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8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085790900000001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766755999999999E-2" table:style-name="ce19">
            <text:p>1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7533512099999999E-2" table:style-name="ce19">
            <text:p>3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2171581800000001E-2" table:style-name="ce19">
            <text:p>3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7024128700000005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7747989300000001E-2" table:style-name="ce19">
            <text:p>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3404825740000001" table:style-name="ce19">
            <text:p>13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651474529999999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6514745299999996E-2" table:style-name="ce19">
            <text:p>9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06434316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8418230560000002" table:style-name="ce19">
            <text:p>28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766755999999999E-2" table:style-name="ce20">
            <text:p>1.9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3" table:formula="msoxl:=SUM(B12:B23)" table:style-name="ce18">
            <text:p>373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6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8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085790900000001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766755999999999E-2" table:style-name="ce19">
            <text:p>1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7533512099999999E-2" table:style-name="ce19">
            <text:p>3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2171581800000001E-2" table:style-name="ce19">
            <text:p>3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6.7024128700000005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7747989300000001E-2" table:style-name="ce19">
            <text:p>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3404825740000001" table:style-name="ce19">
            <text:p>13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651474529999999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6514745299999996E-2" table:style-name="ce19">
            <text:p>9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06434316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6" table:style-name="ce16">
            <text:p>106<text:s/></text:p>
          </table:table-cell>
          <table:table-cell office:value-type="percentage" office:value="0.28418230560000002" table:style-name="ce19">
            <text:p>28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8766755999999999E-2" table:style-name="ce20">
            <text:p>1.9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73" table:formula="msoxl:=SUM(B12:B23)" table:style-name="ce18">
            <text:p>373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8-07T04:12:44Z</dc:date>
    <meta:print-date>2017-08-07T04:12:32Z</meta:print-date>
  </office:meta>
</office:document-meta>
</file>