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6年04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6月5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4390243900000001E-2" table:style-name="ce19">
            <text:p>2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550135499999999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2520325199999998E-2" table:style-name="ce19">
            <text:p>3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3360433599999998E-2" table:style-name="ce19">
            <text:p>4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7.3170731700000005E-2" table:style-name="ce19">
            <text:p>7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8.9430894299999994E-2" table:style-name="ce19">
            <text:p>8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4092140919999999" table:style-name="ce19">
            <text:p>14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029810298" table:style-name="ce19">
            <text:p>10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192411924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8.9430894299999994E-2" table:style-name="ce19">
            <text:p>8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4" table:style-name="ce16">
            <text:p>94<text:s/></text:p>
          </table:table-cell>
          <table:table-cell office:value-type="percentage" office:value="0.25474254740000002" table:style-name="ce19">
            <text:p>25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6260162599999999E-2" table:style-name="ce20">
            <text:p>1.6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69" table:formula="msoxl:=SUM(B12:B23)" table:style-name="ce18">
            <text:p>369<text:s/></text:p>
          </table:table-cell>
          <table:table-cell office:value-type="percentage" office:value="0.99999999989999988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6年04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6年6月5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4390243900000001E-2" table:style-name="ce19">
            <text:p>2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3550135499999999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2520325199999998E-2" table:style-name="ce19">
            <text:p>3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3360433599999998E-2" table:style-name="ce19">
            <text:p>4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7" table:style-name="ce16">
            <text:p>27<text:s/></text:p>
          </table:table-cell>
          <table:table-cell office:value-type="percentage" office:value="7.3170731700000005E-2" table:style-name="ce19">
            <text:p>7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8.9430894299999994E-2" table:style-name="ce19">
            <text:p>8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2" table:style-name="ce16">
            <text:p>52<text:s/></text:p>
          </table:table-cell>
          <table:table-cell office:value-type="percentage" office:value="0.14092140919999999" table:style-name="ce19">
            <text:p>14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029810298" table:style-name="ce19">
            <text:p>10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4" table:style-name="ce16">
            <text:p>44<text:s/></text:p>
          </table:table-cell>
          <table:table-cell office:value-type="percentage" office:value="0.1192411924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3" table:style-name="ce16">
            <text:p>33<text:s/></text:p>
          </table:table-cell>
          <table:table-cell office:value-type="percentage" office:value="8.9430894299999994E-2" table:style-name="ce19">
            <text:p>8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4" table:style-name="ce16">
            <text:p>94<text:s/></text:p>
          </table:table-cell>
          <table:table-cell office:value-type="percentage" office:value="0.25474254740000002" table:style-name="ce19">
            <text:p>25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6260162599999999E-2" table:style-name="ce20">
            <text:p>1.6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69" table:formula="msoxl:=SUM(B12:B23)" table:style-name="ce18">
            <text:p>369<text:s/></text:p>
          </table:table-cell>
          <table:table-cell office:value-type="percentage" office:value="0.99999999989999988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6-12T08:01:23Z</dc:date>
    <meta:print-date>2017-06-12T08:01:05Z</meta:print-date>
  </office:meta>
</office:document-meta>
</file>