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5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857923500000001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1967212999999994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45901639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5519125700000001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5.4644808699999999E-2" table:style-name="ce19">
            <text:p>5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8.4699453600000002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47540984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9.2896174900000003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5628415300000005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3661202189999999" table:style-name="ce19">
            <text:p>13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0.30874316940000002" table:style-name="ce19">
            <text:p>3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857923500000001E-2" table:style-name="ce20">
            <text:p>2.2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6" table:formula="msoxl:=SUM(B12:B23)" table:style-name="ce18">
            <text:p>366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5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857923500000001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1967212999999994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45901639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5519125700000001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5.4644808699999999E-2" table:style-name="ce19">
            <text:p>5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8.4699453600000002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47540984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9.2896174900000003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9.2896174900000003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3934426229999999" table:style-name="ce19">
            <text:p>13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0.30874316940000002" table:style-name="ce19">
            <text:p>3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857923500000001E-2" table:style-name="ce20">
            <text:p>2.2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6" table:formula="msoxl:=SUM(B12:B23)" table:style-name="ce18">
            <text:p>366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5-02T09:10:45Z</dc:date>
    <meta:print-date>2017-05-02T09:10:28Z</meta:print-date>
  </office:meta>
</office:document-meta>
</file>