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4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528925600000001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0192837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5812672199999999E-2" table:style-name="ce19">
            <text:p>3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5.23415978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7134986200000005E-2" table:style-name="ce19">
            <text:p>7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46831956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5426997249999999" table:style-name="ce19">
            <text:p>15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8870523399999994E-2" table:style-name="ce19">
            <text:p>6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0.22865013770000001" table:style-name="ce19">
            <text:p>2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774104699999999E-2" table:style-name="ce20">
            <text:p>1.4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3" table:formula="msoxl:=SUM(B12:B23)" table:style-name="ce18">
            <text:p>363<text:s/></text:p>
          </table:table-cell>
          <table:table-cell office:value-type="percentage" office:value="0.9999999999999998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4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528925600000001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0192837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5812672199999999E-2" table:style-name="ce19">
            <text:p>3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5.23415978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7134986200000005E-2" table:style-name="ce19">
            <text:p>7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46831956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184573003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0.15426997249999999" table:style-name="ce19">
            <text:p>15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8870523399999994E-2" table:style-name="ce19">
            <text:p>6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0.22865013770000001" table:style-name="ce19">
            <text:p>2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774104699999999E-2" table:style-name="ce20">
            <text:p>1.4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3" table:formula="msoxl:=SUM(B12:B23)" table:style-name="ce18">
            <text:p>363<text:s/></text:p>
          </table:table-cell>
          <table:table-cell office:value-type="percentage" office:value="0.9999999999999998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4-14T06:11:04Z</dc:date>
    <meta:print-date>2014-12-30T07:24:37Z</meta:print-date>
  </office:meta>
</office:document-meta>
</file>