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3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528925600000001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77410469999999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75482093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9586776899999997E-2" table:style-name="ce19">
            <text:p>5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68319559E-2" table:style-name="ce19">
            <text:p>4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8154270000000007E-2" table:style-name="ce19">
            <text:p>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39669421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91735537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121212119999999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0.27548209369999999" table:style-name="ce19">
            <text:p>2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283746599999999E-2" table:style-name="ce20">
            <text:p>1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3" table:formula="msoxl:=SUM(B12:B23)" table:style-name="ce18">
            <text:p>363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3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528925600000001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77410469999999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75482093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9586776899999997E-2" table:style-name="ce19">
            <text:p>5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68319559E-2" table:style-name="ce19">
            <text:p>4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8.8154270000000007E-2" table:style-name="ce19">
            <text:p>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39669421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91735537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121212119999999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0.27548209369999999" table:style-name="ce19">
            <text:p>2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283746599999999E-2" table:style-name="ce20">
            <text:p>1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3" table:formula="msoxl:=SUM(B12:B23)" table:style-name="ce18">
            <text:p>363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3-08T09:16:36Z</dc:date>
    <meta:print-date>2017-03-08T09:16:10Z</meta:print-date>
  </office:meta>
</office:document-meta>
</file>