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6年1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2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愛滋病確診服藥滿2年後案件之慢性病連續處方再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5年1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6年1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6522" table:style-name="ce12">
            <text:p><text:s/>276,522<text:s/></text:p>
          </table:table-cell>
          <table:table-cell office:value-type="float" office:value="883991921" table:style-name="ce12">
            <text:p><text:s/>883,991,921<text:s/></text:p>
          </table:table-cell>
          <table:table-cell office:value-type="float" office:value="8211" table:style-name="ce12">
            <text:p><text:s/>8,211<text:s/></text:p>
          </table:table-cell>
          <table:table-cell office:value-type="float" office:value="754042836" table:style-name="ce12">
            <text:p><text:s/>754,042,836<text:s/></text:p>
          </table:table-cell>
          <table:table-cell table:style-name="ce12"/>
          <table:table-cell office:value-type="float" office:value="265480" table:style-name="ce14">
            <text:p><text:s/>265,480<text:s/></text:p>
          </table:table-cell>
          <table:table-cell office:value-type="float" office:value="924541802" table:style-name="ce14">
            <text:p><text:s/>924,541,802<text:s/></text:p>
          </table:table-cell>
          <table:table-cell office:value-type="float" office:value="8525" table:style-name="ce14">
            <text:p><text:s/>8,525<text:s/></text:p>
          </table:table-cell>
          <table:table-cell office:value-type="float" office:value="821901503" table:style-name="ce14">
            <text:p><text:s/>821,901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1598" table:style-name="ce12">
            <text:p><text:s/>121,598<text:s/></text:p>
          </table:table-cell>
          <table:table-cell office:value-type="float" office:value="338871655" table:style-name="ce12">
            <text:p><text:s/>338,871,655<text:s/></text:p>
          </table:table-cell>
          <table:table-cell office:value-type="float" office:value="4751" table:style-name="ce12">
            <text:p><text:s/>4,751<text:s/></text:p>
          </table:table-cell>
          <table:table-cell office:value-type="float" office:value="369471924" table:style-name="ce12">
            <text:p><text:s/>369,471,924<text:s/></text:p>
          </table:table-cell>
          <table:table-cell table:style-name="ce12"/>
          <table:table-cell office:value-type="float" office:value="123574" table:style-name="ce14">
            <text:p><text:s/>123,574<text:s/></text:p>
          </table:table-cell>
          <table:table-cell office:value-type="float" office:value="370170368" table:style-name="ce14">
            <text:p><text:s/>370,170,368<text:s/></text:p>
          </table:table-cell>
          <table:table-cell office:value-type="float" office:value="4948" table:style-name="ce14">
            <text:p><text:s/>4,948<text:s/></text:p>
          </table:table-cell>
          <table:table-cell office:value-type="float" office:value="399448626" table:style-name="ce14">
            <text:p><text:s/>399,448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25495" table:style-name="ce12">
            <text:p><text:s/>225,495<text:s/></text:p>
          </table:table-cell>
          <table:table-cell office:value-type="float" office:value="723185878" table:style-name="ce12">
            <text:p><text:s/>723,185,878<text:s/></text:p>
          </table:table-cell>
          <table:table-cell office:value-type="float" office:value="9021" table:style-name="ce12">
            <text:p><text:s/>9,021<text:s/></text:p>
          </table:table-cell>
          <table:table-cell office:value-type="float" office:value="777818502" table:style-name="ce12">
            <text:p><text:s/>777,818,502<text:s/></text:p>
          </table:table-cell>
          <table:table-cell table:style-name="ce12"/>
          <table:table-cell office:value-type="float" office:value="221930" table:style-name="ce14">
            <text:p><text:s/>221,930<text:s/></text:p>
          </table:table-cell>
          <table:table-cell office:value-type="float" office:value="747152515" table:style-name="ce14">
            <text:p><text:s/>747,152,515<text:s/></text:p>
          </table:table-cell>
          <table:table-cell office:value-type="float" office:value="9270" table:style-name="ce14">
            <text:p><text:s/>9,270<text:s/></text:p>
          </table:table-cell>
          <table:table-cell office:value-type="float" office:value="817414841" table:style-name="ce14">
            <text:p><text:s/>817,414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9546" table:style-name="ce12">
            <text:p><text:s/>89,546<text:s/></text:p>
          </table:table-cell>
          <table:table-cell office:value-type="float" office:value="196361556" table:style-name="ce12">
            <text:p><text:s/>196,361,556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155439856" table:style-name="ce12">
            <text:p><text:s/>155,439,856<text:s/></text:p>
          </table:table-cell>
          <table:table-cell table:style-name="ce12"/>
          <table:table-cell office:value-type="float" office:value="88385" table:style-name="ce14">
            <text:p><text:s/>88,385<text:s/></text:p>
          </table:table-cell>
          <table:table-cell office:value-type="float" office:value="202072319" table:style-name="ce14">
            <text:p><text:s/>202,072,319<text:s/></text:p>
          </table:table-cell>
          <table:table-cell office:value-type="float" office:value="2315" table:style-name="ce14">
            <text:p><text:s/>2,315<text:s/></text:p>
          </table:table-cell>
          <table:table-cell office:value-type="float" office:value="165121066" table:style-name="ce14">
            <text:p><text:s/>165,121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34296" table:style-name="ce12">
            <text:p><text:s/>234,296<text:s/></text:p>
          </table:table-cell>
          <table:table-cell office:value-type="float" office:value="568008795" table:style-name="ce12">
            <text:p><text:s/>568,008,795<text:s/></text:p>
          </table:table-cell>
          <table:table-cell office:value-type="float" office:value="6465" table:style-name="ce12">
            <text:p><text:s/>6,465<text:s/></text:p>
          </table:table-cell>
          <table:table-cell office:value-type="float" office:value="456825595" table:style-name="ce12">
            <text:p><text:s/>456,825,595<text:s/></text:p>
          </table:table-cell>
          <table:table-cell table:style-name="ce12"/>
          <table:table-cell office:value-type="float" office:value="225715" table:style-name="ce14">
            <text:p><text:s/>225,715<text:s/></text:p>
          </table:table-cell>
          <table:table-cell office:value-type="float" office:value="587657033" table:style-name="ce14">
            <text:p><text:s/>587,657,033<text:s/></text:p>
          </table:table-cell>
          <table:table-cell office:value-type="float" office:value="6264" table:style-name="ce14">
            <text:p><text:s/>6,264<text:s/></text:p>
          </table:table-cell>
          <table:table-cell office:value-type="float" office:value="462698738" table:style-name="ce14">
            <text:p><text:s/>462,698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5919" table:style-name="ce12">
            <text:p><text:s/>95,919<text:s/></text:p>
          </table:table-cell>
          <table:table-cell office:value-type="float" office:value="234429220" table:style-name="ce12">
            <text:p><text:s/>234,429,220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186604229" table:style-name="ce12">
            <text:p><text:s/>186,604,229<text:s/></text:p>
          </table:table-cell>
          <table:table-cell table:style-name="ce12"/>
          <table:table-cell office:value-type="float" office:value="99162" table:style-name="ce14">
            <text:p><text:s/>99,162<text:s/></text:p>
          </table:table-cell>
          <table:table-cell office:value-type="float" office:value="251437284" table:style-name="ce14">
            <text:p><text:s/>251,437,284<text:s/></text:p>
          </table:table-cell>
          <table:table-cell office:value-type="float" office:value="2597" table:style-name="ce14">
            <text:p><text:s/>2,597<text:s/></text:p>
          </table:table-cell>
          <table:table-cell office:value-type="float" office:value="200284345" table:style-name="ce14">
            <text:p><text:s/>200,284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6371" table:style-name="ce12">
            <text:p><text:s/>146,371<text:s/></text:p>
          </table:table-cell>
          <table:table-cell office:value-type="float" office:value="358387463" table:style-name="ce12">
            <text:p><text:s/>358,387,463<text:s/></text:p>
          </table:table-cell>
          <table:table-cell office:value-type="float" office:value="4160" table:style-name="ce12">
            <text:p><text:s/>4,160<text:s/></text:p>
          </table:table-cell>
          <table:table-cell office:value-type="float" office:value="283327016" table:style-name="ce12">
            <text:p><text:s/>283,327,016<text:s/></text:p>
          </table:table-cell>
          <table:table-cell table:style-name="ce12"/>
          <table:table-cell office:value-type="float" office:value="146246" table:style-name="ce14">
            <text:p><text:s/>146,246<text:s/></text:p>
          </table:table-cell>
          <table:table-cell office:value-type="float" office:value="390765906" table:style-name="ce14">
            <text:p><text:s/>390,765,906<text:s/></text:p>
          </table:table-cell>
          <table:table-cell office:value-type="float" office:value="4197" table:style-name="ce14">
            <text:p><text:s/>4,197<text:s/></text:p>
          </table:table-cell>
          <table:table-cell office:value-type="float" office:value="318842340" table:style-name="ce14">
            <text:p><text:s/>318,842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6126" table:style-name="ce12">
            <text:p><text:s/>86,126<text:s/></text:p>
          </table:table-cell>
          <table:table-cell office:value-type="float" office:value="184749392" table:style-name="ce12">
            <text:p><text:s/>184,749,392<text:s/></text:p>
          </table:table-cell>
          <table:table-cell office:value-type="float" office:value="2188" table:style-name="ce12">
            <text:p><text:s/>2,188<text:s/></text:p>
          </table:table-cell>
          <table:table-cell office:value-type="float" office:value="159109588" table:style-name="ce12">
            <text:p><text:s/>159,109,588<text:s/></text:p>
          </table:table-cell>
          <table:table-cell table:style-name="ce12"/>
          <table:table-cell office:value-type="float" office:value="79216" table:style-name="ce14">
            <text:p><text:s/>79,216<text:s/></text:p>
          </table:table-cell>
          <table:table-cell office:value-type="float" office:value="191634507" table:style-name="ce14">
            <text:p><text:s/>191,634,507<text:s/></text:p>
          </table:table-cell>
          <table:table-cell office:value-type="float" office:value="2246" table:style-name="ce14">
            <text:p><text:s/>2,246<text:s/></text:p>
          </table:table-cell>
          <table:table-cell office:value-type="float" office:value="159074891" table:style-name="ce14">
            <text:p><text:s/>159,074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5242" table:style-name="ce12">
            <text:p><text:s/>255,242<text:s/></text:p>
          </table:table-cell>
          <table:table-cell office:value-type="float" office:value="416512647" table:style-name="ce12">
            <text:p><text:s/>416,512,647<text:s/></text:p>
          </table:table-cell>
          <table:table-cell office:value-type="float" office:value="6007" table:style-name="ce12">
            <text:p><text:s/>6,007<text:s/></text:p>
          </table:table-cell>
          <table:table-cell office:value-type="float" office:value="329122844" table:style-name="ce12">
            <text:p><text:s/>329,122,844<text:s/></text:p>
          </table:table-cell>
          <table:table-cell table:style-name="ce12"/>
          <table:table-cell office:value-type="float" office:value="253639" table:style-name="ce14">
            <text:p><text:s/>253,639<text:s/></text:p>
          </table:table-cell>
          <table:table-cell office:value-type="float" office:value="467596182" table:style-name="ce14">
            <text:p><text:s/>467,596,182<text:s/></text:p>
          </table:table-cell>
          <table:table-cell office:value-type="float" office:value="5802" table:style-name="ce14">
            <text:p><text:s/>5,802<text:s/></text:p>
          </table:table-cell>
          <table:table-cell office:value-type="float" office:value="340851039" table:style-name="ce14">
            <text:p><text:s/>340,851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250" table:style-name="ce12">
            <text:p><text:s/>33,250<text:s/></text:p>
          </table:table-cell>
          <table:table-cell office:value-type="float" office:value="64385688" table:style-name="ce12">
            <text:p><text:s/>64,385,688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38113785" table:style-name="ce12">
            <text:p><text:s/>38,113,785<text:s/></text:p>
          </table:table-cell>
          <table:table-cell table:style-name="ce12"/>
          <table:table-cell office:value-type="float" office:value="32644" table:style-name="ce14">
            <text:p><text:s/>32,644<text:s/></text:p>
          </table:table-cell>
          <table:table-cell office:value-type="float" office:value="64562266" table:style-name="ce14">
            <text:p><text:s/>64,562,266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38573243" table:style-name="ce14">
            <text:p><text:s/>38,573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366" table:style-name="ce12">
            <text:p><text:s/>36,366<text:s/></text:p>
          </table:table-cell>
          <table:table-cell office:value-type="float" office:value="60975747" table:style-name="ce12">
            <text:p><text:s/>60,975,747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36050560" table:style-name="ce12">
            <text:p><text:s/>36,050,560<text:s/></text:p>
          </table:table-cell>
          <table:table-cell table:style-name="ce12"/>
          <table:table-cell office:value-type="float" office:value="37452" table:style-name="ce14">
            <text:p><text:s/>37,452<text:s/></text:p>
          </table:table-cell>
          <table:table-cell office:value-type="float" office:value="67540474" table:style-name="ce14">
            <text:p><text:s/>67,540,474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39517669" table:style-name="ce14">
            <text:p><text:s/>39,517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6264" table:style-name="ce12">
            <text:p><text:s/>46,264<text:s/></text:p>
          </table:table-cell>
          <table:table-cell office:value-type="float" office:value="83703834" table:style-name="ce12">
            <text:p><text:s/>83,703,834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65946744" table:style-name="ce12">
            <text:p><text:s/>65,946,744<text:s/></text:p>
          </table:table-cell>
          <table:table-cell table:style-name="ce12"/>
          <table:table-cell office:value-type="float" office:value="44998" table:style-name="ce14">
            <text:p><text:s/>44,998<text:s/></text:p>
          </table:table-cell>
          <table:table-cell office:value-type="float" office:value="86090623" table:style-name="ce14">
            <text:p><text:s/>86,090,623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67299372" table:style-name="ce14">
            <text:p><text:s/>67,299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1649908" table:style-name="ce12">
            <text:p><text:s/>1,649,908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22474802" table:style-name="ce12">
            <text:p><text:s/>22,474,802<text:s/></text:p>
          </table:table-cell>
          <table:table-cell table:style-name="ce12"/>
          <table:table-cell office:value-type="float" office:value="1650" table:style-name="ce14">
            <text:p><text:s/>1,650<text:s/></text:p>
          </table:table-cell>
          <table:table-cell office:value-type="float" office:value="3190121" table:style-name="ce14">
            <text:p><text:s/>3,190,121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2255640" table:style-name="ce14">
            <text:p><text:s/>22,255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1929" table:style-name="ce12">
            <text:p><text:s/>41,929<text:s/></text:p>
          </table:table-cell>
          <table:table-cell office:value-type="float" office:value="99492910" table:style-name="ce12">
            <text:p><text:s/>99,492,910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91770522" table:style-name="ce12">
            <text:p><text:s/>91,770,522<text:s/></text:p>
          </table:table-cell>
          <table:table-cell table:style-name="ce12"/>
          <table:table-cell office:value-type="float" office:value="41722" table:style-name="ce14">
            <text:p><text:s/>41,722<text:s/></text:p>
          </table:table-cell>
          <table:table-cell office:value-type="float" office:value="106293057" table:style-name="ce14">
            <text:p><text:s/>106,293,057<text:s/></text:p>
          </table:table-cell>
          <table:table-cell office:value-type="float" office:value="1767" table:style-name="ce14">
            <text:p><text:s/>1,767<text:s/></text:p>
          </table:table-cell>
          <table:table-cell office:value-type="float" office:value="90891881" table:style-name="ce14">
            <text:p><text:s/>90,891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819" table:style-name="ce12">
            <text:p><text:s/>22,819<text:s/></text:p>
          </table:table-cell>
          <table:table-cell office:value-type="float" office:value="32395094" table:style-name="ce12">
            <text:p><text:s/>32,395,094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5845385" table:style-name="ce12">
            <text:p><text:s/>25,845,385<text:s/></text:p>
          </table:table-cell>
          <table:table-cell table:style-name="ce12"/>
          <table:table-cell office:value-type="float" office:value="23118" table:style-name="ce14">
            <text:p><text:s/>23,118<text:s/></text:p>
          </table:table-cell>
          <table:table-cell office:value-type="float" office:value="34834117" table:style-name="ce14">
            <text:p><text:s/>34,834,117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25881698" table:style-name="ce14">
            <text:p><text:s/>25,881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98" table:style-name="ce12">
            <text:p><text:s/>3,198<text:s/></text:p>
          </table:table-cell>
          <table:table-cell office:value-type="float" office:value="5748023" table:style-name="ce12">
            <text:p><text:s/>5,748,023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8361652" table:style-name="ce12">
            <text:p><text:s/>28,361,652<text:s/></text:p>
          </table:table-cell>
          <table:table-cell table:style-name="ce12"/>
          <table:table-cell office:value-type="float" office:value="3262" table:style-name="ce14">
            <text:p><text:s/>3,262<text:s/></text:p>
          </table:table-cell>
          <table:table-cell office:value-type="float" office:value="6127917" table:style-name="ce14">
            <text:p><text:s/>6,127,917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9332950" table:style-name="ce14">
            <text:p><text:s/>29,332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375" table:style-name="ce12">
            <text:p><text:s/>41,375<text:s/></text:p>
          </table:table-cell>
          <table:table-cell office:value-type="float" office:value="69490740" table:style-name="ce12">
            <text:p><text:s/>69,490,740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45136719" table:style-name="ce12">
            <text:p><text:s/>45,136,719<text:s/></text:p>
          </table:table-cell>
          <table:table-cell table:style-name="ce12"/>
          <table:table-cell office:value-type="float" office:value="41531" table:style-name="ce14">
            <text:p><text:s/>41,531<text:s/></text:p>
          </table:table-cell>
          <table:table-cell office:value-type="float" office:value="72797752" table:style-name="ce14">
            <text:p><text:s/>72,797,752<text:s/></text:p>
          </table:table-cell>
          <table:table-cell office:value-type="float" office:value="1037" table:style-name="ce14">
            <text:p><text:s/>1,037<text:s/></text:p>
          </table:table-cell>
          <table:table-cell office:value-type="float" office:value="42529354" table:style-name="ce14">
            <text:p><text:s/>42,529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4577" table:style-name="ce12">
            <text:p><text:s/>104,577<text:s/></text:p>
          </table:table-cell>
          <table:table-cell office:value-type="float" office:value="228679514" table:style-name="ce12">
            <text:p><text:s/>228,679,514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226027068" table:style-name="ce12">
            <text:p><text:s/>226,027,068<text:s/></text:p>
          </table:table-cell>
          <table:table-cell table:style-name="ce12"/>
          <table:table-cell office:value-type="float" office:value="107378" table:style-name="ce14">
            <text:p><text:s/>107,378<text:s/></text:p>
          </table:table-cell>
          <table:table-cell office:value-type="float" office:value="244091353" table:style-name="ce14">
            <text:p><text:s/>244,091,353<text:s/></text:p>
          </table:table-cell>
          <table:table-cell office:value-type="float" office:value="3050" table:style-name="ce14">
            <text:p><text:s/>3,050<text:s/></text:p>
          </table:table-cell>
          <table:table-cell office:value-type="float" office:value="225837962" table:style-name="ce14">
            <text:p><text:s/>225,837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1521" table:style-name="ce12">
            <text:p><text:s/>31,521<text:s/></text:p>
          </table:table-cell>
          <table:table-cell office:value-type="float" office:value="142429145" table:style-name="ce12">
            <text:p><text:s/>142,429,145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55077426" table:style-name="ce12">
            <text:p><text:s/>55,077,426<text:s/></text:p>
          </table:table-cell>
          <table:table-cell table:style-name="ce12"/>
          <table:table-cell office:value-type="float" office:value="30164" table:style-name="ce14">
            <text:p><text:s/>30,164<text:s/></text:p>
          </table:table-cell>
          <table:table-cell office:value-type="float" office:value="139014661" table:style-name="ce14">
            <text:p><text:s/>139,014,661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54196079" table:style-name="ce14">
            <text:p><text:s/>54,19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5134" table:style-name="ce12">
            <text:p><text:s/>85,134<text:s/></text:p>
          </table:table-cell>
          <table:table-cell office:value-type="float" office:value="189330341" table:style-name="ce12">
            <text:p><text:s/>189,330,341<text:s/></text:p>
          </table:table-cell>
          <table:table-cell office:value-type="float" office:value="2662" table:style-name="ce12">
            <text:p><text:s/>2,662<text:s/></text:p>
          </table:table-cell>
          <table:table-cell office:value-type="float" office:value="182207130" table:style-name="ce12">
            <text:p><text:s/>182,207,130<text:s/></text:p>
          </table:table-cell>
          <table:table-cell table:style-name="ce12"/>
          <table:table-cell office:value-type="float" office:value="81541" table:style-name="ce14">
            <text:p><text:s/>81,541<text:s/></text:p>
          </table:table-cell>
          <table:table-cell office:value-type="float" office:value="195112840" table:style-name="ce14">
            <text:p><text:s/>195,112,840<text:s/></text:p>
          </table:table-cell>
          <table:table-cell office:value-type="float" office:value="2649" table:style-name="ce14">
            <text:p><text:s/>2,649<text:s/></text:p>
          </table:table-cell>
          <table:table-cell office:value-type="float" office:value="178466207" table:style-name="ce14">
            <text:p><text:s/>178,466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907" table:style-name="ce12">
            <text:p><text:s/>92,907<text:s/></text:p>
          </table:table-cell>
          <table:table-cell office:value-type="float" office:value="191760129" table:style-name="ce12">
            <text:p><text:s/>191,760,129<text:s/></text:p>
          </table:table-cell>
          <table:table-cell office:value-type="float" office:value="2697" table:style-name="ce12">
            <text:p><text:s/>2,697<text:s/></text:p>
          </table:table-cell>
          <table:table-cell office:value-type="float" office:value="175935244" table:style-name="ce12">
            <text:p><text:s/>175,935,244<text:s/></text:p>
          </table:table-cell>
          <table:table-cell table:style-name="ce12"/>
          <table:table-cell office:value-type="float" office:value="96091" table:style-name="ce14">
            <text:p><text:s/>96,091<text:s/></text:p>
          </table:table-cell>
          <table:table-cell office:value-type="float" office:value="201318791" table:style-name="ce14">
            <text:p><text:s/>201,318,791<text:s/></text:p>
          </table:table-cell>
          <table:table-cell office:value-type="float" office:value="2903" table:style-name="ce14">
            <text:p><text:s/>2,903<text:s/></text:p>
          </table:table-cell>
          <table:table-cell office:value-type="float" office:value="190561546" table:style-name="ce14">
            <text:p><text:s/>190,561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150" table:style-name="ce12">
            <text:p><text:s/>64,150<text:s/></text:p>
          </table:table-cell>
          <table:table-cell office:value-type="float" office:value="114533335" table:style-name="ce12">
            <text:p><text:s/>114,533,335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83378283" table:style-name="ce12">
            <text:p><text:s/>83,378,283<text:s/></text:p>
          </table:table-cell>
          <table:table-cell table:style-name="ce12"/>
          <table:table-cell office:value-type="float" office:value="60715" table:style-name="ce14">
            <text:p><text:s/>60,715<text:s/></text:p>
          </table:table-cell>
          <table:table-cell office:value-type="float" office:value="114146132" table:style-name="ce14">
            <text:p><text:s/>114,146,132<text:s/>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83808091" table:style-name="ce14">
            <text:p><text:s/>83,808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365" table:style-name="ce12">
            <text:p><text:s/>53,365<text:s/></text:p>
          </table:table-cell>
          <table:table-cell office:value-type="float" office:value="115546564" table:style-name="ce12">
            <text:p><text:s/>115,546,564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91144946" table:style-name="ce12">
            <text:p><text:s/>91,144,946<text:s/></text:p>
          </table:table-cell>
          <table:table-cell table:style-name="ce12"/>
          <table:table-cell office:value-type="float" office:value="54660" table:style-name="ce14">
            <text:p><text:s/>54,660<text:s/></text:p>
          </table:table-cell>
          <table:table-cell office:value-type="float" office:value="124369691" table:style-name="ce14">
            <text:p><text:s/>124,369,691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94614091" table:style-name="ce14">
            <text:p><text:s/>94,614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2430" table:style-name="ce12">
            <text:p><text:s/>62,430<text:s/></text:p>
          </table:table-cell>
          <table:table-cell office:value-type="float" office:value="124358754" table:style-name="ce12">
            <text:p><text:s/>124,358,754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124736569" table:style-name="ce12">
            <text:p><text:s/>124,736,569<text:s/></text:p>
          </table:table-cell>
          <table:table-cell table:style-name="ce12"/>
          <table:table-cell office:value-type="float" office:value="60596" table:style-name="ce14">
            <text:p><text:s/>60,596<text:s/></text:p>
          </table:table-cell>
          <table:table-cell office:value-type="float" office:value="126563960" table:style-name="ce14">
            <text:p><text:s/>126,563,960<text:s/></text:p>
          </table:table-cell>
          <table:table-cell office:value-type="float" office:value="2749" table:style-name="ce14">
            <text:p><text:s/>2,749<text:s/></text:p>
          </table:table-cell>
          <table:table-cell office:value-type="float" office:value="130411446" table:style-name="ce14">
            <text:p><text:s/>130,411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936" table:style-name="ce12">
            <text:p><text:s/>76,936<text:s/></text:p>
          </table:table-cell>
          <table:table-cell office:value-type="float" office:value="169197517" table:style-name="ce12">
            <text:p><text:s/>169,197,517<text:s/>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137117908" table:style-name="ce12">
            <text:p><text:s/>137,117,908<text:s/></text:p>
          </table:table-cell>
          <table:table-cell table:style-name="ce12"/>
          <table:table-cell office:value-type="float" office:value="76266" table:style-name="ce14">
            <text:p><text:s/>76,266<text:s/></text:p>
          </table:table-cell>
          <table:table-cell office:value-type="float" office:value="170867245" table:style-name="ce14">
            <text:p><text:s/>170,867,245<text:s/></text:p>
          </table:table-cell>
          <table:table-cell office:value-type="float" office:value="2133" table:style-name="ce14">
            <text:p><text:s/>2,133<text:s/></text:p>
          </table:table-cell>
          <table:table-cell office:value-type="float" office:value="132862718" table:style-name="ce14">
            <text:p><text:s/>132,862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4694" table:style-name="ce12">
            <text:p><text:s/>34,694<text:s/></text:p>
          </table:table-cell>
          <table:table-cell office:value-type="float" office:value="68519844" table:style-name="ce12">
            <text:p><text:s/>68,519,844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60910552" table:style-name="ce12">
            <text:p><text:s/>60,910,552<text:s/></text:p>
          </table:table-cell>
          <table:table-cell table:style-name="ce12"/>
          <table:table-cell office:value-type="float" office:value="35277" table:style-name="ce14">
            <text:p><text:s/>35,277<text:s/></text:p>
          </table:table-cell>
          <table:table-cell office:value-type="float" office:value="68584024" table:style-name="ce14">
            <text:p><text:s/>68,584,024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65889785" table:style-name="ce14">
            <text:p><text:s/>65,889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5440" table:style-name="ce12">
            <text:p><text:s/>85,440<text:s/></text:p>
          </table:table-cell>
          <table:table-cell office:value-type="float" office:value="209247143" table:style-name="ce12">
            <text:p><text:s/>209,247,143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168037258" table:style-name="ce12">
            <text:p><text:s/>168,037,258<text:s/></text:p>
          </table:table-cell>
          <table:table-cell table:style-name="ce12"/>
          <table:table-cell office:value-type="float" office:value="86040" table:style-name="ce14">
            <text:p><text:s/>86,040<text:s/></text:p>
          </table:table-cell>
          <table:table-cell office:value-type="float" office:value="218232620" table:style-name="ce14">
            <text:p><text:s/>218,232,620<text:s/></text:p>
          </table:table-cell>
          <table:table-cell office:value-type="float" office:value="2559" table:style-name="ce14">
            <text:p><text:s/>2,559<text:s/></text:p>
          </table:table-cell>
          <table:table-cell office:value-type="float" office:value="186005513" table:style-name="ce14">
            <text:p><text:s/>186,005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4200" table:style-name="ce12">
            <text:p><text:s/>114,200<text:s/></text:p>
          </table:table-cell>
          <table:table-cell office:value-type="float" office:value="257831995" table:style-name="ce12">
            <text:p><text:s/>257,831,995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218075044" table:style-name="ce12">
            <text:p><text:s/>218,075,044<text:s/></text:p>
          </table:table-cell>
          <table:table-cell table:style-name="ce12"/>
          <table:table-cell office:value-type="float" office:value="113201" table:style-name="ce14">
            <text:p><text:s/>113,201<text:s/></text:p>
          </table:table-cell>
          <table:table-cell office:value-type="float" office:value="277104331" table:style-name="ce14">
            <text:p><text:s/>277,104,331<text:s/></text:p>
          </table:table-cell>
          <table:table-cell office:value-type="float" office:value="3409" table:style-name="ce14">
            <text:p><text:s/>3,409<text:s/></text:p>
          </table:table-cell>
          <table:table-cell office:value-type="float" office:value="231390519" table:style-name="ce14">
            <text:p><text:s/>231,390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114" table:style-name="ce12">
            <text:p><text:s/>16,114<text:s/></text:p>
          </table:table-cell>
          <table:table-cell office:value-type="float" office:value="26075551" table:style-name="ce12">
            <text:p><text:s/>26,075,551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5502509" table:style-name="ce12">
            <text:p><text:s/>15,502,509<text:s/></text:p>
          </table:table-cell>
          <table:table-cell table:style-name="ce12"/>
          <table:table-cell office:value-type="float" office:value="14204" table:style-name="ce14">
            <text:p><text:s/>14,204<text:s/></text:p>
          </table:table-cell>
          <table:table-cell office:value-type="float" office:value="23872610" table:style-name="ce14">
            <text:p><text:s/>23,872,610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6854046" table:style-name="ce14">
            <text:p><text:s/>16,854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217" table:style-name="ce12">
            <text:p><text:s/>19,217<text:s/></text:p>
          </table:table-cell>
          <table:table-cell office:value-type="float" office:value="24927694" table:style-name="ce12">
            <text:p><text:s/>24,927,694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4186925" table:style-name="ce12">
            <text:p><text:s/>14,186,925<text:s/></text:p>
          </table:table-cell>
          <table:table-cell table:style-name="ce12"/>
          <table:table-cell office:value-type="float" office:value="18621" table:style-name="ce14">
            <text:p><text:s/>18,621<text:s/></text:p>
          </table:table-cell>
          <table:table-cell office:value-type="float" office:value="26811562" table:style-name="ce14">
            <text:p><text:s/>26,811,562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4998592" table:style-name="ce14">
            <text:p><text:s/>14,998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707" table:style-name="ce12">
            <text:p><text:s/>3,707<text:s/></text:p>
          </table:table-cell>
          <table:table-cell office:value-type="float" office:value="4910501" table:style-name="ce12">
            <text:p><text:s/>4,910,50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655082" table:style-name="ce12">
            <text:p><text:s/>3,655,082<text:s/></text:p>
          </table:table-cell>
          <table:table-cell table:style-name="ce12"/>
          <table:table-cell office:value-type="float" office:value="3869" table:style-name="ce14">
            <text:p><text:s/>3,869<text:s/></text:p>
          </table:table-cell>
          <table:table-cell office:value-type="float" office:value="4687536" table:style-name="ce14">
            <text:p><text:s/>4,687,53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99051" table:style-name="ce14">
            <text:p><text:s/>1,899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628" table:style-name="ce12">
            <text:p><text:s/>4,628<text:s/></text:p>
          </table:table-cell>
          <table:table-cell office:value-type="float" office:value="4512203" table:style-name="ce12">
            <text:p><text:s/>4,512,20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63043" table:style-name="ce12">
            <text:p><text:s/>763,043<text:s/></text:p>
          </table:table-cell>
          <table:table-cell table:style-name="ce12"/>
          <table:table-cell office:value-type="float" office:value="4680" table:style-name="ce14">
            <text:p><text:s/>4,680<text:s/></text:p>
          </table:table-cell>
          <table:table-cell office:value-type="float" office:value="4894535" table:style-name="ce14">
            <text:p><text:s/>4,894,53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34428" table:style-name="ce14">
            <text:p><text:s/>534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994" table:style-name="ce12">
            <text:p><text:s/>24,994<text:s/></text:p>
          </table:table-cell>
          <table:table-cell office:value-type="float" office:value="32264607" table:style-name="ce12">
            <text:p><text:s/>32,264,60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66602" table:style-name="ce12">
            <text:p><text:s/>966,602<text:s/></text:p>
          </table:table-cell>
          <table:table-cell table:style-name="ce12"/>
          <table:table-cell office:value-type="float" office:value="25355" table:style-name="ce14">
            <text:p><text:s/>25,355<text:s/></text:p>
          </table:table-cell>
          <table:table-cell office:value-type="float" office:value="35436633" table:style-name="ce14">
            <text:p><text:s/>35,436,63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51397" table:style-name="ce14">
            <text:p><text:s/>1,251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538" table:style-name="ce12">
            <text:p><text:s/>7,538<text:s/></text:p>
          </table:table-cell>
          <table:table-cell office:value-type="float" office:value="11809847" table:style-name="ce12">
            <text:p><text:s/>11,809,84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461888" table:style-name="ce12">
            <text:p><text:s/>2,461,888<text:s/></text:p>
          </table:table-cell>
          <table:table-cell table:style-name="ce12"/>
          <table:table-cell office:value-type="float" office:value="7493" table:style-name="ce14">
            <text:p><text:s/>7,493<text:s/></text:p>
          </table:table-cell>
          <table:table-cell office:value-type="float" office:value="12305382" table:style-name="ce14">
            <text:p><text:s/>12,305,38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017576" table:style-name="ce14">
            <text:p><text:s/>2,017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540" table:style-name="ce12">
            <text:p><text:s/>17,540<text:s/></text:p>
          </table:table-cell>
          <table:table-cell office:value-type="float" office:value="30437963" table:style-name="ce12">
            <text:p><text:s/>30,437,963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1471668" table:style-name="ce12">
            <text:p><text:s/>11,471,668<text:s/></text:p>
          </table:table-cell>
          <table:table-cell table:style-name="ce12"/>
          <table:table-cell office:value-type="float" office:value="17203" table:style-name="ce14">
            <text:p><text:s/>17,203<text:s/></text:p>
          </table:table-cell>
          <table:table-cell office:value-type="float" office:value="32305870" table:style-name="ce14">
            <text:p><text:s/>32,305,870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7291509" table:style-name="ce14">
            <text:p><text:s/>17,291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077" table:style-name="ce12">
            <text:p><text:s/>6,077<text:s/></text:p>
          </table:table-cell>
          <table:table-cell office:value-type="float" office:value="8978360" table:style-name="ce12">
            <text:p><text:s/>8,978,360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5941911" table:style-name="ce12">
            <text:p><text:s/>15,941,911<text:s/></text:p>
          </table:table-cell>
          <table:table-cell table:style-name="ce12"/>
          <table:table-cell office:value-type="float" office:value="5767" table:style-name="ce14">
            <text:p><text:s/>5,767<text:s/></text:p>
          </table:table-cell>
          <table:table-cell office:value-type="float" office:value="9418448" table:style-name="ce14">
            <text:p><text:s/>9,418,448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5373783" table:style-name="ce14">
            <text:p><text:s/>15,373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784" table:style-name="ce12">
            <text:p><text:s/>3,784<text:s/></text:p>
          </table:table-cell>
          <table:table-cell office:value-type="float" office:value="6084386" table:style-name="ce12">
            <text:p><text:s/>6,084,386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28264538" table:style-name="ce12">
            <text:p><text:s/>28,264,538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6335048" table:style-name="ce14">
            <text:p><text:s/>6,335,048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3104907" table:style-name="ce14">
            <text:p><text:s/>23,104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7120" table:style-name="ce12">
            <text:p><text:s/>37,120<text:s/></text:p>
          </table:table-cell>
          <table:table-cell office:value-type="float" office:value="51828142" table:style-name="ce12">
            <text:p><text:s/>51,828,14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1541464" table:style-name="ce12">
            <text:p><text:s/>11,541,464<text:s/></text:p>
          </table:table-cell>
          <table:table-cell table:style-name="ce12"/>
          <table:table-cell office:value-type="float" office:value="38251" table:style-name="ce14">
            <text:p><text:s/>38,251<text:s/></text:p>
          </table:table-cell>
          <table:table-cell office:value-type="float" office:value="55998489" table:style-name="ce14">
            <text:p><text:s/>55,998,48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3092670" table:style-name="ce14">
            <text:p><text:s/>13,092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140" table:style-name="ce12">
            <text:p><text:s/>18,140<text:s/></text:p>
          </table:table-cell>
          <table:table-cell office:value-type="float" office:value="27721387" table:style-name="ce12">
            <text:p><text:s/>27,721,387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9143487" table:style-name="ce12">
            <text:p><text:s/>19,143,487<text:s/></text:p>
          </table:table-cell>
          <table:table-cell table:style-name="ce12"/>
          <table:table-cell office:value-type="float" office:value="17643" table:style-name="ce14">
            <text:p><text:s/>17,643<text:s/></text:p>
          </table:table-cell>
          <table:table-cell office:value-type="float" office:value="28174369" table:style-name="ce14">
            <text:p><text:s/>28,174,369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24844273" table:style-name="ce14">
            <text:p><text:s/>24,844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960" table:style-name="ce12">
            <text:p><text:s/>15,960<text:s/></text:p>
          </table:table-cell>
          <table:table-cell office:value-type="float" office:value="25177005" table:style-name="ce12">
            <text:p><text:s/>25,177,00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1345036" table:style-name="ce12">
            <text:p><text:s/>21,345,036<text:s/></text:p>
          </table:table-cell>
          <table:table-cell table:style-name="ce12"/>
          <table:table-cell office:value-type="float" office:value="15423" table:style-name="ce14">
            <text:p><text:s/>15,423<text:s/></text:p>
          </table:table-cell>
          <table:table-cell office:value-type="float" office:value="26492303" table:style-name="ce14">
            <text:p><text:s/>26,492,303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7473973" table:style-name="ce14">
            <text:p><text:s/>17,473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612741" table:style-name="ce12">
            <text:p><text:s/>612,741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465101" table:style-name="ce12">
            <text:p><text:s/>7,465,101<text:s/></text:p>
          </table:table-cell>
          <table:table-cell table:style-name="ce12"/>
          <table:table-cell office:value-type="float" office:value="278" table:style-name="ce14">
            <text:p><text:s/>278<text:s/></text:p>
          </table:table-cell>
          <table:table-cell office:value-type="float" office:value="576666" table:style-name="ce14">
            <text:p><text:s/>576,666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9204176" table:style-name="ce14">
            <text:p><text:s/>9,204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462" table:style-name="ce12">
            <text:p><text:s/>5,462<text:s/></text:p>
          </table:table-cell>
          <table:table-cell office:value-type="float" office:value="9025666" table:style-name="ce12">
            <text:p><text:s/>9,025,66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3501842" table:style-name="ce12">
            <text:p><text:s/>13,501,842<text:s/></text:p>
          </table:table-cell>
          <table:table-cell table:style-name="ce12"/>
          <table:table-cell office:value-type="float" office:value="6068" table:style-name="ce14">
            <text:p><text:s/>6,068<text:s/></text:p>
          </table:table-cell>
          <table:table-cell office:value-type="float" office:value="10116741" table:style-name="ce14">
            <text:p><text:s/>10,116,74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2055519" table:style-name="ce14">
            <text:p><text:s/>12,055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3036" table:style-name="ce12">
            <text:p><text:s/>3,036<text:s/></text:p>
          </table:table-cell>
          <table:table-cell office:value-type="float" office:value="8019934" table:style-name="ce12">
            <text:p><text:s/>8,019,9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630345" table:style-name="ce12">
            <text:p><text:s/>3,630,345<text:s/></text:p>
          </table:table-cell>
          <table:table-cell table:style-name="ce12"/>
          <table:table-cell office:value-type="float" office:value="3003" table:style-name="ce14">
            <text:p><text:s/>3,003<text:s/></text:p>
          </table:table-cell>
          <table:table-cell office:value-type="float" office:value="7741550" table:style-name="ce14">
            <text:p><text:s/>7,741,55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934815" table:style-name="ce14">
            <text:p><text:s/>3,934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15470" table:style-name="ce12">
            <text:p><text:s/>115,47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55875" table:style-name="ce12">
            <text:p><text:s/>1,755,875<text:s/></text:p>
          </table:table-cell>
          <table:table-cell table:style-name="ce12"/>
          <table:table-cell office:value-type="float" office:value="85" table:style-name="ce14">
            <text:p><text:s/>85<text:s/></text:p>
          </table:table-cell>
          <table:table-cell office:value-type="float" office:value="106129" table:style-name="ce14">
            <text:p><text:s/>106,12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90472" table:style-name="ce14">
            <text:p><text:s/>1,790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6308898" table:style-name="ce12">
            <text:p><text:s/>6,308,89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508572" table:style-name="ce12">
            <text:p><text:s/>6,508,572<text:s/></text:p>
          </table:table-cell>
          <table:table-cell table:style-name="ce12"/>
          <table:table-cell office:value-type="float" office:value="3301" table:style-name="ce14">
            <text:p><text:s/>3,301<text:s/></text:p>
          </table:table-cell>
          <table:table-cell office:value-type="float" office:value="8338780" table:style-name="ce14">
            <text:p><text:s/>8,338,78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455174" table:style-name="ce14">
            <text:p><text:s/>5,455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8375" table:style-name="ce12">
            <text:p><text:s/>38,3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06639" table:style-name="ce12">
            <text:p><text:s/>3,006,639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31627" table:style-name="ce14">
            <text:p><text:s/>31,62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36945" table:style-name="ce14">
            <text:p><text:s/>3,036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7474" table:style-name="ce12">
            <text:p><text:s/>47,474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1701699" table:style-name="ce12">
            <text:p><text:s/>11,701,699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101926" table:style-name="ce14">
            <text:p><text:s/>101,926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1474849" table:style-name="ce14">
            <text:p><text:s/>11,474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1594322" table:style-name="ce12">
            <text:p><text:s/>1,594,32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794752" table:style-name="ce12">
            <text:p><text:s/>4,794,752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1536082" table:style-name="ce14">
            <text:p><text:s/>1,536,08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869494" table:style-name="ce14">
            <text:p><text:s/>4,869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951" table:style-name="ce12">
            <text:p><text:s/>18,951<text:s/></text:p>
          </table:table-cell>
          <table:table-cell office:value-type="float" office:value="32419609" table:style-name="ce12">
            <text:p><text:s/>32,419,609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9053179" table:style-name="ce12">
            <text:p><text:s/>9,053,179<text:s/></text:p>
          </table:table-cell>
          <table:table-cell table:style-name="ce12"/>
          <table:table-cell office:value-type="float" office:value="18236" table:style-name="ce14">
            <text:p><text:s/>18,236<text:s/></text:p>
          </table:table-cell>
          <table:table-cell office:value-type="float" office:value="44218608" table:style-name="ce14">
            <text:p><text:s/>44,218,608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536079" table:style-name="ce14">
            <text:p><text:s/>7,53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023" table:style-name="ce12">
            <text:p><text:s/>10,023<text:s/></text:p>
          </table:table-cell>
          <table:table-cell office:value-type="float" office:value="17874969" table:style-name="ce12">
            <text:p><text:s/>17,874,96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297820" table:style-name="ce12">
            <text:p><text:s/>6,297,820<text:s/></text:p>
          </table:table-cell>
          <table:table-cell table:style-name="ce12"/>
          <table:table-cell office:value-type="float" office:value="8955" table:style-name="ce14">
            <text:p><text:s/>8,955<text:s/></text:p>
          </table:table-cell>
          <table:table-cell office:value-type="float" office:value="17092292" table:style-name="ce14">
            <text:p><text:s/>17,092,29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830924" table:style-name="ce14">
            <text:p><text:s/>4,830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080" table:style-name="ce12">
            <text:p><text:s/>10,080<text:s/></text:p>
          </table:table-cell>
          <table:table-cell office:value-type="float" office:value="16563494" table:style-name="ce12">
            <text:p><text:s/>16,563,49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3779735" table:style-name="ce12">
            <text:p><text:s/>13,779,735<text:s/></text:p>
          </table:table-cell>
          <table:table-cell table:style-name="ce12"/>
          <table:table-cell office:value-type="float" office:value="9869" table:style-name="ce14">
            <text:p><text:s/>9,869<text:s/></text:p>
          </table:table-cell>
          <table:table-cell office:value-type="float" office:value="18280417" table:style-name="ce14">
            <text:p><text:s/>18,280,41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4683245" table:style-name="ce14">
            <text:p><text:s/>14,683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350" table:style-name="ce12">
            <text:p><text:s/>13,350<text:s/></text:p>
          </table:table-cell>
          <table:table-cell office:value-type="float" office:value="14622054" table:style-name="ce12">
            <text:p><text:s/>14,622,054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6682019" table:style-name="ce12">
            <text:p><text:s/>6,682,019<text:s/></text:p>
          </table:table-cell>
          <table:table-cell table:style-name="ce12"/>
          <table:table-cell office:value-type="float" office:value="14194" table:style-name="ce14">
            <text:p><text:s/>14,194<text:s/></text:p>
          </table:table-cell>
          <table:table-cell office:value-type="float" office:value="16431009" table:style-name="ce14">
            <text:p><text:s/>16,431,009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7587942" table:style-name="ce14">
            <text:p><text:s/>7,587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2310636" table:style-name="ce12">
            <text:p><text:s/>2,310,63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675153" table:style-name="ce12">
            <text:p><text:s/>5,675,153<text:s/></text:p>
          </table:table-cell>
          <table:table-cell table:style-name="ce12"/>
          <table:table-cell office:value-type="float" office:value="1238" table:style-name="ce14">
            <text:p><text:s/>1,238<text:s/></text:p>
          </table:table-cell>
          <table:table-cell office:value-type="float" office:value="2324762" table:style-name="ce14">
            <text:p><text:s/>2,324,76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5857404" table:style-name="ce14">
            <text:p><text:s/>5,857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631" table:style-name="ce12">
            <text:p><text:s/>43,631<text:s/></text:p>
          </table:table-cell>
          <table:table-cell office:value-type="float" office:value="62573166" table:style-name="ce12">
            <text:p><text:s/>62,573,166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33075012" table:style-name="ce12">
            <text:p><text:s/>33,075,012<text:s/></text:p>
          </table:table-cell>
          <table:table-cell table:style-name="ce12"/>
          <table:table-cell office:value-type="float" office:value="41548" table:style-name="ce14">
            <text:p><text:s/>41,548<text:s/></text:p>
          </table:table-cell>
          <table:table-cell office:value-type="float" office:value="61940986" table:style-name="ce14">
            <text:p><text:s/>61,940,986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27706990" table:style-name="ce14">
            <text:p><text:s/>27,706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20066" table:style-name="ce12">
            <text:p><text:s/>20,066<text:s/></text:p>
          </table:table-cell>
          <table:table-cell office:value-type="float" office:value="29313856" table:style-name="ce12">
            <text:p><text:s/>29,313,85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687036" table:style-name="ce12">
            <text:p><text:s/>6,687,036<text:s/></text:p>
          </table:table-cell>
          <table:table-cell table:style-name="ce12"/>
          <table:table-cell office:value-type="float" office:value="17733" table:style-name="ce14">
            <text:p><text:s/>17,733<text:s/></text:p>
          </table:table-cell>
          <table:table-cell office:value-type="float" office:value="26283915" table:style-name="ce14">
            <text:p><text:s/>26,283,91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382952" table:style-name="ce14">
            <text:p><text:s/>6,382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20" table:style-name="ce14">
            <text:p><text:s/>19,920<text:s/></text:p>
          </table:table-cell>
          <table:table-cell office:value-type="float" office:value="28955141" table:style-name="ce14">
            <text:p><text:s/>28,955,141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18008093" table:style-name="ce14">
            <text:p><text:s/>18,008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760" table:style-name="ce12">
            <text:p><text:s/>10,760<text:s/></text:p>
          </table:table-cell>
          <table:table-cell office:value-type="float" office:value="12880409" table:style-name="ce12">
            <text:p><text:s/>12,880,40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57825" table:style-name="ce12">
            <text:p><text:s/>357,825<text:s/></text:p>
          </table:table-cell>
          <table:table-cell table:style-name="ce12"/>
          <table:table-cell office:value-type="float" office:value="9994" table:style-name="ce14">
            <text:p><text:s/>9,994<text:s/></text:p>
          </table:table-cell>
          <table:table-cell office:value-type="float" office:value="12572933" table:style-name="ce14">
            <text:p><text:s/>12,572,93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6496" table:style-name="ce14">
            <text:p><text:s/>156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505" table:style-name="ce12">
            <text:p><text:s/>4,505<text:s/></text:p>
          </table:table-cell>
          <table:table-cell office:value-type="float" office:value="6672821" table:style-name="ce12">
            <text:p><text:s/>6,672,82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760565" table:style-name="ce12">
            <text:p><text:s/>8,760,565<text:s/></text:p>
          </table:table-cell>
          <table:table-cell table:style-name="ce12"/>
          <table:table-cell office:value-type="float" office:value="4304" table:style-name="ce14">
            <text:p><text:s/>4,304<text:s/></text:p>
          </table:table-cell>
          <table:table-cell office:value-type="float" office:value="6693744" table:style-name="ce14">
            <text:p><text:s/>6,693,74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202247" table:style-name="ce14">
            <text:p><text:s/>9,202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902" table:style-name="ce12">
            <text:p><text:s/>6,902<text:s/></text:p>
          </table:table-cell>
          <table:table-cell office:value-type="float" office:value="10279694" table:style-name="ce12">
            <text:p><text:s/>10,279,69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100327" table:style-name="ce12">
            <text:p><text:s/>6,100,327<text:s/></text:p>
          </table:table-cell>
          <table:table-cell table:style-name="ce12"/>
          <table:table-cell office:value-type="float" office:value="5803" table:style-name="ce14">
            <text:p><text:s/>5,803<text:s/></text:p>
          </table:table-cell>
          <table:table-cell office:value-type="float" office:value="10622209" table:style-name="ce14">
            <text:p><text:s/>10,622,20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953526" table:style-name="ce14">
            <text:p><text:s/>8,953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1638622" table:style-name="ce12">
            <text:p><text:s/>1,638,622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6271233" table:style-name="ce12">
            <text:p><text:s/>6,271,233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1369811" table:style-name="ce14">
            <text:p><text:s/>1,369,81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6131376" table:style-name="ce14">
            <text:p><text:s/>6,131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244" table:style-name="ce12">
            <text:p><text:s/>15,244<text:s/></text:p>
          </table:table-cell>
          <table:table-cell office:value-type="float" office:value="22619889" table:style-name="ce12">
            <text:p><text:s/>22,619,889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3911965" table:style-name="ce12">
            <text:p><text:s/>13,911,965<text:s/></text:p>
          </table:table-cell>
          <table:table-cell table:style-name="ce12"/>
          <table:table-cell office:value-type="float" office:value="14511" table:style-name="ce14">
            <text:p><text:s/>14,511<text:s/></text:p>
          </table:table-cell>
          <table:table-cell office:value-type="float" office:value="21684281" table:style-name="ce14">
            <text:p><text:s/>21,684,281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2296932" table:style-name="ce14">
            <text:p><text:s/>12,296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57109" table:style-name="ce12">
            <text:p><text:s/>357,10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077610" table:style-name="ce12">
            <text:p><text:s/>3,077,610<text:s/></text:p>
          </table:table-cell>
          <table:table-cell table:style-name="ce12"/>
          <table:table-cell office:value-type="float" office:value="377" table:style-name="ce14">
            <text:p><text:s/>377<text:s/></text:p>
          </table:table-cell>
          <table:table-cell office:value-type="float" office:value="382332" table:style-name="ce14">
            <text:p><text:s/>382,33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44622" table:style-name="ce14">
            <text:p><text:s/>3,144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247115" table:style-name="ce12">
            <text:p><text:s/>247,11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455682" table:style-name="ce12">
            <text:p><text:s/>7,455,682<text:s/></text:p>
          </table:table-cell>
          <table:table-cell table:style-name="ce12"/>
          <table:table-cell office:value-type="float" office:value="204" table:style-name="ce14">
            <text:p><text:s/>204<text:s/></text:p>
          </table:table-cell>
          <table:table-cell office:value-type="float" office:value="231823" table:style-name="ce14">
            <text:p><text:s/>231,82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984719" table:style-name="ce14">
            <text:p><text:s/>6,984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1302180" table:style-name="ce12">
            <text:p><text:s/>1,302,18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64403" table:style-name="ce12">
            <text:p><text:s/>1,464,403<text:s/></text:p>
          </table:table-cell>
          <table:table-cell table:style-name="ce12"/>
          <table:table-cell office:value-type="float" office:value="1925" table:style-name="ce14">
            <text:p><text:s/>1,925<text:s/></text:p>
          </table:table-cell>
          <table:table-cell office:value-type="float" office:value="1297171" table:style-name="ce14">
            <text:p><text:s/>1,297,17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43936" table:style-name="ce14">
            <text:p><text:s/>1,643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678" table:style-name="ce12">
            <text:p><text:s/>3,678<text:s/></text:p>
          </table:table-cell>
          <table:table-cell office:value-type="float" office:value="4946668" table:style-name="ce12">
            <text:p><text:s/>4,946,66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133349" table:style-name="ce12">
            <text:p><text:s/>9,133,349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5242268" table:style-name="ce14">
            <text:p><text:s/>5,242,26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826050" table:style-name="ce14">
            <text:p><text:s/>7,826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305" table:style-name="ce12">
            <text:p><text:s/>2,305<text:s/></text:p>
          </table:table-cell>
          <table:table-cell office:value-type="float" office:value="1711925" table:style-name="ce12">
            <text:p><text:s/>1,711,92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9394096" table:style-name="ce12">
            <text:p><text:s/>9,394,096<text:s/></text:p>
          </table:table-cell>
          <table:table-cell table:style-name="ce12"/>
          <table:table-cell office:value-type="float" office:value="1961" table:style-name="ce14">
            <text:p><text:s/>1,961<text:s/></text:p>
          </table:table-cell>
          <table:table-cell office:value-type="float" office:value="1539422" table:style-name="ce14">
            <text:p><text:s/>1,539,42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421939" table:style-name="ce14">
            <text:p><text:s/>5,42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6089" table:style-name="ce12">
            <text:p><text:s/>26,089<text:s/></text:p>
          </table:table-cell>
          <table:table-cell office:value-type="float" office:value="33318742" table:style-name="ce12">
            <text:p><text:s/>33,318,742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4940631" table:style-name="ce12">
            <text:p><text:s/>14,940,631<text:s/></text:p>
          </table:table-cell>
          <table:table-cell table:style-name="ce12"/>
          <table:table-cell office:value-type="float" office:value="24574" table:style-name="ce14">
            <text:p><text:s/>24,574<text:s/></text:p>
          </table:table-cell>
          <table:table-cell office:value-type="float" office:value="32072496" table:style-name="ce14">
            <text:p><text:s/>32,072,496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3201458" table:style-name="ce14">
            <text:p><text:s/>13,20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680" table:style-name="ce12">
            <text:p><text:s/>8,680<text:s/></text:p>
          </table:table-cell>
          <table:table-cell office:value-type="float" office:value="8135654" table:style-name="ce12">
            <text:p><text:s/>8,135,65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871022" table:style-name="ce12">
            <text:p><text:s/>12,871,022<text:s/></text:p>
          </table:table-cell>
          <table:table-cell table:style-name="ce12"/>
          <table:table-cell office:value-type="float" office:value="9632" table:style-name="ce14">
            <text:p><text:s/>9,632<text:s/></text:p>
          </table:table-cell>
          <table:table-cell office:value-type="float" office:value="10053083" table:style-name="ce14">
            <text:p><text:s/>10,053,08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223861" table:style-name="ce14">
            <text:p><text:s/>7,223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3325665" table:style-name="ce12">
            <text:p><text:s/>3,325,66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42667" table:style-name="ce12">
            <text:p><text:s/>1,842,667<text:s/></text:p>
          </table:table-cell>
          <table:table-cell table:style-name="ce12"/>
          <table:table-cell office:value-type="float" office:value="3379" table:style-name="ce14">
            <text:p><text:s/>3,379<text:s/></text:p>
          </table:table-cell>
          <table:table-cell office:value-type="float" office:value="3831028" table:style-name="ce14">
            <text:p><text:s/>3,831,0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14735" table:style-name="ce14">
            <text:p><text:s/>1,514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420415" table:style-name="ce12">
            <text:p><text:s/>420,41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505759" table:style-name="ce12">
            <text:p><text:s/>3,505,759<text:s/></text:p>
          </table:table-cell>
          <table:table-cell table:style-name="ce12"/>
          <table:table-cell office:value-type="float" office:value="334" table:style-name="ce14">
            <text:p><text:s/>334<text:s/></text:p>
          </table:table-cell>
          <table:table-cell office:value-type="float" office:value="404022" table:style-name="ce14">
            <text:p><text:s/>404,02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436651" table:style-name="ce14">
            <text:p><text:s/>3,436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60303" table:style-name="ce12">
            <text:p><text:s/>160,30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909866" table:style-name="ce12">
            <text:p><text:s/>4,909,866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156670" table:style-name="ce14">
            <text:p><text:s/>156,67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063965" table:style-name="ce14">
            <text:p><text:s/>5,063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935" table:style-name="ce12">
            <text:p><text:s/>3,935<text:s/></text:p>
          </table:table-cell>
          <table:table-cell office:value-type="float" office:value="5820149" table:style-name="ce12">
            <text:p><text:s/>5,820,1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44" table:style-name="ce14">
            <text:p><text:s/>3,644<text:s/></text:p>
          </table:table-cell>
          <table:table-cell office:value-type="float" office:value="5661328" table:style-name="ce14">
            <text:p><text:s/>5,661,3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2857742" table:style-name="ce12">
            <text:p><text:s/>2,857,74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3006459" table:style-name="ce12">
            <text:p><text:s/>13,006,459<text:s/></text:p>
          </table:table-cell>
          <table:table-cell table:style-name="ce12"/>
          <table:table-cell office:value-type="float" office:value="2158" table:style-name="ce14">
            <text:p><text:s/>2,158<text:s/></text:p>
          </table:table-cell>
          <table:table-cell office:value-type="float" office:value="2486497" table:style-name="ce14">
            <text:p><text:s/>2,486,49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3291213" table:style-name="ce14">
            <text:p><text:s/>13,291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857" table:style-name="ce12">
            <text:p><text:s/>8,857<text:s/></text:p>
          </table:table-cell>
          <table:table-cell office:value-type="float" office:value="10626696" table:style-name="ce12">
            <text:p><text:s/>10,626,69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887339" table:style-name="ce12">
            <text:p><text:s/>3,887,339<text:s/></text:p>
          </table:table-cell>
          <table:table-cell table:style-name="ce12"/>
          <table:table-cell office:value-type="float" office:value="9365" table:style-name="ce14">
            <text:p><text:s/>9,365<text:s/></text:p>
          </table:table-cell>
          <table:table-cell office:value-type="float" office:value="12382599" table:style-name="ce14">
            <text:p><text:s/>12,382,59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557249" table:style-name="ce14">
            <text:p><text:s/>7,557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1866229" table:style-name="ce12">
            <text:p><text:s/>1,866,22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0944410" table:style-name="ce12">
            <text:p><text:s/>10,944,410<text:s/></text:p>
          </table:table-cell>
          <table:table-cell table:style-name="ce12"/>
          <table:table-cell office:value-type="float" office:value="1493" table:style-name="ce14">
            <text:p><text:s/>1,493<text:s/></text:p>
          </table:table-cell>
          <table:table-cell office:value-type="float" office:value="1666225" table:style-name="ce14">
            <text:p><text:s/>1,666,22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583356" table:style-name="ce14">
            <text:p><text:s/>11,583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168" table:style-name="ce12">
            <text:p><text:s/>7,168<text:s/></text:p>
          </table:table-cell>
          <table:table-cell office:value-type="float" office:value="14201990" table:style-name="ce12">
            <text:p><text:s/>14,201,99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368623" table:style-name="ce12">
            <text:p><text:s/>7,368,623<text:s/></text:p>
          </table:table-cell>
          <table:table-cell table:style-name="ce12"/>
          <table:table-cell office:value-type="float" office:value="6411" table:style-name="ce14">
            <text:p><text:s/>6,411<text:s/></text:p>
          </table:table-cell>
          <table:table-cell office:value-type="float" office:value="15052225" table:style-name="ce14">
            <text:p><text:s/>15,052,2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641462" table:style-name="ce14">
            <text:p><text:s/>7,641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349" table:style-name="ce12">
            <text:p><text:s/>2,349<text:s/></text:p>
          </table:table-cell>
          <table:table-cell office:value-type="float" office:value="2192763" table:style-name="ce12">
            <text:p><text:s/>2,192,76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856370" table:style-name="ce12">
            <text:p><text:s/>4,856,370<text:s/></text:p>
          </table:table-cell>
          <table:table-cell table:style-name="ce12"/>
          <table:table-cell office:value-type="float" office:value="2364" table:style-name="ce14">
            <text:p><text:s/>2,364<text:s/></text:p>
          </table:table-cell>
          <table:table-cell office:value-type="float" office:value="2241222" table:style-name="ce14">
            <text:p><text:s/>2,241,2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283134" table:style-name="ce14">
            <text:p><text:s/>3,283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514" table:style-name="ce12">
            <text:p><text:s/>7,514<text:s/></text:p>
          </table:table-cell>
          <table:table-cell office:value-type="float" office:value="14325491" table:style-name="ce12">
            <text:p><text:s/>14,325,49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584113" table:style-name="ce12">
            <text:p><text:s/>7,584,113<text:s/></text:p>
          </table:table-cell>
          <table:table-cell table:style-name="ce12"/>
          <table:table-cell office:value-type="float" office:value="6850" table:style-name="ce14">
            <text:p><text:s/>6,850<text:s/></text:p>
          </table:table-cell>
          <table:table-cell office:value-type="float" office:value="12436747" table:style-name="ce14">
            <text:p><text:s/>12,436,74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0509198" table:style-name="ce14">
            <text:p><text:s/>10,509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985300" table:style-name="ce12">
            <text:p><text:s/>985,30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68565" table:style-name="ce12">
            <text:p><text:s/>668,565<text:s/></text:p>
          </table:table-cell>
          <table:table-cell table:style-name="ce12"/>
          <table:table-cell office:value-type="float" office:value="1484" table:style-name="ce14">
            <text:p><text:s/>1,484<text:s/></text:p>
          </table:table-cell>
          <table:table-cell office:value-type="float" office:value="850328" table:style-name="ce14">
            <text:p><text:s/>850,32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91466" table:style-name="ce14">
            <text:p><text:s/>391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344" table:style-name="ce12">
            <text:p><text:s/>3,344<text:s/></text:p>
          </table:table-cell>
          <table:table-cell office:value-type="float" office:value="8123529" table:style-name="ce12">
            <text:p><text:s/>8,123,52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31972" table:style-name="ce12">
            <text:p><text:s/>1,431,972<text:s/></text:p>
          </table:table-cell>
          <table:table-cell table:style-name="ce12"/>
          <table:table-cell office:value-type="float" office:value="3285" table:style-name="ce14">
            <text:p><text:s/>3,285<text:s/></text:p>
          </table:table-cell>
          <table:table-cell office:value-type="float" office:value="7625559" table:style-name="ce14">
            <text:p><text:s/>7,625,55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180677" table:style-name="ce14">
            <text:p><text:s/>4,180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239" table:style-name="ce12">
            <text:p><text:s/>2,239<text:s/></text:p>
          </table:table-cell>
          <table:table-cell office:value-type="float" office:value="2001041" table:style-name="ce12">
            <text:p><text:s/>2,001,04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088199" table:style-name="ce12">
            <text:p><text:s/>4,088,199<text:s/></text:p>
          </table:table-cell>
          <table:table-cell table:style-name="ce12"/>
          <table:table-cell office:value-type="float" office:value="2051" table:style-name="ce14">
            <text:p><text:s/>2,051<text:s/></text:p>
          </table:table-cell>
          <table:table-cell office:value-type="float" office:value="1893038" table:style-name="ce14">
            <text:p><text:s/>1,893,03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12013" table:style-name="ce14">
            <text:p><text:s/>3,512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926136" table:style-name="ce12">
            <text:p><text:s/>926,13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68101" table:style-name="ce12">
            <text:p><text:s/>1,268,101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933686" table:style-name="ce14">
            <text:p><text:s/>933,68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37363" table:style-name="ce14">
            <text:p><text:s/>1,637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839" table:style-name="ce12">
            <text:p><text:s/>4,839<text:s/></text:p>
          </table:table-cell>
          <table:table-cell office:value-type="float" office:value="9609327" table:style-name="ce12">
            <text:p><text:s/>9,609,32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646403" table:style-name="ce12">
            <text:p><text:s/>8,646,403<text:s/></text:p>
          </table:table-cell>
          <table:table-cell table:style-name="ce12"/>
          <table:table-cell office:value-type="float" office:value="4539" table:style-name="ce14">
            <text:p><text:s/>4,539<text:s/></text:p>
          </table:table-cell>
          <table:table-cell office:value-type="float" office:value="9157305" table:style-name="ce14">
            <text:p><text:s/>9,157,30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348474" table:style-name="ce14">
            <text:p><text:s/>5,348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6095" table:style-name="ce12">
            <text:p><text:s/>26,09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193656" table:style-name="ce12">
            <text:p><text:s/>5,193,656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18766" table:style-name="ce14">
            <text:p><text:s/>18,76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043416" table:style-name="ce14">
            <text:p><text:s/>5,043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83" table:style-name="ce12">
            <text:p><text:s/>2,983<text:s/></text:p>
          </table:table-cell>
          <table:table-cell office:value-type="float" office:value="2451680" table:style-name="ce12">
            <text:p><text:s/>2,451,68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26617" table:style-name="ce12">
            <text:p><text:s/>3,226,617<text:s/></text:p>
          </table:table-cell>
          <table:table-cell table:style-name="ce12"/>
          <table:table-cell office:value-type="float" office:value="2954" table:style-name="ce14">
            <text:p><text:s/>2,954<text:s/></text:p>
          </table:table-cell>
          <table:table-cell office:value-type="float" office:value="2519099" table:style-name="ce14">
            <text:p><text:s/>2,519,09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39807" table:style-name="ce14">
            <text:p><text:s/>5,73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274500" table:style-name="ce12">
            <text:p><text:s/>274,50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751013" table:style-name="ce12">
            <text:p><text:s/>1,751,013<text:s/></text:p>
          </table:table-cell>
          <table:table-cell table:style-name="ce12"/>
          <table:table-cell office:value-type="float" office:value="205" table:style-name="ce14">
            <text:p><text:s/>205<text:s/></text:p>
          </table:table-cell>
          <table:table-cell office:value-type="float" office:value="273217" table:style-name="ce14">
            <text:p><text:s/>273,21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47922" table:style-name="ce14">
            <text:p><text:s/>1,747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532356" table:style-name="ce12">
            <text:p><text:s/>1,532,35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813154" table:style-name="ce12">
            <text:p><text:s/>6,813,154<text:s/></text:p>
          </table:table-cell>
          <table:table-cell table:style-name="ce12"/>
          <table:table-cell office:value-type="float" office:value="1052" table:style-name="ce14">
            <text:p><text:s/>1,052<text:s/></text:p>
          </table:table-cell>
          <table:table-cell office:value-type="float" office:value="1324723" table:style-name="ce14">
            <text:p><text:s/>1,324,72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808007" table:style-name="ce14">
            <text:p><text:s/>6,808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1048483" table:style-name="ce12">
            <text:p><text:s/>1,048,48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14034" table:style-name="ce12">
            <text:p><text:s/>1,914,034<text:s/></text:p>
          </table:table-cell>
          <table:table-cell table:style-name="ce12"/>
          <table:table-cell office:value-type="float" office:value="918" table:style-name="ce14">
            <text:p><text:s/>918<text:s/></text:p>
          </table:table-cell>
          <table:table-cell office:value-type="float" office:value="1017279" table:style-name="ce14">
            <text:p><text:s/>1,017,27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79008" table:style-name="ce14">
            <text:p><text:s/>1,279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949" table:style-name="ce12">
            <text:p><text:s/>3,94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28405" table:style-name="ce12">
            <text:p><text:s/>1,428,405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9950" table:style-name="ce14">
            <text:p><text:s/>9,95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33958" table:style-name="ce14">
            <text:p><text:s/>1,233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406" table:style-name="ce12">
            <text:p><text:s/>20,406<text:s/></text:p>
          </table:table-cell>
          <table:table-cell office:value-type="float" office:value="30078020" table:style-name="ce12">
            <text:p><text:s/>30,078,020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5542557" table:style-name="ce12">
            <text:p><text:s/>15,542,557<text:s/></text:p>
          </table:table-cell>
          <table:table-cell table:style-name="ce12"/>
          <table:table-cell office:value-type="float" office:value="12545" table:style-name="ce14">
            <text:p><text:s/>12,545<text:s/></text:p>
          </table:table-cell>
          <table:table-cell office:value-type="float" office:value="18352687" table:style-name="ce14">
            <text:p><text:s/>18,352,68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3132062" table:style-name="ce14">
            <text:p><text:s/>13,132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2548" table:style-name="ce12">
            <text:p><text:s/>32,54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586616" table:style-name="ce12">
            <text:p><text:s/>7,586,616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20748" table:style-name="ce14">
            <text:p><text:s/>20,74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575666" table:style-name="ce14">
            <text:p><text:s/>7,575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818" table:style-name="ce12">
            <text:p><text:s/>10,818<text:s/></text:p>
          </table:table-cell>
          <table:table-cell office:value-type="float" office:value="16459085" table:style-name="ce12">
            <text:p><text:s/>16,459,085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7611827" table:style-name="ce12">
            <text:p><text:s/>17,611,827<text:s/></text:p>
          </table:table-cell>
          <table:table-cell table:style-name="ce12"/>
          <table:table-cell office:value-type="float" office:value="9591" table:style-name="ce14">
            <text:p><text:s/>9,591<text:s/></text:p>
          </table:table-cell>
          <table:table-cell office:value-type="float" office:value="15698455" table:style-name="ce14">
            <text:p><text:s/>15,698,45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3021219" table:style-name="ce14">
            <text:p><text:s/>13,021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294824" table:style-name="ce12">
            <text:p><text:s/>294,82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15175" table:style-name="ce12">
            <text:p><text:s/>1,415,175<text:s/></text:p>
          </table:table-cell>
          <table:table-cell table:style-name="ce12"/>
          <table:table-cell office:value-type="float" office:value="184" table:style-name="ce14">
            <text:p><text:s/>184<text:s/></text:p>
          </table:table-cell>
          <table:table-cell office:value-type="float" office:value="268941" table:style-name="ce14">
            <text:p><text:s/>268,94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365747" table:style-name="ce14">
            <text:p><text:s/>1,36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867929" table:style-name="ce12">
            <text:p><text:s/>867,9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6" table:style-name="ce14">
            <text:p><text:s/>1,896<text:s/></text:p>
          </table:table-cell>
          <table:table-cell office:value-type="float" office:value="1438629" table:style-name="ce14">
            <text:p><text:s/>1,438,62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54186" table:style-name="ce14">
            <text:p><text:s/>854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086" table:style-name="ce12">
            <text:p><text:s/>4,086<text:s/></text:p>
          </table:table-cell>
          <table:table-cell office:value-type="float" office:value="4960627" table:style-name="ce12">
            <text:p><text:s/>4,960,62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5752" table:style-name="ce12">
            <text:p><text:s/>265,752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4637327" table:style-name="ce14">
            <text:p><text:s/>4,637,32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8152" table:style-name="ce14">
            <text:p><text:s/>198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054" table:style-name="ce12">
            <text:p><text:s/>7,054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6161927" table:style-name="ce12">
            <text:p><text:s/>6,161,927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6931" table:style-name="ce14">
            <text:p><text:s/>6,931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6032999" table:style-name="ce14">
            <text:p><text:s/>6,032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762" table:style-name="ce12">
            <text:p><text:s/>13,7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484" table:style-name="ce12">
            <text:p><text:s/>14,484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8019" table:style-name="ce14">
            <text:p><text:s/>8,0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978" table:style-name="ce14">
            <text:p><text:s/>15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031" table:style-name="ce12">
            <text:p><text:s/>3,031<text:s/></text:p>
          </table:table-cell>
          <table:table-cell office:value-type="float" office:value="3966022" table:style-name="ce12">
            <text:p><text:s/>3,966,02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74146" table:style-name="ce12">
            <text:p><text:s/>1,774,146<text:s/></text:p>
          </table:table-cell>
          <table:table-cell table:style-name="ce12"/>
          <table:table-cell office:value-type="float" office:value="2827" table:style-name="ce14">
            <text:p><text:s/>2,827<text:s/></text:p>
          </table:table-cell>
          <table:table-cell office:value-type="float" office:value="4509912" table:style-name="ce14">
            <text:p><text:s/>4,509,91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43900" table:style-name="ce14">
            <text:p><text:s/>1,543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43" table:style-name="ce12">
            <text:p><text:s/>4,043<text:s/></text:p>
          </table:table-cell>
          <table:table-cell office:value-type="float" office:value="3950172" table:style-name="ce12">
            <text:p><text:s/>3,950,17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266439" table:style-name="ce12">
            <text:p><text:s/>4,266,439<text:s/></text:p>
          </table:table-cell>
          <table:table-cell table:style-name="ce12"/>
          <table:table-cell office:value-type="float" office:value="3949" table:style-name="ce14">
            <text:p><text:s/>3,949<text:s/></text:p>
          </table:table-cell>
          <table:table-cell office:value-type="float" office:value="4277436" table:style-name="ce14">
            <text:p><text:s/>4,277,43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239029" table:style-name="ce14">
            <text:p><text:s/>4,239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1019563" table:style-name="ce12">
            <text:p><text:s/>1,019,56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001339" table:style-name="ce12">
            <text:p><text:s/>5,001,339<text:s/></text:p>
          </table:table-cell>
          <table:table-cell table:style-name="ce12"/>
          <table:table-cell office:value-type="float" office:value="998" table:style-name="ce14">
            <text:p><text:s/>998<text:s/></text:p>
          </table:table-cell>
          <table:table-cell office:value-type="float" office:value="1106956" table:style-name="ce14">
            <text:p><text:s/>1,106,95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13832" table:style-name="ce14">
            <text:p><text:s/>3,613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922" table:style-name="ce12">
            <text:p><text:s/>4,922<text:s/></text:p>
          </table:table-cell>
          <table:table-cell office:value-type="float" office:value="3512514" table:style-name="ce12">
            <text:p><text:s/>3,512,51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939346" table:style-name="ce12">
            <text:p><text:s/>7,939,346<text:s/></text:p>
          </table:table-cell>
          <table:table-cell table:style-name="ce12"/>
          <table:table-cell office:value-type="float" office:value="4003" table:style-name="ce14">
            <text:p><text:s/>4,003<text:s/></text:p>
          </table:table-cell>
          <table:table-cell office:value-type="float" office:value="3101860" table:style-name="ce14">
            <text:p><text:s/>3,101,86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066016" table:style-name="ce14">
            <text:p><text:s/>8,066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2232" table:style-name="ce12">
            <text:p><text:s/>2,232<text:s/></text:p>
          </table:table-cell>
          <table:table-cell office:value-type="float" office:value="4758403" table:style-name="ce12">
            <text:p><text:s/>4,758,40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646879" table:style-name="ce12">
            <text:p><text:s/>4,646,879<text:s/></text:p>
          </table:table-cell>
          <table:table-cell table:style-name="ce12"/>
          <table:table-cell office:value-type="float" office:value="1456" table:style-name="ce14">
            <text:p><text:s/>1,456<text:s/></text:p>
          </table:table-cell>
          <table:table-cell office:value-type="float" office:value="4435999" table:style-name="ce14">
            <text:p><text:s/>4,435,99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4814025" table:style-name="ce14">
            <text:p><text:s/>14,814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1772042" table:style-name="ce12">
            <text:p><text:s/>1,772,04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69174" table:style-name="ce12">
            <text:p><text:s/>2,469,174<text:s/></text:p>
          </table:table-cell>
          <table:table-cell table:style-name="ce12"/>
          <table:table-cell office:value-type="float" office:value="2676" table:style-name="ce14">
            <text:p><text:s/>2,676<text:s/></text:p>
          </table:table-cell>
          <table:table-cell office:value-type="float" office:value="1566142" table:style-name="ce14">
            <text:p><text:s/>1,566,14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83063" table:style-name="ce14">
            <text:p><text:s/>2,883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038" table:style-name="ce12">
            <text:p><text:s/>11,03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002496" table:style-name="ce12">
            <text:p><text:s/>2,002,496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0128" table:style-name="ce14">
            <text:p><text:s/>10,12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010762" table:style-name="ce14">
            <text:p><text:s/>2,010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6281492" table:style-name="ce12">
            <text:p><text:s/>6,281,49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95980" table:style-name="ce12">
            <text:p><text:s/>495,980<text:s/></text:p>
          </table:table-cell>
          <table:table-cell table:style-name="ce12"/>
          <table:table-cell office:value-type="float" office:value="4968" table:style-name="ce14">
            <text:p><text:s/>4,968<text:s/></text:p>
          </table:table-cell>
          <table:table-cell office:value-type="float" office:value="6966821" table:style-name="ce14">
            <text:p><text:s/>6,966,82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99560" table:style-name="ce14">
            <text:p><text:s/>599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01766" table:style-name="ce12">
            <text:p><text:s/>301,766<text:s/></text:p>
          </table:table-cell>
          <table:table-cell office:value-type="float" office:value="882435256" table:style-name="ce12">
            <text:p><text:s/>882,435,256<text:s/></text:p>
          </table:table-cell>
          <table:table-cell office:value-type="float" office:value="11561" table:style-name="ce12">
            <text:p><text:s/>11,561<text:s/></text:p>
          </table:table-cell>
          <table:table-cell office:value-type="float" office:value="946962527" table:style-name="ce12">
            <text:p><text:s/>946,962,527<text:s/></text:p>
          </table:table-cell>
          <table:table-cell table:style-name="ce12"/>
          <table:table-cell office:value-type="float" office:value="295645" table:style-name="ce14">
            <text:p><text:s/>295,645<text:s/></text:p>
          </table:table-cell>
          <table:table-cell office:value-type="float" office:value="888361186" table:style-name="ce14">
            <text:p><text:s/>888,361,186<text:s/></text:p>
          </table:table-cell>
          <table:table-cell office:value-type="float" office:value="11131" table:style-name="ce14">
            <text:p><text:s/>11,131<text:s/></text:p>
          </table:table-cell>
          <table:table-cell office:value-type="float" office:value="966881759" table:style-name="ce14">
            <text:p><text:s/>966,881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4400" table:style-name="ce12">
            <text:p><text:s/>54,400<text:s/></text:p>
          </table:table-cell>
          <table:table-cell office:value-type="float" office:value="120930249" table:style-name="ce12">
            <text:p><text:s/>120,930,249<text:s/></text:p>
          </table:table-cell>
          <table:table-cell office:value-type="float" office:value="2513" table:style-name="ce12">
            <text:p><text:s/>2,513<text:s/></text:p>
          </table:table-cell>
          <table:table-cell office:value-type="float" office:value="141086287" table:style-name="ce12">
            <text:p><text:s/>141,086,287<text:s/></text:p>
          </table:table-cell>
          <table:table-cell table:style-name="ce12"/>
          <table:table-cell office:value-type="float" office:value="60135" table:style-name="ce14">
            <text:p><text:s/>60,135<text:s/></text:p>
          </table:table-cell>
          <table:table-cell office:value-type="float" office:value="153783221" table:style-name="ce14">
            <text:p><text:s/>153,783,221<text:s/></text:p>
          </table:table-cell>
          <table:table-cell office:value-type="float" office:value="2592" table:style-name="ce14">
            <text:p><text:s/>2,592<text:s/></text:p>
          </table:table-cell>
          <table:table-cell office:value-type="float" office:value="168210529" table:style-name="ce14">
            <text:p><text:s/>168,210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444" table:style-name="ce12">
            <text:p><text:s/>9,444<text:s/></text:p>
          </table:table-cell>
          <table:table-cell office:value-type="float" office:value="18900385" table:style-name="ce12">
            <text:p><text:s/>18,900,385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41826169" table:style-name="ce12">
            <text:p><text:s/>41,826,169<text:s/></text:p>
          </table:table-cell>
          <table:table-cell table:style-name="ce12"/>
          <table:table-cell office:value-type="float" office:value="9407" table:style-name="ce14">
            <text:p><text:s/>9,407<text:s/></text:p>
          </table:table-cell>
          <table:table-cell office:value-type="float" office:value="19802218" table:style-name="ce14">
            <text:p><text:s/>19,802,218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45897303" table:style-name="ce14">
            <text:p><text:s/>45,897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830" table:style-name="ce12">
            <text:p><text:s/>14,830<text:s/></text:p>
          </table:table-cell>
          <table:table-cell office:value-type="float" office:value="32512745" table:style-name="ce12">
            <text:p><text:s/>32,512,745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34714921" table:style-name="ce12">
            <text:p><text:s/>34,714,921<text:s/></text:p>
          </table:table-cell>
          <table:table-cell table:style-name="ce12"/>
          <table:table-cell office:value-type="float" office:value="14706" table:style-name="ce14">
            <text:p><text:s/>14,706<text:s/></text:p>
          </table:table-cell>
          <table:table-cell office:value-type="float" office:value="32412860" table:style-name="ce14">
            <text:p><text:s/>32,412,860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40128030" table:style-name="ce14">
            <text:p><text:s/>40,128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5524" table:style-name="ce12">
            <text:p><text:s/>65,524<text:s/></text:p>
          </table:table-cell>
          <table:table-cell office:value-type="float" office:value="161979820" table:style-name="ce12">
            <text:p><text:s/>161,979,820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132265154" table:style-name="ce12">
            <text:p><text:s/>132,265,154<text:s/></text:p>
          </table:table-cell>
          <table:table-cell table:style-name="ce12"/>
          <table:table-cell office:value-type="float" office:value="65438" table:style-name="ce14">
            <text:p><text:s/>65,438<text:s/></text:p>
          </table:table-cell>
          <table:table-cell office:value-type="float" office:value="170389377" table:style-name="ce14">
            <text:p><text:s/>170,389,377<text:s/></text:p>
          </table:table-cell>
          <table:table-cell office:value-type="float" office:value="2261" table:style-name="ce14">
            <text:p><text:s/>2,261<text:s/></text:p>
          </table:table-cell>
          <table:table-cell office:value-type="float" office:value="160377851" table:style-name="ce14">
            <text:p><text:s/>160,37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589" table:style-name="ce12">
            <text:p><text:s/>33,589<text:s/></text:p>
          </table:table-cell>
          <table:table-cell office:value-type="float" office:value="58944560" table:style-name="ce12">
            <text:p><text:s/>58,944,560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77534118" table:style-name="ce12">
            <text:p><text:s/>77,534,118<text:s/></text:p>
          </table:table-cell>
          <table:table-cell table:style-name="ce12"/>
          <table:table-cell office:value-type="float" office:value="34412" table:style-name="ce14">
            <text:p><text:s/>34,412<text:s/></text:p>
          </table:table-cell>
          <table:table-cell office:value-type="float" office:value="62228882" table:style-name="ce14">
            <text:p><text:s/>62,228,882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84347199" table:style-name="ce14">
            <text:p><text:s/>84,34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571" table:style-name="ce12">
            <text:p><text:s/>16,571<text:s/></text:p>
          </table:table-cell>
          <table:table-cell office:value-type="float" office:value="33072355" table:style-name="ce12">
            <text:p><text:s/>33,072,355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6314413" table:style-name="ce12">
            <text:p><text:s/>36,314,413<text:s/></text:p>
          </table:table-cell>
          <table:table-cell table:style-name="ce12"/>
          <table:table-cell office:value-type="float" office:value="17370" table:style-name="ce14">
            <text:p><text:s/>17,370<text:s/></text:p>
          </table:table-cell>
          <table:table-cell office:value-type="float" office:value="34134879" table:style-name="ce14">
            <text:p><text:s/>34,134,879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35522438" table:style-name="ce14">
            <text:p><text:s/>35,522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440" table:style-name="ce12">
            <text:p><text:s/>22,440<text:s/></text:p>
          </table:table-cell>
          <table:table-cell office:value-type="float" office:value="41997703" table:style-name="ce12">
            <text:p><text:s/>41,997,703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30710947" table:style-name="ce12">
            <text:p><text:s/>30,710,947<text:s/></text:p>
          </table:table-cell>
          <table:table-cell table:style-name="ce12"/>
          <table:table-cell office:value-type="float" office:value="22845" table:style-name="ce14">
            <text:p><text:s/>22,845<text:s/></text:p>
          </table:table-cell>
          <table:table-cell office:value-type="float" office:value="43169521" table:style-name="ce14">
            <text:p><text:s/>43,169,521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30981652" table:style-name="ce14">
            <text:p><text:s/>30,981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670" table:style-name="ce12">
            <text:p><text:s/>72,670<text:s/></text:p>
          </table:table-cell>
          <table:table-cell office:value-type="float" office:value="153345415" table:style-name="ce12">
            <text:p><text:s/>153,345,415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117388116" table:style-name="ce12">
            <text:p><text:s/>117,388,116<text:s/></text:p>
          </table:table-cell>
          <table:table-cell table:style-name="ce12"/>
          <table:table-cell office:value-type="float" office:value="73238" table:style-name="ce14">
            <text:p><text:s/>73,238<text:s/></text:p>
          </table:table-cell>
          <table:table-cell office:value-type="float" office:value="159880891" table:style-name="ce14">
            <text:p><text:s/>159,880,891<text:s/></text:p>
          </table:table-cell>
          <table:table-cell office:value-type="float" office:value="2341" table:style-name="ce14">
            <text:p><text:s/>2,341<text:s/></text:p>
          </table:table-cell>
          <table:table-cell office:value-type="float" office:value="129134669" table:style-name="ce14">
            <text:p><text:s/>129,13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1578" table:style-name="ce12">
            <text:p><text:s/>31,578<text:s/></text:p>
          </table:table-cell>
          <table:table-cell office:value-type="float" office:value="68041660" table:style-name="ce12">
            <text:p><text:s/>68,041,660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57130375" table:style-name="ce12">
            <text:p><text:s/>57,130,375<text:s/></text:p>
          </table:table-cell>
          <table:table-cell table:style-name="ce12"/>
          <table:table-cell office:value-type="float" office:value="39984" table:style-name="ce14">
            <text:p><text:s/>39,984<text:s/></text:p>
          </table:table-cell>
          <table:table-cell office:value-type="float" office:value="72212412" table:style-name="ce14">
            <text:p><text:s/>72,212,412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61391866" table:style-name="ce14">
            <text:p><text:s/>61,391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8144" table:style-name="ce12">
            <text:p><text:s/>28,144<text:s/></text:p>
          </table:table-cell>
          <table:table-cell office:value-type="float" office:value="60728266" table:style-name="ce12">
            <text:p><text:s/>60,728,266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69275484" table:style-name="ce12">
            <text:p><text:s/>69,275,484<text:s/></text:p>
          </table:table-cell>
          <table:table-cell table:style-name="ce12"/>
          <table:table-cell office:value-type="float" office:value="27692" table:style-name="ce14">
            <text:p><text:s/>27,692<text:s/></text:p>
          </table:table-cell>
          <table:table-cell office:value-type="float" office:value="61507200" table:style-name="ce14">
            <text:p><text:s/>61,507,200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70921024" table:style-name="ce14">
            <text:p><text:s/>70,921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401" table:style-name="ce12">
            <text:p><text:s/>41,401<text:s/></text:p>
          </table:table-cell>
          <table:table-cell office:value-type="float" office:value="87728844" table:style-name="ce12">
            <text:p><text:s/>87,728,844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92948859" table:style-name="ce12">
            <text:p><text:s/>92,948,859<text:s/></text:p>
          </table:table-cell>
          <table:table-cell table:style-name="ce12"/>
          <table:table-cell office:value-type="float" office:value="40295" table:style-name="ce14">
            <text:p><text:s/>40,295<text:s/></text:p>
          </table:table-cell>
          <table:table-cell office:value-type="float" office:value="92583538" table:style-name="ce14">
            <text:p><text:s/>92,583,538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90351568" table:style-name="ce14">
            <text:p><text:s/>90,351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2223" table:style-name="ce12">
            <text:p><text:s/>52,223<text:s/></text:p>
          </table:table-cell>
          <table:table-cell office:value-type="float" office:value="110953784" table:style-name="ce12">
            <text:p><text:s/>110,953,784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88294537" table:style-name="ce12">
            <text:p><text:s/>88,294,537<text:s/></text:p>
          </table:table-cell>
          <table:table-cell table:style-name="ce12"/>
          <table:table-cell office:value-type="float" office:value="57272" table:style-name="ce14">
            <text:p><text:s/>57,272<text:s/></text:p>
          </table:table-cell>
          <table:table-cell office:value-type="float" office:value="115321335" table:style-name="ce14">
            <text:p><text:s/>115,321,335<text:s/></text:p>
          </table:table-cell>
          <table:table-cell office:value-type="float" office:value="2008" table:style-name="ce14">
            <text:p><text:s/>2,008<text:s/></text:p>
          </table:table-cell>
          <table:table-cell office:value-type="float" office:value="98056823" table:style-name="ce14">
            <text:p><text:s/>98,056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5520" table:style-name="ce12">
            <text:p><text:s/>25,520<text:s/></text:p>
          </table:table-cell>
          <table:table-cell office:value-type="float" office:value="58855535" table:style-name="ce12">
            <text:p><text:s/>58,855,535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34074460" table:style-name="ce12">
            <text:p><text:s/>34,074,460<text:s/></text:p>
          </table:table-cell>
          <table:table-cell table:style-name="ce12"/>
          <table:table-cell office:value-type="float" office:value="25984" table:style-name="ce14">
            <text:p><text:s/>25,984<text:s/></text:p>
          </table:table-cell>
          <table:table-cell office:value-type="float" office:value="56936241" table:style-name="ce14">
            <text:p><text:s/>56,936,241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1830124" table:style-name="ce14">
            <text:p><text:s/>41,830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0835" table:style-name="ce12">
            <text:p><text:s/>10,835<text:s/></text:p>
          </table:table-cell>
          <table:table-cell office:value-type="float" office:value="18748739" table:style-name="ce12">
            <text:p><text:s/>18,748,73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9996435" table:style-name="ce12">
            <text:p><text:s/>9,996,435<text:s/></text:p>
          </table:table-cell>
          <table:table-cell table:style-name="ce12"/>
          <table:table-cell office:value-type="float" office:value="11773" table:style-name="ce14">
            <text:p><text:s/>11,773<text:s/></text:p>
          </table:table-cell>
          <table:table-cell office:value-type="float" office:value="21868763" table:style-name="ce14">
            <text:p><text:s/>21,868,763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3566488" table:style-name="ce14">
            <text:p><text:s/>13,566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761" table:style-name="ce12">
            <text:p><text:s/>9,761<text:s/></text:p>
          </table:table-cell>
          <table:table-cell office:value-type="float" office:value="18491307" table:style-name="ce12">
            <text:p><text:s/>18,491,307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7465292" table:style-name="ce12">
            <text:p><text:s/>17,465,292<text:s/></text:p>
          </table:table-cell>
          <table:table-cell table:style-name="ce12"/>
          <table:table-cell office:value-type="float" office:value="10289" table:style-name="ce14">
            <text:p><text:s/>10,289<text:s/></text:p>
          </table:table-cell>
          <table:table-cell office:value-type="float" office:value="21045784" table:style-name="ce14">
            <text:p><text:s/>21,045,784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9836455" table:style-name="ce14">
            <text:p><text:s/>19,836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344" table:style-name="ce12">
            <text:p><text:s/>17,344<text:s/></text:p>
          </table:table-cell>
          <table:table-cell office:value-type="float" office:value="21756302" table:style-name="ce12">
            <text:p><text:s/>21,756,302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6319984" table:style-name="ce12">
            <text:p><text:s/>16,319,984<text:s/></text:p>
          </table:table-cell>
          <table:table-cell table:style-name="ce12"/>
          <table:table-cell office:value-type="float" office:value="16779" table:style-name="ce14">
            <text:p><text:s/>16,779<text:s/></text:p>
          </table:table-cell>
          <table:table-cell office:value-type="float" office:value="23583272" table:style-name="ce14">
            <text:p><text:s/>23,583,272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4234431" table:style-name="ce14">
            <text:p><text:s/>14,234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844" table:style-name="ce12">
            <text:p><text:s/>12,844<text:s/></text:p>
          </table:table-cell>
          <table:table-cell office:value-type="float" office:value="24534626" table:style-name="ce12">
            <text:p><text:s/>24,534,626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3614975" table:style-name="ce12">
            <text:p><text:s/>23,614,975<text:s/></text:p>
          </table:table-cell>
          <table:table-cell table:style-name="ce12"/>
          <table:table-cell office:value-type="float" office:value="13515" table:style-name="ce14">
            <text:p><text:s/>13,515<text:s/></text:p>
          </table:table-cell>
          <table:table-cell office:value-type="float" office:value="25783446" table:style-name="ce14">
            <text:p><text:s/>25,783,446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32119726" table:style-name="ce14">
            <text:p><text:s/>32,11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751552" table:style-name="ce12">
            <text:p><text:s/>751,55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770472" table:style-name="ce12">
            <text:p><text:s/>3,770,472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812973" table:style-name="ce14">
            <text:p><text:s/>812,97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344821" table:style-name="ce14">
            <text:p><text:s/>3,344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206" table:style-name="ce12">
            <text:p><text:s/>12,206<text:s/></text:p>
          </table:table-cell>
          <table:table-cell office:value-type="float" office:value="7706206" table:style-name="ce12">
            <text:p><text:s/>7,706,206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15083289" table:style-name="ce12">
            <text:p><text:s/>15,083,289<text:s/></text:p>
          </table:table-cell>
          <table:table-cell table:style-name="ce12"/>
          <table:table-cell office:value-type="float" office:value="11012" table:style-name="ce14">
            <text:p><text:s/>11,012<text:s/></text:p>
          </table:table-cell>
          <table:table-cell office:value-type="float" office:value="7742529" table:style-name="ce14">
            <text:p><text:s/>7,742,529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3872156" table:style-name="ce14">
            <text:p><text:s/>13,872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1" table:style-name="ce14">
            <text:p><text:s/>681<text:s/></text:p>
          </table:table-cell>
          <table:table-cell office:value-type="float" office:value="791161" table:style-name="ce14">
            <text:p><text:s/>791,16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468" table:style-name="ce14">
            <text:p><text:s/>5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62431" table:style-name="ce12">
            <text:p><text:s/>162,43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936924" table:style-name="ce12">
            <text:p><text:s/>8,936,924<text:s/></text:p>
          </table:table-cell>
          <table:table-cell table:style-name="ce12"/>
          <table:table-cell office:value-type="float" office:value="65" table:style-name="ce14">
            <text:p><text:s/>65<text:s/></text:p>
          </table:table-cell>
          <table:table-cell office:value-type="float" office:value="140924" table:style-name="ce14">
            <text:p><text:s/>140,92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724987" table:style-name="ce14">
            <text:p><text:s/>7,724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442" table:style-name="ce12">
            <text:p><text:s/>7,442<text:s/></text:p>
          </table:table-cell>
          <table:table-cell office:value-type="float" office:value="10832929" table:style-name="ce12">
            <text:p><text:s/>10,832,92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9174483" table:style-name="ce12">
            <text:p><text:s/>9,174,483<text:s/></text:p>
          </table:table-cell>
          <table:table-cell table:style-name="ce12"/>
          <table:table-cell office:value-type="float" office:value="7044" table:style-name="ce14">
            <text:p><text:s/>7,044<text:s/></text:p>
          </table:table-cell>
          <table:table-cell office:value-type="float" office:value="10242699" table:style-name="ce14">
            <text:p><text:s/>10,242,69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355071" table:style-name="ce14">
            <text:p><text:s/>10,355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0" table:style-name="ce14">
            <text:p><text:s/>1,710<text:s/></text:p>
          </table:table-cell>
          <table:table-cell office:value-type="float" office:value="2521189" table:style-name="ce14">
            <text:p><text:s/>2,521,189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1669812" table:style-name="ce14">
            <text:p><text:s/>11,669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257" table:style-name="ce12">
            <text:p><text:s/>11,257<text:s/></text:p>
          </table:table-cell>
          <table:table-cell office:value-type="float" office:value="16642086" table:style-name="ce12">
            <text:p><text:s/>16,642,086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5954666" table:style-name="ce12">
            <text:p><text:s/>15,954,666<text:s/></text:p>
          </table:table-cell>
          <table:table-cell table:style-name="ce12"/>
          <table:table-cell office:value-type="float" office:value="11198" table:style-name="ce14">
            <text:p><text:s/>11,198<text:s/></text:p>
          </table:table-cell>
          <table:table-cell office:value-type="float" office:value="17950917" table:style-name="ce14">
            <text:p><text:s/>17,950,917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5889563" table:style-name="ce14">
            <text:p><text:s/>15,889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669" table:style-name="ce12">
            <text:p><text:s/>31,669<text:s/></text:p>
          </table:table-cell>
          <table:table-cell office:value-type="float" office:value="54050791" table:style-name="ce12">
            <text:p><text:s/>54,050,791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42311313" table:style-name="ce12">
            <text:p><text:s/>42,311,313<text:s/></text:p>
          </table:table-cell>
          <table:table-cell table:style-name="ce12"/>
          <table:table-cell office:value-type="float" office:value="32207" table:style-name="ce14">
            <text:p><text:s/>32,207<text:s/></text:p>
          </table:table-cell>
          <table:table-cell office:value-type="float" office:value="58426014" table:style-name="ce14">
            <text:p><text:s/>58,426,014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42101347" table:style-name="ce14">
            <text:p><text:s/>42,101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3392" table:style-name="ce12">
            <text:p><text:s/>63,392<text:s/></text:p>
          </table:table-cell>
          <table:table-cell office:value-type="float" office:value="117974194" table:style-name="ce12">
            <text:p><text:s/>117,974,194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35945977" table:style-name="ce12">
            <text:p><text:s/>35,945,977<text:s/></text:p>
          </table:table-cell>
          <table:table-cell table:style-name="ce12"/>
          <table:table-cell office:value-type="float" office:value="61350" table:style-name="ce14">
            <text:p><text:s/>61,350<text:s/></text:p>
          </table:table-cell>
          <table:table-cell office:value-type="float" office:value="120610966" table:style-name="ce14">
            <text:p><text:s/>120,610,966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6070168" table:style-name="ce14">
            <text:p><text:s/>36,070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699" table:style-name="ce12">
            <text:p><text:s/>13,699<text:s/></text:p>
          </table:table-cell>
          <table:table-cell office:value-type="float" office:value="21636719" table:style-name="ce12">
            <text:p><text:s/>21,636,719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18328461" table:style-name="ce12">
            <text:p><text:s/>18,328,461<text:s/></text:p>
          </table:table-cell>
          <table:table-cell table:style-name="ce12"/>
          <table:table-cell office:value-type="float" office:value="13643" table:style-name="ce14">
            <text:p><text:s/>13,643<text:s/></text:p>
          </table:table-cell>
          <table:table-cell office:value-type="float" office:value="22247031" table:style-name="ce14">
            <text:p><text:s/>22,247,031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16284792" table:style-name="ce14">
            <text:p><text:s/>16,284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2391961" table:style-name="ce12">
            <text:p><text:s/>2,391,96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93298" table:style-name="ce12">
            <text:p><text:s/>393,298<text:s/></text:p>
          </table:table-cell>
          <table:table-cell table:style-name="ce12"/>
          <table:table-cell office:value-type="float" office:value="1945" table:style-name="ce14">
            <text:p><text:s/>1,945<text:s/></text:p>
          </table:table-cell>
          <table:table-cell office:value-type="float" office:value="2338975" table:style-name="ce14">
            <text:p><text:s/>2,338,97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29767" table:style-name="ce14">
            <text:p><text:s/>529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3689138" table:style-name="ce12">
            <text:p><text:s/>3,689,1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62296" table:style-name="ce12">
            <text:p><text:s/>2,262,296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3756296" table:style-name="ce14">
            <text:p><text:s/>3,756,29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86151" table:style-name="ce14">
            <text:p><text:s/>3,586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723" table:style-name="ce12">
            <text:p><text:s/>18,723<text:s/></text:p>
          </table:table-cell>
          <table:table-cell office:value-type="float" office:value="27297967" table:style-name="ce12">
            <text:p><text:s/>27,297,967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3902686" table:style-name="ce12">
            <text:p><text:s/>13,902,686<text:s/></text:p>
          </table:table-cell>
          <table:table-cell table:style-name="ce12"/>
          <table:table-cell office:value-type="float" office:value="17051" table:style-name="ce14">
            <text:p><text:s/>17,051<text:s/></text:p>
          </table:table-cell>
          <table:table-cell office:value-type="float" office:value="26840433" table:style-name="ce14">
            <text:p><text:s/>26,840,433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9324158" table:style-name="ce14">
            <text:p><text:s/>9,324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1935129" table:style-name="ce12">
            <text:p><text:s/>1,935,12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14481" table:style-name="ce12">
            <text:p><text:s/>2,014,481<text:s/></text:p>
          </table:table-cell>
          <table:table-cell table:style-name="ce12"/>
          <table:table-cell office:value-type="float" office:value="1475" table:style-name="ce14">
            <text:p><text:s/>1,475<text:s/></text:p>
          </table:table-cell>
          <table:table-cell office:value-type="float" office:value="1884587" table:style-name="ce14">
            <text:p><text:s/>1,884,5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79178" table:style-name="ce14">
            <text:p><text:s/>2,779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80" table:style-name="ce12">
            <text:p><text:s/>4,380<text:s/></text:p>
          </table:table-cell>
          <table:table-cell office:value-type="float" office:value="6486467" table:style-name="ce12">
            <text:p><text:s/>6,486,46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713" table:style-name="ce12">
            <text:p><text:s/>17,713<text:s/></text:p>
          </table:table-cell>
          <table:table-cell table:style-name="ce12"/>
          <table:table-cell office:value-type="float" office:value="4271" table:style-name="ce14">
            <text:p><text:s/>4,271<text:s/></text:p>
          </table:table-cell>
          <table:table-cell office:value-type="float" office:value="7747560" table:style-name="ce14">
            <text:p><text:s/>7,747,56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3804" table:style-name="ce14">
            <text:p><text:s/>133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921" table:style-name="ce12">
            <text:p><text:s/>9,921<text:s/></text:p>
          </table:table-cell>
          <table:table-cell office:value-type="float" office:value="19054798" table:style-name="ce12">
            <text:p><text:s/>19,054,79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95905" table:style-name="ce12">
            <text:p><text:s/>595,905<text:s/></text:p>
          </table:table-cell>
          <table:table-cell table:style-name="ce12"/>
          <table:table-cell office:value-type="float" office:value="9452" table:style-name="ce14">
            <text:p><text:s/>9,452<text:s/></text:p>
          </table:table-cell>
          <table:table-cell office:value-type="float" office:value="19058298" table:style-name="ce14">
            <text:p><text:s/>19,058,29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91050" table:style-name="ce14">
            <text:p><text:s/>491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1000205" table:style-name="ce12">
            <text:p><text:s/>1,000,20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14745" table:style-name="ce12">
            <text:p><text:s/>1,814,745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903752" table:style-name="ce14">
            <text:p><text:s/>903,75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15098" table:style-name="ce14">
            <text:p><text:s/>1,615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8537893" table:style-name="ce12">
            <text:p><text:s/>8,537,89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655396" table:style-name="ce12">
            <text:p><text:s/>2,655,396<text:s/></text:p>
          </table:table-cell>
          <table:table-cell table:style-name="ce12"/>
          <table:table-cell office:value-type="float" office:value="2365" table:style-name="ce14">
            <text:p><text:s/>2,365<text:s/></text:p>
          </table:table-cell>
          <table:table-cell office:value-type="float" office:value="8703745" table:style-name="ce14">
            <text:p><text:s/>8,703,74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710579" table:style-name="ce14">
            <text:p><text:s/>2,710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940" table:style-name="ce12">
            <text:p><text:s/>8,940<text:s/></text:p>
          </table:table-cell>
          <table:table-cell office:value-type="float" office:value="13453750" table:style-name="ce12">
            <text:p><text:s/>13,453,75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55107" table:style-name="ce12">
            <text:p><text:s/>1,555,107<text:s/></text:p>
          </table:table-cell>
          <table:table-cell table:style-name="ce12"/>
          <table:table-cell office:value-type="float" office:value="7827" table:style-name="ce14">
            <text:p><text:s/>7,827<text:s/></text:p>
          </table:table-cell>
          <table:table-cell office:value-type="float" office:value="12125986" table:style-name="ce14">
            <text:p><text:s/>12,125,98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948063" table:style-name="ce14">
            <text:p><text:s/>948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88575" table:style-name="ce12">
            <text:p><text:s/>288,57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554238" table:style-name="ce12">
            <text:p><text:s/>4,554,238<text:s/></text:p>
          </table:table-cell>
          <table:table-cell table:style-name="ce12"/>
          <table:table-cell office:value-type="float" office:value="309" table:style-name="ce14">
            <text:p><text:s/>309<text:s/></text:p>
          </table:table-cell>
          <table:table-cell office:value-type="float" office:value="283888" table:style-name="ce14">
            <text:p><text:s/>283,88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115327" table:style-name="ce14">
            <text:p><text:s/>4,115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948257" table:style-name="ce12">
            <text:p><text:s/>948,2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892442" table:style-name="ce14">
            <text:p><text:s/>892,44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16928" table:style-name="ce14">
            <text:p><text:s/>5,816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420" table:style-name="ce12">
            <text:p><text:s/>12,420<text:s/></text:p>
          </table:table-cell>
          <table:table-cell office:value-type="float" office:value="25017972" table:style-name="ce12">
            <text:p><text:s/>25,017,97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872094" table:style-name="ce12">
            <text:p><text:s/>4,872,094<text:s/></text:p>
          </table:table-cell>
          <table:table-cell table:style-name="ce12"/>
          <table:table-cell office:value-type="float" office:value="11990" table:style-name="ce14">
            <text:p><text:s/>11,990<text:s/></text:p>
          </table:table-cell>
          <table:table-cell office:value-type="float" office:value="25063560" table:style-name="ce14">
            <text:p><text:s/>25,063,56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885077" table:style-name="ce14">
            <text:p><text:s/>6,885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7629331" table:style-name="ce12">
            <text:p><text:s/>7,629,33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3537740" table:style-name="ce12">
            <text:p><text:s/>13,537,740<text:s/></text:p>
          </table:table-cell>
          <table:table-cell table:style-name="ce12"/>
          <table:table-cell office:value-type="float" office:value="3201" table:style-name="ce14">
            <text:p><text:s/>3,201<text:s/></text:p>
          </table:table-cell>
          <table:table-cell office:value-type="float" office:value="8615336" table:style-name="ce14">
            <text:p><text:s/>8,615,33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1155593" table:style-name="ce14">
            <text:p><text:s/>11,155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187" table:style-name="ce12">
            <text:p><text:s/>3,187<text:s/></text:p>
          </table:table-cell>
          <table:table-cell office:value-type="float" office:value="5297766" table:style-name="ce12">
            <text:p><text:s/>5,297,7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36" table:style-name="ce14">
            <text:p><text:s/>3,336<text:s/></text:p>
          </table:table-cell>
          <table:table-cell office:value-type="float" office:value="5977990" table:style-name="ce14">
            <text:p><text:s/>5,977,9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2327030" table:style-name="ce12">
            <text:p><text:s/>2,327,03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23749" table:style-name="ce12">
            <text:p><text:s/>3,423,749<text:s/></text:p>
          </table:table-cell>
          <table:table-cell table:style-name="ce12"/>
          <table:table-cell office:value-type="float" office:value="2287" table:style-name="ce14">
            <text:p><text:s/>2,287<text:s/></text:p>
          </table:table-cell>
          <table:table-cell office:value-type="float" office:value="2724865" table:style-name="ce14">
            <text:p><text:s/>2,724,86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905342" table:style-name="ce14">
            <text:p><text:s/>3,905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3851089" table:style-name="ce12">
            <text:p><text:s/>3,851,0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3" table:style-name="ce14">
            <text:p><text:s/>2,623<text:s/></text:p>
          </table:table-cell>
          <table:table-cell office:value-type="float" office:value="5840536" table:style-name="ce14">
            <text:p><text:s/>5,840,5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512" table:style-name="ce12">
            <text:p><text:s/>18,512<text:s/></text:p>
          </table:table-cell>
          <table:table-cell office:value-type="float" office:value="31380964" table:style-name="ce12">
            <text:p><text:s/>31,380,964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6952474" table:style-name="ce12">
            <text:p><text:s/>16,952,474<text:s/></text:p>
          </table:table-cell>
          <table:table-cell table:style-name="ce12"/>
          <table:table-cell office:value-type="float" office:value="17765" table:style-name="ce14">
            <text:p><text:s/>17,765<text:s/></text:p>
          </table:table-cell>
          <table:table-cell office:value-type="float" office:value="32159245" table:style-name="ce14">
            <text:p><text:s/>32,159,245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7934453" table:style-name="ce14">
            <text:p><text:s/>17,934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804" table:style-name="ce12">
            <text:p><text:s/>19,804<text:s/></text:p>
          </table:table-cell>
          <table:table-cell office:value-type="float" office:value="39742072" table:style-name="ce12">
            <text:p><text:s/>39,742,072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22423679" table:style-name="ce12">
            <text:p><text:s/>22,423,679<text:s/></text:p>
          </table:table-cell>
          <table:table-cell table:style-name="ce12"/>
          <table:table-cell office:value-type="float" office:value="20422" table:style-name="ce14">
            <text:p><text:s/>20,422<text:s/></text:p>
          </table:table-cell>
          <table:table-cell office:value-type="float" office:value="40530947" table:style-name="ce14">
            <text:p><text:s/>40,530,947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2655007" table:style-name="ce14">
            <text:p><text:s/>22,655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1435161" table:style-name="ce12">
            <text:p><text:s/>1,435,16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4238655" table:style-name="ce12">
            <text:p><text:s/>14,238,655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1310649" table:style-name="ce14">
            <text:p><text:s/>1,310,64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283177" table:style-name="ce14">
            <text:p><text:s/>14,283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900" table:style-name="ce12">
            <text:p><text:s/>5,900<text:s/></text:p>
          </table:table-cell>
          <table:table-cell office:value-type="float" office:value="8221225" table:style-name="ce12">
            <text:p><text:s/>8,221,22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83663" table:style-name="ce12">
            <text:p><text:s/>783,663<text:s/></text:p>
          </table:table-cell>
          <table:table-cell table:style-name="ce12"/>
          <table:table-cell office:value-type="float" office:value="5310" table:style-name="ce14">
            <text:p><text:s/>5,310<text:s/></text:p>
          </table:table-cell>
          <table:table-cell office:value-type="float" office:value="7729879" table:style-name="ce14">
            <text:p><text:s/>7,729,87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93288" table:style-name="ce14">
            <text:p><text:s/>493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1228498" table:style-name="ce12">
            <text:p><text:s/>1,228,49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68873" table:style-name="ce12">
            <text:p><text:s/>1,768,873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1331491" table:style-name="ce14">
            <text:p><text:s/>1,331,49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35503" table:style-name="ce14">
            <text:p><text:s/>1,535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577" table:style-name="ce12">
            <text:p><text:s/>5,577<text:s/></text:p>
          </table:table-cell>
          <table:table-cell office:value-type="float" office:value="12905346" table:style-name="ce12">
            <text:p><text:s/>12,905,34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832221" table:style-name="ce12">
            <text:p><text:s/>6,832,221<text:s/></text:p>
          </table:table-cell>
          <table:table-cell table:style-name="ce12"/>
          <table:table-cell office:value-type="float" office:value="4827" table:style-name="ce14">
            <text:p><text:s/>4,827<text:s/></text:p>
          </table:table-cell>
          <table:table-cell office:value-type="float" office:value="12749253" table:style-name="ce14">
            <text:p><text:s/>12,749,25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099243" table:style-name="ce14">
            <text:p><text:s/>6,09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2761977" table:style-name="ce12">
            <text:p><text:s/>2,761,97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052608" table:style-name="ce12">
            <text:p><text:s/>6,052,608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2722931" table:style-name="ce14">
            <text:p><text:s/>2,722,93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417097" table:style-name="ce14">
            <text:p><text:s/>5,417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36" table:style-name="ce12">
            <text:p><text:s/>3,136<text:s/></text:p>
          </table:table-cell>
          <table:table-cell office:value-type="float" office:value="5028972" table:style-name="ce12">
            <text:p><text:s/>5,028,97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988187" table:style-name="ce12">
            <text:p><text:s/>10,988,187<text:s/></text:p>
          </table:table-cell>
          <table:table-cell table:style-name="ce12"/>
          <table:table-cell office:value-type="float" office:value="2826" table:style-name="ce14">
            <text:p><text:s/>2,826<text:s/></text:p>
          </table:table-cell>
          <table:table-cell office:value-type="float" office:value="4340586" table:style-name="ce14">
            <text:p><text:s/>4,340,58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572880" table:style-name="ce14">
            <text:p><text:s/>12,572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010" table:style-name="ce12">
            <text:p><text:s/>7,010<text:s/></text:p>
          </table:table-cell>
          <table:table-cell office:value-type="float" office:value="4154498" table:style-name="ce12">
            <text:p><text:s/>4,154,49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8267457" table:style-name="ce12">
            <text:p><text:s/>8,267,457<text:s/></text:p>
          </table:table-cell>
          <table:table-cell table:style-name="ce12"/>
          <table:table-cell office:value-type="float" office:value="7532" table:style-name="ce14">
            <text:p><text:s/>7,532<text:s/></text:p>
          </table:table-cell>
          <table:table-cell office:value-type="float" office:value="4805572" table:style-name="ce14">
            <text:p><text:s/>4,805,57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344359" table:style-name="ce14">
            <text:p><text:s/>8,344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576" table:style-name="ce12">
            <text:p><text:s/>8,576<text:s/></text:p>
          </table:table-cell>
          <table:table-cell office:value-type="float" office:value="5108190" table:style-name="ce12">
            <text:p><text:s/>5,108,190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1241240" table:style-name="ce12">
            <text:p><text:s/>11,241,240<text:s/></text:p>
          </table:table-cell>
          <table:table-cell table:style-name="ce12"/>
          <table:table-cell office:value-type="float" office:value="8244" table:style-name="ce14">
            <text:p><text:s/>8,244<text:s/></text:p>
          </table:table-cell>
          <table:table-cell office:value-type="float" office:value="5241893" table:style-name="ce14">
            <text:p><text:s/>5,241,893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1247060" table:style-name="ce14">
            <text:p><text:s/>11,247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1971456" table:style-name="ce12">
            <text:p><text:s/>1,971,4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1897829" table:style-name="ce14">
            <text:p><text:s/>1,897,8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97" table:style-name="ce12">
            <text:p><text:s/>2,897<text:s/></text:p>
          </table:table-cell>
          <table:table-cell office:value-type="float" office:value="2202401" table:style-name="ce12">
            <text:p><text:s/>2,202,40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950" table:style-name="ce12">
            <text:p><text:s/>41,950<text:s/></text:p>
          </table:table-cell>
          <table:table-cell table:style-name="ce12"/>
          <table:table-cell office:value-type="float" office:value="2673" table:style-name="ce14">
            <text:p><text:s/>2,673<text:s/></text:p>
          </table:table-cell>
          <table:table-cell office:value-type="float" office:value="2112125" table:style-name="ce14">
            <text:p><text:s/>2,112,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84" table:style-name="ce12">
            <text:p><text:s/>2,384<text:s/></text:p>
          </table:table-cell>
          <table:table-cell office:value-type="float" office:value="3708700" table:style-name="ce12">
            <text:p><text:s/>3,708,70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759862" table:style-name="ce12">
            <text:p><text:s/>7,759,862<text:s/></text:p>
          </table:table-cell>
          <table:table-cell table:style-name="ce12"/>
          <table:table-cell office:value-type="float" office:value="2600" table:style-name="ce14">
            <text:p><text:s/>2,600<text:s/></text:p>
          </table:table-cell>
          <table:table-cell office:value-type="float" office:value="3948018" table:style-name="ce14">
            <text:p><text:s/>3,948,01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180889" table:style-name="ce14">
            <text:p><text:s/>8,18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4225218" table:style-name="ce12">
            <text:p><text:s/>4,225,21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779005" table:style-name="ce12">
            <text:p><text:s/>7,779,005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4404341" table:style-name="ce14">
            <text:p><text:s/>4,404,34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315274" table:style-name="ce14">
            <text:p><text:s/>8,315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2763720" table:style-name="ce12">
            <text:p><text:s/>2,763,72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217252" table:style-name="ce12">
            <text:p><text:s/>2,217,252<text:s/></text:p>
          </table:table-cell>
          <table:table-cell table:style-name="ce12"/>
          <table:table-cell office:value-type="float" office:value="1812" table:style-name="ce14">
            <text:p><text:s/>1,812<text:s/></text:p>
          </table:table-cell>
          <table:table-cell office:value-type="float" office:value="2641824" table:style-name="ce14">
            <text:p><text:s/>2,641,82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215934" table:style-name="ce14">
            <text:p><text:s/>1,215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087" table:style-name="ce12">
            <text:p><text:s/>36,087<text:s/></text:p>
          </table:table-cell>
          <table:table-cell office:value-type="float" office:value="78053373" table:style-name="ce12">
            <text:p><text:s/>78,053,373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65353197" table:style-name="ce12">
            <text:p><text:s/>65,353,197<text:s/></text:p>
          </table:table-cell>
          <table:table-cell table:style-name="ce12"/>
          <table:table-cell office:value-type="float" office:value="35689" table:style-name="ce14">
            <text:p><text:s/>35,689<text:s/></text:p>
          </table:table-cell>
          <table:table-cell office:value-type="float" office:value="82567261" table:style-name="ce14">
            <text:p><text:s/>82,567,261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71298140" table:style-name="ce14">
            <text:p><text:s/>71,298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733469" table:style-name="ce12">
            <text:p><text:s/>733,46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625210" table:style-name="ce12">
            <text:p><text:s/>4,625,210<text:s/></text:p>
          </table:table-cell>
          <table:table-cell table:style-name="ce12"/>
          <table:table-cell office:value-type="float" office:value="453" table:style-name="ce14">
            <text:p><text:s/>453<text:s/></text:p>
          </table:table-cell>
          <table:table-cell office:value-type="float" office:value="669248" table:style-name="ce14">
            <text:p><text:s/>669,24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80649" table:style-name="ce14">
            <text:p><text:s/>3,880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168" table:style-name="ce12">
            <text:p><text:s/>5,168<text:s/></text:p>
          </table:table-cell>
          <table:table-cell office:value-type="float" office:value="7078887" table:style-name="ce12">
            <text:p><text:s/>7,078,88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2957" table:style-name="ce12">
            <text:p><text:s/>172,957<text:s/></text:p>
          </table:table-cell>
          <table:table-cell table:style-name="ce12"/>
          <table:table-cell office:value-type="float" office:value="4767" table:style-name="ce14">
            <text:p><text:s/>4,767<text:s/></text:p>
          </table:table-cell>
          <table:table-cell office:value-type="float" office:value="7227678" table:style-name="ce14">
            <text:p><text:s/>7,227,67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7017" table:style-name="ce14">
            <text:p><text:s/>327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292" table:style-name="ce12">
            <text:p><text:s/>3,292<text:s/></text:p>
          </table:table-cell>
          <table:table-cell office:value-type="float" office:value="3211144" table:style-name="ce12">
            <text:p><text:s/>3,211,14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131471" table:style-name="ce12">
            <text:p><text:s/>4,131,471<text:s/></text:p>
          </table:table-cell>
          <table:table-cell table:style-name="ce12"/>
          <table:table-cell office:value-type="float" office:value="2909" table:style-name="ce14">
            <text:p><text:s/>2,909<text:s/></text:p>
          </table:table-cell>
          <table:table-cell office:value-type="float" office:value="3209002" table:style-name="ce14">
            <text:p><text:s/>3,209,00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500703" table:style-name="ce14">
            <text:p><text:s/>3,500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76" table:style-name="ce12">
            <text:p><text:s/>3,176<text:s/></text:p>
          </table:table-cell>
          <table:table-cell office:value-type="float" office:value="3269522" table:style-name="ce12">
            <text:p><text:s/>3,269,52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341885" table:style-name="ce12">
            <text:p><text:s/>2,341,885<text:s/></text:p>
          </table:table-cell>
          <table:table-cell table:style-name="ce12"/>
          <table:table-cell office:value-type="float" office:value="3090" table:style-name="ce14">
            <text:p><text:s/>3,090<text:s/></text:p>
          </table:table-cell>
          <table:table-cell office:value-type="float" office:value="3502609" table:style-name="ce14">
            <text:p><text:s/>3,502,60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240692" table:style-name="ce14">
            <text:p><text:s/>2,240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166" table:style-name="ce12">
            <text:p><text:s/>8,166<text:s/></text:p>
          </table:table-cell>
          <table:table-cell office:value-type="float" office:value="8840069" table:style-name="ce12">
            <text:p><text:s/>8,840,069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496939" table:style-name="ce12">
            <text:p><text:s/>7,496,939<text:s/></text:p>
          </table:table-cell>
          <table:table-cell table:style-name="ce12"/>
          <table:table-cell office:value-type="float" office:value="7527" table:style-name="ce14">
            <text:p><text:s/>7,527<text:s/></text:p>
          </table:table-cell>
          <table:table-cell office:value-type="float" office:value="8877719" table:style-name="ce14">
            <text:p><text:s/>8,877,71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6226880" table:style-name="ce14">
            <text:p><text:s/>6,226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79" table:style-name="ce12">
            <text:p><text:s/>3,179<text:s/></text:p>
          </table:table-cell>
          <table:table-cell office:value-type="float" office:value="5548564" table:style-name="ce12">
            <text:p><text:s/>5,548,5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4" table:style-name="ce14">
            <text:p><text:s/>3,154<text:s/></text:p>
          </table:table-cell>
          <table:table-cell office:value-type="float" office:value="5734707" table:style-name="ce14">
            <text:p><text:s/>5,734,7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519" table:style-name="ce12">
            <text:p><text:s/>4,519<text:s/></text:p>
          </table:table-cell>
          <table:table-cell office:value-type="float" office:value="5629633" table:style-name="ce12">
            <text:p><text:s/>5,629,63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75468" table:style-name="ce12">
            <text:p><text:s/>775,468<text:s/></text:p>
          </table:table-cell>
          <table:table-cell table:style-name="ce12"/>
          <table:table-cell office:value-type="float" office:value="4300" table:style-name="ce14">
            <text:p><text:s/>4,300<text:s/></text:p>
          </table:table-cell>
          <table:table-cell office:value-type="float" office:value="5878489" table:style-name="ce14">
            <text:p><text:s/>5,878,48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4762" table:style-name="ce14">
            <text:p><text:s/>434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1473485" table:style-name="ce12">
            <text:p><text:s/>1,473,4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8" table:style-name="ce14">
            <text:p><text:s/>978<text:s/></text:p>
          </table:table-cell>
          <table:table-cell office:value-type="float" office:value="1502656" table:style-name="ce14">
            <text:p><text:s/>1,502,6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9929" table:style-name="ce12">
            <text:p><text:s/>129,929<text:s/></text:p>
          </table:table-cell>
          <table:table-cell office:value-type="float" office:value="528494998" table:style-name="ce12">
            <text:p><text:s/>528,494,998<text:s/></text:p>
          </table:table-cell>
          <table:table-cell office:value-type="float" office:value="5519" table:style-name="ce12">
            <text:p><text:s/>5,519<text:s/></text:p>
          </table:table-cell>
          <table:table-cell office:value-type="float" office:value="430090433" table:style-name="ce12">
            <text:p><text:s/>430,090,433<text:s/></text:p>
          </table:table-cell>
          <table:table-cell table:style-name="ce12"/>
          <table:table-cell office:value-type="float" office:value="125750" table:style-name="ce14">
            <text:p><text:s/>125,750<text:s/></text:p>
          </table:table-cell>
          <table:table-cell office:value-type="float" office:value="525505267" table:style-name="ce14">
            <text:p><text:s/>525,505,267<text:s/></text:p>
          </table:table-cell>
          <table:table-cell office:value-type="float" office:value="5364" table:style-name="ce14">
            <text:p><text:s/>5,364<text:s/></text:p>
          </table:table-cell>
          <table:table-cell office:value-type="float" office:value="454038825" table:style-name="ce14">
            <text:p><text:s/>454,038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4332" table:style-name="ce12">
            <text:p><text:s/>114,332<text:s/></text:p>
          </table:table-cell>
          <table:table-cell office:value-type="float" office:value="406350022" table:style-name="ce12">
            <text:p><text:s/>406,350,022<text:s/></text:p>
          </table:table-cell>
          <table:table-cell office:value-type="float" office:value="4861" table:style-name="ce12">
            <text:p><text:s/>4,861<text:s/></text:p>
          </table:table-cell>
          <table:table-cell office:value-type="float" office:value="373951318" table:style-name="ce12">
            <text:p><text:s/>373,951,318<text:s/></text:p>
          </table:table-cell>
          <table:table-cell table:style-name="ce12"/>
          <table:table-cell office:value-type="float" office:value="112015" table:style-name="ce14">
            <text:p><text:s/>112,015<text:s/></text:p>
          </table:table-cell>
          <table:table-cell office:value-type="float" office:value="418206898" table:style-name="ce14">
            <text:p><text:s/>418,206,898<text:s/></text:p>
          </table:table-cell>
          <table:table-cell office:value-type="float" office:value="4926" table:style-name="ce14">
            <text:p><text:s/>4,926<text:s/></text:p>
          </table:table-cell>
          <table:table-cell office:value-type="float" office:value="396092177" table:style-name="ce14">
            <text:p><text:s/>396,092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1579" table:style-name="ce12">
            <text:p><text:s/>61,579<text:s/></text:p>
          </table:table-cell>
          <table:table-cell office:value-type="float" office:value="190804023" table:style-name="ce12">
            <text:p><text:s/>190,804,023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189179893" table:style-name="ce12">
            <text:p><text:s/>189,179,893<text:s/></text:p>
          </table:table-cell>
          <table:table-cell table:style-name="ce12"/>
          <table:table-cell office:value-type="float" office:value="66398" table:style-name="ce14">
            <text:p><text:s/>66,398<text:s/></text:p>
          </table:table-cell>
          <table:table-cell office:value-type="float" office:value="217513179" table:style-name="ce14">
            <text:p><text:s/>217,513,179<text:s/></text:p>
          </table:table-cell>
          <table:table-cell office:value-type="float" office:value="2661" table:style-name="ce14">
            <text:p><text:s/>2,661<text:s/></text:p>
          </table:table-cell>
          <table:table-cell office:value-type="float" office:value="202417101" table:style-name="ce14">
            <text:p><text:s/>202,417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2620" table:style-name="ce12">
            <text:p><text:s/>162,620<text:s/></text:p>
          </table:table-cell>
          <table:table-cell office:value-type="float" office:value="513842007" table:style-name="ce12">
            <text:p><text:s/>513,842,007<text:s/></text:p>
          </table:table-cell>
          <table:table-cell office:value-type="float" office:value="6888" table:style-name="ce12">
            <text:p><text:s/>6,888<text:s/></text:p>
          </table:table-cell>
          <table:table-cell office:value-type="float" office:value="574902322" table:style-name="ce12">
            <text:p><text:s/>574,902,322<text:s/></text:p>
          </table:table-cell>
          <table:table-cell table:style-name="ce12"/>
          <table:table-cell office:value-type="float" office:value="151974" table:style-name="ce14">
            <text:p><text:s/>151,974<text:s/></text:p>
          </table:table-cell>
          <table:table-cell office:value-type="float" office:value="536977435" table:style-name="ce14">
            <text:p><text:s/>536,977,435<text:s/></text:p>
          </table:table-cell>
          <table:table-cell office:value-type="float" office:value="6720" table:style-name="ce14">
            <text:p><text:s/>6,720<text:s/></text:p>
          </table:table-cell>
          <table:table-cell office:value-type="float" office:value="531522708" table:style-name="ce14">
            <text:p><text:s/>531,522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643" table:style-name="ce12">
            <text:p><text:s/>33,643<text:s/></text:p>
          </table:table-cell>
          <table:table-cell office:value-type="float" office:value="65021060" table:style-name="ce12">
            <text:p><text:s/>65,021,060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56602031" table:style-name="ce12">
            <text:p><text:s/>56,602,031<text:s/></text:p>
          </table:table-cell>
          <table:table-cell table:style-name="ce12"/>
          <table:table-cell office:value-type="float" office:value="31197" table:style-name="ce14">
            <text:p><text:s/>31,197<text:s/></text:p>
          </table:table-cell>
          <table:table-cell office:value-type="float" office:value="63260178" table:style-name="ce14">
            <text:p><text:s/>63,260,178<text:s/></text:p>
          </table:table-cell>
          <table:table-cell office:value-type="float" office:value="1069" table:style-name="ce14">
            <text:p><text:s/>1,069<text:s/></text:p>
          </table:table-cell>
          <table:table-cell office:value-type="float" office:value="53490432" table:style-name="ce14">
            <text:p><text:s/>53,490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043" table:style-name="ce12">
            <text:p><text:s/>38,043<text:s/></text:p>
          </table:table-cell>
          <table:table-cell office:value-type="float" office:value="76304533" table:style-name="ce12">
            <text:p><text:s/>76,304,533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80919715" table:style-name="ce12">
            <text:p><text:s/>80,919,715<text:s/></text:p>
          </table:table-cell>
          <table:table-cell table:style-name="ce12"/>
          <table:table-cell office:value-type="float" office:value="37451" table:style-name="ce14">
            <text:p><text:s/>37,451<text:s/></text:p>
          </table:table-cell>
          <table:table-cell office:value-type="float" office:value="77303072" table:style-name="ce14">
            <text:p><text:s/>77,303,072<text:s/>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86001078" table:style-name="ce14">
            <text:p><text:s/>86,001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255" table:style-name="ce12">
            <text:p><text:s/>21,255<text:s/></text:p>
          </table:table-cell>
          <table:table-cell office:value-type="float" office:value="46656707" table:style-name="ce12">
            <text:p><text:s/>46,656,707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50528948" table:style-name="ce12">
            <text:p><text:s/>50,528,948<text:s/></text:p>
          </table:table-cell>
          <table:table-cell table:style-name="ce12"/>
          <table:table-cell office:value-type="float" office:value="20193" table:style-name="ce14">
            <text:p><text:s/>20,193<text:s/></text:p>
          </table:table-cell>
          <table:table-cell office:value-type="float" office:value="44532214" table:style-name="ce14">
            <text:p><text:s/>44,532,214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58460732" table:style-name="ce14">
            <text:p><text:s/>58,46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992" table:style-name="ce12">
            <text:p><text:s/>4,992<text:s/></text:p>
          </table:table-cell>
          <table:table-cell office:value-type="float" office:value="10923898" table:style-name="ce12">
            <text:p><text:s/>10,923,898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43922854" table:style-name="ce12">
            <text:p><text:s/>43,922,854<text:s/></text:p>
          </table:table-cell>
          <table:table-cell table:style-name="ce12"/>
          <table:table-cell office:value-type="float" office:value="4900" table:style-name="ce14">
            <text:p><text:s/>4,900<text:s/></text:p>
          </table:table-cell>
          <table:table-cell office:value-type="float" office:value="10600400" table:style-name="ce14">
            <text:p><text:s/>10,600,400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47003762" table:style-name="ce14">
            <text:p><text:s/>47,003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650" table:style-name="ce12">
            <text:p><text:s/>22,650<text:s/></text:p>
          </table:table-cell>
          <table:table-cell office:value-type="float" office:value="35805479" table:style-name="ce12">
            <text:p><text:s/>35,805,479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50712138" table:style-name="ce12">
            <text:p><text:s/>50,712,138<text:s/></text:p>
          </table:table-cell>
          <table:table-cell table:style-name="ce12"/>
          <table:table-cell office:value-type="float" office:value="19809" table:style-name="ce14">
            <text:p><text:s/>19,809<text:s/></text:p>
          </table:table-cell>
          <table:table-cell office:value-type="float" office:value="26374600" table:style-name="ce14">
            <text:p><text:s/>26,374,600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48107001" table:style-name="ce14">
            <text:p><text:s/>48,107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745" table:style-name="ce12">
            <text:p><text:s/>27,745<text:s/></text:p>
          </table:table-cell>
          <table:table-cell office:value-type="float" office:value="58792471" table:style-name="ce12">
            <text:p><text:s/>58,792,471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65932096" table:style-name="ce12">
            <text:p><text:s/>65,932,096<text:s/></text:p>
          </table:table-cell>
          <table:table-cell table:style-name="ce12"/>
          <table:table-cell office:value-type="float" office:value="26531" table:style-name="ce14">
            <text:p><text:s/>26,531<text:s/></text:p>
          </table:table-cell>
          <table:table-cell office:value-type="float" office:value="57020418" table:style-name="ce14">
            <text:p><text:s/>57,020,418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63284548" table:style-name="ce14">
            <text:p><text:s/>63,284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451" table:style-name="ce12">
            <text:p><text:s/>9,451<text:s/></text:p>
          </table:table-cell>
          <table:table-cell office:value-type="float" office:value="18686609" table:style-name="ce12">
            <text:p><text:s/>18,686,609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0935896" table:style-name="ce12">
            <text:p><text:s/>20,935,896<text:s/></text:p>
          </table:table-cell>
          <table:table-cell table:style-name="ce12"/>
          <table:table-cell office:value-type="float" office:value="10058" table:style-name="ce14">
            <text:p><text:s/>10,058<text:s/></text:p>
          </table:table-cell>
          <table:table-cell office:value-type="float" office:value="20313060" table:style-name="ce14">
            <text:p><text:s/>20,313,060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24391224" table:style-name="ce14">
            <text:p><text:s/>24,39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398" table:style-name="ce12">
            <text:p><text:s/>67,398<text:s/></text:p>
          </table:table-cell>
          <table:table-cell office:value-type="float" office:value="148030198" table:style-name="ce12">
            <text:p><text:s/>148,030,198<text:s/></text:p>
          </table:table-cell>
          <table:table-cell office:value-type="float" office:value="2325" table:style-name="ce12">
            <text:p><text:s/>2,325<text:s/></text:p>
          </table:table-cell>
          <table:table-cell office:value-type="float" office:value="119155150" table:style-name="ce12">
            <text:p><text:s/>119,155,150<text:s/></text:p>
          </table:table-cell>
          <table:table-cell table:style-name="ce12"/>
          <table:table-cell office:value-type="float" office:value="64397" table:style-name="ce14">
            <text:p><text:s/>64,397<text:s/></text:p>
          </table:table-cell>
          <table:table-cell office:value-type="float" office:value="133183734" table:style-name="ce14">
            <text:p><text:s/>133,183,734<text:s/></text:p>
          </table:table-cell>
          <table:table-cell office:value-type="float" office:value="2187" table:style-name="ce14">
            <text:p><text:s/>2,187<text:s/></text:p>
          </table:table-cell>
          <table:table-cell office:value-type="float" office:value="107822263" table:style-name="ce14">
            <text:p><text:s/>107,822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6455" table:style-name="ce12">
            <text:p><text:s/>76,455<text:s/></text:p>
          </table:table-cell>
          <table:table-cell office:value-type="float" office:value="160899577" table:style-name="ce12">
            <text:p><text:s/>160,899,577<text:s/></text:p>
          </table:table-cell>
          <table:table-cell office:value-type="float" office:value="2863" table:style-name="ce12">
            <text:p><text:s/>2,863<text:s/></text:p>
          </table:table-cell>
          <table:table-cell office:value-type="float" office:value="184471695" table:style-name="ce12">
            <text:p><text:s/>184,471,695<text:s/></text:p>
          </table:table-cell>
          <table:table-cell table:style-name="ce12"/>
          <table:table-cell office:value-type="float" office:value="68845" table:style-name="ce14">
            <text:p><text:s/>68,845<text:s/></text:p>
          </table:table-cell>
          <table:table-cell office:value-type="float" office:value="166705560" table:style-name="ce14">
            <text:p><text:s/>166,705,560<text:s/></text:p>
          </table:table-cell>
          <table:table-cell office:value-type="float" office:value="2922" table:style-name="ce14">
            <text:p><text:s/>2,922<text:s/></text:p>
          </table:table-cell>
          <table:table-cell office:value-type="float" office:value="197144221" table:style-name="ce14">
            <text:p><text:s/>197,144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541" table:style-name="ce12">
            <text:p><text:s/>46,541<text:s/></text:p>
          </table:table-cell>
          <table:table-cell office:value-type="float" office:value="120273374" table:style-name="ce12">
            <text:p><text:s/>120,273,374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123309871" table:style-name="ce12">
            <text:p><text:s/>123,309,871<text:s/></text:p>
          </table:table-cell>
          <table:table-cell table:style-name="ce12"/>
          <table:table-cell office:value-type="float" office:value="47905" table:style-name="ce14">
            <text:p><text:s/>47,905<text:s/></text:p>
          </table:table-cell>
          <table:table-cell office:value-type="float" office:value="121141850" table:style-name="ce14">
            <text:p><text:s/>121,141,850<text:s/></text:p>
          </table:table-cell>
          <table:table-cell office:value-type="float" office:value="1957" table:style-name="ce14">
            <text:p><text:s/>1,957<text:s/></text:p>
          </table:table-cell>
          <table:table-cell office:value-type="float" office:value="126799302" table:style-name="ce14">
            <text:p><text:s/>126,799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429" table:style-name="ce12">
            <text:p><text:s/>54,429<text:s/></text:p>
          </table:table-cell>
          <table:table-cell office:value-type="float" office:value="140586274" table:style-name="ce12">
            <text:p><text:s/>140,586,274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116659001" table:style-name="ce12">
            <text:p><text:s/>116,659,001<text:s/></text:p>
          </table:table-cell>
          <table:table-cell table:style-name="ce12"/>
          <table:table-cell office:value-type="float" office:value="56762" table:style-name="ce14">
            <text:p><text:s/>56,762<text:s/></text:p>
          </table:table-cell>
          <table:table-cell office:value-type="float" office:value="156564035" table:style-name="ce14">
            <text:p><text:s/>156,564,035<text:s/></text:p>
          </table:table-cell>
          <table:table-cell office:value-type="float" office:value="2137" table:style-name="ce14">
            <text:p><text:s/>2,137<text:s/></text:p>
          </table:table-cell>
          <table:table-cell office:value-type="float" office:value="126362396" table:style-name="ce14">
            <text:p><text:s/>126,362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785" table:style-name="ce12">
            <text:p><text:s/>35,785<text:s/></text:p>
          </table:table-cell>
          <table:table-cell office:value-type="float" office:value="71938387" table:style-name="ce12">
            <text:p><text:s/>71,938,387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70977299" table:style-name="ce12">
            <text:p><text:s/>70,977,299<text:s/></text:p>
          </table:table-cell>
          <table:table-cell table:style-name="ce12"/>
          <table:table-cell office:value-type="float" office:value="34759" table:style-name="ce14">
            <text:p><text:s/>34,759<text:s/></text:p>
          </table:table-cell>
          <table:table-cell office:value-type="float" office:value="69563888" table:style-name="ce14">
            <text:p><text:s/>69,563,888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72888540" table:style-name="ce14">
            <text:p><text:s/>72,888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8048" table:style-name="ce12">
            <text:p><text:s/>28,048<text:s/></text:p>
          </table:table-cell>
          <table:table-cell office:value-type="float" office:value="70871893" table:style-name="ce12">
            <text:p><text:s/>70,871,893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92491791" table:style-name="ce12">
            <text:p><text:s/>92,491,791<text:s/></text:p>
          </table:table-cell>
          <table:table-cell table:style-name="ce12"/>
          <table:table-cell office:value-type="float" office:value="31139" table:style-name="ce14">
            <text:p><text:s/>31,139<text:s/></text:p>
          </table:table-cell>
          <table:table-cell office:value-type="float" office:value="75993732" table:style-name="ce14">
            <text:p><text:s/>75,993,732<text:s/></text:p>
          </table:table-cell>
          <table:table-cell office:value-type="float" office:value="1725" table:style-name="ce14">
            <text:p><text:s/>1,725<text:s/></text:p>
          </table:table-cell>
          <table:table-cell office:value-type="float" office:value="94702523" table:style-name="ce14">
            <text:p><text:s/>94,702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971" table:style-name="ce12">
            <text:p><text:s/>23,971<text:s/></text:p>
          </table:table-cell>
          <table:table-cell office:value-type="float" office:value="41400250" table:style-name="ce12">
            <text:p><text:s/>41,400,250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31190543" table:style-name="ce12">
            <text:p><text:s/>31,190,543<text:s/></text:p>
          </table:table-cell>
          <table:table-cell table:style-name="ce12"/>
          <table:table-cell office:value-type="float" office:value="22537" table:style-name="ce14">
            <text:p><text:s/>22,537<text:s/></text:p>
          </table:table-cell>
          <table:table-cell office:value-type="float" office:value="39183614" table:style-name="ce14">
            <text:p><text:s/>39,183,614<text:s/></text:p>
          </table:table-cell>
          <table:table-cell office:value-type="float" office:value="959" table:style-name="ce14">
            <text:p><text:s/>959<text:s/></text:p>
          </table:table-cell>
          <table:table-cell office:value-type="float" office:value="29879341" table:style-name="ce14">
            <text:p><text:s/>29,879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8610" table:style-name="ce12">
            <text:p><text:s/>68,610<text:s/></text:p>
          </table:table-cell>
          <table:table-cell office:value-type="float" office:value="142456786" table:style-name="ce12">
            <text:p><text:s/>142,456,786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141667066" table:style-name="ce12">
            <text:p><text:s/>141,667,066<text:s/></text:p>
          </table:table-cell>
          <table:table-cell table:style-name="ce12"/>
          <table:table-cell office:value-type="float" office:value="69508" table:style-name="ce14">
            <text:p><text:s/>69,508<text:s/></text:p>
          </table:table-cell>
          <table:table-cell office:value-type="float" office:value="150885912" table:style-name="ce14">
            <text:p><text:s/>150,885,912<text:s/></text:p>
          </table:table-cell>
          <table:table-cell office:value-type="float" office:value="3058" table:style-name="ce14">
            <text:p><text:s/>3,058<text:s/></text:p>
          </table:table-cell>
          <table:table-cell office:value-type="float" office:value="149581146" table:style-name="ce14">
            <text:p><text:s/>149,581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829" table:style-name="ce12">
            <text:p><text:s/>29,829<text:s/></text:p>
          </table:table-cell>
          <table:table-cell office:value-type="float" office:value="54755716" table:style-name="ce12">
            <text:p><text:s/>54,755,716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47360160" table:style-name="ce12">
            <text:p><text:s/>47,360,160<text:s/></text:p>
          </table:table-cell>
          <table:table-cell table:style-name="ce12"/>
          <table:table-cell office:value-type="float" office:value="31310" table:style-name="ce14">
            <text:p><text:s/>31,310<text:s/></text:p>
          </table:table-cell>
          <table:table-cell office:value-type="float" office:value="64393818" table:style-name="ce14">
            <text:p><text:s/>64,393,818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55446102" table:style-name="ce14">
            <text:p><text:s/>55,446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158" table:style-name="ce12">
            <text:p><text:s/>9,158<text:s/></text:p>
          </table:table-cell>
          <table:table-cell office:value-type="float" office:value="10792144" table:style-name="ce12">
            <text:p><text:s/>10,792,144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8267087" table:style-name="ce12">
            <text:p><text:s/>8,267,087<text:s/></text:p>
          </table:table-cell>
          <table:table-cell table:style-name="ce12"/>
          <table:table-cell office:value-type="float" office:value="8430" table:style-name="ce14">
            <text:p><text:s/>8,430<text:s/></text:p>
          </table:table-cell>
          <table:table-cell office:value-type="float" office:value="10502409" table:style-name="ce14">
            <text:p><text:s/>10,502,409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984165" table:style-name="ce14">
            <text:p><text:s/>5,984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457" table:style-name="ce12">
            <text:p><text:s/>18,457<text:s/></text:p>
          </table:table-cell>
          <table:table-cell office:value-type="float" office:value="25184927" table:style-name="ce12">
            <text:p><text:s/>25,184,927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28669844" table:style-name="ce12">
            <text:p><text:s/>28,669,844<text:s/></text:p>
          </table:table-cell>
          <table:table-cell table:style-name="ce12"/>
          <table:table-cell office:value-type="float" office:value="18063" table:style-name="ce14">
            <text:p><text:s/>18,063<text:s/></text:p>
          </table:table-cell>
          <table:table-cell office:value-type="float" office:value="27583554" table:style-name="ce14">
            <text:p><text:s/>27,583,554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31753742" table:style-name="ce14">
            <text:p><text:s/>31,753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098" table:style-name="ce12">
            <text:p><text:s/>21,0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37449" table:style-name="ce14">
            <text:p><text:s/>37,4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52" table:style-name="ce14">
            <text:p><text:s/>10,352<text:s/></text:p>
          </table:table-cell>
          <table:table-cell office:value-type="float" office:value="17825209" table:style-name="ce14">
            <text:p><text:s/>17,825,209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3862229" table:style-name="ce14">
            <text:p><text:s/>23,862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1482732" table:style-name="ce12">
            <text:p><text:s/>1,482,732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6651094" table:style-name="ce12">
            <text:p><text:s/>6,651,094<text:s/></text:p>
          </table:table-cell>
          <table:table-cell table:style-name="ce12"/>
          <table:table-cell office:value-type="float" office:value="909" table:style-name="ce14">
            <text:p><text:s/>909<text:s/></text:p>
          </table:table-cell>
          <table:table-cell office:value-type="float" office:value="1501983" table:style-name="ce14">
            <text:p><text:s/>1,501,983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7350732" table:style-name="ce14">
            <text:p><text:s/>7,35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307" table:style-name="ce12">
            <text:p><text:s/>6,307<text:s/></text:p>
          </table:table-cell>
          <table:table-cell office:value-type="float" office:value="7173161" table:style-name="ce12">
            <text:p><text:s/>7,173,16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829926" table:style-name="ce12">
            <text:p><text:s/>2,829,926<text:s/></text:p>
          </table:table-cell>
          <table:table-cell table:style-name="ce12"/>
          <table:table-cell office:value-type="float" office:value="6299" table:style-name="ce14">
            <text:p><text:s/>6,299<text:s/></text:p>
          </table:table-cell>
          <table:table-cell office:value-type="float" office:value="7481028" table:style-name="ce14">
            <text:p><text:s/>7,481,02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299782" table:style-name="ce14">
            <text:p><text:s/>2,299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3083" table:style-name="ce12">
            <text:p><text:s/>13,083<text:s/></text:p>
          </table:table-cell>
          <table:table-cell office:value-type="float" office:value="24504029" table:style-name="ce12">
            <text:p><text:s/>24,504,029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0662627" table:style-name="ce12">
            <text:p><text:s/>20,662,627<text:s/></text:p>
          </table:table-cell>
          <table:table-cell table:style-name="ce12"/>
          <table:table-cell office:value-type="float" office:value="12444" table:style-name="ce14">
            <text:p><text:s/>12,444<text:s/></text:p>
          </table:table-cell>
          <table:table-cell office:value-type="float" office:value="23093048" table:style-name="ce14">
            <text:p><text:s/>23,093,048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4838429" table:style-name="ce14">
            <text:p><text:s/>14,838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859" table:style-name="ce12">
            <text:p><text:s/>7,859<text:s/></text:p>
          </table:table-cell>
          <table:table-cell office:value-type="float" office:value="8564334" table:style-name="ce12">
            <text:p><text:s/>8,564,334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6588954" table:style-name="ce12">
            <text:p><text:s/>16,588,954<text:s/></text:p>
          </table:table-cell>
          <table:table-cell table:style-name="ce12"/>
          <table:table-cell office:value-type="float" office:value="7870" table:style-name="ce14">
            <text:p><text:s/>7,870<text:s/></text:p>
          </table:table-cell>
          <table:table-cell office:value-type="float" office:value="16749363" table:style-name="ce14">
            <text:p><text:s/>16,749,363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7631259" table:style-name="ce14">
            <text:p><text:s/>17,631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30" table:style-name="ce14">
            <text:p><text:s/>3,730<text:s/></text:p>
          </table:table-cell>
          <table:table-cell office:value-type="float" office:value="3635445" table:style-name="ce14">
            <text:p><text:s/>3,635,44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07210" table:style-name="ce14">
            <text:p><text:s/>3,207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950" table:style-name="ce12">
            <text:p><text:s/>24,950<text:s/></text:p>
          </table:table-cell>
          <table:table-cell office:value-type="float" office:value="44389951" table:style-name="ce12">
            <text:p><text:s/>44,389,951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20773085" table:style-name="ce12">
            <text:p><text:s/>20,773,085<text:s/></text:p>
          </table:table-cell>
          <table:table-cell table:style-name="ce12"/>
          <table:table-cell office:value-type="float" office:value="23847" table:style-name="ce14">
            <text:p><text:s/>23,847<text:s/></text:p>
          </table:table-cell>
          <table:table-cell office:value-type="float" office:value="44795167" table:style-name="ce14">
            <text:p><text:s/>44,795,167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19785954" table:style-name="ce14">
            <text:p><text:s/>19,785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259" table:style-name="ce12">
            <text:p><text:s/>4,259<text:s/></text:p>
          </table:table-cell>
          <table:table-cell office:value-type="float" office:value="6323379" table:style-name="ce12">
            <text:p><text:s/>6,323,37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951264" table:style-name="ce12">
            <text:p><text:s/>8,951,264<text:s/></text:p>
          </table:table-cell>
          <table:table-cell table:style-name="ce12"/>
          <table:table-cell office:value-type="float" office:value="4423" table:style-name="ce14">
            <text:p><text:s/>4,423<text:s/></text:p>
          </table:table-cell>
          <table:table-cell office:value-type="float" office:value="6559173" table:style-name="ce14">
            <text:p><text:s/>6,559,17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642152" table:style-name="ce14">
            <text:p><text:s/>7,642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082" table:style-name="ce12">
            <text:p><text:s/>36,082<text:s/></text:p>
          </table:table-cell>
          <table:table-cell office:value-type="float" office:value="70535493" table:style-name="ce12">
            <text:p><text:s/>70,535,493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8504934" table:style-name="ce12">
            <text:p><text:s/>18,504,934<text:s/></text:p>
          </table:table-cell>
          <table:table-cell table:style-name="ce12"/>
          <table:table-cell office:value-type="float" office:value="36103" table:style-name="ce14">
            <text:p><text:s/>36,103<text:s/></text:p>
          </table:table-cell>
          <table:table-cell office:value-type="float" office:value="75561473" table:style-name="ce14">
            <text:p><text:s/>75,561,473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19064221" table:style-name="ce14">
            <text:p><text:s/>19,064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5722371" table:style-name="ce12">
            <text:p><text:s/>5,722,371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2908048" table:style-name="ce12">
            <text:p><text:s/>12,908,048<text:s/></text:p>
          </table:table-cell>
          <table:table-cell table:style-name="ce12"/>
          <table:table-cell office:value-type="float" office:value="2425" table:style-name="ce14">
            <text:p><text:s/>2,425<text:s/></text:p>
          </table:table-cell>
          <table:table-cell office:value-type="float" office:value="5877434" table:style-name="ce14">
            <text:p><text:s/>5,877,434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20384555" table:style-name="ce14">
            <text:p><text:s/>20,384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7120" table:style-name="ce12">
            <text:p><text:s/>67,120<text:s/></text:p>
          </table:table-cell>
          <table:table-cell office:value-type="float" office:value="130220156" table:style-name="ce12">
            <text:p><text:s/>130,220,156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50809097" table:style-name="ce12">
            <text:p><text:s/>50,809,097<text:s/></text:p>
          </table:table-cell>
          <table:table-cell table:style-name="ce12"/>
          <table:table-cell office:value-type="float" office:value="68517" table:style-name="ce14">
            <text:p><text:s/>68,517<text:s/></text:p>
          </table:table-cell>
          <table:table-cell office:value-type="float" office:value="141295502" table:style-name="ce14">
            <text:p><text:s/>141,295,502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63354352" table:style-name="ce14">
            <text:p><text:s/>63,354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899" table:style-name="ce12">
            <text:p><text:s/>22,899<text:s/></text:p>
          </table:table-cell>
          <table:table-cell office:value-type="float" office:value="45923929" table:style-name="ce12">
            <text:p><text:s/>45,923,929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0846821" table:style-name="ce12">
            <text:p><text:s/>20,846,821<text:s/></text:p>
          </table:table-cell>
          <table:table-cell table:style-name="ce12"/>
          <table:table-cell office:value-type="float" office:value="23142" table:style-name="ce14">
            <text:p><text:s/>23,142<text:s/></text:p>
          </table:table-cell>
          <table:table-cell office:value-type="float" office:value="47660243" table:style-name="ce14">
            <text:p><text:s/>47,660,243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3024068" table:style-name="ce14">
            <text:p><text:s/>23,024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20075" table:style-name="ce12">
            <text:p><text:s/>20,075<text:s/></text:p>
          </table:table-cell>
          <table:table-cell office:value-type="float" office:value="44781213" table:style-name="ce12">
            <text:p><text:s/>44,781,213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32706856" table:style-name="ce12">
            <text:p><text:s/>32,706,856<text:s/></text:p>
          </table:table-cell>
          <table:table-cell table:style-name="ce12"/>
          <table:table-cell office:value-type="float" office:value="34311" table:style-name="ce14">
            <text:p><text:s/>34,311<text:s/></text:p>
          </table:table-cell>
          <table:table-cell office:value-type="float" office:value="72229744" table:style-name="ce14">
            <text:p><text:s/>72,229,744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57149585" table:style-name="ce14">
            <text:p><text:s/>57,149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483" table:style-name="ce12">
            <text:p><text:s/>10,483<text:s/></text:p>
          </table:table-cell>
          <table:table-cell office:value-type="float" office:value="14403793" table:style-name="ce12">
            <text:p><text:s/>14,403,79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69636" table:style-name="ce12">
            <text:p><text:s/>2,669,636<text:s/></text:p>
          </table:table-cell>
          <table:table-cell table:style-name="ce12"/>
          <table:table-cell office:value-type="float" office:value="10588" table:style-name="ce14">
            <text:p><text:s/>10,588<text:s/></text:p>
          </table:table-cell>
          <table:table-cell office:value-type="float" office:value="14255948" table:style-name="ce14">
            <text:p><text:s/>14,255,94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622041" table:style-name="ce14">
            <text:p><text:s/>5,622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084" table:style-name="ce12">
            <text:p><text:s/>8,084<text:s/></text:p>
          </table:table-cell>
          <table:table-cell office:value-type="float" office:value="21664538" table:style-name="ce12">
            <text:p><text:s/>21,664,53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308698" table:style-name="ce12">
            <text:p><text:s/>7,308,698<text:s/></text:p>
          </table:table-cell>
          <table:table-cell table:style-name="ce12"/>
          <table:table-cell office:value-type="float" office:value="7632" table:style-name="ce14">
            <text:p><text:s/>7,632<text:s/></text:p>
          </table:table-cell>
          <table:table-cell office:value-type="float" office:value="20571142" table:style-name="ce14">
            <text:p><text:s/>20,571,14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408213" table:style-name="ce14">
            <text:p><text:s/>8,408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580" table:style-name="ce12">
            <text:p><text:s/>6,580<text:s/></text:p>
          </table:table-cell>
          <table:table-cell office:value-type="float" office:value="13672387" table:style-name="ce12">
            <text:p><text:s/>13,672,38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27722" table:style-name="ce12">
            <text:p><text:s/>1,927,722<text:s/></text:p>
          </table:table-cell>
          <table:table-cell table:style-name="ce12"/>
          <table:table-cell office:value-type="float" office:value="6598" table:style-name="ce14">
            <text:p><text:s/>6,598<text:s/></text:p>
          </table:table-cell>
          <table:table-cell office:value-type="float" office:value="13827454" table:style-name="ce14">
            <text:p><text:s/>13,827,45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78164" table:style-name="ce14">
            <text:p><text:s/>1,578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442" table:style-name="ce12">
            <text:p><text:s/>6,442<text:s/></text:p>
          </table:table-cell>
          <table:table-cell office:value-type="float" office:value="10627254" table:style-name="ce12">
            <text:p><text:s/>10,627,2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87864" table:style-name="ce12">
            <text:p><text:s/>1,087,864<text:s/></text:p>
          </table:table-cell>
          <table:table-cell table:style-name="ce12"/>
          <table:table-cell office:value-type="float" office:value="5699" table:style-name="ce14">
            <text:p><text:s/>5,699<text:s/></text:p>
          </table:table-cell>
          <table:table-cell office:value-type="float" office:value="10255037" table:style-name="ce14">
            <text:p><text:s/>10,255,0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26571" table:style-name="ce14">
            <text:p><text:s/>1,026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2844065" table:style-name="ce12">
            <text:p><text:s/>2,844,065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1635429" table:style-name="ce12">
            <text:p><text:s/>11,635,429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2505560" table:style-name="ce14">
            <text:p><text:s/>2,505,560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1809117" table:style-name="ce14">
            <text:p><text:s/>11,809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2645598" table:style-name="ce12">
            <text:p><text:s/>2,645,59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122767" table:style-name="ce12">
            <text:p><text:s/>5,122,767<text:s/></text:p>
          </table:table-cell>
          <table:table-cell table:style-name="ce12"/>
          <table:table-cell office:value-type="float" office:value="1419" table:style-name="ce14">
            <text:p><text:s/>1,419<text:s/></text:p>
          </table:table-cell>
          <table:table-cell office:value-type="float" office:value="2702114" table:style-name="ce14">
            <text:p><text:s/>2,702,11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102090" table:style-name="ce14">
            <text:p><text:s/>4,10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495" table:style-name="ce12">
            <text:p><text:s/>14,495<text:s/></text:p>
          </table:table-cell>
          <table:table-cell office:value-type="float" office:value="18677906" table:style-name="ce12">
            <text:p><text:s/>18,677,906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870511" table:style-name="ce12">
            <text:p><text:s/>6,870,511<text:s/></text:p>
          </table:table-cell>
          <table:table-cell table:style-name="ce12"/>
          <table:table-cell office:value-type="float" office:value="13820" table:style-name="ce14">
            <text:p><text:s/>13,820<text:s/></text:p>
          </table:table-cell>
          <table:table-cell office:value-type="float" office:value="18545934" table:style-name="ce14">
            <text:p><text:s/>18,545,93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5639853" table:style-name="ce14">
            <text:p><text:s/>5,639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740" table:style-name="ce12">
            <text:p><text:s/>3,740<text:s/></text:p>
          </table:table-cell>
          <table:table-cell office:value-type="float" office:value="5682154" table:style-name="ce12">
            <text:p><text:s/>5,682,15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88808" table:style-name="ce12">
            <text:p><text:s/>488,808<text:s/></text:p>
          </table:table-cell>
          <table:table-cell table:style-name="ce12"/>
          <table:table-cell office:value-type="float" office:value="4078" table:style-name="ce14">
            <text:p><text:s/>4,078<text:s/></text:p>
          </table:table-cell>
          <table:table-cell office:value-type="float" office:value="6623060" table:style-name="ce14">
            <text:p><text:s/>6,623,06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79428" table:style-name="ce14">
            <text:p><text:s/>879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51" table:style-name="ce12">
            <text:p><text:s/>3,451<text:s/></text:p>
          </table:table-cell>
          <table:table-cell office:value-type="float" office:value="4030369" table:style-name="ce12">
            <text:p><text:s/>4,030,36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262379" table:style-name="ce12">
            <text:p><text:s/>4,262,379<text:s/></text:p>
          </table:table-cell>
          <table:table-cell table:style-name="ce12"/>
          <table:table-cell office:value-type="float" office:value="3373" table:style-name="ce14">
            <text:p><text:s/>3,373<text:s/></text:p>
          </table:table-cell>
          <table:table-cell office:value-type="float" office:value="3915279" table:style-name="ce14">
            <text:p><text:s/>3,915,27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549956" table:style-name="ce14">
            <text:p><text:s/>4,549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75" table:style-name="ce14">
            <text:p><text:s/>2,875<text:s/></text:p>
          </table:table-cell>
          <table:table-cell office:value-type="float" office:value="3384094" table:style-name="ce14">
            <text:p><text:s/>3,384,09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49611" table:style-name="ce14">
            <text:p><text:s/>549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616155" table:style-name="ce12">
            <text:p><text:s/>616,15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65846" table:style-name="ce12">
            <text:p><text:s/>2,065,846<text:s/></text:p>
          </table:table-cell>
          <table:table-cell table:style-name="ce12"/>
          <table:table-cell office:value-type="float" office:value="501" table:style-name="ce14">
            <text:p><text:s/>501<text:s/></text:p>
          </table:table-cell>
          <table:table-cell office:value-type="float" office:value="661359" table:style-name="ce14">
            <text:p><text:s/>661,35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85996" table:style-name="ce14">
            <text:p><text:s/>2,185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5555" table:style-name="ce12">
            <text:p><text:s/>85,55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120113" table:style-name="ce12">
            <text:p><text:s/>3,120,113<text:s/></text:p>
          </table:table-cell>
          <table:table-cell table:style-name="ce12"/>
          <table:table-cell office:value-type="float" office:value="71" table:style-name="ce14">
            <text:p><text:s/>71<text:s/></text:p>
          </table:table-cell>
          <table:table-cell office:value-type="float" office:value="92867" table:style-name="ce14">
            <text:p><text:s/>92,86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785658" table:style-name="ce14">
            <text:p><text:s/>3,785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9880" table:style-name="ce12">
            <text:p><text:s/>9,880<text:s/></text:p>
          </table:table-cell>
          <table:table-cell office:value-type="float" office:value="16974135" table:style-name="ce12">
            <text:p><text:s/>16,974,135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7999406" table:style-name="ce12">
            <text:p><text:s/>7,999,406<text:s/></text:p>
          </table:table-cell>
          <table:table-cell table:style-name="ce12"/>
          <table:table-cell office:value-type="float" office:value="12430" table:style-name="ce14">
            <text:p><text:s/>12,430<text:s/></text:p>
          </table:table-cell>
          <table:table-cell office:value-type="float" office:value="24341287" table:style-name="ce14">
            <text:p><text:s/>24,341,287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1657956" table:style-name="ce14">
            <text:p><text:s/>11,657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34" table:style-name="ce14">
            <text:p><text:s/>4,634<text:s/></text:p>
          </table:table-cell>
          <table:table-cell office:value-type="float" office:value="5193734" table:style-name="ce14">
            <text:p><text:s/>5,193,73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98477" table:style-name="ce14">
            <text:p><text:s/>1,498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41" table:style-name="ce14">
            <text:p><text:s/>12,541<text:s/></text:p>
          </table:table-cell>
          <table:table-cell office:value-type="float" office:value="20641603" table:style-name="ce14">
            <text:p><text:s/>20,641,60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0063342" table:style-name="ce14">
            <text:p><text:s/>10,063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871114" table:style-name="ce12">
            <text:p><text:s/>871,11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596658" table:style-name="ce12">
            <text:p><text:s/>6,596,658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833954" table:style-name="ce14">
            <text:p><text:s/>833,95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051925" table:style-name="ce14">
            <text:p><text:s/>7,051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80" table:style-name="ce14">
            <text:p><text:s/>8,480<text:s/></text:p>
          </table:table-cell>
          <table:table-cell office:value-type="float" office:value="18182381" table:style-name="ce14">
            <text:p><text:s/>18,182,38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9364022" table:style-name="ce14">
            <text:p><text:s/>9,364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693" table:style-name="ce12">
            <text:p><text:s/>2,693<text:s/></text:p>
          </table:table-cell>
          <table:table-cell office:value-type="float" office:value="5216174" table:style-name="ce12">
            <text:p><text:s/>5,216,17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127529" table:style-name="ce12">
            <text:p><text:s/>8,127,529<text:s/></text:p>
          </table:table-cell>
          <table:table-cell table:style-name="ce12"/>
          <table:table-cell office:value-type="float" office:value="2908" table:style-name="ce14">
            <text:p><text:s/>2,908<text:s/></text:p>
          </table:table-cell>
          <table:table-cell office:value-type="float" office:value="5205027" table:style-name="ce14">
            <text:p><text:s/>5,205,02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817223" table:style-name="ce14">
            <text:p><text:s/>9,817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3600" table:style-name="ce12">
            <text:p><text:s/>3,600<text:s/></text:p>
          </table:table-cell>
          <table:table-cell office:value-type="float" office:value="4175020" table:style-name="ce12">
            <text:p><text:s/>4,175,02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051141" table:style-name="ce12">
            <text:p><text:s/>4,051,141<text:s/></text:p>
          </table:table-cell>
          <table:table-cell table:style-name="ce12"/>
          <table:table-cell office:value-type="float" office:value="4680" table:style-name="ce14">
            <text:p><text:s/>4,680<text:s/></text:p>
          </table:table-cell>
          <table:table-cell office:value-type="float" office:value="6711628" table:style-name="ce14">
            <text:p><text:s/>6,711,628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817891" table:style-name="ce14">
            <text:p><text:s/>7,817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614134" table:style-name="ce12">
            <text:p><text:s/>1,614,13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81501" table:style-name="ce12">
            <text:p><text:s/>6,381,501<text:s/></text:p>
          </table:table-cell>
          <table:table-cell table:style-name="ce12"/>
          <table:table-cell office:value-type="float" office:value="1044" table:style-name="ce14">
            <text:p><text:s/>1,044<text:s/></text:p>
          </table:table-cell>
          <table:table-cell office:value-type="float" office:value="1596137" table:style-name="ce14">
            <text:p><text:s/>1,596,13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27210" table:style-name="ce14">
            <text:p><text:s/>6,227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596" table:style-name="ce12">
            <text:p><text:s/>9,596<text:s/></text:p>
          </table:table-cell>
          <table:table-cell office:value-type="float" office:value="11218542" table:style-name="ce12">
            <text:p><text:s/>11,218,54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28380" table:style-name="ce12">
            <text:p><text:s/>828,380<text:s/></text:p>
          </table:table-cell>
          <table:table-cell table:style-name="ce12"/>
          <table:table-cell office:value-type="float" office:value="9118" table:style-name="ce14">
            <text:p><text:s/>9,118<text:s/></text:p>
          </table:table-cell>
          <table:table-cell office:value-type="float" office:value="12822511" table:style-name="ce14">
            <text:p><text:s/>12,822,51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10763" table:style-name="ce14">
            <text:p><text:s/>81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645" table:style-name="ce12">
            <text:p><text:s/>8,645<text:s/></text:p>
          </table:table-cell>
          <table:table-cell office:value-type="float" office:value="5156088" table:style-name="ce12">
            <text:p><text:s/>5,156,088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9945794" table:style-name="ce12">
            <text:p><text:s/>9,945,794<text:s/></text:p>
          </table:table-cell>
          <table:table-cell table:style-name="ce12"/>
          <table:table-cell office:value-type="float" office:value="8123" table:style-name="ce14">
            <text:p><text:s/>8,123<text:s/></text:p>
          </table:table-cell>
          <table:table-cell office:value-type="float" office:value="5303864" table:style-name="ce14">
            <text:p><text:s/>5,303,864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025016" table:style-name="ce14">
            <text:p><text:s/>8,025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725" table:style-name="ce12">
            <text:p><text:s/>4,725<text:s/></text:p>
          </table:table-cell>
          <table:table-cell office:value-type="float" office:value="3963349" table:style-name="ce12">
            <text:p><text:s/>3,963,34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067121" table:style-name="ce12">
            <text:p><text:s/>5,067,121<text:s/></text:p>
          </table:table-cell>
          <table:table-cell table:style-name="ce12"/>
          <table:table-cell office:value-type="float" office:value="3985" table:style-name="ce14">
            <text:p><text:s/>3,985<text:s/></text:p>
          </table:table-cell>
          <table:table-cell office:value-type="float" office:value="3579513" table:style-name="ce14">
            <text:p><text:s/>3,579,51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434488" table:style-name="ce14">
            <text:p><text:s/>4,434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2915976" table:style-name="ce12">
            <text:p><text:s/>2,915,97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261852" table:style-name="ce12">
            <text:p><text:s/>3,261,852<text:s/></text:p>
          </table:table-cell>
          <table:table-cell table:style-name="ce12"/>
          <table:table-cell office:value-type="float" office:value="1909" table:style-name="ce14">
            <text:p><text:s/>1,909<text:s/></text:p>
          </table:table-cell>
          <table:table-cell office:value-type="float" office:value="2522409" table:style-name="ce14">
            <text:p><text:s/>2,522,40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757955" table:style-name="ce14">
            <text:p><text:s/>3,757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920" table:style-name="ce12">
            <text:p><text:s/>5,920<text:s/></text:p>
          </table:table-cell>
          <table:table-cell office:value-type="float" office:value="3165413" table:style-name="ce12">
            <text:p><text:s/>3,165,413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504868" table:style-name="ce12">
            <text:p><text:s/>8,504,868<text:s/></text:p>
          </table:table-cell>
          <table:table-cell table:style-name="ce12"/>
          <table:table-cell office:value-type="float" office:value="5442" table:style-name="ce14">
            <text:p><text:s/>5,442<text:s/></text:p>
          </table:table-cell>
          <table:table-cell office:value-type="float" office:value="3472782" table:style-name="ce14">
            <text:p><text:s/>3,472,78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728167" table:style-name="ce14">
            <text:p><text:s/>6,728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118432" table:style-name="ce12">
            <text:p><text:s/>1,118,43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647707" table:style-name="ce12">
            <text:p><text:s/>6,647,707<text:s/></text:p>
          </table:table-cell>
          <table:table-cell table:style-name="ce12"/>
          <table:table-cell office:value-type="float" office:value="404" table:style-name="ce14">
            <text:p><text:s/>404<text:s/></text:p>
          </table:table-cell>
          <table:table-cell office:value-type="float" office:value="990824" table:style-name="ce14">
            <text:p><text:s/>990,82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45093" table:style-name="ce14">
            <text:p><text:s/>6,245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2508727" table:style-name="ce12">
            <text:p><text:s/>2,508,72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86906" table:style-name="ce12">
            <text:p><text:s/>586,906<text:s/></text:p>
          </table:table-cell>
          <table:table-cell table:style-name="ce12"/>
          <table:table-cell office:value-type="float" office:value="1890" table:style-name="ce14">
            <text:p><text:s/>1,890<text:s/></text:p>
          </table:table-cell>
          <table:table-cell office:value-type="float" office:value="2354855" table:style-name="ce14">
            <text:p><text:s/>2,354,85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00120" table:style-name="ce14">
            <text:p><text:s/>500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195" table:style-name="ce12">
            <text:p><text:s/>8,195<text:s/></text:p>
          </table:table-cell>
          <table:table-cell office:value-type="float" office:value="9928104" table:style-name="ce12">
            <text:p><text:s/>9,928,10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693516" table:style-name="ce12">
            <text:p><text:s/>3,693,516<text:s/></text:p>
          </table:table-cell>
          <table:table-cell table:style-name="ce12"/>
          <table:table-cell office:value-type="float" office:value="7933" table:style-name="ce14">
            <text:p><text:s/>7,933<text:s/></text:p>
          </table:table-cell>
          <table:table-cell office:value-type="float" office:value="9943285" table:style-name="ce14">
            <text:p><text:s/>9,943,28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802508" table:style-name="ce14">
            <text:p><text:s/>2,802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548" table:style-name="ce12">
            <text:p><text:s/>4,548<text:s/></text:p>
          </table:table-cell>
          <table:table-cell office:value-type="float" office:value="4186906" table:style-name="ce12">
            <text:p><text:s/>4,186,90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19931" table:style-name="ce12">
            <text:p><text:s/>1,119,931<text:s/></text:p>
          </table:table-cell>
          <table:table-cell table:style-name="ce12"/>
          <table:table-cell office:value-type="float" office:value="4179" table:style-name="ce14">
            <text:p><text:s/>4,179<text:s/></text:p>
          </table:table-cell>
          <table:table-cell office:value-type="float" office:value="3979941" table:style-name="ce14">
            <text:p><text:s/>3,979,94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20480" table:style-name="ce14">
            <text:p><text:s/>1,120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439956" table:style-name="ce12">
            <text:p><text:s/>439,956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026840" table:style-name="ce12">
            <text:p><text:s/>6,026,840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374318" table:style-name="ce14">
            <text:p><text:s/>374,318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053114" table:style-name="ce14">
            <text:p><text:s/>7,053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925" table:style-name="ce12">
            <text:p><text:s/>3,925<text:s/></text:p>
          </table:table-cell>
          <table:table-cell office:value-type="float" office:value="4579677" table:style-name="ce12">
            <text:p><text:s/>4,579,67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61131" table:style-name="ce12">
            <text:p><text:s/>361,131<text:s/></text:p>
          </table:table-cell>
          <table:table-cell table:style-name="ce12"/>
          <table:table-cell office:value-type="float" office:value="3552" table:style-name="ce14">
            <text:p><text:s/>3,552<text:s/></text:p>
          </table:table-cell>
          <table:table-cell office:value-type="float" office:value="4290222" table:style-name="ce14">
            <text:p><text:s/>4,290,2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4376" table:style-name="ce14">
            <text:p><text:s/>294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642" table:style-name="ce12">
            <text:p><text:s/>5,642<text:s/></text:p>
          </table:table-cell>
          <table:table-cell office:value-type="float" office:value="3265737" table:style-name="ce12">
            <text:p><text:s/>3,265,73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809215" table:style-name="ce12">
            <text:p><text:s/>6,809,215<text:s/></text:p>
          </table:table-cell>
          <table:table-cell table:style-name="ce12"/>
          <table:table-cell office:value-type="float" office:value="5398" table:style-name="ce14">
            <text:p><text:s/>5,398<text:s/></text:p>
          </table:table-cell>
          <table:table-cell office:value-type="float" office:value="4063655" table:style-name="ce14">
            <text:p><text:s/>4,063,655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235444" table:style-name="ce14">
            <text:p><text:s/>7,235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2381766" table:style-name="ce12">
            <text:p><text:s/>2,381,76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324067" table:style-name="ce12">
            <text:p><text:s/>7,324,067<text:s/></text:p>
          </table:table-cell>
          <table:table-cell table:style-name="ce12"/>
          <table:table-cell office:value-type="float" office:value="1250" table:style-name="ce14">
            <text:p><text:s/>1,250<text:s/></text:p>
          </table:table-cell>
          <table:table-cell office:value-type="float" office:value="2374112" table:style-name="ce14">
            <text:p><text:s/>2,374,11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934643" table:style-name="ce14">
            <text:p><text:s/>5,934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76077" table:style-name="ce12">
            <text:p><text:s/>376,077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9928466" table:style-name="ce12">
            <text:p><text:s/>9,928,466<text:s/></text:p>
          </table:table-cell>
          <table:table-cell table:style-name="ce12"/>
          <table:table-cell office:value-type="float" office:value="158" table:style-name="ce14">
            <text:p><text:s/>158<text:s/></text:p>
          </table:table-cell>
          <table:table-cell office:value-type="float" office:value="342719" table:style-name="ce14">
            <text:p><text:s/>342,719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9758286" table:style-name="ce14">
            <text:p><text:s/>9,758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315291" table:style-name="ce12">
            <text:p><text:s/>1,315,29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904024" table:style-name="ce12">
            <text:p><text:s/>5,904,024<text:s/></text:p>
          </table:table-cell>
          <table:table-cell table:style-name="ce12"/>
          <table:table-cell office:value-type="float" office:value="449" table:style-name="ce14">
            <text:p><text:s/>449<text:s/></text:p>
          </table:table-cell>
          <table:table-cell office:value-type="float" office:value="1269704" table:style-name="ce14">
            <text:p><text:s/>1,269,70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412442" table:style-name="ce14">
            <text:p><text:s/>6,412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47" table:style-name="ce12">
            <text:p><text:s/>4,047<text:s/></text:p>
          </table:table-cell>
          <table:table-cell office:value-type="float" office:value="3574079" table:style-name="ce12">
            <text:p><text:s/>3,574,07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303445" table:style-name="ce12">
            <text:p><text:s/>4,303,445<text:s/></text:p>
          </table:table-cell>
          <table:table-cell table:style-name="ce12"/>
          <table:table-cell office:value-type="float" office:value="4260" table:style-name="ce14">
            <text:p><text:s/>4,260<text:s/></text:p>
          </table:table-cell>
          <table:table-cell office:value-type="float" office:value="4102639" table:style-name="ce14">
            <text:p><text:s/>4,102,63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935094" table:style-name="ce14">
            <text:p><text:s/>3,935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360773" table:style-name="ce12">
            <text:p><text:s/>360,77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611282" table:style-name="ce12">
            <text:p><text:s/>8,611,282<text:s/></text:p>
          </table:table-cell>
          <table:table-cell table:style-name="ce12"/>
          <table:table-cell office:value-type="float" office:value="498" table:style-name="ce14">
            <text:p><text:s/>498<text:s/></text:p>
          </table:table-cell>
          <table:table-cell office:value-type="float" office:value="344552" table:style-name="ce14">
            <text:p><text:s/>344,55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478936" table:style-name="ce14">
            <text:p><text:s/>7,478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607" table:style-name="ce12">
            <text:p><text:s/>15,607<text:s/></text:p>
          </table:table-cell>
          <table:table-cell office:value-type="float" office:value="21358150" table:style-name="ce12">
            <text:p><text:s/>21,358,150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4409394" table:style-name="ce12">
            <text:p><text:s/>14,409,394<text:s/></text:p>
          </table:table-cell>
          <table:table-cell table:style-name="ce12"/>
          <table:table-cell office:value-type="float" office:value="15658" table:style-name="ce14">
            <text:p><text:s/>15,658<text:s/></text:p>
          </table:table-cell>
          <table:table-cell office:value-type="float" office:value="20677345" table:style-name="ce14">
            <text:p><text:s/>20,677,345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3877695" table:style-name="ce14">
            <text:p><text:s/>13,877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1231344" table:style-name="ce12">
            <text:p><text:s/>1,231,344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8567913" table:style-name="ce12">
            <text:p><text:s/>8,567,913<text:s/></text:p>
          </table:table-cell>
          <table:table-cell table:style-name="ce12"/>
          <table:table-cell office:value-type="float" office:value="768" table:style-name="ce14">
            <text:p><text:s/>768<text:s/></text:p>
          </table:table-cell>
          <table:table-cell office:value-type="float" office:value="1226122" table:style-name="ce14">
            <text:p><text:s/>1,226,122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213772" table:style-name="ce14">
            <text:p><text:s/>8,213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981" table:style-name="ce12">
            <text:p><text:s/>4,981<text:s/></text:p>
          </table:table-cell>
          <table:table-cell office:value-type="float" office:value="4351768" table:style-name="ce12">
            <text:p><text:s/>4,351,76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967440" table:style-name="ce12">
            <text:p><text:s/>2,967,440<text:s/></text:p>
          </table:table-cell>
          <table:table-cell table:style-name="ce12"/>
          <table:table-cell office:value-type="float" office:value="4417" table:style-name="ce14">
            <text:p><text:s/>4,417<text:s/></text:p>
          </table:table-cell>
          <table:table-cell office:value-type="float" office:value="4730929" table:style-name="ce14">
            <text:p><text:s/>4,730,92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19947" table:style-name="ce14">
            <text:p><text:s/>3,519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756" table:style-name="ce12">
            <text:p><text:s/>5,756<text:s/></text:p>
          </table:table-cell>
          <table:table-cell office:value-type="float" office:value="8509132" table:style-name="ce12">
            <text:p><text:s/>8,509,13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268747" table:style-name="ce12">
            <text:p><text:s/>5,268,747<text:s/></text:p>
          </table:table-cell>
          <table:table-cell table:style-name="ce12"/>
          <table:table-cell office:value-type="float" office:value="5405" table:style-name="ce14">
            <text:p><text:s/>5,405<text:s/></text:p>
          </table:table-cell>
          <table:table-cell office:value-type="float" office:value="8250699" table:style-name="ce14">
            <text:p><text:s/>8,250,69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015290" table:style-name="ce14">
            <text:p><text:s/>5,015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131" table:style-name="ce12">
            <text:p><text:s/>10,131<text:s/></text:p>
          </table:table-cell>
          <table:table-cell office:value-type="float" office:value="16290350" table:style-name="ce12">
            <text:p><text:s/>16,290,35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7960099" table:style-name="ce12">
            <text:p><text:s/>7,960,099<text:s/></text:p>
          </table:table-cell>
          <table:table-cell table:style-name="ce12"/>
          <table:table-cell office:value-type="float" office:value="10589" table:style-name="ce14">
            <text:p><text:s/>10,589<text:s/></text:p>
          </table:table-cell>
          <table:table-cell office:value-type="float" office:value="14149835" table:style-name="ce14">
            <text:p><text:s/>14,149,835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4361862" table:style-name="ce14">
            <text:p><text:s/>14,361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725" table:style-name="ce12">
            <text:p><text:s/>7,725<text:s/></text:p>
          </table:table-cell>
          <table:table-cell office:value-type="float" office:value="8652770" table:style-name="ce12">
            <text:p><text:s/>8,652,7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46" table:style-name="ce14">
            <text:p><text:s/>7,246<text:s/></text:p>
          </table:table-cell>
          <table:table-cell office:value-type="float" office:value="9269486" table:style-name="ce14">
            <text:p><text:s/>9,269,4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065" table:style-name="ce12">
            <text:p><text:s/>5,065<text:s/></text:p>
          </table:table-cell>
          <table:table-cell office:value-type="float" office:value="6040452" table:style-name="ce12">
            <text:p><text:s/>6,040,45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58976" table:style-name="ce12">
            <text:p><text:s/>1,358,976<text:s/></text:p>
          </table:table-cell>
          <table:table-cell table:style-name="ce12"/>
          <table:table-cell office:value-type="float" office:value="4654" table:style-name="ce14">
            <text:p><text:s/>4,654<text:s/></text:p>
          </table:table-cell>
          <table:table-cell office:value-type="float" office:value="5588775" table:style-name="ce14">
            <text:p><text:s/>5,588,77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95231" table:style-name="ce14">
            <text:p><text:s/>895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560" table:style-name="ce12">
            <text:p><text:s/>5,560<text:s/></text:p>
          </table:table-cell>
          <table:table-cell office:value-type="float" office:value="4926419" table:style-name="ce12">
            <text:p><text:s/>4,926,4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94133" table:style-name="ce12">
            <text:p><text:s/>794,133<text:s/></text:p>
          </table:table-cell>
          <table:table-cell table:style-name="ce12"/>
          <table:table-cell office:value-type="float" office:value="4817" table:style-name="ce14">
            <text:p><text:s/>4,817<text:s/></text:p>
          </table:table-cell>
          <table:table-cell office:value-type="float" office:value="4727174" table:style-name="ce14">
            <text:p><text:s/>4,727,17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25826" table:style-name="ce14">
            <text:p><text:s/>1,025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203" table:style-name="ce12">
            <text:p><text:s/>7,203<text:s/></text:p>
          </table:table-cell>
          <table:table-cell office:value-type="float" office:value="13685945" table:style-name="ce12">
            <text:p><text:s/>13,685,945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5623982" table:style-name="ce12">
            <text:p><text:s/>15,623,982<text:s/></text:p>
          </table:table-cell>
          <table:table-cell table:style-name="ce12"/>
          <table:table-cell office:value-type="float" office:value="6880" table:style-name="ce14">
            <text:p><text:s/>6,880<text:s/></text:p>
          </table:table-cell>
          <table:table-cell office:value-type="float" office:value="9361021" table:style-name="ce14">
            <text:p><text:s/>9,361,021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4354741" table:style-name="ce14">
            <text:p><text:s/>14,354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1834603" table:style-name="ce12">
            <text:p><text:s/>1,834,60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08811" table:style-name="ce12">
            <text:p><text:s/>808,811<text:s/></text:p>
          </table:table-cell>
          <table:table-cell table:style-name="ce12"/>
          <table:table-cell office:value-type="float" office:value="1857" table:style-name="ce14">
            <text:p><text:s/>1,857<text:s/></text:p>
          </table:table-cell>
          <table:table-cell office:value-type="float" office:value="2551585" table:style-name="ce14">
            <text:p><text:s/>2,551,58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16542" table:style-name="ce14">
            <text:p><text:s/>616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983" table:style-name="ce12">
            <text:p><text:s/>4,983<text:s/></text:p>
          </table:table-cell>
          <table:table-cell office:value-type="float" office:value="2752202" table:style-name="ce12">
            <text:p><text:s/>2,752,20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6260177" table:style-name="ce12">
            <text:p><text:s/>6,260,177<text:s/></text:p>
          </table:table-cell>
          <table:table-cell table:style-name="ce12"/>
          <table:table-cell office:value-type="float" office:value="5264" table:style-name="ce14">
            <text:p><text:s/>5,264<text:s/></text:p>
          </table:table-cell>
          <table:table-cell office:value-type="float" office:value="3064218" table:style-name="ce14">
            <text:p><text:s/>3,064,21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6410734" table:style-name="ce14">
            <text:p><text:s/>6,410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149" table:style-name="ce12">
            <text:p><text:s/>3,149<text:s/></text:p>
          </table:table-cell>
          <table:table-cell office:value-type="float" office:value="2392688" table:style-name="ce12">
            <text:p><text:s/>2,392,68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395311" table:style-name="ce12">
            <text:p><text:s/>2,395,311<text:s/></text:p>
          </table:table-cell>
          <table:table-cell table:style-name="ce12"/>
          <table:table-cell office:value-type="float" office:value="2826" table:style-name="ce14">
            <text:p><text:s/>2,826<text:s/></text:p>
          </table:table-cell>
          <table:table-cell office:value-type="float" office:value="2371336" table:style-name="ce14">
            <text:p><text:s/>2,371,33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869724" table:style-name="ce14">
            <text:p><text:s/>2,869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900150" table:style-name="ce12">
            <text:p><text:s/>900,15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127349" table:style-name="ce12">
            <text:p><text:s/>5,127,349<text:s/></text:p>
          </table:table-cell>
          <table:table-cell table:style-name="ce12"/>
          <table:table-cell office:value-type="float" office:value="552" table:style-name="ce14">
            <text:p><text:s/>552<text:s/></text:p>
          </table:table-cell>
          <table:table-cell office:value-type="float" office:value="874851" table:style-name="ce14">
            <text:p><text:s/>874,85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114467" table:style-name="ce14">
            <text:p><text:s/>5,114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211" table:style-name="ce12">
            <text:p><text:s/>3,211<text:s/></text:p>
          </table:table-cell>
          <table:table-cell office:value-type="float" office:value="3773796" table:style-name="ce12">
            <text:p><text:s/>3,773,79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741" table:style-name="ce12">
            <text:p><text:s/>23,741<text:s/></text:p>
          </table:table-cell>
          <table:table-cell table:style-name="ce12"/>
          <table:table-cell office:value-type="float" office:value="2778" table:style-name="ce14">
            <text:p><text:s/>2,778<text:s/></text:p>
          </table:table-cell>
          <table:table-cell office:value-type="float" office:value="3405912" table:style-name="ce14">
            <text:p><text:s/>3,405,9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7010" table:style-name="ce14">
            <text:p><text:s/>77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75" table:style-name="ce12">
            <text:p><text:s/>3,775<text:s/></text:p>
          </table:table-cell>
          <table:table-cell office:value-type="float" office:value="4311033" table:style-name="ce12">
            <text:p><text:s/>4,311,03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65737" table:style-name="ce12">
            <text:p><text:s/>3,065,737<text:s/></text:p>
          </table:table-cell>
          <table:table-cell table:style-name="ce12"/>
          <table:table-cell office:value-type="float" office:value="3342" table:style-name="ce14">
            <text:p><text:s/>3,342<text:s/></text:p>
          </table:table-cell>
          <table:table-cell office:value-type="float" office:value="3600658" table:style-name="ce14">
            <text:p><text:s/>3,600,65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055716" table:style-name="ce14">
            <text:p><text:s/>3,05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19" table:style-name="ce12">
            <text:p><text:s/>3,319<text:s/></text:p>
          </table:table-cell>
          <table:table-cell office:value-type="float" office:value="3721867" table:style-name="ce12">
            <text:p><text:s/>3,721,86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53570" table:style-name="ce12">
            <text:p><text:s/>353,570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3695550" table:style-name="ce14">
            <text:p><text:s/>3,695,55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24285" table:style-name="ce14">
            <text:p><text:s/>82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141" table:style-name="ce12">
            <text:p><text:s/>5,141<text:s/></text:p>
          </table:table-cell>
          <table:table-cell office:value-type="float" office:value="5116990" table:style-name="ce12">
            <text:p><text:s/>5,116,99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12357" table:style-name="ce12">
            <text:p><text:s/>1,512,357<text:s/></text:p>
          </table:table-cell>
          <table:table-cell table:style-name="ce12"/>
          <table:table-cell office:value-type="float" office:value="3839" table:style-name="ce14">
            <text:p><text:s/>3,839<text:s/></text:p>
          </table:table-cell>
          <table:table-cell office:value-type="float" office:value="3993106" table:style-name="ce14">
            <text:p><text:s/>3,993,10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91886" table:style-name="ce14">
            <text:p><text:s/>491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1376624" table:style-name="ce12">
            <text:p><text:s/>1,376,624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0560262" table:style-name="ce12">
            <text:p><text:s/>10,560,262<text:s/></text:p>
          </table:table-cell>
          <table:table-cell table:style-name="ce12"/>
          <table:table-cell office:value-type="float" office:value="561" table:style-name="ce14">
            <text:p><text:s/>561<text:s/></text:p>
          </table:table-cell>
          <table:table-cell office:value-type="float" office:value="1396278" table:style-name="ce14">
            <text:p><text:s/>1,396,278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2115694" table:style-name="ce14">
            <text:p><text:s/>12,115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1899321" table:style-name="ce12">
            <text:p><text:s/>1,899,32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08891" table:style-name="ce12">
            <text:p><text:s/>3,008,891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1501765" table:style-name="ce14">
            <text:p><text:s/>1,501,7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96386" table:style-name="ce14">
            <text:p><text:s/>2,096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4961" table:style-name="ce12">
            <text:p><text:s/>4,961<text:s/></text:p>
          </table:table-cell>
          <table:table-cell office:value-type="float" office:value="8866962" table:style-name="ce12">
            <text:p><text:s/>8,866,96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998888" table:style-name="ce12">
            <text:p><text:s/>1,998,888<text:s/></text:p>
          </table:table-cell>
          <table:table-cell table:style-name="ce12"/>
          <table:table-cell office:value-type="float" office:value="11198" table:style-name="ce14">
            <text:p><text:s/>11,198<text:s/></text:p>
          </table:table-cell>
          <table:table-cell office:value-type="float" office:value="21025655" table:style-name="ce14">
            <text:p><text:s/>21,025,655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4077485" table:style-name="ce14">
            <text:p><text:s/>14,077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167" table:style-name="ce12">
            <text:p><text:s/>5,167<text:s/></text:p>
          </table:table-cell>
          <table:table-cell office:value-type="float" office:value="5302714" table:style-name="ce12">
            <text:p><text:s/>5,302,71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131725" table:style-name="ce12">
            <text:p><text:s/>1,131,725<text:s/></text:p>
          </table:table-cell>
          <table:table-cell table:style-name="ce12"/>
          <table:table-cell office:value-type="float" office:value="4703" table:style-name="ce14">
            <text:p><text:s/>4,703<text:s/></text:p>
          </table:table-cell>
          <table:table-cell office:value-type="float" office:value="5052343" table:style-name="ce14">
            <text:p><text:s/>5,052,34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74742" table:style-name="ce14">
            <text:p><text:s/>874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35" table:style-name="ce12">
            <text:p><text:s/>3,635<text:s/></text:p>
          </table:table-cell>
          <table:table-cell office:value-type="float" office:value="3099869" table:style-name="ce12">
            <text:p><text:s/>3,099,86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09349" table:style-name="ce12">
            <text:p><text:s/>1,209,349<text:s/></text:p>
          </table:table-cell>
          <table:table-cell table:style-name="ce12"/>
          <table:table-cell office:value-type="float" office:value="3645" table:style-name="ce14">
            <text:p><text:s/>3,645<text:s/></text:p>
          </table:table-cell>
          <table:table-cell office:value-type="float" office:value="3523576" table:style-name="ce14">
            <text:p><text:s/>3,523,57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97036" table:style-name="ce14">
            <text:p><text:s/>997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3340256" table:style-name="ce12">
            <text:p><text:s/>3,340,2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90705" table:style-name="ce12">
            <text:p><text:s/>290,705<text:s/></text:p>
          </table:table-cell>
          <table:table-cell table:style-name="ce12"/>
          <table:table-cell office:value-type="float" office:value="3101" table:style-name="ce14">
            <text:p><text:s/>3,101<text:s/></text:p>
          </table:table-cell>
          <table:table-cell office:value-type="float" office:value="2646644" table:style-name="ce14">
            <text:p><text:s/>2,646,64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7060" table:style-name="ce14">
            <text:p><text:s/>97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40" table:style-name="ce12">
            <text:p><text:s/>3,140<text:s/></text:p>
          </table:table-cell>
          <table:table-cell office:value-type="float" office:value="3855428" table:style-name="ce12">
            <text:p><text:s/>3,855,4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95275" table:style-name="ce12">
            <text:p><text:s/>1,095,275<text:s/></text:p>
          </table:table-cell>
          <table:table-cell table:style-name="ce12"/>
          <table:table-cell office:value-type="float" office:value="3256" table:style-name="ce14">
            <text:p><text:s/>3,256<text:s/></text:p>
          </table:table-cell>
          <table:table-cell office:value-type="float" office:value="4236391" table:style-name="ce14">
            <text:p><text:s/>4,236,39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11920" table:style-name="ce14">
            <text:p><text:s/>911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6366009" table:style-name="ce12">
            <text:p><text:s/>6,366,00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707692" table:style-name="ce12">
            <text:p><text:s/>2,707,692<text:s/></text:p>
          </table:table-cell>
          <table:table-cell table:style-name="ce12"/>
          <table:table-cell office:value-type="float" office:value="2250" table:style-name="ce14">
            <text:p><text:s/>2,250<text:s/></text:p>
          </table:table-cell>
          <table:table-cell office:value-type="float" office:value="6463361" table:style-name="ce14">
            <text:p><text:s/>6,463,36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03981" table:style-name="ce14">
            <text:p><text:s/>3,403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308" table:style-name="ce12">
            <text:p><text:s/>14,308<text:s/></text:p>
          </table:table-cell>
          <table:table-cell office:value-type="float" office:value="24779273" table:style-name="ce12">
            <text:p><text:s/>24,779,273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0777708" table:style-name="ce12">
            <text:p><text:s/>10,777,708<text:s/></text:p>
          </table:table-cell>
          <table:table-cell table:style-name="ce12"/>
          <table:table-cell office:value-type="float" office:value="13911" table:style-name="ce14">
            <text:p><text:s/>13,911<text:s/></text:p>
          </table:table-cell>
          <table:table-cell office:value-type="float" office:value="24004974" table:style-name="ce14">
            <text:p><text:s/>24,004,974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3263922" table:style-name="ce14">
            <text:p><text:s/>13,263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608" table:style-name="ce12">
            <text:p><text:s/>3,608<text:s/></text:p>
          </table:table-cell>
          <table:table-cell office:value-type="float" office:value="4136566" table:style-name="ce12">
            <text:p><text:s/>4,136,56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934700" table:style-name="ce12">
            <text:p><text:s/>2,934,700<text:s/></text:p>
          </table:table-cell>
          <table:table-cell table:style-name="ce12"/>
          <table:table-cell office:value-type="float" office:value="3186" table:style-name="ce14">
            <text:p><text:s/>3,186<text:s/></text:p>
          </table:table-cell>
          <table:table-cell office:value-type="float" office:value="3696450" table:style-name="ce14">
            <text:p><text:s/>3,696,45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333983" table:style-name="ce14">
            <text:p><text:s/>3,333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455" table:style-name="ce12">
            <text:p><text:s/>20,455<text:s/></text:p>
          </table:table-cell>
          <table:table-cell office:value-type="float" office:value="35356488" table:style-name="ce12">
            <text:p><text:s/>35,356,488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19110888" table:style-name="ce12">
            <text:p><text:s/>19,110,888<text:s/></text:p>
          </table:table-cell>
          <table:table-cell table:style-name="ce12"/>
          <table:table-cell office:value-type="float" office:value="19731" table:style-name="ce14">
            <text:p><text:s/>19,731<text:s/></text:p>
          </table:table-cell>
          <table:table-cell office:value-type="float" office:value="37028658" table:style-name="ce14">
            <text:p><text:s/>37,028,658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1355733" table:style-name="ce14">
            <text:p><text:s/>21,355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601" table:style-name="ce12">
            <text:p><text:s/>3,601<text:s/></text:p>
          </table:table-cell>
          <table:table-cell office:value-type="float" office:value="4801826" table:style-name="ce12">
            <text:p><text:s/>4,801,82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692161" table:style-name="ce12">
            <text:p><text:s/>4,692,161<text:s/></text:p>
          </table:table-cell>
          <table:table-cell table:style-name="ce12"/>
          <table:table-cell office:value-type="float" office:value="3604" table:style-name="ce14">
            <text:p><text:s/>3,604<text:s/></text:p>
          </table:table-cell>
          <table:table-cell office:value-type="float" office:value="5712414" table:style-name="ce14">
            <text:p><text:s/>5,712,41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141271" table:style-name="ce14">
            <text:p><text:s/>7,141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62" table:style-name="ce14">
            <text:p><text:s/>1,962<text:s/></text:p>
          </table:table-cell>
          <table:table-cell office:value-type="float" office:value="1306548" table:style-name="ce14">
            <text:p><text:s/>1,306,54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22681" table:style-name="ce14">
            <text:p><text:s/>1,222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94640" table:style-name="ce12">
            <text:p><text:s/>194,6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" table:style-name="ce14">
            <text:p><text:s/>262<text:s/></text:p>
          </table:table-cell>
          <table:table-cell office:value-type="float" office:value="164069" table:style-name="ce14">
            <text:p><text:s/>164,0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042" table:style-name="ce12">
            <text:p><text:s/>2,042<text:s/></text:p>
          </table:table-cell>
          <table:table-cell office:value-type="float" office:value="1872995" table:style-name="ce12">
            <text:p><text:s/>1,872,9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08" table:style-name="ce14">
            <text:p><text:s/>2,008<text:s/></text:p>
          </table:table-cell>
          <table:table-cell office:value-type="float" office:value="1926729" table:style-name="ce14">
            <text:p><text:s/>1,926,7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3116" table:style-name="ce12">
            <text:p><text:s/>123,116<text:s/></text:p>
          </table:table-cell>
          <table:table-cell office:value-type="float" office:value="415400661" table:style-name="ce12">
            <text:p><text:s/>415,400,661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380167605" table:style-name="ce12">
            <text:p><text:s/>380,167,605<text:s/></text:p>
          </table:table-cell>
          <table:table-cell table:style-name="ce12"/>
          <table:table-cell office:value-type="float" office:value="126255" table:style-name="ce14">
            <text:p><text:s/>126,255<text:s/></text:p>
          </table:table-cell>
          <table:table-cell office:value-type="float" office:value="443258929" table:style-name="ce14">
            <text:p><text:s/>443,258,929<text:s/></text:p>
          </table:table-cell>
          <table:table-cell office:value-type="float" office:value="4918" table:style-name="ce14">
            <text:p><text:s/>4,918<text:s/></text:p>
          </table:table-cell>
          <table:table-cell office:value-type="float" office:value="427195853" table:style-name="ce14">
            <text:p><text:s/>427,195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4409388" table:style-name="ce12">
            <text:p><text:s/>4,409,38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147782" table:style-name="ce12">
            <text:p><text:s/>4,147,782<text:s/></text:p>
          </table:table-cell>
          <table:table-cell table:style-name="ce12"/>
          <table:table-cell office:value-type="float" office:value="1425" table:style-name="ce14">
            <text:p><text:s/>1,425<text:s/></text:p>
          </table:table-cell>
          <table:table-cell office:value-type="float" office:value="4159042" table:style-name="ce14">
            <text:p><text:s/>4,159,04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107503" table:style-name="ce14">
            <text:p><text:s/>4,107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6680" table:style-name="ce12">
            <text:p><text:s/>76,680<text:s/></text:p>
          </table:table-cell>
          <table:table-cell office:value-type="float" office:value="216180373" table:style-name="ce12">
            <text:p><text:s/>216,180,373<text:s/></text:p>
          </table:table-cell>
          <table:table-cell office:value-type="float" office:value="4188" table:style-name="ce12">
            <text:p><text:s/>4,188<text:s/></text:p>
          </table:table-cell>
          <table:table-cell office:value-type="float" office:value="303139965" table:style-name="ce12">
            <text:p><text:s/>303,139,965<text:s/></text:p>
          </table:table-cell>
          <table:table-cell table:style-name="ce12"/>
          <table:table-cell office:value-type="float" office:value="70409" table:style-name="ce14">
            <text:p><text:s/>70,409<text:s/></text:p>
          </table:table-cell>
          <table:table-cell office:value-type="float" office:value="235338896" table:style-name="ce14">
            <text:p><text:s/>235,338,896<text:s/></text:p>
          </table:table-cell>
          <table:table-cell office:value-type="float" office:value="4186" table:style-name="ce14">
            <text:p><text:s/>4,186<text:s/></text:p>
          </table:table-cell>
          <table:table-cell office:value-type="float" office:value="320403362" table:style-name="ce14">
            <text:p><text:s/>320,403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021" table:style-name="ce12">
            <text:p><text:s/>20,021<text:s/></text:p>
          </table:table-cell>
          <table:table-cell office:value-type="float" office:value="42847827" table:style-name="ce12">
            <text:p><text:s/>42,847,827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62295413" table:style-name="ce12">
            <text:p><text:s/>62,295,413<text:s/></text:p>
          </table:table-cell>
          <table:table-cell table:style-name="ce12"/>
          <table:table-cell office:value-type="float" office:value="19812" table:style-name="ce14">
            <text:p><text:s/>19,812<text:s/></text:p>
          </table:table-cell>
          <table:table-cell office:value-type="float" office:value="42176923" table:style-name="ce14">
            <text:p><text:s/>42,176,923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65256966" table:style-name="ce14">
            <text:p><text:s/>65,256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8526680" table:style-name="ce12">
            <text:p><text:s/>8,526,680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7851324" table:style-name="ce12">
            <text:p><text:s/>27,851,324<text:s/></text:p>
          </table:table-cell>
          <table:table-cell table:style-name="ce12"/>
          <table:table-cell office:value-type="float" office:value="4369" table:style-name="ce14">
            <text:p><text:s/>4,369<text:s/></text:p>
          </table:table-cell>
          <table:table-cell office:value-type="float" office:value="8639217" table:style-name="ce14">
            <text:p><text:s/>8,639,217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30409960" table:style-name="ce14">
            <text:p><text:s/>30,409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3001" table:style-name="ce12">
            <text:p><text:s/>63,001<text:s/></text:p>
          </table:table-cell>
          <table:table-cell office:value-type="float" office:value="164329811" table:style-name="ce12">
            <text:p><text:s/>164,329,811<text:s/></text:p>
          </table:table-cell>
          <table:table-cell office:value-type="float" office:value="2233" table:style-name="ce12">
            <text:p><text:s/>2,233<text:s/></text:p>
          </table:table-cell>
          <table:table-cell office:value-type="float" office:value="154010972" table:style-name="ce12">
            <text:p><text:s/>154,010,972<text:s/></text:p>
          </table:table-cell>
          <table:table-cell table:style-name="ce12"/>
          <table:table-cell office:value-type="float" office:value="63329" table:style-name="ce14">
            <text:p><text:s/>63,329<text:s/></text:p>
          </table:table-cell>
          <table:table-cell office:value-type="float" office:value="177429189" table:style-name="ce14">
            <text:p><text:s/>177,429,189<text:s/></text:p>
          </table:table-cell>
          <table:table-cell office:value-type="float" office:value="2238" table:style-name="ce14">
            <text:p><text:s/>2,238<text:s/></text:p>
          </table:table-cell>
          <table:table-cell office:value-type="float" office:value="167227114" table:style-name="ce14">
            <text:p><text:s/>167,227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394" table:style-name="ce12">
            <text:p><text:s/>20,394<text:s/></text:p>
          </table:table-cell>
          <table:table-cell office:value-type="float" office:value="45209489" table:style-name="ce12">
            <text:p><text:s/>45,209,489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58020592" table:style-name="ce12">
            <text:p><text:s/>58,020,592<text:s/></text:p>
          </table:table-cell>
          <table:table-cell table:style-name="ce12"/>
          <table:table-cell office:value-type="float" office:value="19157" table:style-name="ce14">
            <text:p><text:s/>19,157<text:s/></text:p>
          </table:table-cell>
          <table:table-cell office:value-type="float" office:value="43216446" table:style-name="ce14">
            <text:p><text:s/>43,216,446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62400992" table:style-name="ce14">
            <text:p><text:s/>62,400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670" table:style-name="ce14">
            <text:p><text:s/>48,670<text:s/></text:p>
          </table:table-cell>
          <table:table-cell office:value-type="float" office:value="118435580" table:style-name="ce14">
            <text:p><text:s/>118,435,580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93335173" table:style-name="ce14">
            <text:p><text:s/>93,335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946" table:style-name="ce12">
            <text:p><text:s/>26,946<text:s/></text:p>
          </table:table-cell>
          <table:table-cell office:value-type="float" office:value="41995521" table:style-name="ce12">
            <text:p><text:s/>41,995,521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40334820" table:style-name="ce12">
            <text:p><text:s/>40,334,820<text:s/></text:p>
          </table:table-cell>
          <table:table-cell table:style-name="ce12"/>
          <table:table-cell office:value-type="float" office:value="25240" table:style-name="ce14">
            <text:p><text:s/>25,240<text:s/></text:p>
          </table:table-cell>
          <table:table-cell office:value-type="float" office:value="41706610" table:style-name="ce14">
            <text:p><text:s/>41,706,610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38805468" table:style-name="ce14">
            <text:p><text:s/>38,805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029" table:style-name="ce12">
            <text:p><text:s/>35,029<text:s/></text:p>
          </table:table-cell>
          <table:table-cell office:value-type="float" office:value="72409290" table:style-name="ce12">
            <text:p><text:s/>72,409,290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67036120" table:style-name="ce12">
            <text:p><text:s/>67,036,120<text:s/></text:p>
          </table:table-cell>
          <table:table-cell table:style-name="ce12"/>
          <table:table-cell office:value-type="float" office:value="33937" table:style-name="ce14">
            <text:p><text:s/>33,937<text:s/></text:p>
          </table:table-cell>
          <table:table-cell office:value-type="float" office:value="68082406" table:style-name="ce14">
            <text:p><text:s/>68,082,406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68731370" table:style-name="ce14">
            <text:p><text:s/>68,731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1294" table:style-name="ce12">
            <text:p><text:s/>81,294<text:s/></text:p>
          </table:table-cell>
          <table:table-cell office:value-type="float" office:value="211759908" table:style-name="ce12">
            <text:p><text:s/>211,759,908<text:s/></text:p>
          </table:table-cell>
          <table:table-cell office:value-type="float" office:value="3413" table:style-name="ce12">
            <text:p><text:s/>3,413<text:s/></text:p>
          </table:table-cell>
          <table:table-cell office:value-type="float" office:value="196550727" table:style-name="ce12">
            <text:p><text:s/>196,550,727<text:s/></text:p>
          </table:table-cell>
          <table:table-cell table:style-name="ce12"/>
          <table:table-cell office:value-type="float" office:value="89487" table:style-name="ce14">
            <text:p><text:s/>89,487<text:s/></text:p>
          </table:table-cell>
          <table:table-cell office:value-type="float" office:value="229063416" table:style-name="ce14">
            <text:p><text:s/>229,063,416<text:s/></text:p>
          </table:table-cell>
          <table:table-cell office:value-type="float" office:value="3296" table:style-name="ce14">
            <text:p><text:s/>3,296<text:s/></text:p>
          </table:table-cell>
          <table:table-cell office:value-type="float" office:value="194060459" table:style-name="ce14">
            <text:p><text:s/>194,060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2042" table:style-name="ce12">
            <text:p><text:s/>42,042<text:s/></text:p>
          </table:table-cell>
          <table:table-cell office:value-type="float" office:value="102621682" table:style-name="ce12">
            <text:p><text:s/>102,621,682<text:s/></text:p>
          </table:table-cell>
          <table:table-cell office:value-type="float" office:value="1837" table:style-name="ce12">
            <text:p><text:s/>1,837<text:s/></text:p>
          </table:table-cell>
          <table:table-cell office:value-type="float" office:value="90041731" table:style-name="ce12">
            <text:p><text:s/>90,041,731<text:s/></text:p>
          </table:table-cell>
          <table:table-cell table:style-name="ce12"/>
          <table:table-cell office:value-type="float" office:value="41141" table:style-name="ce14">
            <text:p><text:s/>41,141<text:s/></text:p>
          </table:table-cell>
          <table:table-cell office:value-type="float" office:value="100878977" table:style-name="ce14">
            <text:p><text:s/>100,878,977<text:s/></text:p>
          </table:table-cell>
          <table:table-cell office:value-type="float" office:value="1861" table:style-name="ce14">
            <text:p><text:s/>1,861<text:s/></text:p>
          </table:table-cell>
          <table:table-cell office:value-type="float" office:value="88740482" table:style-name="ce14">
            <text:p><text:s/>88,74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089" table:style-name="ce12">
            <text:p><text:s/>22,089<text:s/></text:p>
          </table:table-cell>
          <table:table-cell office:value-type="float" office:value="40178696" table:style-name="ce12">
            <text:p><text:s/>40,178,696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33507730" table:style-name="ce12">
            <text:p><text:s/>33,507,730<text:s/></text:p>
          </table:table-cell>
          <table:table-cell table:style-name="ce12"/>
          <table:table-cell office:value-type="float" office:value="21474" table:style-name="ce14">
            <text:p><text:s/>21,474<text:s/></text:p>
          </table:table-cell>
          <table:table-cell office:value-type="float" office:value="42434338" table:style-name="ce14">
            <text:p><text:s/>42,434,338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33838912" table:style-name="ce14">
            <text:p><text:s/>33,838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093" table:style-name="ce12">
            <text:p><text:s/>17,093<text:s/></text:p>
          </table:table-cell>
          <table:table-cell office:value-type="float" office:value="47030013" table:style-name="ce12">
            <text:p><text:s/>47,030,013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25200746" table:style-name="ce12">
            <text:p><text:s/>25,200,746<text:s/></text:p>
          </table:table-cell>
          <table:table-cell table:style-name="ce12"/>
          <table:table-cell office:value-type="float" office:value="19775" table:style-name="ce14">
            <text:p><text:s/>19,775<text:s/></text:p>
          </table:table-cell>
          <table:table-cell office:value-type="float" office:value="52302271" table:style-name="ce14">
            <text:p><text:s/>52,302,271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0496188" table:style-name="ce14">
            <text:p><text:s/>30,496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4992" table:style-name="ce12">
            <text:p><text:s/>64,992<text:s/></text:p>
          </table:table-cell>
          <table:table-cell office:value-type="float" office:value="214293196" table:style-name="ce12">
            <text:p><text:s/>214,293,196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218989953" table:style-name="ce12">
            <text:p><text:s/>218,989,953<text:s/></text:p>
          </table:table-cell>
          <table:table-cell table:style-name="ce12"/>
          <table:table-cell office:value-type="float" office:value="81392" table:style-name="ce14">
            <text:p><text:s/>81,392<text:s/></text:p>
          </table:table-cell>
          <table:table-cell office:value-type="float" office:value="238359410" table:style-name="ce14">
            <text:p><text:s/>238,359,410<text:s/></text:p>
          </table:table-cell>
          <table:table-cell office:value-type="float" office:value="3609" table:style-name="ce14">
            <text:p><text:s/>3,609<text:s/></text:p>
          </table:table-cell>
          <table:table-cell office:value-type="float" office:value="230150920" table:style-name="ce14">
            <text:p><text:s/>230,150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7416" table:style-name="ce12">
            <text:p><text:s/>57,416<text:s/></text:p>
          </table:table-cell>
          <table:table-cell office:value-type="float" office:value="163020083" table:style-name="ce12">
            <text:p><text:s/>163,020,083<text:s/></text:p>
          </table:table-cell>
          <table:table-cell office:value-type="float" office:value="2161" table:style-name="ce12">
            <text:p><text:s/>2,161<text:s/></text:p>
          </table:table-cell>
          <table:table-cell office:value-type="float" office:value="134170517" table:style-name="ce12">
            <text:p><text:s/>134,170,517<text:s/></text:p>
          </table:table-cell>
          <table:table-cell table:style-name="ce12"/>
          <table:table-cell office:value-type="float" office:value="58457" table:style-name="ce14">
            <text:p><text:s/>58,457<text:s/></text:p>
          </table:table-cell>
          <table:table-cell office:value-type="float" office:value="168324417" table:style-name="ce14">
            <text:p><text:s/>168,324,417<text:s/></text:p>
          </table:table-cell>
          <table:table-cell office:value-type="float" office:value="2358" table:style-name="ce14">
            <text:p><text:s/>2,358<text:s/></text:p>
          </table:table-cell>
          <table:table-cell office:value-type="float" office:value="151012152" table:style-name="ce14">
            <text:p><text:s/>151,012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6173" table:style-name="ce12">
            <text:p><text:s/>36,173<text:s/></text:p>
          </table:table-cell>
          <table:table-cell office:value-type="float" office:value="114036193" table:style-name="ce12">
            <text:p><text:s/>114,036,193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168883400" table:style-name="ce12">
            <text:p><text:s/>168,883,400<text:s/></text:p>
          </table:table-cell>
          <table:table-cell table:style-name="ce12"/>
          <table:table-cell office:value-type="float" office:value="41941" table:style-name="ce14">
            <text:p><text:s/>41,941<text:s/></text:p>
          </table:table-cell>
          <table:table-cell office:value-type="float" office:value="135063763" table:style-name="ce14">
            <text:p><text:s/>135,063,763<text:s/></text:p>
          </table:table-cell>
          <table:table-cell office:value-type="float" office:value="2890" table:style-name="ce14">
            <text:p><text:s/>2,890<text:s/></text:p>
          </table:table-cell>
          <table:table-cell office:value-type="float" office:value="193246559" table:style-name="ce14">
            <text:p><text:s/>193,246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8250" table:style-name="ce12">
            <text:p><text:s/>38,250<text:s/></text:p>
          </table:table-cell>
          <table:table-cell office:value-type="float" office:value="72355935" table:style-name="ce12">
            <text:p><text:s/>72,355,935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88108224" table:style-name="ce12">
            <text:p><text:s/>88,108,224<text:s/></text:p>
          </table:table-cell>
          <table:table-cell table:style-name="ce12"/>
          <table:table-cell office:value-type="float" office:value="42396" table:style-name="ce14">
            <text:p><text:s/>42,396<text:s/></text:p>
          </table:table-cell>
          <table:table-cell office:value-type="float" office:value="87304875" table:style-name="ce14">
            <text:p><text:s/>87,304,875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103199304" table:style-name="ce14">
            <text:p><text:s/>103,199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214" table:style-name="ce12">
            <text:p><text:s/>24,214<text:s/></text:p>
          </table:table-cell>
          <table:table-cell office:value-type="float" office:value="39729417" table:style-name="ce12">
            <text:p><text:s/>39,729,417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55183604" table:style-name="ce12">
            <text:p><text:s/>55,183,604<text:s/></text:p>
          </table:table-cell>
          <table:table-cell table:style-name="ce12"/>
          <table:table-cell office:value-type="float" office:value="24892" table:style-name="ce14">
            <text:p><text:s/>24,892<text:s/></text:p>
          </table:table-cell>
          <table:table-cell office:value-type="float" office:value="41787389" table:style-name="ce14">
            <text:p><text:s/>41,787,389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53104133" table:style-name="ce14">
            <text:p><text:s/>53,104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324" table:style-name="ce12">
            <text:p><text:s/>24,324<text:s/></text:p>
          </table:table-cell>
          <table:table-cell office:value-type="float" office:value="50342089" table:style-name="ce12">
            <text:p><text:s/>50,342,089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42712399" table:style-name="ce12">
            <text:p><text:s/>42,712,399<text:s/></text:p>
          </table:table-cell>
          <table:table-cell table:style-name="ce12"/>
          <table:table-cell office:value-type="float" office:value="23056" table:style-name="ce14">
            <text:p><text:s/>23,056<text:s/></text:p>
          </table:table-cell>
          <table:table-cell office:value-type="float" office:value="48020078" table:style-name="ce14">
            <text:p><text:s/>48,020,078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41580195" table:style-name="ce14">
            <text:p><text:s/>41,580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797" table:style-name="ce12">
            <text:p><text:s/>9,797<text:s/></text:p>
          </table:table-cell>
          <table:table-cell office:value-type="float" office:value="17782001" table:style-name="ce12">
            <text:p><text:s/>17,782,001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1553899" table:style-name="ce12">
            <text:p><text:s/>21,553,899<text:s/></text:p>
          </table:table-cell>
          <table:table-cell table:style-name="ce12"/>
          <table:table-cell office:value-type="float" office:value="10273" table:style-name="ce14">
            <text:p><text:s/>10,273<text:s/></text:p>
          </table:table-cell>
          <table:table-cell office:value-type="float" office:value="18270001" table:style-name="ce14">
            <text:p><text:s/>18,270,001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4344364" table:style-name="ce14">
            <text:p><text:s/>24,344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69" table:style-name="ce12">
            <text:p><text:s/>5,969<text:s/></text:p>
          </table:table-cell>
          <table:table-cell office:value-type="float" office:value="11450685" table:style-name="ce12">
            <text:p><text:s/>11,450,685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0619594" table:style-name="ce12">
            <text:p><text:s/>10,619,594<text:s/></text:p>
          </table:table-cell>
          <table:table-cell table:style-name="ce12"/>
          <table:table-cell office:value-type="float" office:value="5593" table:style-name="ce14">
            <text:p><text:s/>5,593<text:s/></text:p>
          </table:table-cell>
          <table:table-cell office:value-type="float" office:value="10852897" table:style-name="ce14">
            <text:p><text:s/>10,852,89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9488788" table:style-name="ce14">
            <text:p><text:s/>9,488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856" table:style-name="ce12">
            <text:p><text:s/>6,856<text:s/></text:p>
          </table:table-cell>
          <table:table-cell office:value-type="float" office:value="10536373" table:style-name="ce12">
            <text:p><text:s/>10,536,373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2392095" table:style-name="ce12">
            <text:p><text:s/>12,392,095<text:s/></text:p>
          </table:table-cell>
          <table:table-cell table:style-name="ce12"/>
          <table:table-cell office:value-type="float" office:value="7320" table:style-name="ce14">
            <text:p><text:s/>7,320<text:s/></text:p>
          </table:table-cell>
          <table:table-cell office:value-type="float" office:value="11877216" table:style-name="ce14">
            <text:p><text:s/>11,877,216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3712713" table:style-name="ce14">
            <text:p><text:s/>13,712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335" table:style-name="ce12">
            <text:p><text:s/>6,335<text:s/></text:p>
          </table:table-cell>
          <table:table-cell office:value-type="float" office:value="10222827" table:style-name="ce12">
            <text:p><text:s/>10,222,82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771394" table:style-name="ce12">
            <text:p><text:s/>3,771,394<text:s/></text:p>
          </table:table-cell>
          <table:table-cell table:style-name="ce12"/>
          <table:table-cell office:value-type="float" office:value="6123" table:style-name="ce14">
            <text:p><text:s/>6,123<text:s/></text:p>
          </table:table-cell>
          <table:table-cell office:value-type="float" office:value="10567556" table:style-name="ce14">
            <text:p><text:s/>10,567,55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296512" table:style-name="ce14">
            <text:p><text:s/>4,296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196" table:style-name="ce12">
            <text:p><text:s/>5,196<text:s/></text:p>
          </table:table-cell>
          <table:table-cell office:value-type="float" office:value="6918619" table:style-name="ce12">
            <text:p><text:s/>6,918,61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878275" table:style-name="ce12">
            <text:p><text:s/>4,878,275<text:s/></text:p>
          </table:table-cell>
          <table:table-cell table:style-name="ce12"/>
          <table:table-cell office:value-type="float" office:value="5350" table:style-name="ce14">
            <text:p><text:s/>5,350<text:s/></text:p>
          </table:table-cell>
          <table:table-cell office:value-type="float" office:value="7228137" table:style-name="ce14">
            <text:p><text:s/>7,228,13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629256" table:style-name="ce14">
            <text:p><text:s/>4,629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263" table:style-name="ce12">
            <text:p><text:s/>18,263<text:s/></text:p>
          </table:table-cell>
          <table:table-cell office:value-type="float" office:value="36850911" table:style-name="ce12">
            <text:p><text:s/>36,850,911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30638270" table:style-name="ce12">
            <text:p><text:s/>30,638,270<text:s/></text:p>
          </table:table-cell>
          <table:table-cell table:style-name="ce12"/>
          <table:table-cell office:value-type="float" office:value="18676" table:style-name="ce14">
            <text:p><text:s/>18,676<text:s/></text:p>
          </table:table-cell>
          <table:table-cell office:value-type="float" office:value="38387915" table:style-name="ce14">
            <text:p><text:s/>38,387,915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7743049" table:style-name="ce14">
            <text:p><text:s/>27,743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722" table:style-name="ce12">
            <text:p><text:s/>4,722<text:s/></text:p>
          </table:table-cell>
          <table:table-cell office:value-type="float" office:value="8241459" table:style-name="ce12">
            <text:p><text:s/>8,241,459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7854772" table:style-name="ce12">
            <text:p><text:s/>17,854,772<text:s/></text:p>
          </table:table-cell>
          <table:table-cell table:style-name="ce12"/>
          <table:table-cell office:value-type="float" office:value="4407" table:style-name="ce14">
            <text:p><text:s/>4,407<text:s/></text:p>
          </table:table-cell>
          <table:table-cell office:value-type="float" office:value="8132379" table:style-name="ce14">
            <text:p><text:s/>8,132,37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7761413" table:style-name="ce14">
            <text:p><text:s/>17,761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861" table:style-name="ce12">
            <text:p><text:s/>14,861<text:s/></text:p>
          </table:table-cell>
          <table:table-cell office:value-type="float" office:value="21449425" table:style-name="ce12">
            <text:p><text:s/>21,449,425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6427780" table:style-name="ce12">
            <text:p><text:s/>26,427,780<text:s/></text:p>
          </table:table-cell>
          <table:table-cell table:style-name="ce12"/>
          <table:table-cell office:value-type="float" office:value="14445" table:style-name="ce14">
            <text:p><text:s/>14,445<text:s/></text:p>
          </table:table-cell>
          <table:table-cell office:value-type="float" office:value="22079103" table:style-name="ce14">
            <text:p><text:s/>22,079,103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6659892" table:style-name="ce14">
            <text:p><text:s/>26,659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2654954" table:style-name="ce12">
            <text:p><text:s/>2,654,95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65679" table:style-name="ce12">
            <text:p><text:s/>1,065,679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2515738" table:style-name="ce14">
            <text:p><text:s/>2,515,73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58374" table:style-name="ce14">
            <text:p><text:s/>1,058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2273262" table:style-name="ce12">
            <text:p><text:s/>2,273,26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495913" table:style-name="ce12">
            <text:p><text:s/>4,495,913<text:s/></text:p>
          </table:table-cell>
          <table:table-cell table:style-name="ce12"/>
          <table:table-cell office:value-type="float" office:value="2114" table:style-name="ce14">
            <text:p><text:s/>2,114<text:s/></text:p>
          </table:table-cell>
          <table:table-cell office:value-type="float" office:value="2597466" table:style-name="ce14">
            <text:p><text:s/>2,597,46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980494" table:style-name="ce14">
            <text:p><text:s/>4,980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216" table:style-name="ce12">
            <text:p><text:s/>4,216<text:s/></text:p>
          </table:table-cell>
          <table:table-cell office:value-type="float" office:value="8234494" table:style-name="ce12">
            <text:p><text:s/>8,234,49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0546131" table:style-name="ce12">
            <text:p><text:s/>10,546,131<text:s/></text:p>
          </table:table-cell>
          <table:table-cell table:style-name="ce12"/>
          <table:table-cell office:value-type="float" office:value="4659" table:style-name="ce14">
            <text:p><text:s/>4,659<text:s/></text:p>
          </table:table-cell>
          <table:table-cell office:value-type="float" office:value="9584154" table:style-name="ce14">
            <text:p><text:s/>9,584,15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641880" table:style-name="ce14">
            <text:p><text:s/>10,641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1363493" table:style-name="ce12">
            <text:p><text:s/>1,363,49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186594" table:style-name="ce12">
            <text:p><text:s/>7,186,594<text:s/></text:p>
          </table:table-cell>
          <table:table-cell table:style-name="ce12"/>
          <table:table-cell office:value-type="float" office:value="419" table:style-name="ce14">
            <text:p><text:s/>419<text:s/></text:p>
          </table:table-cell>
          <table:table-cell office:value-type="float" office:value="1301114" table:style-name="ce14">
            <text:p><text:s/>1,301,11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624142" table:style-name="ce14">
            <text:p><text:s/>7,62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2752901" table:style-name="ce12">
            <text:p><text:s/>2,752,90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624861" table:style-name="ce12">
            <text:p><text:s/>7,624,861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3036366" table:style-name="ce14">
            <text:p><text:s/>3,036,36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884990" table:style-name="ce14">
            <text:p><text:s/>7,884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1003332" table:style-name="ce12">
            <text:p><text:s/>1,003,3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54579" table:style-name="ce12">
            <text:p><text:s/>2,454,579<text:s/></text:p>
          </table:table-cell>
          <table:table-cell table:style-name="ce12"/>
          <table:table-cell office:value-type="float" office:value="2126" table:style-name="ce14">
            <text:p><text:s/>2,126<text:s/></text:p>
          </table:table-cell>
          <table:table-cell office:value-type="float" office:value="1267973" table:style-name="ce14">
            <text:p><text:s/>1,267,97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70361" table:style-name="ce14">
            <text:p><text:s/>1,970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1900282" table:style-name="ce12">
            <text:p><text:s/>1,900,28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010980" table:style-name="ce12">
            <text:p><text:s/>4,010,980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1867502" table:style-name="ce14">
            <text:p><text:s/>1,867,50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92899" table:style-name="ce14">
            <text:p><text:s/>3,792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247" table:style-name="ce12">
            <text:p><text:s/>25,247<text:s/></text:p>
          </table:table-cell>
          <table:table-cell office:value-type="float" office:value="46165825" table:style-name="ce12">
            <text:p><text:s/>46,165,825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41455584" table:style-name="ce12">
            <text:p><text:s/>41,455,584<text:s/></text:p>
          </table:table-cell>
          <table:table-cell table:style-name="ce12"/>
          <table:table-cell office:value-type="float" office:value="25142" table:style-name="ce14">
            <text:p><text:s/>25,142<text:s/></text:p>
          </table:table-cell>
          <table:table-cell office:value-type="float" office:value="48751339" table:style-name="ce14">
            <text:p><text:s/>48,751,339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44393007" table:style-name="ce14">
            <text:p><text:s/>44,393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490" table:style-name="ce12">
            <text:p><text:s/>10,490<text:s/></text:p>
          </table:table-cell>
          <table:table-cell office:value-type="float" office:value="22719935" table:style-name="ce12">
            <text:p><text:s/>22,719,935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7247140" table:style-name="ce12">
            <text:p><text:s/>7,247,140<text:s/></text:p>
          </table:table-cell>
          <table:table-cell table:style-name="ce12"/>
          <table:table-cell office:value-type="float" office:value="9916" table:style-name="ce14">
            <text:p><text:s/>9,916<text:s/></text:p>
          </table:table-cell>
          <table:table-cell office:value-type="float" office:value="22881887" table:style-name="ce14">
            <text:p><text:s/>22,881,887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424545" table:style-name="ce14">
            <text:p><text:s/>8,424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524" table:style-name="ce12">
            <text:p><text:s/>7,524<text:s/></text:p>
          </table:table-cell>
          <table:table-cell office:value-type="float" office:value="10143407" table:style-name="ce12">
            <text:p><text:s/>10,143,40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144157" table:style-name="ce12">
            <text:p><text:s/>3,144,157<text:s/></text:p>
          </table:table-cell>
          <table:table-cell table:style-name="ce12"/>
          <table:table-cell office:value-type="float" office:value="7913" table:style-name="ce14">
            <text:p><text:s/>7,913<text:s/></text:p>
          </table:table-cell>
          <table:table-cell office:value-type="float" office:value="12907503" table:style-name="ce14">
            <text:p><text:s/>12,907,50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263454" table:style-name="ce14">
            <text:p><text:s/>3,263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1471199" table:style-name="ce12">
            <text:p><text:s/>1,471,19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834081" table:style-name="ce12">
            <text:p><text:s/>4,834,081<text:s/></text:p>
          </table:table-cell>
          <table:table-cell table:style-name="ce12"/>
          <table:table-cell office:value-type="float" office:value="897" table:style-name="ce14">
            <text:p><text:s/>897<text:s/></text:p>
          </table:table-cell>
          <table:table-cell office:value-type="float" office:value="1314153" table:style-name="ce14">
            <text:p><text:s/>1,314,15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23240" table:style-name="ce14">
            <text:p><text:s/>4,523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365384" table:style-name="ce12">
            <text:p><text:s/>365,3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0" table:style-name="ce14">
            <text:p><text:s/>570<text:s/></text:p>
          </table:table-cell>
          <table:table-cell office:value-type="float" office:value="832717" table:style-name="ce14">
            <text:p><text:s/>832,7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736" table:style-name="ce12">
            <text:p><text:s/>4,736<text:s/></text:p>
          </table:table-cell>
          <table:table-cell office:value-type="float" office:value="3836190" table:style-name="ce12">
            <text:p><text:s/>3,836,190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265646" table:style-name="ce12">
            <text:p><text:s/>6,265,646<text:s/></text:p>
          </table:table-cell>
          <table:table-cell table:style-name="ce12"/>
          <table:table-cell office:value-type="float" office:value="5078" table:style-name="ce14">
            <text:p><text:s/>5,078<text:s/></text:p>
          </table:table-cell>
          <table:table-cell office:value-type="float" office:value="4130671" table:style-name="ce14">
            <text:p><text:s/>4,130,67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635177" table:style-name="ce14">
            <text:p><text:s/>6,635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256" table:style-name="ce12">
            <text:p><text:s/>8,256<text:s/></text:p>
          </table:table-cell>
          <table:table-cell office:value-type="float" office:value="4839384" table:style-name="ce12">
            <text:p><text:s/>4,839,38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223831" table:style-name="ce12">
            <text:p><text:s/>5,223,831<text:s/></text:p>
          </table:table-cell>
          <table:table-cell table:style-name="ce12"/>
          <table:table-cell office:value-type="float" office:value="8410" table:style-name="ce14">
            <text:p><text:s/>8,410<text:s/></text:p>
          </table:table-cell>
          <table:table-cell office:value-type="float" office:value="5396548" table:style-name="ce14">
            <text:p><text:s/>5,396,54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259132" table:style-name="ce14">
            <text:p><text:s/>5,259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802" table:style-name="ce12">
            <text:p><text:s/>2,802<text:s/></text:p>
          </table:table-cell>
          <table:table-cell office:value-type="float" office:value="1489623" table:style-name="ce12">
            <text:p><text:s/>1,489,62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898742" table:style-name="ce12">
            <text:p><text:s/>3,898,742<text:s/></text:p>
          </table:table-cell>
          <table:table-cell table:style-name="ce12"/>
          <table:table-cell office:value-type="float" office:value="3053" table:style-name="ce14">
            <text:p><text:s/>3,053<text:s/></text:p>
          </table:table-cell>
          <table:table-cell office:value-type="float" office:value="1767403" table:style-name="ce14">
            <text:p><text:s/>1,767,40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075109" table:style-name="ce14">
            <text:p><text:s/>4,075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2429180" table:style-name="ce12">
            <text:p><text:s/>2,429,18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022" table:style-name="ce12">
            <text:p><text:s/>86,022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2219012" table:style-name="ce14">
            <text:p><text:s/>2,219,0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521" table:style-name="ce12">
            <text:p><text:s/>4,521<text:s/></text:p>
          </table:table-cell>
          <table:table-cell office:value-type="float" office:value="2568229" table:style-name="ce12">
            <text:p><text:s/>2,568,22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52584" table:style-name="ce12">
            <text:p><text:s/>452,584<text:s/></text:p>
          </table:table-cell>
          <table:table-cell table:style-name="ce12"/>
          <table:table-cell office:value-type="float" office:value="4548" table:style-name="ce14">
            <text:p><text:s/>4,548<text:s/></text:p>
          </table:table-cell>
          <table:table-cell office:value-type="float" office:value="2872627" table:style-name="ce14">
            <text:p><text:s/>2,872,62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3442" table:style-name="ce14">
            <text:p><text:s/>343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437" table:style-name="ce12">
            <text:p><text:s/>2,437<text:s/></text:p>
          </table:table-cell>
          <table:table-cell office:value-type="float" office:value="3475513" table:style-name="ce12">
            <text:p><text:s/>3,475,51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67956" table:style-name="ce12">
            <text:p><text:s/>1,267,956<text:s/></text:p>
          </table:table-cell>
          <table:table-cell table:style-name="ce12"/>
          <table:table-cell office:value-type="float" office:value="2477" table:style-name="ce14">
            <text:p><text:s/>2,477<text:s/></text:p>
          </table:table-cell>
          <table:table-cell office:value-type="float" office:value="3549065" table:style-name="ce14">
            <text:p><text:s/>3,549,06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69844" table:style-name="ce14">
            <text:p><text:s/>2,169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789" table:style-name="ce12">
            <text:p><text:s/>7,789<text:s/></text:p>
          </table:table-cell>
          <table:table-cell office:value-type="float" office:value="3692681" table:style-name="ce12">
            <text:p><text:s/>3,692,6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96" table:style-name="ce14">
            <text:p><text:s/>7,796<text:s/></text:p>
          </table:table-cell>
          <table:table-cell office:value-type="float" office:value="3974207" table:style-name="ce14">
            <text:p><text:s/>3,974,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833" table:style-name="ce12">
            <text:p><text:s/>2,833<text:s/></text:p>
          </table:table-cell>
          <table:table-cell office:value-type="float" office:value="4053156" table:style-name="ce12">
            <text:p><text:s/>4,053,15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596151" table:style-name="ce12">
            <text:p><text:s/>3,596,151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3133382" table:style-name="ce14">
            <text:p><text:s/>3,133,38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27216" table:style-name="ce14">
            <text:p><text:s/>3,427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414" table:style-name="ce12">
            <text:p><text:s/>2,414<text:s/></text:p>
          </table:table-cell>
          <table:table-cell office:value-type="float" office:value="5260358" table:style-name="ce12">
            <text:p><text:s/>5,260,35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09589" table:style-name="ce12">
            <text:p><text:s/>2,009,589<text:s/></text:p>
          </table:table-cell>
          <table:table-cell table:style-name="ce12"/>
          <table:table-cell office:value-type="float" office:value="2456" table:style-name="ce14">
            <text:p><text:s/>2,456<text:s/></text:p>
          </table:table-cell>
          <table:table-cell office:value-type="float" office:value="4983807" table:style-name="ce14">
            <text:p><text:s/>4,983,80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36755" table:style-name="ce14">
            <text:p><text:s/>1,836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572" table:style-name="ce12">
            <text:p><text:s/>33,572<text:s/></text:p>
          </table:table-cell>
          <table:table-cell office:value-type="float" office:value="62553296" table:style-name="ce12">
            <text:p><text:s/>62,553,296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7734225" table:style-name="ce12">
            <text:p><text:s/>27,734,225<text:s/></text:p>
          </table:table-cell>
          <table:table-cell table:style-name="ce12"/>
          <table:table-cell office:value-type="float" office:value="34386" table:style-name="ce14">
            <text:p><text:s/>34,386<text:s/></text:p>
          </table:table-cell>
          <table:table-cell office:value-type="float" office:value="66365782" table:style-name="ce14">
            <text:p><text:s/>66,365,78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9732693" table:style-name="ce14">
            <text:p><text:s/>29,732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309698" table:style-name="ce12">
            <text:p><text:s/>309,69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6111054" table:style-name="ce12">
            <text:p><text:s/>6,111,054<text:s/></text:p>
          </table:table-cell>
          <table:table-cell table:style-name="ce12"/>
          <table:table-cell office:value-type="float" office:value="934" table:style-name="ce14">
            <text:p><text:s/>934<text:s/></text:p>
          </table:table-cell>
          <table:table-cell office:value-type="float" office:value="795162" table:style-name="ce14">
            <text:p><text:s/>795,16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271497" table:style-name="ce14">
            <text:p><text:s/>6,271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53691" table:style-name="ce12">
            <text:p><text:s/>153,69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42356" table:style-name="ce12">
            <text:p><text:s/>4,342,356<text:s/></text:p>
          </table:table-cell>
          <table:table-cell table:style-name="ce12"/>
          <table:table-cell office:value-type="float" office:value="192" table:style-name="ce14">
            <text:p><text:s/>192<text:s/></text:p>
          </table:table-cell>
          <table:table-cell office:value-type="float" office:value="136856" table:style-name="ce14">
            <text:p><text:s/>136,85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314825" table:style-name="ce14">
            <text:p><text:s/>4,314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29" table:style-name="ce12">
            <text:p><text:s/>3,029<text:s/></text:p>
          </table:table-cell>
          <table:table-cell office:value-type="float" office:value="2424278" table:style-name="ce12">
            <text:p><text:s/>2,424,27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862346" table:style-name="ce12">
            <text:p><text:s/>5,862,346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2284542" table:style-name="ce14">
            <text:p><text:s/>2,284,54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894487" table:style-name="ce14">
            <text:p><text:s/>4,894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2868364" table:style-name="ce12">
            <text:p><text:s/>2,868,36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860134" table:style-name="ce12">
            <text:p><text:s/>7,860,134<text:s/></text:p>
          </table:table-cell>
          <table:table-cell table:style-name="ce12"/>
          <table:table-cell office:value-type="float" office:value="1866" table:style-name="ce14">
            <text:p><text:s/>1,866<text:s/></text:p>
          </table:table-cell>
          <table:table-cell office:value-type="float" office:value="2984547" table:style-name="ce14">
            <text:p><text:s/>2,984,5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537583" table:style-name="ce14">
            <text:p><text:s/>6,537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221" table:style-name="ce12">
            <text:p><text:s/>6,221<text:s/></text:p>
          </table:table-cell>
          <table:table-cell office:value-type="float" office:value="6921847" table:style-name="ce12">
            <text:p><text:s/>6,921,84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817477" table:style-name="ce12">
            <text:p><text:s/>3,817,477<text:s/></text:p>
          </table:table-cell>
          <table:table-cell table:style-name="ce12"/>
          <table:table-cell office:value-type="float" office:value="6069" table:style-name="ce14">
            <text:p><text:s/>6,069<text:s/></text:p>
          </table:table-cell>
          <table:table-cell office:value-type="float" office:value="6804476" table:style-name="ce14">
            <text:p><text:s/>6,804,47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028249" table:style-name="ce14">
            <text:p><text:s/>3,028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744530" table:style-name="ce12">
            <text:p><text:s/>744,53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23471" table:style-name="ce12">
            <text:p><text:s/>423,471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661905" table:style-name="ce14">
            <text:p><text:s/>661,9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1113819" table:style-name="ce12">
            <text:p><text:s/>1,113,8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32031" table:style-name="ce12">
            <text:p><text:s/>632,031<text:s/></text:p>
          </table:table-cell>
          <table:table-cell table:style-name="ce12"/>
          <table:table-cell office:value-type="float" office:value="1151" table:style-name="ce14">
            <text:p><text:s/>1,151<text:s/></text:p>
          </table:table-cell>
          <table:table-cell office:value-type="float" office:value="1143405" table:style-name="ce14">
            <text:p><text:s/>1,143,40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51932" table:style-name="ce14">
            <text:p><text:s/>651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2051641" table:style-name="ce12">
            <text:p><text:s/>2,051,64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490974" table:style-name="ce12">
            <text:p><text:s/>3,490,974<text:s/></text:p>
          </table:table-cell>
          <table:table-cell table:style-name="ce12"/>
          <table:table-cell office:value-type="float" office:value="1362" table:style-name="ce14">
            <text:p><text:s/>1,362<text:s/></text:p>
          </table:table-cell>
          <table:table-cell office:value-type="float" office:value="2088339" table:style-name="ce14">
            <text:p><text:s/>2,088,33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59354" table:style-name="ce14">
            <text:p><text:s/>1,559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318119" table:style-name="ce12">
            <text:p><text:s/>318,1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29116" table:style-name="ce12">
            <text:p><text:s/>3,029,116<text:s/></text:p>
          </table:table-cell>
          <table:table-cell table:style-name="ce12"/>
          <table:table-cell office:value-type="float" office:value="430" table:style-name="ce14">
            <text:p><text:s/>430<text:s/></text:p>
          </table:table-cell>
          <table:table-cell office:value-type="float" office:value="295927" table:style-name="ce14">
            <text:p><text:s/>295,92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178893" table:style-name="ce14">
            <text:p><text:s/>3,178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29" table:style-name="ce12">
            <text:p><text:s/>3,529<text:s/></text:p>
          </table:table-cell>
          <table:table-cell office:value-type="float" office:value="3320925" table:style-name="ce12">
            <text:p><text:s/>3,320,92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57402" table:style-name="ce12">
            <text:p><text:s/>957,402<text:s/></text:p>
          </table:table-cell>
          <table:table-cell table:style-name="ce12"/>
          <table:table-cell office:value-type="float" office:value="3389" table:style-name="ce14">
            <text:p><text:s/>3,389<text:s/></text:p>
          </table:table-cell>
          <table:table-cell office:value-type="float" office:value="3511896" table:style-name="ce14">
            <text:p><text:s/>3,511,89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12645" table:style-name="ce14">
            <text:p><text:s/>712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639" table:style-name="ce12">
            <text:p><text:s/>3,639<text:s/></text:p>
          </table:table-cell>
          <table:table-cell office:value-type="float" office:value="4458468" table:style-name="ce12">
            <text:p><text:s/>4,458,46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669696" table:style-name="ce12">
            <text:p><text:s/>4,669,696<text:s/></text:p>
          </table:table-cell>
          <table:table-cell table:style-name="ce12"/>
          <table:table-cell office:value-type="float" office:value="3486" table:style-name="ce14">
            <text:p><text:s/>3,486<text:s/></text:p>
          </table:table-cell>
          <table:table-cell office:value-type="float" office:value="4543705" table:style-name="ce14">
            <text:p><text:s/>4,543,705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606286" table:style-name="ce14">
            <text:p><text:s/>6,606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419" table:style-name="ce12">
            <text:p><text:s/>4,419<text:s/></text:p>
          </table:table-cell>
          <table:table-cell office:value-type="float" office:value="6756659" table:style-name="ce12">
            <text:p><text:s/>6,756,65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843078" table:style-name="ce12">
            <text:p><text:s/>4,843,078<text:s/></text:p>
          </table:table-cell>
          <table:table-cell table:style-name="ce12"/>
          <table:table-cell office:value-type="float" office:value="3923" table:style-name="ce14">
            <text:p><text:s/>3,923<text:s/></text:p>
          </table:table-cell>
          <table:table-cell office:value-type="float" office:value="6617516" table:style-name="ce14">
            <text:p><text:s/>6,617,51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597322" table:style-name="ce14">
            <text:p><text:s/>4,597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568569" table:style-name="ce12">
            <text:p><text:s/>568,56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675064" table:style-name="ce12">
            <text:p><text:s/>4,675,064<text:s/></text:p>
          </table:table-cell>
          <table:table-cell table:style-name="ce12"/>
          <table:table-cell office:value-type="float" office:value="636" table:style-name="ce14">
            <text:p><text:s/>636<text:s/></text:p>
          </table:table-cell>
          <table:table-cell office:value-type="float" office:value="618060" table:style-name="ce14">
            <text:p><text:s/>618,06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476658" table:style-name="ce14">
            <text:p><text:s/>7,476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487460" table:style-name="ce12">
            <text:p><text:s/>487,46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585970" table:style-name="ce12">
            <text:p><text:s/>4,585,970<text:s/></text:p>
          </table:table-cell>
          <table:table-cell table:style-name="ce12"/>
          <table:table-cell office:value-type="float" office:value="618" table:style-name="ce14">
            <text:p><text:s/>618<text:s/></text:p>
          </table:table-cell>
          <table:table-cell office:value-type="float" office:value="330193" table:style-name="ce14">
            <text:p><text:s/>330,19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508474" table:style-name="ce14">
            <text:p><text:s/>4,508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440369" table:style-name="ce12">
            <text:p><text:s/>440,36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21236" table:style-name="ce12">
            <text:p><text:s/>2,621,236<text:s/></text:p>
          </table:table-cell>
          <table:table-cell table:style-name="ce12"/>
          <table:table-cell office:value-type="float" office:value="612" table:style-name="ce14">
            <text:p><text:s/>612<text:s/></text:p>
          </table:table-cell>
          <table:table-cell office:value-type="float" office:value="402467" table:style-name="ce14">
            <text:p><text:s/>402,46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00523" table:style-name="ce14">
            <text:p><text:s/>2,90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1574668" table:style-name="ce12">
            <text:p><text:s/>1,574,66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81108" table:style-name="ce12">
            <text:p><text:s/>281,108<text:s/></text:p>
          </table:table-cell>
          <table:table-cell table:style-name="ce12"/>
          <table:table-cell office:value-type="float" office:value="2364" table:style-name="ce14">
            <text:p><text:s/>2,364<text:s/></text:p>
          </table:table-cell>
          <table:table-cell office:value-type="float" office:value="1648844" table:style-name="ce14">
            <text:p><text:s/>1,648,84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80069" table:style-name="ce14">
            <text:p><text:s/>380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55184" table:style-name="ce12">
            <text:p><text:s/>155,1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" table:style-name="ce14">
            <text:p><text:s/>247<text:s/></text:p>
          </table:table-cell>
          <table:table-cell office:value-type="float" office:value="155995" table:style-name="ce14">
            <text:p><text:s/>155,9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7106" table:style-name="ce12">
            <text:p><text:s/>67,106<text:s/></text:p>
          </table:table-cell>
          <table:table-cell office:value-type="float" office:value="252590742" table:style-name="ce12">
            <text:p><text:s/>252,590,742<text:s/></text:p>
          </table:table-cell>
          <table:table-cell office:value-type="float" office:value="3995" table:style-name="ce12">
            <text:p><text:s/>3,995<text:s/></text:p>
          </table:table-cell>
          <table:table-cell office:value-type="float" office:value="355425783" table:style-name="ce12">
            <text:p><text:s/>355,425,783<text:s/></text:p>
          </table:table-cell>
          <table:table-cell table:style-name="ce12"/>
          <table:table-cell office:value-type="float" office:value="83999" table:style-name="ce14">
            <text:p><text:s/>83,999<text:s/></text:p>
          </table:table-cell>
          <table:table-cell office:value-type="float" office:value="281761710" table:style-name="ce14">
            <text:p><text:s/>281,761,710<text:s/></text:p>
          </table:table-cell>
          <table:table-cell office:value-type="float" office:value="4299" table:style-name="ce14">
            <text:p><text:s/>4,299<text:s/></text:p>
          </table:table-cell>
          <table:table-cell office:value-type="float" office:value="350313696" table:style-name="ce14">
            <text:p><text:s/>350,313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1477" table:style-name="ce12">
            <text:p><text:s/>161,477<text:s/></text:p>
          </table:table-cell>
          <table:table-cell office:value-type="float" office:value="473990442" table:style-name="ce12">
            <text:p><text:s/>473,990,442<text:s/></text:p>
          </table:table-cell>
          <table:table-cell office:value-type="float" office:value="6643" table:style-name="ce12">
            <text:p><text:s/>6,643<text:s/></text:p>
          </table:table-cell>
          <table:table-cell office:value-type="float" office:value="538575780" table:style-name="ce12">
            <text:p><text:s/>538,575,780<text:s/></text:p>
          </table:table-cell>
          <table:table-cell table:style-name="ce12"/>
          <table:table-cell office:value-type="float" office:value="172864" table:style-name="ce14">
            <text:p><text:s/>172,864<text:s/></text:p>
          </table:table-cell>
          <table:table-cell office:value-type="float" office:value="536743103" table:style-name="ce14">
            <text:p><text:s/>536,743,103<text:s/></text:p>
          </table:table-cell>
          <table:table-cell office:value-type="float" office:value="6693" table:style-name="ce14">
            <text:p><text:s/>6,693<text:s/></text:p>
          </table:table-cell>
          <table:table-cell office:value-type="float" office:value="625772023" table:style-name="ce14">
            <text:p><text:s/>625,772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2831" table:style-name="ce12">
            <text:p><text:s/>92,831<text:s/></text:p>
          </table:table-cell>
          <table:table-cell office:value-type="float" office:value="332332750" table:style-name="ce12">
            <text:p><text:s/>332,332,750<text:s/></text:p>
          </table:table-cell>
          <table:table-cell office:value-type="float" office:value="5016" table:style-name="ce12">
            <text:p><text:s/>5,016<text:s/></text:p>
          </table:table-cell>
          <table:table-cell office:value-type="float" office:value="421609737" table:style-name="ce12">
            <text:p><text:s/>421,609,737<text:s/></text:p>
          </table:table-cell>
          <table:table-cell table:style-name="ce12"/>
          <table:table-cell office:value-type="float" office:value="97856" table:style-name="ce14">
            <text:p><text:s/>97,856<text:s/></text:p>
          </table:table-cell>
          <table:table-cell office:value-type="float" office:value="379508048" table:style-name="ce14">
            <text:p><text:s/>379,508,048<text:s/></text:p>
          </table:table-cell>
          <table:table-cell office:value-type="float" office:value="5828" table:style-name="ce14">
            <text:p><text:s/>5,828<text:s/></text:p>
          </table:table-cell>
          <table:table-cell office:value-type="float" office:value="437454019" table:style-name="ce14">
            <text:p><text:s/>437,454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963" table:style-name="ce12">
            <text:p><text:s/>30,963<text:s/></text:p>
          </table:table-cell>
          <table:table-cell office:value-type="float" office:value="49478532" table:style-name="ce12">
            <text:p><text:s/>49,478,532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36070860" table:style-name="ce12">
            <text:p><text:s/>36,070,860<text:s/></text:p>
          </table:table-cell>
          <table:table-cell table:style-name="ce12"/>
          <table:table-cell office:value-type="float" office:value="31813" table:style-name="ce14">
            <text:p><text:s/>31,813<text:s/></text:p>
          </table:table-cell>
          <table:table-cell office:value-type="float" office:value="51908103" table:style-name="ce14">
            <text:p><text:s/>51,908,103<text:s/></text:p>
          </table:table-cell>
          <table:table-cell office:value-type="float" office:value="928" table:style-name="ce14">
            <text:p><text:s/>928<text:s/></text:p>
          </table:table-cell>
          <table:table-cell office:value-type="float" office:value="37483066" table:style-name="ce14">
            <text:p><text:s/>37,483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2793" table:style-name="ce12">
            <text:p><text:s/>52,793<text:s/></text:p>
          </table:table-cell>
          <table:table-cell office:value-type="float" office:value="125553889" table:style-name="ce12">
            <text:p><text:s/>125,553,889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73502606" table:style-name="ce12">
            <text:p><text:s/>73,502,606<text:s/></text:p>
          </table:table-cell>
          <table:table-cell table:style-name="ce12"/>
          <table:table-cell office:value-type="float" office:value="57186" table:style-name="ce14">
            <text:p><text:s/>57,186<text:s/></text:p>
          </table:table-cell>
          <table:table-cell office:value-type="float" office:value="145774379" table:style-name="ce14">
            <text:p><text:s/>145,774,379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90995321" table:style-name="ce14">
            <text:p><text:s/>90,995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79" table:style-name="ce12">
            <text:p><text:s/>6,079<text:s/></text:p>
          </table:table-cell>
          <table:table-cell office:value-type="float" office:value="12876093" table:style-name="ce12">
            <text:p><text:s/>12,876,093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33723344" table:style-name="ce12">
            <text:p><text:s/>33,723,344<text:s/></text:p>
          </table:table-cell>
          <table:table-cell table:style-name="ce12"/>
          <table:table-cell office:value-type="float" office:value="6053" table:style-name="ce14">
            <text:p><text:s/>6,053<text:s/></text:p>
          </table:table-cell>
          <table:table-cell office:value-type="float" office:value="12877268" table:style-name="ce14">
            <text:p><text:s/>12,877,268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43468202" table:style-name="ce14">
            <text:p><text:s/>43,468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938" table:style-name="ce12">
            <text:p><text:s/>25,938<text:s/></text:p>
          </table:table-cell>
          <table:table-cell office:value-type="float" office:value="50120350" table:style-name="ce12">
            <text:p><text:s/>50,120,350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51162771" table:style-name="ce12">
            <text:p><text:s/>51,162,771<text:s/></text:p>
          </table:table-cell>
          <table:table-cell table:style-name="ce12"/>
          <table:table-cell office:value-type="float" office:value="27210" table:style-name="ce14">
            <text:p><text:s/>27,210<text:s/></text:p>
          </table:table-cell>
          <table:table-cell office:value-type="float" office:value="52340786" table:style-name="ce14">
            <text:p><text:s/>52,340,786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50191200" table:style-name="ce14">
            <text:p><text:s/>50,191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3309" table:style-name="ce12">
            <text:p><text:s/>23,309<text:s/></text:p>
          </table:table-cell>
          <table:table-cell office:value-type="float" office:value="37912620" table:style-name="ce12">
            <text:p><text:s/>37,912,620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55232202" table:style-name="ce12">
            <text:p><text:s/>55,232,202<text:s/></text:p>
          </table:table-cell>
          <table:table-cell table:style-name="ce12"/>
          <table:table-cell office:value-type="float" office:value="21640" table:style-name="ce14">
            <text:p><text:s/>21,640<text:s/></text:p>
          </table:table-cell>
          <table:table-cell office:value-type="float" office:value="39091074" table:style-name="ce14">
            <text:p><text:s/>39,091,074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64014379" table:style-name="ce14">
            <text:p><text:s/>64,014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510" table:style-name="ce12">
            <text:p><text:s/>34,510<text:s/></text:p>
          </table:table-cell>
          <table:table-cell office:value-type="float" office:value="54388565" table:style-name="ce12">
            <text:p><text:s/>54,388,565<text:s/></text:p>
          </table:table-cell>
          <table:table-cell office:value-type="float" office:value="1654" table:style-name="ce12">
            <text:p><text:s/>1,654<text:s/></text:p>
          </table:table-cell>
          <table:table-cell office:value-type="float" office:value="104218103" table:style-name="ce12">
            <text:p><text:s/>104,218,103<text:s/></text:p>
          </table:table-cell>
          <table:table-cell table:style-name="ce12"/>
          <table:table-cell office:value-type="float" office:value="33295" table:style-name="ce14">
            <text:p><text:s/>33,295<text:s/></text:p>
          </table:table-cell>
          <table:table-cell office:value-type="float" office:value="58694064" table:style-name="ce14">
            <text:p><text:s/>58,694,064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87996888" table:style-name="ce14">
            <text:p><text:s/>87,996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920" table:style-name="ce12">
            <text:p><text:s/>50,920<text:s/></text:p>
          </table:table-cell>
          <table:table-cell office:value-type="float" office:value="106558829" table:style-name="ce12">
            <text:p><text:s/>106,558,829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114221121" table:style-name="ce12">
            <text:p><text:s/>114,221,121<text:s/></text:p>
          </table:table-cell>
          <table:table-cell table:style-name="ce12"/>
          <table:table-cell office:value-type="float" office:value="62885" table:style-name="ce14">
            <text:p><text:s/>62,885<text:s/></text:p>
          </table:table-cell>
          <table:table-cell office:value-type="float" office:value="128398716" table:style-name="ce14">
            <text:p><text:s/>128,398,716<text:s/></text:p>
          </table:table-cell>
          <table:table-cell office:value-type="float" office:value="1998" table:style-name="ce14">
            <text:p><text:s/>1,998<text:s/></text:p>
          </table:table-cell>
          <table:table-cell office:value-type="float" office:value="122563619" table:style-name="ce14">
            <text:p><text:s/>122,56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713" table:style-name="ce12">
            <text:p><text:s/>23,713<text:s/></text:p>
          </table:table-cell>
          <table:table-cell office:value-type="float" office:value="38653439" table:style-name="ce12">
            <text:p><text:s/>38,653,439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59718924" table:style-name="ce12">
            <text:p><text:s/>59,718,924<text:s/></text:p>
          </table:table-cell>
          <table:table-cell table:style-name="ce12"/>
          <table:table-cell office:value-type="float" office:value="24069" table:style-name="ce14">
            <text:p><text:s/>24,069<text:s/></text:p>
          </table:table-cell>
          <table:table-cell office:value-type="float" office:value="41711814" table:style-name="ce14">
            <text:p><text:s/>41,711,814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59521794" table:style-name="ce14">
            <text:p><text:s/>59,521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741" table:style-name="ce12">
            <text:p><text:s/>22,741<text:s/></text:p>
          </table:table-cell>
          <table:table-cell office:value-type="float" office:value="63543343" table:style-name="ce12">
            <text:p><text:s/>63,543,343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72031938" table:style-name="ce12">
            <text:p><text:s/>72,031,938<text:s/></text:p>
          </table:table-cell>
          <table:table-cell table:style-name="ce12"/>
          <table:table-cell office:value-type="float" office:value="22244" table:style-name="ce14">
            <text:p><text:s/>22,244<text:s/></text:p>
          </table:table-cell>
          <table:table-cell office:value-type="float" office:value="66997656" table:style-name="ce14">
            <text:p><text:s/>66,997,656<text:s/></text:p>
          </table:table-cell>
          <table:table-cell office:value-type="float" office:value="1321" table:style-name="ce14">
            <text:p><text:s/>1,321<text:s/></text:p>
          </table:table-cell>
          <table:table-cell office:value-type="float" office:value="82070763" table:style-name="ce14">
            <text:p><text:s/>82,07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5789" table:style-name="ce12">
            <text:p><text:s/>45,789<text:s/></text:p>
          </table:table-cell>
          <table:table-cell office:value-type="float" office:value="84095686" table:style-name="ce12">
            <text:p><text:s/>84,095,686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80363698" table:style-name="ce12">
            <text:p><text:s/>80,363,698<text:s/></text:p>
          </table:table-cell>
          <table:table-cell table:style-name="ce12"/>
          <table:table-cell office:value-type="float" office:value="43823" table:style-name="ce14">
            <text:p><text:s/>43,823<text:s/></text:p>
          </table:table-cell>
          <table:table-cell office:value-type="float" office:value="87171133" table:style-name="ce14">
            <text:p><text:s/>87,171,133<text:s/></text:p>
          </table:table-cell>
          <table:table-cell office:value-type="float" office:value="1905" table:style-name="ce14">
            <text:p><text:s/>1,905<text:s/></text:p>
          </table:table-cell>
          <table:table-cell office:value-type="float" office:value="90217709" table:style-name="ce14">
            <text:p><text:s/>90,217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1112" table:style-name="ce12">
            <text:p><text:s/>81,112<text:s/></text:p>
          </table:table-cell>
          <table:table-cell office:value-type="float" office:value="199261377" table:style-name="ce12">
            <text:p><text:s/>199,261,377<text:s/></text:p>
          </table:table-cell>
          <table:table-cell office:value-type="float" office:value="3253" table:style-name="ce12">
            <text:p><text:s/>3,253<text:s/></text:p>
          </table:table-cell>
          <table:table-cell office:value-type="float" office:value="233452862" table:style-name="ce12">
            <text:p><text:s/>233,452,862<text:s/></text:p>
          </table:table-cell>
          <table:table-cell table:style-name="ce12"/>
          <table:table-cell office:value-type="float" office:value="76653" table:style-name="ce14">
            <text:p><text:s/>76,653<text:s/></text:p>
          </table:table-cell>
          <table:table-cell office:value-type="float" office:value="196385032" table:style-name="ce14">
            <text:p><text:s/>196,385,032<text:s/></text:p>
          </table:table-cell>
          <table:table-cell office:value-type="float" office:value="3278" table:style-name="ce14">
            <text:p><text:s/>3,278<text:s/></text:p>
          </table:table-cell>
          <table:table-cell office:value-type="float" office:value="246668935" table:style-name="ce14">
            <text:p><text:s/>246,668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815" table:style-name="ce12">
            <text:p><text:s/>35,815<text:s/></text:p>
          </table:table-cell>
          <table:table-cell office:value-type="float" office:value="83258871" table:style-name="ce12">
            <text:p><text:s/>83,258,871<text:s/></text:p>
          </table:table-cell>
          <table:table-cell office:value-type="float" office:value="1661" table:style-name="ce12">
            <text:p><text:s/>1,661<text:s/></text:p>
          </table:table-cell>
          <table:table-cell office:value-type="float" office:value="82326624" table:style-name="ce12">
            <text:p><text:s/>82,326,624<text:s/></text:p>
          </table:table-cell>
          <table:table-cell table:style-name="ce12"/>
          <table:table-cell office:value-type="float" office:value="36744" table:style-name="ce14">
            <text:p><text:s/>36,744<text:s/></text:p>
          </table:table-cell>
          <table:table-cell office:value-type="float" office:value="90630769" table:style-name="ce14">
            <text:p><text:s/>90,630,769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93934008" table:style-name="ce14">
            <text:p><text:s/>93,934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280" table:style-name="ce12">
            <text:p><text:s/>24,280<text:s/></text:p>
          </table:table-cell>
          <table:table-cell office:value-type="float" office:value="42209231" table:style-name="ce12">
            <text:p><text:s/>42,209,231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24606500" table:style-name="ce12">
            <text:p><text:s/>24,606,500<text:s/></text:p>
          </table:table-cell>
          <table:table-cell table:style-name="ce12"/>
          <table:table-cell office:value-type="float" office:value="23807" table:style-name="ce14">
            <text:p><text:s/>23,807<text:s/></text:p>
          </table:table-cell>
          <table:table-cell office:value-type="float" office:value="43353004" table:style-name="ce14">
            <text:p><text:s/>43,353,004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27856511" table:style-name="ce14">
            <text:p><text:s/>27,856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52" table:style-name="ce12">
            <text:p><text:s/>2,852<text:s/></text:p>
          </table:table-cell>
          <table:table-cell office:value-type="float" office:value="5931413" table:style-name="ce12">
            <text:p><text:s/>5,931,413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0962656" table:style-name="ce12">
            <text:p><text:s/>10,962,656<text:s/></text:p>
          </table:table-cell>
          <table:table-cell table:style-name="ce12"/>
          <table:table-cell office:value-type="float" office:value="2795" table:style-name="ce14">
            <text:p><text:s/>2,795<text:s/></text:p>
          </table:table-cell>
          <table:table-cell office:value-type="float" office:value="5947727" table:style-name="ce14">
            <text:p><text:s/>5,947,727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1560120" table:style-name="ce14">
            <text:p><text:s/>11,560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0155" table:style-name="ce12">
            <text:p><text:s/>10,155<text:s/></text:p>
          </table:table-cell>
          <table:table-cell office:value-type="float" office:value="18358559" table:style-name="ce12">
            <text:p><text:s/>18,358,559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2429972" table:style-name="ce12">
            <text:p><text:s/>22,429,972<text:s/></text:p>
          </table:table-cell>
          <table:table-cell table:style-name="ce12"/>
          <table:table-cell office:value-type="float" office:value="8605" table:style-name="ce14">
            <text:p><text:s/>8,605<text:s/></text:p>
          </table:table-cell>
          <table:table-cell office:value-type="float" office:value="14523811" table:style-name="ce14">
            <text:p><text:s/>14,523,811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8941816" table:style-name="ce14">
            <text:p><text:s/>18,941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022" table:style-name="ce12">
            <text:p><text:s/>22,022<text:s/></text:p>
          </table:table-cell>
          <table:table-cell office:value-type="float" office:value="34806349" table:style-name="ce12">
            <text:p><text:s/>34,806,349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21240293" table:style-name="ce12">
            <text:p><text:s/>21,240,293<text:s/></text:p>
          </table:table-cell>
          <table:table-cell table:style-name="ce12"/>
          <table:table-cell office:value-type="float" office:value="21409" table:style-name="ce14">
            <text:p><text:s/>21,409<text:s/></text:p>
          </table:table-cell>
          <table:table-cell office:value-type="float" office:value="33417620" table:style-name="ce14">
            <text:p><text:s/>33,417,620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6827856" table:style-name="ce14">
            <text:p><text:s/>26,827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349" table:style-name="ce12">
            <text:p><text:s/>23,349<text:s/></text:p>
          </table:table-cell>
          <table:table-cell office:value-type="float" office:value="41127376" table:style-name="ce12">
            <text:p><text:s/>41,127,376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36915542" table:style-name="ce12">
            <text:p><text:s/>36,915,542<text:s/></text:p>
          </table:table-cell>
          <table:table-cell table:style-name="ce12"/>
          <table:table-cell office:value-type="float" office:value="23724" table:style-name="ce14">
            <text:p><text:s/>23,724<text:s/></text:p>
          </table:table-cell>
          <table:table-cell office:value-type="float" office:value="43996485" table:style-name="ce14">
            <text:p><text:s/>43,996,485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42193067" table:style-name="ce14">
            <text:p><text:s/>42,193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98" table:style-name="ce12">
            <text:p><text:s/>6,598<text:s/></text:p>
          </table:table-cell>
          <table:table-cell office:value-type="float" office:value="10501682" table:style-name="ce12">
            <text:p><text:s/>10,501,68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040325" table:style-name="ce12">
            <text:p><text:s/>4,040,325<text:s/></text:p>
          </table:table-cell>
          <table:table-cell table:style-name="ce12"/>
          <table:table-cell office:value-type="float" office:value="6781" table:style-name="ce14">
            <text:p><text:s/>6,781<text:s/></text:p>
          </table:table-cell>
          <table:table-cell office:value-type="float" office:value="11222146" table:style-name="ce14">
            <text:p><text:s/>11,222,14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739597" table:style-name="ce14">
            <text:p><text:s/>3,739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952" table:style-name="ce12">
            <text:p><text:s/>9,952<text:s/></text:p>
          </table:table-cell>
          <table:table-cell office:value-type="float" office:value="15013816" table:style-name="ce12">
            <text:p><text:s/>15,013,816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3501669" table:style-name="ce12">
            <text:p><text:s/>13,501,669<text:s/></text:p>
          </table:table-cell>
          <table:table-cell table:style-name="ce12"/>
          <table:table-cell office:value-type="float" office:value="9481" table:style-name="ce14">
            <text:p><text:s/>9,481<text:s/></text:p>
          </table:table-cell>
          <table:table-cell office:value-type="float" office:value="15525576" table:style-name="ce14">
            <text:p><text:s/>15,525,576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3525682" table:style-name="ce14">
            <text:p><text:s/>13,525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985" table:style-name="ce12">
            <text:p><text:s/>9,985<text:s/></text:p>
          </table:table-cell>
          <table:table-cell office:value-type="float" office:value="10436405" table:style-name="ce12">
            <text:p><text:s/>10,436,405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0044437" table:style-name="ce12">
            <text:p><text:s/>10,044,437<text:s/></text:p>
          </table:table-cell>
          <table:table-cell table:style-name="ce12"/>
          <table:table-cell office:value-type="float" office:value="10191" table:style-name="ce14">
            <text:p><text:s/>10,191<text:s/></text:p>
          </table:table-cell>
          <table:table-cell office:value-type="float" office:value="10890080" table:style-name="ce14">
            <text:p><text:s/>10,890,080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1594284" table:style-name="ce14">
            <text:p><text:s/>11,59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506" table:style-name="ce12">
            <text:p><text:s/>5,506<text:s/></text:p>
          </table:table-cell>
          <table:table-cell office:value-type="float" office:value="5901404" table:style-name="ce12">
            <text:p><text:s/>5,901,40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444390" table:style-name="ce12">
            <text:p><text:s/>6,444,390<text:s/></text:p>
          </table:table-cell>
          <table:table-cell table:style-name="ce12"/>
          <table:table-cell office:value-type="float" office:value="5079" table:style-name="ce14">
            <text:p><text:s/>5,079<text:s/></text:p>
          </table:table-cell>
          <table:table-cell office:value-type="float" office:value="5401204" table:style-name="ce14">
            <text:p><text:s/>5,401,20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095820" table:style-name="ce14">
            <text:p><text:s/>6,095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407" table:style-name="ce12">
            <text:p><text:s/>10,407<text:s/></text:p>
          </table:table-cell>
          <table:table-cell office:value-type="float" office:value="18451106" table:style-name="ce12">
            <text:p><text:s/>18,451,106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4978767" table:style-name="ce12">
            <text:p><text:s/>14,978,767<text:s/></text:p>
          </table:table-cell>
          <table:table-cell table:style-name="ce12"/>
          <table:table-cell office:value-type="float" office:value="10252" table:style-name="ce14">
            <text:p><text:s/>10,252<text:s/></text:p>
          </table:table-cell>
          <table:table-cell office:value-type="float" office:value="20895531" table:style-name="ce14">
            <text:p><text:s/>20,895,531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4886120" table:style-name="ce14">
            <text:p><text:s/>14,886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832" table:style-name="ce12">
            <text:p><text:s/>10,832<text:s/></text:p>
          </table:table-cell>
          <table:table-cell office:value-type="float" office:value="15711301" table:style-name="ce12">
            <text:p><text:s/>15,711,301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34744778" table:style-name="ce12">
            <text:p><text:s/>34,744,778<text:s/></text:p>
          </table:table-cell>
          <table:table-cell table:style-name="ce12"/>
          <table:table-cell office:value-type="float" office:value="10754" table:style-name="ce14">
            <text:p><text:s/>10,754<text:s/></text:p>
          </table:table-cell>
          <table:table-cell office:value-type="float" office:value="17633510" table:style-name="ce14">
            <text:p><text:s/>17,633,510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4337843" table:style-name="ce14">
            <text:p><text:s/>34,337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1707506" table:style-name="ce12">
            <text:p><text:s/>1,707,50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935480" table:style-name="ce12">
            <text:p><text:s/>1,935,480<text:s/></text:p>
          </table:table-cell>
          <table:table-cell table:style-name="ce12"/>
          <table:table-cell office:value-type="float" office:value="490" table:style-name="ce14">
            <text:p><text:s/>490<text:s/></text:p>
          </table:table-cell>
          <table:table-cell office:value-type="float" office:value="529828" table:style-name="ce14">
            <text:p><text:s/>529,8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3948210" table:style-name="ce12">
            <text:p><text:s/>3,948,21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803576" table:style-name="ce12">
            <text:p><text:s/>6,803,576<text:s/></text:p>
          </table:table-cell>
          <table:table-cell table:style-name="ce12"/>
          <table:table-cell office:value-type="float" office:value="2183" table:style-name="ce14">
            <text:p><text:s/>2,183<text:s/></text:p>
          </table:table-cell>
          <table:table-cell office:value-type="float" office:value="3947942" table:style-name="ce14">
            <text:p><text:s/>3,947,94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018493" table:style-name="ce14">
            <text:p><text:s/>8,018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401" table:style-name="ce12">
            <text:p><text:s/>4,401<text:s/></text:p>
          </table:table-cell>
          <table:table-cell office:value-type="float" office:value="7249407" table:style-name="ce12">
            <text:p><text:s/>7,249,40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4112" table:style-name="ce12">
            <text:p><text:s/>344,112<text:s/></text:p>
          </table:table-cell>
          <table:table-cell table:style-name="ce12"/>
          <table:table-cell office:value-type="float" office:value="4487" table:style-name="ce14">
            <text:p><text:s/>4,487<text:s/></text:p>
          </table:table-cell>
          <table:table-cell office:value-type="float" office:value="8001051" table:style-name="ce14">
            <text:p><text:s/>8,001,05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41213" table:style-name="ce14">
            <text:p><text:s/>641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1255161" table:style-name="ce12">
            <text:p><text:s/>1,255,16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488855" table:style-name="ce12">
            <text:p><text:s/>5,488,855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1461396" table:style-name="ce14">
            <text:p><text:s/>1,461,39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610993" table:style-name="ce14">
            <text:p><text:s/>6,61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597" table:style-name="ce12">
            <text:p><text:s/>12,597<text:s/></text:p>
          </table:table-cell>
          <table:table-cell office:value-type="float" office:value="19941417" table:style-name="ce12">
            <text:p><text:s/>19,941,417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6379250" table:style-name="ce12">
            <text:p><text:s/>6,379,250<text:s/></text:p>
          </table:table-cell>
          <table:table-cell table:style-name="ce12"/>
          <table:table-cell office:value-type="float" office:value="12324" table:style-name="ce14">
            <text:p><text:s/>12,324<text:s/></text:p>
          </table:table-cell>
          <table:table-cell office:value-type="float" office:value="21013767" table:style-name="ce14">
            <text:p><text:s/>21,013,76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676068" table:style-name="ce14">
            <text:p><text:s/>5,676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321" table:style-name="ce12">
            <text:p><text:s/>4,321<text:s/></text:p>
          </table:table-cell>
          <table:table-cell office:value-type="float" office:value="2871189" table:style-name="ce12">
            <text:p><text:s/>2,871,18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276533" table:style-name="ce12">
            <text:p><text:s/>3,276,533<text:s/></text:p>
          </table:table-cell>
          <table:table-cell table:style-name="ce12"/>
          <table:table-cell office:value-type="float" office:value="4155" table:style-name="ce14">
            <text:p><text:s/>4,155<text:s/></text:p>
          </table:table-cell>
          <table:table-cell office:value-type="float" office:value="2868798" table:style-name="ce14">
            <text:p><text:s/>2,868,79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642167" table:style-name="ce14">
            <text:p><text:s/>3,642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6215" table:style-name="ce12">
            <text:p><text:s/>6,215<text:s/></text:p>
          </table:table-cell>
          <table:table-cell office:value-type="float" office:value="3437251" table:style-name="ce12">
            <text:p><text:s/>3,437,25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178321" table:style-name="ce12">
            <text:p><text:s/>5,178,321<text:s/></text:p>
          </table:table-cell>
          <table:table-cell table:style-name="ce12"/>
          <table:table-cell office:value-type="float" office:value="4655" table:style-name="ce14">
            <text:p><text:s/>4,655<text:s/></text:p>
          </table:table-cell>
          <table:table-cell office:value-type="float" office:value="2857461" table:style-name="ce14">
            <text:p><text:s/>2,857,46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439309" table:style-name="ce14">
            <text:p><text:s/>4,439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95" table:style-name="ce12">
            <text:p><text:s/>5,695<text:s/></text:p>
          </table:table-cell>
          <table:table-cell office:value-type="float" office:value="10818424" table:style-name="ce12">
            <text:p><text:s/>10,818,424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4077756" table:style-name="ce12">
            <text:p><text:s/>4,077,756<text:s/></text:p>
          </table:table-cell>
          <table:table-cell table:style-name="ce12"/>
          <table:table-cell office:value-type="float" office:value="5783" table:style-name="ce14">
            <text:p><text:s/>5,783<text:s/></text:p>
          </table:table-cell>
          <table:table-cell office:value-type="float" office:value="11826828" table:style-name="ce14">
            <text:p><text:s/>11,826,82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3518137" table:style-name="ce14">
            <text:p><text:s/>3,518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125" table:style-name="ce12">
            <text:p><text:s/>5,125<text:s/></text:p>
          </table:table-cell>
          <table:table-cell office:value-type="float" office:value="6217165" table:style-name="ce12">
            <text:p><text:s/>6,217,16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031072" table:style-name="ce12">
            <text:p><text:s/>4,031,072<text:s/></text:p>
          </table:table-cell>
          <table:table-cell table:style-name="ce12"/>
          <table:table-cell office:value-type="float" office:value="4989" table:style-name="ce14">
            <text:p><text:s/>4,989<text:s/></text:p>
          </table:table-cell>
          <table:table-cell office:value-type="float" office:value="6535451" table:style-name="ce14">
            <text:p><text:s/>6,535,45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944541" table:style-name="ce14">
            <text:p><text:s/>3,944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3" table:style-name="ce14">
            <text:p><text:s/>2,363<text:s/></text:p>
          </table:table-cell>
          <table:table-cell office:value-type="float" office:value="2884275" table:style-name="ce14">
            <text:p><text:s/>2,884,275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2646621" table:style-name="ce14">
            <text:p><text:s/>12,646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647" table:style-name="ce12">
            <text:p><text:s/>12,647<text:s/></text:p>
          </table:table-cell>
          <table:table-cell office:value-type="float" office:value="20611829" table:style-name="ce12">
            <text:p><text:s/>20,611,829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0073370" table:style-name="ce12">
            <text:p><text:s/>20,073,370<text:s/></text:p>
          </table:table-cell>
          <table:table-cell table:style-name="ce12"/>
          <table:table-cell office:value-type="float" office:value="11956" table:style-name="ce14">
            <text:p><text:s/>11,956<text:s/></text:p>
          </table:table-cell>
          <table:table-cell office:value-type="float" office:value="21266580" table:style-name="ce14">
            <text:p><text:s/>21,266,580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1549572" table:style-name="ce14">
            <text:p><text:s/>21,549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9929" table:style-name="ce12">
            <text:p><text:s/>9,929<text:s/></text:p>
          </table:table-cell>
          <table:table-cell office:value-type="float" office:value="27254052" table:style-name="ce12">
            <text:p><text:s/>27,254,052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32296569" table:style-name="ce12">
            <text:p><text:s/>32,296,569<text:s/></text:p>
          </table:table-cell>
          <table:table-cell table:style-name="ce12"/>
          <table:table-cell office:value-type="float" office:value="13055" table:style-name="ce14">
            <text:p><text:s/>13,055<text:s/></text:p>
          </table:table-cell>
          <table:table-cell office:value-type="float" office:value="36632214" table:style-name="ce14">
            <text:p><text:s/>36,632,214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43275627" table:style-name="ce14">
            <text:p><text:s/>43,275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4928" table:style-name="ce12">
            <text:p><text:s/>4,928<text:s/></text:p>
          </table:table-cell>
          <table:table-cell office:value-type="float" office:value="6904261" table:style-name="ce12">
            <text:p><text:s/>6,904,26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32309" table:style-name="ce12">
            <text:p><text:s/>1,732,309<text:s/></text:p>
          </table:table-cell>
          <table:table-cell table:style-name="ce12"/>
          <table:table-cell office:value-type="float" office:value="11909" table:style-name="ce14">
            <text:p><text:s/>11,909<text:s/></text:p>
          </table:table-cell>
          <table:table-cell office:value-type="float" office:value="19818221" table:style-name="ce14">
            <text:p><text:s/>19,818,22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657054" table:style-name="ce14">
            <text:p><text:s/>5,657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886" table:style-name="ce12">
            <text:p><text:s/>16,886<text:s/></text:p>
          </table:table-cell>
          <table:table-cell office:value-type="float" office:value="24381762" table:style-name="ce12">
            <text:p><text:s/>24,381,762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19749694" table:style-name="ce12">
            <text:p><text:s/>19,749,694<text:s/></text:p>
          </table:table-cell>
          <table:table-cell table:style-name="ce12"/>
          <table:table-cell office:value-type="float" office:value="17165" table:style-name="ce14">
            <text:p><text:s/>17,165<text:s/></text:p>
          </table:table-cell>
          <table:table-cell office:value-type="float" office:value="25584332" table:style-name="ce14">
            <text:p><text:s/>25,584,332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19772704" table:style-name="ce14">
            <text:p><text:s/>19,772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159" table:style-name="ce12">
            <text:p><text:s/>17,159<text:s/></text:p>
          </table:table-cell>
          <table:table-cell office:value-type="float" office:value="27550284" table:style-name="ce12">
            <text:p><text:s/>27,550,284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5419476" table:style-name="ce12">
            <text:p><text:s/>5,419,476<text:s/></text:p>
          </table:table-cell>
          <table:table-cell table:style-name="ce12"/>
          <table:table-cell office:value-type="float" office:value="17180" table:style-name="ce14">
            <text:p><text:s/>17,180<text:s/></text:p>
          </table:table-cell>
          <table:table-cell office:value-type="float" office:value="30126211" table:style-name="ce14">
            <text:p><text:s/>30,126,21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309303" table:style-name="ce14">
            <text:p><text:s/>4,30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499" table:style-name="ce12">
            <text:p><text:s/>5,499<text:s/></text:p>
          </table:table-cell>
          <table:table-cell office:value-type="float" office:value="5852808" table:style-name="ce12">
            <text:p><text:s/>5,852,80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79315" table:style-name="ce12">
            <text:p><text:s/>1,179,315<text:s/></text:p>
          </table:table-cell>
          <table:table-cell table:style-name="ce12"/>
          <table:table-cell office:value-type="float" office:value="5857" table:style-name="ce14">
            <text:p><text:s/>5,857<text:s/></text:p>
          </table:table-cell>
          <table:table-cell office:value-type="float" office:value="6636956" table:style-name="ce14">
            <text:p><text:s/>6,636,95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14163" table:style-name="ce14">
            <text:p><text:s/>1,01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631043" table:style-name="ce12">
            <text:p><text:s/>631,043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881365" table:style-name="ce12">
            <text:p><text:s/>7,881,365<text:s/></text:p>
          </table:table-cell>
          <table:table-cell table:style-name="ce12"/>
          <table:table-cell office:value-type="float" office:value="449" table:style-name="ce14">
            <text:p><text:s/>449<text:s/></text:p>
          </table:table-cell>
          <table:table-cell office:value-type="float" office:value="692474" table:style-name="ce14">
            <text:p><text:s/>692,474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8217935" table:style-name="ce14">
            <text:p><text:s/>8,217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815698" table:style-name="ce12">
            <text:p><text:s/>815,69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438369" table:style-name="ce12">
            <text:p><text:s/>6,438,369<text:s/></text:p>
          </table:table-cell>
          <table:table-cell table:style-name="ce12"/>
          <table:table-cell office:value-type="float" office:value="213" table:style-name="ce14">
            <text:p><text:s/>213<text:s/></text:p>
          </table:table-cell>
          <table:table-cell office:value-type="float" office:value="442170" table:style-name="ce14">
            <text:p><text:s/>442,17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564704" table:style-name="ce14">
            <text:p><text:s/>6,564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55" table:style-name="ce12">
            <text:p><text:s/>2,955<text:s/></text:p>
          </table:table-cell>
          <table:table-cell office:value-type="float" office:value="4359685" table:style-name="ce12">
            <text:p><text:s/>4,359,68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67701" table:style-name="ce12">
            <text:p><text:s/>1,567,701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4054700" table:style-name="ce14">
            <text:p><text:s/>4,054,70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59331" table:style-name="ce14">
            <text:p><text:s/>1,559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322" table:style-name="ce12">
            <text:p><text:s/>2,322<text:s/></text:p>
          </table:table-cell>
          <table:table-cell office:value-type="float" office:value="4075016" table:style-name="ce12">
            <text:p><text:s/>4,075,0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74" table:style-name="ce14">
            <text:p><text:s/>2,274<text:s/></text:p>
          </table:table-cell>
          <table:table-cell office:value-type="float" office:value="3942075" table:style-name="ce14">
            <text:p><text:s/>3,942,0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803" table:style-name="ce12">
            <text:p><text:s/>4,803<text:s/></text:p>
          </table:table-cell>
          <table:table-cell office:value-type="float" office:value="7808334" table:style-name="ce12">
            <text:p><text:s/>7,808,33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98361" table:style-name="ce12">
            <text:p><text:s/>798,361<text:s/></text:p>
          </table:table-cell>
          <table:table-cell table:style-name="ce12"/>
          <table:table-cell office:value-type="float" office:value="4847" table:style-name="ce14">
            <text:p><text:s/>4,847<text:s/></text:p>
          </table:table-cell>
          <table:table-cell office:value-type="float" office:value="8404945" table:style-name="ce14">
            <text:p><text:s/>8,404,94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70525" table:style-name="ce14">
            <text:p><text:s/>570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1447474" table:style-name="ce12">
            <text:p><text:s/>1,447,47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552258" table:style-name="ce12">
            <text:p><text:s/>1,552,258<text:s/></text:p>
          </table:table-cell>
          <table:table-cell table:style-name="ce12"/>
          <table:table-cell office:value-type="float" office:value="2229" table:style-name="ce14">
            <text:p><text:s/>2,229<text:s/></text:p>
          </table:table-cell>
          <table:table-cell office:value-type="float" office:value="1581432" table:style-name="ce14">
            <text:p><text:s/>1,581,43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97498" table:style-name="ce14">
            <text:p><text:s/>697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022" table:style-name="ce12">
            <text:p><text:s/>4,022<text:s/></text:p>
          </table:table-cell>
          <table:table-cell office:value-type="float" office:value="4562690" table:style-name="ce12">
            <text:p><text:s/>4,562,69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79126" table:style-name="ce12">
            <text:p><text:s/>579,126<text:s/></text:p>
          </table:table-cell>
          <table:table-cell table:style-name="ce12"/>
          <table:table-cell office:value-type="float" office:value="4574" table:style-name="ce14">
            <text:p><text:s/>4,574<text:s/></text:p>
          </table:table-cell>
          <table:table-cell office:value-type="float" office:value="5590473" table:style-name="ce14">
            <text:p><text:s/>5,590,47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56538" table:style-name="ce14">
            <text:p><text:s/>856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1031" table:style-name="ce12">
            <text:p><text:s/>11,031<text:s/></text:p>
          </table:table-cell>
          <table:table-cell office:value-type="float" office:value="6136871" table:style-name="ce12">
            <text:p><text:s/>6,136,871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0772112" table:style-name="ce12">
            <text:p><text:s/>10,772,112<text:s/></text:p>
          </table:table-cell>
          <table:table-cell table:style-name="ce12"/>
          <table:table-cell office:value-type="float" office:value="10887" table:style-name="ce14">
            <text:p><text:s/>10,887<text:s/></text:p>
          </table:table-cell>
          <table:table-cell office:value-type="float" office:value="6605405" table:style-name="ce14">
            <text:p><text:s/>6,605,405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0204704" table:style-name="ce14">
            <text:p><text:s/>10,204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236" table:style-name="ce12">
            <text:p><text:s/>17,236<text:s/></text:p>
          </table:table-cell>
          <table:table-cell office:value-type="float" office:value="26126406" table:style-name="ce12">
            <text:p><text:s/>26,126,406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5528832" table:style-name="ce12">
            <text:p><text:s/>25,528,832<text:s/></text:p>
          </table:table-cell>
          <table:table-cell table:style-name="ce12"/>
          <table:table-cell office:value-type="float" office:value="16994" table:style-name="ce14">
            <text:p><text:s/>16,994<text:s/></text:p>
          </table:table-cell>
          <table:table-cell office:value-type="float" office:value="29606497" table:style-name="ce14">
            <text:p><text:s/>29,606,497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7818804" table:style-name="ce14">
            <text:p><text:s/>27,818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540" table:style-name="ce12">
            <text:p><text:s/>4,540<text:s/></text:p>
          </table:table-cell>
          <table:table-cell office:value-type="float" office:value="3078361" table:style-name="ce12">
            <text:p><text:s/>3,078,36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45227" table:style-name="ce12">
            <text:p><text:s/>545,227<text:s/></text:p>
          </table:table-cell>
          <table:table-cell table:style-name="ce12"/>
          <table:table-cell office:value-type="float" office:value="4037" table:style-name="ce14">
            <text:p><text:s/>4,037<text:s/></text:p>
          </table:table-cell>
          <table:table-cell office:value-type="float" office:value="2849963" table:style-name="ce14">
            <text:p><text:s/>2,849,96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34681" table:style-name="ce14">
            <text:p><text:s/>534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1235340" table:style-name="ce12">
            <text:p><text:s/>1,235,34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32382" table:style-name="ce12">
            <text:p><text:s/>2,032,382<text:s/></text:p>
          </table:table-cell>
          <table:table-cell table:style-name="ce12"/>
          <table:table-cell office:value-type="float" office:value="1225" table:style-name="ce14">
            <text:p><text:s/>1,225<text:s/></text:p>
          </table:table-cell>
          <table:table-cell office:value-type="float" office:value="1246516" table:style-name="ce14">
            <text:p><text:s/>1,246,5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15726" table:style-name="ce14">
            <text:p><text:s/>2,615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238" table:style-name="ce12">
            <text:p><text:s/>7,238<text:s/></text:p>
          </table:table-cell>
          <table:table-cell office:value-type="float" office:value="10724241" table:style-name="ce12">
            <text:p><text:s/>10,724,24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9650341" table:style-name="ce12">
            <text:p><text:s/>9,650,341<text:s/></text:p>
          </table:table-cell>
          <table:table-cell table:style-name="ce12"/>
          <table:table-cell office:value-type="float" office:value="6766" table:style-name="ce14">
            <text:p><text:s/>6,766<text:s/></text:p>
          </table:table-cell>
          <table:table-cell office:value-type="float" office:value="10436839" table:style-name="ce14">
            <text:p><text:s/>10,436,839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622265" table:style-name="ce14">
            <text:p><text:s/>7,62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2259547" table:style-name="ce12">
            <text:p><text:s/>2,259,54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008699" table:style-name="ce12">
            <text:p><text:s/>3,008,699<text:s/></text:p>
          </table:table-cell>
          <table:table-cell table:style-name="ce12"/>
          <table:table-cell office:value-type="float" office:value="2293" table:style-name="ce14">
            <text:p><text:s/>2,293<text:s/></text:p>
          </table:table-cell>
          <table:table-cell office:value-type="float" office:value="2416476" table:style-name="ce14">
            <text:p><text:s/>2,416,47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654991" table:style-name="ce14">
            <text:p><text:s/>2,654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1008514" table:style-name="ce12">
            <text:p><text:s/>1,008,51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327577" table:style-name="ce12">
            <text:p><text:s/>5,327,577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877520" table:style-name="ce14">
            <text:p><text:s/>877,52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212719" table:style-name="ce14">
            <text:p><text:s/>4,212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1112117" table:style-name="ce12">
            <text:p><text:s/>1,112,1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92949" table:style-name="ce12">
            <text:p><text:s/>692,949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955762" table:style-name="ce14">
            <text:p><text:s/>955,76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99059" table:style-name="ce14">
            <text:p><text:s/>499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88" table:style-name="ce12">
            <text:p><text:s/>4,588<text:s/></text:p>
          </table:table-cell>
          <table:table-cell office:value-type="float" office:value="6237770" table:style-name="ce12">
            <text:p><text:s/>6,237,77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993695" table:style-name="ce12">
            <text:p><text:s/>2,993,695<text:s/></text:p>
          </table:table-cell>
          <table:table-cell table:style-name="ce12"/>
          <table:table-cell office:value-type="float" office:value="4542" table:style-name="ce14">
            <text:p><text:s/>4,542<text:s/></text:p>
          </table:table-cell>
          <table:table-cell office:value-type="float" office:value="6593381" table:style-name="ce14">
            <text:p><text:s/>6,593,38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75756" table:style-name="ce14">
            <text:p><text:s/>2,575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45" table:style-name="ce12">
            <text:p><text:s/>3,445<text:s/></text:p>
          </table:table-cell>
          <table:table-cell office:value-type="float" office:value="3201881" table:style-name="ce12">
            <text:p><text:s/>3,201,88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60677" table:style-name="ce12">
            <text:p><text:s/>1,660,677<text:s/></text:p>
          </table:table-cell>
          <table:table-cell table:style-name="ce12"/>
          <table:table-cell office:value-type="float" office:value="3406" table:style-name="ce14">
            <text:p><text:s/>3,406<text:s/></text:p>
          </table:table-cell>
          <table:table-cell office:value-type="float" office:value="3311109" table:style-name="ce14">
            <text:p><text:s/>3,311,10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53877" table:style-name="ce14">
            <text:p><text:s/>1,453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833576" table:style-name="ce12">
            <text:p><text:s/>833,5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3" table:style-name="ce14">
            <text:p><text:s/>1,193<text:s/></text:p>
          </table:table-cell>
          <table:table-cell office:value-type="float" office:value="791313" table:style-name="ce14">
            <text:p><text:s/>791,3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77160" table:style-name="ce14">
            <text:p><text:s/>477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1308" table:style-name="ce12">
            <text:p><text:s/>11,308<text:s/></text:p>
          </table:table-cell>
          <table:table-cell office:value-type="float" office:value="8994492" table:style-name="ce12">
            <text:p><text:s/>8,994,492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5790106" table:style-name="ce12">
            <text:p><text:s/>15,790,106<text:s/></text:p>
          </table:table-cell>
          <table:table-cell table:style-name="ce12"/>
          <table:table-cell office:value-type="float" office:value="8032" table:style-name="ce14">
            <text:p><text:s/>8,032<text:s/></text:p>
          </table:table-cell>
          <table:table-cell office:value-type="float" office:value="7602605" table:style-name="ce14">
            <text:p><text:s/>7,602,605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5144463" table:style-name="ce14">
            <text:p><text:s/>15,144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4358483" table:style-name="ce12">
            <text:p><text:s/>4,358,4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6" table:style-name="ce14">
            <text:p><text:s/>1,356<text:s/></text:p>
          </table:table-cell>
          <table:table-cell office:value-type="float" office:value="4218174" table:style-name="ce14">
            <text:p><text:s/>4,218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2513562" table:style-name="ce12">
            <text:p><text:s/>2,513,56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27249" table:style-name="ce12">
            <text:p><text:s/>627,249<text:s/></text:p>
          </table:table-cell>
          <table:table-cell table:style-name="ce12"/>
          <table:table-cell office:value-type="float" office:value="1512" table:style-name="ce14">
            <text:p><text:s/>1,512<text:s/></text:p>
          </table:table-cell>
          <table:table-cell office:value-type="float" office:value="2299982" table:style-name="ce14">
            <text:p><text:s/>2,299,98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83009" table:style-name="ce14">
            <text:p><text:s/>1,283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1392723" table:style-name="ce12">
            <text:p><text:s/>1,392,7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39" table:style-name="ce14">
            <text:p><text:s/>1,739<text:s/></text:p>
          </table:table-cell>
          <table:table-cell office:value-type="float" office:value="1363410" table:style-name="ce14">
            <text:p><text:s/>1,363,4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1841" table:style-name="ce14">
            <text:p><text:s/>81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3927360" table:style-name="ce12">
            <text:p><text:s/>3,927,36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10621" table:style-name="ce12">
            <text:p><text:s/>410,621<text:s/></text:p>
          </table:table-cell>
          <table:table-cell table:style-name="ce12"/>
          <table:table-cell office:value-type="float" office:value="2514" table:style-name="ce14">
            <text:p><text:s/>2,514<text:s/></text:p>
          </table:table-cell>
          <table:table-cell office:value-type="float" office:value="4103685" table:style-name="ce14">
            <text:p><text:s/>4,103,68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2674" table:style-name="ce14">
            <text:p><text:s/>192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3312238" table:style-name="ce12">
            <text:p><text:s/>3,312,23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238305" table:style-name="ce12">
            <text:p><text:s/>5,238,305<text:s/></text:p>
          </table:table-cell>
          <table:table-cell table:style-name="ce12"/>
          <table:table-cell office:value-type="float" office:value="1208" table:style-name="ce14">
            <text:p><text:s/>1,208<text:s/></text:p>
          </table:table-cell>
          <table:table-cell office:value-type="float" office:value="3816192" table:style-name="ce14">
            <text:p><text:s/>3,816,19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176944" table:style-name="ce14">
            <text:p><text:s/>5,176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637" table:style-name="ce12">
            <text:p><text:s/>4,637<text:s/></text:p>
          </table:table-cell>
          <table:table-cell office:value-type="float" office:value="3701309" table:style-name="ce12">
            <text:p><text:s/>3,701,30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896529" table:style-name="ce12">
            <text:p><text:s/>2,896,529<text:s/></text:p>
          </table:table-cell>
          <table:table-cell table:style-name="ce12"/>
          <table:table-cell office:value-type="float" office:value="3925" table:style-name="ce14">
            <text:p><text:s/>3,925<text:s/></text:p>
          </table:table-cell>
          <table:table-cell office:value-type="float" office:value="3213072" table:style-name="ce14">
            <text:p><text:s/>3,213,07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37214" table:style-name="ce14">
            <text:p><text:s/>2,637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335" table:style-name="ce12">
            <text:p><text:s/>4,335<text:s/></text:p>
          </table:table-cell>
          <table:table-cell office:value-type="float" office:value="3649147" table:style-name="ce12">
            <text:p><text:s/>3,649,14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363105" table:style-name="ce12">
            <text:p><text:s/>3,363,105<text:s/></text:p>
          </table:table-cell>
          <table:table-cell table:style-name="ce12"/>
          <table:table-cell office:value-type="float" office:value="4124" table:style-name="ce14">
            <text:p><text:s/>4,124<text:s/></text:p>
          </table:table-cell>
          <table:table-cell office:value-type="float" office:value="3606737" table:style-name="ce14">
            <text:p><text:s/>3,606,73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228127" table:style-name="ce14">
            <text:p><text:s/>3,228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500" table:style-name="ce12">
            <text:p><text:s/>3,500<text:s/></text:p>
          </table:table-cell>
          <table:table-cell office:value-type="float" office:value="4841896" table:style-name="ce12">
            <text:p><text:s/>4,841,89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1814111" table:style-name="ce12">
            <text:p><text:s/>11,814,111<text:s/></text:p>
          </table:table-cell>
          <table:table-cell table:style-name="ce12"/>
          <table:table-cell office:value-type="float" office:value="3240" table:style-name="ce14">
            <text:p><text:s/>3,240<text:s/></text:p>
          </table:table-cell>
          <table:table-cell office:value-type="float" office:value="4987943" table:style-name="ce14">
            <text:p><text:s/>4,987,94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2408354" table:style-name="ce14">
            <text:p><text:s/>12,408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252" table:style-name="ce12">
            <text:p><text:s/>3,252<text:s/></text:p>
          </table:table-cell>
          <table:table-cell office:value-type="float" office:value="1595206" table:style-name="ce12">
            <text:p><text:s/>1,595,20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311356" table:style-name="ce12">
            <text:p><text:s/>5,311,356<text:s/></text:p>
          </table:table-cell>
          <table:table-cell table:style-name="ce12"/>
          <table:table-cell office:value-type="float" office:value="2904" table:style-name="ce14">
            <text:p><text:s/>2,904<text:s/></text:p>
          </table:table-cell>
          <table:table-cell office:value-type="float" office:value="1607286" table:style-name="ce14">
            <text:p><text:s/>1,607,28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805273" table:style-name="ce14">
            <text:p><text:s/>4,805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368585" table:style-name="ce12">
            <text:p><text:s/>368,58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18853" table:style-name="ce12">
            <text:p><text:s/>418,853<text:s/></text:p>
          </table:table-cell>
          <table:table-cell table:style-name="ce12"/>
          <table:table-cell office:value-type="float" office:value="748" table:style-name="ce14">
            <text:p><text:s/>748<text:s/></text:p>
          </table:table-cell>
          <table:table-cell office:value-type="float" office:value="453491" table:style-name="ce14">
            <text:p><text:s/>453,49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80965" table:style-name="ce14">
            <text:p><text:s/>580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556" table:style-name="ce12">
            <text:p><text:s/>4,556<text:s/></text:p>
          </table:table-cell>
          <table:table-cell office:value-type="float" office:value="4210079" table:style-name="ce12">
            <text:p><text:s/>4,210,07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542721" table:style-name="ce12">
            <text:p><text:s/>5,542,721<text:s/></text:p>
          </table:table-cell>
          <table:table-cell table:style-name="ce12"/>
          <table:table-cell office:value-type="float" office:value="4361" table:style-name="ce14">
            <text:p><text:s/>4,361<text:s/></text:p>
          </table:table-cell>
          <table:table-cell office:value-type="float" office:value="4371681" table:style-name="ce14">
            <text:p><text:s/>4,371,68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717523" table:style-name="ce14">
            <text:p><text:s/>5,717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1545843" table:style-name="ce12">
            <text:p><text:s/>1,545,84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82289" table:style-name="ce12">
            <text:p><text:s/>1,182,289<text:s/></text:p>
          </table:table-cell>
          <table:table-cell table:style-name="ce12"/>
          <table:table-cell office:value-type="float" office:value="2555" table:style-name="ce14">
            <text:p><text:s/>2,555<text:s/></text:p>
          </table:table-cell>
          <table:table-cell office:value-type="float" office:value="1507019" table:style-name="ce14">
            <text:p><text:s/>1,507,01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37308" table:style-name="ce14">
            <text:p><text:s/>1,937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66" table:style-name="ce12">
            <text:p><text:s/>3,766<text:s/></text:p>
          </table:table-cell>
          <table:table-cell office:value-type="float" office:value="5336021" table:style-name="ce12">
            <text:p><text:s/>5,336,0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84" table:style-name="ce14">
            <text:p><text:s/>3,884<text:s/></text:p>
          </table:table-cell>
          <table:table-cell office:value-type="float" office:value="6771749" table:style-name="ce14">
            <text:p><text:s/>6,771,7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418" table:style-name="ce12">
            <text:p><text:s/>2,418<text:s/></text:p>
          </table:table-cell>
          <table:table-cell office:value-type="float" office:value="1263741" table:style-name="ce12">
            <text:p><text:s/>1,263,74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411064" table:style-name="ce12">
            <text:p><text:s/>4,411,064<text:s/></text:p>
          </table:table-cell>
          <table:table-cell table:style-name="ce12"/>
          <table:table-cell office:value-type="float" office:value="2161" table:style-name="ce14">
            <text:p><text:s/>2,161<text:s/></text:p>
          </table:table-cell>
          <table:table-cell office:value-type="float" office:value="1234719" table:style-name="ce14">
            <text:p><text:s/>1,234,71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633473" table:style-name="ce14">
            <text:p><text:s/>3,633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483" table:style-name="ce12">
            <text:p><text:s/>5,483<text:s/></text:p>
          </table:table-cell>
          <table:table-cell office:value-type="float" office:value="6440775" table:style-name="ce12">
            <text:p><text:s/>6,440,775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893098" table:style-name="ce12">
            <text:p><text:s/>6,893,098<text:s/></text:p>
          </table:table-cell>
          <table:table-cell table:style-name="ce12"/>
          <table:table-cell office:value-type="float" office:value="5430" table:style-name="ce14">
            <text:p><text:s/>5,430<text:s/></text:p>
          </table:table-cell>
          <table:table-cell office:value-type="float" office:value="7015116" table:style-name="ce14">
            <text:p><text:s/>7,015,11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931093" table:style-name="ce14">
            <text:p><text:s/>6,931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794" table:style-name="ce12">
            <text:p><text:s/>3,794<text:s/></text:p>
          </table:table-cell>
          <table:table-cell office:value-type="float" office:value="2460499" table:style-name="ce12">
            <text:p><text:s/>2,460,499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9221985" table:style-name="ce12">
            <text:p><text:s/>9,221,985<text:s/></text:p>
          </table:table-cell>
          <table:table-cell table:style-name="ce12"/>
          <table:table-cell office:value-type="float" office:value="3840" table:style-name="ce14">
            <text:p><text:s/>3,840<text:s/></text:p>
          </table:table-cell>
          <table:table-cell office:value-type="float" office:value="2901730" table:style-name="ce14">
            <text:p><text:s/>2,901,730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9525925" table:style-name="ce14">
            <text:p><text:s/>9,525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626983" table:style-name="ce12">
            <text:p><text:s/>626,98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02201" table:style-name="ce12">
            <text:p><text:s/>402,201<text:s/></text:p>
          </table:table-cell>
          <table:table-cell table:style-name="ce12"/>
          <table:table-cell office:value-type="float" office:value="1801" table:style-name="ce14">
            <text:p><text:s/>1,801<text:s/></text:p>
          </table:table-cell>
          <table:table-cell office:value-type="float" office:value="1368526" table:style-name="ce14">
            <text:p><text:s/>1,368,52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40497" table:style-name="ce14">
            <text:p><text:s/>1,640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4909584" table:style-name="ce12">
            <text:p><text:s/>4,909,58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242899" table:style-name="ce12">
            <text:p><text:s/>8,242,899<text:s/></text:p>
          </table:table-cell>
          <table:table-cell table:style-name="ce12"/>
          <table:table-cell office:value-type="float" office:value="2517" table:style-name="ce14">
            <text:p><text:s/>2,517<text:s/></text:p>
          </table:table-cell>
          <table:table-cell office:value-type="float" office:value="5134381" table:style-name="ce14">
            <text:p><text:s/>5,134,38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0259991" table:style-name="ce14">
            <text:p><text:s/>10,259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158" table:style-name="ce12">
            <text:p><text:s/>5,158<text:s/></text:p>
          </table:table-cell>
          <table:table-cell office:value-type="float" office:value="7434464" table:style-name="ce12">
            <text:p><text:s/>7,434,464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8952969" table:style-name="ce12">
            <text:p><text:s/>8,952,969<text:s/></text:p>
          </table:table-cell>
          <table:table-cell table:style-name="ce12"/>
          <table:table-cell office:value-type="float" office:value="5876" table:style-name="ce14">
            <text:p><text:s/>5,876<text:s/></text:p>
          </table:table-cell>
          <table:table-cell office:value-type="float" office:value="8924457" table:style-name="ce14">
            <text:p><text:s/>8,924,45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989486" table:style-name="ce14">
            <text:p><text:s/>12,989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729" table:style-name="ce12">
            <text:p><text:s/>9,729<text:s/></text:p>
          </table:table-cell>
          <table:table-cell office:value-type="float" office:value="11316761" table:style-name="ce12">
            <text:p><text:s/>11,316,761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8129282" table:style-name="ce12">
            <text:p><text:s/>18,129,282<text:s/></text:p>
          </table:table-cell>
          <table:table-cell table:style-name="ce12"/>
          <table:table-cell office:value-type="float" office:value="10505" table:style-name="ce14">
            <text:p><text:s/>10,505<text:s/></text:p>
          </table:table-cell>
          <table:table-cell office:value-type="float" office:value="12873726" table:style-name="ce14">
            <text:p><text:s/>12,873,72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0125634" table:style-name="ce14">
            <text:p><text:s/>20,125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2636758" table:style-name="ce12">
            <text:p><text:s/>2,636,75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605371" table:style-name="ce12">
            <text:p><text:s/>6,605,371<text:s/></text:p>
          </table:table-cell>
          <table:table-cell table:style-name="ce12"/>
          <table:table-cell office:value-type="float" office:value="945" table:style-name="ce14">
            <text:p><text:s/>945<text:s/></text:p>
          </table:table-cell>
          <table:table-cell office:value-type="float" office:value="2917660" table:style-name="ce14">
            <text:p><text:s/>2,917,66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627939" table:style-name="ce14">
            <text:p><text:s/>6,627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2902289" table:style-name="ce12">
            <text:p><text:s/>2,902,28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54914" table:style-name="ce12">
            <text:p><text:s/>1,954,914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3401282" table:style-name="ce14">
            <text:p><text:s/>3,401,28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93760" table:style-name="ce14">
            <text:p><text:s/>1,693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2828860" table:style-name="ce12">
            <text:p><text:s/>2,828,8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8" table:style-name="ce14">
            <text:p><text:s/>1,718<text:s/></text:p>
          </table:table-cell>
          <table:table-cell office:value-type="float" office:value="5345100" table:style-name="ce14">
            <text:p><text:s/>5,345,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6643" table:style-name="ce12">
            <text:p><text:s/>6,643<text:s/></text:p>
          </table:table-cell>
          <table:table-cell office:value-type="float" office:value="7716696" table:style-name="ce12">
            <text:p><text:s/>7,716,69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878601" table:style-name="ce12">
            <text:p><text:s/>2,878,601<text:s/></text:p>
          </table:table-cell>
          <table:table-cell table:style-name="ce12"/>
          <table:table-cell office:value-type="float" office:value="5702" table:style-name="ce14">
            <text:p><text:s/>5,702<text:s/></text:p>
          </table:table-cell>
          <table:table-cell office:value-type="float" office:value="7184424" table:style-name="ce14">
            <text:p><text:s/>7,184,42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919653" table:style-name="ce14">
            <text:p><text:s/>2,919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886" table:style-name="ce12">
            <text:p><text:s/>4,886<text:s/></text:p>
          </table:table-cell>
          <table:table-cell office:value-type="float" office:value="4318309" table:style-name="ce12">
            <text:p><text:s/>4,318,30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8020644" table:style-name="ce12">
            <text:p><text:s/>8,020,644<text:s/></text:p>
          </table:table-cell>
          <table:table-cell table:style-name="ce12"/>
          <table:table-cell office:value-type="float" office:value="4631" table:style-name="ce14">
            <text:p><text:s/>4,631<text:s/></text:p>
          </table:table-cell>
          <table:table-cell office:value-type="float" office:value="4482593" table:style-name="ce14">
            <text:p><text:s/>4,482,59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742798" table:style-name="ce14">
            <text:p><text:s/>7,742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088" table:style-name="ce12">
            <text:p><text:s/>3,088<text:s/></text:p>
          </table:table-cell>
          <table:table-cell office:value-type="float" office:value="1553668" table:style-name="ce12">
            <text:p><text:s/>1,553,66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28032" table:style-name="ce12">
            <text:p><text:s/>1,128,032<text:s/></text:p>
          </table:table-cell>
          <table:table-cell table:style-name="ce12"/>
          <table:table-cell office:value-type="float" office:value="2776" table:style-name="ce14">
            <text:p><text:s/>2,776<text:s/></text:p>
          </table:table-cell>
          <table:table-cell office:value-type="float" office:value="1491958" table:style-name="ce14">
            <text:p><text:s/>1,491,95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68489" table:style-name="ce14">
            <text:p><text:s/>1,268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940" table:style-name="ce12">
            <text:p><text:s/>2,940<text:s/></text:p>
          </table:table-cell>
          <table:table-cell office:value-type="float" office:value="5958518" table:style-name="ce12">
            <text:p><text:s/>5,958,5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01469" table:style-name="ce12">
            <text:p><text:s/>1,101,469<text:s/></text:p>
          </table:table-cell>
          <table:table-cell table:style-name="ce12"/>
          <table:table-cell office:value-type="float" office:value="2722" table:style-name="ce14">
            <text:p><text:s/>2,722<text:s/></text:p>
          </table:table-cell>
          <table:table-cell office:value-type="float" office:value="5822951" table:style-name="ce14">
            <text:p><text:s/>5,822,95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65591" table:style-name="ce14">
            <text:p><text:s/>1,465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449127" table:style-name="ce12">
            <text:p><text:s/>449,12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972488" table:style-name="ce12">
            <text:p><text:s/>3,972,488<text:s/></text:p>
          </table:table-cell>
          <table:table-cell table:style-name="ce12"/>
          <table:table-cell office:value-type="float" office:value="491" table:style-name="ce14">
            <text:p><text:s/>491<text:s/></text:p>
          </table:table-cell>
          <table:table-cell office:value-type="float" office:value="477491" table:style-name="ce14">
            <text:p><text:s/>477,49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923126" table:style-name="ce14">
            <text:p><text:s/>3,923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633" table:style-name="ce12">
            <text:p><text:s/>8,633<text:s/></text:p>
          </table:table-cell>
          <table:table-cell office:value-type="float" office:value="8124929" table:style-name="ce12">
            <text:p><text:s/>8,124,92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444076" table:style-name="ce12">
            <text:p><text:s/>7,444,076<text:s/></text:p>
          </table:table-cell>
          <table:table-cell table:style-name="ce12"/>
          <table:table-cell office:value-type="float" office:value="9037" table:style-name="ce14">
            <text:p><text:s/>9,037<text:s/></text:p>
          </table:table-cell>
          <table:table-cell office:value-type="float" office:value="9920266" table:style-name="ce14">
            <text:p><text:s/>9,920,26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0854288" table:style-name="ce14">
            <text:p><text:s/>10,854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81" table:style-name="ce12">
            <text:p><text:s/>2,481<text:s/></text:p>
          </table:table-cell>
          <table:table-cell office:value-type="float" office:value="3165569" table:style-name="ce12">
            <text:p><text:s/>3,165,56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889223" table:style-name="ce12">
            <text:p><text:s/>889,223<text:s/></text:p>
          </table:table-cell>
          <table:table-cell table:style-name="ce12"/>
          <table:table-cell office:value-type="float" office:value="2792" table:style-name="ce14">
            <text:p><text:s/>2,792<text:s/></text:p>
          </table:table-cell>
          <table:table-cell office:value-type="float" office:value="3733243" table:style-name="ce14">
            <text:p><text:s/>3,733,24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41028" table:style-name="ce14">
            <text:p><text:s/>1,741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949" table:style-name="ce12">
            <text:p><text:s/>10,949<text:s/></text:p>
          </table:table-cell>
          <table:table-cell office:value-type="float" office:value="13086116" table:style-name="ce12">
            <text:p><text:s/>13,086,11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338723" table:style-name="ce12">
            <text:p><text:s/>4,338,723<text:s/></text:p>
          </table:table-cell>
          <table:table-cell table:style-name="ce12"/>
          <table:table-cell office:value-type="float" office:value="10421" table:style-name="ce14">
            <text:p><text:s/>10,421<text:s/></text:p>
          </table:table-cell>
          <table:table-cell office:value-type="float" office:value="12608457" table:style-name="ce14">
            <text:p><text:s/>12,608,457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798910" table:style-name="ce14">
            <text:p><text:s/>5,798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1713688" table:style-name="ce12">
            <text:p><text:s/>1,713,68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645240" table:style-name="ce12">
            <text:p><text:s/>3,645,240<text:s/></text:p>
          </table:table-cell>
          <table:table-cell table:style-name="ce12"/>
          <table:table-cell office:value-type="float" office:value="1206" table:style-name="ce14">
            <text:p><text:s/>1,206<text:s/></text:p>
          </table:table-cell>
          <table:table-cell office:value-type="float" office:value="1609193" table:style-name="ce14">
            <text:p><text:s/>1,609,19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955201" table:style-name="ce14">
            <text:p><text:s/>3,955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2348973" table:style-name="ce12">
            <text:p><text:s/>2,348,97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91597" table:style-name="ce12">
            <text:p><text:s/>3,391,597<text:s/></text:p>
          </table:table-cell>
          <table:table-cell table:style-name="ce12"/>
          <table:table-cell office:value-type="float" office:value="1042" table:style-name="ce14">
            <text:p><text:s/>1,042<text:s/></text:p>
          </table:table-cell>
          <table:table-cell office:value-type="float" office:value="2571843" table:style-name="ce14">
            <text:p><text:s/>2,571,84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883616" table:style-name="ce14">
            <text:p><text:s/>2,883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565" table:style-name="ce12">
            <text:p><text:s/>4,565<text:s/></text:p>
          </table:table-cell>
          <table:table-cell office:value-type="float" office:value="2213812" table:style-name="ce12">
            <text:p><text:s/>2,213,8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6867" table:style-name="ce12">
            <text:p><text:s/>316,867<text:s/></text:p>
          </table:table-cell>
          <table:table-cell table:style-name="ce12"/>
          <table:table-cell office:value-type="float" office:value="4410" table:style-name="ce14">
            <text:p><text:s/>4,410<text:s/></text:p>
          </table:table-cell>
          <table:table-cell office:value-type="float" office:value="2494057" table:style-name="ce14">
            <text:p><text:s/>2,494,05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8476" table:style-name="ce14">
            <text:p><text:s/>178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396" table:style-name="ce12">
            <text:p><text:s/>3,396<text:s/></text:p>
          </table:table-cell>
          <table:table-cell office:value-type="float" office:value="3038588" table:style-name="ce12">
            <text:p><text:s/>3,038,58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40135" table:style-name="ce12">
            <text:p><text:s/>2,240,135<text:s/></text:p>
          </table:table-cell>
          <table:table-cell table:style-name="ce12"/>
          <table:table-cell office:value-type="float" office:value="3399" table:style-name="ce14">
            <text:p><text:s/>3,399<text:s/></text:p>
          </table:table-cell>
          <table:table-cell office:value-type="float" office:value="3658786" table:style-name="ce14">
            <text:p><text:s/>3,658,78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95724" table:style-name="ce14">
            <text:p><text:s/>2,895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490" table:style-name="ce12">
            <text:p><text:s/>3,490<text:s/></text:p>
          </table:table-cell>
          <table:table-cell office:value-type="float" office:value="2648575" table:style-name="ce12">
            <text:p><text:s/>2,648,5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17" table:style-name="ce14">
            <text:p><text:s/>3,417<text:s/></text:p>
          </table:table-cell>
          <table:table-cell office:value-type="float" office:value="2944262" table:style-name="ce14">
            <text:p><text:s/>2,944,2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974" table:style-name="ce12">
            <text:p><text:s/>13,974<text:s/></text:p>
          </table:table-cell>
          <table:table-cell office:value-type="float" office:value="16823482" table:style-name="ce12">
            <text:p><text:s/>16,823,482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16950006" table:style-name="ce12">
            <text:p><text:s/>16,950,006<text:s/></text:p>
          </table:table-cell>
          <table:table-cell table:style-name="ce12"/>
          <table:table-cell office:value-type="float" office:value="13848" table:style-name="ce14">
            <text:p><text:s/>13,848<text:s/></text:p>
          </table:table-cell>
          <table:table-cell office:value-type="float" office:value="18266100" table:style-name="ce14">
            <text:p><text:s/>18,266,100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6026829" table:style-name="ce14">
            <text:p><text:s/>16,026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872" table:style-name="ce12">
            <text:p><text:s/>2,872<text:s/></text:p>
          </table:table-cell>
          <table:table-cell office:value-type="float" office:value="2626228" table:style-name="ce12">
            <text:p><text:s/>2,626,228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551842" table:style-name="ce12">
            <text:p><text:s/>2,551,842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2889687" table:style-name="ce14">
            <text:p><text:s/>2,889,68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308856" table:style-name="ce14">
            <text:p><text:s/>2,308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403" table:style-name="ce12">
            <text:p><text:s/>3,403<text:s/></text:p>
          </table:table-cell>
          <table:table-cell office:value-type="float" office:value="2168647" table:style-name="ce12">
            <text:p><text:s/>2,168,64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755602" table:style-name="ce12">
            <text:p><text:s/>1,755,602<text:s/></text:p>
          </table:table-cell>
          <table:table-cell table:style-name="ce12"/>
          <table:table-cell office:value-type="float" office:value="2717" table:style-name="ce14">
            <text:p><text:s/>2,717<text:s/></text:p>
          </table:table-cell>
          <table:table-cell office:value-type="float" office:value="1851151" table:style-name="ce14">
            <text:p><text:s/>1,851,15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33132" table:style-name="ce14">
            <text:p><text:s/>1,633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46" table:style-name="ce12">
            <text:p><text:s/>1,946<text:s/></text:p>
          </table:table-cell>
          <table:table-cell office:value-type="float" office:value="1960498" table:style-name="ce12">
            <text:p><text:s/>1,960,49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40922" table:style-name="ce12">
            <text:p><text:s/>740,922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1925691" table:style-name="ce14">
            <text:p><text:s/>1,925,69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096456" table:style-name="ce14">
            <text:p><text:s/>1,096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447084" table:style-name="ce12">
            <text:p><text:s/>447,08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38807" table:style-name="ce12">
            <text:p><text:s/>3,138,807<text:s/></text:p>
          </table:table-cell>
          <table:table-cell table:style-name="ce12"/>
          <table:table-cell office:value-type="float" office:value="481" table:style-name="ce14">
            <text:p><text:s/>481<text:s/></text:p>
          </table:table-cell>
          <table:table-cell office:value-type="float" office:value="419780" table:style-name="ce14">
            <text:p><text:s/>419,78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188167" table:style-name="ce14">
            <text:p><text:s/>3,188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779" table:style-name="ce12">
            <text:p><text:s/>3,779<text:s/></text:p>
          </table:table-cell>
          <table:table-cell office:value-type="float" office:value="2974694" table:style-name="ce12">
            <text:p><text:s/>2,974,6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2" table:style-name="ce14">
            <text:p><text:s/>3,452<text:s/></text:p>
          </table:table-cell>
          <table:table-cell office:value-type="float" office:value="3065546" table:style-name="ce14">
            <text:p><text:s/>3,065,5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521" table:style-name="ce12">
            <text:p><text:s/>3,521<text:s/></text:p>
          </table:table-cell>
          <table:table-cell office:value-type="float" office:value="4997213" table:style-name="ce12">
            <text:p><text:s/>4,997,2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693" table:style-name="ce12">
            <text:p><text:s/>6,693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1119281" table:style-name="ce14">
            <text:p><text:s/>1,119,2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018" table:style-name="ce12">
            <text:p><text:s/>4,018<text:s/></text:p>
          </table:table-cell>
          <table:table-cell office:value-type="float" office:value="3863408" table:style-name="ce12">
            <text:p><text:s/>3,863,40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33049" table:style-name="ce12">
            <text:p><text:s/>1,733,049<text:s/></text:p>
          </table:table-cell>
          <table:table-cell table:style-name="ce12"/>
          <table:table-cell office:value-type="float" office:value="4035" table:style-name="ce14">
            <text:p><text:s/>4,035<text:s/></text:p>
          </table:table-cell>
          <table:table-cell office:value-type="float" office:value="4212867" table:style-name="ce14">
            <text:p><text:s/>4,212,86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54273" table:style-name="ce14">
            <text:p><text:s/>1,354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873871" table:style-name="ce12">
            <text:p><text:s/>873,87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82749" table:style-name="ce12">
            <text:p><text:s/>1,582,749<text:s/></text:p>
          </table:table-cell>
          <table:table-cell table:style-name="ce12"/>
          <table:table-cell office:value-type="float" office:value="867" table:style-name="ce14">
            <text:p><text:s/>867<text:s/></text:p>
          </table:table-cell>
          <table:table-cell office:value-type="float" office:value="1041367" table:style-name="ce14">
            <text:p><text:s/>1,041,36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75199" table:style-name="ce14">
            <text:p><text:s/>2,275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40" table:style-name="ce12">
            <text:p><text:s/>2,740<text:s/></text:p>
          </table:table-cell>
          <table:table-cell office:value-type="float" office:value="4254557" table:style-name="ce12">
            <text:p><text:s/>4,254,55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860380" table:style-name="ce12">
            <text:p><text:s/>5,860,380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4320783" table:style-name="ce14">
            <text:p><text:s/>4,320,78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377671" table:style-name="ce14">
            <text:p><text:s/>4,377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970" table:style-name="ce12">
            <text:p><text:s/>10,970<text:s/></text:p>
          </table:table-cell>
          <table:table-cell office:value-type="float" office:value="11034128" table:style-name="ce12">
            <text:p><text:s/>11,034,12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036674" table:style-name="ce12">
            <text:p><text:s/>5,036,674<text:s/></text:p>
          </table:table-cell>
          <table:table-cell table:style-name="ce12"/>
          <table:table-cell office:value-type="float" office:value="10128" table:style-name="ce14">
            <text:p><text:s/>10,128<text:s/></text:p>
          </table:table-cell>
          <table:table-cell office:value-type="float" office:value="10079731" table:style-name="ce14">
            <text:p><text:s/>10,079,73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270809" table:style-name="ce14">
            <text:p><text:s/>5,270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351491" table:style-name="ce12">
            <text:p><text:s/>351,49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01499" table:style-name="ce12">
            <text:p><text:s/>501,499<text:s/></text:p>
          </table:table-cell>
          <table:table-cell table:style-name="ce12"/>
          <table:table-cell office:value-type="float" office:value="681" table:style-name="ce14">
            <text:p><text:s/>681<text:s/></text:p>
          </table:table-cell>
          <table:table-cell office:value-type="float" office:value="422900" table:style-name="ce14">
            <text:p><text:s/>422,90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01178" table:style-name="ce14">
            <text:p><text:s/>50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541" table:style-name="ce12">
            <text:p><text:s/>3,541<text:s/></text:p>
          </table:table-cell>
          <table:table-cell office:value-type="float" office:value="3347823" table:style-name="ce12">
            <text:p><text:s/>3,347,82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562154" table:style-name="ce12">
            <text:p><text:s/>1,562,154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3303108" table:style-name="ce14">
            <text:p><text:s/>3,303,10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461464" table:style-name="ce14">
            <text:p><text:s/>1,461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906004" table:style-name="ce12">
            <text:p><text:s/>906,0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0" table:style-name="ce14">
            <text:p><text:s/>1,590<text:s/></text:p>
          </table:table-cell>
          <table:table-cell office:value-type="float" office:value="928288" table:style-name="ce14">
            <text:p><text:s/>928,2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4034" table:style-name="ce12">
            <text:p><text:s/>54,034<text:s/></text:p>
          </table:table-cell>
          <table:table-cell office:value-type="float" office:value="167806797" table:style-name="ce12">
            <text:p><text:s/>167,806,797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188685440" table:style-name="ce12">
            <text:p><text:s/>188,685,440<text:s/></text:p>
          </table:table-cell>
          <table:table-cell table:style-name="ce12"/>
          <table:table-cell office:value-type="float" office:value="55398" table:style-name="ce14">
            <text:p><text:s/>55,398<text:s/></text:p>
          </table:table-cell>
          <table:table-cell office:value-type="float" office:value="182081540" table:style-name="ce14">
            <text:p><text:s/>182,081,540<text:s/></text:p>
          </table:table-cell>
          <table:table-cell office:value-type="float" office:value="2466" table:style-name="ce14">
            <text:p><text:s/>2,466<text:s/></text:p>
          </table:table-cell>
          <table:table-cell office:value-type="float" office:value="221558245" table:style-name="ce14">
            <text:p><text:s/>221,558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725" table:style-name="ce12">
            <text:p><text:s/>8,725<text:s/></text:p>
          </table:table-cell>
          <table:table-cell office:value-type="float" office:value="15054487" table:style-name="ce12">
            <text:p><text:s/>15,054,487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2204754" table:style-name="ce12">
            <text:p><text:s/>22,204,754<text:s/></text:p>
          </table:table-cell>
          <table:table-cell table:style-name="ce12"/>
          <table:table-cell office:value-type="float" office:value="8253" table:style-name="ce14">
            <text:p><text:s/>8,253<text:s/></text:p>
          </table:table-cell>
          <table:table-cell office:value-type="float" office:value="15104943" table:style-name="ce14">
            <text:p><text:s/>15,104,943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0544331" table:style-name="ce14">
            <text:p><text:s/>20,544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818" table:style-name="ce12">
            <text:p><text:s/>34,818<text:s/></text:p>
          </table:table-cell>
          <table:table-cell office:value-type="float" office:value="80925346" table:style-name="ce12">
            <text:p><text:s/>80,925,346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76344688" table:style-name="ce12">
            <text:p><text:s/>76,344,688<text:s/></text:p>
          </table:table-cell>
          <table:table-cell table:style-name="ce12"/>
          <table:table-cell office:value-type="float" office:value="33874" table:style-name="ce14">
            <text:p><text:s/>33,874<text:s/></text:p>
          </table:table-cell>
          <table:table-cell office:value-type="float" office:value="80069720" table:style-name="ce14">
            <text:p><text:s/>80,069,720<text:s/></text:p>
          </table:table-cell>
          <table:table-cell office:value-type="float" office:value="1335" table:style-name="ce14">
            <text:p><text:s/>1,335<text:s/></text:p>
          </table:table-cell>
          <table:table-cell office:value-type="float" office:value="76157036" table:style-name="ce14">
            <text:p><text:s/>76,157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731" table:style-name="ce12">
            <text:p><text:s/>32,731<text:s/></text:p>
          </table:table-cell>
          <table:table-cell office:value-type="float" office:value="89549068" table:style-name="ce12">
            <text:p><text:s/>89,549,068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96689523" table:style-name="ce12">
            <text:p><text:s/>96,689,523<text:s/></text:p>
          </table:table-cell>
          <table:table-cell table:style-name="ce12"/>
          <table:table-cell office:value-type="float" office:value="32961" table:style-name="ce14">
            <text:p><text:s/>32,961<text:s/></text:p>
          </table:table-cell>
          <table:table-cell office:value-type="float" office:value="92974231" table:style-name="ce14">
            <text:p><text:s/>92,974,231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93703199" table:style-name="ce14">
            <text:p><text:s/>93,703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497" table:style-name="ce12">
            <text:p><text:s/>7,497<text:s/></text:p>
          </table:table-cell>
          <table:table-cell office:value-type="float" office:value="14040994" table:style-name="ce12">
            <text:p><text:s/>14,040,994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6675108" table:style-name="ce12">
            <text:p><text:s/>16,675,108<text:s/></text:p>
          </table:table-cell>
          <table:table-cell table:style-name="ce12"/>
          <table:table-cell office:value-type="float" office:value="6854" table:style-name="ce14">
            <text:p><text:s/>6,854<text:s/></text:p>
          </table:table-cell>
          <table:table-cell office:value-type="float" office:value="13110466" table:style-name="ce14">
            <text:p><text:s/>13,110,466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8169231" table:style-name="ce14">
            <text:p><text:s/>18,169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370" table:style-name="ce12">
            <text:p><text:s/>4,370<text:s/></text:p>
          </table:table-cell>
          <table:table-cell office:value-type="float" office:value="9345864" table:style-name="ce12">
            <text:p><text:s/>9,345,864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22664738" table:style-name="ce12">
            <text:p><text:s/>22,664,738<text:s/></text:p>
          </table:table-cell>
          <table:table-cell table:style-name="ce12"/>
          <table:table-cell office:value-type="float" office:value="4076" table:style-name="ce14">
            <text:p><text:s/>4,076<text:s/></text:p>
          </table:table-cell>
          <table:table-cell office:value-type="float" office:value="9284273" table:style-name="ce14">
            <text:p><text:s/>9,284,273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22166603" table:style-name="ce14">
            <text:p><text:s/>22,166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1453457" table:style-name="ce12">
            <text:p><text:s/>1,453,45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4507" table:style-name="ce12">
            <text:p><text:s/>504,507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1564343" table:style-name="ce14">
            <text:p><text:s/>1,564,34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5635" table:style-name="ce14">
            <text:p><text:s/>285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447" table:style-name="ce12">
            <text:p><text:s/>5,447<text:s/></text:p>
          </table:table-cell>
          <table:table-cell office:value-type="float" office:value="10846754" table:style-name="ce12">
            <text:p><text:s/>10,846,754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9904740" table:style-name="ce12">
            <text:p><text:s/>9,904,740<text:s/></text:p>
          </table:table-cell>
          <table:table-cell table:style-name="ce12"/>
          <table:table-cell office:value-type="float" office:value="6204" table:style-name="ce14">
            <text:p><text:s/>6,204<text:s/></text:p>
          </table:table-cell>
          <table:table-cell office:value-type="float" office:value="12178727" table:style-name="ce14">
            <text:p><text:s/>12,178,727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2743240" table:style-name="ce14">
            <text:p><text:s/>12,743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2427434" table:style-name="ce12">
            <text:p><text:s/>2,427,4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3192" table:style-name="ce12">
            <text:p><text:s/>383,192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3079892" table:style-name="ce14">
            <text:p><text:s/>3,079,8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29" table:style-name="ce12">
            <text:p><text:s/>2,429<text:s/></text:p>
          </table:table-cell>
          <table:table-cell office:value-type="float" office:value="3791929" table:style-name="ce12">
            <text:p><text:s/>3,791,929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1101696" table:style-name="ce12">
            <text:p><text:s/>11,101,696<text:s/></text:p>
          </table:table-cell>
          <table:table-cell table:style-name="ce12"/>
          <table:table-cell office:value-type="float" office:value="2583" table:style-name="ce14">
            <text:p><text:s/>2,583<text:s/></text:p>
          </table:table-cell>
          <table:table-cell office:value-type="float" office:value="4920103" table:style-name="ce14">
            <text:p><text:s/>4,920,10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8316594" table:style-name="ce14">
            <text:p><text:s/>8,316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558" table:style-name="ce12">
            <text:p><text:s/>14,558<text:s/></text:p>
          </table:table-cell>
          <table:table-cell office:value-type="float" office:value="24983910" table:style-name="ce12">
            <text:p><text:s/>24,983,910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47036191" table:style-name="ce12">
            <text:p><text:s/>47,036,191<text:s/></text:p>
          </table:table-cell>
          <table:table-cell table:style-name="ce12"/>
          <table:table-cell office:value-type="float" office:value="14206" table:style-name="ce14">
            <text:p><text:s/>14,206<text:s/></text:p>
          </table:table-cell>
          <table:table-cell office:value-type="float" office:value="25538670" table:style-name="ce14">
            <text:p><text:s/>25,538,670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45925329" table:style-name="ce14">
            <text:p><text:s/>45,925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77" table:style-name="ce12">
            <text:p><text:s/>5,477<text:s/></text:p>
          </table:table-cell>
          <table:table-cell office:value-type="float" office:value="10947873" table:style-name="ce12">
            <text:p><text:s/>10,947,873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2357055" table:style-name="ce12">
            <text:p><text:s/>12,357,055<text:s/></text:p>
          </table:table-cell>
          <table:table-cell table:style-name="ce12"/>
          <table:table-cell office:value-type="float" office:value="6384" table:style-name="ce14">
            <text:p><text:s/>6,384<text:s/></text:p>
          </table:table-cell>
          <table:table-cell office:value-type="float" office:value="13037570" table:style-name="ce14">
            <text:p><text:s/>13,037,570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0683625" table:style-name="ce14">
            <text:p><text:s/>10,683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913" table:style-name="ce12">
            <text:p><text:s/>7,913<text:s/></text:p>
          </table:table-cell>
          <table:table-cell office:value-type="float" office:value="15208692" table:style-name="ce12">
            <text:p><text:s/>15,208,69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053680" table:style-name="ce12">
            <text:p><text:s/>4,053,680<text:s/></text:p>
          </table:table-cell>
          <table:table-cell table:style-name="ce12"/>
          <table:table-cell office:value-type="float" office:value="7886" table:style-name="ce14">
            <text:p><text:s/>7,886<text:s/></text:p>
          </table:table-cell>
          <table:table-cell office:value-type="float" office:value="15717788" table:style-name="ce14">
            <text:p><text:s/>15,717,78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070375" table:style-name="ce14">
            <text:p><text:s/>4,070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2567367" table:style-name="ce12">
            <text:p><text:s/>2,567,367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0122862" table:style-name="ce12">
            <text:p><text:s/>10,122,862<text:s/></text:p>
          </table:table-cell>
          <table:table-cell table:style-name="ce12"/>
          <table:table-cell office:value-type="float" office:value="1788" table:style-name="ce14">
            <text:p><text:s/>1,788<text:s/></text:p>
          </table:table-cell>
          <table:table-cell office:value-type="float" office:value="3244677" table:style-name="ce14">
            <text:p><text:s/>3,244,67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700655" table:style-name="ce14">
            <text:p><text:s/>9,700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06" table:style-name="ce12">
            <text:p><text:s/>13,106<text:s/></text:p>
          </table:table-cell>
          <table:table-cell office:value-type="float" office:value="20733647" table:style-name="ce12">
            <text:p><text:s/>20,733,647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3533595" table:style-name="ce12">
            <text:p><text:s/>13,533,595<text:s/></text:p>
          </table:table-cell>
          <table:table-cell table:style-name="ce12"/>
          <table:table-cell office:value-type="float" office:value="12095" table:style-name="ce14">
            <text:p><text:s/>12,095<text:s/></text:p>
          </table:table-cell>
          <table:table-cell office:value-type="float" office:value="19552675" table:style-name="ce14">
            <text:p><text:s/>19,552,675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4376344" table:style-name="ce14">
            <text:p><text:s/>14,376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3060135" table:style-name="ce12">
            <text:p><text:s/>3,060,13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41646" table:style-name="ce12">
            <text:p><text:s/>741,646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2326306" table:style-name="ce14">
            <text:p><text:s/>2,326,30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06018" table:style-name="ce14">
            <text:p><text:s/>906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45" table:style-name="ce12">
            <text:p><text:s/>4,045<text:s/></text:p>
          </table:table-cell>
          <table:table-cell office:value-type="float" office:value="7444230" table:style-name="ce12">
            <text:p><text:s/>7,444,23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75383" table:style-name="ce12">
            <text:p><text:s/>775,383<text:s/></text:p>
          </table:table-cell>
          <table:table-cell table:style-name="ce12"/>
          <table:table-cell office:value-type="float" office:value="3621" table:style-name="ce14">
            <text:p><text:s/>3,621<text:s/></text:p>
          </table:table-cell>
          <table:table-cell office:value-type="float" office:value="6840313" table:style-name="ce14">
            <text:p><text:s/>6,840,31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18876" table:style-name="ce14">
            <text:p><text:s/>818,876<text:s/></text:p>
          </table:table-cell>
          <table:table-cell table:number-columns-repeated="16372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6年12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2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5年1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6年1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6522" table:style-name="ce12">
            <text:p><text:s/>276,522<text:s/></text:p>
          </table:table-cell>
          <table:table-cell office:value-type="float" office:value="966419775" table:style-name="ce12">
            <text:p><text:s/>966,419,775<text:s/></text:p>
          </table:table-cell>
          <table:table-cell office:value-type="float" office:value="8211" table:style-name="ce12">
            <text:p><text:s/>8,211<text:s/></text:p>
          </table:table-cell>
          <table:table-cell office:value-type="float" office:value="754042836" table:style-name="ce12">
            <text:p><text:s/>754,042,836<text:s/></text:p>
          </table:table-cell>
          <table:table-cell table:style-name="ce12"/>
          <table:table-cell office:value-type="float" office:value="265480" table:style-name="ce14">
            <text:p><text:s/>265,480<text:s/></text:p>
          </table:table-cell>
          <table:table-cell office:value-type="float" office:value="1005945003" table:style-name="ce14">
            <text:p><text:s/>1,005,945,003<text:s/></text:p>
          </table:table-cell>
          <table:table-cell office:value-type="float" office:value="8525" table:style-name="ce14">
            <text:p><text:s/>8,525<text:s/></text:p>
          </table:table-cell>
          <table:table-cell office:value-type="float" office:value="821901503" table:style-name="ce14">
            <text:p><text:s/>821,901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1598" table:style-name="ce12">
            <text:p><text:s/>121,598<text:s/></text:p>
          </table:table-cell>
          <table:table-cell office:value-type="float" office:value="375094439" table:style-name="ce12">
            <text:p><text:s/>375,094,439<text:s/></text:p>
          </table:table-cell>
          <table:table-cell office:value-type="float" office:value="4751" table:style-name="ce12">
            <text:p><text:s/>4,751<text:s/></text:p>
          </table:table-cell>
          <table:table-cell office:value-type="float" office:value="369471924" table:style-name="ce12">
            <text:p><text:s/>369,471,924<text:s/></text:p>
          </table:table-cell>
          <table:table-cell table:style-name="ce12"/>
          <table:table-cell office:value-type="float" office:value="123574" table:style-name="ce14">
            <text:p><text:s/>123,574<text:s/></text:p>
          </table:table-cell>
          <table:table-cell office:value-type="float" office:value="408827312" table:style-name="ce14">
            <text:p><text:s/>408,827,312<text:s/></text:p>
          </table:table-cell>
          <table:table-cell office:value-type="float" office:value="4948" table:style-name="ce14">
            <text:p><text:s/>4,948<text:s/></text:p>
          </table:table-cell>
          <table:table-cell office:value-type="float" office:value="399448626" table:style-name="ce14">
            <text:p><text:s/>399,448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25495" table:style-name="ce12">
            <text:p><text:s/>225,495<text:s/></text:p>
          </table:table-cell>
          <table:table-cell office:value-type="float" office:value="790898344" table:style-name="ce12">
            <text:p><text:s/>790,898,344<text:s/></text:p>
          </table:table-cell>
          <table:table-cell office:value-type="float" office:value="9021" table:style-name="ce12">
            <text:p><text:s/>9,021<text:s/></text:p>
          </table:table-cell>
          <table:table-cell office:value-type="float" office:value="777818502" table:style-name="ce12">
            <text:p><text:s/>777,818,502<text:s/></text:p>
          </table:table-cell>
          <table:table-cell table:style-name="ce12"/>
          <table:table-cell office:value-type="float" office:value="221930" table:style-name="ce14">
            <text:p><text:s/>221,930<text:s/></text:p>
          </table:table-cell>
          <table:table-cell office:value-type="float" office:value="817360053" table:style-name="ce14">
            <text:p><text:s/>817,360,053<text:s/></text:p>
          </table:table-cell>
          <table:table-cell office:value-type="float" office:value="9270" table:style-name="ce14">
            <text:p><text:s/>9,270<text:s/></text:p>
          </table:table-cell>
          <table:table-cell office:value-type="float" office:value="817414841" table:style-name="ce14">
            <text:p><text:s/>817,414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9546" table:style-name="ce12">
            <text:p><text:s/>89,546<text:s/></text:p>
          </table:table-cell>
          <table:table-cell office:value-type="float" office:value="214388627" table:style-name="ce12">
            <text:p><text:s/>214,388,627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155439856" table:style-name="ce12">
            <text:p><text:s/>155,439,856<text:s/></text:p>
          </table:table-cell>
          <table:table-cell table:style-name="ce12"/>
          <table:table-cell office:value-type="float" office:value="88385" table:style-name="ce14">
            <text:p><text:s/>88,385<text:s/></text:p>
          </table:table-cell>
          <table:table-cell office:value-type="float" office:value="220823657" table:style-name="ce14">
            <text:p><text:s/>220,823,657<text:s/></text:p>
          </table:table-cell>
          <table:table-cell office:value-type="float" office:value="2315" table:style-name="ce14">
            <text:p><text:s/>2,315<text:s/></text:p>
          </table:table-cell>
          <table:table-cell office:value-type="float" office:value="165121066" table:style-name="ce14">
            <text:p><text:s/>165,121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34296" table:style-name="ce12">
            <text:p><text:s/>234,296<text:s/></text:p>
          </table:table-cell>
          <table:table-cell office:value-type="float" office:value="626215666" table:style-name="ce12">
            <text:p><text:s/>626,215,666<text:s/></text:p>
          </table:table-cell>
          <table:table-cell office:value-type="float" office:value="6465" table:style-name="ce12">
            <text:p><text:s/>6,465<text:s/></text:p>
          </table:table-cell>
          <table:table-cell office:value-type="float" office:value="456825595" table:style-name="ce12">
            <text:p><text:s/>456,825,595<text:s/></text:p>
          </table:table-cell>
          <table:table-cell table:style-name="ce12"/>
          <table:table-cell office:value-type="float" office:value="225715" table:style-name="ce14">
            <text:p><text:s/>225,715<text:s/></text:p>
          </table:table-cell>
          <table:table-cell office:value-type="float" office:value="646913840" table:style-name="ce14">
            <text:p><text:s/>646,913,840<text:s/></text:p>
          </table:table-cell>
          <table:table-cell office:value-type="float" office:value="6264" table:style-name="ce14">
            <text:p><text:s/>6,264<text:s/></text:p>
          </table:table-cell>
          <table:table-cell office:value-type="float" office:value="462698738" table:style-name="ce14">
            <text:p><text:s/>462,698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5919" table:style-name="ce12">
            <text:p><text:s/>95,919<text:s/></text:p>
          </table:table-cell>
          <table:table-cell office:value-type="float" office:value="258327758" table:style-name="ce12">
            <text:p><text:s/>258,327,758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186604229" table:style-name="ce12">
            <text:p><text:s/>186,604,229<text:s/></text:p>
          </table:table-cell>
          <table:table-cell table:style-name="ce12"/>
          <table:table-cell office:value-type="float" office:value="99162" table:style-name="ce14">
            <text:p><text:s/>99,162<text:s/></text:p>
          </table:table-cell>
          <table:table-cell office:value-type="float" office:value="275975308" table:style-name="ce14">
            <text:p><text:s/>275,975,308<text:s/></text:p>
          </table:table-cell>
          <table:table-cell office:value-type="float" office:value="2597" table:style-name="ce14">
            <text:p><text:s/>2,597<text:s/></text:p>
          </table:table-cell>
          <table:table-cell office:value-type="float" office:value="200284345" table:style-name="ce14">
            <text:p><text:s/>200,284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6371" table:style-name="ce12">
            <text:p><text:s/>146,371<text:s/></text:p>
          </table:table-cell>
          <table:table-cell office:value-type="float" office:value="401314321" table:style-name="ce12">
            <text:p><text:s/>401,314,321<text:s/></text:p>
          </table:table-cell>
          <table:table-cell office:value-type="float" office:value="4160" table:style-name="ce12">
            <text:p><text:s/>4,160<text:s/></text:p>
          </table:table-cell>
          <table:table-cell office:value-type="float" office:value="283327016" table:style-name="ce12">
            <text:p><text:s/>283,327,016<text:s/></text:p>
          </table:table-cell>
          <table:table-cell table:style-name="ce12"/>
          <table:table-cell office:value-type="float" office:value="146246" table:style-name="ce14">
            <text:p><text:s/>146,246<text:s/></text:p>
          </table:table-cell>
          <table:table-cell office:value-type="float" office:value="437207722" table:style-name="ce14">
            <text:p><text:s/>437,207,722<text:s/></text:p>
          </table:table-cell>
          <table:table-cell office:value-type="float" office:value="4197" table:style-name="ce14">
            <text:p><text:s/>4,197<text:s/></text:p>
          </table:table-cell>
          <table:table-cell office:value-type="float" office:value="318842340" table:style-name="ce14">
            <text:p><text:s/>318,842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6126" table:style-name="ce12">
            <text:p><text:s/>86,126<text:s/></text:p>
          </table:table-cell>
          <table:table-cell office:value-type="float" office:value="201007375" table:style-name="ce12">
            <text:p><text:s/>201,007,375<text:s/></text:p>
          </table:table-cell>
          <table:table-cell office:value-type="float" office:value="2188" table:style-name="ce12">
            <text:p><text:s/>2,188<text:s/></text:p>
          </table:table-cell>
          <table:table-cell office:value-type="float" office:value="159109588" table:style-name="ce12">
            <text:p><text:s/>159,109,588<text:s/></text:p>
          </table:table-cell>
          <table:table-cell table:style-name="ce12"/>
          <table:table-cell office:value-type="float" office:value="79216" table:style-name="ce14">
            <text:p><text:s/>79,216<text:s/></text:p>
          </table:table-cell>
          <table:table-cell office:value-type="float" office:value="209147690" table:style-name="ce14">
            <text:p><text:s/>209,147,690<text:s/></text:p>
          </table:table-cell>
          <table:table-cell office:value-type="float" office:value="2246" table:style-name="ce14">
            <text:p><text:s/>2,246<text:s/></text:p>
          </table:table-cell>
          <table:table-cell office:value-type="float" office:value="159074891" table:style-name="ce14">
            <text:p><text:s/>159,074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5242" table:style-name="ce12">
            <text:p><text:s/>255,242<text:s/></text:p>
          </table:table-cell>
          <table:table-cell office:value-type="float" office:value="482254203" table:style-name="ce12">
            <text:p><text:s/>482,254,203<text:s/></text:p>
          </table:table-cell>
          <table:table-cell office:value-type="float" office:value="6007" table:style-name="ce12">
            <text:p><text:s/>6,007<text:s/></text:p>
          </table:table-cell>
          <table:table-cell office:value-type="float" office:value="329122844" table:style-name="ce12">
            <text:p><text:s/>329,122,844<text:s/></text:p>
          </table:table-cell>
          <table:table-cell table:style-name="ce12"/>
          <table:table-cell office:value-type="float" office:value="253639" table:style-name="ce14">
            <text:p><text:s/>253,639<text:s/></text:p>
          </table:table-cell>
          <table:table-cell office:value-type="float" office:value="539911630" table:style-name="ce14">
            <text:p><text:s/>539,911,630<text:s/></text:p>
          </table:table-cell>
          <table:table-cell office:value-type="float" office:value="5802" table:style-name="ce14">
            <text:p><text:s/>5,802<text:s/></text:p>
          </table:table-cell>
          <table:table-cell office:value-type="float" office:value="340851039" table:style-name="ce14">
            <text:p><text:s/>340,851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250" table:style-name="ce12">
            <text:p><text:s/>33,250<text:s/></text:p>
          </table:table-cell>
          <table:table-cell office:value-type="float" office:value="69369451" table:style-name="ce12">
            <text:p><text:s/>69,369,451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38113785" table:style-name="ce12">
            <text:p><text:s/>38,113,785<text:s/></text:p>
          </table:table-cell>
          <table:table-cell table:style-name="ce12"/>
          <table:table-cell office:value-type="float" office:value="32644" table:style-name="ce14">
            <text:p><text:s/>32,644<text:s/></text:p>
          </table:table-cell>
          <table:table-cell office:value-type="float" office:value="69656522" table:style-name="ce14">
            <text:p><text:s/>69,656,522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38573243" table:style-name="ce14">
            <text:p><text:s/>38,573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366" table:style-name="ce12">
            <text:p><text:s/>36,366<text:s/></text:p>
          </table:table-cell>
          <table:table-cell office:value-type="float" office:value="69528443" table:style-name="ce12">
            <text:p><text:s/>69,528,443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36050560" table:style-name="ce12">
            <text:p><text:s/>36,050,560<text:s/></text:p>
          </table:table-cell>
          <table:table-cell table:style-name="ce12"/>
          <table:table-cell office:value-type="float" office:value="37452" table:style-name="ce14">
            <text:p><text:s/>37,452<text:s/></text:p>
          </table:table-cell>
          <table:table-cell office:value-type="float" office:value="77097374" table:style-name="ce14">
            <text:p><text:s/>77,097,374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39517669" table:style-name="ce14">
            <text:p><text:s/>39,517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6264" table:style-name="ce12">
            <text:p><text:s/>46,264<text:s/></text:p>
          </table:table-cell>
          <table:table-cell office:value-type="float" office:value="89718259" table:style-name="ce12">
            <text:p><text:s/>89,718,259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65946744" table:style-name="ce12">
            <text:p><text:s/>65,946,744<text:s/></text:p>
          </table:table-cell>
          <table:table-cell table:style-name="ce12"/>
          <table:table-cell office:value-type="float" office:value="44998" table:style-name="ce14">
            <text:p><text:s/>44,998<text:s/></text:p>
          </table:table-cell>
          <table:table-cell office:value-type="float" office:value="92244857" table:style-name="ce14">
            <text:p><text:s/>92,244,857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67299372" table:style-name="ce14">
            <text:p><text:s/>67,299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1754924" table:style-name="ce12">
            <text:p><text:s/>1,754,924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22474802" table:style-name="ce12">
            <text:p><text:s/>22,474,802<text:s/></text:p>
          </table:table-cell>
          <table:table-cell table:style-name="ce12"/>
          <table:table-cell office:value-type="float" office:value="1650" table:style-name="ce14">
            <text:p><text:s/>1,650<text:s/></text:p>
          </table:table-cell>
          <table:table-cell office:value-type="float" office:value="3432925" table:style-name="ce14">
            <text:p><text:s/>3,432,925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2255640" table:style-name="ce14">
            <text:p><text:s/>22,255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1929" table:style-name="ce12">
            <text:p><text:s/>41,929<text:s/></text:p>
          </table:table-cell>
          <table:table-cell office:value-type="float" office:value="107915073" table:style-name="ce12">
            <text:p><text:s/>107,915,073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91770522" table:style-name="ce12">
            <text:p><text:s/>91,770,522<text:s/></text:p>
          </table:table-cell>
          <table:table-cell table:style-name="ce12"/>
          <table:table-cell office:value-type="float" office:value="41722" table:style-name="ce14">
            <text:p><text:s/>41,722<text:s/></text:p>
          </table:table-cell>
          <table:table-cell office:value-type="float" office:value="115953868" table:style-name="ce14">
            <text:p><text:s/>115,953,868<text:s/></text:p>
          </table:table-cell>
          <table:table-cell office:value-type="float" office:value="1767" table:style-name="ce14">
            <text:p><text:s/>1,767<text:s/></text:p>
          </table:table-cell>
          <table:table-cell office:value-type="float" office:value="90891881" table:style-name="ce14">
            <text:p><text:s/>90,891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819" table:style-name="ce12">
            <text:p><text:s/>22,819<text:s/></text:p>
          </table:table-cell>
          <table:table-cell office:value-type="float" office:value="34181009" table:style-name="ce12">
            <text:p><text:s/>34,181,009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5845385" table:style-name="ce12">
            <text:p><text:s/>25,845,385<text:s/></text:p>
          </table:table-cell>
          <table:table-cell table:style-name="ce12"/>
          <table:table-cell office:value-type="float" office:value="23118" table:style-name="ce14">
            <text:p><text:s/>23,118<text:s/></text:p>
          </table:table-cell>
          <table:table-cell office:value-type="float" office:value="36975810" table:style-name="ce14">
            <text:p><text:s/>36,975,810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25881698" table:style-name="ce14">
            <text:p><text:s/>25,881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98" table:style-name="ce12">
            <text:p><text:s/>3,198<text:s/></text:p>
          </table:table-cell>
          <table:table-cell office:value-type="float" office:value="6165660" table:style-name="ce12">
            <text:p><text:s/>6,165,660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8361652" table:style-name="ce12">
            <text:p><text:s/>28,361,652<text:s/></text:p>
          </table:table-cell>
          <table:table-cell table:style-name="ce12"/>
          <table:table-cell office:value-type="float" office:value="3262" table:style-name="ce14">
            <text:p><text:s/>3,262<text:s/></text:p>
          </table:table-cell>
          <table:table-cell office:value-type="float" office:value="6564407" table:style-name="ce14">
            <text:p><text:s/>6,564,407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9332950" table:style-name="ce14">
            <text:p><text:s/>29,332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375" table:style-name="ce12">
            <text:p><text:s/>41,375<text:s/></text:p>
          </table:table-cell>
          <table:table-cell office:value-type="float" office:value="75136149" table:style-name="ce12">
            <text:p><text:s/>75,136,149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45136719" table:style-name="ce12">
            <text:p><text:s/>45,136,719<text:s/></text:p>
          </table:table-cell>
          <table:table-cell table:style-name="ce12"/>
          <table:table-cell office:value-type="float" office:value="41531" table:style-name="ce14">
            <text:p><text:s/>41,531<text:s/></text:p>
          </table:table-cell>
          <table:table-cell office:value-type="float" office:value="78477356" table:style-name="ce14">
            <text:p><text:s/>78,477,356<text:s/></text:p>
          </table:table-cell>
          <table:table-cell office:value-type="float" office:value="1037" table:style-name="ce14">
            <text:p><text:s/>1,037<text:s/></text:p>
          </table:table-cell>
          <table:table-cell office:value-type="float" office:value="42529354" table:style-name="ce14">
            <text:p><text:s/>42,529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4577" table:style-name="ce12">
            <text:p><text:s/>104,577<text:s/></text:p>
          </table:table-cell>
          <table:table-cell office:value-type="float" office:value="266301103" table:style-name="ce12">
            <text:p><text:s/>266,301,103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226027068" table:style-name="ce12">
            <text:p><text:s/>226,027,068<text:s/></text:p>
          </table:table-cell>
          <table:table-cell table:style-name="ce12"/>
          <table:table-cell office:value-type="float" office:value="107378" table:style-name="ce14">
            <text:p><text:s/>107,378<text:s/></text:p>
          </table:table-cell>
          <table:table-cell office:value-type="float" office:value="283800833" table:style-name="ce14">
            <text:p><text:s/>283,800,833<text:s/></text:p>
          </table:table-cell>
          <table:table-cell office:value-type="float" office:value="3050" table:style-name="ce14">
            <text:p><text:s/>3,050<text:s/></text:p>
          </table:table-cell>
          <table:table-cell office:value-type="float" office:value="225837962" table:style-name="ce14">
            <text:p><text:s/>225,837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1521" table:style-name="ce12">
            <text:p><text:s/>31,521<text:s/></text:p>
          </table:table-cell>
          <table:table-cell office:value-type="float" office:value="147427295" table:style-name="ce12">
            <text:p><text:s/>147,427,295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55077426" table:style-name="ce12">
            <text:p><text:s/>55,077,426<text:s/></text:p>
          </table:table-cell>
          <table:table-cell table:style-name="ce12"/>
          <table:table-cell office:value-type="float" office:value="30164" table:style-name="ce14">
            <text:p><text:s/>30,164<text:s/></text:p>
          </table:table-cell>
          <table:table-cell office:value-type="float" office:value="143365842" table:style-name="ce14">
            <text:p><text:s/>143,365,842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54196079" table:style-name="ce14">
            <text:p><text:s/>54,19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5134" table:style-name="ce12">
            <text:p><text:s/>85,134<text:s/></text:p>
          </table:table-cell>
          <table:table-cell office:value-type="float" office:value="203841439" table:style-name="ce12">
            <text:p><text:s/>203,841,439<text:s/></text:p>
          </table:table-cell>
          <table:table-cell office:value-type="float" office:value="2662" table:style-name="ce12">
            <text:p><text:s/>2,662<text:s/></text:p>
          </table:table-cell>
          <table:table-cell office:value-type="float" office:value="182207130" table:style-name="ce12">
            <text:p><text:s/>182,207,130<text:s/></text:p>
          </table:table-cell>
          <table:table-cell table:style-name="ce12"/>
          <table:table-cell office:value-type="float" office:value="81541" table:style-name="ce14">
            <text:p><text:s/>81,541<text:s/></text:p>
          </table:table-cell>
          <table:table-cell office:value-type="float" office:value="211502447" table:style-name="ce14">
            <text:p><text:s/>211,502,447<text:s/></text:p>
          </table:table-cell>
          <table:table-cell office:value-type="float" office:value="2649" table:style-name="ce14">
            <text:p><text:s/>2,649<text:s/></text:p>
          </table:table-cell>
          <table:table-cell office:value-type="float" office:value="178466207" table:style-name="ce14">
            <text:p><text:s/>178,466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907" table:style-name="ce12">
            <text:p><text:s/>92,907<text:s/></text:p>
          </table:table-cell>
          <table:table-cell office:value-type="float" office:value="216517574" table:style-name="ce12">
            <text:p><text:s/>216,517,574<text:s/></text:p>
          </table:table-cell>
          <table:table-cell office:value-type="float" office:value="2697" table:style-name="ce12">
            <text:p><text:s/>2,697<text:s/></text:p>
          </table:table-cell>
          <table:table-cell office:value-type="float" office:value="175935244" table:style-name="ce12">
            <text:p><text:s/>175,935,244<text:s/></text:p>
          </table:table-cell>
          <table:table-cell table:style-name="ce12"/>
          <table:table-cell office:value-type="float" office:value="96091" table:style-name="ce14">
            <text:p><text:s/>96,091<text:s/></text:p>
          </table:table-cell>
          <table:table-cell office:value-type="float" office:value="226360283" table:style-name="ce14">
            <text:p><text:s/>226,360,283<text:s/></text:p>
          </table:table-cell>
          <table:table-cell office:value-type="float" office:value="2903" table:style-name="ce14">
            <text:p><text:s/>2,903<text:s/></text:p>
          </table:table-cell>
          <table:table-cell office:value-type="float" office:value="190561546" table:style-name="ce14">
            <text:p><text:s/>190,561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150" table:style-name="ce12">
            <text:p><text:s/>64,150<text:s/></text:p>
          </table:table-cell>
          <table:table-cell office:value-type="float" office:value="127350323" table:style-name="ce12">
            <text:p><text:s/>127,350,323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83378283" table:style-name="ce12">
            <text:p><text:s/>83,378,283<text:s/></text:p>
          </table:table-cell>
          <table:table-cell table:style-name="ce12"/>
          <table:table-cell office:value-type="float" office:value="60715" table:style-name="ce14">
            <text:p><text:s/>60,715<text:s/></text:p>
          </table:table-cell>
          <table:table-cell office:value-type="float" office:value="126948662" table:style-name="ce14">
            <text:p><text:s/>126,948,662<text:s/>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83808091" table:style-name="ce14">
            <text:p><text:s/>83,808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365" table:style-name="ce12">
            <text:p><text:s/>53,365<text:s/></text:p>
          </table:table-cell>
          <table:table-cell office:value-type="float" office:value="123181834" table:style-name="ce12">
            <text:p><text:s/>123,181,834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91144946" table:style-name="ce12">
            <text:p><text:s/>91,144,946<text:s/></text:p>
          </table:table-cell>
          <table:table-cell table:style-name="ce12"/>
          <table:table-cell office:value-type="float" office:value="54660" table:style-name="ce14">
            <text:p><text:s/>54,660<text:s/></text:p>
          </table:table-cell>
          <table:table-cell office:value-type="float" office:value="132809777" table:style-name="ce14">
            <text:p><text:s/>132,809,777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94614091" table:style-name="ce14">
            <text:p><text:s/>94,614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2430" table:style-name="ce12">
            <text:p><text:s/>62,430<text:s/></text:p>
          </table:table-cell>
          <table:table-cell office:value-type="float" office:value="131879734" table:style-name="ce12">
            <text:p><text:s/>131,879,734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124736569" table:style-name="ce12">
            <text:p><text:s/>124,736,569<text:s/></text:p>
          </table:table-cell>
          <table:table-cell table:style-name="ce12"/>
          <table:table-cell office:value-type="float" office:value="60596" table:style-name="ce14">
            <text:p><text:s/>60,596<text:s/></text:p>
          </table:table-cell>
          <table:table-cell office:value-type="float" office:value="134673985" table:style-name="ce14">
            <text:p><text:s/>134,673,985<text:s/></text:p>
          </table:table-cell>
          <table:table-cell office:value-type="float" office:value="2749" table:style-name="ce14">
            <text:p><text:s/>2,749<text:s/></text:p>
          </table:table-cell>
          <table:table-cell office:value-type="float" office:value="130411446" table:style-name="ce14">
            <text:p><text:s/>130,411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936" table:style-name="ce12">
            <text:p><text:s/>76,936<text:s/></text:p>
          </table:table-cell>
          <table:table-cell office:value-type="float" office:value="184065928" table:style-name="ce12">
            <text:p><text:s/>184,065,928<text:s/>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137117908" table:style-name="ce12">
            <text:p><text:s/>137,117,908<text:s/></text:p>
          </table:table-cell>
          <table:table-cell table:style-name="ce12"/>
          <table:table-cell office:value-type="float" office:value="76266" table:style-name="ce14">
            <text:p><text:s/>76,266<text:s/></text:p>
          </table:table-cell>
          <table:table-cell office:value-type="float" office:value="186672922" table:style-name="ce14">
            <text:p><text:s/>186,672,922<text:s/></text:p>
          </table:table-cell>
          <table:table-cell office:value-type="float" office:value="2133" table:style-name="ce14">
            <text:p><text:s/>2,133<text:s/></text:p>
          </table:table-cell>
          <table:table-cell office:value-type="float" office:value="132862718" table:style-name="ce14">
            <text:p><text:s/>132,862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4694" table:style-name="ce12">
            <text:p><text:s/>34,694<text:s/></text:p>
          </table:table-cell>
          <table:table-cell office:value-type="float" office:value="71730448" table:style-name="ce12">
            <text:p><text:s/>71,730,448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60910552" table:style-name="ce12">
            <text:p><text:s/>60,910,552<text:s/></text:p>
          </table:table-cell>
          <table:table-cell table:style-name="ce12"/>
          <table:table-cell office:value-type="float" office:value="35277" table:style-name="ce14">
            <text:p><text:s/>35,277<text:s/></text:p>
          </table:table-cell>
          <table:table-cell office:value-type="float" office:value="72331653" table:style-name="ce14">
            <text:p><text:s/>72,331,653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65889785" table:style-name="ce14">
            <text:p><text:s/>65,889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5440" table:style-name="ce12">
            <text:p><text:s/>85,440<text:s/></text:p>
          </table:table-cell>
          <table:table-cell office:value-type="float" office:value="222821025" table:style-name="ce12">
            <text:p><text:s/>222,821,025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168037258" table:style-name="ce12">
            <text:p><text:s/>168,037,258<text:s/></text:p>
          </table:table-cell>
          <table:table-cell table:style-name="ce12"/>
          <table:table-cell office:value-type="float" office:value="86040" table:style-name="ce14">
            <text:p><text:s/>86,040<text:s/></text:p>
          </table:table-cell>
          <table:table-cell office:value-type="float" office:value="232599465" table:style-name="ce14">
            <text:p><text:s/>232,599,465<text:s/></text:p>
          </table:table-cell>
          <table:table-cell office:value-type="float" office:value="2559" table:style-name="ce14">
            <text:p><text:s/>2,559<text:s/></text:p>
          </table:table-cell>
          <table:table-cell office:value-type="float" office:value="186005513" table:style-name="ce14">
            <text:p><text:s/>186,005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4200" table:style-name="ce12">
            <text:p><text:s/>114,200<text:s/></text:p>
          </table:table-cell>
          <table:table-cell office:value-type="float" office:value="283336663" table:style-name="ce12">
            <text:p><text:s/>283,336,663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218075044" table:style-name="ce12">
            <text:p><text:s/>218,075,044<text:s/></text:p>
          </table:table-cell>
          <table:table-cell table:style-name="ce12"/>
          <table:table-cell office:value-type="float" office:value="113201" table:style-name="ce14">
            <text:p><text:s/>113,201<text:s/></text:p>
          </table:table-cell>
          <table:table-cell office:value-type="float" office:value="305743143" table:style-name="ce14">
            <text:p><text:s/>305,743,143<text:s/></text:p>
          </table:table-cell>
          <table:table-cell office:value-type="float" office:value="3409" table:style-name="ce14">
            <text:p><text:s/>3,409<text:s/></text:p>
          </table:table-cell>
          <table:table-cell office:value-type="float" office:value="231390519" table:style-name="ce14">
            <text:p><text:s/>231,390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114" table:style-name="ce12">
            <text:p><text:s/>16,114<text:s/></text:p>
          </table:table-cell>
          <table:table-cell office:value-type="float" office:value="27394431" table:style-name="ce12">
            <text:p><text:s/>27,394,431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5502509" table:style-name="ce12">
            <text:p><text:s/>15,502,509<text:s/></text:p>
          </table:table-cell>
          <table:table-cell table:style-name="ce12"/>
          <table:table-cell office:value-type="float" office:value="14204" table:style-name="ce14">
            <text:p><text:s/>14,204<text:s/></text:p>
          </table:table-cell>
          <table:table-cell office:value-type="float" office:value="25262337" table:style-name="ce14">
            <text:p><text:s/>25,262,337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6854046" table:style-name="ce14">
            <text:p><text:s/>16,854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217" table:style-name="ce12">
            <text:p><text:s/>19,217<text:s/></text:p>
          </table:table-cell>
          <table:table-cell office:value-type="float" office:value="28614494" table:style-name="ce12">
            <text:p><text:s/>28,614,494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4186925" table:style-name="ce12">
            <text:p><text:s/>14,186,925<text:s/></text:p>
          </table:table-cell>
          <table:table-cell table:style-name="ce12"/>
          <table:table-cell office:value-type="float" office:value="18621" table:style-name="ce14">
            <text:p><text:s/>18,621<text:s/></text:p>
          </table:table-cell>
          <table:table-cell office:value-type="float" office:value="30631965" table:style-name="ce14">
            <text:p><text:s/>30,631,965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4998592" table:style-name="ce14">
            <text:p><text:s/>14,998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707" table:style-name="ce12">
            <text:p><text:s/>3,707<text:s/></text:p>
          </table:table-cell>
          <table:table-cell office:value-type="float" office:value="5150995" table:style-name="ce12">
            <text:p><text:s/>5,150,99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655082" table:style-name="ce12">
            <text:p><text:s/>3,655,082<text:s/></text:p>
          </table:table-cell>
          <table:table-cell table:style-name="ce12"/>
          <table:table-cell office:value-type="float" office:value="3869" table:style-name="ce14">
            <text:p><text:s/>3,869<text:s/></text:p>
          </table:table-cell>
          <table:table-cell office:value-type="float" office:value="4986953" table:style-name="ce14">
            <text:p><text:s/>4,986,95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99051" table:style-name="ce14">
            <text:p><text:s/>1,899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628" table:style-name="ce12">
            <text:p><text:s/>4,628<text:s/></text:p>
          </table:table-cell>
          <table:table-cell office:value-type="float" office:value="4532654" table:style-name="ce12">
            <text:p><text:s/>4,532,65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63043" table:style-name="ce12">
            <text:p><text:s/>763,043<text:s/></text:p>
          </table:table-cell>
          <table:table-cell table:style-name="ce12"/>
          <table:table-cell office:value-type="float" office:value="4680" table:style-name="ce14">
            <text:p><text:s/>4,680<text:s/></text:p>
          </table:table-cell>
          <table:table-cell office:value-type="float" office:value="4920845" table:style-name="ce14">
            <text:p><text:s/>4,920,84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34428" table:style-name="ce14">
            <text:p><text:s/>534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994" table:style-name="ce12">
            <text:p><text:s/>24,994<text:s/></text:p>
          </table:table-cell>
          <table:table-cell office:value-type="float" office:value="38804189" table:style-name="ce12">
            <text:p><text:s/>38,804,18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66602" table:style-name="ce12">
            <text:p><text:s/>966,602<text:s/></text:p>
          </table:table-cell>
          <table:table-cell table:style-name="ce12"/>
          <table:table-cell office:value-type="float" office:value="25355" table:style-name="ce14">
            <text:p><text:s/>25,355<text:s/></text:p>
          </table:table-cell>
          <table:table-cell office:value-type="float" office:value="42338626" table:style-name="ce14">
            <text:p><text:s/>42,338,62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51397" table:style-name="ce14">
            <text:p><text:s/>1,251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538" table:style-name="ce12">
            <text:p><text:s/>7,538<text:s/></text:p>
          </table:table-cell>
          <table:table-cell office:value-type="float" office:value="12939219" table:style-name="ce12">
            <text:p><text:s/>12,939,21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461888" table:style-name="ce12">
            <text:p><text:s/>2,461,888<text:s/></text:p>
          </table:table-cell>
          <table:table-cell table:style-name="ce12"/>
          <table:table-cell office:value-type="float" office:value="7493" table:style-name="ce14">
            <text:p><text:s/>7,493<text:s/></text:p>
          </table:table-cell>
          <table:table-cell office:value-type="float" office:value="13601413" table:style-name="ce14">
            <text:p><text:s/>13,601,41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017576" table:style-name="ce14">
            <text:p><text:s/>2,017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540" table:style-name="ce12">
            <text:p><text:s/>17,540<text:s/></text:p>
          </table:table-cell>
          <table:table-cell office:value-type="float" office:value="31417983" table:style-name="ce12">
            <text:p><text:s/>31,417,983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1471668" table:style-name="ce12">
            <text:p><text:s/>11,471,668<text:s/></text:p>
          </table:table-cell>
          <table:table-cell table:style-name="ce12"/>
          <table:table-cell office:value-type="float" office:value="17203" table:style-name="ce14">
            <text:p><text:s/>17,203<text:s/></text:p>
          </table:table-cell>
          <table:table-cell office:value-type="float" office:value="33492546" table:style-name="ce14">
            <text:p><text:s/>33,492,546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7291509" table:style-name="ce14">
            <text:p><text:s/>17,291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077" table:style-name="ce12">
            <text:p><text:s/>6,077<text:s/></text:p>
          </table:table-cell>
          <table:table-cell office:value-type="float" office:value="9271397" table:style-name="ce12">
            <text:p><text:s/>9,271,397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5941911" table:style-name="ce12">
            <text:p><text:s/>15,941,911<text:s/></text:p>
          </table:table-cell>
          <table:table-cell table:style-name="ce12"/>
          <table:table-cell office:value-type="float" office:value="5767" table:style-name="ce14">
            <text:p><text:s/>5,767<text:s/></text:p>
          </table:table-cell>
          <table:table-cell office:value-type="float" office:value="9838573" table:style-name="ce14">
            <text:p><text:s/>9,838,573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5373783" table:style-name="ce14">
            <text:p><text:s/>15,373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784" table:style-name="ce12">
            <text:p><text:s/>3,784<text:s/></text:p>
          </table:table-cell>
          <table:table-cell office:value-type="float" office:value="6178115" table:style-name="ce12">
            <text:p><text:s/>6,178,115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28264538" table:style-name="ce12">
            <text:p><text:s/>28,264,538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6452840" table:style-name="ce14">
            <text:p><text:s/>6,452,840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3104907" table:style-name="ce14">
            <text:p><text:s/>23,104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7120" table:style-name="ce12">
            <text:p><text:s/>37,120<text:s/></text:p>
          </table:table-cell>
          <table:table-cell office:value-type="float" office:value="59584509" table:style-name="ce12">
            <text:p><text:s/>59,584,50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1541464" table:style-name="ce12">
            <text:p><text:s/>11,541,464<text:s/></text:p>
          </table:table-cell>
          <table:table-cell table:style-name="ce12"/>
          <table:table-cell office:value-type="float" office:value="38251" table:style-name="ce14">
            <text:p><text:s/>38,251<text:s/></text:p>
          </table:table-cell>
          <table:table-cell office:value-type="float" office:value="64529338" table:style-name="ce14">
            <text:p><text:s/>64,529,338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3092670" table:style-name="ce14">
            <text:p><text:s/>13,092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140" table:style-name="ce12">
            <text:p><text:s/>18,140<text:s/></text:p>
          </table:table-cell>
          <table:table-cell office:value-type="float" office:value="29637902" table:style-name="ce12">
            <text:p><text:s/>29,637,902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9143487" table:style-name="ce12">
            <text:p><text:s/>19,143,487<text:s/></text:p>
          </table:table-cell>
          <table:table-cell table:style-name="ce12"/>
          <table:table-cell office:value-type="float" office:value="17643" table:style-name="ce14">
            <text:p><text:s/>17,643<text:s/></text:p>
          </table:table-cell>
          <table:table-cell office:value-type="float" office:value="30100779" table:style-name="ce14">
            <text:p><text:s/>30,100,779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24844273" table:style-name="ce14">
            <text:p><text:s/>24,844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960" table:style-name="ce12">
            <text:p><text:s/>15,960<text:s/></text:p>
          </table:table-cell>
          <table:table-cell office:value-type="float" office:value="26168531" table:style-name="ce12">
            <text:p><text:s/>26,168,531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1345036" table:style-name="ce12">
            <text:p><text:s/>21,345,036<text:s/></text:p>
          </table:table-cell>
          <table:table-cell table:style-name="ce12"/>
          <table:table-cell office:value-type="float" office:value="15423" table:style-name="ce14">
            <text:p><text:s/>15,423<text:s/></text:p>
          </table:table-cell>
          <table:table-cell office:value-type="float" office:value="27569575" table:style-name="ce14">
            <text:p><text:s/>27,569,575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7473973" table:style-name="ce14">
            <text:p><text:s/>17,473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640563" table:style-name="ce12">
            <text:p><text:s/>640,563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465101" table:style-name="ce12">
            <text:p><text:s/>7,465,101<text:s/></text:p>
          </table:table-cell>
          <table:table-cell table:style-name="ce12"/>
          <table:table-cell office:value-type="float" office:value="278" table:style-name="ce14">
            <text:p><text:s/>278<text:s/></text:p>
          </table:table-cell>
          <table:table-cell office:value-type="float" office:value="627182" table:style-name="ce14">
            <text:p><text:s/>627,182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9204176" table:style-name="ce14">
            <text:p><text:s/>9,204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462" table:style-name="ce12">
            <text:p><text:s/>5,462<text:s/></text:p>
          </table:table-cell>
          <table:table-cell office:value-type="float" office:value="9421002" table:style-name="ce12">
            <text:p><text:s/>9,421,00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3501842" table:style-name="ce12">
            <text:p><text:s/>13,501,842<text:s/></text:p>
          </table:table-cell>
          <table:table-cell table:style-name="ce12"/>
          <table:table-cell office:value-type="float" office:value="6068" table:style-name="ce14">
            <text:p><text:s/>6,068<text:s/></text:p>
          </table:table-cell>
          <table:table-cell office:value-type="float" office:value="10740230" table:style-name="ce14">
            <text:p><text:s/>10,740,23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2055519" table:style-name="ce14">
            <text:p><text:s/>12,055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3036" table:style-name="ce12">
            <text:p><text:s/>3,036<text:s/></text:p>
          </table:table-cell>
          <table:table-cell office:value-type="float" office:value="8184988" table:style-name="ce12">
            <text:p><text:s/>8,184,98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630345" table:style-name="ce12">
            <text:p><text:s/>3,630,345<text:s/></text:p>
          </table:table-cell>
          <table:table-cell table:style-name="ce12"/>
          <table:table-cell office:value-type="float" office:value="3003" table:style-name="ce14">
            <text:p><text:s/>3,003<text:s/></text:p>
          </table:table-cell>
          <table:table-cell office:value-type="float" office:value="8378703" table:style-name="ce14">
            <text:p><text:s/>8,378,70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934815" table:style-name="ce14">
            <text:p><text:s/>3,934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19355" table:style-name="ce12">
            <text:p><text:s/>119,35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55875" table:style-name="ce12">
            <text:p><text:s/>1,755,875<text:s/></text:p>
          </table:table-cell>
          <table:table-cell table:style-name="ce12"/>
          <table:table-cell office:value-type="float" office:value="85" table:style-name="ce14">
            <text:p><text:s/>85<text:s/></text:p>
          </table:table-cell>
          <table:table-cell office:value-type="float" office:value="109859" table:style-name="ce14">
            <text:p><text:s/>109,85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90472" table:style-name="ce14">
            <text:p><text:s/>1,790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6384889" table:style-name="ce12">
            <text:p><text:s/>6,384,88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508572" table:style-name="ce12">
            <text:p><text:s/>6,508,572<text:s/></text:p>
          </table:table-cell>
          <table:table-cell table:style-name="ce12"/>
          <table:table-cell office:value-type="float" office:value="3301" table:style-name="ce14">
            <text:p><text:s/>3,301<text:s/></text:p>
          </table:table-cell>
          <table:table-cell office:value-type="float" office:value="8396369" table:style-name="ce14">
            <text:p><text:s/>8,396,36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455174" table:style-name="ce14">
            <text:p><text:s/>5,455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1130" table:style-name="ce12">
            <text:p><text:s/>41,1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06639" table:style-name="ce12">
            <text:p><text:s/>3,006,639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34591" table:style-name="ce14">
            <text:p><text:s/>34,59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36945" table:style-name="ce14">
            <text:p><text:s/>3,036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8250" table:style-name="ce12">
            <text:p><text:s/>58,250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1701699" table:style-name="ce12">
            <text:p><text:s/>11,701,699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105537" table:style-name="ce14">
            <text:p><text:s/>105,537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1474849" table:style-name="ce14">
            <text:p><text:s/>11,474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1696598" table:style-name="ce12">
            <text:p><text:s/>1,696,59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794752" table:style-name="ce12">
            <text:p><text:s/>4,794,752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1626455" table:style-name="ce14">
            <text:p><text:s/>1,626,45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869494" table:style-name="ce14">
            <text:p><text:s/>4,869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951" table:style-name="ce12">
            <text:p><text:s/>18,951<text:s/></text:p>
          </table:table-cell>
          <table:table-cell office:value-type="float" office:value="34815841" table:style-name="ce12">
            <text:p><text:s/>34,815,841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9053179" table:style-name="ce12">
            <text:p><text:s/>9,053,179<text:s/></text:p>
          </table:table-cell>
          <table:table-cell table:style-name="ce12"/>
          <table:table-cell office:value-type="float" office:value="18236" table:style-name="ce14">
            <text:p><text:s/>18,236<text:s/></text:p>
          </table:table-cell>
          <table:table-cell office:value-type="float" office:value="46675521" table:style-name="ce14">
            <text:p><text:s/>46,675,521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536079" table:style-name="ce14">
            <text:p><text:s/>7,53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023" table:style-name="ce12">
            <text:p><text:s/>10,023<text:s/></text:p>
          </table:table-cell>
          <table:table-cell office:value-type="float" office:value="18495369" table:style-name="ce12">
            <text:p><text:s/>18,495,36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297820" table:style-name="ce12">
            <text:p><text:s/>6,297,820<text:s/></text:p>
          </table:table-cell>
          <table:table-cell table:style-name="ce12"/>
          <table:table-cell office:value-type="float" office:value="8955" table:style-name="ce14">
            <text:p><text:s/>8,955<text:s/></text:p>
          </table:table-cell>
          <table:table-cell office:value-type="float" office:value="17916684" table:style-name="ce14">
            <text:p><text:s/>17,916,68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830924" table:style-name="ce14">
            <text:p><text:s/>4,830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080" table:style-name="ce12">
            <text:p><text:s/>10,080<text:s/></text:p>
          </table:table-cell>
          <table:table-cell office:value-type="float" office:value="17481986" table:style-name="ce12">
            <text:p><text:s/>17,481,986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3779735" table:style-name="ce12">
            <text:p><text:s/>13,779,735<text:s/></text:p>
          </table:table-cell>
          <table:table-cell table:style-name="ce12"/>
          <table:table-cell office:value-type="float" office:value="9869" table:style-name="ce14">
            <text:p><text:s/>9,869<text:s/></text:p>
          </table:table-cell>
          <table:table-cell office:value-type="float" office:value="19348958" table:style-name="ce14">
            <text:p><text:s/>19,348,95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4683245" table:style-name="ce14">
            <text:p><text:s/>14,683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350" table:style-name="ce12">
            <text:p><text:s/>13,350<text:s/></text:p>
          </table:table-cell>
          <table:table-cell office:value-type="float" office:value="14923300" table:style-name="ce12">
            <text:p><text:s/>14,923,300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6682019" table:style-name="ce12">
            <text:p><text:s/>6,682,019<text:s/></text:p>
          </table:table-cell>
          <table:table-cell table:style-name="ce12"/>
          <table:table-cell office:value-type="float" office:value="14194" table:style-name="ce14">
            <text:p><text:s/>14,194<text:s/></text:p>
          </table:table-cell>
          <table:table-cell office:value-type="float" office:value="16826897" table:style-name="ce14">
            <text:p><text:s/>16,826,897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7587942" table:style-name="ce14">
            <text:p><text:s/>7,587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2319203" table:style-name="ce12">
            <text:p><text:s/>2,319,20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675153" table:style-name="ce12">
            <text:p><text:s/>5,675,153<text:s/></text:p>
          </table:table-cell>
          <table:table-cell table:style-name="ce12"/>
          <table:table-cell office:value-type="float" office:value="1238" table:style-name="ce14">
            <text:p><text:s/>1,238<text:s/></text:p>
          </table:table-cell>
          <table:table-cell office:value-type="float" office:value="2346328" table:style-name="ce14">
            <text:p><text:s/>2,346,328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5857404" table:style-name="ce14">
            <text:p><text:s/>5,857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631" table:style-name="ce12">
            <text:p><text:s/>43,631<text:s/></text:p>
          </table:table-cell>
          <table:table-cell office:value-type="float" office:value="69395144" table:style-name="ce12">
            <text:p><text:s/>69,395,144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33075012" table:style-name="ce12">
            <text:p><text:s/>33,075,012<text:s/></text:p>
          </table:table-cell>
          <table:table-cell table:style-name="ce12"/>
          <table:table-cell office:value-type="float" office:value="41548" table:style-name="ce14">
            <text:p><text:s/>41,548<text:s/></text:p>
          </table:table-cell>
          <table:table-cell office:value-type="float" office:value="69231270" table:style-name="ce14">
            <text:p><text:s/>69,231,270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27706990" table:style-name="ce14">
            <text:p><text:s/>27,706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20066" table:style-name="ce12">
            <text:p><text:s/>20,066<text:s/></text:p>
          </table:table-cell>
          <table:table-cell office:value-type="float" office:value="31738323" table:style-name="ce12">
            <text:p><text:s/>31,738,323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687036" table:style-name="ce12">
            <text:p><text:s/>6,687,036<text:s/></text:p>
          </table:table-cell>
          <table:table-cell table:style-name="ce12"/>
          <table:table-cell office:value-type="float" office:value="17733" table:style-name="ce14">
            <text:p><text:s/>17,733<text:s/></text:p>
          </table:table-cell>
          <table:table-cell office:value-type="float" office:value="28831248" table:style-name="ce14">
            <text:p><text:s/>28,831,24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382952" table:style-name="ce14">
            <text:p><text:s/>6,382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20" table:style-name="ce14">
            <text:p><text:s/>19,920<text:s/></text:p>
          </table:table-cell>
          <table:table-cell office:value-type="float" office:value="29431423" table:style-name="ce14">
            <text:p><text:s/>29,431,423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18008093" table:style-name="ce14">
            <text:p><text:s/>18,008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760" table:style-name="ce12">
            <text:p><text:s/>10,760<text:s/></text:p>
          </table:table-cell>
          <table:table-cell office:value-type="float" office:value="13999594" table:style-name="ce12">
            <text:p><text:s/>13,999,59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57825" table:style-name="ce12">
            <text:p><text:s/>357,825<text:s/></text:p>
          </table:table-cell>
          <table:table-cell table:style-name="ce12"/>
          <table:table-cell office:value-type="float" office:value="9994" table:style-name="ce14">
            <text:p><text:s/>9,994<text:s/></text:p>
          </table:table-cell>
          <table:table-cell office:value-type="float" office:value="13727991" table:style-name="ce14">
            <text:p><text:s/>13,727,99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6496" table:style-name="ce14">
            <text:p><text:s/>156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505" table:style-name="ce12">
            <text:p><text:s/>4,505<text:s/></text:p>
          </table:table-cell>
          <table:table-cell office:value-type="float" office:value="6976197" table:style-name="ce12">
            <text:p><text:s/>6,976,19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760565" table:style-name="ce12">
            <text:p><text:s/>8,760,565<text:s/></text:p>
          </table:table-cell>
          <table:table-cell table:style-name="ce12"/>
          <table:table-cell office:value-type="float" office:value="4304" table:style-name="ce14">
            <text:p><text:s/>4,304<text:s/></text:p>
          </table:table-cell>
          <table:table-cell office:value-type="float" office:value="7030807" table:style-name="ce14">
            <text:p><text:s/>7,030,80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202247" table:style-name="ce14">
            <text:p><text:s/>9,202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902" table:style-name="ce12">
            <text:p><text:s/>6,902<text:s/></text:p>
          </table:table-cell>
          <table:table-cell office:value-type="float" office:value="10755199" table:style-name="ce12">
            <text:p><text:s/>10,755,19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100327" table:style-name="ce12">
            <text:p><text:s/>6,100,327<text:s/></text:p>
          </table:table-cell>
          <table:table-cell table:style-name="ce12"/>
          <table:table-cell office:value-type="float" office:value="5803" table:style-name="ce14">
            <text:p><text:s/>5,803<text:s/></text:p>
          </table:table-cell>
          <table:table-cell office:value-type="float" office:value="11076694" table:style-name="ce14">
            <text:p><text:s/>11,076,69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953526" table:style-name="ce14">
            <text:p><text:s/>8,953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1979280" table:style-name="ce12">
            <text:p><text:s/>1,979,28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6271233" table:style-name="ce12">
            <text:p><text:s/>6,271,233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1615783" table:style-name="ce14">
            <text:p><text:s/>1,615,78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6131376" table:style-name="ce14">
            <text:p><text:s/>6,131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244" table:style-name="ce12">
            <text:p><text:s/>15,244<text:s/></text:p>
          </table:table-cell>
          <table:table-cell office:value-type="float" office:value="23808417" table:style-name="ce12">
            <text:p><text:s/>23,808,417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3911965" table:style-name="ce12">
            <text:p><text:s/>13,911,965<text:s/></text:p>
          </table:table-cell>
          <table:table-cell table:style-name="ce12"/>
          <table:table-cell office:value-type="float" office:value="14511" table:style-name="ce14">
            <text:p><text:s/>14,511<text:s/></text:p>
          </table:table-cell>
          <table:table-cell office:value-type="float" office:value="22983228" table:style-name="ce14">
            <text:p><text:s/>22,983,228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2296932" table:style-name="ce14">
            <text:p><text:s/>12,296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99602" table:style-name="ce12">
            <text:p><text:s/>399,60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077610" table:style-name="ce12">
            <text:p><text:s/>3,077,610<text:s/></text:p>
          </table:table-cell>
          <table:table-cell table:style-name="ce12"/>
          <table:table-cell office:value-type="float" office:value="377" table:style-name="ce14">
            <text:p><text:s/>377<text:s/></text:p>
          </table:table-cell>
          <table:table-cell office:value-type="float" office:value="420626" table:style-name="ce14">
            <text:p><text:s/>420,62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44622" table:style-name="ce14">
            <text:p><text:s/>3,144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292198" table:style-name="ce12">
            <text:p><text:s/>292,19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455682" table:style-name="ce12">
            <text:p><text:s/>7,455,682<text:s/></text:p>
          </table:table-cell>
          <table:table-cell table:style-name="ce12"/>
          <table:table-cell office:value-type="float" office:value="204" table:style-name="ce14">
            <text:p><text:s/>204<text:s/></text:p>
          </table:table-cell>
          <table:table-cell office:value-type="float" office:value="270425" table:style-name="ce14">
            <text:p><text:s/>270,42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984719" table:style-name="ce14">
            <text:p><text:s/>6,984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1303650" table:style-name="ce12">
            <text:p><text:s/>1,303,65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64403" table:style-name="ce12">
            <text:p><text:s/>1,464,403<text:s/></text:p>
          </table:table-cell>
          <table:table-cell table:style-name="ce12"/>
          <table:table-cell office:value-type="float" office:value="1925" table:style-name="ce14">
            <text:p><text:s/>1,925<text:s/></text:p>
          </table:table-cell>
          <table:table-cell office:value-type="float" office:value="1298151" table:style-name="ce14">
            <text:p><text:s/>1,298,15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43936" table:style-name="ce14">
            <text:p><text:s/>1,643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678" table:style-name="ce12">
            <text:p><text:s/>3,678<text:s/></text:p>
          </table:table-cell>
          <table:table-cell office:value-type="float" office:value="5258323" table:style-name="ce12">
            <text:p><text:s/>5,258,32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133349" table:style-name="ce12">
            <text:p><text:s/>9,133,349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5639868" table:style-name="ce14">
            <text:p><text:s/>5,639,86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826050" table:style-name="ce14">
            <text:p><text:s/>7,826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305" table:style-name="ce12">
            <text:p><text:s/>2,305<text:s/></text:p>
          </table:table-cell>
          <table:table-cell office:value-type="float" office:value="2519717" table:style-name="ce12">
            <text:p><text:s/>2,519,71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9394096" table:style-name="ce12">
            <text:p><text:s/>9,394,096<text:s/></text:p>
          </table:table-cell>
          <table:table-cell table:style-name="ce12"/>
          <table:table-cell office:value-type="float" office:value="1961" table:style-name="ce14">
            <text:p><text:s/>1,961<text:s/></text:p>
          </table:table-cell>
          <table:table-cell office:value-type="float" office:value="2353846" table:style-name="ce14">
            <text:p><text:s/>2,353,84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421939" table:style-name="ce14">
            <text:p><text:s/>5,42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6089" table:style-name="ce12">
            <text:p><text:s/>26,089<text:s/></text:p>
          </table:table-cell>
          <table:table-cell office:value-type="float" office:value="36703763" table:style-name="ce12">
            <text:p><text:s/>36,703,763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4940631" table:style-name="ce12">
            <text:p><text:s/>14,940,631<text:s/></text:p>
          </table:table-cell>
          <table:table-cell table:style-name="ce12"/>
          <table:table-cell office:value-type="float" office:value="24574" table:style-name="ce14">
            <text:p><text:s/>24,574<text:s/></text:p>
          </table:table-cell>
          <table:table-cell office:value-type="float" office:value="35639638" table:style-name="ce14">
            <text:p><text:s/>35,639,638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3201458" table:style-name="ce14">
            <text:p><text:s/>13,20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680" table:style-name="ce12">
            <text:p><text:s/>8,680<text:s/></text:p>
          </table:table-cell>
          <table:table-cell office:value-type="float" office:value="8449559" table:style-name="ce12">
            <text:p><text:s/>8,449,55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871022" table:style-name="ce12">
            <text:p><text:s/>12,871,022<text:s/></text:p>
          </table:table-cell>
          <table:table-cell table:style-name="ce12"/>
          <table:table-cell office:value-type="float" office:value="9632" table:style-name="ce14">
            <text:p><text:s/>9,632<text:s/></text:p>
          </table:table-cell>
          <table:table-cell office:value-type="float" office:value="10434452" table:style-name="ce14">
            <text:p><text:s/>10,434,45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223861" table:style-name="ce14">
            <text:p><text:s/>7,223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3358579" table:style-name="ce12">
            <text:p><text:s/>3,358,57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42667" table:style-name="ce12">
            <text:p><text:s/>1,842,667<text:s/></text:p>
          </table:table-cell>
          <table:table-cell table:style-name="ce12"/>
          <table:table-cell office:value-type="float" office:value="3379" table:style-name="ce14">
            <text:p><text:s/>3,379<text:s/></text:p>
          </table:table-cell>
          <table:table-cell office:value-type="float" office:value="3863698" table:style-name="ce14">
            <text:p><text:s/>3,863,69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14735" table:style-name="ce14">
            <text:p><text:s/>1,514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422386" table:style-name="ce12">
            <text:p><text:s/>422,38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505759" table:style-name="ce12">
            <text:p><text:s/>3,505,759<text:s/></text:p>
          </table:table-cell>
          <table:table-cell table:style-name="ce12"/>
          <table:table-cell office:value-type="float" office:value="334" table:style-name="ce14">
            <text:p><text:s/>334<text:s/></text:p>
          </table:table-cell>
          <table:table-cell office:value-type="float" office:value="409881" table:style-name="ce14">
            <text:p><text:s/>409,88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436651" table:style-name="ce14">
            <text:p><text:s/>3,436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65484" table:style-name="ce12">
            <text:p><text:s/>165,48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909866" table:style-name="ce12">
            <text:p><text:s/>4,909,866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161106" table:style-name="ce14">
            <text:p><text:s/>161,10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063965" table:style-name="ce14">
            <text:p><text:s/>5,063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935" table:style-name="ce12">
            <text:p><text:s/>3,935<text:s/></text:p>
          </table:table-cell>
          <table:table-cell office:value-type="float" office:value="5868611" table:style-name="ce12">
            <text:p><text:s/>5,868,6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44" table:style-name="ce14">
            <text:p><text:s/>3,644<text:s/></text:p>
          </table:table-cell>
          <table:table-cell office:value-type="float" office:value="5710880" table:style-name="ce14">
            <text:p><text:s/>5,710,8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2997390" table:style-name="ce12">
            <text:p><text:s/>2,997,39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3006459" table:style-name="ce12">
            <text:p><text:s/>13,006,459<text:s/></text:p>
          </table:table-cell>
          <table:table-cell table:style-name="ce12"/>
          <table:table-cell office:value-type="float" office:value="2158" table:style-name="ce14">
            <text:p><text:s/>2,158<text:s/></text:p>
          </table:table-cell>
          <table:table-cell office:value-type="float" office:value="2689599" table:style-name="ce14">
            <text:p><text:s/>2,689,59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3291213" table:style-name="ce14">
            <text:p><text:s/>13,291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857" table:style-name="ce12">
            <text:p><text:s/>8,857<text:s/></text:p>
          </table:table-cell>
          <table:table-cell office:value-type="float" office:value="10954340" table:style-name="ce12">
            <text:p><text:s/>10,954,34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887339" table:style-name="ce12">
            <text:p><text:s/>3,887,339<text:s/></text:p>
          </table:table-cell>
          <table:table-cell table:style-name="ce12"/>
          <table:table-cell office:value-type="float" office:value="9365" table:style-name="ce14">
            <text:p><text:s/>9,365<text:s/></text:p>
          </table:table-cell>
          <table:table-cell office:value-type="float" office:value="12613056" table:style-name="ce14">
            <text:p><text:s/>12,613,05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557249" table:style-name="ce14">
            <text:p><text:s/>7,557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1988616" table:style-name="ce12">
            <text:p><text:s/>1,988,61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0944410" table:style-name="ce12">
            <text:p><text:s/>10,944,410<text:s/></text:p>
          </table:table-cell>
          <table:table-cell table:style-name="ce12"/>
          <table:table-cell office:value-type="float" office:value="1493" table:style-name="ce14">
            <text:p><text:s/>1,493<text:s/></text:p>
          </table:table-cell>
          <table:table-cell office:value-type="float" office:value="1790700" table:style-name="ce14">
            <text:p><text:s/>1,790,7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583356" table:style-name="ce14">
            <text:p><text:s/>11,583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168" table:style-name="ce12">
            <text:p><text:s/>7,168<text:s/></text:p>
          </table:table-cell>
          <table:table-cell office:value-type="float" office:value="14848557" table:style-name="ce12">
            <text:p><text:s/>14,848,55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368623" table:style-name="ce12">
            <text:p><text:s/>7,368,623<text:s/></text:p>
          </table:table-cell>
          <table:table-cell table:style-name="ce12"/>
          <table:table-cell office:value-type="float" office:value="6411" table:style-name="ce14">
            <text:p><text:s/>6,411<text:s/></text:p>
          </table:table-cell>
          <table:table-cell office:value-type="float" office:value="15877857" table:style-name="ce14">
            <text:p><text:s/>15,877,85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641462" table:style-name="ce14">
            <text:p><text:s/>7,641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349" table:style-name="ce12">
            <text:p><text:s/>2,349<text:s/></text:p>
          </table:table-cell>
          <table:table-cell office:value-type="float" office:value="2499260" table:style-name="ce12">
            <text:p><text:s/>2,499,26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856370" table:style-name="ce12">
            <text:p><text:s/>4,856,370<text:s/></text:p>
          </table:table-cell>
          <table:table-cell table:style-name="ce12"/>
          <table:table-cell office:value-type="float" office:value="2364" table:style-name="ce14">
            <text:p><text:s/>2,364<text:s/></text:p>
          </table:table-cell>
          <table:table-cell office:value-type="float" office:value="2633441" table:style-name="ce14">
            <text:p><text:s/>2,633,44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283134" table:style-name="ce14">
            <text:p><text:s/>3,283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514" table:style-name="ce12">
            <text:p><text:s/>7,514<text:s/></text:p>
          </table:table-cell>
          <table:table-cell office:value-type="float" office:value="14593171" table:style-name="ce12">
            <text:p><text:s/>14,593,17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584113" table:style-name="ce12">
            <text:p><text:s/>7,584,113<text:s/></text:p>
          </table:table-cell>
          <table:table-cell table:style-name="ce12"/>
          <table:table-cell office:value-type="float" office:value="6850" table:style-name="ce14">
            <text:p><text:s/>6,850<text:s/></text:p>
          </table:table-cell>
          <table:table-cell office:value-type="float" office:value="12728211" table:style-name="ce14">
            <text:p><text:s/>12,728,21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0509198" table:style-name="ce14">
            <text:p><text:s/>10,509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985790" table:style-name="ce12">
            <text:p><text:s/>985,79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68565" table:style-name="ce12">
            <text:p><text:s/>668,565<text:s/></text:p>
          </table:table-cell>
          <table:table-cell table:style-name="ce12"/>
          <table:table-cell office:value-type="float" office:value="1484" table:style-name="ce14">
            <text:p><text:s/>1,484<text:s/></text:p>
          </table:table-cell>
          <table:table-cell office:value-type="float" office:value="850818" table:style-name="ce14">
            <text:p><text:s/>850,8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91466" table:style-name="ce14">
            <text:p><text:s/>391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344" table:style-name="ce12">
            <text:p><text:s/>3,344<text:s/></text:p>
          </table:table-cell>
          <table:table-cell office:value-type="float" office:value="8201901" table:style-name="ce12">
            <text:p><text:s/>8,201,90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31972" table:style-name="ce12">
            <text:p><text:s/>1,431,972<text:s/></text:p>
          </table:table-cell>
          <table:table-cell table:style-name="ce12"/>
          <table:table-cell office:value-type="float" office:value="3285" table:style-name="ce14">
            <text:p><text:s/>3,285<text:s/></text:p>
          </table:table-cell>
          <table:table-cell office:value-type="float" office:value="7702116" table:style-name="ce14">
            <text:p><text:s/>7,702,1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180677" table:style-name="ce14">
            <text:p><text:s/>4,180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239" table:style-name="ce12">
            <text:p><text:s/>2,239<text:s/></text:p>
          </table:table-cell>
          <table:table-cell office:value-type="float" office:value="2156822" table:style-name="ce12">
            <text:p><text:s/>2,156,82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088199" table:style-name="ce12">
            <text:p><text:s/>4,088,199<text:s/></text:p>
          </table:table-cell>
          <table:table-cell table:style-name="ce12"/>
          <table:table-cell office:value-type="float" office:value="2051" table:style-name="ce14">
            <text:p><text:s/>2,051<text:s/></text:p>
          </table:table-cell>
          <table:table-cell office:value-type="float" office:value="2105433" table:style-name="ce14">
            <text:p><text:s/>2,105,43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12013" table:style-name="ce14">
            <text:p><text:s/>3,512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935917" table:style-name="ce12">
            <text:p><text:s/>935,91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68101" table:style-name="ce12">
            <text:p><text:s/>1,268,101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944278" table:style-name="ce14">
            <text:p><text:s/>944,27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37363" table:style-name="ce14">
            <text:p><text:s/>1,637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839" table:style-name="ce12">
            <text:p><text:s/>4,839<text:s/></text:p>
          </table:table-cell>
          <table:table-cell office:value-type="float" office:value="9804110" table:style-name="ce12">
            <text:p><text:s/>9,804,11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646403" table:style-name="ce12">
            <text:p><text:s/>8,646,403<text:s/></text:p>
          </table:table-cell>
          <table:table-cell table:style-name="ce12"/>
          <table:table-cell office:value-type="float" office:value="4539" table:style-name="ce14">
            <text:p><text:s/>4,539<text:s/></text:p>
          </table:table-cell>
          <table:table-cell office:value-type="float" office:value="9429435" table:style-name="ce14">
            <text:p><text:s/>9,429,43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348474" table:style-name="ce14">
            <text:p><text:s/>5,348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071" table:style-name="ce12">
            <text:p><text:s/>36,07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193656" table:style-name="ce12">
            <text:p><text:s/>5,193,656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30564" table:style-name="ce14">
            <text:p><text:s/>30,56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043416" table:style-name="ce14">
            <text:p><text:s/>5,043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83" table:style-name="ce12">
            <text:p><text:s/>2,983<text:s/></text:p>
          </table:table-cell>
          <table:table-cell office:value-type="float" office:value="4208986" table:style-name="ce12">
            <text:p><text:s/>4,208,98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26617" table:style-name="ce12">
            <text:p><text:s/>3,226,617<text:s/></text:p>
          </table:table-cell>
          <table:table-cell table:style-name="ce12"/>
          <table:table-cell office:value-type="float" office:value="2954" table:style-name="ce14">
            <text:p><text:s/>2,954<text:s/></text:p>
          </table:table-cell>
          <table:table-cell office:value-type="float" office:value="4065190" table:style-name="ce14">
            <text:p><text:s/>4,065,19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39807" table:style-name="ce14">
            <text:p><text:s/>5,73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281323" table:style-name="ce12">
            <text:p><text:s/>281,32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751013" table:style-name="ce12">
            <text:p><text:s/>1,751,013<text:s/></text:p>
          </table:table-cell>
          <table:table-cell table:style-name="ce12"/>
          <table:table-cell office:value-type="float" office:value="205" table:style-name="ce14">
            <text:p><text:s/>205<text:s/></text:p>
          </table:table-cell>
          <table:table-cell office:value-type="float" office:value="278472" table:style-name="ce14">
            <text:p><text:s/>278,47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47922" table:style-name="ce14">
            <text:p><text:s/>1,747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539680" table:style-name="ce12">
            <text:p><text:s/>1,539,68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813154" table:style-name="ce12">
            <text:p><text:s/>6,813,154<text:s/></text:p>
          </table:table-cell>
          <table:table-cell table:style-name="ce12"/>
          <table:table-cell office:value-type="float" office:value="1052" table:style-name="ce14">
            <text:p><text:s/>1,052<text:s/></text:p>
          </table:table-cell>
          <table:table-cell office:value-type="float" office:value="1340091" table:style-name="ce14">
            <text:p><text:s/>1,340,09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808007" table:style-name="ce14">
            <text:p><text:s/>6,808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1049170" table:style-name="ce12">
            <text:p><text:s/>1,049,17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14034" table:style-name="ce12">
            <text:p><text:s/>1,914,034<text:s/></text:p>
          </table:table-cell>
          <table:table-cell table:style-name="ce12"/>
          <table:table-cell office:value-type="float" office:value="918" table:style-name="ce14">
            <text:p><text:s/>918<text:s/></text:p>
          </table:table-cell>
          <table:table-cell office:value-type="float" office:value="1018893" table:style-name="ce14">
            <text:p><text:s/>1,018,8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79008" table:style-name="ce14">
            <text:p><text:s/>1,279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192" table:style-name="ce12">
            <text:p><text:s/>5,19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28405" table:style-name="ce12">
            <text:p><text:s/>1,428,405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4734" table:style-name="ce14">
            <text:p><text:s/>14,7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33958" table:style-name="ce14">
            <text:p><text:s/>1,233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406" table:style-name="ce12">
            <text:p><text:s/>20,406<text:s/></text:p>
          </table:table-cell>
          <table:table-cell office:value-type="float" office:value="30552320" table:style-name="ce12">
            <text:p><text:s/>30,552,320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5542557" table:style-name="ce12">
            <text:p><text:s/>15,542,557<text:s/></text:p>
          </table:table-cell>
          <table:table-cell table:style-name="ce12"/>
          <table:table-cell office:value-type="float" office:value="12545" table:style-name="ce14">
            <text:p><text:s/>12,545<text:s/></text:p>
          </table:table-cell>
          <table:table-cell office:value-type="float" office:value="18939810" table:style-name="ce14">
            <text:p><text:s/>18,939,810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3132062" table:style-name="ce14">
            <text:p><text:s/>13,132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7865" table:style-name="ce12">
            <text:p><text:s/>37,86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586616" table:style-name="ce12">
            <text:p><text:s/>7,586,616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24989" table:style-name="ce14">
            <text:p><text:s/>24,98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575666" table:style-name="ce14">
            <text:p><text:s/>7,575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818" table:style-name="ce12">
            <text:p><text:s/>10,818<text:s/></text:p>
          </table:table-cell>
          <table:table-cell office:value-type="float" office:value="16912690" table:style-name="ce12">
            <text:p><text:s/>16,912,690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7611827" table:style-name="ce12">
            <text:p><text:s/>17,611,827<text:s/></text:p>
          </table:table-cell>
          <table:table-cell table:style-name="ce12"/>
          <table:table-cell office:value-type="float" office:value="9591" table:style-name="ce14">
            <text:p><text:s/>9,591<text:s/></text:p>
          </table:table-cell>
          <table:table-cell office:value-type="float" office:value="16270163" table:style-name="ce14">
            <text:p><text:s/>16,270,163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3021219" table:style-name="ce14">
            <text:p><text:s/>13,021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294824" table:style-name="ce12">
            <text:p><text:s/>294,82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15175" table:style-name="ce12">
            <text:p><text:s/>1,415,175<text:s/></text:p>
          </table:table-cell>
          <table:table-cell table:style-name="ce12"/>
          <table:table-cell office:value-type="float" office:value="184" table:style-name="ce14">
            <text:p><text:s/>184<text:s/></text:p>
          </table:table-cell>
          <table:table-cell office:value-type="float" office:value="268941" table:style-name="ce14">
            <text:p><text:s/>268,94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365747" table:style-name="ce14">
            <text:p><text:s/>1,36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1802864" table:style-name="ce12">
            <text:p><text:s/>1,802,8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6" table:style-name="ce14">
            <text:p><text:s/>1,896<text:s/></text:p>
          </table:table-cell>
          <table:table-cell office:value-type="float" office:value="2633475" table:style-name="ce14">
            <text:p><text:s/>2,633,47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54186" table:style-name="ce14">
            <text:p><text:s/>854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086" table:style-name="ce12">
            <text:p><text:s/>4,086<text:s/></text:p>
          </table:table-cell>
          <table:table-cell office:value-type="float" office:value="5144670" table:style-name="ce12">
            <text:p><text:s/>5,144,67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5752" table:style-name="ce12">
            <text:p><text:s/>265,752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4833891" table:style-name="ce14">
            <text:p><text:s/>4,833,89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8152" table:style-name="ce14">
            <text:p><text:s/>198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800" table:style-name="ce12">
            <text:p><text:s/>7,800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6161927" table:style-name="ce12">
            <text:p><text:s/>6,161,927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7605" table:style-name="ce14">
            <text:p><text:s/>7,605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6032999" table:style-name="ce14">
            <text:p><text:s/>6,032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762" table:style-name="ce12">
            <text:p><text:s/>13,7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484" table:style-name="ce12">
            <text:p><text:s/>14,484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8019" table:style-name="ce14">
            <text:p><text:s/>8,0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978" table:style-name="ce14">
            <text:p><text:s/>15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031" table:style-name="ce12">
            <text:p><text:s/>3,031<text:s/></text:p>
          </table:table-cell>
          <table:table-cell office:value-type="float" office:value="3977840" table:style-name="ce12">
            <text:p><text:s/>3,977,84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74146" table:style-name="ce12">
            <text:p><text:s/>1,774,146<text:s/></text:p>
          </table:table-cell>
          <table:table-cell table:style-name="ce12"/>
          <table:table-cell office:value-type="float" office:value="2827" table:style-name="ce14">
            <text:p><text:s/>2,827<text:s/></text:p>
          </table:table-cell>
          <table:table-cell office:value-type="float" office:value="4530547" table:style-name="ce14">
            <text:p><text:s/>4,530,54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43900" table:style-name="ce14">
            <text:p><text:s/>1,543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43" table:style-name="ce12">
            <text:p><text:s/>4,043<text:s/></text:p>
          </table:table-cell>
          <table:table-cell office:value-type="float" office:value="4015518" table:style-name="ce12">
            <text:p><text:s/>4,015,51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266439" table:style-name="ce12">
            <text:p><text:s/>4,266,439<text:s/></text:p>
          </table:table-cell>
          <table:table-cell table:style-name="ce12"/>
          <table:table-cell office:value-type="float" office:value="3949" table:style-name="ce14">
            <text:p><text:s/>3,949<text:s/></text:p>
          </table:table-cell>
          <table:table-cell office:value-type="float" office:value="4342021" table:style-name="ce14">
            <text:p><text:s/>4,342,02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239029" table:style-name="ce14">
            <text:p><text:s/>4,239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1087149" table:style-name="ce12">
            <text:p><text:s/>1,087,1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001339" table:style-name="ce12">
            <text:p><text:s/>5,001,339<text:s/></text:p>
          </table:table-cell>
          <table:table-cell table:style-name="ce12"/>
          <table:table-cell office:value-type="float" office:value="998" table:style-name="ce14">
            <text:p><text:s/>998<text:s/></text:p>
          </table:table-cell>
          <table:table-cell office:value-type="float" office:value="1203299" table:style-name="ce14">
            <text:p><text:s/>1,203,29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13832" table:style-name="ce14">
            <text:p><text:s/>3,613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922" table:style-name="ce12">
            <text:p><text:s/>4,922<text:s/></text:p>
          </table:table-cell>
          <table:table-cell office:value-type="float" office:value="3541202" table:style-name="ce12">
            <text:p><text:s/>3,541,20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939346" table:style-name="ce12">
            <text:p><text:s/>7,939,346<text:s/></text:p>
          </table:table-cell>
          <table:table-cell table:style-name="ce12"/>
          <table:table-cell office:value-type="float" office:value="4003" table:style-name="ce14">
            <text:p><text:s/>4,003<text:s/></text:p>
          </table:table-cell>
          <table:table-cell office:value-type="float" office:value="3130213" table:style-name="ce14">
            <text:p><text:s/>3,130,21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066016" table:style-name="ce14">
            <text:p><text:s/>8,066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2232" table:style-name="ce12">
            <text:p><text:s/>2,232<text:s/></text:p>
          </table:table-cell>
          <table:table-cell office:value-type="float" office:value="4778414" table:style-name="ce12">
            <text:p><text:s/>4,778,41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646879" table:style-name="ce12">
            <text:p><text:s/>4,646,879<text:s/></text:p>
          </table:table-cell>
          <table:table-cell table:style-name="ce12"/>
          <table:table-cell office:value-type="float" office:value="1456" table:style-name="ce14">
            <text:p><text:s/>1,456<text:s/></text:p>
          </table:table-cell>
          <table:table-cell office:value-type="float" office:value="4465448" table:style-name="ce14">
            <text:p><text:s/>4,465,44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4814025" table:style-name="ce14">
            <text:p><text:s/>14,814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1790753" table:style-name="ce12">
            <text:p><text:s/>1,790,75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69174" table:style-name="ce12">
            <text:p><text:s/>2,469,174<text:s/></text:p>
          </table:table-cell>
          <table:table-cell table:style-name="ce12"/>
          <table:table-cell office:value-type="float" office:value="2676" table:style-name="ce14">
            <text:p><text:s/>2,676<text:s/></text:p>
          </table:table-cell>
          <table:table-cell office:value-type="float" office:value="1585059" table:style-name="ce14">
            <text:p><text:s/>1,585,05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83063" table:style-name="ce14">
            <text:p><text:s/>2,883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038" table:style-name="ce12">
            <text:p><text:s/>11,03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002496" table:style-name="ce12">
            <text:p><text:s/>2,002,496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0128" table:style-name="ce14">
            <text:p><text:s/>10,12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010762" table:style-name="ce14">
            <text:p><text:s/>2,010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6320488" table:style-name="ce12">
            <text:p><text:s/>6,320,48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95980" table:style-name="ce12">
            <text:p><text:s/>495,980<text:s/></text:p>
          </table:table-cell>
          <table:table-cell table:style-name="ce12"/>
          <table:table-cell office:value-type="float" office:value="4968" table:style-name="ce14">
            <text:p><text:s/>4,968<text:s/></text:p>
          </table:table-cell>
          <table:table-cell office:value-type="float" office:value="7011459" table:style-name="ce14">
            <text:p><text:s/>7,011,45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99560" table:style-name="ce14">
            <text:p><text:s/>599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01766" table:style-name="ce12">
            <text:p><text:s/>301,766<text:s/></text:p>
          </table:table-cell>
          <table:table-cell office:value-type="float" office:value="963946441" table:style-name="ce12">
            <text:p><text:s/>963,946,441<text:s/></text:p>
          </table:table-cell>
          <table:table-cell office:value-type="float" office:value="11561" table:style-name="ce12">
            <text:p><text:s/>11,561<text:s/></text:p>
          </table:table-cell>
          <table:table-cell office:value-type="float" office:value="946962527" table:style-name="ce12">
            <text:p><text:s/>946,962,527<text:s/></text:p>
          </table:table-cell>
          <table:table-cell table:style-name="ce12"/>
          <table:table-cell office:value-type="float" office:value="295645" table:style-name="ce14">
            <text:p><text:s/>295,645<text:s/></text:p>
          </table:table-cell>
          <table:table-cell office:value-type="float" office:value="968856499" table:style-name="ce14">
            <text:p><text:s/>968,856,499<text:s/></text:p>
          </table:table-cell>
          <table:table-cell office:value-type="float" office:value="11131" table:style-name="ce14">
            <text:p><text:s/>11,131<text:s/></text:p>
          </table:table-cell>
          <table:table-cell office:value-type="float" office:value="966881759" table:style-name="ce14">
            <text:p><text:s/>966,881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4400" table:style-name="ce12">
            <text:p><text:s/>54,400<text:s/></text:p>
          </table:table-cell>
          <table:table-cell office:value-type="float" office:value="130676042" table:style-name="ce12">
            <text:p><text:s/>130,676,042<text:s/></text:p>
          </table:table-cell>
          <table:table-cell office:value-type="float" office:value="2513" table:style-name="ce12">
            <text:p><text:s/>2,513<text:s/></text:p>
          </table:table-cell>
          <table:table-cell office:value-type="float" office:value="141086287" table:style-name="ce12">
            <text:p><text:s/>141,086,287<text:s/></text:p>
          </table:table-cell>
          <table:table-cell table:style-name="ce12"/>
          <table:table-cell office:value-type="float" office:value="60135" table:style-name="ce14">
            <text:p><text:s/>60,135<text:s/></text:p>
          </table:table-cell>
          <table:table-cell office:value-type="float" office:value="165428450" table:style-name="ce14">
            <text:p><text:s/>165,428,450<text:s/></text:p>
          </table:table-cell>
          <table:table-cell office:value-type="float" office:value="2592" table:style-name="ce14">
            <text:p><text:s/>2,592<text:s/></text:p>
          </table:table-cell>
          <table:table-cell office:value-type="float" office:value="168210529" table:style-name="ce14">
            <text:p><text:s/>168,210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444" table:style-name="ce12">
            <text:p><text:s/>9,444<text:s/></text:p>
          </table:table-cell>
          <table:table-cell office:value-type="float" office:value="19593281" table:style-name="ce12">
            <text:p><text:s/>19,593,281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41826169" table:style-name="ce12">
            <text:p><text:s/>41,826,169<text:s/></text:p>
          </table:table-cell>
          <table:table-cell table:style-name="ce12"/>
          <table:table-cell office:value-type="float" office:value="9407" table:style-name="ce14">
            <text:p><text:s/>9,407<text:s/></text:p>
          </table:table-cell>
          <table:table-cell office:value-type="float" office:value="20524517" table:style-name="ce14">
            <text:p><text:s/>20,524,517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45897303" table:style-name="ce14">
            <text:p><text:s/>45,897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830" table:style-name="ce12">
            <text:p><text:s/>14,830<text:s/></text:p>
          </table:table-cell>
          <table:table-cell office:value-type="float" office:value="33831082" table:style-name="ce12">
            <text:p><text:s/>33,831,082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34714921" table:style-name="ce12">
            <text:p><text:s/>34,714,921<text:s/></text:p>
          </table:table-cell>
          <table:table-cell table:style-name="ce12"/>
          <table:table-cell office:value-type="float" office:value="14706" table:style-name="ce14">
            <text:p><text:s/>14,706<text:s/></text:p>
          </table:table-cell>
          <table:table-cell office:value-type="float" office:value="33827647" table:style-name="ce14">
            <text:p><text:s/>33,827,647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40128030" table:style-name="ce14">
            <text:p><text:s/>40,128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5524" table:style-name="ce12">
            <text:p><text:s/>65,524<text:s/></text:p>
          </table:table-cell>
          <table:table-cell office:value-type="float" office:value="173717348" table:style-name="ce12">
            <text:p><text:s/>173,717,348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132265154" table:style-name="ce12">
            <text:p><text:s/>132,265,154<text:s/></text:p>
          </table:table-cell>
          <table:table-cell table:style-name="ce12"/>
          <table:table-cell office:value-type="float" office:value="65438" table:style-name="ce14">
            <text:p><text:s/>65,438<text:s/></text:p>
          </table:table-cell>
          <table:table-cell office:value-type="float" office:value="180974991" table:style-name="ce14">
            <text:p><text:s/>180,974,991<text:s/></text:p>
          </table:table-cell>
          <table:table-cell office:value-type="float" office:value="2261" table:style-name="ce14">
            <text:p><text:s/>2,261<text:s/></text:p>
          </table:table-cell>
          <table:table-cell office:value-type="float" office:value="160377851" table:style-name="ce14">
            <text:p><text:s/>160,37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589" table:style-name="ce12">
            <text:p><text:s/>33,589<text:s/></text:p>
          </table:table-cell>
          <table:table-cell office:value-type="float" office:value="61549836" table:style-name="ce12">
            <text:p><text:s/>61,549,836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77534118" table:style-name="ce12">
            <text:p><text:s/>77,534,118<text:s/></text:p>
          </table:table-cell>
          <table:table-cell table:style-name="ce12"/>
          <table:table-cell office:value-type="float" office:value="34412" table:style-name="ce14">
            <text:p><text:s/>34,412<text:s/></text:p>
          </table:table-cell>
          <table:table-cell office:value-type="float" office:value="65070912" table:style-name="ce14">
            <text:p><text:s/>65,070,912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84347199" table:style-name="ce14">
            <text:p><text:s/>84,34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571" table:style-name="ce12">
            <text:p><text:s/>16,571<text:s/></text:p>
          </table:table-cell>
          <table:table-cell office:value-type="float" office:value="36956717" table:style-name="ce12">
            <text:p><text:s/>36,956,717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6314413" table:style-name="ce12">
            <text:p><text:s/>36,314,413<text:s/></text:p>
          </table:table-cell>
          <table:table-cell table:style-name="ce12"/>
          <table:table-cell office:value-type="float" office:value="17370" table:style-name="ce14">
            <text:p><text:s/>17,370<text:s/></text:p>
          </table:table-cell>
          <table:table-cell office:value-type="float" office:value="37417064" table:style-name="ce14">
            <text:p><text:s/>37,417,064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35522438" table:style-name="ce14">
            <text:p><text:s/>35,522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440" table:style-name="ce12">
            <text:p><text:s/>22,440<text:s/></text:p>
          </table:table-cell>
          <table:table-cell office:value-type="float" office:value="44538799" table:style-name="ce12">
            <text:p><text:s/>44,538,799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30710947" table:style-name="ce12">
            <text:p><text:s/>30,710,947<text:s/></text:p>
          </table:table-cell>
          <table:table-cell table:style-name="ce12"/>
          <table:table-cell office:value-type="float" office:value="22845" table:style-name="ce14">
            <text:p><text:s/>22,845<text:s/></text:p>
          </table:table-cell>
          <table:table-cell office:value-type="float" office:value="46292801" table:style-name="ce14">
            <text:p><text:s/>46,292,801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30981652" table:style-name="ce14">
            <text:p><text:s/>30,981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670" table:style-name="ce12">
            <text:p><text:s/>72,670<text:s/></text:p>
          </table:table-cell>
          <table:table-cell office:value-type="float" office:value="158479762" table:style-name="ce12">
            <text:p><text:s/>158,479,762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117388116" table:style-name="ce12">
            <text:p><text:s/>117,388,116<text:s/></text:p>
          </table:table-cell>
          <table:table-cell table:style-name="ce12"/>
          <table:table-cell office:value-type="float" office:value="73238" table:style-name="ce14">
            <text:p><text:s/>73,238<text:s/></text:p>
          </table:table-cell>
          <table:table-cell office:value-type="float" office:value="165222891" table:style-name="ce14">
            <text:p><text:s/>165,222,891<text:s/></text:p>
          </table:table-cell>
          <table:table-cell office:value-type="float" office:value="2341" table:style-name="ce14">
            <text:p><text:s/>2,341<text:s/></text:p>
          </table:table-cell>
          <table:table-cell office:value-type="float" office:value="129134669" table:style-name="ce14">
            <text:p><text:s/>129,13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1578" table:style-name="ce12">
            <text:p><text:s/>31,578<text:s/></text:p>
          </table:table-cell>
          <table:table-cell office:value-type="float" office:value="74929854" table:style-name="ce12">
            <text:p><text:s/>74,929,854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57130375" table:style-name="ce12">
            <text:p><text:s/>57,130,375<text:s/></text:p>
          </table:table-cell>
          <table:table-cell table:style-name="ce12"/>
          <table:table-cell office:value-type="float" office:value="39984" table:style-name="ce14">
            <text:p><text:s/>39,984<text:s/></text:p>
          </table:table-cell>
          <table:table-cell office:value-type="float" office:value="79401815" table:style-name="ce14">
            <text:p><text:s/>79,401,815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61391866" table:style-name="ce14">
            <text:p><text:s/>61,391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8144" table:style-name="ce12">
            <text:p><text:s/>28,144<text:s/></text:p>
          </table:table-cell>
          <table:table-cell office:value-type="float" office:value="62978724" table:style-name="ce12">
            <text:p><text:s/>62,978,724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69275484" table:style-name="ce12">
            <text:p><text:s/>69,275,484<text:s/></text:p>
          </table:table-cell>
          <table:table-cell table:style-name="ce12"/>
          <table:table-cell office:value-type="float" office:value="27692" table:style-name="ce14">
            <text:p><text:s/>27,692<text:s/></text:p>
          </table:table-cell>
          <table:table-cell office:value-type="float" office:value="63935053" table:style-name="ce14">
            <text:p><text:s/>63,935,053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70921024" table:style-name="ce14">
            <text:p><text:s/>70,921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401" table:style-name="ce12">
            <text:p><text:s/>41,401<text:s/></text:p>
          </table:table-cell>
          <table:table-cell office:value-type="float" office:value="100689068" table:style-name="ce12">
            <text:p><text:s/>100,689,068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92948859" table:style-name="ce12">
            <text:p><text:s/>92,948,859<text:s/></text:p>
          </table:table-cell>
          <table:table-cell table:style-name="ce12"/>
          <table:table-cell office:value-type="float" office:value="40295" table:style-name="ce14">
            <text:p><text:s/>40,295<text:s/></text:p>
          </table:table-cell>
          <table:table-cell office:value-type="float" office:value="106286971" table:style-name="ce14">
            <text:p><text:s/>106,286,971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90351568" table:style-name="ce14">
            <text:p><text:s/>90,351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2223" table:style-name="ce12">
            <text:p><text:s/>52,223<text:s/></text:p>
          </table:table-cell>
          <table:table-cell office:value-type="float" office:value="114879419" table:style-name="ce12">
            <text:p><text:s/>114,879,419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88294537" table:style-name="ce12">
            <text:p><text:s/>88,294,537<text:s/></text:p>
          </table:table-cell>
          <table:table-cell table:style-name="ce12"/>
          <table:table-cell office:value-type="float" office:value="57272" table:style-name="ce14">
            <text:p><text:s/>57,272<text:s/></text:p>
          </table:table-cell>
          <table:table-cell office:value-type="float" office:value="119833684" table:style-name="ce14">
            <text:p><text:s/>119,833,684<text:s/></text:p>
          </table:table-cell>
          <table:table-cell office:value-type="float" office:value="2008" table:style-name="ce14">
            <text:p><text:s/>2,008<text:s/></text:p>
          </table:table-cell>
          <table:table-cell office:value-type="float" office:value="98056823" table:style-name="ce14">
            <text:p><text:s/>98,056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5520" table:style-name="ce12">
            <text:p><text:s/>25,520<text:s/></text:p>
          </table:table-cell>
          <table:table-cell office:value-type="float" office:value="62182510" table:style-name="ce12">
            <text:p><text:s/>62,182,510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34074460" table:style-name="ce12">
            <text:p><text:s/>34,074,460<text:s/></text:p>
          </table:table-cell>
          <table:table-cell table:style-name="ce12"/>
          <table:table-cell office:value-type="float" office:value="25984" table:style-name="ce14">
            <text:p><text:s/>25,984<text:s/></text:p>
          </table:table-cell>
          <table:table-cell office:value-type="float" office:value="60079201" table:style-name="ce14">
            <text:p><text:s/>60,079,201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1830124" table:style-name="ce14">
            <text:p><text:s/>41,830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0835" table:style-name="ce12">
            <text:p><text:s/>10,835<text:s/></text:p>
          </table:table-cell>
          <table:table-cell office:value-type="float" office:value="19527356" table:style-name="ce12">
            <text:p><text:s/>19,527,356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9996435" table:style-name="ce12">
            <text:p><text:s/>9,996,435<text:s/></text:p>
          </table:table-cell>
          <table:table-cell table:style-name="ce12"/>
          <table:table-cell office:value-type="float" office:value="11773" table:style-name="ce14">
            <text:p><text:s/>11,773<text:s/></text:p>
          </table:table-cell>
          <table:table-cell office:value-type="float" office:value="22775708" table:style-name="ce14">
            <text:p><text:s/>22,775,70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3566488" table:style-name="ce14">
            <text:p><text:s/>13,566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761" table:style-name="ce12">
            <text:p><text:s/>9,761<text:s/></text:p>
          </table:table-cell>
          <table:table-cell office:value-type="float" office:value="19624589" table:style-name="ce12">
            <text:p><text:s/>19,624,589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7465292" table:style-name="ce12">
            <text:p><text:s/>17,465,292<text:s/></text:p>
          </table:table-cell>
          <table:table-cell table:style-name="ce12"/>
          <table:table-cell office:value-type="float" office:value="10289" table:style-name="ce14">
            <text:p><text:s/>10,289<text:s/></text:p>
          </table:table-cell>
          <table:table-cell office:value-type="float" office:value="22383030" table:style-name="ce14">
            <text:p><text:s/>22,383,030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9836455" table:style-name="ce14">
            <text:p><text:s/>19,836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344" table:style-name="ce12">
            <text:p><text:s/>17,344<text:s/></text:p>
          </table:table-cell>
          <table:table-cell office:value-type="float" office:value="22316045" table:style-name="ce12">
            <text:p><text:s/>22,316,045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6319984" table:style-name="ce12">
            <text:p><text:s/>16,319,984<text:s/></text:p>
          </table:table-cell>
          <table:table-cell table:style-name="ce12"/>
          <table:table-cell office:value-type="float" office:value="16779" table:style-name="ce14">
            <text:p><text:s/>16,779<text:s/></text:p>
          </table:table-cell>
          <table:table-cell office:value-type="float" office:value="24139333" table:style-name="ce14">
            <text:p><text:s/>24,139,33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4234431" table:style-name="ce14">
            <text:p><text:s/>14,234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844" table:style-name="ce12">
            <text:p><text:s/>12,844<text:s/></text:p>
          </table:table-cell>
          <table:table-cell office:value-type="float" office:value="25195170" table:style-name="ce12">
            <text:p><text:s/>25,195,170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3614975" table:style-name="ce12">
            <text:p><text:s/>23,614,975<text:s/></text:p>
          </table:table-cell>
          <table:table-cell table:style-name="ce12"/>
          <table:table-cell office:value-type="float" office:value="13515" table:style-name="ce14">
            <text:p><text:s/>13,515<text:s/></text:p>
          </table:table-cell>
          <table:table-cell office:value-type="float" office:value="26456748" table:style-name="ce14">
            <text:p><text:s/>26,456,748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32119726" table:style-name="ce14">
            <text:p><text:s/>32,11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770361" table:style-name="ce12">
            <text:p><text:s/>770,36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770472" table:style-name="ce12">
            <text:p><text:s/>3,770,472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817462" table:style-name="ce14">
            <text:p><text:s/>817,46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344821" table:style-name="ce14">
            <text:p><text:s/>3,344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206" table:style-name="ce12">
            <text:p><text:s/>12,206<text:s/></text:p>
          </table:table-cell>
          <table:table-cell office:value-type="float" office:value="7710826" table:style-name="ce12">
            <text:p><text:s/>7,710,826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15083289" table:style-name="ce12">
            <text:p><text:s/>15,083,289<text:s/></text:p>
          </table:table-cell>
          <table:table-cell table:style-name="ce12"/>
          <table:table-cell office:value-type="float" office:value="11012" table:style-name="ce14">
            <text:p><text:s/>11,012<text:s/></text:p>
          </table:table-cell>
          <table:table-cell office:value-type="float" office:value="7744861" table:style-name="ce14">
            <text:p><text:s/>7,744,861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3872156" table:style-name="ce14">
            <text:p><text:s/>13,872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1" table:style-name="ce14">
            <text:p><text:s/>681<text:s/></text:p>
          </table:table-cell>
          <table:table-cell office:value-type="float" office:value="791161" table:style-name="ce14">
            <text:p><text:s/>791,16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468" table:style-name="ce14">
            <text:p><text:s/>5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59576" table:style-name="ce12">
            <text:p><text:s/>259,57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936924" table:style-name="ce12">
            <text:p><text:s/>8,936,924<text:s/></text:p>
          </table:table-cell>
          <table:table-cell table:style-name="ce12"/>
          <table:table-cell office:value-type="float" office:value="65" table:style-name="ce14">
            <text:p><text:s/>65<text:s/></text:p>
          </table:table-cell>
          <table:table-cell office:value-type="float" office:value="196063" table:style-name="ce14">
            <text:p><text:s/>196,06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724987" table:style-name="ce14">
            <text:p><text:s/>7,724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442" table:style-name="ce12">
            <text:p><text:s/>7,442<text:s/></text:p>
          </table:table-cell>
          <table:table-cell office:value-type="float" office:value="11004726" table:style-name="ce12">
            <text:p><text:s/>11,004,72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9174483" table:style-name="ce12">
            <text:p><text:s/>9,174,483<text:s/></text:p>
          </table:table-cell>
          <table:table-cell table:style-name="ce12"/>
          <table:table-cell office:value-type="float" office:value="7044" table:style-name="ce14">
            <text:p><text:s/>7,044<text:s/></text:p>
          </table:table-cell>
          <table:table-cell office:value-type="float" office:value="10416928" table:style-name="ce14">
            <text:p><text:s/>10,416,92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355071" table:style-name="ce14">
            <text:p><text:s/>10,355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0" table:style-name="ce14">
            <text:p><text:s/>1,710<text:s/></text:p>
          </table:table-cell>
          <table:table-cell office:value-type="float" office:value="2945360" table:style-name="ce14">
            <text:p><text:s/>2,945,36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1669812" table:style-name="ce14">
            <text:p><text:s/>11,669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257" table:style-name="ce12">
            <text:p><text:s/>11,257<text:s/></text:p>
          </table:table-cell>
          <table:table-cell office:value-type="float" office:value="16969951" table:style-name="ce12">
            <text:p><text:s/>16,969,951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5954666" table:style-name="ce12">
            <text:p><text:s/>15,954,666<text:s/></text:p>
          </table:table-cell>
          <table:table-cell table:style-name="ce12"/>
          <table:table-cell office:value-type="float" office:value="11198" table:style-name="ce14">
            <text:p><text:s/>11,198<text:s/></text:p>
          </table:table-cell>
          <table:table-cell office:value-type="float" office:value="18288953" table:style-name="ce14">
            <text:p><text:s/>18,288,953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5889563" table:style-name="ce14">
            <text:p><text:s/>15,889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669" table:style-name="ce12">
            <text:p><text:s/>31,669<text:s/></text:p>
          </table:table-cell>
          <table:table-cell office:value-type="float" office:value="56418412" table:style-name="ce12">
            <text:p><text:s/>56,418,412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42311313" table:style-name="ce12">
            <text:p><text:s/>42,311,313<text:s/></text:p>
          </table:table-cell>
          <table:table-cell table:style-name="ce12"/>
          <table:table-cell office:value-type="float" office:value="32207" table:style-name="ce14">
            <text:p><text:s/>32,207<text:s/></text:p>
          </table:table-cell>
          <table:table-cell office:value-type="float" office:value="61017184" table:style-name="ce14">
            <text:p><text:s/>61,017,184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42101347" table:style-name="ce14">
            <text:p><text:s/>42,101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3392" table:style-name="ce12">
            <text:p><text:s/>63,392<text:s/></text:p>
          </table:table-cell>
          <table:table-cell office:value-type="float" office:value="136350878" table:style-name="ce12">
            <text:p><text:s/>136,350,878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35945977" table:style-name="ce12">
            <text:p><text:s/>35,945,977<text:s/></text:p>
          </table:table-cell>
          <table:table-cell table:style-name="ce12"/>
          <table:table-cell office:value-type="float" office:value="61350" table:style-name="ce14">
            <text:p><text:s/>61,350<text:s/></text:p>
          </table:table-cell>
          <table:table-cell office:value-type="float" office:value="139437160" table:style-name="ce14">
            <text:p><text:s/>139,437,160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6070168" table:style-name="ce14">
            <text:p><text:s/>36,070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699" table:style-name="ce12">
            <text:p><text:s/>13,699<text:s/></text:p>
          </table:table-cell>
          <table:table-cell office:value-type="float" office:value="22050675" table:style-name="ce12">
            <text:p><text:s/>22,050,675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18328461" table:style-name="ce12">
            <text:p><text:s/>18,328,461<text:s/></text:p>
          </table:table-cell>
          <table:table-cell table:style-name="ce12"/>
          <table:table-cell office:value-type="float" office:value="13643" table:style-name="ce14">
            <text:p><text:s/>13,643<text:s/></text:p>
          </table:table-cell>
          <table:table-cell office:value-type="float" office:value="22694024" table:style-name="ce14">
            <text:p><text:s/>22,694,024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16284792" table:style-name="ce14">
            <text:p><text:s/>16,284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2441568" table:style-name="ce12">
            <text:p><text:s/>2,441,5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93298" table:style-name="ce12">
            <text:p><text:s/>393,298<text:s/></text:p>
          </table:table-cell>
          <table:table-cell table:style-name="ce12"/>
          <table:table-cell office:value-type="float" office:value="1945" table:style-name="ce14">
            <text:p><text:s/>1,945<text:s/></text:p>
          </table:table-cell>
          <table:table-cell office:value-type="float" office:value="2376279" table:style-name="ce14">
            <text:p><text:s/>2,376,27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29767" table:style-name="ce14">
            <text:p><text:s/>529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3897782" table:style-name="ce12">
            <text:p><text:s/>3,897,78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62296" table:style-name="ce12">
            <text:p><text:s/>2,262,296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3951833" table:style-name="ce14">
            <text:p><text:s/>3,951,83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86151" table:style-name="ce14">
            <text:p><text:s/>3,586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723" table:style-name="ce12">
            <text:p><text:s/>18,723<text:s/></text:p>
          </table:table-cell>
          <table:table-cell office:value-type="float" office:value="28187845" table:style-name="ce12">
            <text:p><text:s/>28,187,845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3902686" table:style-name="ce12">
            <text:p><text:s/>13,902,686<text:s/></text:p>
          </table:table-cell>
          <table:table-cell table:style-name="ce12"/>
          <table:table-cell office:value-type="float" office:value="17051" table:style-name="ce14">
            <text:p><text:s/>17,051<text:s/></text:p>
          </table:table-cell>
          <table:table-cell office:value-type="float" office:value="27874335" table:style-name="ce14">
            <text:p><text:s/>27,874,335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9324158" table:style-name="ce14">
            <text:p><text:s/>9,324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1965772" table:style-name="ce12">
            <text:p><text:s/>1,965,77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14481" table:style-name="ce12">
            <text:p><text:s/>2,014,481<text:s/></text:p>
          </table:table-cell>
          <table:table-cell table:style-name="ce12"/>
          <table:table-cell office:value-type="float" office:value="1475" table:style-name="ce14">
            <text:p><text:s/>1,475<text:s/></text:p>
          </table:table-cell>
          <table:table-cell office:value-type="float" office:value="1908369" table:style-name="ce14">
            <text:p><text:s/>1,908,36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79178" table:style-name="ce14">
            <text:p><text:s/>2,779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80" table:style-name="ce12">
            <text:p><text:s/>4,380<text:s/></text:p>
          </table:table-cell>
          <table:table-cell office:value-type="float" office:value="6486467" table:style-name="ce12">
            <text:p><text:s/>6,486,46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713" table:style-name="ce12">
            <text:p><text:s/>17,713<text:s/></text:p>
          </table:table-cell>
          <table:table-cell table:style-name="ce12"/>
          <table:table-cell office:value-type="float" office:value="4271" table:style-name="ce14">
            <text:p><text:s/>4,271<text:s/></text:p>
          </table:table-cell>
          <table:table-cell office:value-type="float" office:value="7747560" table:style-name="ce14">
            <text:p><text:s/>7,747,56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3804" table:style-name="ce14">
            <text:p><text:s/>133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921" table:style-name="ce12">
            <text:p><text:s/>9,921<text:s/></text:p>
          </table:table-cell>
          <table:table-cell office:value-type="float" office:value="19870080" table:style-name="ce12">
            <text:p><text:s/>19,870,08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95905" table:style-name="ce12">
            <text:p><text:s/>595,905<text:s/></text:p>
          </table:table-cell>
          <table:table-cell table:style-name="ce12"/>
          <table:table-cell office:value-type="float" office:value="9452" table:style-name="ce14">
            <text:p><text:s/>9,452<text:s/></text:p>
          </table:table-cell>
          <table:table-cell office:value-type="float" office:value="19991456" table:style-name="ce14">
            <text:p><text:s/>19,991,45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91050" table:style-name="ce14">
            <text:p><text:s/>491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1000564" table:style-name="ce12">
            <text:p><text:s/>1,000,56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14745" table:style-name="ce12">
            <text:p><text:s/>1,814,745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904312" table:style-name="ce14">
            <text:p><text:s/>904,31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15098" table:style-name="ce14">
            <text:p><text:s/>1,615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8575297" table:style-name="ce12">
            <text:p><text:s/>8,575,29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655396" table:style-name="ce12">
            <text:p><text:s/>2,655,396<text:s/></text:p>
          </table:table-cell>
          <table:table-cell table:style-name="ce12"/>
          <table:table-cell office:value-type="float" office:value="2365" table:style-name="ce14">
            <text:p><text:s/>2,365<text:s/></text:p>
          </table:table-cell>
          <table:table-cell office:value-type="float" office:value="8755510" table:style-name="ce14">
            <text:p><text:s/>8,755,51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710579" table:style-name="ce14">
            <text:p><text:s/>2,710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940" table:style-name="ce12">
            <text:p><text:s/>8,940<text:s/></text:p>
          </table:table-cell>
          <table:table-cell office:value-type="float" office:value="13867919" table:style-name="ce12">
            <text:p><text:s/>13,867,91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55107" table:style-name="ce12">
            <text:p><text:s/>1,555,107<text:s/></text:p>
          </table:table-cell>
          <table:table-cell table:style-name="ce12"/>
          <table:table-cell office:value-type="float" office:value="7827" table:style-name="ce14">
            <text:p><text:s/>7,827<text:s/></text:p>
          </table:table-cell>
          <table:table-cell office:value-type="float" office:value="12605535" table:style-name="ce14">
            <text:p><text:s/>12,605,53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948063" table:style-name="ce14">
            <text:p><text:s/>948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88970" table:style-name="ce12">
            <text:p><text:s/>288,97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554238" table:style-name="ce12">
            <text:p><text:s/>4,554,238<text:s/></text:p>
          </table:table-cell>
          <table:table-cell table:style-name="ce12"/>
          <table:table-cell office:value-type="float" office:value="309" table:style-name="ce14">
            <text:p><text:s/>309<text:s/></text:p>
          </table:table-cell>
          <table:table-cell office:value-type="float" office:value="293789" table:style-name="ce14">
            <text:p><text:s/>293,78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115327" table:style-name="ce14">
            <text:p><text:s/>4,115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948257" table:style-name="ce12">
            <text:p><text:s/>948,2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892442" table:style-name="ce14">
            <text:p><text:s/>892,44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16928" table:style-name="ce14">
            <text:p><text:s/>5,816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420" table:style-name="ce12">
            <text:p><text:s/>12,420<text:s/></text:p>
          </table:table-cell>
          <table:table-cell office:value-type="float" office:value="26019140" table:style-name="ce12">
            <text:p><text:s/>26,019,14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872094" table:style-name="ce12">
            <text:p><text:s/>4,872,094<text:s/></text:p>
          </table:table-cell>
          <table:table-cell table:style-name="ce12"/>
          <table:table-cell office:value-type="float" office:value="11990" table:style-name="ce14">
            <text:p><text:s/>11,990<text:s/></text:p>
          </table:table-cell>
          <table:table-cell office:value-type="float" office:value="26225687" table:style-name="ce14">
            <text:p><text:s/>26,225,68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885077" table:style-name="ce14">
            <text:p><text:s/>6,885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7825540" table:style-name="ce12">
            <text:p><text:s/>7,825,54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3537740" table:style-name="ce12">
            <text:p><text:s/>13,537,740<text:s/></text:p>
          </table:table-cell>
          <table:table-cell table:style-name="ce12"/>
          <table:table-cell office:value-type="float" office:value="3201" table:style-name="ce14">
            <text:p><text:s/>3,201<text:s/></text:p>
          </table:table-cell>
          <table:table-cell office:value-type="float" office:value="8887756" table:style-name="ce14">
            <text:p><text:s/>8,887,75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1155593" table:style-name="ce14">
            <text:p><text:s/>11,155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187" table:style-name="ce12">
            <text:p><text:s/>3,187<text:s/></text:p>
          </table:table-cell>
          <table:table-cell office:value-type="float" office:value="5361049" table:style-name="ce12">
            <text:p><text:s/>5,361,0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36" table:style-name="ce14">
            <text:p><text:s/>3,336<text:s/></text:p>
          </table:table-cell>
          <table:table-cell office:value-type="float" office:value="6082573" table:style-name="ce14">
            <text:p><text:s/>6,082,5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2365004" table:style-name="ce12">
            <text:p><text:s/>2,365,00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23749" table:style-name="ce12">
            <text:p><text:s/>3,423,749<text:s/></text:p>
          </table:table-cell>
          <table:table-cell table:style-name="ce12"/>
          <table:table-cell office:value-type="float" office:value="2287" table:style-name="ce14">
            <text:p><text:s/>2,287<text:s/></text:p>
          </table:table-cell>
          <table:table-cell office:value-type="float" office:value="2761260" table:style-name="ce14">
            <text:p><text:s/>2,761,26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905342" table:style-name="ce14">
            <text:p><text:s/>3,905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3865785" table:style-name="ce12">
            <text:p><text:s/>3,865,7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3" table:style-name="ce14">
            <text:p><text:s/>2,623<text:s/></text:p>
          </table:table-cell>
          <table:table-cell office:value-type="float" office:value="5851171" table:style-name="ce14">
            <text:p><text:s/>5,851,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512" table:style-name="ce12">
            <text:p><text:s/>18,512<text:s/></text:p>
          </table:table-cell>
          <table:table-cell office:value-type="float" office:value="32697257" table:style-name="ce12">
            <text:p><text:s/>32,697,257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6952474" table:style-name="ce12">
            <text:p><text:s/>16,952,474<text:s/></text:p>
          </table:table-cell>
          <table:table-cell table:style-name="ce12"/>
          <table:table-cell office:value-type="float" office:value="17765" table:style-name="ce14">
            <text:p><text:s/>17,765<text:s/></text:p>
          </table:table-cell>
          <table:table-cell office:value-type="float" office:value="33569348" table:style-name="ce14">
            <text:p><text:s/>33,569,348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7934453" table:style-name="ce14">
            <text:p><text:s/>17,934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804" table:style-name="ce12">
            <text:p><text:s/>19,804<text:s/></text:p>
          </table:table-cell>
          <table:table-cell office:value-type="float" office:value="40529591" table:style-name="ce12">
            <text:p><text:s/>40,529,591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22423679" table:style-name="ce12">
            <text:p><text:s/>22,423,679<text:s/></text:p>
          </table:table-cell>
          <table:table-cell table:style-name="ce12"/>
          <table:table-cell office:value-type="float" office:value="20422" table:style-name="ce14">
            <text:p><text:s/>20,422<text:s/></text:p>
          </table:table-cell>
          <table:table-cell office:value-type="float" office:value="41418228" table:style-name="ce14">
            <text:p><text:s/>41,418,228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2655007" table:style-name="ce14">
            <text:p><text:s/>22,655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1597133" table:style-name="ce12">
            <text:p><text:s/>1,597,13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4238655" table:style-name="ce12">
            <text:p><text:s/>14,238,655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1504040" table:style-name="ce14">
            <text:p><text:s/>1,504,0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283177" table:style-name="ce14">
            <text:p><text:s/>14,283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900" table:style-name="ce12">
            <text:p><text:s/>5,900<text:s/></text:p>
          </table:table-cell>
          <table:table-cell office:value-type="float" office:value="8548438" table:style-name="ce12">
            <text:p><text:s/>8,548,4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83663" table:style-name="ce12">
            <text:p><text:s/>783,663<text:s/></text:p>
          </table:table-cell>
          <table:table-cell table:style-name="ce12"/>
          <table:table-cell office:value-type="float" office:value="5310" table:style-name="ce14">
            <text:p><text:s/>5,310<text:s/></text:p>
          </table:table-cell>
          <table:table-cell office:value-type="float" office:value="8086366" table:style-name="ce14">
            <text:p><text:s/>8,086,36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93288" table:style-name="ce14">
            <text:p><text:s/>493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1261307" table:style-name="ce12">
            <text:p><text:s/>1,261,30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68873" table:style-name="ce12">
            <text:p><text:s/>1,768,873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1372045" table:style-name="ce14">
            <text:p><text:s/>1,372,04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35503" table:style-name="ce14">
            <text:p><text:s/>1,535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577" table:style-name="ce12">
            <text:p><text:s/>5,577<text:s/></text:p>
          </table:table-cell>
          <table:table-cell office:value-type="float" office:value="13302606" table:style-name="ce12">
            <text:p><text:s/>13,302,60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832221" table:style-name="ce12">
            <text:p><text:s/>6,832,221<text:s/></text:p>
          </table:table-cell>
          <table:table-cell table:style-name="ce12"/>
          <table:table-cell office:value-type="float" office:value="4827" table:style-name="ce14">
            <text:p><text:s/>4,827<text:s/></text:p>
          </table:table-cell>
          <table:table-cell office:value-type="float" office:value="13276876" table:style-name="ce14">
            <text:p><text:s/>13,276,87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099243" table:style-name="ce14">
            <text:p><text:s/>6,09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2847538" table:style-name="ce12">
            <text:p><text:s/>2,847,53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052608" table:style-name="ce12">
            <text:p><text:s/>6,052,608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2818275" table:style-name="ce14">
            <text:p><text:s/>2,818,27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417097" table:style-name="ce14">
            <text:p><text:s/>5,417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36" table:style-name="ce12">
            <text:p><text:s/>3,136<text:s/></text:p>
          </table:table-cell>
          <table:table-cell office:value-type="float" office:value="5461727" table:style-name="ce12">
            <text:p><text:s/>5,461,72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988187" table:style-name="ce12">
            <text:p><text:s/>10,988,187<text:s/></text:p>
          </table:table-cell>
          <table:table-cell table:style-name="ce12"/>
          <table:table-cell office:value-type="float" office:value="2826" table:style-name="ce14">
            <text:p><text:s/>2,826<text:s/></text:p>
          </table:table-cell>
          <table:table-cell office:value-type="float" office:value="4832464" table:style-name="ce14">
            <text:p><text:s/>4,832,46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572880" table:style-name="ce14">
            <text:p><text:s/>12,572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010" table:style-name="ce12">
            <text:p><text:s/>7,010<text:s/></text:p>
          </table:table-cell>
          <table:table-cell office:value-type="float" office:value="4159815" table:style-name="ce12">
            <text:p><text:s/>4,159,815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8267457" table:style-name="ce12">
            <text:p><text:s/>8,267,457<text:s/></text:p>
          </table:table-cell>
          <table:table-cell table:style-name="ce12"/>
          <table:table-cell office:value-type="float" office:value="7532" table:style-name="ce14">
            <text:p><text:s/>7,532<text:s/></text:p>
          </table:table-cell>
          <table:table-cell office:value-type="float" office:value="4810362" table:style-name="ce14">
            <text:p><text:s/>4,810,36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344359" table:style-name="ce14">
            <text:p><text:s/>8,344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576" table:style-name="ce12">
            <text:p><text:s/>8,576<text:s/></text:p>
          </table:table-cell>
          <table:table-cell office:value-type="float" office:value="5112269" table:style-name="ce12">
            <text:p><text:s/>5,112,269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1241240" table:style-name="ce12">
            <text:p><text:s/>11,241,240<text:s/></text:p>
          </table:table-cell>
          <table:table-cell table:style-name="ce12"/>
          <table:table-cell office:value-type="float" office:value="8244" table:style-name="ce14">
            <text:p><text:s/>8,244<text:s/></text:p>
          </table:table-cell>
          <table:table-cell office:value-type="float" office:value="5244541" table:style-name="ce14">
            <text:p><text:s/>5,244,541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1247060" table:style-name="ce14">
            <text:p><text:s/>11,247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1974522" table:style-name="ce12">
            <text:p><text:s/>1,974,5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1900633" table:style-name="ce14">
            <text:p><text:s/>1,900,6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97" table:style-name="ce12">
            <text:p><text:s/>2,897<text:s/></text:p>
          </table:table-cell>
          <table:table-cell office:value-type="float" office:value="2217340" table:style-name="ce12">
            <text:p><text:s/>2,217,3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950" table:style-name="ce12">
            <text:p><text:s/>41,950<text:s/></text:p>
          </table:table-cell>
          <table:table-cell table:style-name="ce12"/>
          <table:table-cell office:value-type="float" office:value="2673" table:style-name="ce14">
            <text:p><text:s/>2,673<text:s/></text:p>
          </table:table-cell>
          <table:table-cell office:value-type="float" office:value="2120957" table:style-name="ce14">
            <text:p><text:s/>2,120,9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84" table:style-name="ce12">
            <text:p><text:s/>2,384<text:s/></text:p>
          </table:table-cell>
          <table:table-cell office:value-type="float" office:value="3782079" table:style-name="ce12">
            <text:p><text:s/>3,782,07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759862" table:style-name="ce12">
            <text:p><text:s/>7,759,862<text:s/></text:p>
          </table:table-cell>
          <table:table-cell table:style-name="ce12"/>
          <table:table-cell office:value-type="float" office:value="2600" table:style-name="ce14">
            <text:p><text:s/>2,600<text:s/></text:p>
          </table:table-cell>
          <table:table-cell office:value-type="float" office:value="4079371" table:style-name="ce14">
            <text:p><text:s/>4,079,37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180889" table:style-name="ce14">
            <text:p><text:s/>8,18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4328229" table:style-name="ce12">
            <text:p><text:s/>4,328,22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779005" table:style-name="ce12">
            <text:p><text:s/>7,779,005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4536999" table:style-name="ce14">
            <text:p><text:s/>4,536,99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315274" table:style-name="ce14">
            <text:p><text:s/>8,315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2805136" table:style-name="ce12">
            <text:p><text:s/>2,805,13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217252" table:style-name="ce12">
            <text:p><text:s/>2,217,252<text:s/></text:p>
          </table:table-cell>
          <table:table-cell table:style-name="ce12"/>
          <table:table-cell office:value-type="float" office:value="1812" table:style-name="ce14">
            <text:p><text:s/>1,812<text:s/></text:p>
          </table:table-cell>
          <table:table-cell office:value-type="float" office:value="2706798" table:style-name="ce14">
            <text:p><text:s/>2,706,79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215934" table:style-name="ce14">
            <text:p><text:s/>1,215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087" table:style-name="ce12">
            <text:p><text:s/>36,087<text:s/></text:p>
          </table:table-cell>
          <table:table-cell office:value-type="float" office:value="83252501" table:style-name="ce12">
            <text:p><text:s/>83,252,501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65353197" table:style-name="ce12">
            <text:p><text:s/>65,353,197<text:s/></text:p>
          </table:table-cell>
          <table:table-cell table:style-name="ce12"/>
          <table:table-cell office:value-type="float" office:value="35689" table:style-name="ce14">
            <text:p><text:s/>35,689<text:s/></text:p>
          </table:table-cell>
          <table:table-cell office:value-type="float" office:value="87717985" table:style-name="ce14">
            <text:p><text:s/>87,717,985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71298140" table:style-name="ce14">
            <text:p><text:s/>71,298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766647" table:style-name="ce12">
            <text:p><text:s/>766,64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625210" table:style-name="ce12">
            <text:p><text:s/>4,625,210<text:s/></text:p>
          </table:table-cell>
          <table:table-cell table:style-name="ce12"/>
          <table:table-cell office:value-type="float" office:value="453" table:style-name="ce14">
            <text:p><text:s/>453<text:s/></text:p>
          </table:table-cell>
          <table:table-cell office:value-type="float" office:value="692998" table:style-name="ce14">
            <text:p><text:s/>692,99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80649" table:style-name="ce14">
            <text:p><text:s/>3,880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168" table:style-name="ce12">
            <text:p><text:s/>5,168<text:s/></text:p>
          </table:table-cell>
          <table:table-cell office:value-type="float" office:value="7229184" table:style-name="ce12">
            <text:p><text:s/>7,229,18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2957" table:style-name="ce12">
            <text:p><text:s/>172,957<text:s/></text:p>
          </table:table-cell>
          <table:table-cell table:style-name="ce12"/>
          <table:table-cell office:value-type="float" office:value="4767" table:style-name="ce14">
            <text:p><text:s/>4,767<text:s/></text:p>
          </table:table-cell>
          <table:table-cell office:value-type="float" office:value="7410690" table:style-name="ce14">
            <text:p><text:s/>7,410,69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7017" table:style-name="ce14">
            <text:p><text:s/>327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292" table:style-name="ce12">
            <text:p><text:s/>3,292<text:s/></text:p>
          </table:table-cell>
          <table:table-cell office:value-type="float" office:value="3251653" table:style-name="ce12">
            <text:p><text:s/>3,251,65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131471" table:style-name="ce12">
            <text:p><text:s/>4,131,471<text:s/></text:p>
          </table:table-cell>
          <table:table-cell table:style-name="ce12"/>
          <table:table-cell office:value-type="float" office:value="2909" table:style-name="ce14">
            <text:p><text:s/>2,909<text:s/></text:p>
          </table:table-cell>
          <table:table-cell office:value-type="float" office:value="3253224" table:style-name="ce14">
            <text:p><text:s/>3,253,22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500703" table:style-name="ce14">
            <text:p><text:s/>3,500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76" table:style-name="ce12">
            <text:p><text:s/>3,176<text:s/></text:p>
          </table:table-cell>
          <table:table-cell office:value-type="float" office:value="3353815" table:style-name="ce12">
            <text:p><text:s/>3,353,81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341885" table:style-name="ce12">
            <text:p><text:s/>2,341,885<text:s/></text:p>
          </table:table-cell>
          <table:table-cell table:style-name="ce12"/>
          <table:table-cell office:value-type="float" office:value="3090" table:style-name="ce14">
            <text:p><text:s/>3,090<text:s/></text:p>
          </table:table-cell>
          <table:table-cell office:value-type="float" office:value="3612144" table:style-name="ce14">
            <text:p><text:s/>3,612,14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240692" table:style-name="ce14">
            <text:p><text:s/>2,240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166" table:style-name="ce12">
            <text:p><text:s/>8,166<text:s/></text:p>
          </table:table-cell>
          <table:table-cell office:value-type="float" office:value="11945018" table:style-name="ce12">
            <text:p><text:s/>11,945,01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496939" table:style-name="ce12">
            <text:p><text:s/>7,496,939<text:s/></text:p>
          </table:table-cell>
          <table:table-cell table:style-name="ce12"/>
          <table:table-cell office:value-type="float" office:value="7527" table:style-name="ce14">
            <text:p><text:s/>7,527<text:s/></text:p>
          </table:table-cell>
          <table:table-cell office:value-type="float" office:value="11839451" table:style-name="ce14">
            <text:p><text:s/>11,839,45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6226880" table:style-name="ce14">
            <text:p><text:s/>6,226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79" table:style-name="ce12">
            <text:p><text:s/>3,179<text:s/></text:p>
          </table:table-cell>
          <table:table-cell office:value-type="float" office:value="5943085" table:style-name="ce12">
            <text:p><text:s/>5,943,0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4" table:style-name="ce14">
            <text:p><text:s/>3,154<text:s/></text:p>
          </table:table-cell>
          <table:table-cell office:value-type="float" office:value="6118452" table:style-name="ce14">
            <text:p><text:s/>6,118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519" table:style-name="ce12">
            <text:p><text:s/>4,519<text:s/></text:p>
          </table:table-cell>
          <table:table-cell office:value-type="float" office:value="5683900" table:style-name="ce12">
            <text:p><text:s/>5,683,90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75468" table:style-name="ce12">
            <text:p><text:s/>775,468<text:s/></text:p>
          </table:table-cell>
          <table:table-cell table:style-name="ce12"/>
          <table:table-cell office:value-type="float" office:value="4300" table:style-name="ce14">
            <text:p><text:s/>4,300<text:s/></text:p>
          </table:table-cell>
          <table:table-cell office:value-type="float" office:value="5931220" table:style-name="ce14">
            <text:p><text:s/>5,931,22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4762" table:style-name="ce14">
            <text:p><text:s/>434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1520408" table:style-name="ce12">
            <text:p><text:s/>1,520,4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8" table:style-name="ce14">
            <text:p><text:s/>978<text:s/></text:p>
          </table:table-cell>
          <table:table-cell office:value-type="float" office:value="1548797" table:style-name="ce14">
            <text:p><text:s/>1,548,7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9929" table:style-name="ce12">
            <text:p><text:s/>129,929<text:s/></text:p>
          </table:table-cell>
          <table:table-cell office:value-type="float" office:value="571297621" table:style-name="ce12">
            <text:p><text:s/>571,297,621<text:s/></text:p>
          </table:table-cell>
          <table:table-cell office:value-type="float" office:value="5519" table:style-name="ce12">
            <text:p><text:s/>5,519<text:s/></text:p>
          </table:table-cell>
          <table:table-cell office:value-type="float" office:value="430090433" table:style-name="ce12">
            <text:p><text:s/>430,090,433<text:s/></text:p>
          </table:table-cell>
          <table:table-cell table:style-name="ce12"/>
          <table:table-cell office:value-type="float" office:value="125750" table:style-name="ce14">
            <text:p><text:s/>125,750<text:s/></text:p>
          </table:table-cell>
          <table:table-cell office:value-type="float" office:value="569719354" table:style-name="ce14">
            <text:p><text:s/>569,719,354<text:s/></text:p>
          </table:table-cell>
          <table:table-cell office:value-type="float" office:value="5364" table:style-name="ce14">
            <text:p><text:s/>5,364<text:s/></text:p>
          </table:table-cell>
          <table:table-cell office:value-type="float" office:value="454038825" table:style-name="ce14">
            <text:p><text:s/>454,038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4332" table:style-name="ce12">
            <text:p><text:s/>114,332<text:s/></text:p>
          </table:table-cell>
          <table:table-cell office:value-type="float" office:value="426433456" table:style-name="ce12">
            <text:p><text:s/>426,433,456<text:s/></text:p>
          </table:table-cell>
          <table:table-cell office:value-type="float" office:value="4861" table:style-name="ce12">
            <text:p><text:s/>4,861<text:s/></text:p>
          </table:table-cell>
          <table:table-cell office:value-type="float" office:value="373951318" table:style-name="ce12">
            <text:p><text:s/>373,951,318<text:s/></text:p>
          </table:table-cell>
          <table:table-cell table:style-name="ce12"/>
          <table:table-cell office:value-type="float" office:value="112015" table:style-name="ce14">
            <text:p><text:s/>112,015<text:s/></text:p>
          </table:table-cell>
          <table:table-cell office:value-type="float" office:value="438628407" table:style-name="ce14">
            <text:p><text:s/>438,628,407<text:s/></text:p>
          </table:table-cell>
          <table:table-cell office:value-type="float" office:value="4926" table:style-name="ce14">
            <text:p><text:s/>4,926<text:s/></text:p>
          </table:table-cell>
          <table:table-cell office:value-type="float" office:value="396092177" table:style-name="ce14">
            <text:p><text:s/>396,092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1579" table:style-name="ce12">
            <text:p><text:s/>61,579<text:s/></text:p>
          </table:table-cell>
          <table:table-cell office:value-type="float" office:value="206218631" table:style-name="ce12">
            <text:p><text:s/>206,218,631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189179893" table:style-name="ce12">
            <text:p><text:s/>189,179,893<text:s/></text:p>
          </table:table-cell>
          <table:table-cell table:style-name="ce12"/>
          <table:table-cell office:value-type="float" office:value="66398" table:style-name="ce14">
            <text:p><text:s/>66,398<text:s/></text:p>
          </table:table-cell>
          <table:table-cell office:value-type="float" office:value="234059555" table:style-name="ce14">
            <text:p><text:s/>234,059,555<text:s/></text:p>
          </table:table-cell>
          <table:table-cell office:value-type="float" office:value="2661" table:style-name="ce14">
            <text:p><text:s/>2,661<text:s/></text:p>
          </table:table-cell>
          <table:table-cell office:value-type="float" office:value="202417101" table:style-name="ce14">
            <text:p><text:s/>202,417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2620" table:style-name="ce12">
            <text:p><text:s/>162,620<text:s/></text:p>
          </table:table-cell>
          <table:table-cell office:value-type="float" office:value="543299095" table:style-name="ce12">
            <text:p><text:s/>543,299,095<text:s/></text:p>
          </table:table-cell>
          <table:table-cell office:value-type="float" office:value="6888" table:style-name="ce12">
            <text:p><text:s/>6,888<text:s/></text:p>
          </table:table-cell>
          <table:table-cell office:value-type="float" office:value="574902322" table:style-name="ce12">
            <text:p><text:s/>574,902,322<text:s/></text:p>
          </table:table-cell>
          <table:table-cell table:style-name="ce12"/>
          <table:table-cell office:value-type="float" office:value="151974" table:style-name="ce14">
            <text:p><text:s/>151,974<text:s/></text:p>
          </table:table-cell>
          <table:table-cell office:value-type="float" office:value="568657430" table:style-name="ce14">
            <text:p><text:s/>568,657,430<text:s/></text:p>
          </table:table-cell>
          <table:table-cell office:value-type="float" office:value="6720" table:style-name="ce14">
            <text:p><text:s/>6,720<text:s/></text:p>
          </table:table-cell>
          <table:table-cell office:value-type="float" office:value="531522708" table:style-name="ce14">
            <text:p><text:s/>531,522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643" table:style-name="ce12">
            <text:p><text:s/>33,643<text:s/></text:p>
          </table:table-cell>
          <table:table-cell office:value-type="float" office:value="69616049" table:style-name="ce12">
            <text:p><text:s/>69,616,049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56602031" table:style-name="ce12">
            <text:p><text:s/>56,602,031<text:s/></text:p>
          </table:table-cell>
          <table:table-cell table:style-name="ce12"/>
          <table:table-cell office:value-type="float" office:value="31197" table:style-name="ce14">
            <text:p><text:s/>31,197<text:s/></text:p>
          </table:table-cell>
          <table:table-cell office:value-type="float" office:value="67606216" table:style-name="ce14">
            <text:p><text:s/>67,606,216<text:s/></text:p>
          </table:table-cell>
          <table:table-cell office:value-type="float" office:value="1069" table:style-name="ce14">
            <text:p><text:s/>1,069<text:s/></text:p>
          </table:table-cell>
          <table:table-cell office:value-type="float" office:value="53490432" table:style-name="ce14">
            <text:p><text:s/>53,490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043" table:style-name="ce12">
            <text:p><text:s/>38,043<text:s/></text:p>
          </table:table-cell>
          <table:table-cell office:value-type="float" office:value="84199798" table:style-name="ce12">
            <text:p><text:s/>84,199,798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80919715" table:style-name="ce12">
            <text:p><text:s/>80,919,715<text:s/></text:p>
          </table:table-cell>
          <table:table-cell table:style-name="ce12"/>
          <table:table-cell office:value-type="float" office:value="37451" table:style-name="ce14">
            <text:p><text:s/>37,451<text:s/></text:p>
          </table:table-cell>
          <table:table-cell office:value-type="float" office:value="85722211" table:style-name="ce14">
            <text:p><text:s/>85,722,211<text:s/>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86001078" table:style-name="ce14">
            <text:p><text:s/>86,001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255" table:style-name="ce12">
            <text:p><text:s/>21,255<text:s/></text:p>
          </table:table-cell>
          <table:table-cell office:value-type="float" office:value="51124361" table:style-name="ce12">
            <text:p><text:s/>51,124,361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50528948" table:style-name="ce12">
            <text:p><text:s/>50,528,948<text:s/></text:p>
          </table:table-cell>
          <table:table-cell table:style-name="ce12"/>
          <table:table-cell office:value-type="float" office:value="20193" table:style-name="ce14">
            <text:p><text:s/>20,193<text:s/></text:p>
          </table:table-cell>
          <table:table-cell office:value-type="float" office:value="49201315" table:style-name="ce14">
            <text:p><text:s/>49,201,315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58460732" table:style-name="ce14">
            <text:p><text:s/>58,46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992" table:style-name="ce12">
            <text:p><text:s/>4,992<text:s/></text:p>
          </table:table-cell>
          <table:table-cell office:value-type="float" office:value="11921842" table:style-name="ce12">
            <text:p><text:s/>11,921,842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43922854" table:style-name="ce12">
            <text:p><text:s/>43,922,854<text:s/></text:p>
          </table:table-cell>
          <table:table-cell table:style-name="ce12"/>
          <table:table-cell office:value-type="float" office:value="4900" table:style-name="ce14">
            <text:p><text:s/>4,900<text:s/></text:p>
          </table:table-cell>
          <table:table-cell office:value-type="float" office:value="11708619" table:style-name="ce14">
            <text:p><text:s/>11,708,619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47003762" table:style-name="ce14">
            <text:p><text:s/>47,003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650" table:style-name="ce12">
            <text:p><text:s/>22,650<text:s/></text:p>
          </table:table-cell>
          <table:table-cell office:value-type="float" office:value="37889069" table:style-name="ce12">
            <text:p><text:s/>37,889,069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50712138" table:style-name="ce12">
            <text:p><text:s/>50,712,138<text:s/></text:p>
          </table:table-cell>
          <table:table-cell table:style-name="ce12"/>
          <table:table-cell office:value-type="float" office:value="19809" table:style-name="ce14">
            <text:p><text:s/>19,809<text:s/></text:p>
          </table:table-cell>
          <table:table-cell office:value-type="float" office:value="28678218" table:style-name="ce14">
            <text:p><text:s/>28,678,218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48107001" table:style-name="ce14">
            <text:p><text:s/>48,107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745" table:style-name="ce12">
            <text:p><text:s/>27,745<text:s/></text:p>
          </table:table-cell>
          <table:table-cell office:value-type="float" office:value="61623887" table:style-name="ce12">
            <text:p><text:s/>61,623,887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65932096" table:style-name="ce12">
            <text:p><text:s/>65,932,096<text:s/></text:p>
          </table:table-cell>
          <table:table-cell table:style-name="ce12"/>
          <table:table-cell office:value-type="float" office:value="26531" table:style-name="ce14">
            <text:p><text:s/>26,531<text:s/></text:p>
          </table:table-cell>
          <table:table-cell office:value-type="float" office:value="59808544" table:style-name="ce14">
            <text:p><text:s/>59,808,544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63284548" table:style-name="ce14">
            <text:p><text:s/>63,284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451" table:style-name="ce12">
            <text:p><text:s/>9,451<text:s/></text:p>
          </table:table-cell>
          <table:table-cell office:value-type="float" office:value="19200585" table:style-name="ce12">
            <text:p><text:s/>19,200,585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0935896" table:style-name="ce12">
            <text:p><text:s/>20,935,896<text:s/></text:p>
          </table:table-cell>
          <table:table-cell table:style-name="ce12"/>
          <table:table-cell office:value-type="float" office:value="10058" table:style-name="ce14">
            <text:p><text:s/>10,058<text:s/></text:p>
          </table:table-cell>
          <table:table-cell office:value-type="float" office:value="20848165" table:style-name="ce14">
            <text:p><text:s/>20,848,165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24391224" table:style-name="ce14">
            <text:p><text:s/>24,39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398" table:style-name="ce12">
            <text:p><text:s/>67,398<text:s/></text:p>
          </table:table-cell>
          <table:table-cell office:value-type="float" office:value="153052289" table:style-name="ce12">
            <text:p><text:s/>153,052,289<text:s/></text:p>
          </table:table-cell>
          <table:table-cell office:value-type="float" office:value="2325" table:style-name="ce12">
            <text:p><text:s/>2,325<text:s/></text:p>
          </table:table-cell>
          <table:table-cell office:value-type="float" office:value="119155150" table:style-name="ce12">
            <text:p><text:s/>119,155,150<text:s/></text:p>
          </table:table-cell>
          <table:table-cell table:style-name="ce12"/>
          <table:table-cell office:value-type="float" office:value="64397" table:style-name="ce14">
            <text:p><text:s/>64,397<text:s/></text:p>
          </table:table-cell>
          <table:table-cell office:value-type="float" office:value="138435338" table:style-name="ce14">
            <text:p><text:s/>138,435,338<text:s/></text:p>
          </table:table-cell>
          <table:table-cell office:value-type="float" office:value="2187" table:style-name="ce14">
            <text:p><text:s/>2,187<text:s/></text:p>
          </table:table-cell>
          <table:table-cell office:value-type="float" office:value="107822263" table:style-name="ce14">
            <text:p><text:s/>107,822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6455" table:style-name="ce12">
            <text:p><text:s/>76,455<text:s/></text:p>
          </table:table-cell>
          <table:table-cell office:value-type="float" office:value="175593920" table:style-name="ce12">
            <text:p><text:s/>175,593,920<text:s/></text:p>
          </table:table-cell>
          <table:table-cell office:value-type="float" office:value="2863" table:style-name="ce12">
            <text:p><text:s/>2,863<text:s/></text:p>
          </table:table-cell>
          <table:table-cell office:value-type="float" office:value="184471695" table:style-name="ce12">
            <text:p><text:s/>184,471,695<text:s/></text:p>
          </table:table-cell>
          <table:table-cell table:style-name="ce12"/>
          <table:table-cell office:value-type="float" office:value="68845" table:style-name="ce14">
            <text:p><text:s/>68,845<text:s/></text:p>
          </table:table-cell>
          <table:table-cell office:value-type="float" office:value="181807746" table:style-name="ce14">
            <text:p><text:s/>181,807,746<text:s/></text:p>
          </table:table-cell>
          <table:table-cell office:value-type="float" office:value="2922" table:style-name="ce14">
            <text:p><text:s/>2,922<text:s/></text:p>
          </table:table-cell>
          <table:table-cell office:value-type="float" office:value="197144221" table:style-name="ce14">
            <text:p><text:s/>197,144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541" table:style-name="ce12">
            <text:p><text:s/>46,541<text:s/></text:p>
          </table:table-cell>
          <table:table-cell office:value-type="float" office:value="125926384" table:style-name="ce12">
            <text:p><text:s/>125,926,384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123309871" table:style-name="ce12">
            <text:p><text:s/>123,309,871<text:s/></text:p>
          </table:table-cell>
          <table:table-cell table:style-name="ce12"/>
          <table:table-cell office:value-type="float" office:value="47905" table:style-name="ce14">
            <text:p><text:s/>47,905<text:s/></text:p>
          </table:table-cell>
          <table:table-cell office:value-type="float" office:value="127100840" table:style-name="ce14">
            <text:p><text:s/>127,100,840<text:s/></text:p>
          </table:table-cell>
          <table:table-cell office:value-type="float" office:value="1957" table:style-name="ce14">
            <text:p><text:s/>1,957<text:s/></text:p>
          </table:table-cell>
          <table:table-cell office:value-type="float" office:value="126799302" table:style-name="ce14">
            <text:p><text:s/>126,799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429" table:style-name="ce12">
            <text:p><text:s/>54,429<text:s/></text:p>
          </table:table-cell>
          <table:table-cell office:value-type="float" office:value="155181162" table:style-name="ce12">
            <text:p><text:s/>155,181,162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116659001" table:style-name="ce12">
            <text:p><text:s/>116,659,001<text:s/></text:p>
          </table:table-cell>
          <table:table-cell table:style-name="ce12"/>
          <table:table-cell office:value-type="float" office:value="56762" table:style-name="ce14">
            <text:p><text:s/>56,762<text:s/></text:p>
          </table:table-cell>
          <table:table-cell office:value-type="float" office:value="173270058" table:style-name="ce14">
            <text:p><text:s/>173,270,058<text:s/></text:p>
          </table:table-cell>
          <table:table-cell office:value-type="float" office:value="2137" table:style-name="ce14">
            <text:p><text:s/>2,137<text:s/></text:p>
          </table:table-cell>
          <table:table-cell office:value-type="float" office:value="126362396" table:style-name="ce14">
            <text:p><text:s/>126,362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785" table:style-name="ce12">
            <text:p><text:s/>35,785<text:s/></text:p>
          </table:table-cell>
          <table:table-cell office:value-type="float" office:value="77620877" table:style-name="ce12">
            <text:p><text:s/>77,620,877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70977299" table:style-name="ce12">
            <text:p><text:s/>70,977,299<text:s/></text:p>
          </table:table-cell>
          <table:table-cell table:style-name="ce12"/>
          <table:table-cell office:value-type="float" office:value="34759" table:style-name="ce14">
            <text:p><text:s/>34,759<text:s/></text:p>
          </table:table-cell>
          <table:table-cell office:value-type="float" office:value="74913080" table:style-name="ce14">
            <text:p><text:s/>74,913,080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72888540" table:style-name="ce14">
            <text:p><text:s/>72,888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8048" table:style-name="ce12">
            <text:p><text:s/>28,048<text:s/></text:p>
          </table:table-cell>
          <table:table-cell office:value-type="float" office:value="74824449" table:style-name="ce12">
            <text:p><text:s/>74,824,449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92491791" table:style-name="ce12">
            <text:p><text:s/>92,491,791<text:s/></text:p>
          </table:table-cell>
          <table:table-cell table:style-name="ce12"/>
          <table:table-cell office:value-type="float" office:value="31139" table:style-name="ce14">
            <text:p><text:s/>31,139<text:s/></text:p>
          </table:table-cell>
          <table:table-cell office:value-type="float" office:value="80481194" table:style-name="ce14">
            <text:p><text:s/>80,481,194<text:s/></text:p>
          </table:table-cell>
          <table:table-cell office:value-type="float" office:value="1725" table:style-name="ce14">
            <text:p><text:s/>1,725<text:s/></text:p>
          </table:table-cell>
          <table:table-cell office:value-type="float" office:value="94702523" table:style-name="ce14">
            <text:p><text:s/>94,702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971" table:style-name="ce12">
            <text:p><text:s/>23,971<text:s/></text:p>
          </table:table-cell>
          <table:table-cell office:value-type="float" office:value="42828170" table:style-name="ce12">
            <text:p><text:s/>42,828,170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31190543" table:style-name="ce12">
            <text:p><text:s/>31,190,543<text:s/></text:p>
          </table:table-cell>
          <table:table-cell table:style-name="ce12"/>
          <table:table-cell office:value-type="float" office:value="22537" table:style-name="ce14">
            <text:p><text:s/>22,537<text:s/></text:p>
          </table:table-cell>
          <table:table-cell office:value-type="float" office:value="40678055" table:style-name="ce14">
            <text:p><text:s/>40,678,055<text:s/></text:p>
          </table:table-cell>
          <table:table-cell office:value-type="float" office:value="959" table:style-name="ce14">
            <text:p><text:s/>959<text:s/></text:p>
          </table:table-cell>
          <table:table-cell office:value-type="float" office:value="29879341" table:style-name="ce14">
            <text:p><text:s/>29,879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8610" table:style-name="ce12">
            <text:p><text:s/>68,610<text:s/></text:p>
          </table:table-cell>
          <table:table-cell office:value-type="float" office:value="153026694" table:style-name="ce12">
            <text:p><text:s/>153,026,694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141667066" table:style-name="ce12">
            <text:p><text:s/>141,667,066<text:s/></text:p>
          </table:table-cell>
          <table:table-cell table:style-name="ce12"/>
          <table:table-cell office:value-type="float" office:value="69508" table:style-name="ce14">
            <text:p><text:s/>69,508<text:s/></text:p>
          </table:table-cell>
          <table:table-cell office:value-type="float" office:value="162251444" table:style-name="ce14">
            <text:p><text:s/>162,251,444<text:s/></text:p>
          </table:table-cell>
          <table:table-cell office:value-type="float" office:value="3058" table:style-name="ce14">
            <text:p><text:s/>3,058<text:s/></text:p>
          </table:table-cell>
          <table:table-cell office:value-type="float" office:value="149581146" table:style-name="ce14">
            <text:p><text:s/>149,581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829" table:style-name="ce12">
            <text:p><text:s/>29,829<text:s/></text:p>
          </table:table-cell>
          <table:table-cell office:value-type="float" office:value="58145939" table:style-name="ce12">
            <text:p><text:s/>58,145,939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47360160" table:style-name="ce12">
            <text:p><text:s/>47,360,160<text:s/></text:p>
          </table:table-cell>
          <table:table-cell table:style-name="ce12"/>
          <table:table-cell office:value-type="float" office:value="31310" table:style-name="ce14">
            <text:p><text:s/>31,310<text:s/></text:p>
          </table:table-cell>
          <table:table-cell office:value-type="float" office:value="68368321" table:style-name="ce14">
            <text:p><text:s/>68,368,321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55446102" table:style-name="ce14">
            <text:p><text:s/>55,446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158" table:style-name="ce12">
            <text:p><text:s/>9,158<text:s/></text:p>
          </table:table-cell>
          <table:table-cell office:value-type="float" office:value="11731784" table:style-name="ce12">
            <text:p><text:s/>11,731,784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8267087" table:style-name="ce12">
            <text:p><text:s/>8,267,087<text:s/></text:p>
          </table:table-cell>
          <table:table-cell table:style-name="ce12"/>
          <table:table-cell office:value-type="float" office:value="8430" table:style-name="ce14">
            <text:p><text:s/>8,430<text:s/></text:p>
          </table:table-cell>
          <table:table-cell office:value-type="float" office:value="11410451" table:style-name="ce14">
            <text:p><text:s/>11,410,451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984165" table:style-name="ce14">
            <text:p><text:s/>5,984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457" table:style-name="ce12">
            <text:p><text:s/>18,457<text:s/></text:p>
          </table:table-cell>
          <table:table-cell office:value-type="float" office:value="26582274" table:style-name="ce12">
            <text:p><text:s/>26,582,274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28669844" table:style-name="ce12">
            <text:p><text:s/>28,669,844<text:s/></text:p>
          </table:table-cell>
          <table:table-cell table:style-name="ce12"/>
          <table:table-cell office:value-type="float" office:value="18063" table:style-name="ce14">
            <text:p><text:s/>18,063<text:s/></text:p>
          </table:table-cell>
          <table:table-cell office:value-type="float" office:value="29235173" table:style-name="ce14">
            <text:p><text:s/>29,235,173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31753742" table:style-name="ce14">
            <text:p><text:s/>31,753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9352" table:style-name="ce12">
            <text:p><text:s/>29,3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41541" table:style-name="ce14">
            <text:p><text:s/>41,5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52" table:style-name="ce14">
            <text:p><text:s/>10,352<text:s/></text:p>
          </table:table-cell>
          <table:table-cell office:value-type="float" office:value="18129332" table:style-name="ce14">
            <text:p><text:s/>18,129,332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3862229" table:style-name="ce14">
            <text:p><text:s/>23,862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1512531" table:style-name="ce12">
            <text:p><text:s/>1,512,531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6651094" table:style-name="ce12">
            <text:p><text:s/>6,651,094<text:s/></text:p>
          </table:table-cell>
          <table:table-cell table:style-name="ce12"/>
          <table:table-cell office:value-type="float" office:value="909" table:style-name="ce14">
            <text:p><text:s/>909<text:s/></text:p>
          </table:table-cell>
          <table:table-cell office:value-type="float" office:value="1550245" table:style-name="ce14">
            <text:p><text:s/>1,550,245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7350732" table:style-name="ce14">
            <text:p><text:s/>7,35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307" table:style-name="ce12">
            <text:p><text:s/>6,307<text:s/></text:p>
          </table:table-cell>
          <table:table-cell office:value-type="float" office:value="7249935" table:style-name="ce12">
            <text:p><text:s/>7,249,93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829926" table:style-name="ce12">
            <text:p><text:s/>2,829,926<text:s/></text:p>
          </table:table-cell>
          <table:table-cell table:style-name="ce12"/>
          <table:table-cell office:value-type="float" office:value="6299" table:style-name="ce14">
            <text:p><text:s/>6,299<text:s/></text:p>
          </table:table-cell>
          <table:table-cell office:value-type="float" office:value="7660603" table:style-name="ce14">
            <text:p><text:s/>7,660,60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299782" table:style-name="ce14">
            <text:p><text:s/>2,299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3083" table:style-name="ce12">
            <text:p><text:s/>13,083<text:s/></text:p>
          </table:table-cell>
          <table:table-cell office:value-type="float" office:value="25970357" table:style-name="ce12">
            <text:p><text:s/>25,970,357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0662627" table:style-name="ce12">
            <text:p><text:s/>20,662,627<text:s/></text:p>
          </table:table-cell>
          <table:table-cell table:style-name="ce12"/>
          <table:table-cell office:value-type="float" office:value="12444" table:style-name="ce14">
            <text:p><text:s/>12,444<text:s/></text:p>
          </table:table-cell>
          <table:table-cell office:value-type="float" office:value="24472152" table:style-name="ce14">
            <text:p><text:s/>24,472,152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4838429" table:style-name="ce14">
            <text:p><text:s/>14,838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859" table:style-name="ce12">
            <text:p><text:s/>7,859<text:s/></text:p>
          </table:table-cell>
          <table:table-cell office:value-type="float" office:value="9545031" table:style-name="ce12">
            <text:p><text:s/>9,545,031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6588954" table:style-name="ce12">
            <text:p><text:s/>16,588,954<text:s/></text:p>
          </table:table-cell>
          <table:table-cell table:style-name="ce12"/>
          <table:table-cell office:value-type="float" office:value="7870" table:style-name="ce14">
            <text:p><text:s/>7,870<text:s/></text:p>
          </table:table-cell>
          <table:table-cell office:value-type="float" office:value="17830860" table:style-name="ce14">
            <text:p><text:s/>17,830,860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7631259" table:style-name="ce14">
            <text:p><text:s/>17,631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30" table:style-name="ce14">
            <text:p><text:s/>3,730<text:s/></text:p>
          </table:table-cell>
          <table:table-cell office:value-type="float" office:value="3641173" table:style-name="ce14">
            <text:p><text:s/>3,641,17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07210" table:style-name="ce14">
            <text:p><text:s/>3,207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950" table:style-name="ce12">
            <text:p><text:s/>24,950<text:s/></text:p>
          </table:table-cell>
          <table:table-cell office:value-type="float" office:value="46235160" table:style-name="ce12">
            <text:p><text:s/>46,235,160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20773085" table:style-name="ce12">
            <text:p><text:s/>20,773,085<text:s/></text:p>
          </table:table-cell>
          <table:table-cell table:style-name="ce12"/>
          <table:table-cell office:value-type="float" office:value="23847" table:style-name="ce14">
            <text:p><text:s/>23,847<text:s/></text:p>
          </table:table-cell>
          <table:table-cell office:value-type="float" office:value="46844471" table:style-name="ce14">
            <text:p><text:s/>46,844,471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19785954" table:style-name="ce14">
            <text:p><text:s/>19,785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259" table:style-name="ce12">
            <text:p><text:s/>4,259<text:s/></text:p>
          </table:table-cell>
          <table:table-cell office:value-type="float" office:value="6843064" table:style-name="ce12">
            <text:p><text:s/>6,843,06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951264" table:style-name="ce12">
            <text:p><text:s/>8,951,264<text:s/></text:p>
          </table:table-cell>
          <table:table-cell table:style-name="ce12"/>
          <table:table-cell office:value-type="float" office:value="4423" table:style-name="ce14">
            <text:p><text:s/>4,423<text:s/></text:p>
          </table:table-cell>
          <table:table-cell office:value-type="float" office:value="7145802" table:style-name="ce14">
            <text:p><text:s/>7,145,80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642152" table:style-name="ce14">
            <text:p><text:s/>7,642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082" table:style-name="ce12">
            <text:p><text:s/>36,082<text:s/></text:p>
          </table:table-cell>
          <table:table-cell office:value-type="float" office:value="72723113" table:style-name="ce12">
            <text:p><text:s/>72,723,113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8504934" table:style-name="ce12">
            <text:p><text:s/>18,504,934<text:s/></text:p>
          </table:table-cell>
          <table:table-cell table:style-name="ce12"/>
          <table:table-cell office:value-type="float" office:value="36103" table:style-name="ce14">
            <text:p><text:s/>36,103<text:s/></text:p>
          </table:table-cell>
          <table:table-cell office:value-type="float" office:value="78118396" table:style-name="ce14">
            <text:p><text:s/>78,118,396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19064221" table:style-name="ce14">
            <text:p><text:s/>19,064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6087843" table:style-name="ce12">
            <text:p><text:s/>6,087,84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2908048" table:style-name="ce12">
            <text:p><text:s/>12,908,048<text:s/></text:p>
          </table:table-cell>
          <table:table-cell table:style-name="ce12"/>
          <table:table-cell office:value-type="float" office:value="2425" table:style-name="ce14">
            <text:p><text:s/>2,425<text:s/></text:p>
          </table:table-cell>
          <table:table-cell office:value-type="float" office:value="6325180" table:style-name="ce14">
            <text:p><text:s/>6,325,180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20384555" table:style-name="ce14">
            <text:p><text:s/>20,384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7120" table:style-name="ce12">
            <text:p><text:s/>67,120<text:s/></text:p>
          </table:table-cell>
          <table:table-cell office:value-type="float" office:value="139025862" table:style-name="ce12">
            <text:p><text:s/>139,025,862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50809097" table:style-name="ce12">
            <text:p><text:s/>50,809,097<text:s/></text:p>
          </table:table-cell>
          <table:table-cell table:style-name="ce12"/>
          <table:table-cell office:value-type="float" office:value="68517" table:style-name="ce14">
            <text:p><text:s/>68,517<text:s/></text:p>
          </table:table-cell>
          <table:table-cell office:value-type="float" office:value="151104179" table:style-name="ce14">
            <text:p><text:s/>151,104,179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63354352" table:style-name="ce14">
            <text:p><text:s/>63,354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899" table:style-name="ce12">
            <text:p><text:s/>22,899<text:s/></text:p>
          </table:table-cell>
          <table:table-cell office:value-type="float" office:value="49396895" table:style-name="ce12">
            <text:p><text:s/>49,396,895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0846821" table:style-name="ce12">
            <text:p><text:s/>20,846,821<text:s/></text:p>
          </table:table-cell>
          <table:table-cell table:style-name="ce12"/>
          <table:table-cell office:value-type="float" office:value="23142" table:style-name="ce14">
            <text:p><text:s/>23,142<text:s/></text:p>
          </table:table-cell>
          <table:table-cell office:value-type="float" office:value="51333484" table:style-name="ce14">
            <text:p><text:s/>51,333,484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3024068" table:style-name="ce14">
            <text:p><text:s/>23,024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20075" table:style-name="ce12">
            <text:p><text:s/>20,075<text:s/></text:p>
          </table:table-cell>
          <table:table-cell office:value-type="float" office:value="45290618" table:style-name="ce12">
            <text:p><text:s/>45,290,618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32706856" table:style-name="ce12">
            <text:p><text:s/>32,706,856<text:s/></text:p>
          </table:table-cell>
          <table:table-cell table:style-name="ce12"/>
          <table:table-cell office:value-type="float" office:value="34311" table:style-name="ce14">
            <text:p><text:s/>34,311<text:s/></text:p>
          </table:table-cell>
          <table:table-cell office:value-type="float" office:value="73873230" table:style-name="ce14">
            <text:p><text:s/>73,873,230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57149585" table:style-name="ce14">
            <text:p><text:s/>57,149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483" table:style-name="ce12">
            <text:p><text:s/>10,483<text:s/></text:p>
          </table:table-cell>
          <table:table-cell office:value-type="float" office:value="15710899" table:style-name="ce12">
            <text:p><text:s/>15,710,89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69636" table:style-name="ce12">
            <text:p><text:s/>2,669,636<text:s/></text:p>
          </table:table-cell>
          <table:table-cell table:style-name="ce12"/>
          <table:table-cell office:value-type="float" office:value="10588" table:style-name="ce14">
            <text:p><text:s/>10,588<text:s/></text:p>
          </table:table-cell>
          <table:table-cell office:value-type="float" office:value="15550745" table:style-name="ce14">
            <text:p><text:s/>15,550,74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622041" table:style-name="ce14">
            <text:p><text:s/>5,622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084" table:style-name="ce12">
            <text:p><text:s/>8,084<text:s/></text:p>
          </table:table-cell>
          <table:table-cell office:value-type="float" office:value="22842309" table:style-name="ce12">
            <text:p><text:s/>22,842,30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308698" table:style-name="ce12">
            <text:p><text:s/>7,308,698<text:s/></text:p>
          </table:table-cell>
          <table:table-cell table:style-name="ce12"/>
          <table:table-cell office:value-type="float" office:value="7632" table:style-name="ce14">
            <text:p><text:s/>7,632<text:s/></text:p>
          </table:table-cell>
          <table:table-cell office:value-type="float" office:value="21913135" table:style-name="ce14">
            <text:p><text:s/>21,913,13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408213" table:style-name="ce14">
            <text:p><text:s/>8,408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580" table:style-name="ce12">
            <text:p><text:s/>6,580<text:s/></text:p>
          </table:table-cell>
          <table:table-cell office:value-type="float" office:value="14552631" table:style-name="ce12">
            <text:p><text:s/>14,552,6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27722" table:style-name="ce12">
            <text:p><text:s/>1,927,722<text:s/></text:p>
          </table:table-cell>
          <table:table-cell table:style-name="ce12"/>
          <table:table-cell office:value-type="float" office:value="6598" table:style-name="ce14">
            <text:p><text:s/>6,598<text:s/></text:p>
          </table:table-cell>
          <table:table-cell office:value-type="float" office:value="14844889" table:style-name="ce14">
            <text:p><text:s/>14,844,88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78164" table:style-name="ce14">
            <text:p><text:s/>1,578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442" table:style-name="ce12">
            <text:p><text:s/>6,442<text:s/></text:p>
          </table:table-cell>
          <table:table-cell office:value-type="float" office:value="11290888" table:style-name="ce12">
            <text:p><text:s/>11,290,88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87864" table:style-name="ce12">
            <text:p><text:s/>1,087,864<text:s/></text:p>
          </table:table-cell>
          <table:table-cell table:style-name="ce12"/>
          <table:table-cell office:value-type="float" office:value="5699" table:style-name="ce14">
            <text:p><text:s/>5,699<text:s/></text:p>
          </table:table-cell>
          <table:table-cell office:value-type="float" office:value="10933097" table:style-name="ce14">
            <text:p><text:s/>10,933,09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26571" table:style-name="ce14">
            <text:p><text:s/>1,026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2844065" table:style-name="ce12">
            <text:p><text:s/>2,844,065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1635429" table:style-name="ce12">
            <text:p><text:s/>11,635,429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2505560" table:style-name="ce14">
            <text:p><text:s/>2,505,560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1809117" table:style-name="ce14">
            <text:p><text:s/>11,809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2749826" table:style-name="ce12">
            <text:p><text:s/>2,749,82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122767" table:style-name="ce12">
            <text:p><text:s/>5,122,767<text:s/></text:p>
          </table:table-cell>
          <table:table-cell table:style-name="ce12"/>
          <table:table-cell office:value-type="float" office:value="1419" table:style-name="ce14">
            <text:p><text:s/>1,419<text:s/></text:p>
          </table:table-cell>
          <table:table-cell office:value-type="float" office:value="2814280" table:style-name="ce14">
            <text:p><text:s/>2,814,2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102090" table:style-name="ce14">
            <text:p><text:s/>4,10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495" table:style-name="ce12">
            <text:p><text:s/>14,495<text:s/></text:p>
          </table:table-cell>
          <table:table-cell office:value-type="float" office:value="19484996" table:style-name="ce12">
            <text:p><text:s/>19,484,996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870511" table:style-name="ce12">
            <text:p><text:s/>6,870,511<text:s/></text:p>
          </table:table-cell>
          <table:table-cell table:style-name="ce12"/>
          <table:table-cell office:value-type="float" office:value="13820" table:style-name="ce14">
            <text:p><text:s/>13,820<text:s/></text:p>
          </table:table-cell>
          <table:table-cell office:value-type="float" office:value="19439458" table:style-name="ce14">
            <text:p><text:s/>19,439,458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5639853" table:style-name="ce14">
            <text:p><text:s/>5,639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740" table:style-name="ce12">
            <text:p><text:s/>3,740<text:s/></text:p>
          </table:table-cell>
          <table:table-cell office:value-type="float" office:value="6261279" table:style-name="ce12">
            <text:p><text:s/>6,261,27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88808" table:style-name="ce12">
            <text:p><text:s/>488,808<text:s/></text:p>
          </table:table-cell>
          <table:table-cell table:style-name="ce12"/>
          <table:table-cell office:value-type="float" office:value="4078" table:style-name="ce14">
            <text:p><text:s/>4,078<text:s/></text:p>
          </table:table-cell>
          <table:table-cell office:value-type="float" office:value="7259326" table:style-name="ce14">
            <text:p><text:s/>7,259,3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79428" table:style-name="ce14">
            <text:p><text:s/>879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51" table:style-name="ce12">
            <text:p><text:s/>3,451<text:s/></text:p>
          </table:table-cell>
          <table:table-cell office:value-type="float" office:value="4162418" table:style-name="ce12">
            <text:p><text:s/>4,162,41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262379" table:style-name="ce12">
            <text:p><text:s/>4,262,379<text:s/></text:p>
          </table:table-cell>
          <table:table-cell table:style-name="ce12"/>
          <table:table-cell office:value-type="float" office:value="3373" table:style-name="ce14">
            <text:p><text:s/>3,373<text:s/></text:p>
          </table:table-cell>
          <table:table-cell office:value-type="float" office:value="4039115" table:style-name="ce14">
            <text:p><text:s/>4,039,11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549956" table:style-name="ce14">
            <text:p><text:s/>4,549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75" table:style-name="ce14">
            <text:p><text:s/>2,875<text:s/></text:p>
          </table:table-cell>
          <table:table-cell office:value-type="float" office:value="3419552" table:style-name="ce14">
            <text:p><text:s/>3,419,55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49611" table:style-name="ce14">
            <text:p><text:s/>549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640212" table:style-name="ce12">
            <text:p><text:s/>640,21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65846" table:style-name="ce12">
            <text:p><text:s/>2,065,846<text:s/></text:p>
          </table:table-cell>
          <table:table-cell table:style-name="ce12"/>
          <table:table-cell office:value-type="float" office:value="501" table:style-name="ce14">
            <text:p><text:s/>501<text:s/></text:p>
          </table:table-cell>
          <table:table-cell office:value-type="float" office:value="673495" table:style-name="ce14">
            <text:p><text:s/>673,49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85996" table:style-name="ce14">
            <text:p><text:s/>2,185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90178" table:style-name="ce12">
            <text:p><text:s/>90,17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120113" table:style-name="ce12">
            <text:p><text:s/>3,120,113<text:s/></text:p>
          </table:table-cell>
          <table:table-cell table:style-name="ce12"/>
          <table:table-cell office:value-type="float" office:value="71" table:style-name="ce14">
            <text:p><text:s/>71<text:s/></text:p>
          </table:table-cell>
          <table:table-cell office:value-type="float" office:value="94159" table:style-name="ce14">
            <text:p><text:s/>94,15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785658" table:style-name="ce14">
            <text:p><text:s/>3,785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9880" table:style-name="ce12">
            <text:p><text:s/>9,880<text:s/></text:p>
          </table:table-cell>
          <table:table-cell office:value-type="float" office:value="17169743" table:style-name="ce12">
            <text:p><text:s/>17,169,74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7999406" table:style-name="ce12">
            <text:p><text:s/>7,999,406<text:s/></text:p>
          </table:table-cell>
          <table:table-cell table:style-name="ce12"/>
          <table:table-cell office:value-type="float" office:value="12430" table:style-name="ce14">
            <text:p><text:s/>12,430<text:s/></text:p>
          </table:table-cell>
          <table:table-cell office:value-type="float" office:value="24790686" table:style-name="ce14">
            <text:p><text:s/>24,790,68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1657956" table:style-name="ce14">
            <text:p><text:s/>11,657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34" table:style-name="ce14">
            <text:p><text:s/>4,634<text:s/></text:p>
          </table:table-cell>
          <table:table-cell office:value-type="float" office:value="5314460" table:style-name="ce14">
            <text:p><text:s/>5,314,46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98477" table:style-name="ce14">
            <text:p><text:s/>1,498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41" table:style-name="ce14">
            <text:p><text:s/>12,541<text:s/></text:p>
          </table:table-cell>
          <table:table-cell office:value-type="float" office:value="20803730" table:style-name="ce14">
            <text:p><text:s/>20,803,73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0063342" table:style-name="ce14">
            <text:p><text:s/>10,063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891237" table:style-name="ce12">
            <text:p><text:s/>891,23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596658" table:style-name="ce12">
            <text:p><text:s/>6,596,658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855152" table:style-name="ce14">
            <text:p><text:s/>855,15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051925" table:style-name="ce14">
            <text:p><text:s/>7,051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80" table:style-name="ce14">
            <text:p><text:s/>8,480<text:s/></text:p>
          </table:table-cell>
          <table:table-cell office:value-type="float" office:value="19227689" table:style-name="ce14">
            <text:p><text:s/>19,227,68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9364022" table:style-name="ce14">
            <text:p><text:s/>9,364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693" table:style-name="ce12">
            <text:p><text:s/>2,693<text:s/></text:p>
          </table:table-cell>
          <table:table-cell office:value-type="float" office:value="5340427" table:style-name="ce12">
            <text:p><text:s/>5,340,42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127529" table:style-name="ce12">
            <text:p><text:s/>8,127,529<text:s/></text:p>
          </table:table-cell>
          <table:table-cell table:style-name="ce12"/>
          <table:table-cell office:value-type="float" office:value="2908" table:style-name="ce14">
            <text:p><text:s/>2,908<text:s/></text:p>
          </table:table-cell>
          <table:table-cell office:value-type="float" office:value="5323073" table:style-name="ce14">
            <text:p><text:s/>5,323,07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817223" table:style-name="ce14">
            <text:p><text:s/>9,817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3600" table:style-name="ce12">
            <text:p><text:s/>3,600<text:s/></text:p>
          </table:table-cell>
          <table:table-cell office:value-type="float" office:value="4177808" table:style-name="ce12">
            <text:p><text:s/>4,177,80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051141" table:style-name="ce12">
            <text:p><text:s/>4,051,141<text:s/></text:p>
          </table:table-cell>
          <table:table-cell table:style-name="ce12"/>
          <table:table-cell office:value-type="float" office:value="4680" table:style-name="ce14">
            <text:p><text:s/>4,680<text:s/></text:p>
          </table:table-cell>
          <table:table-cell office:value-type="float" office:value="6718563" table:style-name="ce14">
            <text:p><text:s/>6,718,56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817891" table:style-name="ce14">
            <text:p><text:s/>7,817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707023" table:style-name="ce12">
            <text:p><text:s/>1,707,02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81501" table:style-name="ce12">
            <text:p><text:s/>6,381,501<text:s/></text:p>
          </table:table-cell>
          <table:table-cell table:style-name="ce12"/>
          <table:table-cell office:value-type="float" office:value="1044" table:style-name="ce14">
            <text:p><text:s/>1,044<text:s/></text:p>
          </table:table-cell>
          <table:table-cell office:value-type="float" office:value="1680132" table:style-name="ce14">
            <text:p><text:s/>1,680,13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27210" table:style-name="ce14">
            <text:p><text:s/>6,227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596" table:style-name="ce12">
            <text:p><text:s/>9,596<text:s/></text:p>
          </table:table-cell>
          <table:table-cell office:value-type="float" office:value="11343614" table:style-name="ce12">
            <text:p><text:s/>11,343,61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28380" table:style-name="ce12">
            <text:p><text:s/>828,380<text:s/></text:p>
          </table:table-cell>
          <table:table-cell table:style-name="ce12"/>
          <table:table-cell office:value-type="float" office:value="9118" table:style-name="ce14">
            <text:p><text:s/>9,118<text:s/></text:p>
          </table:table-cell>
          <table:table-cell office:value-type="float" office:value="12949383" table:style-name="ce14">
            <text:p><text:s/>12,949,38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10763" table:style-name="ce14">
            <text:p><text:s/>81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645" table:style-name="ce12">
            <text:p><text:s/>8,645<text:s/></text:p>
          </table:table-cell>
          <table:table-cell office:value-type="float" office:value="5190741" table:style-name="ce12">
            <text:p><text:s/>5,190,741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9945794" table:style-name="ce12">
            <text:p><text:s/>9,945,794<text:s/></text:p>
          </table:table-cell>
          <table:table-cell table:style-name="ce12"/>
          <table:table-cell office:value-type="float" office:value="8123" table:style-name="ce14">
            <text:p><text:s/>8,123<text:s/></text:p>
          </table:table-cell>
          <table:table-cell office:value-type="float" office:value="5332928" table:style-name="ce14">
            <text:p><text:s/>5,332,92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025016" table:style-name="ce14">
            <text:p><text:s/>8,025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725" table:style-name="ce12">
            <text:p><text:s/>4,725<text:s/></text:p>
          </table:table-cell>
          <table:table-cell office:value-type="float" office:value="3977326" table:style-name="ce12">
            <text:p><text:s/>3,977,32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067121" table:style-name="ce12">
            <text:p><text:s/>5,067,121<text:s/></text:p>
          </table:table-cell>
          <table:table-cell table:style-name="ce12"/>
          <table:table-cell office:value-type="float" office:value="3985" table:style-name="ce14">
            <text:p><text:s/>3,985<text:s/></text:p>
          </table:table-cell>
          <table:table-cell office:value-type="float" office:value="3599567" table:style-name="ce14">
            <text:p><text:s/>3,599,56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434488" table:style-name="ce14">
            <text:p><text:s/>4,434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2986014" table:style-name="ce12">
            <text:p><text:s/>2,986,01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261852" table:style-name="ce12">
            <text:p><text:s/>3,261,852<text:s/></text:p>
          </table:table-cell>
          <table:table-cell table:style-name="ce12"/>
          <table:table-cell office:value-type="float" office:value="1909" table:style-name="ce14">
            <text:p><text:s/>1,909<text:s/></text:p>
          </table:table-cell>
          <table:table-cell office:value-type="float" office:value="2573145" table:style-name="ce14">
            <text:p><text:s/>2,573,14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757955" table:style-name="ce14">
            <text:p><text:s/>3,757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920" table:style-name="ce12">
            <text:p><text:s/>5,920<text:s/></text:p>
          </table:table-cell>
          <table:table-cell office:value-type="float" office:value="3169174" table:style-name="ce12">
            <text:p><text:s/>3,169,174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504868" table:style-name="ce12">
            <text:p><text:s/>8,504,868<text:s/></text:p>
          </table:table-cell>
          <table:table-cell table:style-name="ce12"/>
          <table:table-cell office:value-type="float" office:value="5442" table:style-name="ce14">
            <text:p><text:s/>5,442<text:s/></text:p>
          </table:table-cell>
          <table:table-cell office:value-type="float" office:value="3476046" table:style-name="ce14">
            <text:p><text:s/>3,476,046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728167" table:style-name="ce14">
            <text:p><text:s/>6,728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120299" table:style-name="ce12">
            <text:p><text:s/>1,120,29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647707" table:style-name="ce12">
            <text:p><text:s/>6,647,707<text:s/></text:p>
          </table:table-cell>
          <table:table-cell table:style-name="ce12"/>
          <table:table-cell office:value-type="float" office:value="404" table:style-name="ce14">
            <text:p><text:s/>404<text:s/></text:p>
          </table:table-cell>
          <table:table-cell office:value-type="float" office:value="993939" table:style-name="ce14">
            <text:p><text:s/>993,93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45093" table:style-name="ce14">
            <text:p><text:s/>6,245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2578057" table:style-name="ce12">
            <text:p><text:s/>2,578,05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86906" table:style-name="ce12">
            <text:p><text:s/>586,906<text:s/></text:p>
          </table:table-cell>
          <table:table-cell table:style-name="ce12"/>
          <table:table-cell office:value-type="float" office:value="1890" table:style-name="ce14">
            <text:p><text:s/>1,890<text:s/></text:p>
          </table:table-cell>
          <table:table-cell office:value-type="float" office:value="2437239" table:style-name="ce14">
            <text:p><text:s/>2,437,23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00120" table:style-name="ce14">
            <text:p><text:s/>500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195" table:style-name="ce12">
            <text:p><text:s/>8,195<text:s/></text:p>
          </table:table-cell>
          <table:table-cell office:value-type="float" office:value="10324857" table:style-name="ce12">
            <text:p><text:s/>10,324,85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693516" table:style-name="ce12">
            <text:p><text:s/>3,693,516<text:s/></text:p>
          </table:table-cell>
          <table:table-cell table:style-name="ce12"/>
          <table:table-cell office:value-type="float" office:value="7933" table:style-name="ce14">
            <text:p><text:s/>7,933<text:s/></text:p>
          </table:table-cell>
          <table:table-cell office:value-type="float" office:value="10520454" table:style-name="ce14">
            <text:p><text:s/>10,520,45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802508" table:style-name="ce14">
            <text:p><text:s/>2,802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548" table:style-name="ce12">
            <text:p><text:s/>4,548<text:s/></text:p>
          </table:table-cell>
          <table:table-cell office:value-type="float" office:value="4239224" table:style-name="ce12">
            <text:p><text:s/>4,239,22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19931" table:style-name="ce12">
            <text:p><text:s/>1,119,931<text:s/></text:p>
          </table:table-cell>
          <table:table-cell table:style-name="ce12"/>
          <table:table-cell office:value-type="float" office:value="4179" table:style-name="ce14">
            <text:p><text:s/>4,179<text:s/></text:p>
          </table:table-cell>
          <table:table-cell office:value-type="float" office:value="4047996" table:style-name="ce14">
            <text:p><text:s/>4,047,99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20480" table:style-name="ce14">
            <text:p><text:s/>1,120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444958" table:style-name="ce12">
            <text:p><text:s/>444,958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026840" table:style-name="ce12">
            <text:p><text:s/>6,026,840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378144" table:style-name="ce14">
            <text:p><text:s/>378,14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053114" table:style-name="ce14">
            <text:p><text:s/>7,053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925" table:style-name="ce12">
            <text:p><text:s/>3,925<text:s/></text:p>
          </table:table-cell>
          <table:table-cell office:value-type="float" office:value="4712320" table:style-name="ce12">
            <text:p><text:s/>4,712,3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61131" table:style-name="ce12">
            <text:p><text:s/>361,131<text:s/></text:p>
          </table:table-cell>
          <table:table-cell table:style-name="ce12"/>
          <table:table-cell office:value-type="float" office:value="3552" table:style-name="ce14">
            <text:p><text:s/>3,552<text:s/></text:p>
          </table:table-cell>
          <table:table-cell office:value-type="float" office:value="4441993" table:style-name="ce14">
            <text:p><text:s/>4,441,99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4376" table:style-name="ce14">
            <text:p><text:s/>294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642" table:style-name="ce12">
            <text:p><text:s/>5,642<text:s/></text:p>
          </table:table-cell>
          <table:table-cell office:value-type="float" office:value="3265737" table:style-name="ce12">
            <text:p><text:s/>3,265,73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809215" table:style-name="ce12">
            <text:p><text:s/>6,809,215<text:s/></text:p>
          </table:table-cell>
          <table:table-cell table:style-name="ce12"/>
          <table:table-cell office:value-type="float" office:value="5398" table:style-name="ce14">
            <text:p><text:s/>5,398<text:s/></text:p>
          </table:table-cell>
          <table:table-cell office:value-type="float" office:value="4063655" table:style-name="ce14">
            <text:p><text:s/>4,063,655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235444" table:style-name="ce14">
            <text:p><text:s/>7,235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2416262" table:style-name="ce12">
            <text:p><text:s/>2,416,26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324067" table:style-name="ce12">
            <text:p><text:s/>7,324,067<text:s/></text:p>
          </table:table-cell>
          <table:table-cell table:style-name="ce12"/>
          <table:table-cell office:value-type="float" office:value="1250" table:style-name="ce14">
            <text:p><text:s/>1,250<text:s/></text:p>
          </table:table-cell>
          <table:table-cell office:value-type="float" office:value="2412703" table:style-name="ce14">
            <text:p><text:s/>2,412,70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934643" table:style-name="ce14">
            <text:p><text:s/>5,934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76077" table:style-name="ce12">
            <text:p><text:s/>376,077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9928466" table:style-name="ce12">
            <text:p><text:s/>9,928,466<text:s/></text:p>
          </table:table-cell>
          <table:table-cell table:style-name="ce12"/>
          <table:table-cell office:value-type="float" office:value="158" table:style-name="ce14">
            <text:p><text:s/>158<text:s/></text:p>
          </table:table-cell>
          <table:table-cell office:value-type="float" office:value="342719" table:style-name="ce14">
            <text:p><text:s/>342,719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9758286" table:style-name="ce14">
            <text:p><text:s/>9,758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346515" table:style-name="ce12">
            <text:p><text:s/>1,346,51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904024" table:style-name="ce12">
            <text:p><text:s/>5,904,024<text:s/></text:p>
          </table:table-cell>
          <table:table-cell table:style-name="ce12"/>
          <table:table-cell office:value-type="float" office:value="449" table:style-name="ce14">
            <text:p><text:s/>449<text:s/></text:p>
          </table:table-cell>
          <table:table-cell office:value-type="float" office:value="1305677" table:style-name="ce14">
            <text:p><text:s/>1,305,67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412442" table:style-name="ce14">
            <text:p><text:s/>6,412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47" table:style-name="ce12">
            <text:p><text:s/>4,047<text:s/></text:p>
          </table:table-cell>
          <table:table-cell office:value-type="float" office:value="3661263" table:style-name="ce12">
            <text:p><text:s/>3,661,26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303445" table:style-name="ce12">
            <text:p><text:s/>4,303,445<text:s/></text:p>
          </table:table-cell>
          <table:table-cell table:style-name="ce12"/>
          <table:table-cell office:value-type="float" office:value="4260" table:style-name="ce14">
            <text:p><text:s/>4,260<text:s/></text:p>
          </table:table-cell>
          <table:table-cell office:value-type="float" office:value="4186877" table:style-name="ce14">
            <text:p><text:s/>4,186,87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935094" table:style-name="ce14">
            <text:p><text:s/>3,935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360773" table:style-name="ce12">
            <text:p><text:s/>360,77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611282" table:style-name="ce12">
            <text:p><text:s/>8,611,282<text:s/></text:p>
          </table:table-cell>
          <table:table-cell table:style-name="ce12"/>
          <table:table-cell office:value-type="float" office:value="498" table:style-name="ce14">
            <text:p><text:s/>498<text:s/></text:p>
          </table:table-cell>
          <table:table-cell office:value-type="float" office:value="344552" table:style-name="ce14">
            <text:p><text:s/>344,55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478936" table:style-name="ce14">
            <text:p><text:s/>7,478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607" table:style-name="ce12">
            <text:p><text:s/>15,607<text:s/></text:p>
          </table:table-cell>
          <table:table-cell office:value-type="float" office:value="21992585" table:style-name="ce12">
            <text:p><text:s/>21,992,585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4409394" table:style-name="ce12">
            <text:p><text:s/>14,409,394<text:s/></text:p>
          </table:table-cell>
          <table:table-cell table:style-name="ce12"/>
          <table:table-cell office:value-type="float" office:value="15658" table:style-name="ce14">
            <text:p><text:s/>15,658<text:s/></text:p>
          </table:table-cell>
          <table:table-cell office:value-type="float" office:value="21356927" table:style-name="ce14">
            <text:p><text:s/>21,356,927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3877695" table:style-name="ce14">
            <text:p><text:s/>13,877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1237960" table:style-name="ce12">
            <text:p><text:s/>1,237,960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8567913" table:style-name="ce12">
            <text:p><text:s/>8,567,913<text:s/></text:p>
          </table:table-cell>
          <table:table-cell table:style-name="ce12"/>
          <table:table-cell office:value-type="float" office:value="768" table:style-name="ce14">
            <text:p><text:s/>768<text:s/></text:p>
          </table:table-cell>
          <table:table-cell office:value-type="float" office:value="1236719" table:style-name="ce14">
            <text:p><text:s/>1,236,719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213772" table:style-name="ce14">
            <text:p><text:s/>8,213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981" table:style-name="ce12">
            <text:p><text:s/>4,981<text:s/></text:p>
          </table:table-cell>
          <table:table-cell office:value-type="float" office:value="4484075" table:style-name="ce12">
            <text:p><text:s/>4,484,07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967440" table:style-name="ce12">
            <text:p><text:s/>2,967,440<text:s/></text:p>
          </table:table-cell>
          <table:table-cell table:style-name="ce12"/>
          <table:table-cell office:value-type="float" office:value="4417" table:style-name="ce14">
            <text:p><text:s/>4,417<text:s/></text:p>
          </table:table-cell>
          <table:table-cell office:value-type="float" office:value="4869150" table:style-name="ce14">
            <text:p><text:s/>4,869,15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19947" table:style-name="ce14">
            <text:p><text:s/>3,519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756" table:style-name="ce12">
            <text:p><text:s/>5,756<text:s/></text:p>
          </table:table-cell>
          <table:table-cell office:value-type="float" office:value="8619378" table:style-name="ce12">
            <text:p><text:s/>8,619,37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268747" table:style-name="ce12">
            <text:p><text:s/>5,268,747<text:s/></text:p>
          </table:table-cell>
          <table:table-cell table:style-name="ce12"/>
          <table:table-cell office:value-type="float" office:value="5405" table:style-name="ce14">
            <text:p><text:s/>5,405<text:s/></text:p>
          </table:table-cell>
          <table:table-cell office:value-type="float" office:value="8368130" table:style-name="ce14">
            <text:p><text:s/>8,368,13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015290" table:style-name="ce14">
            <text:p><text:s/>5,015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131" table:style-name="ce12">
            <text:p><text:s/>10,131<text:s/></text:p>
          </table:table-cell>
          <table:table-cell office:value-type="float" office:value="16713837" table:style-name="ce12">
            <text:p><text:s/>16,713,83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7960099" table:style-name="ce12">
            <text:p><text:s/>7,960,099<text:s/></text:p>
          </table:table-cell>
          <table:table-cell table:style-name="ce12"/>
          <table:table-cell office:value-type="float" office:value="10589" table:style-name="ce14">
            <text:p><text:s/>10,589<text:s/></text:p>
          </table:table-cell>
          <table:table-cell office:value-type="float" office:value="14565813" table:style-name="ce14">
            <text:p><text:s/>14,565,813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4361862" table:style-name="ce14">
            <text:p><text:s/>14,361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725" table:style-name="ce12">
            <text:p><text:s/>7,725<text:s/></text:p>
          </table:table-cell>
          <table:table-cell office:value-type="float" office:value="8692912" table:style-name="ce12">
            <text:p><text:s/>8,692,9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46" table:style-name="ce14">
            <text:p><text:s/>7,246<text:s/></text:p>
          </table:table-cell>
          <table:table-cell office:value-type="float" office:value="9325094" table:style-name="ce14">
            <text:p><text:s/>9,325,0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065" table:style-name="ce12">
            <text:p><text:s/>5,065<text:s/></text:p>
          </table:table-cell>
          <table:table-cell office:value-type="float" office:value="6136368" table:style-name="ce12">
            <text:p><text:s/>6,136,36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58976" table:style-name="ce12">
            <text:p><text:s/>1,358,976<text:s/></text:p>
          </table:table-cell>
          <table:table-cell table:style-name="ce12"/>
          <table:table-cell office:value-type="float" office:value="4654" table:style-name="ce14">
            <text:p><text:s/>4,654<text:s/></text:p>
          </table:table-cell>
          <table:table-cell office:value-type="float" office:value="5700438" table:style-name="ce14">
            <text:p><text:s/>5,700,43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95231" table:style-name="ce14">
            <text:p><text:s/>895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560" table:style-name="ce12">
            <text:p><text:s/>5,560<text:s/></text:p>
          </table:table-cell>
          <table:table-cell office:value-type="float" office:value="4959909" table:style-name="ce12">
            <text:p><text:s/>4,959,90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94133" table:style-name="ce12">
            <text:p><text:s/>794,133<text:s/></text:p>
          </table:table-cell>
          <table:table-cell table:style-name="ce12"/>
          <table:table-cell office:value-type="float" office:value="4817" table:style-name="ce14">
            <text:p><text:s/>4,817<text:s/></text:p>
          </table:table-cell>
          <table:table-cell office:value-type="float" office:value="4750132" table:style-name="ce14">
            <text:p><text:s/>4,750,1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25826" table:style-name="ce14">
            <text:p><text:s/>1,025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203" table:style-name="ce12">
            <text:p><text:s/>7,203<text:s/></text:p>
          </table:table-cell>
          <table:table-cell office:value-type="float" office:value="14056635" table:style-name="ce12">
            <text:p><text:s/>14,056,635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5623982" table:style-name="ce12">
            <text:p><text:s/>15,623,982<text:s/></text:p>
          </table:table-cell>
          <table:table-cell table:style-name="ce12"/>
          <table:table-cell office:value-type="float" office:value="6880" table:style-name="ce14">
            <text:p><text:s/>6,880<text:s/></text:p>
          </table:table-cell>
          <table:table-cell office:value-type="float" office:value="9565919" table:style-name="ce14">
            <text:p><text:s/>9,565,919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4354741" table:style-name="ce14">
            <text:p><text:s/>14,354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1840433" table:style-name="ce12">
            <text:p><text:s/>1,840,43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08811" table:style-name="ce12">
            <text:p><text:s/>808,811<text:s/></text:p>
          </table:table-cell>
          <table:table-cell table:style-name="ce12"/>
          <table:table-cell office:value-type="float" office:value="1857" table:style-name="ce14">
            <text:p><text:s/>1,857<text:s/></text:p>
          </table:table-cell>
          <table:table-cell office:value-type="float" office:value="2557594" table:style-name="ce14">
            <text:p><text:s/>2,557,59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16542" table:style-name="ce14">
            <text:p><text:s/>616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983" table:style-name="ce12">
            <text:p><text:s/>4,983<text:s/></text:p>
          </table:table-cell>
          <table:table-cell office:value-type="float" office:value="2771672" table:style-name="ce12">
            <text:p><text:s/>2,771,67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6260177" table:style-name="ce12">
            <text:p><text:s/>6,260,177<text:s/></text:p>
          </table:table-cell>
          <table:table-cell table:style-name="ce12"/>
          <table:table-cell office:value-type="float" office:value="5264" table:style-name="ce14">
            <text:p><text:s/>5,264<text:s/></text:p>
          </table:table-cell>
          <table:table-cell office:value-type="float" office:value="3067690" table:style-name="ce14">
            <text:p><text:s/>3,067,69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6410734" table:style-name="ce14">
            <text:p><text:s/>6,410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149" table:style-name="ce12">
            <text:p><text:s/>3,149<text:s/></text:p>
          </table:table-cell>
          <table:table-cell office:value-type="float" office:value="2392688" table:style-name="ce12">
            <text:p><text:s/>2,392,68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395311" table:style-name="ce12">
            <text:p><text:s/>2,395,311<text:s/></text:p>
          </table:table-cell>
          <table:table-cell table:style-name="ce12"/>
          <table:table-cell office:value-type="float" office:value="2826" table:style-name="ce14">
            <text:p><text:s/>2,826<text:s/></text:p>
          </table:table-cell>
          <table:table-cell office:value-type="float" office:value="2371336" table:style-name="ce14">
            <text:p><text:s/>2,371,33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869724" table:style-name="ce14">
            <text:p><text:s/>2,869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928827" table:style-name="ce12">
            <text:p><text:s/>928,82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127349" table:style-name="ce12">
            <text:p><text:s/>5,127,349<text:s/></text:p>
          </table:table-cell>
          <table:table-cell table:style-name="ce12"/>
          <table:table-cell office:value-type="float" office:value="552" table:style-name="ce14">
            <text:p><text:s/>552<text:s/></text:p>
          </table:table-cell>
          <table:table-cell office:value-type="float" office:value="900723" table:style-name="ce14">
            <text:p><text:s/>900,72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114467" table:style-name="ce14">
            <text:p><text:s/>5,114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211" table:style-name="ce12">
            <text:p><text:s/>3,211<text:s/></text:p>
          </table:table-cell>
          <table:table-cell office:value-type="float" office:value="3817861" table:style-name="ce12">
            <text:p><text:s/>3,817,86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741" table:style-name="ce12">
            <text:p><text:s/>23,741<text:s/></text:p>
          </table:table-cell>
          <table:table-cell table:style-name="ce12"/>
          <table:table-cell office:value-type="float" office:value="2778" table:style-name="ce14">
            <text:p><text:s/>2,778<text:s/></text:p>
          </table:table-cell>
          <table:table-cell office:value-type="float" office:value="3449387" table:style-name="ce14">
            <text:p><text:s/>3,449,38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7010" table:style-name="ce14">
            <text:p><text:s/>77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75" table:style-name="ce12">
            <text:p><text:s/>3,775<text:s/></text:p>
          </table:table-cell>
          <table:table-cell office:value-type="float" office:value="4355415" table:style-name="ce12">
            <text:p><text:s/>4,355,41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65737" table:style-name="ce12">
            <text:p><text:s/>3,065,737<text:s/></text:p>
          </table:table-cell>
          <table:table-cell table:style-name="ce12"/>
          <table:table-cell office:value-type="float" office:value="3342" table:style-name="ce14">
            <text:p><text:s/>3,342<text:s/></text:p>
          </table:table-cell>
          <table:table-cell office:value-type="float" office:value="3627027" table:style-name="ce14">
            <text:p><text:s/>3,627,02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055716" table:style-name="ce14">
            <text:p><text:s/>3,05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19" table:style-name="ce12">
            <text:p><text:s/>3,319<text:s/></text:p>
          </table:table-cell>
          <table:table-cell office:value-type="float" office:value="3810246" table:style-name="ce12">
            <text:p><text:s/>3,810,24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53570" table:style-name="ce12">
            <text:p><text:s/>353,570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3792616" table:style-name="ce14">
            <text:p><text:s/>3,792,6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24285" table:style-name="ce14">
            <text:p><text:s/>82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141" table:style-name="ce12">
            <text:p><text:s/>5,141<text:s/></text:p>
          </table:table-cell>
          <table:table-cell office:value-type="float" office:value="5290785" table:style-name="ce12">
            <text:p><text:s/>5,290,78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12357" table:style-name="ce12">
            <text:p><text:s/>1,512,357<text:s/></text:p>
          </table:table-cell>
          <table:table-cell table:style-name="ce12"/>
          <table:table-cell office:value-type="float" office:value="3839" table:style-name="ce14">
            <text:p><text:s/>3,839<text:s/></text:p>
          </table:table-cell>
          <table:table-cell office:value-type="float" office:value="4296849" table:style-name="ce14">
            <text:p><text:s/>4,296,84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91886" table:style-name="ce14">
            <text:p><text:s/>491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1500828" table:style-name="ce12">
            <text:p><text:s/>1,500,828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0560262" table:style-name="ce12">
            <text:p><text:s/>10,560,262<text:s/></text:p>
          </table:table-cell>
          <table:table-cell table:style-name="ce12"/>
          <table:table-cell office:value-type="float" office:value="561" table:style-name="ce14">
            <text:p><text:s/>561<text:s/></text:p>
          </table:table-cell>
          <table:table-cell office:value-type="float" office:value="1558930" table:style-name="ce14">
            <text:p><text:s/>1,558,93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2115694" table:style-name="ce14">
            <text:p><text:s/>12,115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1899321" table:style-name="ce12">
            <text:p><text:s/>1,899,32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08891" table:style-name="ce12">
            <text:p><text:s/>3,008,891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1501765" table:style-name="ce14">
            <text:p><text:s/>1,501,7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96386" table:style-name="ce14">
            <text:p><text:s/>2,096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4961" table:style-name="ce12">
            <text:p><text:s/>4,961<text:s/></text:p>
          </table:table-cell>
          <table:table-cell office:value-type="float" office:value="9397323" table:style-name="ce12">
            <text:p><text:s/>9,397,32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998888" table:style-name="ce12">
            <text:p><text:s/>1,998,888<text:s/></text:p>
          </table:table-cell>
          <table:table-cell table:style-name="ce12"/>
          <table:table-cell office:value-type="float" office:value="11198" table:style-name="ce14">
            <text:p><text:s/>11,198<text:s/></text:p>
          </table:table-cell>
          <table:table-cell office:value-type="float" office:value="22159556" table:style-name="ce14">
            <text:p><text:s/>22,159,556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4077485" table:style-name="ce14">
            <text:p><text:s/>14,077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167" table:style-name="ce12">
            <text:p><text:s/>5,167<text:s/></text:p>
          </table:table-cell>
          <table:table-cell office:value-type="float" office:value="5446922" table:style-name="ce12">
            <text:p><text:s/>5,446,92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131725" table:style-name="ce12">
            <text:p><text:s/>1,131,725<text:s/></text:p>
          </table:table-cell>
          <table:table-cell table:style-name="ce12"/>
          <table:table-cell office:value-type="float" office:value="4703" table:style-name="ce14">
            <text:p><text:s/>4,703<text:s/></text:p>
          </table:table-cell>
          <table:table-cell office:value-type="float" office:value="5188654" table:style-name="ce14">
            <text:p><text:s/>5,188,65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74742" table:style-name="ce14">
            <text:p><text:s/>874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35" table:style-name="ce12">
            <text:p><text:s/>3,635<text:s/></text:p>
          </table:table-cell>
          <table:table-cell office:value-type="float" office:value="3169582" table:style-name="ce12">
            <text:p><text:s/>3,169,58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09349" table:style-name="ce12">
            <text:p><text:s/>1,209,349<text:s/></text:p>
          </table:table-cell>
          <table:table-cell table:style-name="ce12"/>
          <table:table-cell office:value-type="float" office:value="3645" table:style-name="ce14">
            <text:p><text:s/>3,645<text:s/></text:p>
          </table:table-cell>
          <table:table-cell office:value-type="float" office:value="3594367" table:style-name="ce14">
            <text:p><text:s/>3,594,36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97036" table:style-name="ce14">
            <text:p><text:s/>997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3374804" table:style-name="ce12">
            <text:p><text:s/>3,374,80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90705" table:style-name="ce12">
            <text:p><text:s/>290,705<text:s/></text:p>
          </table:table-cell>
          <table:table-cell table:style-name="ce12"/>
          <table:table-cell office:value-type="float" office:value="3101" table:style-name="ce14">
            <text:p><text:s/>3,101<text:s/></text:p>
          </table:table-cell>
          <table:table-cell office:value-type="float" office:value="2685748" table:style-name="ce14">
            <text:p><text:s/>2,685,74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7060" table:style-name="ce14">
            <text:p><text:s/>97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40" table:style-name="ce12">
            <text:p><text:s/>3,140<text:s/></text:p>
          </table:table-cell>
          <table:table-cell office:value-type="float" office:value="3881566" table:style-name="ce12">
            <text:p><text:s/>3,881,56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95275" table:style-name="ce12">
            <text:p><text:s/>1,095,275<text:s/></text:p>
          </table:table-cell>
          <table:table-cell table:style-name="ce12"/>
          <table:table-cell office:value-type="float" office:value="3256" table:style-name="ce14">
            <text:p><text:s/>3,256<text:s/></text:p>
          </table:table-cell>
          <table:table-cell office:value-type="float" office:value="4268486" table:style-name="ce14">
            <text:p><text:s/>4,268,48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11920" table:style-name="ce14">
            <text:p><text:s/>911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6373854" table:style-name="ce12">
            <text:p><text:s/>6,373,85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707692" table:style-name="ce12">
            <text:p><text:s/>2,707,692<text:s/></text:p>
          </table:table-cell>
          <table:table-cell table:style-name="ce12"/>
          <table:table-cell office:value-type="float" office:value="2250" table:style-name="ce14">
            <text:p><text:s/>2,250<text:s/></text:p>
          </table:table-cell>
          <table:table-cell office:value-type="float" office:value="6482469" table:style-name="ce14">
            <text:p><text:s/>6,482,46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03981" table:style-name="ce14">
            <text:p><text:s/>3,403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308" table:style-name="ce12">
            <text:p><text:s/>14,308<text:s/></text:p>
          </table:table-cell>
          <table:table-cell office:value-type="float" office:value="25725124" table:style-name="ce12">
            <text:p><text:s/>25,725,124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0777708" table:style-name="ce12">
            <text:p><text:s/>10,777,708<text:s/></text:p>
          </table:table-cell>
          <table:table-cell table:style-name="ce12"/>
          <table:table-cell office:value-type="float" office:value="13911" table:style-name="ce14">
            <text:p><text:s/>13,911<text:s/></text:p>
          </table:table-cell>
          <table:table-cell office:value-type="float" office:value="24990179" table:style-name="ce14">
            <text:p><text:s/>24,990,179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3263922" table:style-name="ce14">
            <text:p><text:s/>13,263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608" table:style-name="ce12">
            <text:p><text:s/>3,608<text:s/></text:p>
          </table:table-cell>
          <table:table-cell office:value-type="float" office:value="4176385" table:style-name="ce12">
            <text:p><text:s/>4,176,38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934700" table:style-name="ce12">
            <text:p><text:s/>2,934,700<text:s/></text:p>
          </table:table-cell>
          <table:table-cell table:style-name="ce12"/>
          <table:table-cell office:value-type="float" office:value="3186" table:style-name="ce14">
            <text:p><text:s/>3,186<text:s/></text:p>
          </table:table-cell>
          <table:table-cell office:value-type="float" office:value="3731709" table:style-name="ce14">
            <text:p><text:s/>3,731,70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333983" table:style-name="ce14">
            <text:p><text:s/>3,333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455" table:style-name="ce12">
            <text:p><text:s/>20,455<text:s/></text:p>
          </table:table-cell>
          <table:table-cell office:value-type="float" office:value="37488574" table:style-name="ce12">
            <text:p><text:s/>37,488,574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19110888" table:style-name="ce12">
            <text:p><text:s/>19,110,888<text:s/></text:p>
          </table:table-cell>
          <table:table-cell table:style-name="ce12"/>
          <table:table-cell office:value-type="float" office:value="19731" table:style-name="ce14">
            <text:p><text:s/>19,731<text:s/></text:p>
          </table:table-cell>
          <table:table-cell office:value-type="float" office:value="39183358" table:style-name="ce14">
            <text:p><text:s/>39,183,358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1355733" table:style-name="ce14">
            <text:p><text:s/>21,355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601" table:style-name="ce12">
            <text:p><text:s/>3,601<text:s/></text:p>
          </table:table-cell>
          <table:table-cell office:value-type="float" office:value="4826327" table:style-name="ce12">
            <text:p><text:s/>4,826,32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692161" table:style-name="ce12">
            <text:p><text:s/>4,692,161<text:s/></text:p>
          </table:table-cell>
          <table:table-cell table:style-name="ce12"/>
          <table:table-cell office:value-type="float" office:value="3604" table:style-name="ce14">
            <text:p><text:s/>3,604<text:s/></text:p>
          </table:table-cell>
          <table:table-cell office:value-type="float" office:value="5808518" table:style-name="ce14">
            <text:p><text:s/>5,808,51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141271" table:style-name="ce14">
            <text:p><text:s/>7,141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62" table:style-name="ce14">
            <text:p><text:s/>1,962<text:s/></text:p>
          </table:table-cell>
          <table:table-cell office:value-type="float" office:value="1315260" table:style-name="ce14">
            <text:p><text:s/>1,315,26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22681" table:style-name="ce14">
            <text:p><text:s/>1,222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23619" table:style-name="ce12">
            <text:p><text:s/>223,6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" table:style-name="ce14">
            <text:p><text:s/>262<text:s/></text:p>
          </table:table-cell>
          <table:table-cell office:value-type="float" office:value="186136" table:style-name="ce14">
            <text:p><text:s/>186,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042" table:style-name="ce12">
            <text:p><text:s/>2,042<text:s/></text:p>
          </table:table-cell>
          <table:table-cell office:value-type="float" office:value="1887794" table:style-name="ce12">
            <text:p><text:s/>1,887,7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08" table:style-name="ce14">
            <text:p><text:s/>2,008<text:s/></text:p>
          </table:table-cell>
          <table:table-cell office:value-type="float" office:value="1942500" table:style-name="ce14">
            <text:p><text:s/>1,942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3116" table:style-name="ce12">
            <text:p><text:s/>123,116<text:s/></text:p>
          </table:table-cell>
          <table:table-cell office:value-type="float" office:value="450607698" table:style-name="ce12">
            <text:p><text:s/>450,607,698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380167605" table:style-name="ce12">
            <text:p><text:s/>380,167,605<text:s/></text:p>
          </table:table-cell>
          <table:table-cell table:style-name="ce12"/>
          <table:table-cell office:value-type="float" office:value="126255" table:style-name="ce14">
            <text:p><text:s/>126,255<text:s/></text:p>
          </table:table-cell>
          <table:table-cell office:value-type="float" office:value="481338500" table:style-name="ce14">
            <text:p><text:s/>481,338,500<text:s/></text:p>
          </table:table-cell>
          <table:table-cell office:value-type="float" office:value="4918" table:style-name="ce14">
            <text:p><text:s/>4,918<text:s/></text:p>
          </table:table-cell>
          <table:table-cell office:value-type="float" office:value="427195853" table:style-name="ce14">
            <text:p><text:s/>427,195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5093023" table:style-name="ce12">
            <text:p><text:s/>5,093,02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147782" table:style-name="ce12">
            <text:p><text:s/>4,147,782<text:s/></text:p>
          </table:table-cell>
          <table:table-cell table:style-name="ce12"/>
          <table:table-cell office:value-type="float" office:value="1425" table:style-name="ce14">
            <text:p><text:s/>1,425<text:s/></text:p>
          </table:table-cell>
          <table:table-cell office:value-type="float" office:value="4848644" table:style-name="ce14">
            <text:p><text:s/>4,848,64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107503" table:style-name="ce14">
            <text:p><text:s/>4,107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6680" table:style-name="ce12">
            <text:p><text:s/>76,680<text:s/></text:p>
          </table:table-cell>
          <table:table-cell office:value-type="float" office:value="253047949" table:style-name="ce12">
            <text:p><text:s/>253,047,949<text:s/></text:p>
          </table:table-cell>
          <table:table-cell office:value-type="float" office:value="4188" table:style-name="ce12">
            <text:p><text:s/>4,188<text:s/></text:p>
          </table:table-cell>
          <table:table-cell office:value-type="float" office:value="303139965" table:style-name="ce12">
            <text:p><text:s/>303,139,965<text:s/></text:p>
          </table:table-cell>
          <table:table-cell table:style-name="ce12"/>
          <table:table-cell office:value-type="float" office:value="70409" table:style-name="ce14">
            <text:p><text:s/>70,409<text:s/></text:p>
          </table:table-cell>
          <table:table-cell office:value-type="float" office:value="273049041" table:style-name="ce14">
            <text:p><text:s/>273,049,041<text:s/></text:p>
          </table:table-cell>
          <table:table-cell office:value-type="float" office:value="4186" table:style-name="ce14">
            <text:p><text:s/>4,186<text:s/></text:p>
          </table:table-cell>
          <table:table-cell office:value-type="float" office:value="320403362" table:style-name="ce14">
            <text:p><text:s/>320,403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021" table:style-name="ce12">
            <text:p><text:s/>20,021<text:s/></text:p>
          </table:table-cell>
          <table:table-cell office:value-type="float" office:value="46775106" table:style-name="ce12">
            <text:p><text:s/>46,775,106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62295413" table:style-name="ce12">
            <text:p><text:s/>62,295,413<text:s/></text:p>
          </table:table-cell>
          <table:table-cell table:style-name="ce12"/>
          <table:table-cell office:value-type="float" office:value="19812" table:style-name="ce14">
            <text:p><text:s/>19,812<text:s/></text:p>
          </table:table-cell>
          <table:table-cell office:value-type="float" office:value="46374597" table:style-name="ce14">
            <text:p><text:s/>46,374,597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65256966" table:style-name="ce14">
            <text:p><text:s/>65,256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9799815" table:style-name="ce12">
            <text:p><text:s/>9,799,815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7851324" table:style-name="ce12">
            <text:p><text:s/>27,851,324<text:s/></text:p>
          </table:table-cell>
          <table:table-cell table:style-name="ce12"/>
          <table:table-cell office:value-type="float" office:value="4369" table:style-name="ce14">
            <text:p><text:s/>4,369<text:s/></text:p>
          </table:table-cell>
          <table:table-cell office:value-type="float" office:value="9921847" table:style-name="ce14">
            <text:p><text:s/>9,921,847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30409960" table:style-name="ce14">
            <text:p><text:s/>30,409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3001" table:style-name="ce12">
            <text:p><text:s/>63,001<text:s/></text:p>
          </table:table-cell>
          <table:table-cell office:value-type="float" office:value="179119087" table:style-name="ce12">
            <text:p><text:s/>179,119,087<text:s/></text:p>
          </table:table-cell>
          <table:table-cell office:value-type="float" office:value="2233" table:style-name="ce12">
            <text:p><text:s/>2,233<text:s/></text:p>
          </table:table-cell>
          <table:table-cell office:value-type="float" office:value="154010972" table:style-name="ce12">
            <text:p><text:s/>154,010,972<text:s/></text:p>
          </table:table-cell>
          <table:table-cell table:style-name="ce12"/>
          <table:table-cell office:value-type="float" office:value="63329" table:style-name="ce14">
            <text:p><text:s/>63,329<text:s/></text:p>
          </table:table-cell>
          <table:table-cell office:value-type="float" office:value="193070941" table:style-name="ce14">
            <text:p><text:s/>193,070,941<text:s/></text:p>
          </table:table-cell>
          <table:table-cell office:value-type="float" office:value="2238" table:style-name="ce14">
            <text:p><text:s/>2,238<text:s/></text:p>
          </table:table-cell>
          <table:table-cell office:value-type="float" office:value="167227114" table:style-name="ce14">
            <text:p><text:s/>167,227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394" table:style-name="ce12">
            <text:p><text:s/>20,394<text:s/></text:p>
          </table:table-cell>
          <table:table-cell office:value-type="float" office:value="48183422" table:style-name="ce12">
            <text:p><text:s/>48,183,422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58020592" table:style-name="ce12">
            <text:p><text:s/>58,020,592<text:s/></text:p>
          </table:table-cell>
          <table:table-cell table:style-name="ce12"/>
          <table:table-cell office:value-type="float" office:value="19157" table:style-name="ce14">
            <text:p><text:s/>19,157<text:s/></text:p>
          </table:table-cell>
          <table:table-cell office:value-type="float" office:value="46312780" table:style-name="ce14">
            <text:p><text:s/>46,312,780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62400992" table:style-name="ce14">
            <text:p><text:s/>62,400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670" table:style-name="ce14">
            <text:p><text:s/>48,670<text:s/></text:p>
          </table:table-cell>
          <table:table-cell office:value-type="float" office:value="128428797" table:style-name="ce14">
            <text:p><text:s/>128,428,797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93335173" table:style-name="ce14">
            <text:p><text:s/>93,335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946" table:style-name="ce12">
            <text:p><text:s/>26,946<text:s/></text:p>
          </table:table-cell>
          <table:table-cell office:value-type="float" office:value="46479709" table:style-name="ce12">
            <text:p><text:s/>46,479,709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40334820" table:style-name="ce12">
            <text:p><text:s/>40,334,820<text:s/></text:p>
          </table:table-cell>
          <table:table-cell table:style-name="ce12"/>
          <table:table-cell office:value-type="float" office:value="25240" table:style-name="ce14">
            <text:p><text:s/>25,240<text:s/></text:p>
          </table:table-cell>
          <table:table-cell office:value-type="float" office:value="45938179" table:style-name="ce14">
            <text:p><text:s/>45,938,179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38805468" table:style-name="ce14">
            <text:p><text:s/>38,805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029" table:style-name="ce12">
            <text:p><text:s/>35,029<text:s/></text:p>
          </table:table-cell>
          <table:table-cell office:value-type="float" office:value="77686431" table:style-name="ce12">
            <text:p><text:s/>77,686,431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67036120" table:style-name="ce12">
            <text:p><text:s/>67,036,120<text:s/></text:p>
          </table:table-cell>
          <table:table-cell table:style-name="ce12"/>
          <table:table-cell office:value-type="float" office:value="33937" table:style-name="ce14">
            <text:p><text:s/>33,937<text:s/></text:p>
          </table:table-cell>
          <table:table-cell office:value-type="float" office:value="73639657" table:style-name="ce14">
            <text:p><text:s/>73,639,657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68731370" table:style-name="ce14">
            <text:p><text:s/>68,731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1294" table:style-name="ce12">
            <text:p><text:s/>81,294<text:s/></text:p>
          </table:table-cell>
          <table:table-cell office:value-type="float" office:value="234215183" table:style-name="ce12">
            <text:p><text:s/>234,215,183<text:s/></text:p>
          </table:table-cell>
          <table:table-cell office:value-type="float" office:value="3413" table:style-name="ce12">
            <text:p><text:s/>3,413<text:s/></text:p>
          </table:table-cell>
          <table:table-cell office:value-type="float" office:value="196550727" table:style-name="ce12">
            <text:p><text:s/>196,550,727<text:s/></text:p>
          </table:table-cell>
          <table:table-cell table:style-name="ce12"/>
          <table:table-cell office:value-type="float" office:value="89487" table:style-name="ce14">
            <text:p><text:s/>89,487<text:s/></text:p>
          </table:table-cell>
          <table:table-cell office:value-type="float" office:value="251846468" table:style-name="ce14">
            <text:p><text:s/>251,846,468<text:s/></text:p>
          </table:table-cell>
          <table:table-cell office:value-type="float" office:value="3296" table:style-name="ce14">
            <text:p><text:s/>3,296<text:s/></text:p>
          </table:table-cell>
          <table:table-cell office:value-type="float" office:value="194060459" table:style-name="ce14">
            <text:p><text:s/>194,060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2042" table:style-name="ce12">
            <text:p><text:s/>42,042<text:s/></text:p>
          </table:table-cell>
          <table:table-cell office:value-type="float" office:value="110060453" table:style-name="ce12">
            <text:p><text:s/>110,060,453<text:s/></text:p>
          </table:table-cell>
          <table:table-cell office:value-type="float" office:value="1837" table:style-name="ce12">
            <text:p><text:s/>1,837<text:s/></text:p>
          </table:table-cell>
          <table:table-cell office:value-type="float" office:value="90041731" table:style-name="ce12">
            <text:p><text:s/>90,041,731<text:s/></text:p>
          </table:table-cell>
          <table:table-cell table:style-name="ce12"/>
          <table:table-cell office:value-type="float" office:value="41141" table:style-name="ce14">
            <text:p><text:s/>41,141<text:s/></text:p>
          </table:table-cell>
          <table:table-cell office:value-type="float" office:value="108998924" table:style-name="ce14">
            <text:p><text:s/>108,998,924<text:s/></text:p>
          </table:table-cell>
          <table:table-cell office:value-type="float" office:value="1861" table:style-name="ce14">
            <text:p><text:s/>1,861<text:s/></text:p>
          </table:table-cell>
          <table:table-cell office:value-type="float" office:value="88740482" table:style-name="ce14">
            <text:p><text:s/>88,74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089" table:style-name="ce12">
            <text:p><text:s/>22,089<text:s/></text:p>
          </table:table-cell>
          <table:table-cell office:value-type="float" office:value="42650886" table:style-name="ce12">
            <text:p><text:s/>42,650,886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33507730" table:style-name="ce12">
            <text:p><text:s/>33,507,730<text:s/></text:p>
          </table:table-cell>
          <table:table-cell table:style-name="ce12"/>
          <table:table-cell office:value-type="float" office:value="21474" table:style-name="ce14">
            <text:p><text:s/>21,474<text:s/></text:p>
          </table:table-cell>
          <table:table-cell office:value-type="float" office:value="45026594" table:style-name="ce14">
            <text:p><text:s/>45,026,594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33838912" table:style-name="ce14">
            <text:p><text:s/>33,838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093" table:style-name="ce12">
            <text:p><text:s/>17,093<text:s/></text:p>
          </table:table-cell>
          <table:table-cell office:value-type="float" office:value="50852250" table:style-name="ce12">
            <text:p><text:s/>50,852,250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25200746" table:style-name="ce12">
            <text:p><text:s/>25,200,746<text:s/></text:p>
          </table:table-cell>
          <table:table-cell table:style-name="ce12"/>
          <table:table-cell office:value-type="float" office:value="19775" table:style-name="ce14">
            <text:p><text:s/>19,775<text:s/></text:p>
          </table:table-cell>
          <table:table-cell office:value-type="float" office:value="56615502" table:style-name="ce14">
            <text:p><text:s/>56,615,502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0496188" table:style-name="ce14">
            <text:p><text:s/>30,496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4992" table:style-name="ce12">
            <text:p><text:s/>64,992<text:s/></text:p>
          </table:table-cell>
          <table:table-cell office:value-type="float" office:value="235726469" table:style-name="ce12">
            <text:p><text:s/>235,726,469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218989953" table:style-name="ce12">
            <text:p><text:s/>218,989,953<text:s/></text:p>
          </table:table-cell>
          <table:table-cell table:style-name="ce12"/>
          <table:table-cell office:value-type="float" office:value="81392" table:style-name="ce14">
            <text:p><text:s/>81,392<text:s/></text:p>
          </table:table-cell>
          <table:table-cell office:value-type="float" office:value="261006092" table:style-name="ce14">
            <text:p><text:s/>261,006,092<text:s/></text:p>
          </table:table-cell>
          <table:table-cell office:value-type="float" office:value="3609" table:style-name="ce14">
            <text:p><text:s/>3,609<text:s/></text:p>
          </table:table-cell>
          <table:table-cell office:value-type="float" office:value="230150920" table:style-name="ce14">
            <text:p><text:s/>230,150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7416" table:style-name="ce12">
            <text:p><text:s/>57,416<text:s/></text:p>
          </table:table-cell>
          <table:table-cell office:value-type="float" office:value="180508049" table:style-name="ce12">
            <text:p><text:s/>180,508,049<text:s/></text:p>
          </table:table-cell>
          <table:table-cell office:value-type="float" office:value="2161" table:style-name="ce12">
            <text:p><text:s/>2,161<text:s/></text:p>
          </table:table-cell>
          <table:table-cell office:value-type="float" office:value="134170517" table:style-name="ce12">
            <text:p><text:s/>134,170,517<text:s/></text:p>
          </table:table-cell>
          <table:table-cell table:style-name="ce12"/>
          <table:table-cell office:value-type="float" office:value="58457" table:style-name="ce14">
            <text:p><text:s/>58,457<text:s/></text:p>
          </table:table-cell>
          <table:table-cell office:value-type="float" office:value="185743030" table:style-name="ce14">
            <text:p><text:s/>185,743,030<text:s/></text:p>
          </table:table-cell>
          <table:table-cell office:value-type="float" office:value="2358" table:style-name="ce14">
            <text:p><text:s/>2,358<text:s/></text:p>
          </table:table-cell>
          <table:table-cell office:value-type="float" office:value="151012152" table:style-name="ce14">
            <text:p><text:s/>151,012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6173" table:style-name="ce12">
            <text:p><text:s/>36,173<text:s/></text:p>
          </table:table-cell>
          <table:table-cell office:value-type="float" office:value="132178473" table:style-name="ce12">
            <text:p><text:s/>132,178,473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168883400" table:style-name="ce12">
            <text:p><text:s/>168,883,400<text:s/></text:p>
          </table:table-cell>
          <table:table-cell table:style-name="ce12"/>
          <table:table-cell office:value-type="float" office:value="41941" table:style-name="ce14">
            <text:p><text:s/>41,941<text:s/></text:p>
          </table:table-cell>
          <table:table-cell office:value-type="float" office:value="154850295" table:style-name="ce14">
            <text:p><text:s/>154,850,295<text:s/></text:p>
          </table:table-cell>
          <table:table-cell office:value-type="float" office:value="2890" table:style-name="ce14">
            <text:p><text:s/>2,890<text:s/></text:p>
          </table:table-cell>
          <table:table-cell office:value-type="float" office:value="193246559" table:style-name="ce14">
            <text:p><text:s/>193,246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8250" table:style-name="ce12">
            <text:p><text:s/>38,250<text:s/></text:p>
          </table:table-cell>
          <table:table-cell office:value-type="float" office:value="76773243" table:style-name="ce12">
            <text:p><text:s/>76,773,243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88108224" table:style-name="ce12">
            <text:p><text:s/>88,108,224<text:s/></text:p>
          </table:table-cell>
          <table:table-cell table:style-name="ce12"/>
          <table:table-cell office:value-type="float" office:value="42396" table:style-name="ce14">
            <text:p><text:s/>42,396<text:s/></text:p>
          </table:table-cell>
          <table:table-cell office:value-type="float" office:value="93221107" table:style-name="ce14">
            <text:p><text:s/>93,221,107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103199304" table:style-name="ce14">
            <text:p><text:s/>103,199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214" table:style-name="ce12">
            <text:p><text:s/>24,214<text:s/></text:p>
          </table:table-cell>
          <table:table-cell office:value-type="float" office:value="41873459" table:style-name="ce12">
            <text:p><text:s/>41,873,459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55183604" table:style-name="ce12">
            <text:p><text:s/>55,183,604<text:s/></text:p>
          </table:table-cell>
          <table:table-cell table:style-name="ce12"/>
          <table:table-cell office:value-type="float" office:value="24892" table:style-name="ce14">
            <text:p><text:s/>24,892<text:s/></text:p>
          </table:table-cell>
          <table:table-cell office:value-type="float" office:value="44636733" table:style-name="ce14">
            <text:p><text:s/>44,636,733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53104133" table:style-name="ce14">
            <text:p><text:s/>53,104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324" table:style-name="ce12">
            <text:p><text:s/>24,324<text:s/></text:p>
          </table:table-cell>
          <table:table-cell office:value-type="float" office:value="56179690" table:style-name="ce12">
            <text:p><text:s/>56,179,690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42712399" table:style-name="ce12">
            <text:p><text:s/>42,712,399<text:s/></text:p>
          </table:table-cell>
          <table:table-cell table:style-name="ce12"/>
          <table:table-cell office:value-type="float" office:value="23056" table:style-name="ce14">
            <text:p><text:s/>23,056<text:s/></text:p>
          </table:table-cell>
          <table:table-cell office:value-type="float" office:value="54042738" table:style-name="ce14">
            <text:p><text:s/>54,042,738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41580195" table:style-name="ce14">
            <text:p><text:s/>41,580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797" table:style-name="ce12">
            <text:p><text:s/>9,797<text:s/></text:p>
          </table:table-cell>
          <table:table-cell office:value-type="float" office:value="19268366" table:style-name="ce12">
            <text:p><text:s/>19,268,366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1553899" table:style-name="ce12">
            <text:p><text:s/>21,553,899<text:s/></text:p>
          </table:table-cell>
          <table:table-cell table:style-name="ce12"/>
          <table:table-cell office:value-type="float" office:value="10273" table:style-name="ce14">
            <text:p><text:s/>10,273<text:s/></text:p>
          </table:table-cell>
          <table:table-cell office:value-type="float" office:value="19966261" table:style-name="ce14">
            <text:p><text:s/>19,966,261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4344364" table:style-name="ce14">
            <text:p><text:s/>24,344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69" table:style-name="ce12">
            <text:p><text:s/>5,969<text:s/></text:p>
          </table:table-cell>
          <table:table-cell office:value-type="float" office:value="12109668" table:style-name="ce12">
            <text:p><text:s/>12,109,668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0619594" table:style-name="ce12">
            <text:p><text:s/>10,619,594<text:s/></text:p>
          </table:table-cell>
          <table:table-cell table:style-name="ce12"/>
          <table:table-cell office:value-type="float" office:value="5593" table:style-name="ce14">
            <text:p><text:s/>5,593<text:s/></text:p>
          </table:table-cell>
          <table:table-cell office:value-type="float" office:value="11543138" table:style-name="ce14">
            <text:p><text:s/>11,543,13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9488788" table:style-name="ce14">
            <text:p><text:s/>9,488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856" table:style-name="ce12">
            <text:p><text:s/>6,856<text:s/></text:p>
          </table:table-cell>
          <table:table-cell office:value-type="float" office:value="11555949" table:style-name="ce12">
            <text:p><text:s/>11,555,949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2392095" table:style-name="ce12">
            <text:p><text:s/>12,392,095<text:s/></text:p>
          </table:table-cell>
          <table:table-cell table:style-name="ce12"/>
          <table:table-cell office:value-type="float" office:value="7320" table:style-name="ce14">
            <text:p><text:s/>7,320<text:s/></text:p>
          </table:table-cell>
          <table:table-cell office:value-type="float" office:value="13005356" table:style-name="ce14">
            <text:p><text:s/>13,005,356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3712713" table:style-name="ce14">
            <text:p><text:s/>13,712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335" table:style-name="ce12">
            <text:p><text:s/>6,335<text:s/></text:p>
          </table:table-cell>
          <table:table-cell office:value-type="float" office:value="11248051" table:style-name="ce12">
            <text:p><text:s/>11,248,05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771394" table:style-name="ce12">
            <text:p><text:s/>3,771,394<text:s/></text:p>
          </table:table-cell>
          <table:table-cell table:style-name="ce12"/>
          <table:table-cell office:value-type="float" office:value="6123" table:style-name="ce14">
            <text:p><text:s/>6,123<text:s/></text:p>
          </table:table-cell>
          <table:table-cell office:value-type="float" office:value="11879036" table:style-name="ce14">
            <text:p><text:s/>11,879,03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296512" table:style-name="ce14">
            <text:p><text:s/>4,296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196" table:style-name="ce12">
            <text:p><text:s/>5,196<text:s/></text:p>
          </table:table-cell>
          <table:table-cell office:value-type="float" office:value="7794066" table:style-name="ce12">
            <text:p><text:s/>7,794,06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878275" table:style-name="ce12">
            <text:p><text:s/>4,878,275<text:s/></text:p>
          </table:table-cell>
          <table:table-cell table:style-name="ce12"/>
          <table:table-cell office:value-type="float" office:value="5350" table:style-name="ce14">
            <text:p><text:s/>5,350<text:s/></text:p>
          </table:table-cell>
          <table:table-cell office:value-type="float" office:value="8150350" table:style-name="ce14">
            <text:p><text:s/>8,150,35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629256" table:style-name="ce14">
            <text:p><text:s/>4,629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263" table:style-name="ce12">
            <text:p><text:s/>18,263<text:s/></text:p>
          </table:table-cell>
          <table:table-cell office:value-type="float" office:value="40288088" table:style-name="ce12">
            <text:p><text:s/>40,288,088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30638270" table:style-name="ce12">
            <text:p><text:s/>30,638,270<text:s/></text:p>
          </table:table-cell>
          <table:table-cell table:style-name="ce12"/>
          <table:table-cell office:value-type="float" office:value="18676" table:style-name="ce14">
            <text:p><text:s/>18,676<text:s/></text:p>
          </table:table-cell>
          <table:table-cell office:value-type="float" office:value="41677424" table:style-name="ce14">
            <text:p><text:s/>41,677,424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7743049" table:style-name="ce14">
            <text:p><text:s/>27,743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722" table:style-name="ce12">
            <text:p><text:s/>4,722<text:s/></text:p>
          </table:table-cell>
          <table:table-cell office:value-type="float" office:value="8690268" table:style-name="ce12">
            <text:p><text:s/>8,690,26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7854772" table:style-name="ce12">
            <text:p><text:s/>17,854,772<text:s/></text:p>
          </table:table-cell>
          <table:table-cell table:style-name="ce12"/>
          <table:table-cell office:value-type="float" office:value="4407" table:style-name="ce14">
            <text:p><text:s/>4,407<text:s/></text:p>
          </table:table-cell>
          <table:table-cell office:value-type="float" office:value="8812241" table:style-name="ce14">
            <text:p><text:s/>8,812,241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7761413" table:style-name="ce14">
            <text:p><text:s/>17,761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861" table:style-name="ce12">
            <text:p><text:s/>14,861<text:s/></text:p>
          </table:table-cell>
          <table:table-cell office:value-type="float" office:value="22497539" table:style-name="ce12">
            <text:p><text:s/>22,497,539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6427780" table:style-name="ce12">
            <text:p><text:s/>26,427,780<text:s/></text:p>
          </table:table-cell>
          <table:table-cell table:style-name="ce12"/>
          <table:table-cell office:value-type="float" office:value="14445" table:style-name="ce14">
            <text:p><text:s/>14,445<text:s/></text:p>
          </table:table-cell>
          <table:table-cell office:value-type="float" office:value="23331425" table:style-name="ce14">
            <text:p><text:s/>23,331,425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6659892" table:style-name="ce14">
            <text:p><text:s/>26,659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2678763" table:style-name="ce12">
            <text:p><text:s/>2,678,76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65679" table:style-name="ce12">
            <text:p><text:s/>1,065,679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2601954" table:style-name="ce14">
            <text:p><text:s/>2,601,95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58374" table:style-name="ce14">
            <text:p><text:s/>1,058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2324942" table:style-name="ce12">
            <text:p><text:s/>2,324,94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495913" table:style-name="ce12">
            <text:p><text:s/>4,495,913<text:s/></text:p>
          </table:table-cell>
          <table:table-cell table:style-name="ce12"/>
          <table:table-cell office:value-type="float" office:value="2114" table:style-name="ce14">
            <text:p><text:s/>2,114<text:s/></text:p>
          </table:table-cell>
          <table:table-cell office:value-type="float" office:value="2633001" table:style-name="ce14">
            <text:p><text:s/>2,633,00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980494" table:style-name="ce14">
            <text:p><text:s/>4,980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216" table:style-name="ce12">
            <text:p><text:s/>4,216<text:s/></text:p>
          </table:table-cell>
          <table:table-cell office:value-type="float" office:value="8394423" table:style-name="ce12">
            <text:p><text:s/>8,394,42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0546131" table:style-name="ce12">
            <text:p><text:s/>10,546,131<text:s/></text:p>
          </table:table-cell>
          <table:table-cell table:style-name="ce12"/>
          <table:table-cell office:value-type="float" office:value="4659" table:style-name="ce14">
            <text:p><text:s/>4,659<text:s/></text:p>
          </table:table-cell>
          <table:table-cell office:value-type="float" office:value="9825031" table:style-name="ce14">
            <text:p><text:s/>9,825,03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641880" table:style-name="ce14">
            <text:p><text:s/>10,641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1526076" table:style-name="ce12">
            <text:p><text:s/>1,526,07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186594" table:style-name="ce12">
            <text:p><text:s/>7,186,594<text:s/></text:p>
          </table:table-cell>
          <table:table-cell table:style-name="ce12"/>
          <table:table-cell office:value-type="float" office:value="419" table:style-name="ce14">
            <text:p><text:s/>419<text:s/></text:p>
          </table:table-cell>
          <table:table-cell office:value-type="float" office:value="1455031" table:style-name="ce14">
            <text:p><text:s/>1,455,03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624142" table:style-name="ce14">
            <text:p><text:s/>7,62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2775808" table:style-name="ce12">
            <text:p><text:s/>2,775,80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624861" table:style-name="ce12">
            <text:p><text:s/>7,624,861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3059914" table:style-name="ce14">
            <text:p><text:s/>3,059,91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884990" table:style-name="ce14">
            <text:p><text:s/>7,884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1015213" table:style-name="ce12">
            <text:p><text:s/>1,015,2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54579" table:style-name="ce12">
            <text:p><text:s/>2,454,579<text:s/></text:p>
          </table:table-cell>
          <table:table-cell table:style-name="ce12"/>
          <table:table-cell office:value-type="float" office:value="2126" table:style-name="ce14">
            <text:p><text:s/>2,126<text:s/></text:p>
          </table:table-cell>
          <table:table-cell office:value-type="float" office:value="1304361" table:style-name="ce14">
            <text:p><text:s/>1,304,36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70361" table:style-name="ce14">
            <text:p><text:s/>1,970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1936135" table:style-name="ce12">
            <text:p><text:s/>1,936,13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010980" table:style-name="ce12">
            <text:p><text:s/>4,010,980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1904468" table:style-name="ce14">
            <text:p><text:s/>1,904,46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92899" table:style-name="ce14">
            <text:p><text:s/>3,792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247" table:style-name="ce12">
            <text:p><text:s/>25,247<text:s/></text:p>
          </table:table-cell>
          <table:table-cell office:value-type="float" office:value="55837547" table:style-name="ce12">
            <text:p><text:s/>55,837,547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41455584" table:style-name="ce12">
            <text:p><text:s/>41,455,584<text:s/></text:p>
          </table:table-cell>
          <table:table-cell table:style-name="ce12"/>
          <table:table-cell office:value-type="float" office:value="25142" table:style-name="ce14">
            <text:p><text:s/>25,142<text:s/></text:p>
          </table:table-cell>
          <table:table-cell office:value-type="float" office:value="58947271" table:style-name="ce14">
            <text:p><text:s/>58,947,271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44393007" table:style-name="ce14">
            <text:p><text:s/>44,393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490" table:style-name="ce12">
            <text:p><text:s/>10,490<text:s/></text:p>
          </table:table-cell>
          <table:table-cell office:value-type="float" office:value="24976197" table:style-name="ce12">
            <text:p><text:s/>24,976,19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7247140" table:style-name="ce12">
            <text:p><text:s/>7,247,140<text:s/></text:p>
          </table:table-cell>
          <table:table-cell table:style-name="ce12"/>
          <table:table-cell office:value-type="float" office:value="9916" table:style-name="ce14">
            <text:p><text:s/>9,916<text:s/></text:p>
          </table:table-cell>
          <table:table-cell office:value-type="float" office:value="25389912" table:style-name="ce14">
            <text:p><text:s/>25,389,912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424545" table:style-name="ce14">
            <text:p><text:s/>8,424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524" table:style-name="ce12">
            <text:p><text:s/>7,524<text:s/></text:p>
          </table:table-cell>
          <table:table-cell office:value-type="float" office:value="10832412" table:style-name="ce12">
            <text:p><text:s/>10,832,41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144157" table:style-name="ce12">
            <text:p><text:s/>3,144,157<text:s/></text:p>
          </table:table-cell>
          <table:table-cell table:style-name="ce12"/>
          <table:table-cell office:value-type="float" office:value="7913" table:style-name="ce14">
            <text:p><text:s/>7,913<text:s/></text:p>
          </table:table-cell>
          <table:table-cell office:value-type="float" office:value="13524256" table:style-name="ce14">
            <text:p><text:s/>13,524,25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263454" table:style-name="ce14">
            <text:p><text:s/>3,263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1482682" table:style-name="ce12">
            <text:p><text:s/>1,482,68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834081" table:style-name="ce12">
            <text:p><text:s/>4,834,081<text:s/></text:p>
          </table:table-cell>
          <table:table-cell table:style-name="ce12"/>
          <table:table-cell office:value-type="float" office:value="897" table:style-name="ce14">
            <text:p><text:s/>897<text:s/></text:p>
          </table:table-cell>
          <table:table-cell office:value-type="float" office:value="1317530" table:style-name="ce14">
            <text:p><text:s/>1,317,53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23240" table:style-name="ce14">
            <text:p><text:s/>4,523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372764" table:style-name="ce12">
            <text:p><text:s/>372,7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0" table:style-name="ce14">
            <text:p><text:s/>570<text:s/></text:p>
          </table:table-cell>
          <table:table-cell office:value-type="float" office:value="868039" table:style-name="ce14">
            <text:p><text:s/>868,0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736" table:style-name="ce12">
            <text:p><text:s/>4,736<text:s/></text:p>
          </table:table-cell>
          <table:table-cell office:value-type="float" office:value="3853160" table:style-name="ce12">
            <text:p><text:s/>3,853,160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265646" table:style-name="ce12">
            <text:p><text:s/>6,265,646<text:s/></text:p>
          </table:table-cell>
          <table:table-cell table:style-name="ce12"/>
          <table:table-cell office:value-type="float" office:value="5078" table:style-name="ce14">
            <text:p><text:s/>5,078<text:s/></text:p>
          </table:table-cell>
          <table:table-cell office:value-type="float" office:value="4151130" table:style-name="ce14">
            <text:p><text:s/>4,151,13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635177" table:style-name="ce14">
            <text:p><text:s/>6,635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256" table:style-name="ce12">
            <text:p><text:s/>8,256<text:s/></text:p>
          </table:table-cell>
          <table:table-cell office:value-type="float" office:value="4843741" table:style-name="ce12">
            <text:p><text:s/>4,843,74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223831" table:style-name="ce12">
            <text:p><text:s/>5,223,831<text:s/></text:p>
          </table:table-cell>
          <table:table-cell table:style-name="ce12"/>
          <table:table-cell office:value-type="float" office:value="8410" table:style-name="ce14">
            <text:p><text:s/>8,410<text:s/></text:p>
          </table:table-cell>
          <table:table-cell office:value-type="float" office:value="5403168" table:style-name="ce14">
            <text:p><text:s/>5,403,16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259132" table:style-name="ce14">
            <text:p><text:s/>5,259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802" table:style-name="ce12">
            <text:p><text:s/>2,802<text:s/></text:p>
          </table:table-cell>
          <table:table-cell office:value-type="float" office:value="1502632" table:style-name="ce12">
            <text:p><text:s/>1,502,63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898742" table:style-name="ce12">
            <text:p><text:s/>3,898,742<text:s/></text:p>
          </table:table-cell>
          <table:table-cell table:style-name="ce12"/>
          <table:table-cell office:value-type="float" office:value="3053" table:style-name="ce14">
            <text:p><text:s/>3,053<text:s/></text:p>
          </table:table-cell>
          <table:table-cell office:value-type="float" office:value="1781307" table:style-name="ce14">
            <text:p><text:s/>1,781,30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075109" table:style-name="ce14">
            <text:p><text:s/>4,075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2435924" table:style-name="ce12">
            <text:p><text:s/>2,435,9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022" table:style-name="ce12">
            <text:p><text:s/>86,022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2226006" table:style-name="ce14">
            <text:p><text:s/>2,226,0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521" table:style-name="ce12">
            <text:p><text:s/>4,521<text:s/></text:p>
          </table:table-cell>
          <table:table-cell office:value-type="float" office:value="2571045" table:style-name="ce12">
            <text:p><text:s/>2,571,04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52584" table:style-name="ce12">
            <text:p><text:s/>452,584<text:s/></text:p>
          </table:table-cell>
          <table:table-cell table:style-name="ce12"/>
          <table:table-cell office:value-type="float" office:value="4548" table:style-name="ce14">
            <text:p><text:s/>4,548<text:s/></text:p>
          </table:table-cell>
          <table:table-cell office:value-type="float" office:value="2880539" table:style-name="ce14">
            <text:p><text:s/>2,880,53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3442" table:style-name="ce14">
            <text:p><text:s/>343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437" table:style-name="ce12">
            <text:p><text:s/>2,437<text:s/></text:p>
          </table:table-cell>
          <table:table-cell office:value-type="float" office:value="3578573" table:style-name="ce12">
            <text:p><text:s/>3,578,57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67956" table:style-name="ce12">
            <text:p><text:s/>1,267,956<text:s/></text:p>
          </table:table-cell>
          <table:table-cell table:style-name="ce12"/>
          <table:table-cell office:value-type="float" office:value="2477" table:style-name="ce14">
            <text:p><text:s/>2,477<text:s/></text:p>
          </table:table-cell>
          <table:table-cell office:value-type="float" office:value="3643853" table:style-name="ce14">
            <text:p><text:s/>3,643,85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69844" table:style-name="ce14">
            <text:p><text:s/>2,169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789" table:style-name="ce12">
            <text:p><text:s/>7,789<text:s/></text:p>
          </table:table-cell>
          <table:table-cell office:value-type="float" office:value="3695269" table:style-name="ce12">
            <text:p><text:s/>3,695,2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96" table:style-name="ce14">
            <text:p><text:s/>7,796<text:s/></text:p>
          </table:table-cell>
          <table:table-cell office:value-type="float" office:value="3977473" table:style-name="ce14">
            <text:p><text:s/>3,977,4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833" table:style-name="ce12">
            <text:p><text:s/>2,833<text:s/></text:p>
          </table:table-cell>
          <table:table-cell office:value-type="float" office:value="4125151" table:style-name="ce12">
            <text:p><text:s/>4,125,15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596151" table:style-name="ce12">
            <text:p><text:s/>3,596,151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3218845" table:style-name="ce14">
            <text:p><text:s/>3,218,84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27216" table:style-name="ce14">
            <text:p><text:s/>3,427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414" table:style-name="ce12">
            <text:p><text:s/>2,414<text:s/></text:p>
          </table:table-cell>
          <table:table-cell office:value-type="float" office:value="5261821" table:style-name="ce12">
            <text:p><text:s/>5,261,8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09589" table:style-name="ce12">
            <text:p><text:s/>2,009,589<text:s/></text:p>
          </table:table-cell>
          <table:table-cell table:style-name="ce12"/>
          <table:table-cell office:value-type="float" office:value="2456" table:style-name="ce14">
            <text:p><text:s/>2,456<text:s/></text:p>
          </table:table-cell>
          <table:table-cell office:value-type="float" office:value="4985777" table:style-name="ce14">
            <text:p><text:s/>4,985,77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36755" table:style-name="ce14">
            <text:p><text:s/>1,836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572" table:style-name="ce12">
            <text:p><text:s/>33,572<text:s/></text:p>
          </table:table-cell>
          <table:table-cell office:value-type="float" office:value="66281492" table:style-name="ce12">
            <text:p><text:s/>66,281,492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7734225" table:style-name="ce12">
            <text:p><text:s/>27,734,225<text:s/></text:p>
          </table:table-cell>
          <table:table-cell table:style-name="ce12"/>
          <table:table-cell office:value-type="float" office:value="34386" table:style-name="ce14">
            <text:p><text:s/>34,386<text:s/></text:p>
          </table:table-cell>
          <table:table-cell office:value-type="float" office:value="70386965" table:style-name="ce14">
            <text:p><text:s/>70,386,965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9732693" table:style-name="ce14">
            <text:p><text:s/>29,732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576225" table:style-name="ce12">
            <text:p><text:s/>576,22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6111054" table:style-name="ce12">
            <text:p><text:s/>6,111,054<text:s/></text:p>
          </table:table-cell>
          <table:table-cell table:style-name="ce12"/>
          <table:table-cell office:value-type="float" office:value="934" table:style-name="ce14">
            <text:p><text:s/>934<text:s/></text:p>
          </table:table-cell>
          <table:table-cell office:value-type="float" office:value="842286" table:style-name="ce14">
            <text:p><text:s/>842,28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271497" table:style-name="ce14">
            <text:p><text:s/>6,271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53691" table:style-name="ce12">
            <text:p><text:s/>153,69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42356" table:style-name="ce12">
            <text:p><text:s/>4,342,356<text:s/></text:p>
          </table:table-cell>
          <table:table-cell table:style-name="ce12"/>
          <table:table-cell office:value-type="float" office:value="192" table:style-name="ce14">
            <text:p><text:s/>192<text:s/></text:p>
          </table:table-cell>
          <table:table-cell office:value-type="float" office:value="136856" table:style-name="ce14">
            <text:p><text:s/>136,85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314825" table:style-name="ce14">
            <text:p><text:s/>4,314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29" table:style-name="ce12">
            <text:p><text:s/>3,029<text:s/></text:p>
          </table:table-cell>
          <table:table-cell office:value-type="float" office:value="2495290" table:style-name="ce12">
            <text:p><text:s/>2,495,29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862346" table:style-name="ce12">
            <text:p><text:s/>5,862,346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2343387" table:style-name="ce14">
            <text:p><text:s/>2,343,38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894487" table:style-name="ce14">
            <text:p><text:s/>4,894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2870496" table:style-name="ce12">
            <text:p><text:s/>2,870,49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860134" table:style-name="ce12">
            <text:p><text:s/>7,860,134<text:s/></text:p>
          </table:table-cell>
          <table:table-cell table:style-name="ce12"/>
          <table:table-cell office:value-type="float" office:value="1866" table:style-name="ce14">
            <text:p><text:s/>1,866<text:s/></text:p>
          </table:table-cell>
          <table:table-cell office:value-type="float" office:value="2987608" table:style-name="ce14">
            <text:p><text:s/>2,987,60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537583" table:style-name="ce14">
            <text:p><text:s/>6,537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221" table:style-name="ce12">
            <text:p><text:s/>6,221<text:s/></text:p>
          </table:table-cell>
          <table:table-cell office:value-type="float" office:value="7024509" table:style-name="ce12">
            <text:p><text:s/>7,024,50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817477" table:style-name="ce12">
            <text:p><text:s/>3,817,477<text:s/></text:p>
          </table:table-cell>
          <table:table-cell table:style-name="ce12"/>
          <table:table-cell office:value-type="float" office:value="6069" table:style-name="ce14">
            <text:p><text:s/>6,069<text:s/></text:p>
          </table:table-cell>
          <table:table-cell office:value-type="float" office:value="6923074" table:style-name="ce14">
            <text:p><text:s/>6,923,07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028249" table:style-name="ce14">
            <text:p><text:s/>3,028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757143" table:style-name="ce12">
            <text:p><text:s/>757,1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23471" table:style-name="ce12">
            <text:p><text:s/>423,471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674563" table:style-name="ce14">
            <text:p><text:s/>674,5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1317072" table:style-name="ce12">
            <text:p><text:s/>1,317,07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32031" table:style-name="ce12">
            <text:p><text:s/>632,031<text:s/></text:p>
          </table:table-cell>
          <table:table-cell table:style-name="ce12"/>
          <table:table-cell office:value-type="float" office:value="1151" table:style-name="ce14">
            <text:p><text:s/>1,151<text:s/></text:p>
          </table:table-cell>
          <table:table-cell office:value-type="float" office:value="1322689" table:style-name="ce14">
            <text:p><text:s/>1,322,68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51932" table:style-name="ce14">
            <text:p><text:s/>651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2098180" table:style-name="ce12">
            <text:p><text:s/>2,098,18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490974" table:style-name="ce12">
            <text:p><text:s/>3,490,974<text:s/></text:p>
          </table:table-cell>
          <table:table-cell table:style-name="ce12"/>
          <table:table-cell office:value-type="float" office:value="1362" table:style-name="ce14">
            <text:p><text:s/>1,362<text:s/></text:p>
          </table:table-cell>
          <table:table-cell office:value-type="float" office:value="2223401" table:style-name="ce14">
            <text:p><text:s/>2,223,40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59354" table:style-name="ce14">
            <text:p><text:s/>1,559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324319" table:style-name="ce12">
            <text:p><text:s/>324,3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29116" table:style-name="ce12">
            <text:p><text:s/>3,029,116<text:s/></text:p>
          </table:table-cell>
          <table:table-cell table:style-name="ce12"/>
          <table:table-cell office:value-type="float" office:value="430" table:style-name="ce14">
            <text:p><text:s/>430<text:s/></text:p>
          </table:table-cell>
          <table:table-cell office:value-type="float" office:value="308030" table:style-name="ce14">
            <text:p><text:s/>308,03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178893" table:style-name="ce14">
            <text:p><text:s/>3,178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29" table:style-name="ce12">
            <text:p><text:s/>3,529<text:s/></text:p>
          </table:table-cell>
          <table:table-cell office:value-type="float" office:value="3327456" table:style-name="ce12">
            <text:p><text:s/>3,327,45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57402" table:style-name="ce12">
            <text:p><text:s/>957,402<text:s/></text:p>
          </table:table-cell>
          <table:table-cell table:style-name="ce12"/>
          <table:table-cell office:value-type="float" office:value="3389" table:style-name="ce14">
            <text:p><text:s/>3,389<text:s/></text:p>
          </table:table-cell>
          <table:table-cell office:value-type="float" office:value="3518739" table:style-name="ce14">
            <text:p><text:s/>3,518,73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12645" table:style-name="ce14">
            <text:p><text:s/>712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639" table:style-name="ce12">
            <text:p><text:s/>3,639<text:s/></text:p>
          </table:table-cell>
          <table:table-cell office:value-type="float" office:value="4490660" table:style-name="ce12">
            <text:p><text:s/>4,490,66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669696" table:style-name="ce12">
            <text:p><text:s/>4,669,696<text:s/></text:p>
          </table:table-cell>
          <table:table-cell table:style-name="ce12"/>
          <table:table-cell office:value-type="float" office:value="3486" table:style-name="ce14">
            <text:p><text:s/>3,486<text:s/></text:p>
          </table:table-cell>
          <table:table-cell office:value-type="float" office:value="4599685" table:style-name="ce14">
            <text:p><text:s/>4,599,685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606286" table:style-name="ce14">
            <text:p><text:s/>6,606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419" table:style-name="ce12">
            <text:p><text:s/>4,419<text:s/></text:p>
          </table:table-cell>
          <table:table-cell office:value-type="float" office:value="7057533" table:style-name="ce12">
            <text:p><text:s/>7,057,53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843078" table:style-name="ce12">
            <text:p><text:s/>4,843,078<text:s/></text:p>
          </table:table-cell>
          <table:table-cell table:style-name="ce12"/>
          <table:table-cell office:value-type="float" office:value="3923" table:style-name="ce14">
            <text:p><text:s/>3,923<text:s/></text:p>
          </table:table-cell>
          <table:table-cell office:value-type="float" office:value="7168111" table:style-name="ce14">
            <text:p><text:s/>7,168,11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597322" table:style-name="ce14">
            <text:p><text:s/>4,597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568569" table:style-name="ce12">
            <text:p><text:s/>568,56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675064" table:style-name="ce12">
            <text:p><text:s/>4,675,064<text:s/></text:p>
          </table:table-cell>
          <table:table-cell table:style-name="ce12"/>
          <table:table-cell office:value-type="float" office:value="636" table:style-name="ce14">
            <text:p><text:s/>636<text:s/></text:p>
          </table:table-cell>
          <table:table-cell office:value-type="float" office:value="618174" table:style-name="ce14">
            <text:p><text:s/>618,17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476658" table:style-name="ce14">
            <text:p><text:s/>7,476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487460" table:style-name="ce12">
            <text:p><text:s/>487,46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585970" table:style-name="ce12">
            <text:p><text:s/>4,585,970<text:s/></text:p>
          </table:table-cell>
          <table:table-cell table:style-name="ce12"/>
          <table:table-cell office:value-type="float" office:value="618" table:style-name="ce14">
            <text:p><text:s/>618<text:s/></text:p>
          </table:table-cell>
          <table:table-cell office:value-type="float" office:value="330193" table:style-name="ce14">
            <text:p><text:s/>330,19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508474" table:style-name="ce14">
            <text:p><text:s/>4,508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499981" table:style-name="ce12">
            <text:p><text:s/>499,98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21236" table:style-name="ce12">
            <text:p><text:s/>2,621,236<text:s/></text:p>
          </table:table-cell>
          <table:table-cell table:style-name="ce12"/>
          <table:table-cell office:value-type="float" office:value="612" table:style-name="ce14">
            <text:p><text:s/>612<text:s/></text:p>
          </table:table-cell>
          <table:table-cell office:value-type="float" office:value="457240" table:style-name="ce14">
            <text:p><text:s/>457,2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00523" table:style-name="ce14">
            <text:p><text:s/>2,90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1649094" table:style-name="ce12">
            <text:p><text:s/>1,649,09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81108" table:style-name="ce12">
            <text:p><text:s/>281,108<text:s/></text:p>
          </table:table-cell>
          <table:table-cell table:style-name="ce12"/>
          <table:table-cell office:value-type="float" office:value="2364" table:style-name="ce14">
            <text:p><text:s/>2,364<text:s/></text:p>
          </table:table-cell>
          <table:table-cell office:value-type="float" office:value="1714514" table:style-name="ce14">
            <text:p><text:s/>1,714,51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80069" table:style-name="ce14">
            <text:p><text:s/>380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56683" table:style-name="ce12">
            <text:p><text:s/>156,6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" table:style-name="ce14">
            <text:p><text:s/>247<text:s/></text:p>
          </table:table-cell>
          <table:table-cell office:value-type="float" office:value="169939" table:style-name="ce14">
            <text:p><text:s/>169,9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7106" table:style-name="ce12">
            <text:p><text:s/>67,106<text:s/></text:p>
          </table:table-cell>
          <table:table-cell office:value-type="float" office:value="269258011" table:style-name="ce12">
            <text:p><text:s/>269,258,011<text:s/></text:p>
          </table:table-cell>
          <table:table-cell office:value-type="float" office:value="3995" table:style-name="ce12">
            <text:p><text:s/>3,995<text:s/></text:p>
          </table:table-cell>
          <table:table-cell office:value-type="float" office:value="355425783" table:style-name="ce12">
            <text:p><text:s/>355,425,783<text:s/></text:p>
          </table:table-cell>
          <table:table-cell table:style-name="ce12"/>
          <table:table-cell office:value-type="float" office:value="83999" table:style-name="ce14">
            <text:p><text:s/>83,999<text:s/></text:p>
          </table:table-cell>
          <table:table-cell office:value-type="float" office:value="298666526" table:style-name="ce14">
            <text:p><text:s/>298,666,526<text:s/></text:p>
          </table:table-cell>
          <table:table-cell office:value-type="float" office:value="4299" table:style-name="ce14">
            <text:p><text:s/>4,299<text:s/></text:p>
          </table:table-cell>
          <table:table-cell office:value-type="float" office:value="350313696" table:style-name="ce14">
            <text:p><text:s/>350,313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1477" table:style-name="ce12">
            <text:p><text:s/>161,477<text:s/></text:p>
          </table:table-cell>
          <table:table-cell office:value-type="float" office:value="521995677" table:style-name="ce12">
            <text:p><text:s/>521,995,677<text:s/></text:p>
          </table:table-cell>
          <table:table-cell office:value-type="float" office:value="6643" table:style-name="ce12">
            <text:p><text:s/>6,643<text:s/></text:p>
          </table:table-cell>
          <table:table-cell office:value-type="float" office:value="538575780" table:style-name="ce12">
            <text:p><text:s/>538,575,780<text:s/></text:p>
          </table:table-cell>
          <table:table-cell table:style-name="ce12"/>
          <table:table-cell office:value-type="float" office:value="172864" table:style-name="ce14">
            <text:p><text:s/>172,864<text:s/></text:p>
          </table:table-cell>
          <table:table-cell office:value-type="float" office:value="586108181" table:style-name="ce14">
            <text:p><text:s/>586,108,181<text:s/></text:p>
          </table:table-cell>
          <table:table-cell office:value-type="float" office:value="6693" table:style-name="ce14">
            <text:p><text:s/>6,693<text:s/></text:p>
          </table:table-cell>
          <table:table-cell office:value-type="float" office:value="625772023" table:style-name="ce14">
            <text:p><text:s/>625,772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2831" table:style-name="ce12">
            <text:p><text:s/>92,831<text:s/></text:p>
          </table:table-cell>
          <table:table-cell office:value-type="float" office:value="348780643" table:style-name="ce12">
            <text:p><text:s/>348,780,643<text:s/></text:p>
          </table:table-cell>
          <table:table-cell office:value-type="float" office:value="5016" table:style-name="ce12">
            <text:p><text:s/>5,016<text:s/></text:p>
          </table:table-cell>
          <table:table-cell office:value-type="float" office:value="421609737" table:style-name="ce12">
            <text:p><text:s/>421,609,737<text:s/></text:p>
          </table:table-cell>
          <table:table-cell table:style-name="ce12"/>
          <table:table-cell office:value-type="float" office:value="97856" table:style-name="ce14">
            <text:p><text:s/>97,856<text:s/></text:p>
          </table:table-cell>
          <table:table-cell office:value-type="float" office:value="397445178" table:style-name="ce14">
            <text:p><text:s/>397,445,178<text:s/></text:p>
          </table:table-cell>
          <table:table-cell office:value-type="float" office:value="5828" table:style-name="ce14">
            <text:p><text:s/>5,828<text:s/></text:p>
          </table:table-cell>
          <table:table-cell office:value-type="float" office:value="437454019" table:style-name="ce14">
            <text:p><text:s/>437,454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963" table:style-name="ce12">
            <text:p><text:s/>30,963<text:s/></text:p>
          </table:table-cell>
          <table:table-cell office:value-type="float" office:value="52770559" table:style-name="ce12">
            <text:p><text:s/>52,770,559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36070860" table:style-name="ce12">
            <text:p><text:s/>36,070,860<text:s/></text:p>
          </table:table-cell>
          <table:table-cell table:style-name="ce12"/>
          <table:table-cell office:value-type="float" office:value="31813" table:style-name="ce14">
            <text:p><text:s/>31,813<text:s/></text:p>
          </table:table-cell>
          <table:table-cell office:value-type="float" office:value="54872070" table:style-name="ce14">
            <text:p><text:s/>54,872,070<text:s/></text:p>
          </table:table-cell>
          <table:table-cell office:value-type="float" office:value="928" table:style-name="ce14">
            <text:p><text:s/>928<text:s/></text:p>
          </table:table-cell>
          <table:table-cell office:value-type="float" office:value="37483066" table:style-name="ce14">
            <text:p><text:s/>37,483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2793" table:style-name="ce12">
            <text:p><text:s/>52,793<text:s/></text:p>
          </table:table-cell>
          <table:table-cell office:value-type="float" office:value="133607501" table:style-name="ce12">
            <text:p><text:s/>133,607,501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73502606" table:style-name="ce12">
            <text:p><text:s/>73,502,606<text:s/></text:p>
          </table:table-cell>
          <table:table-cell table:style-name="ce12"/>
          <table:table-cell office:value-type="float" office:value="57186" table:style-name="ce14">
            <text:p><text:s/>57,186<text:s/></text:p>
          </table:table-cell>
          <table:table-cell office:value-type="float" office:value="155141034" table:style-name="ce14">
            <text:p><text:s/>155,141,034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90995321" table:style-name="ce14">
            <text:p><text:s/>90,995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79" table:style-name="ce12">
            <text:p><text:s/>6,079<text:s/></text:p>
          </table:table-cell>
          <table:table-cell office:value-type="float" office:value="13868187" table:style-name="ce12">
            <text:p><text:s/>13,868,187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33723344" table:style-name="ce12">
            <text:p><text:s/>33,723,344<text:s/></text:p>
          </table:table-cell>
          <table:table-cell table:style-name="ce12"/>
          <table:table-cell office:value-type="float" office:value="6053" table:style-name="ce14">
            <text:p><text:s/>6,053<text:s/></text:p>
          </table:table-cell>
          <table:table-cell office:value-type="float" office:value="13888890" table:style-name="ce14">
            <text:p><text:s/>13,888,890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43468202" table:style-name="ce14">
            <text:p><text:s/>43,468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938" table:style-name="ce12">
            <text:p><text:s/>25,938<text:s/></text:p>
          </table:table-cell>
          <table:table-cell office:value-type="float" office:value="54497423" table:style-name="ce12">
            <text:p><text:s/>54,497,423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51162771" table:style-name="ce12">
            <text:p><text:s/>51,162,771<text:s/></text:p>
          </table:table-cell>
          <table:table-cell table:style-name="ce12"/>
          <table:table-cell office:value-type="float" office:value="27210" table:style-name="ce14">
            <text:p><text:s/>27,210<text:s/></text:p>
          </table:table-cell>
          <table:table-cell office:value-type="float" office:value="57470590" table:style-name="ce14">
            <text:p><text:s/>57,470,590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50191200" table:style-name="ce14">
            <text:p><text:s/>50,191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3309" table:style-name="ce12">
            <text:p><text:s/>23,309<text:s/></text:p>
          </table:table-cell>
          <table:table-cell office:value-type="float" office:value="40112327" table:style-name="ce12">
            <text:p><text:s/>40,112,327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55232202" table:style-name="ce12">
            <text:p><text:s/>55,232,202<text:s/></text:p>
          </table:table-cell>
          <table:table-cell table:style-name="ce12"/>
          <table:table-cell office:value-type="float" office:value="21640" table:style-name="ce14">
            <text:p><text:s/>21,640<text:s/></text:p>
          </table:table-cell>
          <table:table-cell office:value-type="float" office:value="41699264" table:style-name="ce14">
            <text:p><text:s/>41,699,264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64014379" table:style-name="ce14">
            <text:p><text:s/>64,014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510" table:style-name="ce12">
            <text:p><text:s/>34,510<text:s/></text:p>
          </table:table-cell>
          <table:table-cell office:value-type="float" office:value="56674229" table:style-name="ce12">
            <text:p><text:s/>56,674,229<text:s/></text:p>
          </table:table-cell>
          <table:table-cell office:value-type="float" office:value="1654" table:style-name="ce12">
            <text:p><text:s/>1,654<text:s/></text:p>
          </table:table-cell>
          <table:table-cell office:value-type="float" office:value="104218103" table:style-name="ce12">
            <text:p><text:s/>104,218,103<text:s/></text:p>
          </table:table-cell>
          <table:table-cell table:style-name="ce12"/>
          <table:table-cell office:value-type="float" office:value="33295" table:style-name="ce14">
            <text:p><text:s/>33,295<text:s/></text:p>
          </table:table-cell>
          <table:table-cell office:value-type="float" office:value="61513309" table:style-name="ce14">
            <text:p><text:s/>61,513,309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87996888" table:style-name="ce14">
            <text:p><text:s/>87,996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920" table:style-name="ce12">
            <text:p><text:s/>50,920<text:s/></text:p>
          </table:table-cell>
          <table:table-cell office:value-type="float" office:value="112827792" table:style-name="ce12">
            <text:p><text:s/>112,827,792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114221121" table:style-name="ce12">
            <text:p><text:s/>114,221,121<text:s/></text:p>
          </table:table-cell>
          <table:table-cell table:style-name="ce12"/>
          <table:table-cell office:value-type="float" office:value="62885" table:style-name="ce14">
            <text:p><text:s/>62,885<text:s/></text:p>
          </table:table-cell>
          <table:table-cell office:value-type="float" office:value="135309505" table:style-name="ce14">
            <text:p><text:s/>135,309,505<text:s/></text:p>
          </table:table-cell>
          <table:table-cell office:value-type="float" office:value="1998" table:style-name="ce14">
            <text:p><text:s/>1,998<text:s/></text:p>
          </table:table-cell>
          <table:table-cell office:value-type="float" office:value="122563619" table:style-name="ce14">
            <text:p><text:s/>122,56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713" table:style-name="ce12">
            <text:p><text:s/>23,713<text:s/></text:p>
          </table:table-cell>
          <table:table-cell office:value-type="float" office:value="40207715" table:style-name="ce12">
            <text:p><text:s/>40,207,715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59718924" table:style-name="ce12">
            <text:p><text:s/>59,718,924<text:s/></text:p>
          </table:table-cell>
          <table:table-cell table:style-name="ce12"/>
          <table:table-cell office:value-type="float" office:value="24069" table:style-name="ce14">
            <text:p><text:s/>24,069<text:s/></text:p>
          </table:table-cell>
          <table:table-cell office:value-type="float" office:value="43535207" table:style-name="ce14">
            <text:p><text:s/>43,535,207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59521794" table:style-name="ce14">
            <text:p><text:s/>59,521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741" table:style-name="ce12">
            <text:p><text:s/>22,741<text:s/></text:p>
          </table:table-cell>
          <table:table-cell office:value-type="float" office:value="67343894" table:style-name="ce12">
            <text:p><text:s/>67,343,894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72031938" table:style-name="ce12">
            <text:p><text:s/>72,031,938<text:s/></text:p>
          </table:table-cell>
          <table:table-cell table:style-name="ce12"/>
          <table:table-cell office:value-type="float" office:value="22244" table:style-name="ce14">
            <text:p><text:s/>22,244<text:s/></text:p>
          </table:table-cell>
          <table:table-cell office:value-type="float" office:value="71096006" table:style-name="ce14">
            <text:p><text:s/>71,096,006<text:s/></text:p>
          </table:table-cell>
          <table:table-cell office:value-type="float" office:value="1321" table:style-name="ce14">
            <text:p><text:s/>1,321<text:s/></text:p>
          </table:table-cell>
          <table:table-cell office:value-type="float" office:value="82070763" table:style-name="ce14">
            <text:p><text:s/>82,07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5789" table:style-name="ce12">
            <text:p><text:s/>45,789<text:s/></text:p>
          </table:table-cell>
          <table:table-cell office:value-type="float" office:value="86586361" table:style-name="ce12">
            <text:p><text:s/>86,586,361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80363698" table:style-name="ce12">
            <text:p><text:s/>80,363,698<text:s/></text:p>
          </table:table-cell>
          <table:table-cell table:style-name="ce12"/>
          <table:table-cell office:value-type="float" office:value="43823" table:style-name="ce14">
            <text:p><text:s/>43,823<text:s/></text:p>
          </table:table-cell>
          <table:table-cell office:value-type="float" office:value="89984969" table:style-name="ce14">
            <text:p><text:s/>89,984,969<text:s/></text:p>
          </table:table-cell>
          <table:table-cell office:value-type="float" office:value="1905" table:style-name="ce14">
            <text:p><text:s/>1,905<text:s/></text:p>
          </table:table-cell>
          <table:table-cell office:value-type="float" office:value="90217709" table:style-name="ce14">
            <text:p><text:s/>90,217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1112" table:style-name="ce12">
            <text:p><text:s/>81,112<text:s/></text:p>
          </table:table-cell>
          <table:table-cell office:value-type="float" office:value="231980344" table:style-name="ce12">
            <text:p><text:s/>231,980,344<text:s/></text:p>
          </table:table-cell>
          <table:table-cell office:value-type="float" office:value="3253" table:style-name="ce12">
            <text:p><text:s/>3,253<text:s/></text:p>
          </table:table-cell>
          <table:table-cell office:value-type="float" office:value="233452862" table:style-name="ce12">
            <text:p><text:s/>233,452,862<text:s/></text:p>
          </table:table-cell>
          <table:table-cell table:style-name="ce12"/>
          <table:table-cell office:value-type="float" office:value="76653" table:style-name="ce14">
            <text:p><text:s/>76,653<text:s/></text:p>
          </table:table-cell>
          <table:table-cell office:value-type="float" office:value="229656940" table:style-name="ce14">
            <text:p><text:s/>229,656,940<text:s/></text:p>
          </table:table-cell>
          <table:table-cell office:value-type="float" office:value="3278" table:style-name="ce14">
            <text:p><text:s/>3,278<text:s/></text:p>
          </table:table-cell>
          <table:table-cell office:value-type="float" office:value="246668935" table:style-name="ce14">
            <text:p><text:s/>246,668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815" table:style-name="ce12">
            <text:p><text:s/>35,815<text:s/></text:p>
          </table:table-cell>
          <table:table-cell office:value-type="float" office:value="88571228" table:style-name="ce12">
            <text:p><text:s/>88,571,228<text:s/></text:p>
          </table:table-cell>
          <table:table-cell office:value-type="float" office:value="1661" table:style-name="ce12">
            <text:p><text:s/>1,661<text:s/></text:p>
          </table:table-cell>
          <table:table-cell office:value-type="float" office:value="82326624" table:style-name="ce12">
            <text:p><text:s/>82,326,624<text:s/></text:p>
          </table:table-cell>
          <table:table-cell table:style-name="ce12"/>
          <table:table-cell office:value-type="float" office:value="36744" table:style-name="ce14">
            <text:p><text:s/>36,744<text:s/></text:p>
          </table:table-cell>
          <table:table-cell office:value-type="float" office:value="96020134" table:style-name="ce14">
            <text:p><text:s/>96,020,134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93934008" table:style-name="ce14">
            <text:p><text:s/>93,934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280" table:style-name="ce12">
            <text:p><text:s/>24,280<text:s/></text:p>
          </table:table-cell>
          <table:table-cell office:value-type="float" office:value="45351765" table:style-name="ce12">
            <text:p><text:s/>45,351,765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24606500" table:style-name="ce12">
            <text:p><text:s/>24,606,500<text:s/></text:p>
          </table:table-cell>
          <table:table-cell table:style-name="ce12"/>
          <table:table-cell office:value-type="float" office:value="23807" table:style-name="ce14">
            <text:p><text:s/>23,807<text:s/></text:p>
          </table:table-cell>
          <table:table-cell office:value-type="float" office:value="46153857" table:style-name="ce14">
            <text:p><text:s/>46,153,857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27856511" table:style-name="ce14">
            <text:p><text:s/>27,856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52" table:style-name="ce12">
            <text:p><text:s/>2,852<text:s/></text:p>
          </table:table-cell>
          <table:table-cell office:value-type="float" office:value="6523829" table:style-name="ce12">
            <text:p><text:s/>6,523,829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0962656" table:style-name="ce12">
            <text:p><text:s/>10,962,656<text:s/></text:p>
          </table:table-cell>
          <table:table-cell table:style-name="ce12"/>
          <table:table-cell office:value-type="float" office:value="2795" table:style-name="ce14">
            <text:p><text:s/>2,795<text:s/></text:p>
          </table:table-cell>
          <table:table-cell office:value-type="float" office:value="6474128" table:style-name="ce14">
            <text:p><text:s/>6,474,128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1560120" table:style-name="ce14">
            <text:p><text:s/>11,560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0155" table:style-name="ce12">
            <text:p><text:s/>10,155<text:s/></text:p>
          </table:table-cell>
          <table:table-cell office:value-type="float" office:value="19566144" table:style-name="ce12">
            <text:p><text:s/>19,566,144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2429972" table:style-name="ce12">
            <text:p><text:s/>22,429,972<text:s/></text:p>
          </table:table-cell>
          <table:table-cell table:style-name="ce12"/>
          <table:table-cell office:value-type="float" office:value="8605" table:style-name="ce14">
            <text:p><text:s/>8,605<text:s/></text:p>
          </table:table-cell>
          <table:table-cell office:value-type="float" office:value="15428924" table:style-name="ce14">
            <text:p><text:s/>15,428,924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8941816" table:style-name="ce14">
            <text:p><text:s/>18,941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022" table:style-name="ce12">
            <text:p><text:s/>22,022<text:s/></text:p>
          </table:table-cell>
          <table:table-cell office:value-type="float" office:value="36736353" table:style-name="ce12">
            <text:p><text:s/>36,736,353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21240293" table:style-name="ce12">
            <text:p><text:s/>21,240,293<text:s/></text:p>
          </table:table-cell>
          <table:table-cell table:style-name="ce12"/>
          <table:table-cell office:value-type="float" office:value="21409" table:style-name="ce14">
            <text:p><text:s/>21,409<text:s/></text:p>
          </table:table-cell>
          <table:table-cell office:value-type="float" office:value="35453899" table:style-name="ce14">
            <text:p><text:s/>35,453,899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6827856" table:style-name="ce14">
            <text:p><text:s/>26,827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349" table:style-name="ce12">
            <text:p><text:s/>23,349<text:s/></text:p>
          </table:table-cell>
          <table:table-cell office:value-type="float" office:value="43493919" table:style-name="ce12">
            <text:p><text:s/>43,493,919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36915542" table:style-name="ce12">
            <text:p><text:s/>36,915,542<text:s/></text:p>
          </table:table-cell>
          <table:table-cell table:style-name="ce12"/>
          <table:table-cell office:value-type="float" office:value="23724" table:style-name="ce14">
            <text:p><text:s/>23,724<text:s/></text:p>
          </table:table-cell>
          <table:table-cell office:value-type="float" office:value="47312405" table:style-name="ce14">
            <text:p><text:s/>47,312,405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42193067" table:style-name="ce14">
            <text:p><text:s/>42,193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98" table:style-name="ce12">
            <text:p><text:s/>6,598<text:s/></text:p>
          </table:table-cell>
          <table:table-cell office:value-type="float" office:value="10711693" table:style-name="ce12">
            <text:p><text:s/>10,711,69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040325" table:style-name="ce12">
            <text:p><text:s/>4,040,325<text:s/></text:p>
          </table:table-cell>
          <table:table-cell table:style-name="ce12"/>
          <table:table-cell office:value-type="float" office:value="6781" table:style-name="ce14">
            <text:p><text:s/>6,781<text:s/></text:p>
          </table:table-cell>
          <table:table-cell office:value-type="float" office:value="11456020" table:style-name="ce14">
            <text:p><text:s/>11,456,02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739597" table:style-name="ce14">
            <text:p><text:s/>3,739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952" table:style-name="ce12">
            <text:p><text:s/>9,952<text:s/></text:p>
          </table:table-cell>
          <table:table-cell office:value-type="float" office:value="15367333" table:style-name="ce12">
            <text:p><text:s/>15,367,333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3501669" table:style-name="ce12">
            <text:p><text:s/>13,501,669<text:s/></text:p>
          </table:table-cell>
          <table:table-cell table:style-name="ce12"/>
          <table:table-cell office:value-type="float" office:value="9481" table:style-name="ce14">
            <text:p><text:s/>9,481<text:s/></text:p>
          </table:table-cell>
          <table:table-cell office:value-type="float" office:value="15898588" table:style-name="ce14">
            <text:p><text:s/>15,898,588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3525682" table:style-name="ce14">
            <text:p><text:s/>13,525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985" table:style-name="ce12">
            <text:p><text:s/>9,985<text:s/></text:p>
          </table:table-cell>
          <table:table-cell office:value-type="float" office:value="10809865" table:style-name="ce12">
            <text:p><text:s/>10,809,865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0044437" table:style-name="ce12">
            <text:p><text:s/>10,044,437<text:s/></text:p>
          </table:table-cell>
          <table:table-cell table:style-name="ce12"/>
          <table:table-cell office:value-type="float" office:value="10191" table:style-name="ce14">
            <text:p><text:s/>10,191<text:s/></text:p>
          </table:table-cell>
          <table:table-cell office:value-type="float" office:value="11258084" table:style-name="ce14">
            <text:p><text:s/>11,258,084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1594284" table:style-name="ce14">
            <text:p><text:s/>11,59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506" table:style-name="ce12">
            <text:p><text:s/>5,506<text:s/></text:p>
          </table:table-cell>
          <table:table-cell office:value-type="float" office:value="6074912" table:style-name="ce12">
            <text:p><text:s/>6,074,91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444390" table:style-name="ce12">
            <text:p><text:s/>6,444,390<text:s/></text:p>
          </table:table-cell>
          <table:table-cell table:style-name="ce12"/>
          <table:table-cell office:value-type="float" office:value="5079" table:style-name="ce14">
            <text:p><text:s/>5,079<text:s/></text:p>
          </table:table-cell>
          <table:table-cell office:value-type="float" office:value="5613363" table:style-name="ce14">
            <text:p><text:s/>5,613,36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095820" table:style-name="ce14">
            <text:p><text:s/>6,095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407" table:style-name="ce12">
            <text:p><text:s/>10,407<text:s/></text:p>
          </table:table-cell>
          <table:table-cell office:value-type="float" office:value="19044534" table:style-name="ce12">
            <text:p><text:s/>19,044,534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4978767" table:style-name="ce12">
            <text:p><text:s/>14,978,767<text:s/></text:p>
          </table:table-cell>
          <table:table-cell table:style-name="ce12"/>
          <table:table-cell office:value-type="float" office:value="10252" table:style-name="ce14">
            <text:p><text:s/>10,252<text:s/></text:p>
          </table:table-cell>
          <table:table-cell office:value-type="float" office:value="21487048" table:style-name="ce14">
            <text:p><text:s/>21,487,048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4886120" table:style-name="ce14">
            <text:p><text:s/>14,886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832" table:style-name="ce12">
            <text:p><text:s/>10,832<text:s/></text:p>
          </table:table-cell>
          <table:table-cell office:value-type="float" office:value="16005672" table:style-name="ce12">
            <text:p><text:s/>16,005,672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34744778" table:style-name="ce12">
            <text:p><text:s/>34,744,778<text:s/></text:p>
          </table:table-cell>
          <table:table-cell table:style-name="ce12"/>
          <table:table-cell office:value-type="float" office:value="10754" table:style-name="ce14">
            <text:p><text:s/>10,754<text:s/></text:p>
          </table:table-cell>
          <table:table-cell office:value-type="float" office:value="18030836" table:style-name="ce14">
            <text:p><text:s/>18,030,836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4337843" table:style-name="ce14">
            <text:p><text:s/>34,337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1726283" table:style-name="ce12">
            <text:p><text:s/>1,726,28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935480" table:style-name="ce12">
            <text:p><text:s/>1,935,480<text:s/></text:p>
          </table:table-cell>
          <table:table-cell table:style-name="ce12"/>
          <table:table-cell office:value-type="float" office:value="490" table:style-name="ce14">
            <text:p><text:s/>490<text:s/></text:p>
          </table:table-cell>
          <table:table-cell office:value-type="float" office:value="553748" table:style-name="ce14">
            <text:p><text:s/>553,7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3953209" table:style-name="ce12">
            <text:p><text:s/>3,953,20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803576" table:style-name="ce12">
            <text:p><text:s/>6,803,576<text:s/></text:p>
          </table:table-cell>
          <table:table-cell table:style-name="ce12"/>
          <table:table-cell office:value-type="float" office:value="2183" table:style-name="ce14">
            <text:p><text:s/>2,183<text:s/></text:p>
          </table:table-cell>
          <table:table-cell office:value-type="float" office:value="3949438" table:style-name="ce14">
            <text:p><text:s/>3,949,43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018493" table:style-name="ce14">
            <text:p><text:s/>8,018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401" table:style-name="ce12">
            <text:p><text:s/>4,401<text:s/></text:p>
          </table:table-cell>
          <table:table-cell office:value-type="float" office:value="7426120" table:style-name="ce12">
            <text:p><text:s/>7,426,1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4112" table:style-name="ce12">
            <text:p><text:s/>344,112<text:s/></text:p>
          </table:table-cell>
          <table:table-cell table:style-name="ce12"/>
          <table:table-cell office:value-type="float" office:value="4487" table:style-name="ce14">
            <text:p><text:s/>4,487<text:s/></text:p>
          </table:table-cell>
          <table:table-cell office:value-type="float" office:value="8181332" table:style-name="ce14">
            <text:p><text:s/>8,181,33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41213" table:style-name="ce14">
            <text:p><text:s/>641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1255161" table:style-name="ce12">
            <text:p><text:s/>1,255,16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488855" table:style-name="ce12">
            <text:p><text:s/>5,488,855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1464475" table:style-name="ce14">
            <text:p><text:s/>1,464,47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610993" table:style-name="ce14">
            <text:p><text:s/>6,61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597" table:style-name="ce12">
            <text:p><text:s/>12,597<text:s/></text:p>
          </table:table-cell>
          <table:table-cell office:value-type="float" office:value="20631982" table:style-name="ce12">
            <text:p><text:s/>20,631,982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6379250" table:style-name="ce12">
            <text:p><text:s/>6,379,250<text:s/></text:p>
          </table:table-cell>
          <table:table-cell table:style-name="ce12"/>
          <table:table-cell office:value-type="float" office:value="12324" table:style-name="ce14">
            <text:p><text:s/>12,324<text:s/></text:p>
          </table:table-cell>
          <table:table-cell office:value-type="float" office:value="21767001" table:style-name="ce14">
            <text:p><text:s/>21,767,00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676068" table:style-name="ce14">
            <text:p><text:s/>5,676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321" table:style-name="ce12">
            <text:p><text:s/>4,321<text:s/></text:p>
          </table:table-cell>
          <table:table-cell office:value-type="float" office:value="2875772" table:style-name="ce12">
            <text:p><text:s/>2,875,77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276533" table:style-name="ce12">
            <text:p><text:s/>3,276,533<text:s/></text:p>
          </table:table-cell>
          <table:table-cell table:style-name="ce12"/>
          <table:table-cell office:value-type="float" office:value="4155" table:style-name="ce14">
            <text:p><text:s/>4,155<text:s/></text:p>
          </table:table-cell>
          <table:table-cell office:value-type="float" office:value="2874069" table:style-name="ce14">
            <text:p><text:s/>2,874,06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642167" table:style-name="ce14">
            <text:p><text:s/>3,642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6215" table:style-name="ce12">
            <text:p><text:s/>6,215<text:s/></text:p>
          </table:table-cell>
          <table:table-cell office:value-type="float" office:value="3441064" table:style-name="ce12">
            <text:p><text:s/>3,441,064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178321" table:style-name="ce12">
            <text:p><text:s/>5,178,321<text:s/></text:p>
          </table:table-cell>
          <table:table-cell table:style-name="ce12"/>
          <table:table-cell office:value-type="float" office:value="4655" table:style-name="ce14">
            <text:p><text:s/>4,655<text:s/></text:p>
          </table:table-cell>
          <table:table-cell office:value-type="float" office:value="2861449" table:style-name="ce14">
            <text:p><text:s/>2,861,449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439309" table:style-name="ce14">
            <text:p><text:s/>4,439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95" table:style-name="ce12">
            <text:p><text:s/>5,695<text:s/></text:p>
          </table:table-cell>
          <table:table-cell office:value-type="float" office:value="11035761" table:style-name="ce12">
            <text:p><text:s/>11,035,761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4077756" table:style-name="ce12">
            <text:p><text:s/>4,077,756<text:s/></text:p>
          </table:table-cell>
          <table:table-cell table:style-name="ce12"/>
          <table:table-cell office:value-type="float" office:value="5783" table:style-name="ce14">
            <text:p><text:s/>5,783<text:s/></text:p>
          </table:table-cell>
          <table:table-cell office:value-type="float" office:value="12065977" table:style-name="ce14">
            <text:p><text:s/>12,065,97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3518137" table:style-name="ce14">
            <text:p><text:s/>3,518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125" table:style-name="ce12">
            <text:p><text:s/>5,125<text:s/></text:p>
          </table:table-cell>
          <table:table-cell office:value-type="float" office:value="6251618" table:style-name="ce12">
            <text:p><text:s/>6,251,61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031072" table:style-name="ce12">
            <text:p><text:s/>4,031,072<text:s/></text:p>
          </table:table-cell>
          <table:table-cell table:style-name="ce12"/>
          <table:table-cell office:value-type="float" office:value="4989" table:style-name="ce14">
            <text:p><text:s/>4,989<text:s/></text:p>
          </table:table-cell>
          <table:table-cell office:value-type="float" office:value="6581080" table:style-name="ce14">
            <text:p><text:s/>6,581,08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944541" table:style-name="ce14">
            <text:p><text:s/>3,944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3" table:style-name="ce14">
            <text:p><text:s/>2,363<text:s/></text:p>
          </table:table-cell>
          <table:table-cell office:value-type="float" office:value="2892275" table:style-name="ce14">
            <text:p><text:s/>2,892,275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2646621" table:style-name="ce14">
            <text:p><text:s/>12,646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647" table:style-name="ce12">
            <text:p><text:s/>12,647<text:s/></text:p>
          </table:table-cell>
          <table:table-cell office:value-type="float" office:value="20798930" table:style-name="ce12">
            <text:p><text:s/>20,798,930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0073370" table:style-name="ce12">
            <text:p><text:s/>20,073,370<text:s/></text:p>
          </table:table-cell>
          <table:table-cell table:style-name="ce12"/>
          <table:table-cell office:value-type="float" office:value="11956" table:style-name="ce14">
            <text:p><text:s/>11,956<text:s/></text:p>
          </table:table-cell>
          <table:table-cell office:value-type="float" office:value="21508207" table:style-name="ce14">
            <text:p><text:s/>21,508,207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1549572" table:style-name="ce14">
            <text:p><text:s/>21,549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9929" table:style-name="ce12">
            <text:p><text:s/>9,929<text:s/></text:p>
          </table:table-cell>
          <table:table-cell office:value-type="float" office:value="29527401" table:style-name="ce12">
            <text:p><text:s/>29,527,401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32296569" table:style-name="ce12">
            <text:p><text:s/>32,296,569<text:s/></text:p>
          </table:table-cell>
          <table:table-cell table:style-name="ce12"/>
          <table:table-cell office:value-type="float" office:value="13055" table:style-name="ce14">
            <text:p><text:s/>13,055<text:s/></text:p>
          </table:table-cell>
          <table:table-cell office:value-type="float" office:value="40305285" table:style-name="ce14">
            <text:p><text:s/>40,305,285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43275627" table:style-name="ce14">
            <text:p><text:s/>43,275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4928" table:style-name="ce12">
            <text:p><text:s/>4,928<text:s/></text:p>
          </table:table-cell>
          <table:table-cell office:value-type="float" office:value="7052814" table:style-name="ce12">
            <text:p><text:s/>7,052,81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32309" table:style-name="ce12">
            <text:p><text:s/>1,732,309<text:s/></text:p>
          </table:table-cell>
          <table:table-cell table:style-name="ce12"/>
          <table:table-cell office:value-type="float" office:value="11909" table:style-name="ce14">
            <text:p><text:s/>11,909<text:s/></text:p>
          </table:table-cell>
          <table:table-cell office:value-type="float" office:value="20813953" table:style-name="ce14">
            <text:p><text:s/>20,813,95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657054" table:style-name="ce14">
            <text:p><text:s/>5,657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886" table:style-name="ce12">
            <text:p><text:s/>16,886<text:s/></text:p>
          </table:table-cell>
          <table:table-cell office:value-type="float" office:value="26040937" table:style-name="ce12">
            <text:p><text:s/>26,040,937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19749694" table:style-name="ce12">
            <text:p><text:s/>19,749,694<text:s/></text:p>
          </table:table-cell>
          <table:table-cell table:style-name="ce12"/>
          <table:table-cell office:value-type="float" office:value="17165" table:style-name="ce14">
            <text:p><text:s/>17,165<text:s/></text:p>
          </table:table-cell>
          <table:table-cell office:value-type="float" office:value="27464703" table:style-name="ce14">
            <text:p><text:s/>27,464,703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19772704" table:style-name="ce14">
            <text:p><text:s/>19,772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159" table:style-name="ce12">
            <text:p><text:s/>17,159<text:s/></text:p>
          </table:table-cell>
          <table:table-cell office:value-type="float" office:value="30445598" table:style-name="ce12">
            <text:p><text:s/>30,445,59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5419476" table:style-name="ce12">
            <text:p><text:s/>5,419,476<text:s/></text:p>
          </table:table-cell>
          <table:table-cell table:style-name="ce12"/>
          <table:table-cell office:value-type="float" office:value="17180" table:style-name="ce14">
            <text:p><text:s/>17,180<text:s/></text:p>
          </table:table-cell>
          <table:table-cell office:value-type="float" office:value="33449107" table:style-name="ce14">
            <text:p><text:s/>33,449,10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309303" table:style-name="ce14">
            <text:p><text:s/>4,30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499" table:style-name="ce12">
            <text:p><text:s/>5,499<text:s/></text:p>
          </table:table-cell>
          <table:table-cell office:value-type="float" office:value="5911687" table:style-name="ce12">
            <text:p><text:s/>5,911,68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79315" table:style-name="ce12">
            <text:p><text:s/>1,179,315<text:s/></text:p>
          </table:table-cell>
          <table:table-cell table:style-name="ce12"/>
          <table:table-cell office:value-type="float" office:value="5857" table:style-name="ce14">
            <text:p><text:s/>5,857<text:s/></text:p>
          </table:table-cell>
          <table:table-cell office:value-type="float" office:value="6705587" table:style-name="ce14">
            <text:p><text:s/>6,705,58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14163" table:style-name="ce14">
            <text:p><text:s/>1,01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675814" table:style-name="ce12">
            <text:p><text:s/>675,81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881365" table:style-name="ce12">
            <text:p><text:s/>7,881,365<text:s/></text:p>
          </table:table-cell>
          <table:table-cell table:style-name="ce12"/>
          <table:table-cell office:value-type="float" office:value="449" table:style-name="ce14">
            <text:p><text:s/>449<text:s/></text:p>
          </table:table-cell>
          <table:table-cell office:value-type="float" office:value="712805" table:style-name="ce14">
            <text:p><text:s/>712,80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8217935" table:style-name="ce14">
            <text:p><text:s/>8,217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823747" table:style-name="ce12">
            <text:p><text:s/>823,74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438369" table:style-name="ce12">
            <text:p><text:s/>6,438,369<text:s/></text:p>
          </table:table-cell>
          <table:table-cell table:style-name="ce12"/>
          <table:table-cell office:value-type="float" office:value="213" table:style-name="ce14">
            <text:p><text:s/>213<text:s/></text:p>
          </table:table-cell>
          <table:table-cell office:value-type="float" office:value="454762" table:style-name="ce14">
            <text:p><text:s/>454,76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564704" table:style-name="ce14">
            <text:p><text:s/>6,564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55" table:style-name="ce12">
            <text:p><text:s/>2,955<text:s/></text:p>
          </table:table-cell>
          <table:table-cell office:value-type="float" office:value="4503198" table:style-name="ce12">
            <text:p><text:s/>4,503,19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67701" table:style-name="ce12">
            <text:p><text:s/>1,567,701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4202246" table:style-name="ce14">
            <text:p><text:s/>4,202,24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59331" table:style-name="ce14">
            <text:p><text:s/>1,559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322" table:style-name="ce12">
            <text:p><text:s/>2,322<text:s/></text:p>
          </table:table-cell>
          <table:table-cell office:value-type="float" office:value="4077336" table:style-name="ce12">
            <text:p><text:s/>4,077,3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74" table:style-name="ce14">
            <text:p><text:s/>2,274<text:s/></text:p>
          </table:table-cell>
          <table:table-cell office:value-type="float" office:value="3951609" table:style-name="ce14">
            <text:p><text:s/>3,951,6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803" table:style-name="ce12">
            <text:p><text:s/>4,803<text:s/></text:p>
          </table:table-cell>
          <table:table-cell office:value-type="float" office:value="8210673" table:style-name="ce12">
            <text:p><text:s/>8,210,67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98361" table:style-name="ce12">
            <text:p><text:s/>798,361<text:s/></text:p>
          </table:table-cell>
          <table:table-cell table:style-name="ce12"/>
          <table:table-cell office:value-type="float" office:value="4847" table:style-name="ce14">
            <text:p><text:s/>4,847<text:s/></text:p>
          </table:table-cell>
          <table:table-cell office:value-type="float" office:value="8972965" table:style-name="ce14">
            <text:p><text:s/>8,972,96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70525" table:style-name="ce14">
            <text:p><text:s/>570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1502008" table:style-name="ce12">
            <text:p><text:s/>1,502,00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552258" table:style-name="ce12">
            <text:p><text:s/>1,552,258<text:s/></text:p>
          </table:table-cell>
          <table:table-cell table:style-name="ce12"/>
          <table:table-cell office:value-type="float" office:value="2229" table:style-name="ce14">
            <text:p><text:s/>2,229<text:s/></text:p>
          </table:table-cell>
          <table:table-cell office:value-type="float" office:value="1629217" table:style-name="ce14">
            <text:p><text:s/>1,629,2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97498" table:style-name="ce14">
            <text:p><text:s/>697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022" table:style-name="ce12">
            <text:p><text:s/>4,022<text:s/></text:p>
          </table:table-cell>
          <table:table-cell office:value-type="float" office:value="4618163" table:style-name="ce12">
            <text:p><text:s/>4,618,16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79126" table:style-name="ce12">
            <text:p><text:s/>579,126<text:s/></text:p>
          </table:table-cell>
          <table:table-cell table:style-name="ce12"/>
          <table:table-cell office:value-type="float" office:value="4574" table:style-name="ce14">
            <text:p><text:s/>4,574<text:s/></text:p>
          </table:table-cell>
          <table:table-cell office:value-type="float" office:value="5641051" table:style-name="ce14">
            <text:p><text:s/>5,641,05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56538" table:style-name="ce14">
            <text:p><text:s/>856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1031" table:style-name="ce12">
            <text:p><text:s/>11,031<text:s/></text:p>
          </table:table-cell>
          <table:table-cell office:value-type="float" office:value="6167864" table:style-name="ce12">
            <text:p><text:s/>6,167,864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0772112" table:style-name="ce12">
            <text:p><text:s/>10,772,112<text:s/></text:p>
          </table:table-cell>
          <table:table-cell table:style-name="ce12"/>
          <table:table-cell office:value-type="float" office:value="10887" table:style-name="ce14">
            <text:p><text:s/>10,887<text:s/></text:p>
          </table:table-cell>
          <table:table-cell office:value-type="float" office:value="6632258" table:style-name="ce14">
            <text:p><text:s/>6,632,258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0204704" table:style-name="ce14">
            <text:p><text:s/>10,204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236" table:style-name="ce12">
            <text:p><text:s/>17,236<text:s/></text:p>
          </table:table-cell>
          <table:table-cell office:value-type="float" office:value="27449446" table:style-name="ce12">
            <text:p><text:s/>27,449,446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5528832" table:style-name="ce12">
            <text:p><text:s/>25,528,832<text:s/></text:p>
          </table:table-cell>
          <table:table-cell table:style-name="ce12"/>
          <table:table-cell office:value-type="float" office:value="16994" table:style-name="ce14">
            <text:p><text:s/>16,994<text:s/></text:p>
          </table:table-cell>
          <table:table-cell office:value-type="float" office:value="31086611" table:style-name="ce14">
            <text:p><text:s/>31,086,611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7818804" table:style-name="ce14">
            <text:p><text:s/>27,818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540" table:style-name="ce12">
            <text:p><text:s/>4,540<text:s/></text:p>
          </table:table-cell>
          <table:table-cell office:value-type="float" office:value="3079066" table:style-name="ce12">
            <text:p><text:s/>3,079,06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45227" table:style-name="ce12">
            <text:p><text:s/>545,227<text:s/></text:p>
          </table:table-cell>
          <table:table-cell table:style-name="ce12"/>
          <table:table-cell office:value-type="float" office:value="4037" table:style-name="ce14">
            <text:p><text:s/>4,037<text:s/></text:p>
          </table:table-cell>
          <table:table-cell office:value-type="float" office:value="2853099" table:style-name="ce14">
            <text:p><text:s/>2,853,09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34681" table:style-name="ce14">
            <text:p><text:s/>534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1254837" table:style-name="ce12">
            <text:p><text:s/>1,254,83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32382" table:style-name="ce12">
            <text:p><text:s/>2,032,382<text:s/></text:p>
          </table:table-cell>
          <table:table-cell table:style-name="ce12"/>
          <table:table-cell office:value-type="float" office:value="1225" table:style-name="ce14">
            <text:p><text:s/>1,225<text:s/></text:p>
          </table:table-cell>
          <table:table-cell office:value-type="float" office:value="1267593" table:style-name="ce14">
            <text:p><text:s/>1,267,59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15726" table:style-name="ce14">
            <text:p><text:s/>2,615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238" table:style-name="ce12">
            <text:p><text:s/>7,238<text:s/></text:p>
          </table:table-cell>
          <table:table-cell office:value-type="float" office:value="10928481" table:style-name="ce12">
            <text:p><text:s/>10,928,48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9650341" table:style-name="ce12">
            <text:p><text:s/>9,650,341<text:s/></text:p>
          </table:table-cell>
          <table:table-cell table:style-name="ce12"/>
          <table:table-cell office:value-type="float" office:value="6766" table:style-name="ce14">
            <text:p><text:s/>6,766<text:s/></text:p>
          </table:table-cell>
          <table:table-cell office:value-type="float" office:value="10607714" table:style-name="ce14">
            <text:p><text:s/>10,607,714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622265" table:style-name="ce14">
            <text:p><text:s/>7,62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2263574" table:style-name="ce12">
            <text:p><text:s/>2,263,57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008699" table:style-name="ce12">
            <text:p><text:s/>3,008,699<text:s/></text:p>
          </table:table-cell>
          <table:table-cell table:style-name="ce12"/>
          <table:table-cell office:value-type="float" office:value="2293" table:style-name="ce14">
            <text:p><text:s/>2,293<text:s/></text:p>
          </table:table-cell>
          <table:table-cell office:value-type="float" office:value="2421039" table:style-name="ce14">
            <text:p><text:s/>2,421,03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654991" table:style-name="ce14">
            <text:p><text:s/>2,654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1061442" table:style-name="ce12">
            <text:p><text:s/>1,061,44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327577" table:style-name="ce12">
            <text:p><text:s/>5,327,577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930782" table:style-name="ce14">
            <text:p><text:s/>930,78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212719" table:style-name="ce14">
            <text:p><text:s/>4,212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1121210" table:style-name="ce12">
            <text:p><text:s/>1,121,2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92949" table:style-name="ce12">
            <text:p><text:s/>692,949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963592" table:style-name="ce14">
            <text:p><text:s/>963,59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99059" table:style-name="ce14">
            <text:p><text:s/>499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88" table:style-name="ce12">
            <text:p><text:s/>4,588<text:s/></text:p>
          </table:table-cell>
          <table:table-cell office:value-type="float" office:value="6333750" table:style-name="ce12">
            <text:p><text:s/>6,333,75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993695" table:style-name="ce12">
            <text:p><text:s/>2,993,695<text:s/></text:p>
          </table:table-cell>
          <table:table-cell table:style-name="ce12"/>
          <table:table-cell office:value-type="float" office:value="4542" table:style-name="ce14">
            <text:p><text:s/>4,542<text:s/></text:p>
          </table:table-cell>
          <table:table-cell office:value-type="float" office:value="6703105" table:style-name="ce14">
            <text:p><text:s/>6,703,10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75756" table:style-name="ce14">
            <text:p><text:s/>2,575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45" table:style-name="ce12">
            <text:p><text:s/>3,445<text:s/></text:p>
          </table:table-cell>
          <table:table-cell office:value-type="float" office:value="3383149" table:style-name="ce12">
            <text:p><text:s/>3,383,14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60677" table:style-name="ce12">
            <text:p><text:s/>1,660,677<text:s/></text:p>
          </table:table-cell>
          <table:table-cell table:style-name="ce12"/>
          <table:table-cell office:value-type="float" office:value="3406" table:style-name="ce14">
            <text:p><text:s/>3,406<text:s/></text:p>
          </table:table-cell>
          <table:table-cell office:value-type="float" office:value="3523603" table:style-name="ce14">
            <text:p><text:s/>3,523,60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53877" table:style-name="ce14">
            <text:p><text:s/>1,453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858894" table:style-name="ce12">
            <text:p><text:s/>858,8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3" table:style-name="ce14">
            <text:p><text:s/>1,193<text:s/></text:p>
          </table:table-cell>
          <table:table-cell office:value-type="float" office:value="846374" table:style-name="ce14">
            <text:p><text:s/>846,37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77160" table:style-name="ce14">
            <text:p><text:s/>477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1308" table:style-name="ce12">
            <text:p><text:s/>11,308<text:s/></text:p>
          </table:table-cell>
          <table:table-cell office:value-type="float" office:value="9065485" table:style-name="ce12">
            <text:p><text:s/>9,065,485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5790106" table:style-name="ce12">
            <text:p><text:s/>15,790,106<text:s/></text:p>
          </table:table-cell>
          <table:table-cell table:style-name="ce12"/>
          <table:table-cell office:value-type="float" office:value="8032" table:style-name="ce14">
            <text:p><text:s/>8,032<text:s/></text:p>
          </table:table-cell>
          <table:table-cell office:value-type="float" office:value="7680679" table:style-name="ce14">
            <text:p><text:s/>7,680,679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5144463" table:style-name="ce14">
            <text:p><text:s/>15,144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4363990" table:style-name="ce12">
            <text:p><text:s/>4,363,9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6" table:style-name="ce14">
            <text:p><text:s/>1,356<text:s/></text:p>
          </table:table-cell>
          <table:table-cell office:value-type="float" office:value="4221821" table:style-name="ce14">
            <text:p><text:s/>4,221,8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2513562" table:style-name="ce12">
            <text:p><text:s/>2,513,56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27249" table:style-name="ce12">
            <text:p><text:s/>627,249<text:s/></text:p>
          </table:table-cell>
          <table:table-cell table:style-name="ce12"/>
          <table:table-cell office:value-type="float" office:value="1512" table:style-name="ce14">
            <text:p><text:s/>1,512<text:s/></text:p>
          </table:table-cell>
          <table:table-cell office:value-type="float" office:value="2299982" table:style-name="ce14">
            <text:p><text:s/>2,299,98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83009" table:style-name="ce14">
            <text:p><text:s/>1,283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1392910" table:style-name="ce12">
            <text:p><text:s/>1,392,9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39" table:style-name="ce14">
            <text:p><text:s/>1,739<text:s/></text:p>
          </table:table-cell>
          <table:table-cell office:value-type="float" office:value="1363410" table:style-name="ce14">
            <text:p><text:s/>1,363,4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1841" table:style-name="ce14">
            <text:p><text:s/>81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3950439" table:style-name="ce12">
            <text:p><text:s/>3,950,43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10621" table:style-name="ce12">
            <text:p><text:s/>410,621<text:s/></text:p>
          </table:table-cell>
          <table:table-cell table:style-name="ce12"/>
          <table:table-cell office:value-type="float" office:value="2514" table:style-name="ce14">
            <text:p><text:s/>2,514<text:s/></text:p>
          </table:table-cell>
          <table:table-cell office:value-type="float" office:value="4129053" table:style-name="ce14">
            <text:p><text:s/>4,129,05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2674" table:style-name="ce14">
            <text:p><text:s/>192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3312238" table:style-name="ce12">
            <text:p><text:s/>3,312,23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238305" table:style-name="ce12">
            <text:p><text:s/>5,238,305<text:s/></text:p>
          </table:table-cell>
          <table:table-cell table:style-name="ce12"/>
          <table:table-cell office:value-type="float" office:value="1208" table:style-name="ce14">
            <text:p><text:s/>1,208<text:s/></text:p>
          </table:table-cell>
          <table:table-cell office:value-type="float" office:value="3816741" table:style-name="ce14">
            <text:p><text:s/>3,816,74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176944" table:style-name="ce14">
            <text:p><text:s/>5,176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637" table:style-name="ce12">
            <text:p><text:s/>4,637<text:s/></text:p>
          </table:table-cell>
          <table:table-cell office:value-type="float" office:value="3704385" table:style-name="ce12">
            <text:p><text:s/>3,704,38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896529" table:style-name="ce12">
            <text:p><text:s/>2,896,529<text:s/></text:p>
          </table:table-cell>
          <table:table-cell table:style-name="ce12"/>
          <table:table-cell office:value-type="float" office:value="3925" table:style-name="ce14">
            <text:p><text:s/>3,925<text:s/></text:p>
          </table:table-cell>
          <table:table-cell office:value-type="float" office:value="3213365" table:style-name="ce14">
            <text:p><text:s/>3,213,36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37214" table:style-name="ce14">
            <text:p><text:s/>2,637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335" table:style-name="ce12">
            <text:p><text:s/>4,335<text:s/></text:p>
          </table:table-cell>
          <table:table-cell office:value-type="float" office:value="3660787" table:style-name="ce12">
            <text:p><text:s/>3,660,78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363105" table:style-name="ce12">
            <text:p><text:s/>3,363,105<text:s/></text:p>
          </table:table-cell>
          <table:table-cell table:style-name="ce12"/>
          <table:table-cell office:value-type="float" office:value="4124" table:style-name="ce14">
            <text:p><text:s/>4,124<text:s/></text:p>
          </table:table-cell>
          <table:table-cell office:value-type="float" office:value="3619331" table:style-name="ce14">
            <text:p><text:s/>3,619,33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228127" table:style-name="ce14">
            <text:p><text:s/>3,228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500" table:style-name="ce12">
            <text:p><text:s/>3,500<text:s/></text:p>
          </table:table-cell>
          <table:table-cell office:value-type="float" office:value="4973000" table:style-name="ce12">
            <text:p><text:s/>4,973,000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1814111" table:style-name="ce12">
            <text:p><text:s/>11,814,111<text:s/></text:p>
          </table:table-cell>
          <table:table-cell table:style-name="ce12"/>
          <table:table-cell office:value-type="float" office:value="3240" table:style-name="ce14">
            <text:p><text:s/>3,240<text:s/></text:p>
          </table:table-cell>
          <table:table-cell office:value-type="float" office:value="5126747" table:style-name="ce14">
            <text:p><text:s/>5,126,74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2408354" table:style-name="ce14">
            <text:p><text:s/>12,408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252" table:style-name="ce12">
            <text:p><text:s/>3,252<text:s/></text:p>
          </table:table-cell>
          <table:table-cell office:value-type="float" office:value="1598761" table:style-name="ce12">
            <text:p><text:s/>1,598,76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311356" table:style-name="ce12">
            <text:p><text:s/>5,311,356<text:s/></text:p>
          </table:table-cell>
          <table:table-cell table:style-name="ce12"/>
          <table:table-cell office:value-type="float" office:value="2904" table:style-name="ce14">
            <text:p><text:s/>2,904<text:s/></text:p>
          </table:table-cell>
          <table:table-cell office:value-type="float" office:value="1611565" table:style-name="ce14">
            <text:p><text:s/>1,611,56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805273" table:style-name="ce14">
            <text:p><text:s/>4,805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369386" table:style-name="ce12">
            <text:p><text:s/>369,38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18853" table:style-name="ce12">
            <text:p><text:s/>418,853<text:s/></text:p>
          </table:table-cell>
          <table:table-cell table:style-name="ce12"/>
          <table:table-cell office:value-type="float" office:value="748" table:style-name="ce14">
            <text:p><text:s/>748<text:s/></text:p>
          </table:table-cell>
          <table:table-cell office:value-type="float" office:value="455289" table:style-name="ce14">
            <text:p><text:s/>455,28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80965" table:style-name="ce14">
            <text:p><text:s/>580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556" table:style-name="ce12">
            <text:p><text:s/>4,556<text:s/></text:p>
          </table:table-cell>
          <table:table-cell office:value-type="float" office:value="4237754" table:style-name="ce12">
            <text:p><text:s/>4,237,75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542721" table:style-name="ce12">
            <text:p><text:s/>5,542,721<text:s/></text:p>
          </table:table-cell>
          <table:table-cell table:style-name="ce12"/>
          <table:table-cell office:value-type="float" office:value="4361" table:style-name="ce14">
            <text:p><text:s/>4,361<text:s/></text:p>
          </table:table-cell>
          <table:table-cell office:value-type="float" office:value="4418254" table:style-name="ce14">
            <text:p><text:s/>4,418,25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717523" table:style-name="ce14">
            <text:p><text:s/>5,717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1546333" table:style-name="ce12">
            <text:p><text:s/>1,546,33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82289" table:style-name="ce12">
            <text:p><text:s/>1,182,289<text:s/></text:p>
          </table:table-cell>
          <table:table-cell table:style-name="ce12"/>
          <table:table-cell office:value-type="float" office:value="2555" table:style-name="ce14">
            <text:p><text:s/>2,555<text:s/></text:p>
          </table:table-cell>
          <table:table-cell office:value-type="float" office:value="1507754" table:style-name="ce14">
            <text:p><text:s/>1,507,75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37308" table:style-name="ce14">
            <text:p><text:s/>1,937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66" table:style-name="ce12">
            <text:p><text:s/>3,766<text:s/></text:p>
          </table:table-cell>
          <table:table-cell office:value-type="float" office:value="5342580" table:style-name="ce12">
            <text:p><text:s/>5,342,5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84" table:style-name="ce14">
            <text:p><text:s/>3,884<text:s/></text:p>
          </table:table-cell>
          <table:table-cell office:value-type="float" office:value="6786883" table:style-name="ce14">
            <text:p><text:s/>6,786,8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418" table:style-name="ce12">
            <text:p><text:s/>2,418<text:s/></text:p>
          </table:table-cell>
          <table:table-cell office:value-type="float" office:value="1271212" table:style-name="ce12">
            <text:p><text:s/>1,271,21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411064" table:style-name="ce12">
            <text:p><text:s/>4,411,064<text:s/></text:p>
          </table:table-cell>
          <table:table-cell table:style-name="ce12"/>
          <table:table-cell office:value-type="float" office:value="2161" table:style-name="ce14">
            <text:p><text:s/>2,161<text:s/></text:p>
          </table:table-cell>
          <table:table-cell office:value-type="float" office:value="1240607" table:style-name="ce14">
            <text:p><text:s/>1,240,60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633473" table:style-name="ce14">
            <text:p><text:s/>3,633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483" table:style-name="ce12">
            <text:p><text:s/>5,483<text:s/></text:p>
          </table:table-cell>
          <table:table-cell office:value-type="float" office:value="6470287" table:style-name="ce12">
            <text:p><text:s/>6,470,28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893098" table:style-name="ce12">
            <text:p><text:s/>6,893,098<text:s/></text:p>
          </table:table-cell>
          <table:table-cell table:style-name="ce12"/>
          <table:table-cell office:value-type="float" office:value="5430" table:style-name="ce14">
            <text:p><text:s/>5,430<text:s/></text:p>
          </table:table-cell>
          <table:table-cell office:value-type="float" office:value="7034563" table:style-name="ce14">
            <text:p><text:s/>7,034,56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931093" table:style-name="ce14">
            <text:p><text:s/>6,931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794" table:style-name="ce12">
            <text:p><text:s/>3,794<text:s/></text:p>
          </table:table-cell>
          <table:table-cell office:value-type="float" office:value="2470853" table:style-name="ce12">
            <text:p><text:s/>2,470,853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9221985" table:style-name="ce12">
            <text:p><text:s/>9,221,985<text:s/></text:p>
          </table:table-cell>
          <table:table-cell table:style-name="ce12"/>
          <table:table-cell office:value-type="float" office:value="3840" table:style-name="ce14">
            <text:p><text:s/>3,840<text:s/></text:p>
          </table:table-cell>
          <table:table-cell office:value-type="float" office:value="2912526" table:style-name="ce14">
            <text:p><text:s/>2,912,52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9525925" table:style-name="ce14">
            <text:p><text:s/>9,525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628698" table:style-name="ce12">
            <text:p><text:s/>628,69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02201" table:style-name="ce12">
            <text:p><text:s/>402,201<text:s/></text:p>
          </table:table-cell>
          <table:table-cell table:style-name="ce12"/>
          <table:table-cell office:value-type="float" office:value="1801" table:style-name="ce14">
            <text:p><text:s/>1,801<text:s/></text:p>
          </table:table-cell>
          <table:table-cell office:value-type="float" office:value="1371221" table:style-name="ce14">
            <text:p><text:s/>1,371,22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40497" table:style-name="ce14">
            <text:p><text:s/>1,640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4961124" table:style-name="ce12">
            <text:p><text:s/>4,961,12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242899" table:style-name="ce12">
            <text:p><text:s/>8,242,899<text:s/></text:p>
          </table:table-cell>
          <table:table-cell table:style-name="ce12"/>
          <table:table-cell office:value-type="float" office:value="2517" table:style-name="ce14">
            <text:p><text:s/>2,517<text:s/></text:p>
          </table:table-cell>
          <table:table-cell office:value-type="float" office:value="5178503" table:style-name="ce14">
            <text:p><text:s/>5,178,50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0259991" table:style-name="ce14">
            <text:p><text:s/>10,259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158" table:style-name="ce12">
            <text:p><text:s/>5,158<text:s/></text:p>
          </table:table-cell>
          <table:table-cell office:value-type="float" office:value="7588862" table:style-name="ce12">
            <text:p><text:s/>7,588,86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8952969" table:style-name="ce12">
            <text:p><text:s/>8,952,969<text:s/></text:p>
          </table:table-cell>
          <table:table-cell table:style-name="ce12"/>
          <table:table-cell office:value-type="float" office:value="5876" table:style-name="ce14">
            <text:p><text:s/>5,876<text:s/></text:p>
          </table:table-cell>
          <table:table-cell office:value-type="float" office:value="9088863" table:style-name="ce14">
            <text:p><text:s/>9,088,863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989486" table:style-name="ce14">
            <text:p><text:s/>12,989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729" table:style-name="ce12">
            <text:p><text:s/>9,729<text:s/></text:p>
          </table:table-cell>
          <table:table-cell office:value-type="float" office:value="11475769" table:style-name="ce12">
            <text:p><text:s/>11,475,76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8129282" table:style-name="ce12">
            <text:p><text:s/>18,129,282<text:s/></text:p>
          </table:table-cell>
          <table:table-cell table:style-name="ce12"/>
          <table:table-cell office:value-type="float" office:value="10505" table:style-name="ce14">
            <text:p><text:s/>10,505<text:s/></text:p>
          </table:table-cell>
          <table:table-cell office:value-type="float" office:value="13124300" table:style-name="ce14">
            <text:p><text:s/>13,124,30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0125634" table:style-name="ce14">
            <text:p><text:s/>20,125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2637542" table:style-name="ce12">
            <text:p><text:s/>2,637,54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605371" table:style-name="ce12">
            <text:p><text:s/>6,605,371<text:s/></text:p>
          </table:table-cell>
          <table:table-cell table:style-name="ce12"/>
          <table:table-cell office:value-type="float" office:value="945" table:style-name="ce14">
            <text:p><text:s/>945<text:s/></text:p>
          </table:table-cell>
          <table:table-cell office:value-type="float" office:value="2917660" table:style-name="ce14">
            <text:p><text:s/>2,917,66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627939" table:style-name="ce14">
            <text:p><text:s/>6,627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2908422" table:style-name="ce12">
            <text:p><text:s/>2,908,42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54914" table:style-name="ce12">
            <text:p><text:s/>1,954,914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3415925" table:style-name="ce14">
            <text:p><text:s/>3,415,92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93760" table:style-name="ce14">
            <text:p><text:s/>1,693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2836659" table:style-name="ce12">
            <text:p><text:s/>2,836,6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8" table:style-name="ce14">
            <text:p><text:s/>1,718<text:s/></text:p>
          </table:table-cell>
          <table:table-cell office:value-type="float" office:value="5356375" table:style-name="ce14">
            <text:p><text:s/>5,356,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6643" table:style-name="ce12">
            <text:p><text:s/>6,643<text:s/></text:p>
          </table:table-cell>
          <table:table-cell office:value-type="float" office:value="8007366" table:style-name="ce12">
            <text:p><text:s/>8,007,36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878601" table:style-name="ce12">
            <text:p><text:s/>2,878,601<text:s/></text:p>
          </table:table-cell>
          <table:table-cell table:style-name="ce12"/>
          <table:table-cell office:value-type="float" office:value="5702" table:style-name="ce14">
            <text:p><text:s/>5,702<text:s/></text:p>
          </table:table-cell>
          <table:table-cell office:value-type="float" office:value="7498293" table:style-name="ce14">
            <text:p><text:s/>7,498,29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919653" table:style-name="ce14">
            <text:p><text:s/>2,919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886" table:style-name="ce12">
            <text:p><text:s/>4,886<text:s/></text:p>
          </table:table-cell>
          <table:table-cell office:value-type="float" office:value="4344218" table:style-name="ce12">
            <text:p><text:s/>4,344,218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8020644" table:style-name="ce12">
            <text:p><text:s/>8,020,644<text:s/></text:p>
          </table:table-cell>
          <table:table-cell table:style-name="ce12"/>
          <table:table-cell office:value-type="float" office:value="4631" table:style-name="ce14">
            <text:p><text:s/>4,631<text:s/></text:p>
          </table:table-cell>
          <table:table-cell office:value-type="float" office:value="4501899" table:style-name="ce14">
            <text:p><text:s/>4,501,899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742798" table:style-name="ce14">
            <text:p><text:s/>7,742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088" table:style-name="ce12">
            <text:p><text:s/>3,088<text:s/></text:p>
          </table:table-cell>
          <table:table-cell office:value-type="float" office:value="1566949" table:style-name="ce12">
            <text:p><text:s/>1,566,94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28032" table:style-name="ce12">
            <text:p><text:s/>1,128,032<text:s/></text:p>
          </table:table-cell>
          <table:table-cell table:style-name="ce12"/>
          <table:table-cell office:value-type="float" office:value="2776" table:style-name="ce14">
            <text:p><text:s/>2,776<text:s/></text:p>
          </table:table-cell>
          <table:table-cell office:value-type="float" office:value="1506093" table:style-name="ce14">
            <text:p><text:s/>1,506,09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68489" table:style-name="ce14">
            <text:p><text:s/>1,268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940" table:style-name="ce12">
            <text:p><text:s/>2,940<text:s/></text:p>
          </table:table-cell>
          <table:table-cell office:value-type="float" office:value="6051056" table:style-name="ce12">
            <text:p><text:s/>6,051,05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01469" table:style-name="ce12">
            <text:p><text:s/>1,101,469<text:s/></text:p>
          </table:table-cell>
          <table:table-cell table:style-name="ce12"/>
          <table:table-cell office:value-type="float" office:value="2722" table:style-name="ce14">
            <text:p><text:s/>2,722<text:s/></text:p>
          </table:table-cell>
          <table:table-cell office:value-type="float" office:value="5945191" table:style-name="ce14">
            <text:p><text:s/>5,945,19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65591" table:style-name="ce14">
            <text:p><text:s/>1,465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449453" table:style-name="ce12">
            <text:p><text:s/>449,45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972488" table:style-name="ce12">
            <text:p><text:s/>3,972,488<text:s/></text:p>
          </table:table-cell>
          <table:table-cell table:style-name="ce12"/>
          <table:table-cell office:value-type="float" office:value="491" table:style-name="ce14">
            <text:p><text:s/>491<text:s/></text:p>
          </table:table-cell>
          <table:table-cell office:value-type="float" office:value="477736" table:style-name="ce14">
            <text:p><text:s/>477,73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923126" table:style-name="ce14">
            <text:p><text:s/>3,923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633" table:style-name="ce12">
            <text:p><text:s/>8,633<text:s/></text:p>
          </table:table-cell>
          <table:table-cell office:value-type="float" office:value="8241348" table:style-name="ce12">
            <text:p><text:s/>8,241,34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444076" table:style-name="ce12">
            <text:p><text:s/>7,444,076<text:s/></text:p>
          </table:table-cell>
          <table:table-cell table:style-name="ce12"/>
          <table:table-cell office:value-type="float" office:value="9037" table:style-name="ce14">
            <text:p><text:s/>9,037<text:s/></text:p>
          </table:table-cell>
          <table:table-cell office:value-type="float" office:value="10027113" table:style-name="ce14">
            <text:p><text:s/>10,027,11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0854288" table:style-name="ce14">
            <text:p><text:s/>10,854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81" table:style-name="ce12">
            <text:p><text:s/>2,481<text:s/></text:p>
          </table:table-cell>
          <table:table-cell office:value-type="float" office:value="3179663" table:style-name="ce12">
            <text:p><text:s/>3,179,66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889223" table:style-name="ce12">
            <text:p><text:s/>889,223<text:s/></text:p>
          </table:table-cell>
          <table:table-cell table:style-name="ce12"/>
          <table:table-cell office:value-type="float" office:value="2792" table:style-name="ce14">
            <text:p><text:s/>2,792<text:s/></text:p>
          </table:table-cell>
          <table:table-cell office:value-type="float" office:value="3748550" table:style-name="ce14">
            <text:p><text:s/>3,748,55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41028" table:style-name="ce14">
            <text:p><text:s/>1,741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949" table:style-name="ce12">
            <text:p><text:s/>10,949<text:s/></text:p>
          </table:table-cell>
          <table:table-cell office:value-type="float" office:value="13334640" table:style-name="ce12">
            <text:p><text:s/>13,334,64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338723" table:style-name="ce12">
            <text:p><text:s/>4,338,723<text:s/></text:p>
          </table:table-cell>
          <table:table-cell table:style-name="ce12"/>
          <table:table-cell office:value-type="float" office:value="10421" table:style-name="ce14">
            <text:p><text:s/>10,421<text:s/></text:p>
          </table:table-cell>
          <table:table-cell office:value-type="float" office:value="12876842" table:style-name="ce14">
            <text:p><text:s/>12,876,84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798910" table:style-name="ce14">
            <text:p><text:s/>5,798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1732848" table:style-name="ce12">
            <text:p><text:s/>1,732,84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645240" table:style-name="ce12">
            <text:p><text:s/>3,645,240<text:s/></text:p>
          </table:table-cell>
          <table:table-cell table:style-name="ce12"/>
          <table:table-cell office:value-type="float" office:value="1206" table:style-name="ce14">
            <text:p><text:s/>1,206<text:s/></text:p>
          </table:table-cell>
          <table:table-cell office:value-type="float" office:value="1645242" table:style-name="ce14">
            <text:p><text:s/>1,645,24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955201" table:style-name="ce14">
            <text:p><text:s/>3,955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2370419" table:style-name="ce12">
            <text:p><text:s/>2,370,41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91597" table:style-name="ce12">
            <text:p><text:s/>3,391,597<text:s/></text:p>
          </table:table-cell>
          <table:table-cell table:style-name="ce12"/>
          <table:table-cell office:value-type="float" office:value="1042" table:style-name="ce14">
            <text:p><text:s/>1,042<text:s/></text:p>
          </table:table-cell>
          <table:table-cell office:value-type="float" office:value="2600159" table:style-name="ce14">
            <text:p><text:s/>2,600,15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883616" table:style-name="ce14">
            <text:p><text:s/>2,883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565" table:style-name="ce12">
            <text:p><text:s/>4,565<text:s/></text:p>
          </table:table-cell>
          <table:table-cell office:value-type="float" office:value="2220867" table:style-name="ce12">
            <text:p><text:s/>2,220,86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6867" table:style-name="ce12">
            <text:p><text:s/>316,867<text:s/></text:p>
          </table:table-cell>
          <table:table-cell table:style-name="ce12"/>
          <table:table-cell office:value-type="float" office:value="4410" table:style-name="ce14">
            <text:p><text:s/>4,410<text:s/></text:p>
          </table:table-cell>
          <table:table-cell office:value-type="float" office:value="2504289" table:style-name="ce14">
            <text:p><text:s/>2,504,28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8476" table:style-name="ce14">
            <text:p><text:s/>178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396" table:style-name="ce12">
            <text:p><text:s/>3,396<text:s/></text:p>
          </table:table-cell>
          <table:table-cell office:value-type="float" office:value="3054664" table:style-name="ce12">
            <text:p><text:s/>3,054,66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40135" table:style-name="ce12">
            <text:p><text:s/>2,240,135<text:s/></text:p>
          </table:table-cell>
          <table:table-cell table:style-name="ce12"/>
          <table:table-cell office:value-type="float" office:value="3399" table:style-name="ce14">
            <text:p><text:s/>3,399<text:s/></text:p>
          </table:table-cell>
          <table:table-cell office:value-type="float" office:value="3679481" table:style-name="ce14">
            <text:p><text:s/>3,679,48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95724" table:style-name="ce14">
            <text:p><text:s/>2,895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490" table:style-name="ce12">
            <text:p><text:s/>3,490<text:s/></text:p>
          </table:table-cell>
          <table:table-cell office:value-type="float" office:value="2648575" table:style-name="ce12">
            <text:p><text:s/>2,648,5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17" table:style-name="ce14">
            <text:p><text:s/>3,417<text:s/></text:p>
          </table:table-cell>
          <table:table-cell office:value-type="float" office:value="2944262" table:style-name="ce14">
            <text:p><text:s/>2,944,2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974" table:style-name="ce12">
            <text:p><text:s/>13,974<text:s/></text:p>
          </table:table-cell>
          <table:table-cell office:value-type="float" office:value="16932832" table:style-name="ce12">
            <text:p><text:s/>16,932,832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16950006" table:style-name="ce12">
            <text:p><text:s/>16,950,006<text:s/></text:p>
          </table:table-cell>
          <table:table-cell table:style-name="ce12"/>
          <table:table-cell office:value-type="float" office:value="13848" table:style-name="ce14">
            <text:p><text:s/>13,848<text:s/></text:p>
          </table:table-cell>
          <table:table-cell office:value-type="float" office:value="18403776" table:style-name="ce14">
            <text:p><text:s/>18,403,776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6026829" table:style-name="ce14">
            <text:p><text:s/>16,026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872" table:style-name="ce12">
            <text:p><text:s/>2,872<text:s/></text:p>
          </table:table-cell>
          <table:table-cell office:value-type="float" office:value="2643946" table:style-name="ce12">
            <text:p><text:s/>2,643,94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551842" table:style-name="ce12">
            <text:p><text:s/>2,551,842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2908394" table:style-name="ce14">
            <text:p><text:s/>2,908,39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308856" table:style-name="ce14">
            <text:p><text:s/>2,308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403" table:style-name="ce12">
            <text:p><text:s/>3,403<text:s/></text:p>
          </table:table-cell>
          <table:table-cell office:value-type="float" office:value="2171334" table:style-name="ce12">
            <text:p><text:s/>2,171,33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755602" table:style-name="ce12">
            <text:p><text:s/>1,755,602<text:s/></text:p>
          </table:table-cell>
          <table:table-cell table:style-name="ce12"/>
          <table:table-cell office:value-type="float" office:value="2717" table:style-name="ce14">
            <text:p><text:s/>2,717<text:s/></text:p>
          </table:table-cell>
          <table:table-cell office:value-type="float" office:value="1854669" table:style-name="ce14">
            <text:p><text:s/>1,854,66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33132" table:style-name="ce14">
            <text:p><text:s/>1,633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46" table:style-name="ce12">
            <text:p><text:s/>1,946<text:s/></text:p>
          </table:table-cell>
          <table:table-cell office:value-type="float" office:value="1983182" table:style-name="ce12">
            <text:p><text:s/>1,983,18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40922" table:style-name="ce12">
            <text:p><text:s/>740,922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1953032" table:style-name="ce14">
            <text:p><text:s/>1,953,03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096456" table:style-name="ce14">
            <text:p><text:s/>1,096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451569" table:style-name="ce12">
            <text:p><text:s/>451,56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38807" table:style-name="ce12">
            <text:p><text:s/>3,138,807<text:s/></text:p>
          </table:table-cell>
          <table:table-cell table:style-name="ce12"/>
          <table:table-cell office:value-type="float" office:value="481" table:style-name="ce14">
            <text:p><text:s/>481<text:s/></text:p>
          </table:table-cell>
          <table:table-cell office:value-type="float" office:value="427361" table:style-name="ce14">
            <text:p><text:s/>427,36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188167" table:style-name="ce14">
            <text:p><text:s/>3,188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779" table:style-name="ce12">
            <text:p><text:s/>3,779<text:s/></text:p>
          </table:table-cell>
          <table:table-cell office:value-type="float" office:value="2983409" table:style-name="ce12">
            <text:p><text:s/>2,983,4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2" table:style-name="ce14">
            <text:p><text:s/>3,452<text:s/></text:p>
          </table:table-cell>
          <table:table-cell office:value-type="float" office:value="3070959" table:style-name="ce14">
            <text:p><text:s/>3,070,9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521" table:style-name="ce12">
            <text:p><text:s/>3,521<text:s/></text:p>
          </table:table-cell>
          <table:table-cell office:value-type="float" office:value="5004834" table:style-name="ce12">
            <text:p><text:s/>5,004,83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693" table:style-name="ce12">
            <text:p><text:s/>6,693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1130973" table:style-name="ce14">
            <text:p><text:s/>1,130,9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018" table:style-name="ce12">
            <text:p><text:s/>4,018<text:s/></text:p>
          </table:table-cell>
          <table:table-cell office:value-type="float" office:value="3972646" table:style-name="ce12">
            <text:p><text:s/>3,972,64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33049" table:style-name="ce12">
            <text:p><text:s/>1,733,049<text:s/></text:p>
          </table:table-cell>
          <table:table-cell table:style-name="ce12"/>
          <table:table-cell office:value-type="float" office:value="4035" table:style-name="ce14">
            <text:p><text:s/>4,035<text:s/></text:p>
          </table:table-cell>
          <table:table-cell office:value-type="float" office:value="4315872" table:style-name="ce14">
            <text:p><text:s/>4,315,87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54273" table:style-name="ce14">
            <text:p><text:s/>1,354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880712" table:style-name="ce12">
            <text:p><text:s/>880,7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82749" table:style-name="ce12">
            <text:p><text:s/>1,582,749<text:s/></text:p>
          </table:table-cell>
          <table:table-cell table:style-name="ce12"/>
          <table:table-cell office:value-type="float" office:value="867" table:style-name="ce14">
            <text:p><text:s/>867<text:s/></text:p>
          </table:table-cell>
          <table:table-cell office:value-type="float" office:value="1048434" table:style-name="ce14">
            <text:p><text:s/>1,048,43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75199" table:style-name="ce14">
            <text:p><text:s/>2,275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40" table:style-name="ce12">
            <text:p><text:s/>2,740<text:s/></text:p>
          </table:table-cell>
          <table:table-cell office:value-type="float" office:value="4333535" table:style-name="ce12">
            <text:p><text:s/>4,333,53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860380" table:style-name="ce12">
            <text:p><text:s/>5,860,380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4405734" table:style-name="ce14">
            <text:p><text:s/>4,405,73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377671" table:style-name="ce14">
            <text:p><text:s/>4,377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970" table:style-name="ce12">
            <text:p><text:s/>10,970<text:s/></text:p>
          </table:table-cell>
          <table:table-cell office:value-type="float" office:value="11034128" table:style-name="ce12">
            <text:p><text:s/>11,034,12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036674" table:style-name="ce12">
            <text:p><text:s/>5,036,674<text:s/></text:p>
          </table:table-cell>
          <table:table-cell table:style-name="ce12"/>
          <table:table-cell office:value-type="float" office:value="10128" table:style-name="ce14">
            <text:p><text:s/>10,128<text:s/></text:p>
          </table:table-cell>
          <table:table-cell office:value-type="float" office:value="10079731" table:style-name="ce14">
            <text:p><text:s/>10,079,73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270809" table:style-name="ce14">
            <text:p><text:s/>5,270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351491" table:style-name="ce12">
            <text:p><text:s/>351,49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01499" table:style-name="ce12">
            <text:p><text:s/>501,499<text:s/></text:p>
          </table:table-cell>
          <table:table-cell table:style-name="ce12"/>
          <table:table-cell office:value-type="float" office:value="681" table:style-name="ce14">
            <text:p><text:s/>681<text:s/></text:p>
          </table:table-cell>
          <table:table-cell office:value-type="float" office:value="422900" table:style-name="ce14">
            <text:p><text:s/>422,90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01178" table:style-name="ce14">
            <text:p><text:s/>50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541" table:style-name="ce12">
            <text:p><text:s/>3,541<text:s/></text:p>
          </table:table-cell>
          <table:table-cell office:value-type="float" office:value="3351355" table:style-name="ce12">
            <text:p><text:s/>3,351,35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562154" table:style-name="ce12">
            <text:p><text:s/>1,562,154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3310939" table:style-name="ce14">
            <text:p><text:s/>3,310,93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461464" table:style-name="ce14">
            <text:p><text:s/>1,461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906004" table:style-name="ce12">
            <text:p><text:s/>906,0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0" table:style-name="ce14">
            <text:p><text:s/>1,590<text:s/></text:p>
          </table:table-cell>
          <table:table-cell office:value-type="float" office:value="928288" table:style-name="ce14">
            <text:p><text:s/>928,2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4034" table:style-name="ce12">
            <text:p><text:s/>54,034<text:s/></text:p>
          </table:table-cell>
          <table:table-cell office:value-type="float" office:value="179052928" table:style-name="ce12">
            <text:p><text:s/>179,052,928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188685440" table:style-name="ce12">
            <text:p><text:s/>188,685,440<text:s/></text:p>
          </table:table-cell>
          <table:table-cell table:style-name="ce12"/>
          <table:table-cell office:value-type="float" office:value="55398" table:style-name="ce14">
            <text:p><text:s/>55,398<text:s/></text:p>
          </table:table-cell>
          <table:table-cell office:value-type="float" office:value="194527587" table:style-name="ce14">
            <text:p><text:s/>194,527,587<text:s/></text:p>
          </table:table-cell>
          <table:table-cell office:value-type="float" office:value="2466" table:style-name="ce14">
            <text:p><text:s/>2,466<text:s/></text:p>
          </table:table-cell>
          <table:table-cell office:value-type="float" office:value="221558245" table:style-name="ce14">
            <text:p><text:s/>221,558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725" table:style-name="ce12">
            <text:p><text:s/>8,725<text:s/></text:p>
          </table:table-cell>
          <table:table-cell office:value-type="float" office:value="15492165" table:style-name="ce12">
            <text:p><text:s/>15,492,165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2204754" table:style-name="ce12">
            <text:p><text:s/>22,204,754<text:s/></text:p>
          </table:table-cell>
          <table:table-cell table:style-name="ce12"/>
          <table:table-cell office:value-type="float" office:value="8253" table:style-name="ce14">
            <text:p><text:s/>8,253<text:s/></text:p>
          </table:table-cell>
          <table:table-cell office:value-type="float" office:value="15531317" table:style-name="ce14">
            <text:p><text:s/>15,531,317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0544331" table:style-name="ce14">
            <text:p><text:s/>20,544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818" table:style-name="ce12">
            <text:p><text:s/>34,818<text:s/></text:p>
          </table:table-cell>
          <table:table-cell office:value-type="float" office:value="83997949" table:style-name="ce12">
            <text:p><text:s/>83,997,949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76344688" table:style-name="ce12">
            <text:p><text:s/>76,344,688<text:s/></text:p>
          </table:table-cell>
          <table:table-cell table:style-name="ce12"/>
          <table:table-cell office:value-type="float" office:value="33874" table:style-name="ce14">
            <text:p><text:s/>33,874<text:s/></text:p>
          </table:table-cell>
          <table:table-cell office:value-type="float" office:value="83585113" table:style-name="ce14">
            <text:p><text:s/>83,585,113<text:s/></text:p>
          </table:table-cell>
          <table:table-cell office:value-type="float" office:value="1335" table:style-name="ce14">
            <text:p><text:s/>1,335<text:s/></text:p>
          </table:table-cell>
          <table:table-cell office:value-type="float" office:value="76157036" table:style-name="ce14">
            <text:p><text:s/>76,157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731" table:style-name="ce12">
            <text:p><text:s/>32,731<text:s/></text:p>
          </table:table-cell>
          <table:table-cell office:value-type="float" office:value="91945429" table:style-name="ce12">
            <text:p><text:s/>91,945,429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96689523" table:style-name="ce12">
            <text:p><text:s/>96,689,523<text:s/></text:p>
          </table:table-cell>
          <table:table-cell table:style-name="ce12"/>
          <table:table-cell office:value-type="float" office:value="32961" table:style-name="ce14">
            <text:p><text:s/>32,961<text:s/></text:p>
          </table:table-cell>
          <table:table-cell office:value-type="float" office:value="95786688" table:style-name="ce14">
            <text:p><text:s/>95,786,688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93703199" table:style-name="ce14">
            <text:p><text:s/>93,703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497" table:style-name="ce12">
            <text:p><text:s/>7,497<text:s/></text:p>
          </table:table-cell>
          <table:table-cell office:value-type="float" office:value="15100565" table:style-name="ce12">
            <text:p><text:s/>15,100,565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6675108" table:style-name="ce12">
            <text:p><text:s/>16,675,108<text:s/></text:p>
          </table:table-cell>
          <table:table-cell table:style-name="ce12"/>
          <table:table-cell office:value-type="float" office:value="6854" table:style-name="ce14">
            <text:p><text:s/>6,854<text:s/></text:p>
          </table:table-cell>
          <table:table-cell office:value-type="float" office:value="14104952" table:style-name="ce14">
            <text:p><text:s/>14,104,952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8169231" table:style-name="ce14">
            <text:p><text:s/>18,169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370" table:style-name="ce12">
            <text:p><text:s/>4,370<text:s/></text:p>
          </table:table-cell>
          <table:table-cell office:value-type="float" office:value="9468232" table:style-name="ce12">
            <text:p><text:s/>9,468,232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22664738" table:style-name="ce12">
            <text:p><text:s/>22,664,738<text:s/></text:p>
          </table:table-cell>
          <table:table-cell table:style-name="ce12"/>
          <table:table-cell office:value-type="float" office:value="4076" table:style-name="ce14">
            <text:p><text:s/>4,076<text:s/></text:p>
          </table:table-cell>
          <table:table-cell office:value-type="float" office:value="9428508" table:style-name="ce14">
            <text:p><text:s/>9,428,508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22166603" table:style-name="ce14">
            <text:p><text:s/>22,166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1453841" table:style-name="ce12">
            <text:p><text:s/>1,453,84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4507" table:style-name="ce12">
            <text:p><text:s/>504,507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1567831" table:style-name="ce14">
            <text:p><text:s/>1,567,83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5635" table:style-name="ce14">
            <text:p><text:s/>285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447" table:style-name="ce12">
            <text:p><text:s/>5,447<text:s/></text:p>
          </table:table-cell>
          <table:table-cell office:value-type="float" office:value="11065951" table:style-name="ce12">
            <text:p><text:s/>11,065,95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9904740" table:style-name="ce12">
            <text:p><text:s/>9,904,740<text:s/></text:p>
          </table:table-cell>
          <table:table-cell table:style-name="ce12"/>
          <table:table-cell office:value-type="float" office:value="6204" table:style-name="ce14">
            <text:p><text:s/>6,204<text:s/></text:p>
          </table:table-cell>
          <table:table-cell office:value-type="float" office:value="12448310" table:style-name="ce14">
            <text:p><text:s/>12,448,31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2743240" table:style-name="ce14">
            <text:p><text:s/>12,743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2450150" table:style-name="ce12">
            <text:p><text:s/>2,450,1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3192" table:style-name="ce12">
            <text:p><text:s/>383,192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3113068" table:style-name="ce14">
            <text:p><text:s/>3,113,0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29" table:style-name="ce12">
            <text:p><text:s/>2,429<text:s/></text:p>
          </table:table-cell>
          <table:table-cell office:value-type="float" office:value="3876876" table:style-name="ce12">
            <text:p><text:s/>3,876,876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1101696" table:style-name="ce12">
            <text:p><text:s/>11,101,696<text:s/></text:p>
          </table:table-cell>
          <table:table-cell table:style-name="ce12"/>
          <table:table-cell office:value-type="float" office:value="2583" table:style-name="ce14">
            <text:p><text:s/>2,583<text:s/></text:p>
          </table:table-cell>
          <table:table-cell office:value-type="float" office:value="4999207" table:style-name="ce14">
            <text:p><text:s/>4,999,20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8316594" table:style-name="ce14">
            <text:p><text:s/>8,316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558" table:style-name="ce12">
            <text:p><text:s/>14,558<text:s/></text:p>
          </table:table-cell>
          <table:table-cell office:value-type="float" office:value="25292056" table:style-name="ce12">
            <text:p><text:s/>25,292,056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47036191" table:style-name="ce12">
            <text:p><text:s/>47,036,191<text:s/></text:p>
          </table:table-cell>
          <table:table-cell table:style-name="ce12"/>
          <table:table-cell office:value-type="float" office:value="14206" table:style-name="ce14">
            <text:p><text:s/>14,206<text:s/></text:p>
          </table:table-cell>
          <table:table-cell office:value-type="float" office:value="25919572" table:style-name="ce14">
            <text:p><text:s/>25,919,572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45925329" table:style-name="ce14">
            <text:p><text:s/>45,925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77" table:style-name="ce12">
            <text:p><text:s/>5,477<text:s/></text:p>
          </table:table-cell>
          <table:table-cell office:value-type="float" office:value="11107168" table:style-name="ce12">
            <text:p><text:s/>11,107,168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2357055" table:style-name="ce12">
            <text:p><text:s/>12,357,055<text:s/></text:p>
          </table:table-cell>
          <table:table-cell table:style-name="ce12"/>
          <table:table-cell office:value-type="float" office:value="6384" table:style-name="ce14">
            <text:p><text:s/>6,384<text:s/></text:p>
          </table:table-cell>
          <table:table-cell office:value-type="float" office:value="13209186" table:style-name="ce14">
            <text:p><text:s/>13,209,18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0683625" table:style-name="ce14">
            <text:p><text:s/>10,683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913" table:style-name="ce12">
            <text:p><text:s/>7,913<text:s/></text:p>
          </table:table-cell>
          <table:table-cell office:value-type="float" office:value="15866608" table:style-name="ce12">
            <text:p><text:s/>15,866,60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053680" table:style-name="ce12">
            <text:p><text:s/>4,053,680<text:s/></text:p>
          </table:table-cell>
          <table:table-cell table:style-name="ce12"/>
          <table:table-cell office:value-type="float" office:value="7886" table:style-name="ce14">
            <text:p><text:s/>7,886<text:s/></text:p>
          </table:table-cell>
          <table:table-cell office:value-type="float" office:value="16370640" table:style-name="ce14">
            <text:p><text:s/>16,370,64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070375" table:style-name="ce14">
            <text:p><text:s/>4,070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2621431" table:style-name="ce12">
            <text:p><text:s/>2,621,431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0122862" table:style-name="ce12">
            <text:p><text:s/>10,122,862<text:s/></text:p>
          </table:table-cell>
          <table:table-cell table:style-name="ce12"/>
          <table:table-cell office:value-type="float" office:value="1788" table:style-name="ce14">
            <text:p><text:s/>1,788<text:s/></text:p>
          </table:table-cell>
          <table:table-cell office:value-type="float" office:value="3311917" table:style-name="ce14">
            <text:p><text:s/>3,311,91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700655" table:style-name="ce14">
            <text:p><text:s/>9,700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06" table:style-name="ce12">
            <text:p><text:s/>13,106<text:s/></text:p>
          </table:table-cell>
          <table:table-cell office:value-type="float" office:value="20987917" table:style-name="ce12">
            <text:p><text:s/>20,987,917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3533595" table:style-name="ce12">
            <text:p><text:s/>13,533,595<text:s/></text:p>
          </table:table-cell>
          <table:table-cell table:style-name="ce12"/>
          <table:table-cell office:value-type="float" office:value="12095" table:style-name="ce14">
            <text:p><text:s/>12,095<text:s/></text:p>
          </table:table-cell>
          <table:table-cell office:value-type="float" office:value="19898290" table:style-name="ce14">
            <text:p><text:s/>19,898,29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4376344" table:style-name="ce14">
            <text:p><text:s/>14,376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3153128" table:style-name="ce12">
            <text:p><text:s/>3,153,12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41646" table:style-name="ce12">
            <text:p><text:s/>741,646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2424176" table:style-name="ce14">
            <text:p><text:s/>2,424,17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06018" table:style-name="ce14">
            <text:p><text:s/>906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45" table:style-name="ce12">
            <text:p><text:s/>4,045<text:s/></text:p>
          </table:table-cell>
          <table:table-cell office:value-type="float" office:value="7736691" table:style-name="ce12">
            <text:p><text:s/>7,736,69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75383" table:style-name="ce12">
            <text:p><text:s/>775,383<text:s/></text:p>
          </table:table-cell>
          <table:table-cell table:style-name="ce12"/>
          <table:table-cell office:value-type="float" office:value="3621" table:style-name="ce14">
            <text:p><text:s/>3,621<text:s/></text:p>
          </table:table-cell>
          <table:table-cell office:value-type="float" office:value="7139766" table:style-name="ce14">
            <text:p><text:s/>7,139,76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18876" table:style-name="ce14">
            <text:p><text:s/>818,876<text:s/></text:p>
          </table:table-cell>
          <table:table-cell table:number-columns-repeated="16372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8-02-08T06:19:52Z</dc:date>
    <meta:print-date>2018-02-08T06:19:35Z</meta:print-date>
  </office:meta>
</office:document-meta>
</file>