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34.51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2.49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2.07mm"/>
    </style:style>
    <style:style style:name="co9" style:family="table-column">
      <style:table-column-properties fo:break-before="auto" style:column-width="32.1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MON">
      <style:table-properties table:display="true" style:writing-mode="lr-tb"/>
    </style:style>
    <style:style style:name="ta2" style:family="table" style:master-page-name="PageStyle_5f_MON_28_含交付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" table:number-columns-repeated="245" table:default-cell-style-name="ce37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 calcext:value-type="string">
              <text:p>106年11月醫院總額各醫院醫療服務點數申報情形</text:p>
            </table:table-cell>
            <table:table-cell table:style-name="ce1" table:number-columns-repeated="9"/>
            <table:table-cell table:number-columns-repeated="1012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3" office:value-type="string" calcext:value-type="string">
              <text:p>1.資料來源：截至107年1月3日門住診明細彙總檔資料。</text:p>
            </table:table-cell>
            <table:table-cell table:style-name="ce13" table:number-columns-repeated="2"/>
            <table:table-cell table:style-name="ce19" table:number-columns-repeated="9"/>
            <table:table-cell table:number-columns-repeated="1012"/>
          </table:table-row>
          <table:table-row table:style-name="ro2">
            <table:table-cell table:style-name="ce4" office:value-type="string" calcext:value-type="string">
              <text:p>2. <text:span text:style-name="T1">本表醫療點數=申請點數+部分負擔點數，為核減前點數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3.本表僅含西醫案件，門診案件不含門診透析、藥局、醫事檢驗所、放射機構、物理治療所、病理中心、職能治療所等交付機構資料，且不含居</text:p>
            </table:table-cell>
            <table:table-cell table:style-name="ce8" table:number-columns-repeated="2"/>
            <table:table-cell table:style-name="ce20"/>
            <table:table-cell table:style-name="ce5"/>
            <table:table-cell table:style-name="ce20"/>
            <table:table-cell table:style-name="ce29"/>
            <table:table-cell table:style-name="ce30" table:number-columns-repeated="1017"/>
          </table:table-row>
          <table:table-row table:style-name="ro2">
            <table:table-cell table:style-name="ce6" office:value-type="string" calcext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　抗原快速篩檢試劑、受刑人、末期腎臟病前期（Pre-ESRD）之病人照護與衛教計畫之醫療費用。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6" office:value-type="string" calcext:value-type="string">
              <text:p><text:s text:c="2"/>住院案件、行政協助愛滋病案件、低收入戶住院膳食費、受刑人之醫療費用。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5" office:value-type="string" calcext:value-type="string">
              <text:p>4.門診申報件數不含慢性病連續處方調劑、愛滋病確診服藥滿2年後案件之慢性病連續處方再調劑案件。</text:p>
            </table:table-cell>
            <table:table-cell table:style-name="ce11" table:number-columns-repeated="2"/>
            <table:table-cell table:style-name="ce21" table:number-columns-repeated="5"/>
            <table:table-cell table:style-name="ce36" table:number-columns-repeated="4"/>
            <table:table-cell table:style-name="ce30" table:number-columns-repeated="1012"/>
          </table:table-row>
          <table:table-row table:style-name="ro2">
            <table:table-cell table:style-name="ce7" office:value-type="string" calcext:value-type="string">
              <text:p>5.<text:span text:style-name="T1">層級別為「其他醫院」者係指未評鑑或評鑑不合格醫院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<text:s text:c="2"/>併報衛福部胸腔病院。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9" table:number-columns-repeated="3"/>
            <table:table-cell table:style-name="ce22"/>
            <table:table-cell table:style-name="ce26"/>
            <table:table-cell table:style-name="ce27" office:value-type="string" office:string-value="105年11月" calcext:value-type="string">
              <text:p><text:s/>105年11月 </text:p>
            </table:table-cell>
            <table:table-cell table:style-name="ce27"/>
            <table:table-cell table:style-name="ce32"/>
            <table:table-cell table:style-name="ce26"/>
            <table:table-cell table:style-name="ce27" office:value-type="string" office:string-value="106年11月" calcext:value-type="string">
              <text:p><text:s/>106年11月 </text:p>
            </table:table-cell>
            <table:table-cell table:style-name="ce27" table:number-columns-repeated="2"/>
            <table:table-cell table:style-name="ce30" table:number-columns-repeated="1012"/>
          </table:table-row>
          <table:table-row table:style-name="ro2">
            <table:table-cell table:style-name="ce8" table:number-columns-repeated="3"/>
            <table:table-cell table:style-name="ce23" office:value-type="string" calcext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西醫住診</text:p>
            </table:table-cell>
            <table:covered-table-cell table:style-name="ce23"/>
            <table:table-cell table:style-name="ce33"/>
            <table:table-cell table:style-name="ce23" office:value-type="string" calcext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西醫住診</text:p>
            </table:table-cell>
            <table:covered-table-cell table:style-name="ce23"/>
            <table:table-cell table:style-name="ce30" table:number-columns-repeated="1012"/>
          </table:table-row>
          <table:table-row table:style-name="ro2">
            <table:table-cell table:style-name="ce10" office:value-type="string" calcext:value-type="string">
              <text:p>分區</text:p>
            </table:table-cell>
            <table:table-cell table:style-name="ce10" office:value-type="string" calcext:value-type="string">
              <text:p>層級別</text:p>
            </table:table-cell>
            <table:table-cell table:style-name="ce10" office:value-type="string" calcext:value-type="string">
              <text:p>醫院名稱</text:p>
            </table:table-cell>
            <table:table-cell table:style-name="ce24" office:value-type="string" office:string-value="申報件數" calcext:value-type="string">
              <text:p><text:s/>申報件數 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34"/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30" table:number-columns-repeated="1012"/>
          </table:table-row>
        </table:table-header-rows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立臺灣大學醫學院附設醫院 </text:p>
          </table:table-cell>
          <table:table-cell office:value-type="float" office:value="271441" calcext:value-type="float">
            <text:p><text:s/>271,441 </text:p>
          </table:table-cell>
          <table:table-cell office:value-type="float" office:value="873860016" calcext:value-type="float">
            <text:p><text:s/>873,860,016 </text:p>
          </table:table-cell>
          <table:table-cell office:value-type="float" office:value="7846" calcext:value-type="float">
            <text:p><text:s/>7,846 </text:p>
          </table:table-cell>
          <table:table-cell office:value-type="float" office:value="719412519" calcext:value-type="float">
            <text:p><text:s/>719,412,519 </text:p>
          </table:table-cell>
          <table:table-cell/>
          <table:table-cell office:value-type="float" office:value="274883" calcext:value-type="float">
            <text:p><text:s/>274,883 </text:p>
          </table:table-cell>
          <table:table-cell office:value-type="float" office:value="965155247" calcext:value-type="float">
            <text:p><text:s/>965,155,247 </text:p>
          </table:table-cell>
          <table:table-cell office:value-type="float" office:value="8326" calcext:value-type="float">
            <text:p><text:s/>8,326 </text:p>
          </table:table-cell>
          <table:table-cell office:value-type="float" office:value="798354063" calcext:value-type="float">
            <text:p><text:s/>798,354,0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三軍總醫院附設民眾診療服務處 </text:p>
          </table:table-cell>
          <table:table-cell office:value-type="float" office:value="119246" calcext:value-type="float">
            <text:p><text:s/>119,246 </text:p>
          </table:table-cell>
          <table:table-cell office:value-type="float" office:value="330777597" calcext:value-type="float">
            <text:p><text:s/>330,777,597 </text:p>
          </table:table-cell>
          <table:table-cell office:value-type="float" office:value="4455" calcext:value-type="float">
            <text:p><text:s/>4,455 </text:p>
          </table:table-cell>
          <table:table-cell office:value-type="float" office:value="351106218" calcext:value-type="float">
            <text:p><text:s/>351,106,218 </text:p>
          </table:table-cell>
          <table:table-cell/>
          <table:table-cell office:value-type="float" office:value="125351" calcext:value-type="float">
            <text:p><text:s/>125,351 </text:p>
          </table:table-cell>
          <table:table-cell office:value-type="float" office:value="372981633" calcext:value-type="float">
            <text:p><text:s/>372,981,633 </text:p>
          </table:table-cell>
          <table:table-cell office:value-type="float" office:value="4671" calcext:value-type="float">
            <text:p><text:s/>4,671 </text:p>
          </table:table-cell>
          <table:table-cell office:value-type="float" office:value="377350598" calcext:value-type="float">
            <text:p><text:s/>377,350,5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北榮民總醫院 </text:p>
          </table:table-cell>
          <table:table-cell office:value-type="float" office:value="222159" calcext:value-type="float">
            <text:p><text:s/>222,159 </text:p>
          </table:table-cell>
          <table:table-cell office:value-type="float" office:value="703124145" calcext:value-type="float">
            <text:p><text:s/>703,124,145 </text:p>
          </table:table-cell>
          <table:table-cell office:value-type="float" office:value="8483" calcext:value-type="float">
            <text:p><text:s/>8,483 </text:p>
          </table:table-cell>
          <table:table-cell office:value-type="float" office:value="719064177" calcext:value-type="float">
            <text:p><text:s/>719,064,177 </text:p>
          </table:table-cell>
          <table:table-cell/>
          <table:table-cell office:value-type="float" office:value="227184" calcext:value-type="float">
            <text:p><text:s/>227,184 </text:p>
          </table:table-cell>
          <table:table-cell office:value-type="float" office:value="766323542" calcext:value-type="float">
            <text:p><text:s/>766,323,542 </text:p>
          </table:table-cell>
          <table:table-cell office:value-type="float" office:value="8889" calcext:value-type="float">
            <text:p><text:s/>8,889 </text:p>
          </table:table-cell>
          <table:table-cell office:value-type="float" office:value="803473443" calcext:value-type="float">
            <text:p><text:s/>803,473,4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泰醫療財團法人國泰綜合醫院 </text:p>
          </table:table-cell>
          <table:table-cell office:value-type="float" office:value="85737" calcext:value-type="float">
            <text:p><text:s/>85,737 </text:p>
          </table:table-cell>
          <table:table-cell office:value-type="float" office:value="189672775" calcext:value-type="float">
            <text:p><text:s/>189,672,775 </text:p>
          </table:table-cell>
          <table:table-cell office:value-type="float" office:value="2118" calcext:value-type="float">
            <text:p><text:s/>2,118 </text:p>
          </table:table-cell>
          <table:table-cell office:value-type="float" office:value="144444537" calcext:value-type="float">
            <text:p><text:s/>144,444,537 </text:p>
          </table:table-cell>
          <table:table-cell/>
          <table:table-cell office:value-type="float" office:value="89783" calcext:value-type="float">
            <text:p><text:s/>89,783 </text:p>
          </table:table-cell>
          <table:table-cell office:value-type="float" office:value="205048280" calcext:value-type="float">
            <text:p><text:s/>205,048,280 </text:p>
          </table:table-cell>
          <table:table-cell office:value-type="float" office:value="2212" calcext:value-type="float">
            <text:p><text:s/>2,212 </text:p>
          </table:table-cell>
          <table:table-cell office:value-type="float" office:value="149326291" calcext:value-type="float">
            <text:p><text:s/>149,326,2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台灣基督長老教會馬偕醫療財團法人馬偕紀念醫院 </text:p>
          </table:table-cell>
          <table:table-cell office:value-type="float" office:value="228418" calcext:value-type="float">
            <text:p><text:s/>228,418 </text:p>
          </table:table-cell>
          <table:table-cell office:value-type="float" office:value="551627612" calcext:value-type="float">
            <text:p><text:s/>551,627,612 </text:p>
          </table:table-cell>
          <table:table-cell office:value-type="float" office:value="6217" calcext:value-type="float">
            <text:p><text:s/>6,217 </text:p>
          </table:table-cell>
          <table:table-cell office:value-type="float" office:value="420828878" calcext:value-type="float">
            <text:p><text:s/>420,828,878 </text:p>
          </table:table-cell>
          <table:table-cell/>
          <table:table-cell office:value-type="float" office:value="229146" calcext:value-type="float">
            <text:p><text:s/>229,146 </text:p>
          </table:table-cell>
          <table:table-cell office:value-type="float" office:value="599980947" calcext:value-type="float">
            <text:p><text:s/>599,980,947 </text:p>
          </table:table-cell>
          <table:table-cell office:value-type="float" office:value="6158" calcext:value-type="float">
            <text:p><text:s/>6,158 </text:p>
          </table:table-cell>
          <table:table-cell office:value-type="float" office:value="440116275" calcext:value-type="float">
            <text:p><text:s/>440,116,2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新光醫療財團法人新光吳火獅紀念醫院 </text:p>
          </table:table-cell>
          <table:table-cell office:value-type="float" office:value="93561" calcext:value-type="float">
            <text:p><text:s/>93,561 </text:p>
          </table:table-cell>
          <table:table-cell office:value-type="float" office:value="231114886" calcext:value-type="float">
            <text:p><text:s/>231,114,886 </text:p>
          </table:table-cell>
          <table:table-cell office:value-type="float" office:value="2454" calcext:value-type="float">
            <text:p><text:s/>2,454 </text:p>
          </table:table-cell>
          <table:table-cell office:value-type="float" office:value="169326758" calcext:value-type="float">
            <text:p><text:s/>169,326,758 </text:p>
          </table:table-cell>
          <table:table-cell/>
          <table:table-cell office:value-type="float" office:value="99722" calcext:value-type="float">
            <text:p><text:s/>99,722 </text:p>
          </table:table-cell>
          <table:table-cell office:value-type="float" office:value="253408222" calcext:value-type="float">
            <text:p><text:s/>253,408,222 </text:p>
          </table:table-cell>
          <table:table-cell office:value-type="float" office:value="2539" calcext:value-type="float">
            <text:p><text:s/>2,539 </text:p>
          </table:table-cell>
          <table:table-cell office:value-type="float" office:value="185755624" calcext:value-type="float">
            <text:p><text:s/>185,755,6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醫療財團法人徐元智先生醫藥基金會亞東紀念醫院 </text:p>
          </table:table-cell>
          <table:table-cell office:value-type="float" office:value="142360" calcext:value-type="float">
            <text:p><text:s/>142,360 </text:p>
          </table:table-cell>
          <table:table-cell office:value-type="float" office:value="349304739" calcext:value-type="float">
            <text:p><text:s/>349,304,739 </text:p>
          </table:table-cell>
          <table:table-cell office:value-type="float" office:value="3899" calcext:value-type="float">
            <text:p><text:s/>3,899 </text:p>
          </table:table-cell>
          <table:table-cell office:value-type="float" office:value="268552447" calcext:value-type="float">
            <text:p><text:s/>268,552,447 </text:p>
          </table:table-cell>
          <table:table-cell/>
          <table:table-cell office:value-type="float" office:value="149435" calcext:value-type="float">
            <text:p><text:s/>149,435 </text:p>
          </table:table-cell>
          <table:table-cell office:value-type="float" office:value="391826148" calcext:value-type="float">
            <text:p><text:s/>391,826,148 </text:p>
          </table:table-cell>
          <table:table-cell office:value-type="float" office:value="4031" calcext:value-type="float">
            <text:p><text:s/>4,031 </text:p>
          </table:table-cell>
          <table:table-cell office:value-type="float" office:value="307064464" calcext:value-type="float">
            <text:p><text:s/>307,064,4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北市立萬芳醫院－委託財團法人臺北醫學大學辦理 </text:p>
          </table:table-cell>
          <table:table-cell office:value-type="float" office:value="84474" calcext:value-type="float">
            <text:p><text:s/>84,474 </text:p>
          </table:table-cell>
          <table:table-cell office:value-type="float" office:value="183975313" calcext:value-type="float">
            <text:p><text:s/>183,975,313 </text:p>
          </table:table-cell>
          <table:table-cell office:value-type="float" office:value="2137" calcext:value-type="float">
            <text:p><text:s/>2,137 </text:p>
          </table:table-cell>
          <table:table-cell office:value-type="float" office:value="137881485" calcext:value-type="float">
            <text:p><text:s/>137,881,485 </text:p>
          </table:table-cell>
          <table:table-cell/>
          <table:table-cell office:value-type="float" office:value="80184" calcext:value-type="float">
            <text:p><text:s/>80,184 </text:p>
          </table:table-cell>
          <table:table-cell office:value-type="float" office:value="196763701" calcext:value-type="float">
            <text:p><text:s/>196,763,701 </text:p>
          </table:table-cell>
          <table:table-cell office:value-type="float" office:value="2112" calcext:value-type="float">
            <text:p><text:s/>2,112 </text:p>
          </table:table-cell>
          <table:table-cell office:value-type="float" office:value="146002257" calcext:value-type="float">
            <text:p><text:s/>146,002,2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市立聯合醫院 </text:p>
          </table:table-cell>
          <table:table-cell office:value-type="float" office:value="250584" calcext:value-type="float">
            <text:p><text:s/>250,584 </text:p>
          </table:table-cell>
          <table:table-cell office:value-type="float" office:value="411668587" calcext:value-type="float">
            <text:p><text:s/>411,668,587 </text:p>
          </table:table-cell>
          <table:table-cell office:value-type="float" office:value="5821" calcext:value-type="float">
            <text:p><text:s/>5,821 </text:p>
          </table:table-cell>
          <table:table-cell office:value-type="float" office:value="326502052" calcext:value-type="float">
            <text:p><text:s/>326,502,052 </text:p>
          </table:table-cell>
          <table:table-cell/>
          <table:table-cell office:value-type="float" office:value="256535" calcext:value-type="float">
            <text:p><text:s/>256,535 </text:p>
          </table:table-cell>
          <table:table-cell office:value-type="float" office:value="474471652" calcext:value-type="float">
            <text:p><text:s/>474,471,652 </text:p>
          </table:table-cell>
          <table:table-cell office:value-type="float" office:value="5710" calcext:value-type="float">
            <text:p><text:s/>5,710 </text:p>
          </table:table-cell>
          <table:table-cell office:value-type="float" office:value="316265938" calcext:value-type="float">
            <text:p><text:s/>316,265,9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基隆醫院 </text:p>
          </table:table-cell>
          <table:table-cell office:value-type="float" office:value="33821" calcext:value-type="float">
            <text:p><text:s/>33,821 </text:p>
          </table:table-cell>
          <table:table-cell office:value-type="float" office:value="64227587" calcext:value-type="float">
            <text:p><text:s/>64,227,587 </text:p>
          </table:table-cell>
          <table:table-cell office:value-type="float" office:value="856" calcext:value-type="float">
            <text:p><text:s/>856 </text:p>
          </table:table-cell>
          <table:table-cell office:value-type="float" office:value="35448303" calcext:value-type="float">
            <text:p><text:s/>35,448,303 </text:p>
          </table:table-cell>
          <table:table-cell/>
          <table:table-cell office:value-type="float" office:value="32753" calcext:value-type="float">
            <text:p><text:s/>32,753 </text:p>
          </table:table-cell>
          <table:table-cell office:value-type="float" office:value="64049070" calcext:value-type="float">
            <text:p><text:s/>64,049,070 </text:p>
          </table:table-cell>
          <table:table-cell office:value-type="float" office:value="810" calcext:value-type="float">
            <text:p><text:s/>810 </text:p>
          </table:table-cell>
          <table:table-cell office:value-type="float" office:value="34371161" calcext:value-type="float">
            <text:p><text:s/>34,371,1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新北市立聯合醫院 </text:p>
          </table:table-cell>
          <table:table-cell office:value-type="float" office:value="36123" calcext:value-type="float">
            <text:p><text:s/>36,123 </text:p>
          </table:table-cell>
          <table:table-cell office:value-type="float" office:value="59717001" calcext:value-type="float">
            <text:p><text:s/>59,717,001 </text:p>
          </table:table-cell>
          <table:table-cell office:value-type="float" office:value="573" calcext:value-type="float">
            <text:p><text:s/>573 </text:p>
          </table:table-cell>
          <table:table-cell office:value-type="float" office:value="31744130" calcext:value-type="float">
            <text:p><text:s/>31,744,130 </text:p>
          </table:table-cell>
          <table:table-cell/>
          <table:table-cell office:value-type="float" office:value="38051" calcext:value-type="float">
            <text:p><text:s/>38,051 </text:p>
          </table:table-cell>
          <table:table-cell office:value-type="float" office:value="67218656" calcext:value-type="float">
            <text:p><text:s/>67,218,656 </text:p>
          </table:table-cell>
          <table:table-cell office:value-type="float" office:value="728" calcext:value-type="float">
            <text:p><text:s/>728 </text:p>
          </table:table-cell>
          <table:table-cell office:value-type="float" office:value="40178750" calcext:value-type="float">
            <text:p><text:s/>40,178,7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北醫院 </text:p>
          </table:table-cell>
          <table:table-cell office:value-type="float" office:value="44353" calcext:value-type="float">
            <text:p><text:s/>44,353 </text:p>
          </table:table-cell>
          <table:table-cell office:value-type="float" office:value="81920782" calcext:value-type="float">
            <text:p><text:s/>81,920,782 </text:p>
          </table:table-cell>
          <table:table-cell office:value-type="float" office:value="1153" calcext:value-type="float">
            <text:p><text:s/>1,153 </text:p>
          </table:table-cell>
          <table:table-cell office:value-type="float" office:value="59210929" calcext:value-type="float">
            <text:p><text:s/>59,210,929 </text:p>
          </table:table-cell>
          <table:table-cell/>
          <table:table-cell office:value-type="float" office:value="45851" calcext:value-type="float">
            <text:p><text:s/>45,851 </text:p>
          </table:table-cell>
          <table:table-cell office:value-type="float" office:value="87530726" calcext:value-type="float">
            <text:p><text:s/>87,530,726 </text:p>
          </table:table-cell>
          <table:table-cell office:value-type="float" office:value="1208" calcext:value-type="float">
            <text:p><text:s/>1,208 </text:p>
          </table:table-cell>
          <table:table-cell office:value-type="float" office:value="63581364" calcext:value-type="float">
            <text:p><text:s/>63,581,3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八里療養院 </text:p>
          </table:table-cell>
          <table:table-cell office:value-type="float" office:value="693" calcext:value-type="float">
            <text:p><text:s/>693 </text:p>
          </table:table-cell>
          <table:table-cell office:value-type="float" office:value="1607001" calcext:value-type="float">
            <text:p><text:s/>1,607,001 </text:p>
          </table:table-cell>
          <table:table-cell office:value-type="float" office:value="558" calcext:value-type="float">
            <text:p><text:s/>558 </text:p>
          </table:table-cell>
          <table:table-cell office:value-type="float" office:value="22406974" calcext:value-type="float">
            <text:p><text:s/>22,406,974 </text:p>
          </table:table-cell>
          <table:table-cell/>
          <table:table-cell office:value-type="float" office:value="1801" calcext:value-type="float">
            <text:p><text:s/>1,801 </text:p>
          </table:table-cell>
          <table:table-cell office:value-type="float" office:value="3400337" calcext:value-type="float">
            <text:p><text:s/>3,400,337 </text:p>
          </table:table-cell>
          <table:table-cell office:value-type="float" office:value="539" calcext:value-type="float">
            <text:p><text:s/>539 </text:p>
          </table:table-cell>
          <table:table-cell office:value-type="float" office:value="22378607" calcext:value-type="float">
            <text:p><text:s/>22,378,6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陽明大學附設醫院 </text:p>
          </table:table-cell>
          <table:table-cell office:value-type="float" office:value="41901" calcext:value-type="float">
            <text:p><text:s/>41,901 </text:p>
          </table:table-cell>
          <table:table-cell office:value-type="float" office:value="100278591" calcext:value-type="float">
            <text:p><text:s/>100,278,591 </text:p>
          </table:table-cell>
          <table:table-cell office:value-type="float" office:value="1678" calcext:value-type="float">
            <text:p><text:s/>1,678 </text:p>
          </table:table-cell>
          <table:table-cell office:value-type="float" office:value="82349447" calcext:value-type="float">
            <text:p><text:s/>82,349,447 </text:p>
          </table:table-cell>
          <table:table-cell/>
          <table:table-cell office:value-type="float" office:value="42191" calcext:value-type="float">
            <text:p><text:s/>42,191 </text:p>
          </table:table-cell>
          <table:table-cell office:value-type="float" office:value="108288806" calcext:value-type="float">
            <text:p><text:s/>108,288,806 </text:p>
          </table:table-cell>
          <table:table-cell office:value-type="float" office:value="1649" calcext:value-type="float">
            <text:p><text:s/>1,649 </text:p>
          </table:table-cell>
          <table:table-cell office:value-type="float" office:value="85749315" calcext:value-type="float">
            <text:p><text:s/>85,749,3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三軍總醫院松山分院附設民眾診療服務處 </text:p>
          </table:table-cell>
          <table:table-cell office:value-type="float" office:value="22359" calcext:value-type="float">
            <text:p><text:s/>22,359 </text:p>
          </table:table-cell>
          <table:table-cell office:value-type="float" office:value="31392456" calcext:value-type="float">
            <text:p><text:s/>31,392,456 </text:p>
          </table:table-cell>
          <table:table-cell office:value-type="float" office:value="413" calcext:value-type="float">
            <text:p><text:s/>413 </text:p>
          </table:table-cell>
          <table:table-cell office:value-type="float" office:value="25041412" calcext:value-type="float">
            <text:p><text:s/>25,041,412 </text:p>
          </table:table-cell>
          <table:table-cell/>
          <table:table-cell office:value-type="float" office:value="23023" calcext:value-type="float">
            <text:p><text:s/>23,023 </text:p>
          </table:table-cell>
          <table:table-cell office:value-type="float" office:value="34162965" calcext:value-type="float">
            <text:p><text:s/>34,162,965 </text:p>
          </table:table-cell>
          <table:table-cell office:value-type="float" office:value="425" calcext:value-type="float">
            <text:p><text:s/>425 </text:p>
          </table:table-cell>
          <table:table-cell office:value-type="float" office:value="27187448" calcext:value-type="float">
            <text:p><text:s/>27,187,4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三軍總醫院北投分院附設民眾診療服務處 </text:p>
          </table:table-cell>
          <table:table-cell office:value-type="float" office:value="3349" calcext:value-type="float">
            <text:p><text:s/>3,349 </text:p>
          </table:table-cell>
          <table:table-cell office:value-type="float" office:value="6056604" calcext:value-type="float">
            <text:p><text:s/>6,056,604 </text:p>
          </table:table-cell>
          <table:table-cell office:value-type="float" office:value="546" calcext:value-type="float">
            <text:p><text:s/>546 </text:p>
          </table:table-cell>
          <table:table-cell office:value-type="float" office:value="29287804" calcext:value-type="float">
            <text:p><text:s/>29,287,804 </text:p>
          </table:table-cell>
          <table:table-cell/>
          <table:table-cell office:value-type="float" office:value="3333" calcext:value-type="float">
            <text:p><text:s/>3,333 </text:p>
          </table:table-cell>
          <table:table-cell office:value-type="float" office:value="6261350" calcext:value-type="float">
            <text:p><text:s/>6,261,350 </text:p>
          </table:table-cell>
          <table:table-cell office:value-type="float" office:value="524" calcext:value-type="float">
            <text:p><text:s/>524 </text:p>
          </table:table-cell>
          <table:table-cell office:value-type="float" office:value="27040071" calcext:value-type="float">
            <text:p><text:s/>27,040,0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基督復臨安息日會醫療財團法人臺安醫院 </text:p>
          </table:table-cell>
          <table:table-cell office:value-type="float" office:value="40916" calcext:value-type="float">
            <text:p><text:s/>40,916 </text:p>
          </table:table-cell>
          <table:table-cell office:value-type="float" office:value="69765486" calcext:value-type="float">
            <text:p><text:s/>69,765,486 </text:p>
          </table:table-cell>
          <table:table-cell office:value-type="float" office:value="1002" calcext:value-type="float">
            <text:p><text:s/>1,002 </text:p>
          </table:table-cell>
          <table:table-cell office:value-type="float" office:value="43171026" calcext:value-type="float">
            <text:p><text:s/>43,171,026 </text:p>
          </table:table-cell>
          <table:table-cell/>
          <table:table-cell office:value-type="float" office:value="43065" calcext:value-type="float">
            <text:p><text:s/>43,065 </text:p>
          </table:table-cell>
          <table:table-cell office:value-type="float" office:value="75995848" calcext:value-type="float">
            <text:p><text:s/>75,995,848 </text:p>
          </table:table-cell>
          <table:table-cell office:value-type="float" office:value="1000" calcext:value-type="float">
            <text:p><text:s/>1,000 </text:p>
          </table:table-cell>
          <table:table-cell office:value-type="float" office:value="43108260" calcext:value-type="float">
            <text:p><text:s/>43,108,26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振興醫療財團法人振興醫院 </text:p>
          </table:table-cell>
          <table:table-cell office:value-type="float" office:value="103626" calcext:value-type="float">
            <text:p><text:s/>103,626 </text:p>
          </table:table-cell>
          <table:table-cell office:value-type="float" office:value="223414508" calcext:value-type="float">
            <text:p><text:s/>223,414,508 </text:p>
          </table:table-cell>
          <table:table-cell office:value-type="float" office:value="2860" calcext:value-type="float">
            <text:p><text:s/>2,860 </text:p>
          </table:table-cell>
          <table:table-cell office:value-type="float" office:value="206315471" calcext:value-type="float">
            <text:p><text:s/>206,315,471 </text:p>
          </table:table-cell>
          <table:table-cell/>
          <table:table-cell office:value-type="float" office:value="110844" calcext:value-type="float">
            <text:p><text:s/>110,844 </text:p>
          </table:table-cell>
          <table:table-cell office:value-type="float" office:value="247856846" calcext:value-type="float">
            <text:p><text:s/>247,856,846 </text:p>
          </table:table-cell>
          <table:table-cell office:value-type="float" office:value="3016" calcext:value-type="float">
            <text:p><text:s/>3,016 </text:p>
          </table:table-cell>
          <table:table-cell office:value-type="float" office:value="238550807" calcext:value-type="float">
            <text:p><text:s/>238,550,8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醫療財團法人辜公亮基金會和信治癌中心醫院 </text:p>
          </table:table-cell>
          <table:table-cell office:value-type="float" office:value="31121" calcext:value-type="float">
            <text:p><text:s/>31,121 </text:p>
          </table:table-cell>
          <table:table-cell office:value-type="float" office:value="135735309" calcext:value-type="float">
            <text:p><text:s/>135,735,309 </text:p>
          </table:table-cell>
          <table:table-cell office:value-type="float" office:value="1030" calcext:value-type="float">
            <text:p><text:s/>1,030 </text:p>
          </table:table-cell>
          <table:table-cell office:value-type="float" office:value="59674479" calcext:value-type="float">
            <text:p><text:s/>59,674,479 </text:p>
          </table:table-cell>
          <table:table-cell/>
          <table:table-cell office:value-type="float" office:value="31184" calcext:value-type="float">
            <text:p><text:s/>31,184 </text:p>
          </table:table-cell>
          <table:table-cell office:value-type="float" office:value="145931716" calcext:value-type="float">
            <text:p><text:s/>145,931,716 </text:p>
          </table:table-cell>
          <table:table-cell office:value-type="float" office:value="1083" calcext:value-type="float">
            <text:p><text:s/>1,083 </text:p>
          </table:table-cell>
          <table:table-cell office:value-type="float" office:value="54459179" calcext:value-type="float">
            <text:p><text:s/>54,459,1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長庚醫療財團法人基隆長庚紀念醫院 </text:p>
          </table:table-cell>
          <table:table-cell office:value-type="float" office:value="84144" calcext:value-type="float">
            <text:p><text:s/>84,144 </text:p>
          </table:table-cell>
          <table:table-cell office:value-type="float" office:value="190254297" calcext:value-type="float">
            <text:p><text:s/>190,254,297 </text:p>
          </table:table-cell>
          <table:table-cell office:value-type="float" office:value="2610" calcext:value-type="float">
            <text:p><text:s/>2,610 </text:p>
          </table:table-cell>
          <table:table-cell office:value-type="float" office:value="172364316" calcext:value-type="float">
            <text:p><text:s/>172,364,316 </text:p>
          </table:table-cell>
          <table:table-cell/>
          <table:table-cell office:value-type="float" office:value="84453" calcext:value-type="float">
            <text:p><text:s/>84,453 </text:p>
          </table:table-cell>
          <table:table-cell office:value-type="float" office:value="198552700" calcext:value-type="float">
            <text:p><text:s/>198,552,700 </text:p>
          </table:table-cell>
          <table:table-cell office:value-type="float" office:value="2735" calcext:value-type="float">
            <text:p><text:s/>2,735 </text:p>
          </table:table-cell>
          <table:table-cell office:value-type="float" office:value="177852282" calcext:value-type="float">
            <text:p><text:s/>177,852,2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台北慈濟醫院 </text:p>
          </table:table-cell>
          <table:table-cell office:value-type="float" office:value="92192" calcext:value-type="float">
            <text:p><text:s/>92,192 </text:p>
          </table:table-cell>
          <table:table-cell office:value-type="float" office:value="188562770" calcext:value-type="float">
            <text:p><text:s/>188,562,770 </text:p>
          </table:table-cell>
          <table:table-cell office:value-type="float" office:value="2568" calcext:value-type="float">
            <text:p><text:s/>2,568 </text:p>
          </table:table-cell>
          <table:table-cell office:value-type="float" office:value="160642596" calcext:value-type="float">
            <text:p><text:s/>160,642,596 </text:p>
          </table:table-cell>
          <table:table-cell/>
          <table:table-cell office:value-type="float" office:value="95199" calcext:value-type="float">
            <text:p><text:s/>95,199 </text:p>
          </table:table-cell>
          <table:table-cell office:value-type="float" office:value="201949640" calcext:value-type="float">
            <text:p><text:s/>201,949,640 </text:p>
          </table:table-cell>
          <table:table-cell office:value-type="float" office:value="2776" calcext:value-type="float">
            <text:p><text:s/>2,776 </text:p>
          </table:table-cell>
          <table:table-cell office:value-type="float" office:value="189773595" calcext:value-type="float">
            <text:p><text:s/>189,773,5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行天宮醫療志業醫療財團法人恩主公醫院 </text:p>
          </table:table-cell>
          <table:table-cell office:value-type="float" office:value="62978" calcext:value-type="float">
            <text:p><text:s/>62,978 </text:p>
          </table:table-cell>
          <table:table-cell office:value-type="float" office:value="112516919" calcext:value-type="float">
            <text:p><text:s/>112,516,919 </text:p>
          </table:table-cell>
          <table:table-cell office:value-type="float" office:value="1577" calcext:value-type="float">
            <text:p><text:s/>1,577 </text:p>
          </table:table-cell>
          <table:table-cell office:value-type="float" office:value="78349793" calcext:value-type="float">
            <text:p><text:s/>78,349,793 </text:p>
          </table:table-cell>
          <table:table-cell/>
          <table:table-cell office:value-type="float" office:value="62660" calcext:value-type="float">
            <text:p><text:s/>62,660 </text:p>
          </table:table-cell>
          <table:table-cell office:value-type="float" office:value="117743251" calcext:value-type="float">
            <text:p><text:s/>117,743,251 </text:p>
          </table:table-cell>
          <table:table-cell office:value-type="float" office:value="1545" calcext:value-type="float">
            <text:p><text:s/>1,545 </text:p>
          </table:table-cell>
          <table:table-cell office:value-type="float" office:value="82697154" calcext:value-type="float">
            <text:p><text:s/>82,697,1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泰醫療財團法人汐止國泰綜合醫院 </text:p>
          </table:table-cell>
          <table:table-cell office:value-type="float" office:value="51929" calcext:value-type="float">
            <text:p><text:s/>51,929 </text:p>
          </table:table-cell>
          <table:table-cell office:value-type="float" office:value="113503861" calcext:value-type="float">
            <text:p><text:s/>113,503,861 </text:p>
          </table:table-cell>
          <table:table-cell office:value-type="float" office:value="1371" calcext:value-type="float">
            <text:p><text:s/>1,371 </text:p>
          </table:table-cell>
          <table:table-cell office:value-type="float" office:value="83895116" calcext:value-type="float">
            <text:p><text:s/>83,895,116 </text:p>
          </table:table-cell>
          <table:table-cell/>
          <table:table-cell office:value-type="float" office:value="54062" calcext:value-type="float">
            <text:p><text:s/>54,062 </text:p>
          </table:table-cell>
          <table:table-cell office:value-type="float" office:value="119857644" calcext:value-type="float">
            <text:p><text:s/>119,857,644 </text:p>
          </table:table-cell>
          <table:table-cell office:value-type="float" office:value="1365" calcext:value-type="float">
            <text:p><text:s/>1,365 </text:p>
          </table:table-cell>
          <table:table-cell office:value-type="float" office:value="90430260" calcext:value-type="float">
            <text:p><text:s/>90,430,26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醫療財團法人羅許基金會羅東博愛醫院 </text:p>
          </table:table-cell>
          <table:table-cell office:value-type="float" office:value="61279" calcext:value-type="float">
            <text:p><text:s/>61,279 </text:p>
          </table:table-cell>
          <table:table-cell office:value-type="float" office:value="123597548" calcext:value-type="float">
            <text:p><text:s/>123,597,548 </text:p>
          </table:table-cell>
          <table:table-cell office:value-type="float" office:value="2730" calcext:value-type="float">
            <text:p><text:s/>2,730 </text:p>
          </table:table-cell>
          <table:table-cell office:value-type="float" office:value="124321094" calcext:value-type="float">
            <text:p><text:s/>124,321,094 </text:p>
          </table:table-cell>
          <table:table-cell/>
          <table:table-cell office:value-type="float" office:value="61486" calcext:value-type="float">
            <text:p><text:s/>61,486 </text:p>
          </table:table-cell>
          <table:table-cell office:value-type="float" office:value="126704647" calcext:value-type="float">
            <text:p><text:s/>126,704,647 </text:p>
          </table:table-cell>
          <table:table-cell office:value-type="float" office:value="2729" calcext:value-type="float">
            <text:p><text:s/>2,729 </text:p>
          </table:table-cell>
          <table:table-cell office:value-type="float" office:value="129104318" calcext:value-type="float">
            <text:p><text:s/>129,104,31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耕莘醫療財團法人耕莘醫院 </text:p>
          </table:table-cell>
          <table:table-cell office:value-type="float" office:value="75411" calcext:value-type="float">
            <text:p><text:s/>75,411 </text:p>
          </table:table-cell>
          <table:table-cell office:value-type="float" office:value="164481524" calcext:value-type="float">
            <text:p><text:s/>164,481,524 </text:p>
          </table:table-cell>
          <table:table-cell office:value-type="float" office:value="2243" calcext:value-type="float">
            <text:p><text:s/>2,243 </text:p>
          </table:table-cell>
          <table:table-cell office:value-type="float" office:value="127820993" calcext:value-type="float">
            <text:p><text:s/>127,820,993 </text:p>
          </table:table-cell>
          <table:table-cell/>
          <table:table-cell office:value-type="float" office:value="76838" calcext:value-type="float">
            <text:p><text:s/>76,838 </text:p>
          </table:table-cell>
          <table:table-cell office:value-type="float" office:value="176443833" calcext:value-type="float">
            <text:p><text:s/>176,443,833 </text:p>
          </table:table-cell>
          <table:table-cell office:value-type="float" office:value="2122" calcext:value-type="float">
            <text:p><text:s/>2,122 </text:p>
          </table:table-cell>
          <table:table-cell office:value-type="float" office:value="133357533" calcext:value-type="float">
            <text:p><text:s/>133,357,5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天主教靈醫會羅東聖母醫院 </text:p>
          </table:table-cell>
          <table:table-cell office:value-type="float" office:value="35020" calcext:value-type="float">
            <text:p><text:s/>35,020 </text:p>
          </table:table-cell>
          <table:table-cell office:value-type="float" office:value="67359598" calcext:value-type="float">
            <text:p><text:s/>67,359,598 </text:p>
          </table:table-cell>
          <table:table-cell office:value-type="float" office:value="1407" calcext:value-type="float">
            <text:p><text:s/>1,407 </text:p>
          </table:table-cell>
          <table:table-cell office:value-type="float" office:value="71281638" calcext:value-type="float">
            <text:p><text:s/>71,281,638 </text:p>
          </table:table-cell>
          <table:table-cell/>
          <table:table-cell office:value-type="float" office:value="35291" calcext:value-type="float">
            <text:p><text:s/>35,291 </text:p>
          </table:table-cell>
          <table:table-cell office:value-type="float" office:value="70339276" calcext:value-type="float">
            <text:p><text:s/>70,339,276 </text:p>
          </table:table-cell>
          <table:table-cell office:value-type="float" office:value="1378" calcext:value-type="float">
            <text:p><text:s/>1,378 </text:p>
          </table:table-cell>
          <table:table-cell office:value-type="float" office:value="68972580" calcext:value-type="float">
            <text:p><text:s/>68,972,5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醫學大學附設醫院 </text:p>
          </table:table-cell>
          <table:table-cell office:value-type="float" office:value="82003" calcext:value-type="float">
            <text:p><text:s/>82,003 </text:p>
          </table:table-cell>
          <table:table-cell office:value-type="float" office:value="198449908" calcext:value-type="float">
            <text:p><text:s/>198,449,908 </text:p>
          </table:table-cell>
          <table:table-cell office:value-type="float" office:value="2414" calcext:value-type="float">
            <text:p><text:s/>2,414 </text:p>
          </table:table-cell>
          <table:table-cell office:value-type="float" office:value="176353074" calcext:value-type="float">
            <text:p><text:s/>176,353,074 </text:p>
          </table:table-cell>
          <table:table-cell/>
          <table:table-cell office:value-type="float" office:value="87310" calcext:value-type="float">
            <text:p><text:s/>87,310 </text:p>
          </table:table-cell>
          <table:table-cell office:value-type="float" office:value="225141018" calcext:value-type="float">
            <text:p><text:s/>225,141,018 </text:p>
          </table:table-cell>
          <table:table-cell office:value-type="float" office:value="2349" calcext:value-type="float">
            <text:p><text:s/>2,349 </text:p>
          </table:table-cell>
          <table:table-cell office:value-type="float" office:value="172629521" calcext:value-type="float">
            <text:p><text:s/>172,629,5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雙和醫院〈委託臺北醫學大學興建經營〉 </text:p>
          </table:table-cell>
          <table:table-cell office:value-type="float" office:value="111178" calcext:value-type="float">
            <text:p><text:s/>111,178 </text:p>
          </table:table-cell>
          <table:table-cell office:value-type="float" office:value="248718383" calcext:value-type="float">
            <text:p><text:s/>248,718,383 </text:p>
          </table:table-cell>
          <table:table-cell office:value-type="float" office:value="3256" calcext:value-type="float">
            <text:p><text:s/>3,256 </text:p>
          </table:table-cell>
          <table:table-cell office:value-type="float" office:value="204018783" calcext:value-type="float">
            <text:p><text:s/>204,018,783 </text:p>
          </table:table-cell>
          <table:table-cell/>
          <table:table-cell office:value-type="float" office:value="116144" calcext:value-type="float">
            <text:p><text:s/>116,144 </text:p>
          </table:table-cell>
          <table:table-cell office:value-type="float" office:value="276188107" calcext:value-type="float">
            <text:p><text:s/>276,188,107 </text:p>
          </table:table-cell>
          <table:table-cell office:value-type="float" office:value="3305" calcext:value-type="float">
            <text:p><text:s/>3,305 </text:p>
          </table:table-cell>
          <table:table-cell office:value-type="float" office:value="226132367" calcext:value-type="float">
            <text:p><text:s/>226,132,3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樂生療養院 </text:p>
          </table:table-cell>
          <table:table-cell office:value-type="float" office:value="16497" calcext:value-type="float">
            <text:p><text:s/>16,497 </text:p>
          </table:table-cell>
          <table:table-cell office:value-type="float" office:value="26673881" calcext:value-type="float">
            <text:p><text:s/>26,673,881 </text:p>
          </table:table-cell>
          <table:table-cell office:value-type="float" office:value="307" calcext:value-type="float">
            <text:p><text:s/>307 </text:p>
          </table:table-cell>
          <table:table-cell office:value-type="float" office:value="16960494" calcext:value-type="float">
            <text:p><text:s/>16,960,494 </text:p>
          </table:table-cell>
          <table:table-cell/>
          <table:table-cell office:value-type="float" office:value="15259" calcext:value-type="float">
            <text:p><text:s/>15,259 </text:p>
          </table:table-cell>
          <table:table-cell office:value-type="float" office:value="25368667" calcext:value-type="float">
            <text:p><text:s/>25,368,667 </text:p>
          </table:table-cell>
          <table:table-cell office:value-type="float" office:value="339" calcext:value-type="float">
            <text:p><text:s/>339 </text:p>
          </table:table-cell>
          <table:table-cell office:value-type="float" office:value="16951887" calcext:value-type="float">
            <text:p><text:s/>16,951,8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金門醫院 </text:p>
          </table:table-cell>
          <table:table-cell office:value-type="float" office:value="19750" calcext:value-type="float">
            <text:p><text:s/>19,750 </text:p>
          </table:table-cell>
          <table:table-cell office:value-type="float" office:value="26037208" calcext:value-type="float">
            <text:p><text:s/>26,037,208 </text:p>
          </table:table-cell>
          <table:table-cell office:value-type="float" office:value="363" calcext:value-type="float">
            <text:p><text:s/>363 </text:p>
          </table:table-cell>
          <table:table-cell office:value-type="float" office:value="13318312" calcext:value-type="float">
            <text:p><text:s/>13,318,312 </text:p>
          </table:table-cell>
          <table:table-cell/>
          <table:table-cell office:value-type="float" office:value="19481" calcext:value-type="float">
            <text:p><text:s/>19,481 </text:p>
          </table:table-cell>
          <table:table-cell office:value-type="float" office:value="26509711" calcext:value-type="float">
            <text:p><text:s/>26,509,711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15195932" calcext:value-type="float">
            <text:p><text:s/>15,195,9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基隆市立醫院 </text:p>
          </table:table-cell>
          <table:table-cell office:value-type="float" office:value="4310" calcext:value-type="float">
            <text:p><text:s/>4,310 </text:p>
          </table:table-cell>
          <table:table-cell office:value-type="float" office:value="5212724" calcext:value-type="float">
            <text:p><text:s/>5,212,724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372853" calcext:value-type="float">
            <text:p><text:s/>2,372,853 </text:p>
          </table:table-cell>
          <table:table-cell/>
          <table:table-cell office:value-type="float" office:value="4074" calcext:value-type="float">
            <text:p><text:s/>4,074 </text:p>
          </table:table-cell>
          <table:table-cell office:value-type="float" office:value="4774154" calcext:value-type="float">
            <text:p><text:s/>4,774,154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970305" calcext:value-type="float">
            <text:p><text:s/>1,970,3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連江縣立醫院 </text:p>
          </table:table-cell>
          <table:table-cell office:value-type="float" office:value="4600" calcext:value-type="float">
            <text:p><text:s/>4,600 </text:p>
          </table:table-cell>
          <table:table-cell office:value-type="float" office:value="4560466" calcext:value-type="float">
            <text:p><text:s/>4,560,466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733833" calcext:value-type="float">
            <text:p><text:s/>733,833 </text:p>
          </table:table-cell>
          <table:table-cell/>
          <table:table-cell office:value-type="float" office:value="4837" calcext:value-type="float">
            <text:p><text:s/>4,837 </text:p>
          </table:table-cell>
          <table:table-cell office:value-type="float" office:value="5157682" calcext:value-type="float">
            <text:p><text:s/>5,157,68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0323" calcext:value-type="float">
            <text:p><text:s/>620,3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北護分院 </text:p>
          </table:table-cell>
          <table:table-cell office:value-type="float" office:value="25361" calcext:value-type="float">
            <text:p><text:s/>25,361 </text:p>
          </table:table-cell>
          <table:table-cell office:value-type="float" office:value="31716322" calcext:value-type="float">
            <text:p><text:s/>31,716,3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96207" calcext:value-type="float">
            <text:p><text:s/>696,207 </text:p>
          </table:table-cell>
          <table:table-cell/>
          <table:table-cell office:value-type="float" office:value="26451" calcext:value-type="float">
            <text:p><text:s/>26,451 </text:p>
          </table:table-cell>
          <table:table-cell office:value-type="float" office:value="36142419" calcext:value-type="float">
            <text:p><text:s/>36,142,419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357409" calcext:value-type="float">
            <text:p><text:s/>1,357,4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金山分院 </text:p>
          </table:table-cell>
          <table:table-cell office:value-type="float" office:value="7617" calcext:value-type="float">
            <text:p><text:s/>7,617 </text:p>
          </table:table-cell>
          <table:table-cell office:value-type="float" office:value="12175603" calcext:value-type="float">
            <text:p><text:s/>12,175,603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2753889" calcext:value-type="float">
            <text:p><text:s/>2,753,889 </text:p>
          </table:table-cell>
          <table:table-cell/>
          <table:table-cell office:value-type="float" office:value="7626" calcext:value-type="float">
            <text:p><text:s/>7,626 </text:p>
          </table:table-cell>
          <table:table-cell office:value-type="float" office:value="12503187" calcext:value-type="float">
            <text:p><text:s/>12,503,187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2624331" calcext:value-type="float">
            <text:p><text:s/>2,624,3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軍總醫院附設基隆民眾診療服務處 </text:p>
          </table:table-cell>
          <table:table-cell office:value-type="float" office:value="17243" calcext:value-type="float">
            <text:p><text:s/>17,243 </text:p>
          </table:table-cell>
          <table:table-cell office:value-type="float" office:value="29856089" calcext:value-type="float">
            <text:p><text:s/>29,856,089 </text:p>
          </table:table-cell>
          <table:table-cell office:value-type="float" office:value="213" calcext:value-type="float">
            <text:p><text:s/>213 </text:p>
          </table:table-cell>
          <table:table-cell office:value-type="float" office:value="12001722" calcext:value-type="float">
            <text:p><text:s/>12,001,722 </text:p>
          </table:table-cell>
          <table:table-cell/>
          <table:table-cell office:value-type="float" office:value="17437" calcext:value-type="float">
            <text:p><text:s/>17,437 </text:p>
          </table:table-cell>
          <table:table-cell office:value-type="float" office:value="32380173" calcext:value-type="float">
            <text:p><text:s/>32,380,173 </text:p>
          </table:table-cell>
          <table:table-cell office:value-type="float" office:value="251" calcext:value-type="float">
            <text:p><text:s/>251 </text:p>
          </table:table-cell>
          <table:table-cell office:value-type="float" office:value="13444344" calcext:value-type="float">
            <text:p><text:s/>13,444,3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蘇澳分院 </text:p>
          </table:table-cell>
          <table:table-cell office:value-type="float" office:value="6023" calcext:value-type="float">
            <text:p><text:s/>6,023 </text:p>
          </table:table-cell>
          <table:table-cell office:value-type="float" office:value="9459702" calcext:value-type="float">
            <text:p><text:s/>9,459,702 </text:p>
          </table:table-cell>
          <table:table-cell office:value-type="float" office:value="352" calcext:value-type="float">
            <text:p><text:s/>352 </text:p>
          </table:table-cell>
          <table:table-cell office:value-type="float" office:value="18028286" calcext:value-type="float">
            <text:p><text:s/>18,028,286 </text:p>
          </table:table-cell>
          <table:table-cell/>
          <table:table-cell office:value-type="float" office:value="5796" calcext:value-type="float">
            <text:p><text:s/>5,796 </text:p>
          </table:table-cell>
          <table:table-cell office:value-type="float" office:value="9542213" calcext:value-type="float">
            <text:p><text:s/>9,542,213 </text:p>
          </table:table-cell>
          <table:table-cell office:value-type="float" office:value="362" calcext:value-type="float">
            <text:p><text:s/>362 </text:p>
          </table:table-cell>
          <table:table-cell office:value-type="float" office:value="18654761" calcext:value-type="float">
            <text:p><text:s/>18,654,7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員山分院 </text:p>
          </table:table-cell>
          <table:table-cell office:value-type="float" office:value="3869" calcext:value-type="float">
            <text:p><text:s/>3,869 </text:p>
          </table:table-cell>
          <table:table-cell office:value-type="float" office:value="6258418" calcext:value-type="float">
            <text:p><text:s/>6,258,418 </text:p>
          </table:table-cell>
          <table:table-cell office:value-type="float" office:value="614" calcext:value-type="float">
            <text:p><text:s/>614 </text:p>
          </table:table-cell>
          <table:table-cell office:value-type="float" office:value="28419146" calcext:value-type="float">
            <text:p><text:s/>28,419,146 </text:p>
          </table:table-cell>
          <table:table-cell/>
          <table:table-cell office:value-type="float" office:value="3840" calcext:value-type="float">
            <text:p><text:s/>3,840 </text:p>
          </table:table-cell>
          <table:table-cell office:value-type="float" office:value="6943905" calcext:value-type="float">
            <text:p><text:s/>6,943,905 </text:p>
          </table:table-cell>
          <table:table-cell office:value-type="float" office:value="581" calcext:value-type="float">
            <text:p><text:s/>581 </text:p>
          </table:table-cell>
          <table:table-cell office:value-type="float" office:value="26143498" calcext:value-type="float">
            <text:p><text:s/>26,143,4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市立關渡醫院-委託臺北榮民總醫院經營 </text:p>
          </table:table-cell>
          <table:table-cell office:value-type="float" office:value="36344" calcext:value-type="float">
            <text:p><text:s/>36,344 </text:p>
          </table:table-cell>
          <table:table-cell office:value-type="float" office:value="49830534" calcext:value-type="float">
            <text:p><text:s/>49,830,534 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10375027" calcext:value-type="float">
            <text:p><text:s/>10,375,027 </text:p>
          </table:table-cell>
          <table:table-cell/>
          <table:table-cell office:value-type="float" office:value="39620" calcext:value-type="float">
            <text:p><text:s/>39,620 </text:p>
          </table:table-cell>
          <table:table-cell office:value-type="float" office:value="57078726" calcext:value-type="float">
            <text:p><text:s/>57,078,726 </text:p>
          </table:table-cell>
          <table:table-cell office:value-type="float" office:value="185" calcext:value-type="float">
            <text:p><text:s/>185 </text:p>
          </table:table-cell>
          <table:table-cell office:value-type="float" office:value="11172636" calcext:value-type="float">
            <text:p><text:s/>11,172,6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山醫療社團法人中山醫院 </text:p>
          </table:table-cell>
          <table:table-cell office:value-type="float" office:value="17595" calcext:value-type="float">
            <text:p><text:s/>17,595 </text:p>
          </table:table-cell>
          <table:table-cell office:value-type="float" office:value="26679124" calcext:value-type="float">
            <text:p><text:s/>26,679,124 </text:p>
          </table:table-cell>
          <table:table-cell office:value-type="float" office:value="518" calcext:value-type="float">
            <text:p><text:s/>518 </text:p>
          </table:table-cell>
          <table:table-cell office:value-type="float" office:value="21289703" calcext:value-type="float">
            <text:p><text:s/>21,289,703 </text:p>
          </table:table-cell>
          <table:table-cell/>
          <table:table-cell office:value-type="float" office:value="17984" calcext:value-type="float">
            <text:p><text:s/>17,984 </text:p>
          </table:table-cell>
          <table:table-cell office:value-type="float" office:value="29286824" calcext:value-type="float">
            <text:p><text:s/>29,286,824 </text:p>
          </table:table-cell>
          <table:table-cell office:value-type="float" office:value="445" calcext:value-type="float">
            <text:p><text:s/>445 </text:p>
          </table:table-cell>
          <table:table-cell office:value-type="float" office:value="22968262" calcext:value-type="float">
            <text:p><text:s/>22,968,2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郵政醫院（委託中英醫療社團法人經營） </text:p>
          </table:table-cell>
          <table:table-cell office:value-type="float" office:value="15232" calcext:value-type="float">
            <text:p><text:s/>15,232 </text:p>
          </table:table-cell>
          <table:table-cell office:value-type="float" office:value="24593402" calcext:value-type="float">
            <text:p><text:s/>24,593,402 </text:p>
          </table:table-cell>
          <table:table-cell office:value-type="float" office:value="204" calcext:value-type="float">
            <text:p><text:s/>204 </text:p>
          </table:table-cell>
          <table:table-cell office:value-type="float" office:value="19521343" calcext:value-type="float">
            <text:p><text:s/>19,521,343 </text:p>
          </table:table-cell>
          <table:table-cell/>
          <table:table-cell office:value-type="float" office:value="15985" calcext:value-type="float">
            <text:p><text:s/>15,985 </text:p>
          </table:table-cell>
          <table:table-cell office:value-type="float" office:value="26937217" calcext:value-type="float">
            <text:p><text:s/>26,937,217 </text:p>
          </table:table-cell>
          <table:table-cell office:value-type="float" office:value="181" calcext:value-type="float">
            <text:p><text:s/>181 </text:p>
          </table:table-cell>
          <table:table-cell office:value-type="float" office:value="17556915" calcext:value-type="float">
            <text:p><text:s/>17,556,9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維德醫療社團法人基隆維德醫院 </text:p>
          </table:table-cell>
          <table:table-cell office:value-type="float" office:value="264" calcext:value-type="float">
            <text:p><text:s/>264 </text:p>
          </table:table-cell>
          <table:table-cell office:value-type="float" office:value="523821" calcext:value-type="float">
            <text:p><text:s/>523,821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7274027" calcext:value-type="float">
            <text:p><text:s/>7,274,027 </text:p>
          </table:table-cell>
          <table:table-cell/>
          <table:table-cell office:value-type="float" office:value="291" calcext:value-type="float">
            <text:p><text:s/>291 </text:p>
          </table:table-cell>
          <table:table-cell office:value-type="float" office:value="577616" calcext:value-type="float">
            <text:p><text:s/>577,616 </text:p>
          </table:table-cell>
          <table:table-cell office:value-type="float" office:value="213" calcext:value-type="float">
            <text:p><text:s/>213 </text:p>
          </table:table-cell>
          <table:table-cell office:value-type="float" office:value="7282304" calcext:value-type="float">
            <text:p><text:s/>7,282,3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英醫療社團法人中英醫院 </text:p>
          </table:table-cell>
          <table:table-cell office:value-type="float" office:value="5543" calcext:value-type="float">
            <text:p><text:s/>5,543 </text:p>
          </table:table-cell>
          <table:table-cell office:value-type="float" office:value="9251766" calcext:value-type="float">
            <text:p><text:s/>9,251,766 </text:p>
          </table:table-cell>
          <table:table-cell office:value-type="float" office:value="158" calcext:value-type="float">
            <text:p><text:s/>158 </text:p>
          </table:table-cell>
          <table:table-cell office:value-type="float" office:value="14915215" calcext:value-type="float">
            <text:p><text:s/>14,915,215 </text:p>
          </table:table-cell>
          <table:table-cell/>
          <table:table-cell office:value-type="float" office:value="5989" calcext:value-type="float">
            <text:p><text:s/>5,989 </text:p>
          </table:table-cell>
          <table:table-cell office:value-type="float" office:value="10033040" calcext:value-type="float">
            <text:p><text:s/>10,033,040 </text:p>
          </table:table-cell>
          <table:table-cell office:value-type="float" office:value="118" calcext:value-type="float">
            <text:p><text:s/>118 </text:p>
          </table:table-cell>
          <table:table-cell office:value-type="float" office:value="12195365" calcext:value-type="float">
            <text:p><text:s/>12,195,3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英醫療社團法人板英醫院 </text:p>
          </table:table-cell>
          <table:table-cell office:value-type="float" office:value="2978" calcext:value-type="float">
            <text:p><text:s/>2,978 </text:p>
          </table:table-cell>
          <table:table-cell office:value-type="float" office:value="7522705" calcext:value-type="float">
            <text:p><text:s/>7,522,70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082480" calcext:value-type="float">
            <text:p><text:s/>4,082,480 </text:p>
          </table:table-cell>
          <table:table-cell/>
          <table:table-cell office:value-type="float" office:value="3185" calcext:value-type="float">
            <text:p><text:s/>3,185 </text:p>
          </table:table-cell>
          <table:table-cell office:value-type="float" office:value="7835450" calcext:value-type="float">
            <text:p><text:s/>7,835,4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4433756" calcext:value-type="float">
            <text:p><text:s/>4,433,7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濟慈園醫療社團法人宏濟神經精神科醫院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111344" calcext:value-type="float">
            <text:p><text:s/>111,344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1704129" calcext:value-type="float">
            <text:p><text:s/>1,704,129 </text:p>
          </table:table-cell>
          <table:table-cell/>
          <table:table-cell office:value-type="float" office:value="90" calcext:value-type="float">
            <text:p><text:s/>90 </text:p>
          </table:table-cell>
          <table:table-cell office:value-type="float" office:value="112394" calcext:value-type="float">
            <text:p><text:s/>112,394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715450" calcext:value-type="float">
            <text:p><text:s/>1,715,4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仁醫療社團法人新仁醫院 </text:p>
          </table:table-cell>
          <table:table-cell office:value-type="float" office:value="2230" calcext:value-type="float">
            <text:p><text:s/>2,230 </text:p>
          </table:table-cell>
          <table:table-cell office:value-type="float" office:value="5490046" calcext:value-type="float">
            <text:p><text:s/>5,490,046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79690" calcext:value-type="float">
            <text:p><text:s/>5,479,690 </text:p>
          </table:table-cell>
          <table:table-cell/>
          <table:table-cell office:value-type="float" office:value="2019" calcext:value-type="float">
            <text:p><text:s/>2,019 </text:p>
          </table:table-cell>
          <table:table-cell office:value-type="float" office:value="4999374" calcext:value-type="float">
            <text:p><text:s/>4,999,37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104790" calcext:value-type="float">
            <text:p><text:s/>4,104,7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聖醫療社團法人文化醫院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31001" calcext:value-type="float">
            <text:p><text:s/>31,00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894010" calcext:value-type="float">
            <text:p><text:s/>2,894,010 </text:p>
          </table:table-cell>
          <table:table-cell/>
          <table:table-cell office:value-type="float" office:value="11" calcext:value-type="float">
            <text:p><text:s/>11 </text:p>
          </table:table-cell>
          <table:table-cell office:value-type="float" office:value="19361" calcext:value-type="float">
            <text:p><text:s/>19,36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927932" calcext:value-type="float">
            <text:p><text:s/>2,927,9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北新醫療社團法人北新醫院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62985" calcext:value-type="float">
            <text:p><text:s/>62,985 </text:p>
          </table:table-cell>
          <table:table-cell office:value-type="float" office:value="370" calcext:value-type="float">
            <text:p><text:s/>370 </text:p>
          </table:table-cell>
          <table:table-cell office:value-type="float" office:value="11356602" calcext:value-type="float">
            <text:p><text:s/>11,356,602 </text:p>
          </table:table-cell>
          <table:table-cell/>
          <table:table-cell office:value-type="float" office:value="38" calcext:value-type="float">
            <text:p><text:s/>38 </text:p>
          </table:table-cell>
          <table:table-cell office:value-type="float" office:value="87682" calcext:value-type="float">
            <text:p><text:s/>87,682 </text:p>
          </table:table-cell>
          <table:table-cell office:value-type="float" office:value="364" calcext:value-type="float">
            <text:p><text:s/>364 </text:p>
          </table:table-cell>
          <table:table-cell office:value-type="float" office:value="11276128" calcext:value-type="float">
            <text:p><text:s/>11,276,1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海天醫療社團法人海天醫院 </text:p>
          </table:table-cell>
          <table:table-cell office:value-type="float" office:value="811" calcext:value-type="float">
            <text:p><text:s/>811 </text:p>
          </table:table-cell>
          <table:table-cell office:value-type="float" office:value="1607255" calcext:value-type="float">
            <text:p><text:s/>1,607,255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4625220" calcext:value-type="float">
            <text:p><text:s/>4,625,220 </text:p>
          </table:table-cell>
          <table:table-cell/>
          <table:table-cell office:value-type="float" office:value="819" calcext:value-type="float">
            <text:p><text:s/>819 </text:p>
          </table:table-cell>
          <table:table-cell office:value-type="float" office:value="1678272" calcext:value-type="float">
            <text:p><text:s/>1,678,272 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4743914" calcext:value-type="float">
            <text:p><text:s/>4,743,9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心診所醫療財團法人中心綜合醫院 </text:p>
          </table:table-cell>
          <table:table-cell office:value-type="float" office:value="18180" calcext:value-type="float">
            <text:p><text:s/>18,180 </text:p>
          </table:table-cell>
          <table:table-cell office:value-type="float" office:value="34497724" calcext:value-type="float">
            <text:p><text:s/>34,497,724 </text:p>
          </table:table-cell>
          <table:table-cell office:value-type="float" office:value="185" calcext:value-type="float">
            <text:p><text:s/>185 </text:p>
          </table:table-cell>
          <table:table-cell office:value-type="float" office:value="8220004" calcext:value-type="float">
            <text:p><text:s/>8,220,004 </text:p>
          </table:table-cell>
          <table:table-cell/>
          <table:table-cell office:value-type="float" office:value="17858" calcext:value-type="float">
            <text:p><text:s/>17,858 </text:p>
          </table:table-cell>
          <table:table-cell office:value-type="float" office:value="32242087" calcext:value-type="float">
            <text:p><text:s/>32,242,087 </text:p>
          </table:table-cell>
          <table:table-cell office:value-type="float" office:value="195" calcext:value-type="float">
            <text:p><text:s/>195 </text:p>
          </table:table-cell>
          <table:table-cell office:value-type="float" office:value="9382165" calcext:value-type="float">
            <text:p><text:s/>9,382,1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療財團法人宏恩綜合醫院 </text:p>
          </table:table-cell>
          <table:table-cell office:value-type="float" office:value="9596" calcext:value-type="float">
            <text:p><text:s/>9,596 </text:p>
          </table:table-cell>
          <table:table-cell office:value-type="float" office:value="16913200" calcext:value-type="float">
            <text:p><text:s/>16,913,200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6786660" calcext:value-type="float">
            <text:p><text:s/>6,786,660 </text:p>
          </table:table-cell>
          <table:table-cell/>
          <table:table-cell office:value-type="float" office:value="8668" calcext:value-type="float">
            <text:p><text:s/>8,668 </text:p>
          </table:table-cell>
          <table:table-cell office:value-type="float" office:value="17321814" calcext:value-type="float">
            <text:p><text:s/>17,321,814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9032298" calcext:value-type="float">
            <text:p><text:s/>9,032,2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康寧醫療財團法人康寧醫院 </text:p>
          </table:table-cell>
          <table:table-cell office:value-type="float" office:value="9503" calcext:value-type="float">
            <text:p><text:s/>9,503 </text:p>
          </table:table-cell>
          <table:table-cell office:value-type="float" office:value="16101451" calcext:value-type="float">
            <text:p><text:s/>16,101,451 </text:p>
          </table:table-cell>
          <table:table-cell office:value-type="float" office:value="196" calcext:value-type="float">
            <text:p><text:s/>196 </text:p>
          </table:table-cell>
          <table:table-cell office:value-type="float" office:value="12709774" calcext:value-type="float">
            <text:p><text:s/>12,709,774 </text:p>
          </table:table-cell>
          <table:table-cell/>
          <table:table-cell office:value-type="float" office:value="10139" calcext:value-type="float">
            <text:p><text:s/>10,139 </text:p>
          </table:table-cell>
          <table:table-cell office:value-type="float" office:value="18807618" calcext:value-type="float">
            <text:p><text:s/>18,807,618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13677872" calcext:value-type="float">
            <text:p><text:s/>13,677,8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蘭陽仁愛醫院 </text:p>
          </table:table-cell>
          <table:table-cell office:value-type="float" office:value="13173" calcext:value-type="float">
            <text:p><text:s/>13,173 </text:p>
          </table:table-cell>
          <table:table-cell office:value-type="float" office:value="14281285" calcext:value-type="float">
            <text:p><text:s/>14,281,285 </text:p>
          </table:table-cell>
          <table:table-cell office:value-type="float" office:value="423" calcext:value-type="float">
            <text:p><text:s/>423 </text:p>
          </table:table-cell>
          <table:table-cell office:value-type="float" office:value="7159469" calcext:value-type="float">
            <text:p><text:s/>7,159,469 </text:p>
          </table:table-cell>
          <table:table-cell/>
          <table:table-cell office:value-type="float" office:value="13943" calcext:value-type="float">
            <text:p><text:s/>13,943 </text:p>
          </table:table-cell>
          <table:table-cell office:value-type="float" office:value="16368319" calcext:value-type="float">
            <text:p><text:s/>16,368,319 </text:p>
          </table:table-cell>
          <table:table-cell office:value-type="float" office:value="433" calcext:value-type="float">
            <text:p><text:s/>433 </text:p>
          </table:table-cell>
          <table:table-cell office:value-type="float" office:value="7416031" calcext:value-type="float">
            <text:p><text:s/>7,416,0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宜蘭普門醫療財團法人普門醫院 </text:p>
          </table:table-cell>
          <table:table-cell office:value-type="float" office:value="1111" calcext:value-type="float">
            <text:p><text:s/>1,111 </text:p>
          </table:table-cell>
          <table:table-cell office:value-type="float" office:value="2125535" calcext:value-type="float">
            <text:p><text:s/>2,125,535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5886247" calcext:value-type="float">
            <text:p><text:s/>5,886,247 </text:p>
          </table:table-cell>
          <table:table-cell/>
          <table:table-cell office:value-type="float" office:value="1329" calcext:value-type="float">
            <text:p><text:s/>1,329 </text:p>
          </table:table-cell>
          <table:table-cell office:value-type="float" office:value="2356741" calcext:value-type="float">
            <text:p><text:s/>2,356,741 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5675758" calcext:value-type="float">
            <text:p><text:s/>5,675,7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耕莘醫療財團法人永和耕莘醫院 </text:p>
          </table:table-cell>
          <table:table-cell office:value-type="float" office:value="44036" calcext:value-type="float">
            <text:p><text:s/>44,036 </text:p>
          </table:table-cell>
          <table:table-cell office:value-type="float" office:value="60925983" calcext:value-type="float">
            <text:p><text:s/>60,925,983 </text:p>
          </table:table-cell>
          <table:table-cell office:value-type="float" office:value="725" calcext:value-type="float">
            <text:p><text:s/>725 </text:p>
          </table:table-cell>
          <table:table-cell office:value-type="float" office:value="28002333" calcext:value-type="float">
            <text:p><text:s/>28,002,333 </text:p>
          </table:table-cell>
          <table:table-cell/>
          <table:table-cell office:value-type="float" office:value="42742" calcext:value-type="float">
            <text:p><text:s/>42,742 </text:p>
          </table:table-cell>
          <table:table-cell office:value-type="float" office:value="62723792" calcext:value-type="float">
            <text:p><text:s/>62,723,792 </text:p>
          </table:table-cell>
          <table:table-cell office:value-type="float" office:value="677" calcext:value-type="float">
            <text:p><text:s/>677 </text:p>
          </table:table-cell>
          <table:table-cell office:value-type="float" office:value="28520072" calcext:value-type="float">
            <text:p><text:s/>28,520,0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臺北分院 </text:p>
          </table:table-cell>
          <table:table-cell office:value-type="float" office:value="19436" calcext:value-type="float">
            <text:p><text:s/>19,436 </text:p>
          </table:table-cell>
          <table:table-cell office:value-type="float" office:value="28374756" calcext:value-type="float">
            <text:p><text:s/>28,374,756 </text:p>
          </table:table-cell>
          <table:table-cell office:value-type="float" office:value="135" calcext:value-type="float">
            <text:p><text:s/>135 </text:p>
          </table:table-cell>
          <table:table-cell office:value-type="float" office:value="6053523" calcext:value-type="float">
            <text:p><text:s/>6,053,523 </text:p>
          </table:table-cell>
          <table:table-cell/>
          <table:table-cell office:value-type="float" office:value="17982" calcext:value-type="float">
            <text:p><text:s/>17,982 </text:p>
          </table:table-cell>
          <table:table-cell office:value-type="float" office:value="27123209" calcext:value-type="float">
            <text:p><text:s/>27,123,209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5718848" calcext:value-type="float">
            <text:p><text:s/>5,718,8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輔仁大學學校財團法人輔仁大學附設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5014" calcext:value-type="float">
            <text:p><text:s/>15,014 </text:p>
          </table:table-cell>
          <table:table-cell office:value-type="float" office:value="21954153" calcext:value-type="float">
            <text:p><text:s/>21,954,153 </text:p>
          </table:table-cell>
          <table:table-cell office:value-type="float" office:value="184" calcext:value-type="float">
            <text:p><text:s/>184 </text:p>
          </table:table-cell>
          <table:table-cell office:value-type="float" office:value="5042466" calcext:value-type="float">
            <text:p><text:s/>5,042,4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北仁濟院附設仁濟醫院 </text:p>
          </table:table-cell>
          <table:table-cell office:value-type="float" office:value="10312" calcext:value-type="float">
            <text:p><text:s/>10,312 </text:p>
          </table:table-cell>
          <table:table-cell office:value-type="float" office:value="12705445" calcext:value-type="float">
            <text:p><text:s/>12,705,44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46597" calcext:value-type="float">
            <text:p><text:s/>546,597 </text:p>
          </table:table-cell>
          <table:table-cell/>
          <table:table-cell office:value-type="float" office:value="10162" calcext:value-type="float">
            <text:p><text:s/>10,162 </text:p>
          </table:table-cell>
          <table:table-cell office:value-type="float" office:value="12654412" calcext:value-type="float">
            <text:p><text:s/>12,654,41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101120" calcext:value-type="float">
            <text:p><text:s/>101,12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同仁院醫療財團法人萬華醫院 </text:p>
          </table:table-cell>
          <table:table-cell office:value-type="float" office:value="4393" calcext:value-type="float">
            <text:p><text:s/>4,393 </text:p>
          </table:table-cell>
          <table:table-cell office:value-type="float" office:value="6567955" calcext:value-type="float">
            <text:p><text:s/>6,567,955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829380" calcext:value-type="float">
            <text:p><text:s/>8,829,380 </text:p>
          </table:table-cell>
          <table:table-cell/>
          <table:table-cell office:value-type="float" office:value="4422" calcext:value-type="float">
            <text:p><text:s/>4,422 </text:p>
          </table:table-cell>
          <table:table-cell office:value-type="float" office:value="6963021" calcext:value-type="float">
            <text:p><text:s/>6,963,021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8521492" calcext:value-type="float">
            <text:p><text:s/>8,521,4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醫療財團法人臺灣區煤礦業基金會臺灣礦工醫院 </text:p>
          </table:table-cell>
          <table:table-cell office:value-type="float" office:value="6858" calcext:value-type="float">
            <text:p><text:s/>6,858 </text:p>
          </table:table-cell>
          <table:table-cell office:value-type="float" office:value="10687793" calcext:value-type="float">
            <text:p><text:s/>10,687,793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11146368" calcext:value-type="float">
            <text:p><text:s/>11,146,368 </text:p>
          </table:table-cell>
          <table:table-cell/>
          <table:table-cell office:value-type="float" office:value="5739" calcext:value-type="float">
            <text:p><text:s/>5,739 </text:p>
          </table:table-cell>
          <table:table-cell office:value-type="float" office:value="10677336" calcext:value-type="float">
            <text:p><text:s/>10,677,336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8151638" calcext:value-type="float">
            <text:p><text:s/>8,151,6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北仁濟院附設新莊仁濟醫院 </text:p>
          </table:table-cell>
          <table:table-cell office:value-type="float" office:value="703" calcext:value-type="float">
            <text:p><text:s/>703 </text:p>
          </table:table-cell>
          <table:table-cell office:value-type="float" office:value="1464889" calcext:value-type="float">
            <text:p><text:s/>1,464,889 </text:p>
          </table:table-cell>
          <table:table-cell office:value-type="float" office:value="223" calcext:value-type="float">
            <text:p><text:s/>223 </text:p>
          </table:table-cell>
          <table:table-cell office:value-type="float" office:value="5819648" calcext:value-type="float">
            <text:p><text:s/>5,819,648 </text:p>
          </table:table-cell>
          <table:table-cell/>
          <table:table-cell office:value-type="float" office:value="756" calcext:value-type="float">
            <text:p><text:s/>756 </text:p>
          </table:table-cell>
          <table:table-cell office:value-type="float" office:value="1439546" calcext:value-type="float">
            <text:p><text:s/>1,439,546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6049598" calcext:value-type="float">
            <text:p><text:s/>6,049,5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仁綜合醫院 </text:p>
          </table:table-cell>
          <table:table-cell office:value-type="float" office:value="14396" calcext:value-type="float">
            <text:p><text:s/>14,396 </text:p>
          </table:table-cell>
          <table:table-cell office:value-type="float" office:value="21485386" calcext:value-type="float">
            <text:p><text:s/>21,485,386 </text:p>
          </table:table-cell>
          <table:table-cell office:value-type="float" office:value="212" calcext:value-type="float">
            <text:p><text:s/>212 </text:p>
          </table:table-cell>
          <table:table-cell office:value-type="float" office:value="13323326" calcext:value-type="float">
            <text:p><text:s/>13,323,326 </text:p>
          </table:table-cell>
          <table:table-cell/>
          <table:table-cell office:value-type="float" office:value="14519" calcext:value-type="float">
            <text:p><text:s/>14,519 </text:p>
          </table:table-cell>
          <table:table-cell office:value-type="float" office:value="22687606" calcext:value-type="float">
            <text:p><text:s/>22,687,606 </text:p>
          </table:table-cell>
          <table:table-cell office:value-type="float" office:value="208" calcext:value-type="float">
            <text:p><text:s/>208 </text:p>
          </table:table-cell>
          <table:table-cell office:value-type="float" office:value="12905961" calcext:value-type="float">
            <text:p><text:s/>12,905,9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培靈醫院 </text:p>
          </table:table-cell>
          <table:table-cell office:value-type="float" office:value="300" calcext:value-type="float">
            <text:p><text:s/>300 </text:p>
          </table:table-cell>
          <table:table-cell office:value-type="float" office:value="363393" calcext:value-type="float">
            <text:p><text:s/>363,393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2930653" calcext:value-type="float">
            <text:p><text:s/>2,930,653 </text:p>
          </table:table-cell>
          <table:table-cell/>
          <table:table-cell office:value-type="float" office:value="350" calcext:value-type="float">
            <text:p><text:s/>350 </text:p>
          </table:table-cell>
          <table:table-cell office:value-type="float" office:value="364781" calcext:value-type="float">
            <text:p><text:s/>364,781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3063850" calcext:value-type="float">
            <text:p><text:s/>3,063,8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秀傳醫院 </text:p>
          </table:table-cell>
          <table:table-cell office:value-type="float" office:value="196" calcext:value-type="float">
            <text:p><text:s/>196 </text:p>
          </table:table-cell>
          <table:table-cell office:value-type="float" office:value="215603" calcext:value-type="float">
            <text:p><text:s/>215,603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7141867" calcext:value-type="float">
            <text:p><text:s/>7,141,867 </text:p>
          </table:table-cell>
          <table:table-cell/>
          <table:table-cell office:value-type="float" office:value="190" calcext:value-type="float">
            <text:p><text:s/>190 </text:p>
          </table:table-cell>
          <table:table-cell office:value-type="float" office:value="211458" calcext:value-type="float">
            <text:p><text:s/>211,458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196565" calcext:value-type="float">
            <text:p><text:s/>7,196,5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協和婦女醫院 </text:p>
          </table:table-cell>
          <table:table-cell office:value-type="float" office:value="2023" calcext:value-type="float">
            <text:p><text:s/>2,023 </text:p>
          </table:table-cell>
          <table:table-cell office:value-type="float" office:value="1284780" calcext:value-type="float">
            <text:p><text:s/>1,284,780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388165" calcext:value-type="float">
            <text:p><text:s/>1,388,165 </text:p>
          </table:table-cell>
          <table:table-cell/>
          <table:table-cell office:value-type="float" office:value="1781" calcext:value-type="float">
            <text:p><text:s/>1,781 </text:p>
          </table:table-cell>
          <table:table-cell office:value-type="float" office:value="1192027" calcext:value-type="float">
            <text:p><text:s/>1,192,027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1791099" calcext:value-type="float">
            <text:p><text:s/>1,791,0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泰安醫院 </text:p>
          </table:table-cell>
          <table:table-cell office:value-type="float" office:value="3600" calcext:value-type="float">
            <text:p><text:s/>3,600 </text:p>
          </table:table-cell>
          <table:table-cell office:value-type="float" office:value="4906427" calcext:value-type="float">
            <text:p><text:s/>4,906,42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10888198" calcext:value-type="float">
            <text:p><text:s/>10,888,198 </text:p>
          </table:table-cell>
          <table:table-cell/>
          <table:table-cell office:value-type="float" office:value="3741" calcext:value-type="float">
            <text:p><text:s/>3,741 </text:p>
          </table:table-cell>
          <table:table-cell office:value-type="float" office:value="5331217" calcext:value-type="float">
            <text:p><text:s/>5,331,21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10976178" calcext:value-type="float">
            <text:p><text:s/>10,976,1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康醫院 </text:p>
          </table:table-cell>
          <table:table-cell office:value-type="float" office:value="2401" calcext:value-type="float">
            <text:p><text:s/>2,401 </text:p>
          </table:table-cell>
          <table:table-cell office:value-type="float" office:value="1824714" calcext:value-type="float">
            <text:p><text:s/>1,824,71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8711623" calcext:value-type="float">
            <text:p><text:s/>8,711,623 </text:p>
          </table:table-cell>
          <table:table-cell/>
          <table:table-cell office:value-type="float" office:value="2165" calcext:value-type="float">
            <text:p><text:s/>2,165 </text:p>
          </table:table-cell>
          <table:table-cell office:value-type="float" office:value="1742735" calcext:value-type="float">
            <text:p><text:s/>1,742,735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6541196" calcext:value-type="float">
            <text:p><text:s/>6,541,1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西園醫院 </text:p>
          </table:table-cell>
          <table:table-cell office:value-type="float" office:value="25508" calcext:value-type="float">
            <text:p><text:s/>25,508 </text:p>
          </table:table-cell>
          <table:table-cell office:value-type="float" office:value="32941139" calcext:value-type="float">
            <text:p><text:s/>32,941,139 </text:p>
          </table:table-cell>
          <table:table-cell office:value-type="float" office:value="300" calcext:value-type="float">
            <text:p><text:s/>300 </text:p>
          </table:table-cell>
          <table:table-cell office:value-type="float" office:value="12845254" calcext:value-type="float">
            <text:p><text:s/>12,845,254 </text:p>
          </table:table-cell>
          <table:table-cell/>
          <table:table-cell office:value-type="float" office:value="25013" calcext:value-type="float">
            <text:p><text:s/>25,013 </text:p>
          </table:table-cell>
          <table:table-cell office:value-type="float" office:value="33072716" calcext:value-type="float">
            <text:p><text:s/>33,072,716 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12617529" calcext:value-type="float">
            <text:p><text:s/>12,617,5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景美醫院 </text:p>
          </table:table-cell>
          <table:table-cell office:value-type="float" office:value="8596" calcext:value-type="float">
            <text:p><text:s/>8,596 </text:p>
          </table:table-cell>
          <table:table-cell office:value-type="float" office:value="8254356" calcext:value-type="float">
            <text:p><text:s/>8,254,35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3592387" calcext:value-type="float">
            <text:p><text:s/>13,592,387 </text:p>
          </table:table-cell>
          <table:table-cell/>
          <table:table-cell office:value-type="float" office:value="9109" calcext:value-type="float">
            <text:p><text:s/>9,109 </text:p>
          </table:table-cell>
          <table:table-cell office:value-type="float" office:value="9492171" calcext:value-type="float">
            <text:p><text:s/>9,492,171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14658029" calcext:value-type="float">
            <text:p><text:s/>14,658,0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昆明醫院 </text:p>
          </table:table-cell>
          <table:table-cell office:value-type="float" office:value="3492" calcext:value-type="float">
            <text:p><text:s/>3,492 </text:p>
          </table:table-cell>
          <table:table-cell office:value-type="float" office:value="3600805" calcext:value-type="float">
            <text:p><text:s/>3,600,805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989374" calcext:value-type="float">
            <text:p><text:s/>1,989,374 </text:p>
          </table:table-cell>
          <table:table-cell/>
          <table:table-cell office:value-type="float" office:value="3279" calcext:value-type="float">
            <text:p><text:s/>3,279 </text:p>
          </table:table-cell>
          <table:table-cell office:value-type="float" office:value="4151567" calcext:value-type="float">
            <text:p><text:s/>4,151,567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11302" calcext:value-type="float">
            <text:p><text:s/>1,511,30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光神經精神科醫院 </text:p>
          </table:table-cell>
          <table:table-cell office:value-type="float" office:value="374" calcext:value-type="float">
            <text:p><text:s/>374 </text:p>
          </table:table-cell>
          <table:table-cell office:value-type="float" office:value="445900" calcext:value-type="float">
            <text:p><text:s/>445,900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3384615" calcext:value-type="float">
            <text:p><text:s/>3,384,615 </text:p>
          </table:table-cell>
          <table:table-cell/>
          <table:table-cell office:value-type="float" office:value="369" calcext:value-type="float">
            <text:p><text:s/>369 </text:p>
          </table:table-cell>
          <table:table-cell office:value-type="float" office:value="456912" calcext:value-type="float">
            <text:p><text:s/>456,912 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3278368" calcext:value-type="float">
            <text:p><text:s/>3,278,3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暘基醫院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161455" calcext:value-type="float">
            <text:p><text:s/>161,455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4777487" calcext:value-type="float">
            <text:p><text:s/>4,777,487 </text:p>
          </table:table-cell>
          <table:table-cell/>
          <table:table-cell office:value-type="float" office:value="103" calcext:value-type="float">
            <text:p><text:s/>103 </text:p>
          </table:table-cell>
          <table:table-cell office:value-type="float" office:value="136450" calcext:value-type="float">
            <text:p><text:s/>136,450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5141622" calcext:value-type="float">
            <text:p><text:s/>5,141,6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新醫院 </text:p>
          </table:table-cell>
          <table:table-cell office:value-type="float" office:value="3760" calcext:value-type="float">
            <text:p><text:s/>3,760 </text:p>
          </table:table-cell>
          <table:table-cell office:value-type="float" office:value="5776235" calcext:value-type="float">
            <text:p><text:s/>5,776,23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594" calcext:value-type="float">
            <text:p><text:s/>3,594 </text:p>
          </table:table-cell>
          <table:table-cell office:value-type="float" office:value="5831859" calcext:value-type="float">
            <text:p><text:s/>5,831,85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蕭中正醫院 </text:p>
          </table:table-cell>
          <table:table-cell office:value-type="float" office:value="2543" calcext:value-type="float">
            <text:p><text:s/>2,543 </text:p>
          </table:table-cell>
          <table:table-cell office:value-type="float" office:value="2673152" calcext:value-type="float">
            <text:p><text:s/>2,673,152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1169274" calcext:value-type="float">
            <text:p><text:s/>11,169,274 </text:p>
          </table:table-cell>
          <table:table-cell/>
          <table:table-cell office:value-type="float" office:value="2192" calcext:value-type="float">
            <text:p><text:s/>2,192 </text:p>
          </table:table-cell>
          <table:table-cell office:value-type="float" office:value="2701389" calcext:value-type="float">
            <text:p><text:s/>2,701,38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11106683" calcext:value-type="float">
            <text:p><text:s/>11,106,6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橋中興醫院 </text:p>
          </table:table-cell>
          <table:table-cell office:value-type="float" office:value="10069" calcext:value-type="float">
            <text:p><text:s/>10,069 </text:p>
          </table:table-cell>
          <table:table-cell office:value-type="float" office:value="13286138" calcext:value-type="float">
            <text:p><text:s/>13,286,1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4196142" calcext:value-type="float">
            <text:p><text:s/>4,196,142 </text:p>
          </table:table-cell>
          <table:table-cell/>
          <table:table-cell office:value-type="float" office:value="9500" calcext:value-type="float">
            <text:p><text:s/>9,500 </text:p>
          </table:table-cell>
          <table:table-cell office:value-type="float" office:value="12815763" calcext:value-type="float">
            <text:p><text:s/>12,815,763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446022" calcext:value-type="float">
            <text:p><text:s/>5,446,0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橋國泰醫院 </text:p>
          </table:table-cell>
          <table:table-cell office:value-type="float" office:value="1756" calcext:value-type="float">
            <text:p><text:s/>1,756 </text:p>
          </table:table-cell>
          <table:table-cell office:value-type="float" office:value="1653381" calcext:value-type="float">
            <text:p><text:s/>1,653,381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10291237" calcext:value-type="float">
            <text:p><text:s/>10,291,237 </text:p>
          </table:table-cell>
          <table:table-cell/>
          <table:table-cell office:value-type="float" office:value="1742" calcext:value-type="float">
            <text:p><text:s/>1,742 </text:p>
          </table:table-cell>
          <table:table-cell office:value-type="float" office:value="1812986" calcext:value-type="float">
            <text:p><text:s/>1,812,986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11486613" calcext:value-type="float">
            <text:p><text:s/>11,486,6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仁醫院 </text:p>
          </table:table-cell>
          <table:table-cell office:value-type="float" office:value="7471" calcext:value-type="float">
            <text:p><text:s/>7,471 </text:p>
          </table:table-cell>
          <table:table-cell office:value-type="float" office:value="14153873" calcext:value-type="float">
            <text:p><text:s/>14,153,873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719877" calcext:value-type="float">
            <text:p><text:s/>7,719,877 </text:p>
          </table:table-cell>
          <table:table-cell/>
          <table:table-cell office:value-type="float" office:value="6620" calcext:value-type="float">
            <text:p><text:s/>6,620 </text:p>
          </table:table-cell>
          <table:table-cell office:value-type="float" office:value="15575475" calcext:value-type="float">
            <text:p><text:s/>15,575,47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7076742" calcext:value-type="float">
            <text:p><text:s/>7,076,7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重中興醫院 </text:p>
          </table:table-cell>
          <table:table-cell office:value-type="float" office:value="2319" calcext:value-type="float">
            <text:p><text:s/>2,319 </text:p>
          </table:table-cell>
          <table:table-cell office:value-type="float" office:value="2340431" calcext:value-type="float">
            <text:p><text:s/>2,340,43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257332" calcext:value-type="float">
            <text:p><text:s/>5,257,332 </text:p>
          </table:table-cell>
          <table:table-cell/>
          <table:table-cell office:value-type="float" office:value="2396" calcext:value-type="float">
            <text:p><text:s/>2,396 </text:p>
          </table:table-cell>
          <table:table-cell office:value-type="float" office:value="2449839" calcext:value-type="float">
            <text:p><text:s/>2,449,839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5443874" calcext:value-type="float">
            <text:p><text:s/>5,443,8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民醫院 </text:p>
          </table:table-cell>
          <table:table-cell office:value-type="float" office:value="7036" calcext:value-type="float">
            <text:p><text:s/>7,036 </text:p>
          </table:table-cell>
          <table:table-cell office:value-type="float" office:value="13185936" calcext:value-type="float">
            <text:p><text:s/>13,185,936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10301521" calcext:value-type="float">
            <text:p><text:s/>10,301,521 </text:p>
          </table:table-cell>
          <table:table-cell/>
          <table:table-cell office:value-type="float" office:value="6636" calcext:value-type="float">
            <text:p><text:s/>6,636 </text:p>
          </table:table-cell>
          <table:table-cell office:value-type="float" office:value="13119385" calcext:value-type="float">
            <text:p><text:s/>13,119,385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10773289" calcext:value-type="float">
            <text:p><text:s/>10,773,2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祥婦幼醫院 </text:p>
          </table:table-cell>
          <table:table-cell office:value-type="float" office:value="1883" calcext:value-type="float">
            <text:p><text:s/>1,883 </text:p>
          </table:table-cell>
          <table:table-cell office:value-type="float" office:value="923118" calcext:value-type="float">
            <text:p><text:s/>923,11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59523" calcext:value-type="float">
            <text:p><text:s/>659,523 </text:p>
          </table:table-cell>
          <table:table-cell/>
          <table:table-cell office:value-type="float" office:value="1637" calcext:value-type="float">
            <text:p><text:s/>1,637 </text:p>
          </table:table-cell>
          <table:table-cell office:value-type="float" office:value="961121" calcext:value-type="float">
            <text:p><text:s/>961,12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489803" calcext:value-type="float">
            <text:p><text:s/>489,8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和復康醫院 </text:p>
          </table:table-cell>
          <table:table-cell office:value-type="float" office:value="3014" calcext:value-type="float">
            <text:p><text:s/>3,014 </text:p>
          </table:table-cell>
          <table:table-cell office:value-type="float" office:value="7354876" calcext:value-type="float">
            <text:p><text:s/>7,354,876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4099177" calcext:value-type="float">
            <text:p><text:s/>4,099,177 </text:p>
          </table:table-cell>
          <table:table-cell/>
          <table:table-cell office:value-type="float" office:value="3100" calcext:value-type="float">
            <text:p><text:s/>3,100 </text:p>
          </table:table-cell>
          <table:table-cell office:value-type="float" office:value="7408999" calcext:value-type="float">
            <text:p><text:s/>7,408,99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4543674" calcext:value-type="float">
            <text:p><text:s/>4,543,6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祥醫院 </text:p>
          </table:table-cell>
          <table:table-cell office:value-type="float" office:value="2305" calcext:value-type="float">
            <text:p><text:s/>2,305 </text:p>
          </table:table-cell>
          <table:table-cell office:value-type="float" office:value="1986625" calcext:value-type="float">
            <text:p><text:s/>1,986,62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900525" calcext:value-type="float">
            <text:p><text:s/>3,900,525 </text:p>
          </table:table-cell>
          <table:table-cell/>
          <table:table-cell office:value-type="float" office:value="1867" calcext:value-type="float">
            <text:p><text:s/>1,867 </text:p>
          </table:table-cell>
          <table:table-cell office:value-type="float" office:value="1750300" calcext:value-type="float">
            <text:p><text:s/>1,750,30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36664" calcext:value-type="float">
            <text:p><text:s/>3,336,6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蕙生醫院 </text:p>
          </table:table-cell>
          <table:table-cell office:value-type="float" office:value="1753" calcext:value-type="float">
            <text:p><text:s/>1,753 </text:p>
          </table:table-cell>
          <table:table-cell office:value-type="float" office:value="944391" calcext:value-type="float">
            <text:p><text:s/>944,391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66195" calcext:value-type="float">
            <text:p><text:s/>1,266,195 </text:p>
          </table:table-cell>
          <table:table-cell/>
          <table:table-cell office:value-type="float" office:value="1771" calcext:value-type="float">
            <text:p><text:s/>1,771 </text:p>
          </table:table-cell>
          <table:table-cell office:value-type="float" office:value="982941" calcext:value-type="float">
            <text:p><text:s/>982,941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853557" calcext:value-type="float">
            <text:p><text:s/>853,5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和醫院 </text:p>
          </table:table-cell>
          <table:table-cell office:value-type="float" office:value="4577" calcext:value-type="float">
            <text:p><text:s/>4,577 </text:p>
          </table:table-cell>
          <table:table-cell office:value-type="float" office:value="8506769" calcext:value-type="float">
            <text:p><text:s/>8,506,7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8829446" calcext:value-type="float">
            <text:p><text:s/>8,829,446 </text:p>
          </table:table-cell>
          <table:table-cell/>
          <table:table-cell office:value-type="float" office:value="4463" calcext:value-type="float">
            <text:p><text:s/>4,463 </text:p>
          </table:table-cell>
          <table:table-cell office:value-type="float" office:value="9178833" calcext:value-type="float">
            <text:p><text:s/>9,178,8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545888" calcext:value-type="float">
            <text:p><text:s/>6,545,8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顥醫院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9462" calcext:value-type="float">
            <text:p><text:s/>19,462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5267569" calcext:value-type="float">
            <text:p><text:s/>5,267,569 </text:p>
          </table:table-cell>
          <table:table-cell/>
          <table:table-cell office:value-type="float" office:value="34" calcext:value-type="float">
            <text:p><text:s/>34 </text:p>
          </table:table-cell>
          <table:table-cell office:value-type="float" office:value="29339" calcext:value-type="float">
            <text:p><text:s/>29,339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5481349" calcext:value-type="float">
            <text:p><text:s/>5,481,3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同仁醫院 </text:p>
          </table:table-cell>
          <table:table-cell office:value-type="float" office:value="2973" calcext:value-type="float">
            <text:p><text:s/>2,973 </text:p>
          </table:table-cell>
          <table:table-cell office:value-type="float" office:value="2525674" calcext:value-type="float">
            <text:p><text:s/>2,525,67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8411456" calcext:value-type="float">
            <text:p><text:s/>8,411,456 </text:p>
          </table:table-cell>
          <table:table-cell/>
          <table:table-cell office:value-type="float" office:value="3081" calcext:value-type="float">
            <text:p><text:s/>3,081 </text:p>
          </table:table-cell>
          <table:table-cell office:value-type="float" office:value="2689589" calcext:value-type="float">
            <text:p><text:s/>2,689,58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283324" calcext:value-type="float">
            <text:p><text:s/>7,283,3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慈療養院 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264661" calcext:value-type="float">
            <text:p><text:s/>264,661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1703265" calcext:value-type="float">
            <text:p><text:s/>1,703,265 </text:p>
          </table:table-cell>
          <table:table-cell/>
          <table:table-cell office:value-type="float" office:value="214" calcext:value-type="float">
            <text:p><text:s/>214 </text:p>
          </table:table-cell>
          <table:table-cell office:value-type="float" office:value="310378" calcext:value-type="float">
            <text:p><text:s/>310,37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692022" calcext:value-type="float">
            <text:p><text:s/>1,692,0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北仁康醫院 </text:p>
          </table:table-cell>
          <table:table-cell office:value-type="float" office:value="1146" calcext:value-type="float">
            <text:p><text:s/>1,146 </text:p>
          </table:table-cell>
          <table:table-cell office:value-type="float" office:value="1474400" calcext:value-type="float">
            <text:p><text:s/>1,474,400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5363245" calcext:value-type="float">
            <text:p><text:s/>5,363,245 </text:p>
          </table:table-cell>
          <table:table-cell/>
          <table:table-cell office:value-type="float" office:value="966" calcext:value-type="float">
            <text:p><text:s/>966 </text:p>
          </table:table-cell>
          <table:table-cell office:value-type="float" office:value="1283424" calcext:value-type="float">
            <text:p><text:s/>1,283,424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001350" calcext:value-type="float">
            <text:p><text:s/>5,001,3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順醫院 </text:p>
          </table:table-cell>
          <table:table-cell office:value-type="float" office:value="1099" calcext:value-type="float">
            <text:p><text:s/>1,099 </text:p>
          </table:table-cell>
          <table:table-cell office:value-type="float" office:value="1121282" calcext:value-type="float">
            <text:p><text:s/>1,121,28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810417" calcext:value-type="float">
            <text:p><text:s/>1,810,417 </text:p>
          </table:table-cell>
          <table:table-cell/>
          <table:table-cell office:value-type="float" office:value="924" calcext:value-type="float">
            <text:p><text:s/>924 </text:p>
          </table:table-cell>
          <table:table-cell office:value-type="float" office:value="1017745" calcext:value-type="float">
            <text:p><text:s/>1,017,74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2414034" calcext:value-type="float">
            <text:p><text:s/>2,414,0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莊英仁醫院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587" calcext:value-type="float">
            <text:p><text:s/>7,58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835135" calcext:value-type="float">
            <text:p><text:s/>1,835,135 </text:p>
          </table:table-cell>
          <table:table-cell/>
          <table:table-cell office:value-type="float" office:value="19" calcext:value-type="float">
            <text:p><text:s/>19 </text:p>
          </table:table-cell>
          <table:table-cell office:value-type="float" office:value="22816" calcext:value-type="float">
            <text:p><text:s/>22,816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365353" calcext:value-type="float">
            <text:p><text:s/>1,365,3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泰綜合醫院 </text:p>
          </table:table-cell>
          <table:table-cell office:value-type="float" office:value="19771" calcext:value-type="float">
            <text:p><text:s/>19,771 </text:p>
          </table:table-cell>
          <table:table-cell office:value-type="float" office:value="27763080" calcext:value-type="float">
            <text:p><text:s/>27,763,080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14006887" calcext:value-type="float">
            <text:p><text:s/>14,006,887 </text:p>
          </table:table-cell>
          <table:table-cell/>
          <table:table-cell office:value-type="float" office:value="18347" calcext:value-type="float">
            <text:p><text:s/>18,347 </text:p>
          </table:table-cell>
          <table:table-cell office:value-type="float" office:value="26243392" calcext:value-type="float">
            <text:p><text:s/>26,243,392 </text:p>
          </table:table-cell>
          <table:table-cell office:value-type="float" office:value="223" calcext:value-type="float">
            <text:p><text:s/>223 </text:p>
          </table:table-cell>
          <table:table-cell office:value-type="float" office:value="12998309" calcext:value-type="float">
            <text:p><text:s/>12,998,3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益民醫院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6374" calcext:value-type="float">
            <text:p><text:s/>26,374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14218195" calcext:value-type="float">
            <text:p><text:s/>14,218,195 </text:p>
          </table:table-cell>
          <table:table-cell/>
          <table:table-cell office:value-type="float" office:value="53" calcext:value-type="float">
            <text:p><text:s/>53 </text:p>
          </table:table-cell>
          <table:table-cell office:value-type="float" office:value="26865" calcext:value-type="float">
            <text:p><text:s/>26,86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713908" calcext:value-type="float">
            <text:p><text:s/>6,713,9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院 </text:p>
          </table:table-cell>
          <table:table-cell office:value-type="float" office:value="10791" calcext:value-type="float">
            <text:p><text:s/>10,791 </text:p>
          </table:table-cell>
          <table:table-cell office:value-type="float" office:value="16165431" calcext:value-type="float">
            <text:p><text:s/>16,165,431 </text:p>
          </table:table-cell>
          <table:table-cell office:value-type="float" office:value="236" calcext:value-type="float">
            <text:p><text:s/>236 </text:p>
          </table:table-cell>
          <table:table-cell office:value-type="float" office:value="16051562" calcext:value-type="float">
            <text:p><text:s/>16,051,562 </text:p>
          </table:table-cell>
          <table:table-cell/>
          <table:table-cell office:value-type="float" office:value="9789" calcext:value-type="float">
            <text:p><text:s/>9,789 </text:p>
          </table:table-cell>
          <table:table-cell office:value-type="float" office:value="16077293" calcext:value-type="float">
            <text:p><text:s/>16,077,293 </text:p>
          </table:table-cell>
          <table:table-cell office:value-type="float" office:value="228" calcext:value-type="float">
            <text:p><text:s/>228 </text:p>
          </table:table-cell>
          <table:table-cell office:value-type="float" office:value="19258586" calcext:value-type="float">
            <text:p><text:s/>19,258,5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名恩療養院 </text:p>
          </table:table-cell>
          <table:table-cell office:value-type="float" office:value="190" calcext:value-type="float">
            <text:p><text:s/>190 </text:p>
          </table:table-cell>
          <table:table-cell office:value-type="float" office:value="280463" calcext:value-type="float">
            <text:p><text:s/>280,463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1448839" calcext:value-type="float">
            <text:p><text:s/>1,448,839 </text:p>
          </table:table-cell>
          <table:table-cell/>
          <table:table-cell office:value-type="float" office:value="208" calcext:value-type="float">
            <text:p><text:s/>208 </text:p>
          </table:table-cell>
          <table:table-cell office:value-type="float" office:value="294945" calcext:value-type="float">
            <text:p><text:s/>294,945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1367020" calcext:value-type="float">
            <text:p><text:s/>1,367,02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福醫院 </text:p>
          </table:table-cell>
          <table:table-cell office:value-type="float" office:value="1276" calcext:value-type="float">
            <text:p><text:s/>1,276 </text:p>
          </table:table-cell>
          <table:table-cell office:value-type="float" office:value="661980" calcext:value-type="float">
            <text:p><text:s/>661,98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868" calcext:value-type="float">
            <text:p><text:s/>1,868 </text:p>
          </table:table-cell>
          <table:table-cell office:value-type="float" office:value="1441981" calcext:value-type="float">
            <text:p><text:s/>1,441,98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450216" calcext:value-type="float">
            <text:p><text:s/>450,2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公祥醫院 </text:p>
          </table:table-cell>
          <table:table-cell office:value-type="float" office:value="4176" calcext:value-type="float">
            <text:p><text:s/>4,176 </text:p>
          </table:table-cell>
          <table:table-cell office:value-type="float" office:value="4701536" calcext:value-type="float">
            <text:p><text:s/>4,701,536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82773" calcext:value-type="float">
            <text:p><text:s/>282,773 </text:p>
          </table:table-cell>
          <table:table-cell/>
          <table:table-cell office:value-type="float" office:value="3684" calcext:value-type="float">
            <text:p><text:s/>3,684 </text:p>
          </table:table-cell>
          <table:table-cell office:value-type="float" office:value="4564404" calcext:value-type="float">
            <text:p><text:s/>4,564,40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97551" calcext:value-type="float">
            <text:p><text:s/>197,5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青醫院 </text:p>
          </table:table-cell>
          <table:table-cell office:value-type="float" office:value="3" calcext:value-type="float">
            <text:p><text:s/>3 </text:p>
          </table:table-cell>
          <table:table-cell office:value-type="float" office:value="6134" calcext:value-type="float">
            <text:p><text:s/>6,134 </text:p>
          </table:table-cell>
          <table:table-cell office:value-type="float" office:value="256" calcext:value-type="float">
            <text:p><text:s/>256 </text:p>
          </table:table-cell>
          <table:table-cell office:value-type="float" office:value="5983120" calcext:value-type="float">
            <text:p><text:s/>5,983,120 </text:p>
          </table:table-cell>
          <table:table-cell/>
          <table:table-cell office:value-type="float" office:value="1" calcext:value-type="float">
            <text:p><text:s/>1 </text:p>
          </table:table-cell>
          <table:table-cell office:value-type="float" office:value="4399" calcext:value-type="float">
            <text:p><text:s/>4,399 </text:p>
          </table:table-cell>
          <table:table-cell office:value-type="float" office:value="256" calcext:value-type="float">
            <text:p><text:s/>256 </text:p>
          </table:table-cell>
          <table:table-cell office:value-type="float" office:value="5802761" calcext:value-type="float">
            <text:p><text:s/>5,802,7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泓安醫院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5306" calcext:value-type="float">
            <text:p><text:s/>15,306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9131233" calcext:value-type="float">
            <text:p><text:s/>9,131,233 </text:p>
          </table:table-cell>
          <table:table-cell/>
          <table:table-cell office:value-type="float" office:value="8" calcext:value-type="float">
            <text:p><text:s/>8 </text:p>
          </table:table-cell>
          <table:table-cell office:value-type="float" office:value="9413" calcext:value-type="float">
            <text:p><text:s/>9,413 </text:p>
          </table:table-cell>
          <table:table-cell office:value-type="float" office:value="185" calcext:value-type="float">
            <text:p><text:s/>185 </text:p>
          </table:table-cell>
          <table:table-cell office:value-type="float" office:value="8847604" calcext:value-type="float">
            <text:p><text:s/>8,847,6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芳礦工醫院 </text:p>
          </table:table-cell>
          <table:table-cell office:value-type="float" office:value="3272" calcext:value-type="float">
            <text:p><text:s/>3,272 </text:p>
          </table:table-cell>
          <table:table-cell office:value-type="float" office:value="4266525" calcext:value-type="float">
            <text:p><text:s/>4,266,525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2406157" calcext:value-type="float">
            <text:p><text:s/>2,406,157 </text:p>
          </table:table-cell>
          <table:table-cell/>
          <table:table-cell office:value-type="float" office:value="2796" calcext:value-type="float">
            <text:p><text:s/>2,796 </text:p>
          </table:table-cell>
          <table:table-cell office:value-type="float" office:value="4501100" calcext:value-type="float">
            <text:p><text:s/>4,501,100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561642" calcext:value-type="float">
            <text:p><text:s/>2,561,6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廣川醫院 </text:p>
          </table:table-cell>
          <table:table-cell office:value-type="float" office:value="4327" calcext:value-type="float">
            <text:p><text:s/>4,327 </text:p>
          </table:table-cell>
          <table:table-cell office:value-type="float" office:value="4218755" calcext:value-type="float">
            <text:p><text:s/>4,218,75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020877" calcext:value-type="float">
            <text:p><text:s/>4,020,877 </text:p>
          </table:table-cell>
          <table:table-cell/>
          <table:table-cell office:value-type="float" office:value="4120" calcext:value-type="float">
            <text:p><text:s/>4,120 </text:p>
          </table:table-cell>
          <table:table-cell office:value-type="float" office:value="4517435" calcext:value-type="float">
            <text:p><text:s/>4,517,435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3927427" calcext:value-type="float">
            <text:p><text:s/>3,927,4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安醫院 </text:p>
          </table:table-cell>
          <table:table-cell office:value-type="float" office:value="987" calcext:value-type="float">
            <text:p><text:s/>987 </text:p>
          </table:table-cell>
          <table:table-cell office:value-type="float" office:value="933452" calcext:value-type="float">
            <text:p><text:s/>933,452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3947262" calcext:value-type="float">
            <text:p><text:s/>3,947,262 </text:p>
          </table:table-cell>
          <table:table-cell/>
          <table:table-cell office:value-type="float" office:value="1012" calcext:value-type="float">
            <text:p><text:s/>1,012 </text:p>
          </table:table-cell>
          <table:table-cell office:value-type="float" office:value="1112152" calcext:value-type="float">
            <text:p><text:s/>1,112,152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38062" calcext:value-type="float">
            <text:p><text:s/>3,238,0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元復醫院 </text:p>
          </table:table-cell>
          <table:table-cell office:value-type="float" office:value="4892" calcext:value-type="float">
            <text:p><text:s/>4,892 </text:p>
          </table:table-cell>
          <table:table-cell office:value-type="float" office:value="3577843" calcext:value-type="float">
            <text:p><text:s/>3,577,843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8234997" calcext:value-type="float">
            <text:p><text:s/>8,234,997 </text:p>
          </table:table-cell>
          <table:table-cell/>
          <table:table-cell office:value-type="float" office:value="4504" calcext:value-type="float">
            <text:p><text:s/>4,504 </text:p>
          </table:table-cell>
          <table:table-cell office:value-type="float" office:value="3448303" calcext:value-type="float">
            <text:p><text:s/>3,448,303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7930517" calcext:value-type="float">
            <text:p><text:s/>7,930,5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恩樺醫院 </text:p>
          </table:table-cell>
          <table:table-cell office:value-type="float" office:value="1983" calcext:value-type="float">
            <text:p><text:s/>1,983 </text:p>
          </table:table-cell>
          <table:table-cell office:value-type="float" office:value="4589267" calcext:value-type="float">
            <text:p><text:s/>4,589,26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4736002" calcext:value-type="float">
            <text:p><text:s/>4,736,002 </text:p>
          </table:table-cell>
          <table:table-cell/>
          <table:table-cell office:value-type="float" office:value="1618" calcext:value-type="float">
            <text:p><text:s/>1,618 </text:p>
          </table:table-cell>
          <table:table-cell office:value-type="float" office:value="4721350" calcext:value-type="float">
            <text:p><text:s/>4,721,35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14334052" calcext:value-type="float">
            <text:p><text:s/>14,334,0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2835" calcext:value-type="float">
            <text:p><text:s/>2,835 </text:p>
          </table:table-cell>
          <table:table-cell office:value-type="float" office:value="1804609" calcext:value-type="float">
            <text:p><text:s/>1,804,609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2635210" calcext:value-type="float">
            <text:p><text:s/>2,635,210 </text:p>
          </table:table-cell>
          <table:table-cell/>
          <table:table-cell office:value-type="float" office:value="2552" calcext:value-type="float">
            <text:p><text:s/>2,552 </text:p>
          </table:table-cell>
          <table:table-cell office:value-type="float" office:value="1759095" calcext:value-type="float">
            <text:p><text:s/>1,759,09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658125" calcext:value-type="float">
            <text:p><text:s/>2,658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台安醫院 </text:p>
          </table:table-cell>
          <table:table-cell office:value-type="float" office:value="7" calcext:value-type="float">
            <text:p><text:s/>7 </text:p>
          </table:table-cell>
          <table:table-cell office:value-type="float" office:value="7445" calcext:value-type="float">
            <text:p><text:s/>7,44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1903220" calcext:value-type="float">
            <text:p><text:s/>1,903,220 </text:p>
          </table:table-cell>
          <table:table-cell/>
          <table:table-cell office:value-type="float" office:value="9" calcext:value-type="float">
            <text:p><text:s/>9 </text:p>
          </table:table-cell>
          <table:table-cell office:value-type="float" office:value="8861" calcext:value-type="float">
            <text:p><text:s/>8,861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1938297" calcext:value-type="float">
            <text:p><text:s/>1,938,2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和醫院 </text:p>
          </table:table-cell>
          <table:table-cell office:value-type="float" office:value="4561" calcext:value-type="float">
            <text:p><text:s/>4,561 </text:p>
          </table:table-cell>
          <table:table-cell office:value-type="float" office:value="6119722" calcext:value-type="float">
            <text:p><text:s/>6,119,722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45087" calcext:value-type="float">
            <text:p><text:s/>345,087 </text:p>
          </table:table-cell>
          <table:table-cell/>
          <table:table-cell office:value-type="float" office:value="4820" calcext:value-type="float">
            <text:p><text:s/>4,820 </text:p>
          </table:table-cell>
          <table:table-cell office:value-type="float" office:value="6720052" calcext:value-type="float">
            <text:p><text:s/>6,720,0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630439" calcext:value-type="float">
            <text:p><text:s/>630,4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長庚醫療財團法人林口長庚紀念醫院 </text:p>
          </table:table-cell>
          <table:table-cell office:value-type="float" office:value="300783" calcext:value-type="float">
            <text:p><text:s/>300,783 </text:p>
          </table:table-cell>
          <table:table-cell office:value-type="float" office:value="894480084" calcext:value-type="float">
            <text:p><text:s/>894,480,084 </text:p>
          </table:table-cell>
          <table:table-cell office:value-type="float" office:value="10360" calcext:value-type="float">
            <text:p><text:s/>10,360 </text:p>
          </table:table-cell>
          <table:table-cell office:value-type="float" office:value="863947926" calcext:value-type="float">
            <text:p><text:s/>863,947,926 </text:p>
          </table:table-cell>
          <table:table-cell/>
          <table:table-cell office:value-type="float" office:value="300734" calcext:value-type="float">
            <text:p><text:s/>300,734 </text:p>
          </table:table-cell>
          <table:table-cell office:value-type="float" office:value="928709961" calcext:value-type="float">
            <text:p><text:s/>928,709,961 </text:p>
          </table:table-cell>
          <table:table-cell office:value-type="float" office:value="10947" calcext:value-type="float">
            <text:p><text:s/>10,947 </text:p>
          </table:table-cell>
          <table:table-cell office:value-type="float" office:value="940436975" calcext:value-type="float">
            <text:p><text:s/>940,436,9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桃園醫院 </text:p>
          </table:table-cell>
          <table:table-cell office:value-type="float" office:value="53932" calcext:value-type="float">
            <text:p><text:s/>53,932 </text:p>
          </table:table-cell>
          <table:table-cell office:value-type="float" office:value="119600034" calcext:value-type="float">
            <text:p><text:s/>119,600,034 </text:p>
          </table:table-cell>
          <table:table-cell office:value-type="float" office:value="2459" calcext:value-type="float">
            <text:p><text:s/>2,459 </text:p>
          </table:table-cell>
          <table:table-cell office:value-type="float" office:value="138056679" calcext:value-type="float">
            <text:p><text:s/>138,056,679 </text:p>
          </table:table-cell>
          <table:table-cell/>
          <table:table-cell office:value-type="float" office:value="61823" calcext:value-type="float">
            <text:p><text:s/>61,823 </text:p>
          </table:table-cell>
          <table:table-cell office:value-type="float" office:value="154415206" calcext:value-type="float">
            <text:p><text:s/>154,415,206 </text:p>
          </table:table-cell>
          <table:table-cell office:value-type="float" office:value="2470" calcext:value-type="float">
            <text:p><text:s/>2,470 </text:p>
          </table:table-cell>
          <table:table-cell office:value-type="float" office:value="157080459" calcext:value-type="float">
            <text:p><text:s/>157,080,4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桃園療養院 </text:p>
          </table:table-cell>
          <table:table-cell office:value-type="float" office:value="9596" calcext:value-type="float">
            <text:p><text:s/>9,596 </text:p>
          </table:table-cell>
          <table:table-cell office:value-type="float" office:value="19666538" calcext:value-type="float">
            <text:p><text:s/>19,666,538 </text:p>
          </table:table-cell>
          <table:table-cell office:value-type="float" office:value="1006" calcext:value-type="float">
            <text:p><text:s/>1,006 </text:p>
          </table:table-cell>
          <table:table-cell office:value-type="float" office:value="38598319" calcext:value-type="float">
            <text:p><text:s/>38,598,319 </text:p>
          </table:table-cell>
          <table:table-cell/>
          <table:table-cell office:value-type="float" office:value="9303" calcext:value-type="float">
            <text:p><text:s/>9,303 </text:p>
          </table:table-cell>
          <table:table-cell office:value-type="float" office:value="19669749" calcext:value-type="float">
            <text:p><text:s/>19,669,749 </text:p>
          </table:table-cell>
          <table:table-cell office:value-type="float" office:value="1018" calcext:value-type="float">
            <text:p><text:s/>1,018 </text:p>
          </table:table-cell>
          <table:table-cell office:value-type="float" office:value="42991774" calcext:value-type="float">
            <text:p><text:s/>42,991,7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苗栗醫院 </text:p>
          </table:table-cell>
          <table:table-cell office:value-type="float" office:value="15567" calcext:value-type="float">
            <text:p><text:s/>15,567 </text:p>
          </table:table-cell>
          <table:table-cell office:value-type="float" office:value="33186863" calcext:value-type="float">
            <text:p><text:s/>33,186,863 </text:p>
          </table:table-cell>
          <table:table-cell office:value-type="float" office:value="663" calcext:value-type="float">
            <text:p><text:s/>663 </text:p>
          </table:table-cell>
          <table:table-cell office:value-type="float" office:value="37648430" calcext:value-type="float">
            <text:p><text:s/>37,648,430 </text:p>
          </table:table-cell>
          <table:table-cell/>
          <table:table-cell office:value-type="float" office:value="15028" calcext:value-type="float">
            <text:p><text:s/>15,028 </text:p>
          </table:table-cell>
          <table:table-cell office:value-type="float" office:value="32915509" calcext:value-type="float">
            <text:p><text:s/>32,915,509 </text:p>
          </table:table-cell>
          <table:table-cell office:value-type="float" office:value="739" calcext:value-type="float">
            <text:p><text:s/>739 </text:p>
          </table:table-cell>
          <table:table-cell office:value-type="float" office:value="40096303" calcext:value-type="float">
            <text:p><text:s/>40,096,3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臺灣大學醫學院附設醫院新竹分院 </text:p>
          </table:table-cell>
          <table:table-cell office:value-type="float" office:value="66148" calcext:value-type="float">
            <text:p><text:s/>66,148 </text:p>
          </table:table-cell>
          <table:table-cell office:value-type="float" office:value="153481613" calcext:value-type="float">
            <text:p><text:s/>153,481,613 </text:p>
          </table:table-cell>
          <table:table-cell office:value-type="float" office:value="2122" calcext:value-type="float">
            <text:p><text:s/>2,122 </text:p>
          </table:table-cell>
          <table:table-cell office:value-type="float" office:value="125502692" calcext:value-type="float">
            <text:p><text:s/>125,502,692 </text:p>
          </table:table-cell>
          <table:table-cell/>
          <table:table-cell office:value-type="float" office:value="66398" calcext:value-type="float">
            <text:p><text:s/>66,398 </text:p>
          </table:table-cell>
          <table:table-cell office:value-type="float" office:value="171972247" calcext:value-type="float">
            <text:p><text:s/>171,972,247 </text:p>
          </table:table-cell>
          <table:table-cell office:value-type="float" office:value="2163" calcext:value-type="float">
            <text:p><text:s/>2,163 </text:p>
          </table:table-cell>
          <table:table-cell office:value-type="float" office:value="143131987" calcext:value-type="float">
            <text:p><text:s/>143,131,9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桃園總醫院附設民眾診療服務處 </text:p>
          </table:table-cell>
          <table:table-cell office:value-type="float" office:value="34162" calcext:value-type="float">
            <text:p><text:s/>34,162 </text:p>
          </table:table-cell>
          <table:table-cell office:value-type="float" office:value="58648864" calcext:value-type="float">
            <text:p><text:s/>58,648,864 </text:p>
          </table:table-cell>
          <table:table-cell office:value-type="float" office:value="1262" calcext:value-type="float">
            <text:p><text:s/>1,262 </text:p>
          </table:table-cell>
          <table:table-cell office:value-type="float" office:value="72307180" calcext:value-type="float">
            <text:p><text:s/>72,307,180 </text:p>
          </table:table-cell>
          <table:table-cell/>
          <table:table-cell office:value-type="float" office:value="34721" calcext:value-type="float">
            <text:p><text:s/>34,721 </text:p>
          </table:table-cell>
          <table:table-cell office:value-type="float" office:value="63220776" calcext:value-type="float">
            <text:p><text:s/>63,220,776 </text:p>
          </table:table-cell>
          <table:table-cell office:value-type="float" office:value="1300" calcext:value-type="float">
            <text:p><text:s/>1,300 </text:p>
          </table:table-cell>
          <table:table-cell office:value-type="float" office:value="84903848" calcext:value-type="float">
            <text:p><text:s/>84,903,8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榮民總醫院桃園分院 </text:p>
          </table:table-cell>
          <table:table-cell office:value-type="float" office:value="16996" calcext:value-type="float">
            <text:p><text:s/>16,996 </text:p>
          </table:table-cell>
          <table:table-cell office:value-type="float" office:value="34681036" calcext:value-type="float">
            <text:p><text:s/>34,681,036 </text:p>
          </table:table-cell>
          <table:table-cell office:value-type="float" office:value="487" calcext:value-type="float">
            <text:p><text:s/>487 </text:p>
          </table:table-cell>
          <table:table-cell office:value-type="float" office:value="35765375" calcext:value-type="float">
            <text:p><text:s/>35,765,375 </text:p>
          </table:table-cell>
          <table:table-cell/>
          <table:table-cell office:value-type="float" office:value="17833" calcext:value-type="float">
            <text:p><text:s/>17,833 </text:p>
          </table:table-cell>
          <table:table-cell office:value-type="float" office:value="33526417" calcext:value-type="float">
            <text:p><text:s/>33,526,417 </text:p>
          </table:table-cell>
          <table:table-cell office:value-type="float" office:value="556" calcext:value-type="float">
            <text:p><text:s/>556 </text:p>
          </table:table-cell>
          <table:table-cell office:value-type="float" office:value="35787072" calcext:value-type="float">
            <text:p><text:s/>35,787,0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成醫療社團法人天晟醫院 </text:p>
          </table:table-cell>
          <table:table-cell office:value-type="float" office:value="23723" calcext:value-type="float">
            <text:p><text:s/>23,723 </text:p>
          </table:table-cell>
          <table:table-cell office:value-type="float" office:value="44581119" calcext:value-type="float">
            <text:p><text:s/>44,581,119 </text:p>
          </table:table-cell>
          <table:table-cell office:value-type="float" office:value="680" calcext:value-type="float">
            <text:p><text:s/>680 </text:p>
          </table:table-cell>
          <table:table-cell office:value-type="float" office:value="33689985" calcext:value-type="float">
            <text:p><text:s/>33,689,985 </text:p>
          </table:table-cell>
          <table:table-cell/>
          <table:table-cell office:value-type="float" office:value="24090" calcext:value-type="float">
            <text:p><text:s/>24,090 </text:p>
          </table:table-cell>
          <table:table-cell office:value-type="float" office:value="46351140" calcext:value-type="float">
            <text:p><text:s/>46,351,140 </text:p>
          </table:table-cell>
          <table:table-cell office:value-type="float" office:value="672" calcext:value-type="float">
            <text:p><text:s/>672 </text:p>
          </table:table-cell>
          <table:table-cell office:value-type="float" office:value="35982791" calcext:value-type="float">
            <text:p><text:s/>35,982,7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馬偕醫療財團法人新竹馬偕紀念醫院 </text:p>
          </table:table-cell>
          <table:table-cell office:value-type="float" office:value="70127" calcext:value-type="float">
            <text:p><text:s/>70,127 </text:p>
          </table:table-cell>
          <table:table-cell office:value-type="float" office:value="148962756" calcext:value-type="float">
            <text:p><text:s/>148,962,756 </text:p>
          </table:table-cell>
          <table:table-cell office:value-type="float" office:value="2135" calcext:value-type="float">
            <text:p><text:s/>2,135 </text:p>
          </table:table-cell>
          <table:table-cell office:value-type="float" office:value="102399697" calcext:value-type="float">
            <text:p><text:s/>102,399,697 </text:p>
          </table:table-cell>
          <table:table-cell/>
          <table:table-cell office:value-type="float" office:value="74914" calcext:value-type="float">
            <text:p><text:s/>74,914 </text:p>
          </table:table-cell>
          <table:table-cell office:value-type="float" office:value="173350917" calcext:value-type="float">
            <text:p><text:s/>173,350,917 </text:p>
          </table:table-cell>
          <table:table-cell office:value-type="float" office:value="2217" calcext:value-type="float">
            <text:p><text:s/>2,217 </text:p>
          </table:table-cell>
          <table:table-cell office:value-type="float" office:value="124181781" calcext:value-type="float">
            <text:p><text:s/>124,181,7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沙爾德聖保祿修女會醫療財團法人聖保祿醫院 </text:p>
          </table:table-cell>
          <table:table-cell office:value-type="float" office:value="31354" calcext:value-type="float">
            <text:p><text:s/>31,354 </text:p>
          </table:table-cell>
          <table:table-cell office:value-type="float" office:value="67507383" calcext:value-type="float">
            <text:p><text:s/>67,507,383 </text:p>
          </table:table-cell>
          <table:table-cell office:value-type="float" office:value="1347" calcext:value-type="float">
            <text:p><text:s/>1,347 </text:p>
          </table:table-cell>
          <table:table-cell office:value-type="float" office:value="55204823" calcext:value-type="float">
            <text:p><text:s/>55,204,823 </text:p>
          </table:table-cell>
          <table:table-cell/>
          <table:table-cell office:value-type="float" office:value="29661" calcext:value-type="float">
            <text:p><text:s/>29,661 </text:p>
          </table:table-cell>
          <table:table-cell office:value-type="float" office:value="69156358" calcext:value-type="float">
            <text:p><text:s/>69,156,358 </text:p>
          </table:table-cell>
          <table:table-cell office:value-type="float" office:value="1306" calcext:value-type="float">
            <text:p><text:s/>1,306 </text:p>
          </table:table-cell>
          <table:table-cell office:value-type="float" office:value="58952568" calcext:value-type="float">
            <text:p><text:s/>58,952,5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為恭紀念醫院 </text:p>
          </table:table-cell>
          <table:table-cell office:value-type="float" office:value="28423" calcext:value-type="float">
            <text:p><text:s/>28,423 </text:p>
          </table:table-cell>
          <table:table-cell office:value-type="float" office:value="60362395" calcext:value-type="float">
            <text:p><text:s/>60,362,395 </text:p>
          </table:table-cell>
          <table:table-cell office:value-type="float" office:value="1258" calcext:value-type="float">
            <text:p><text:s/>1,258 </text:p>
          </table:table-cell>
          <table:table-cell office:value-type="float" office:value="68531685" calcext:value-type="float">
            <text:p><text:s/>68,531,685 </text:p>
          </table:table-cell>
          <table:table-cell/>
          <table:table-cell office:value-type="float" office:value="28650" calcext:value-type="float">
            <text:p><text:s/>28,650 </text:p>
          </table:table-cell>
          <table:table-cell office:value-type="float" office:value="61441329" calcext:value-type="float">
            <text:p><text:s/>61,441,329 </text:p>
          </table:table-cell>
          <table:table-cell office:value-type="float" office:value="1479" calcext:value-type="float">
            <text:p><text:s/>1,479 </text:p>
          </table:table-cell>
          <table:table-cell office:value-type="float" office:value="69355125" calcext:value-type="float">
            <text:p><text:s/>69,355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敏盛綜合醫院 </text:p>
          </table:table-cell>
          <table:table-cell office:value-type="float" office:value="41478" calcext:value-type="float">
            <text:p><text:s/>41,478 </text:p>
          </table:table-cell>
          <table:table-cell office:value-type="float" office:value="88014815" calcext:value-type="float">
            <text:p><text:s/>88,014,815 </text:p>
          </table:table-cell>
          <table:table-cell office:value-type="float" office:value="1372" calcext:value-type="float">
            <text:p><text:s/>1,372 </text:p>
          </table:table-cell>
          <table:table-cell office:value-type="float" office:value="78966817" calcext:value-type="float">
            <text:p><text:s/>78,966,817 </text:p>
          </table:table-cell>
          <table:table-cell/>
          <table:table-cell office:value-type="float" office:value="41993" calcext:value-type="float">
            <text:p><text:s/>41,993 </text:p>
          </table:table-cell>
          <table:table-cell office:value-type="float" office:value="94332462" calcext:value-type="float">
            <text:p><text:s/>94,332,462 </text:p>
          </table:table-cell>
          <table:table-cell office:value-type="float" office:value="1327" calcext:value-type="float">
            <text:p><text:s/>1,327 </text:p>
          </table:table-cell>
          <table:table-cell office:value-type="float" office:value="83211382" calcext:value-type="float">
            <text:p><text:s/>83,211,3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壢新醫院 </text:p>
          </table:table-cell>
          <table:table-cell office:value-type="float" office:value="51259" calcext:value-type="float">
            <text:p><text:s/>51,259 </text:p>
          </table:table-cell>
          <table:table-cell office:value-type="float" office:value="107544120" calcext:value-type="float">
            <text:p><text:s/>107,544,120 </text:p>
          </table:table-cell>
          <table:table-cell office:value-type="float" office:value="1925" calcext:value-type="float">
            <text:p><text:s/>1,925 </text:p>
          </table:table-cell>
          <table:table-cell office:value-type="float" office:value="90211347" calcext:value-type="float">
            <text:p><text:s/>90,211,347 </text:p>
          </table:table-cell>
          <table:table-cell/>
          <table:table-cell office:value-type="float" office:value="59465" calcext:value-type="float">
            <text:p><text:s/>59,465 </text:p>
          </table:table-cell>
          <table:table-cell office:value-type="float" office:value="120992816" calcext:value-type="float">
            <text:p><text:s/>120,992,816 </text:p>
          </table:table-cell>
          <table:table-cell office:value-type="float" office:value="1912" calcext:value-type="float">
            <text:p><text:s/>1,912 </text:p>
          </table:table-cell>
          <table:table-cell office:value-type="float" office:value="94517744" calcext:value-type="float">
            <text:p><text:s/>94,517,7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東元綜合醫院 </text:p>
          </table:table-cell>
          <table:table-cell office:value-type="float" office:value="26033" calcext:value-type="float">
            <text:p><text:s/>26,033 </text:p>
          </table:table-cell>
          <table:table-cell office:value-type="float" office:value="58539078" calcext:value-type="float">
            <text:p><text:s/>58,539,078 </text:p>
          </table:table-cell>
          <table:table-cell office:value-type="float" office:value="725" calcext:value-type="float">
            <text:p><text:s/>725 </text:p>
          </table:table-cell>
          <table:table-cell office:value-type="float" office:value="32958446" calcext:value-type="float">
            <text:p><text:s/>32,958,446 </text:p>
          </table:table-cell>
          <table:table-cell/>
          <table:table-cell office:value-type="float" office:value="27437" calcext:value-type="float">
            <text:p><text:s/>27,437 </text:p>
          </table:table-cell>
          <table:table-cell office:value-type="float" office:value="61604222" calcext:value-type="float">
            <text:p><text:s/>61,604,222 </text:p>
          </table:table-cell>
          <table:table-cell office:value-type="float" office:value="765" calcext:value-type="float">
            <text:p><text:s/>765 </text:p>
          </table:table-cell>
          <table:table-cell office:value-type="float" office:value="40354616" calcext:value-type="float">
            <text:p><text:s/>40,354,6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桃園醫院新屋分院 </text:p>
          </table:table-cell>
          <table:table-cell office:value-type="float" office:value="10850" calcext:value-type="float">
            <text:p><text:s/>10,850 </text:p>
          </table:table-cell>
          <table:table-cell office:value-type="float" office:value="18680728" calcext:value-type="float">
            <text:p><text:s/>18,680,728 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9762874" calcext:value-type="float">
            <text:p><text:s/>9,762,874 </text:p>
          </table:table-cell>
          <table:table-cell/>
          <table:table-cell office:value-type="float" office:value="12250" calcext:value-type="float">
            <text:p><text:s/>12,250 </text:p>
          </table:table-cell>
          <table:table-cell office:value-type="float" office:value="22261782" calcext:value-type="float">
            <text:p><text:s/>22,261,782 </text:p>
          </table:table-cell>
          <table:table-cell office:value-type="float" office:value="233" calcext:value-type="float">
            <text:p><text:s/>233 </text:p>
          </table:table-cell>
          <table:table-cell office:value-type="float" office:value="10885533" calcext:value-type="float">
            <text:p><text:s/>10,885,5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竹東分院 </text:p>
          </table:table-cell>
          <table:table-cell office:value-type="float" office:value="10391" calcext:value-type="float">
            <text:p><text:s/>10,391 </text:p>
          </table:table-cell>
          <table:table-cell office:value-type="float" office:value="18683103" calcext:value-type="float">
            <text:p><text:s/>18,683,103 </text:p>
          </table:table-cell>
          <table:table-cell office:value-type="float" office:value="340" calcext:value-type="float">
            <text:p><text:s/>340 </text:p>
          </table:table-cell>
          <table:table-cell office:value-type="float" office:value="17521775" calcext:value-type="float">
            <text:p><text:s/>17,521,775 </text:p>
          </table:table-cell>
          <table:table-cell/>
          <table:table-cell office:value-type="float" office:value="10690" calcext:value-type="float">
            <text:p><text:s/>10,690 </text:p>
          </table:table-cell>
          <table:table-cell office:value-type="float" office:value="21068645" calcext:value-type="float">
            <text:p><text:s/>21,068,645 </text:p>
          </table:table-cell>
          <table:table-cell office:value-type="float" office:value="309" calcext:value-type="float">
            <text:p><text:s/>309 </text:p>
          </table:table-cell>
          <table:table-cell office:value-type="float" office:value="15904509" calcext:value-type="float">
            <text:p><text:s/>15,904,5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新竹地區醫院附設民眾診療服務處 </text:p>
          </table:table-cell>
          <table:table-cell office:value-type="float" office:value="17892" calcext:value-type="float">
            <text:p><text:s/>17,892 </text:p>
          </table:table-cell>
          <table:table-cell office:value-type="float" office:value="22670210" calcext:value-type="float">
            <text:p><text:s/>22,670,210 </text:p>
          </table:table-cell>
          <table:table-cell office:value-type="float" office:value="377" calcext:value-type="float">
            <text:p><text:s/>377 </text:p>
          </table:table-cell>
          <table:table-cell office:value-type="float" office:value="18032215" calcext:value-type="float">
            <text:p><text:s/>18,032,215 </text:p>
          </table:table-cell>
          <table:table-cell/>
          <table:table-cell office:value-type="float" office:value="17265" calcext:value-type="float">
            <text:p><text:s/>17,265 </text:p>
          </table:table-cell>
          <table:table-cell office:value-type="float" office:value="23850688" calcext:value-type="float">
            <text:p><text:s/>23,850,688 </text:p>
          </table:table-cell>
          <table:table-cell office:value-type="float" office:value="360" calcext:value-type="float">
            <text:p><text:s/>360 </text:p>
          </table:table-cell>
          <table:table-cell office:value-type="float" office:value="20063576" calcext:value-type="float">
            <text:p><text:s/>20,063,5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新竹分院 </text:p>
          </table:table-cell>
          <table:table-cell office:value-type="float" office:value="13336" calcext:value-type="float">
            <text:p><text:s/>13,336 </text:p>
          </table:table-cell>
          <table:table-cell office:value-type="float" office:value="25693723" calcext:value-type="float">
            <text:p><text:s/>25,693,723 </text:p>
          </table:table-cell>
          <table:table-cell office:value-type="float" office:value="364" calcext:value-type="float">
            <text:p><text:s/>364 </text:p>
          </table:table-cell>
          <table:table-cell office:value-type="float" office:value="22592724" calcext:value-type="float">
            <text:p><text:s/>22,592,724 </text:p>
          </table:table-cell>
          <table:table-cell/>
          <table:table-cell office:value-type="float" office:value="14327" calcext:value-type="float">
            <text:p><text:s/>14,327 </text:p>
          </table:table-cell>
          <table:table-cell office:value-type="float" office:value="27098087" calcext:value-type="float">
            <text:p><text:s/>27,098,087 </text:p>
          </table:table-cell>
          <table:table-cell office:value-type="float" office:value="469" calcext:value-type="float">
            <text:p><text:s/>469 </text:p>
          </table:table-cell>
          <table:table-cell office:value-type="float" office:value="28401251" calcext:value-type="float">
            <text:p><text:s/>28,401,2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平和醫療社團法人和平醫院 </text:p>
          </table:table-cell>
          <table:table-cell office:value-type="float" office:value="556" calcext:value-type="float">
            <text:p><text:s/>556 </text:p>
          </table:table-cell>
          <table:table-cell office:value-type="float" office:value="573357" calcext:value-type="float">
            <text:p><text:s/>573,357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4501170" calcext:value-type="float">
            <text:p><text:s/>4,501,170 </text:p>
          </table:table-cell>
          <table:table-cell/>
          <table:table-cell office:value-type="float" office:value="687" calcext:value-type="float">
            <text:p><text:s/>687 </text:p>
          </table:table-cell>
          <table:table-cell office:value-type="float" office:value="782449" calcext:value-type="float">
            <text:p><text:s/>782,449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57574" calcext:value-type="float">
            <text:p><text:s/>3,857,5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其醫療社團法人宏其婦幼醫院 </text:p>
          </table:table-cell>
          <table:table-cell office:value-type="float" office:value="13002" calcext:value-type="float">
            <text:p><text:s/>13,002 </text:p>
          </table:table-cell>
          <table:table-cell office:value-type="float" office:value="8134200" calcext:value-type="float">
            <text:p><text:s/>8,134,200 </text:p>
          </table:table-cell>
          <table:table-cell office:value-type="float" office:value="370" calcext:value-type="float">
            <text:p><text:s/>370 </text:p>
          </table:table-cell>
          <table:table-cell office:value-type="float" office:value="12872635" calcext:value-type="float">
            <text:p><text:s/>12,872,635 </text:p>
          </table:table-cell>
          <table:table-cell/>
          <table:table-cell office:value-type="float" office:value="12206" calcext:value-type="float">
            <text:p><text:s/>12,206 </text:p>
          </table:table-cell>
          <table:table-cell office:value-type="float" office:value="8915529" calcext:value-type="float">
            <text:p><text:s/>8,915,529 </text:p>
          </table:table-cell>
          <table:table-cell office:value-type="float" office:value="324" calcext:value-type="float">
            <text:p><text:s/>324 </text:p>
          </table:table-cell>
          <table:table-cell office:value-type="float" office:value="12488224" calcext:value-type="float">
            <text:p><text:s/>12,488,2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培靈醫療社團法人關西醫院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167904" calcext:value-type="float">
            <text:p><text:s/>167,904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7444238" calcext:value-type="float">
            <text:p><text:s/>7,444,238 </text:p>
          </table:table-cell>
          <table:table-cell/>
          <table:table-cell office:value-type="float" office:value="83" calcext:value-type="float">
            <text:p><text:s/>83 </text:p>
          </table:table-cell>
          <table:table-cell office:value-type="float" office:value="172444" calcext:value-type="float">
            <text:p><text:s/>172,444 </text:p>
          </table:table-cell>
          <table:table-cell office:value-type="float" office:value="88" calcext:value-type="float">
            <text:p><text:s/>88 </text:p>
          </table:table-cell>
          <table:table-cell office:value-type="float" office:value="8735001" calcext:value-type="float">
            <text:p><text:s/>8,735,0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梓榮醫療社團法人弘大醫院 </text:p>
          </table:table-cell>
          <table:table-cell office:value-type="float" office:value="6862" calcext:value-type="float">
            <text:p><text:s/>6,862 </text:p>
          </table:table-cell>
          <table:table-cell office:value-type="float" office:value="10098901" calcext:value-type="float">
            <text:p><text:s/>10,098,901 </text:p>
          </table:table-cell>
          <table:table-cell office:value-type="float" office:value="133" calcext:value-type="float">
            <text:p><text:s/>133 </text:p>
          </table:table-cell>
          <table:table-cell office:value-type="float" office:value="9074906" calcext:value-type="float">
            <text:p><text:s/>9,074,906 </text:p>
          </table:table-cell>
          <table:table-cell/>
          <table:table-cell office:value-type="float" office:value="7136" calcext:value-type="float">
            <text:p><text:s/>7,136 </text:p>
          </table:table-cell>
          <table:table-cell office:value-type="float" office:value="10523972" calcext:value-type="float">
            <text:p><text:s/>10,523,972 </text:p>
          </table:table-cell>
          <table:table-cell office:value-type="float" office:value="160" calcext:value-type="float">
            <text:p><text:s/>160 </text:p>
          </table:table-cell>
          <table:table-cell office:value-type="float" office:value="9750090" calcext:value-type="float">
            <text:p><text:s/>9,750,0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千醫療社團法人南勢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745" calcext:value-type="float">
            <text:p><text:s/>1,745 </text:p>
          </table:table-cell>
          <table:table-cell office:value-type="float" office:value="2581887" calcext:value-type="float">
            <text:p><text:s/>2,581,887 </text:p>
          </table:table-cell>
          <table:table-cell office:value-type="float" office:value="188" calcext:value-type="float">
            <text:p><text:s/>188 </text:p>
          </table:table-cell>
          <table:table-cell office:value-type="float" office:value="10220852" calcext:value-type="float">
            <text:p><text:s/>10,220,8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李綜合醫療社團法人苑裡李綜合醫院 </text:p>
          </table:table-cell>
          <table:table-cell office:value-type="float" office:value="11857" calcext:value-type="float">
            <text:p><text:s/>11,857 </text:p>
          </table:table-cell>
          <table:table-cell office:value-type="float" office:value="17281903" calcext:value-type="float">
            <text:p><text:s/>17,281,903 </text:p>
          </table:table-cell>
          <table:table-cell office:value-type="float" office:value="455" calcext:value-type="float">
            <text:p><text:s/>455 </text:p>
          </table:table-cell>
          <table:table-cell office:value-type="float" office:value="15525750" calcext:value-type="float">
            <text:p><text:s/>15,525,750 </text:p>
          </table:table-cell>
          <table:table-cell/>
          <table:table-cell office:value-type="float" office:value="11427" calcext:value-type="float">
            <text:p><text:s/>11,427 </text:p>
          </table:table-cell>
          <table:table-cell office:value-type="float" office:value="18370861" calcext:value-type="float">
            <text:p><text:s/>18,370,861 </text:p>
          </table:table-cell>
          <table:table-cell office:value-type="float" office:value="392" calcext:value-type="float">
            <text:p><text:s/>392 </text:p>
          </table:table-cell>
          <table:table-cell office:value-type="float" office:value="17131125" calcext:value-type="float">
            <text:p><text:s/>17,131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泰醫療財團法人新竹國泰綜合醫院 </text:p>
          </table:table-cell>
          <table:table-cell office:value-type="float" office:value="31623" calcext:value-type="float">
            <text:p><text:s/>31,623 </text:p>
          </table:table-cell>
          <table:table-cell office:value-type="float" office:value="53629748" calcext:value-type="float">
            <text:p><text:s/>53,629,748 </text:p>
          </table:table-cell>
          <table:table-cell office:value-type="float" office:value="926" calcext:value-type="float">
            <text:p><text:s/>926 </text:p>
          </table:table-cell>
          <table:table-cell office:value-type="float" office:value="40454066" calcext:value-type="float">
            <text:p><text:s/>40,454,066 </text:p>
          </table:table-cell>
          <table:table-cell/>
          <table:table-cell office:value-type="float" office:value="32663" calcext:value-type="float">
            <text:p><text:s/>32,663 </text:p>
          </table:table-cell>
          <table:table-cell office:value-type="float" office:value="58468269" calcext:value-type="float">
            <text:p><text:s/>58,468,269 </text:p>
          </table:table-cell>
          <table:table-cell office:value-type="float" office:value="975" calcext:value-type="float">
            <text:p><text:s/>975 </text:p>
          </table:table-cell>
          <table:table-cell office:value-type="float" office:value="43312288" calcext:value-type="float">
            <text:p><text:s/>43,312,2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庚醫療財團法人桃園長庚紀念醫院 </text:p>
          </table:table-cell>
          <table:table-cell office:value-type="float" office:value="60530" calcext:value-type="float">
            <text:p><text:s/>60,530 </text:p>
          </table:table-cell>
          <table:table-cell office:value-type="float" office:value="113300144" calcext:value-type="float">
            <text:p><text:s/>113,300,144 </text:p>
          </table:table-cell>
          <table:table-cell office:value-type="float" office:value="627" calcext:value-type="float">
            <text:p><text:s/>627 </text:p>
          </table:table-cell>
          <table:table-cell office:value-type="float" office:value="38797209" calcext:value-type="float">
            <text:p><text:s/>38,797,209 </text:p>
          </table:table-cell>
          <table:table-cell/>
          <table:table-cell office:value-type="float" office:value="63693" calcext:value-type="float">
            <text:p><text:s/>63,693 </text:p>
          </table:table-cell>
          <table:table-cell office:value-type="float" office:value="122389323" calcext:value-type="float">
            <text:p><text:s/>122,389,323 </text:p>
          </table:table-cell>
          <table:table-cell office:value-type="float" office:value="528" calcext:value-type="float">
            <text:p><text:s/>528 </text:p>
          </table:table-cell>
          <table:table-cell office:value-type="float" office:value="32183201" calcext:value-type="float">
            <text:p><text:s/>32,183,2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仁慈醫療財團法人仁慈醫院 </text:p>
          </table:table-cell>
          <table:table-cell office:value-type="float" office:value="13519" calcext:value-type="float">
            <text:p><text:s/>13,519 </text:p>
          </table:table-cell>
          <table:table-cell office:value-type="float" office:value="20911794" calcext:value-type="float">
            <text:p><text:s/>20,911,794 </text:p>
          </table:table-cell>
          <table:table-cell office:value-type="float" office:value="475" calcext:value-type="float">
            <text:p><text:s/>475 </text:p>
          </table:table-cell>
          <table:table-cell office:value-type="float" office:value="19853487" calcext:value-type="float">
            <text:p><text:s/>19,853,487 </text:p>
          </table:table-cell>
          <table:table-cell/>
          <table:table-cell office:value-type="float" office:value="14078" calcext:value-type="float">
            <text:p><text:s/>14,078 </text:p>
          </table:table-cell>
          <table:table-cell office:value-type="float" office:value="22580627" calcext:value-type="float">
            <text:p><text:s/>22,580,627 </text:p>
          </table:table-cell>
          <table:table-cell office:value-type="float" office:value="407" calcext:value-type="float">
            <text:p><text:s/>407 </text:p>
          </table:table-cell>
          <table:table-cell office:value-type="float" office:value="19500007" calcext:value-type="float">
            <text:p><text:s/>19,500,0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桃園仁愛之家附設新竹新生醫院 </text:p>
          </table:table-cell>
          <table:table-cell office:value-type="float" office:value="2057" calcext:value-type="float">
            <text:p><text:s/>2,057 </text:p>
          </table:table-cell>
          <table:table-cell office:value-type="float" office:value="2405624" calcext:value-type="float">
            <text:p><text:s/>2,405,624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446338" calcext:value-type="float">
            <text:p><text:s/>2,446,338 </text:p>
          </table:table-cell>
          <table:table-cell/>
          <table:table-cell office:value-type="float" office:value="1881" calcext:value-type="float">
            <text:p><text:s/>1,881 </text:p>
          </table:table-cell>
          <table:table-cell office:value-type="float" office:value="2286939" calcext:value-type="float">
            <text:p><text:s/>2,286,93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777184" calcext:value-type="float">
            <text:p><text:s/>1,777,1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臺灣省私立桃園仁愛之家附設苗栗新生醫院 </text:p>
          </table:table-cell>
          <table:table-cell office:value-type="float" office:value="1576" calcext:value-type="float">
            <text:p><text:s/>1,576 </text:p>
          </table:table-cell>
          <table:table-cell office:value-type="float" office:value="3713292" calcext:value-type="float">
            <text:p><text:s/>3,713,29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997181" calcext:value-type="float">
            <text:p><text:s/>2,997,181 </text:p>
          </table:table-cell>
          <table:table-cell/>
          <table:table-cell office:value-type="float" office:value="1417" calcext:value-type="float">
            <text:p><text:s/>1,417 </text:p>
          </table:table-cell>
          <table:table-cell office:value-type="float" office:value="3586542" calcext:value-type="float">
            <text:p><text:s/>3,586,54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183555" calcext:value-type="float">
            <text:p><text:s/>2,183,5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門綜合醫院 </text:p>
          </table:table-cell>
          <table:table-cell office:value-type="float" office:value="18773" calcext:value-type="float">
            <text:p><text:s/>18,773 </text:p>
          </table:table-cell>
          <table:table-cell office:value-type="float" office:value="26332130" calcext:value-type="float">
            <text:p><text:s/>26,332,130 </text:p>
          </table:table-cell>
          <table:table-cell office:value-type="float" office:value="347" calcext:value-type="float">
            <text:p><text:s/>347 </text:p>
          </table:table-cell>
          <table:table-cell office:value-type="float" office:value="11820401" calcext:value-type="float">
            <text:p><text:s/>11,820,401 </text:p>
          </table:table-cell>
          <table:table-cell/>
          <table:table-cell office:value-type="float" office:value="18305" calcext:value-type="float">
            <text:p><text:s/>18,305 </text:p>
          </table:table-cell>
          <table:table-cell office:value-type="float" office:value="28345718" calcext:value-type="float">
            <text:p><text:s/>28,345,718 </text:p>
          </table:table-cell>
          <table:table-cell office:value-type="float" office:value="247" calcext:value-type="float">
            <text:p><text:s/>247 </text:p>
          </table:table-cell>
          <table:table-cell office:value-type="float" office:value="8771837" calcext:value-type="float">
            <text:p><text:s/>8,771,8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中興醫院 </text:p>
          </table:table-cell>
          <table:table-cell office:value-type="float" office:value="1515" calcext:value-type="float">
            <text:p><text:s/>1,515 </text:p>
          </table:table-cell>
          <table:table-cell office:value-type="float" office:value="1854597" calcext:value-type="float">
            <text:p><text:s/>1,854,59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31125" calcext:value-type="float">
            <text:p><text:s/>2,231,125 </text:p>
          </table:table-cell>
          <table:table-cell/>
          <table:table-cell office:value-type="float" office:value="1450" calcext:value-type="float">
            <text:p><text:s/>1,450 </text:p>
          </table:table-cell>
          <table:table-cell office:value-type="float" office:value="1788317" calcext:value-type="float">
            <text:p><text:s/>1,788,31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531410" calcext:value-type="float">
            <text:p><text:s/>2,531,4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振生醫院 </text:p>
          </table:table-cell>
          <table:table-cell office:value-type="float" office:value="4757" calcext:value-type="float">
            <text:p><text:s/>4,757 </text:p>
          </table:table-cell>
          <table:table-cell office:value-type="float" office:value="7716791" calcext:value-type="float">
            <text:p><text:s/>7,716,791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9261" calcext:value-type="float">
            <text:p><text:s/>39,261 </text:p>
          </table:table-cell>
          <table:table-cell/>
          <table:table-cell office:value-type="float" office:value="4647" calcext:value-type="float">
            <text:p><text:s/>4,647 </text:p>
          </table:table-cell>
          <table:table-cell office:value-type="float" office:value="8327883" calcext:value-type="float">
            <text:p><text:s/>8,327,88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8054" calcext:value-type="float">
            <text:p><text:s/>28,0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桃新醫院 </text:p>
          </table:table-cell>
          <table:table-cell office:value-type="float" office:value="9691" calcext:value-type="float">
            <text:p><text:s/>9,691 </text:p>
          </table:table-cell>
          <table:table-cell office:value-type="float" office:value="19038089" calcext:value-type="float">
            <text:p><text:s/>19,038,08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76384" calcext:value-type="float">
            <text:p><text:s/>576,384 </text:p>
          </table:table-cell>
          <table:table-cell/>
          <table:table-cell office:value-type="float" office:value="10128" calcext:value-type="float">
            <text:p><text:s/>10,128 </text:p>
          </table:table-cell>
          <table:table-cell office:value-type="float" office:value="20398287" calcext:value-type="float">
            <text:p><text:s/>20,398,287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652067" calcext:value-type="float">
            <text:p><text:s/>652,0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福太醫院 </text:p>
          </table:table-cell>
          <table:table-cell office:value-type="float" office:value="2032" calcext:value-type="float">
            <text:p><text:s/>2,032 </text:p>
          </table:table-cell>
          <table:table-cell office:value-type="float" office:value="1014424" calcext:value-type="float">
            <text:p><text:s/>1,014,424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001748" calcext:value-type="float">
            <text:p><text:s/>2,001,748 </text:p>
          </table:table-cell>
          <table:table-cell/>
          <table:table-cell office:value-type="float" office:value="1712" calcext:value-type="float">
            <text:p><text:s/>1,712 </text:p>
          </table:table-cell>
          <table:table-cell office:value-type="float" office:value="891731" calcext:value-type="float">
            <text:p><text:s/>891,731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21025" calcext:value-type="float">
            <text:p><text:s/>1,421,0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德仁醫院 </text:p>
          </table:table-cell>
          <table:table-cell office:value-type="float" office:value="2509" calcext:value-type="float">
            <text:p><text:s/>2,509 </text:p>
          </table:table-cell>
          <table:table-cell office:value-type="float" office:value="8353360" calcext:value-type="float">
            <text:p><text:s/>8,353,36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945050" calcext:value-type="float">
            <text:p><text:s/>2,945,050 </text:p>
          </table:table-cell>
          <table:table-cell/>
          <table:table-cell office:value-type="float" office:value="2375" calcext:value-type="float">
            <text:p><text:s/>2,375 </text:p>
          </table:table-cell>
          <table:table-cell office:value-type="float" office:value="8772351" calcext:value-type="float">
            <text:p><text:s/>8,772,3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557564" calcext:value-type="float">
            <text:p><text:s/>2,557,5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國民醫院 </text:p>
          </table:table-cell>
          <table:table-cell office:value-type="float" office:value="8275" calcext:value-type="float">
            <text:p><text:s/>8,275 </text:p>
          </table:table-cell>
          <table:table-cell office:value-type="float" office:value="12203699" calcext:value-type="float">
            <text:p><text:s/>12,203,699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583466" calcext:value-type="float">
            <text:p><text:s/>1,583,466 </text:p>
          </table:table-cell>
          <table:table-cell/>
          <table:table-cell office:value-type="float" office:value="7987" calcext:value-type="float">
            <text:p><text:s/>7,987 </text:p>
          </table:table-cell>
          <table:table-cell office:value-type="float" office:value="12389607" calcext:value-type="float">
            <text:p><text:s/>12,389,60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251157" calcext:value-type="float">
            <text:p><text:s/>1,251,1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民醫院 </text:p>
          </table:table-cell>
          <table:table-cell office:value-type="float" office:value="303" calcext:value-type="float">
            <text:p><text:s/>303 </text:p>
          </table:table-cell>
          <table:table-cell office:value-type="float" office:value="250241" calcext:value-type="float">
            <text:p><text:s/>250,24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3938812" calcext:value-type="float">
            <text:p><text:s/>3,938,812 </text:p>
          </table:table-cell>
          <table:table-cell/>
          <table:table-cell office:value-type="float" office:value="312" calcext:value-type="float">
            <text:p><text:s/>312 </text:p>
          </table:table-cell>
          <table:table-cell office:value-type="float" office:value="283075" calcext:value-type="float">
            <text:p><text:s/>283,07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4326199" calcext:value-type="float">
            <text:p><text:s/>4,326,1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承安醫院 </text:p>
          </table:table-cell>
          <table:table-cell office:value-type="float" office:value="1227" calcext:value-type="float">
            <text:p><text:s/>1,227 </text:p>
          </table:table-cell>
          <table:table-cell office:value-type="float" office:value="929169" calcext:value-type="float">
            <text:p><text:s/>929,16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328" calcext:value-type="float">
            <text:p><text:s/>1,328 </text:p>
          </table:table-cell>
          <table:table-cell office:value-type="float" office:value="1135006" calcext:value-type="float">
            <text:p><text:s/>1,135,00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085134" calcext:value-type="float">
            <text:p><text:s/>5,085,1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壢長榮醫院 </text:p>
          </table:table-cell>
          <table:table-cell office:value-type="float" office:value="13016" calcext:value-type="float">
            <text:p><text:s/>13,016 </text:p>
          </table:table-cell>
          <table:table-cell office:value-type="float" office:value="25521546" calcext:value-type="float">
            <text:p><text:s/>25,521,546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5736583" calcext:value-type="float">
            <text:p><text:s/>5,736,583 </text:p>
          </table:table-cell>
          <table:table-cell/>
          <table:table-cell office:value-type="float" office:value="12507" calcext:value-type="float">
            <text:p><text:s/>12,507 </text:p>
          </table:table-cell>
          <table:table-cell office:value-type="float" office:value="25990876" calcext:value-type="float">
            <text:p><text:s/>25,990,87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7044905" calcext:value-type="float">
            <text:p><text:s/>7,044,9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華揚醫院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7352755" calcext:value-type="float">
            <text:p><text:s/>7,352,755 </text:p>
          </table:table-cell>
          <table:table-cell office:value-type="float" office:value="130" calcext:value-type="float">
            <text:p><text:s/>130 </text:p>
          </table:table-cell>
          <table:table-cell office:value-type="float" office:value="14033553" calcext:value-type="float">
            <text:p><text:s/>14,033,553 </text:p>
          </table:table-cell>
          <table:table-cell/>
          <table:table-cell office:value-type="float" office:value="3244" calcext:value-type="float">
            <text:p><text:s/>3,244 </text:p>
          </table:table-cell>
          <table:table-cell office:value-type="float" office:value="8468609" calcext:value-type="float">
            <text:p><text:s/>8,468,609 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11991008" calcext:value-type="float">
            <text:p><text:s/>11,991,0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慎醫院 </text:p>
          </table:table-cell>
          <table:table-cell office:value-type="float" office:value="3284" calcext:value-type="float">
            <text:p><text:s/>3,284 </text:p>
          </table:table-cell>
          <table:table-cell office:value-type="float" office:value="5393641" calcext:value-type="float">
            <text:p><text:s/>5,393,64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533" calcext:value-type="float">
            <text:p><text:s/>3,533 </text:p>
          </table:table-cell>
          <table:table-cell office:value-type="float" office:value="6266619" calcext:value-type="float">
            <text:p><text:s/>6,266,61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懷寧醫院 </text:p>
          </table:table-cell>
          <table:table-cell office:value-type="float" office:value="1892" calcext:value-type="float">
            <text:p><text:s/>1,892 </text:p>
          </table:table-cell>
          <table:table-cell office:value-type="float" office:value="2179287" calcext:value-type="float">
            <text:p><text:s/>2,179,28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263531" calcext:value-type="float">
            <text:p><text:s/>5,263,531 </text:p>
          </table:table-cell>
          <table:table-cell/>
          <table:table-cell office:value-type="float" office:value="2164" calcext:value-type="float">
            <text:p><text:s/>2,164 </text:p>
          </table:table-cell>
          <table:table-cell office:value-type="float" office:value="2640282" calcext:value-type="float">
            <text:p><text:s/>2,640,28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754688" calcext:value-type="float">
            <text:p><text:s/>2,754,6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美醫院 </text:p>
          </table:table-cell>
          <table:table-cell office:value-type="float" office:value="2315" calcext:value-type="float">
            <text:p><text:s/>2,315 </text:p>
          </table:table-cell>
          <table:table-cell office:value-type="float" office:value="3770476" calcext:value-type="float">
            <text:p><text:s/>3,770,47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591" calcext:value-type="float">
            <text:p><text:s/>2,591 </text:p>
          </table:table-cell>
          <table:table-cell office:value-type="float" office:value="6518829" calcext:value-type="float">
            <text:p><text:s/>6,518,82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成醫院 </text:p>
          </table:table-cell>
          <table:table-cell office:value-type="float" office:value="18452" calcext:value-type="float">
            <text:p><text:s/>18,452 </text:p>
          </table:table-cell>
          <table:table-cell office:value-type="float" office:value="32435248" calcext:value-type="float">
            <text:p><text:s/>32,435,248 </text:p>
          </table:table-cell>
          <table:table-cell office:value-type="float" office:value="382" calcext:value-type="float">
            <text:p><text:s/>382 </text:p>
          </table:table-cell>
          <table:table-cell office:value-type="float" office:value="17225815" calcext:value-type="float">
            <text:p><text:s/>17,225,815 </text:p>
          </table:table-cell>
          <table:table-cell/>
          <table:table-cell office:value-type="float" office:value="17974" calcext:value-type="float">
            <text:p><text:s/>17,974 </text:p>
          </table:table-cell>
          <table:table-cell office:value-type="float" office:value="33244723" calcext:value-type="float">
            <text:p><text:s/>33,244,723 </text:p>
          </table:table-cell>
          <table:table-cell office:value-type="float" office:value="338" calcext:value-type="float">
            <text:p><text:s/>338 </text:p>
          </table:table-cell>
          <table:table-cell office:value-type="float" office:value="17158742" calcext:value-type="float">
            <text:p><text:s/>17,158,7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仁綜合醫院 </text:p>
          </table:table-cell>
          <table:table-cell office:value-type="float" office:value="19635" calcext:value-type="float">
            <text:p><text:s/>19,635 </text:p>
          </table:table-cell>
          <table:table-cell office:value-type="float" office:value="39737315" calcext:value-type="float">
            <text:p><text:s/>39,737,315 </text:p>
          </table:table-cell>
          <table:table-cell office:value-type="float" office:value="537" calcext:value-type="float">
            <text:p><text:s/>537 </text:p>
          </table:table-cell>
          <table:table-cell office:value-type="float" office:value="23409459" calcext:value-type="float">
            <text:p><text:s/>23,409,459 </text:p>
          </table:table-cell>
          <table:table-cell/>
          <table:table-cell office:value-type="float" office:value="21471" calcext:value-type="float">
            <text:p><text:s/>21,471 </text:p>
          </table:table-cell>
          <table:table-cell office:value-type="float" office:value="41741503" calcext:value-type="float">
            <text:p><text:s/>41,741,503 </text:p>
          </table:table-cell>
          <table:table-cell office:value-type="float" office:value="482" calcext:value-type="float">
            <text:p><text:s/>482 </text:p>
          </table:table-cell>
          <table:table-cell office:value-type="float" office:value="23333859" calcext:value-type="float">
            <text:p><text:s/>23,333,8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居善醫院 </text:p>
          </table:table-cell>
          <table:table-cell office:value-type="float" office:value="835" calcext:value-type="float">
            <text:p><text:s/>835 </text:p>
          </table:table-cell>
          <table:table-cell office:value-type="float" office:value="1370681" calcext:value-type="float">
            <text:p><text:s/>1,370,681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14241863" calcext:value-type="float">
            <text:p><text:s/>14,241,863 </text:p>
          </table:table-cell>
          <table:table-cell/>
          <table:table-cell office:value-type="float" office:value="816" calcext:value-type="float">
            <text:p><text:s/>816 </text:p>
          </table:table-cell>
          <table:table-cell office:value-type="float" office:value="1384665" calcext:value-type="float">
            <text:p><text:s/>1,384,665 </text:p>
          </table:table-cell>
          <table:table-cell office:value-type="float" office:value="134" calcext:value-type="float">
            <text:p><text:s/>134 </text:p>
          </table:table-cell>
          <table:table-cell office:value-type="float" office:value="14214564" calcext:value-type="float">
            <text:p><text:s/>14,214,5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園敏盛醫院 </text:p>
          </table:table-cell>
          <table:table-cell office:value-type="float" office:value="5808" calcext:value-type="float">
            <text:p><text:s/>5,808 </text:p>
          </table:table-cell>
          <table:table-cell office:value-type="float" office:value="7817168" calcext:value-type="float">
            <text:p><text:s/>7,817,16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719138" calcext:value-type="float">
            <text:p><text:s/>719,138 </text:p>
          </table:table-cell>
          <table:table-cell/>
          <table:table-cell office:value-type="float" office:value="5427" calcext:value-type="float">
            <text:p><text:s/>5,427 </text:p>
          </table:table-cell>
          <table:table-cell office:value-type="float" office:value="8040014" calcext:value-type="float">
            <text:p><text:s/>8,040,014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414599" calcext:value-type="float">
            <text:p><text:s/>414,5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明醫院 </text:p>
          </table:table-cell>
          <table:table-cell office:value-type="float" office:value="1902" calcext:value-type="float">
            <text:p><text:s/>1,902 </text:p>
          </table:table-cell>
          <table:table-cell office:value-type="float" office:value="1210062" calcext:value-type="float">
            <text:p><text:s/>1,210,06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772424" calcext:value-type="float">
            <text:p><text:s/>772,424 </text:p>
          </table:table-cell>
          <table:table-cell/>
          <table:table-cell office:value-type="float" office:value="1865" calcext:value-type="float">
            <text:p><text:s/>1,865 </text:p>
          </table:table-cell>
          <table:table-cell office:value-type="float" office:value="1321433" calcext:value-type="float">
            <text:p><text:s/>1,321,43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330129" calcext:value-type="float">
            <text:p><text:s/>1,330,1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龍潭敏盛醫院 </text:p>
          </table:table-cell>
          <table:table-cell office:value-type="float" office:value="5579" calcext:value-type="float">
            <text:p><text:s/>5,579 </text:p>
          </table:table-cell>
          <table:table-cell office:value-type="float" office:value="12337338" calcext:value-type="float">
            <text:p><text:s/>12,337,338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6904166" calcext:value-type="float">
            <text:p><text:s/>6,904,166 </text:p>
          </table:table-cell>
          <table:table-cell/>
          <table:table-cell office:value-type="float" office:value="5000" calcext:value-type="float">
            <text:p><text:s/>5,000 </text:p>
          </table:table-cell>
          <table:table-cell office:value-type="float" office:value="13442106" calcext:value-type="float">
            <text:p><text:s/>13,442,10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6189509" calcext:value-type="float">
            <text:p><text:s/>6,189,5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永和醫院 </text:p>
          </table:table-cell>
          <table:table-cell office:value-type="float" office:value="2095" calcext:value-type="float">
            <text:p><text:s/>2,095 </text:p>
          </table:table-cell>
          <table:table-cell office:value-type="float" office:value="2547268" calcext:value-type="float">
            <text:p><text:s/>2,547,268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06974" calcext:value-type="float">
            <text:p><text:s/>6,306,974 </text:p>
          </table:table-cell>
          <table:table-cell/>
          <table:table-cell office:value-type="float" office:value="2286" calcext:value-type="float">
            <text:p><text:s/>2,286 </text:p>
          </table:table-cell>
          <table:table-cell office:value-type="float" office:value="3187477" calcext:value-type="float">
            <text:p><text:s/>3,187,47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970583" calcext:value-type="float">
            <text:p><text:s/>5,970,5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明醫院 </text:p>
          </table:table-cell>
          <table:table-cell office:value-type="float" office:value="2832" calcext:value-type="float">
            <text:p><text:s/>2,832 </text:p>
          </table:table-cell>
          <table:table-cell office:value-type="float" office:value="4350721" calcext:value-type="float">
            <text:p><text:s/>4,350,721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8354623" calcext:value-type="float">
            <text:p><text:s/>8,354,623 </text:p>
          </table:table-cell>
          <table:table-cell/>
          <table:table-cell office:value-type="float" office:value="2717" calcext:value-type="float">
            <text:p><text:s/>2,717 </text:p>
          </table:table-cell>
          <table:table-cell office:value-type="float" office:value="4386537" calcext:value-type="float">
            <text:p><text:s/>4,386,537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10512928" calcext:value-type="float">
            <text:p><text:s/>10,512,9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宋俊宏婦幼醫院 </text:p>
          </table:table-cell>
          <table:table-cell office:value-type="float" office:value="7173" calcext:value-type="float">
            <text:p><text:s/>7,173 </text:p>
          </table:table-cell>
          <table:table-cell office:value-type="float" office:value="4196919" calcext:value-type="float">
            <text:p><text:s/>4,196,919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7340794" calcext:value-type="float">
            <text:p><text:s/>7,340,794 </text:p>
          </table:table-cell>
          <table:table-cell/>
          <table:table-cell office:value-type="float" office:value="7155" calcext:value-type="float">
            <text:p><text:s/>7,155 </text:p>
          </table:table-cell>
          <table:table-cell office:value-type="float" office:value="4623711" calcext:value-type="float">
            <text:p><text:s/>4,623,711 </text:p>
          </table:table-cell>
          <table:table-cell office:value-type="float" office:value="182" calcext:value-type="float">
            <text:p><text:s/>182 </text:p>
          </table:table-cell>
          <table:table-cell office:value-type="float" office:value="7048504" calcext:value-type="float">
            <text:p><text:s/>7,048,5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秉坤婦幼醫院 </text:p>
          </table:table-cell>
          <table:table-cell office:value-type="float" office:value="8883" calcext:value-type="float">
            <text:p><text:s/>8,883 </text:p>
          </table:table-cell>
          <table:table-cell office:value-type="float" office:value="5160299" calcext:value-type="float">
            <text:p><text:s/>5,160,299 </text:p>
          </table:table-cell>
          <table:table-cell office:value-type="float" office:value="332" calcext:value-type="float">
            <text:p><text:s/>332 </text:p>
          </table:table-cell>
          <table:table-cell office:value-type="float" office:value="11779588" calcext:value-type="float">
            <text:p><text:s/>11,779,588 </text:p>
          </table:table-cell>
          <table:table-cell/>
          <table:table-cell office:value-type="float" office:value="8037" calcext:value-type="float">
            <text:p><text:s/>8,037 </text:p>
          </table:table-cell>
          <table:table-cell office:value-type="float" office:value="5073588" calcext:value-type="float">
            <text:p><text:s/>5,073,588 </text:p>
          </table:table-cell>
          <table:table-cell office:value-type="float" office:value="279" calcext:value-type="float">
            <text:p><text:s/>279 </text:p>
          </table:table-cell>
          <table:table-cell office:value-type="float" office:value="10398538" calcext:value-type="float">
            <text:p><text:s/>10,398,5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醫院 </text:p>
          </table:table-cell>
          <table:table-cell office:value-type="float" office:value="1426" calcext:value-type="float">
            <text:p><text:s/>1,426 </text:p>
          </table:table-cell>
          <table:table-cell office:value-type="float" office:value="1909619" calcext:value-type="float">
            <text:p><text:s/>1,909,61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433" calcext:value-type="float">
            <text:p><text:s/>1,433 </text:p>
          </table:table-cell>
          <table:table-cell office:value-type="float" office:value="1979489" calcext:value-type="float">
            <text:p><text:s/>1,979,48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竹信醫院 </text:p>
          </table:table-cell>
          <table:table-cell office:value-type="float" office:value="2984" calcext:value-type="float">
            <text:p><text:s/>2,984 </text:p>
          </table:table-cell>
          <table:table-cell office:value-type="float" office:value="2331444" calcext:value-type="float">
            <text:p><text:s/>2,331,44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524" calcext:value-type="float">
            <text:p><text:s/>2,524 </text:p>
          </table:table-cell>
          <table:table-cell office:value-type="float" office:value="2108561" calcext:value-type="float">
            <text:p><text:s/>2,108,561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4230" calcext:value-type="float">
            <text:p><text:s/>14,2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安醫院 </text:p>
          </table:table-cell>
          <table:table-cell office:value-type="float" office:value="2303" calcext:value-type="float">
            <text:p><text:s/>2,303 </text:p>
          </table:table-cell>
          <table:table-cell office:value-type="float" office:value="3764718" calcext:value-type="float">
            <text:p><text:s/>3,764,718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6533451" calcext:value-type="float">
            <text:p><text:s/>6,533,451 </text:p>
          </table:table-cell>
          <table:table-cell/>
          <table:table-cell office:value-type="float" office:value="2420" calcext:value-type="float">
            <text:p><text:s/>2,420 </text:p>
          </table:table-cell>
          <table:table-cell office:value-type="float" office:value="3818790" calcext:value-type="float">
            <text:p><text:s/>3,818,790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8395803" calcext:value-type="float">
            <text:p><text:s/>8,395,8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仁醫院 </text:p>
          </table:table-cell>
          <table:table-cell office:value-type="float" office:value="3380" calcext:value-type="float">
            <text:p><text:s/>3,380 </text:p>
          </table:table-cell>
          <table:table-cell office:value-type="float" office:value="4292909" calcext:value-type="float">
            <text:p><text:s/>4,292,909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8558383" calcext:value-type="float">
            <text:p><text:s/>8,558,383 </text:p>
          </table:table-cell>
          <table:table-cell/>
          <table:table-cell office:value-type="float" office:value="3659" calcext:value-type="float">
            <text:p><text:s/>3,659 </text:p>
          </table:table-cell>
          <table:table-cell office:value-type="float" office:value="4780268" calcext:value-type="float">
            <text:p><text:s/>4,780,268 </text:p>
          </table:table-cell>
          <table:table-cell office:value-type="float" office:value="122" calcext:value-type="float">
            <text:p><text:s/>122 </text:p>
          </table:table-cell>
          <table:table-cell office:value-type="float" office:value="8496086" calcext:value-type="float">
            <text:p><text:s/>8,496,0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協和醫院 </text:p>
          </table:table-cell>
          <table:table-cell office:value-type="float" office:value="2040" calcext:value-type="float">
            <text:p><text:s/>2,040 </text:p>
          </table:table-cell>
          <table:table-cell office:value-type="float" office:value="2727385" calcext:value-type="float">
            <text:p><text:s/>2,727,385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013928" calcext:value-type="float">
            <text:p><text:s/>2,013,928 </text:p>
          </table:table-cell>
          <table:table-cell/>
          <table:table-cell office:value-type="float" office:value="1791" calcext:value-type="float">
            <text:p><text:s/>1,791 </text:p>
          </table:table-cell>
          <table:table-cell office:value-type="float" office:value="2589855" calcext:value-type="float">
            <text:p><text:s/>2,589,855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216119" calcext:value-type="float">
            <text:p><text:s/>1,216,1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千綜合醫院 </text:p>
          </table:table-cell>
          <table:table-cell office:value-type="float" office:value="35996" calcext:value-type="float">
            <text:p><text:s/>35,996 </text:p>
          </table:table-cell>
          <table:table-cell office:value-type="float" office:value="84563474" calcext:value-type="float">
            <text:p><text:s/>84,563,474 </text:p>
          </table:table-cell>
          <table:table-cell office:value-type="float" office:value="1245" calcext:value-type="float">
            <text:p><text:s/>1,245 </text:p>
          </table:table-cell>
          <table:table-cell office:value-type="float" office:value="71556496" calcext:value-type="float">
            <text:p><text:s/>71,556,496 </text:p>
          </table:table-cell>
          <table:table-cell/>
          <table:table-cell office:value-type="float" office:value="36541" calcext:value-type="float">
            <text:p><text:s/>36,541 </text:p>
          </table:table-cell>
          <table:table-cell office:value-type="float" office:value="83140866" calcext:value-type="float">
            <text:p><text:s/>83,140,866 </text:p>
          </table:table-cell>
          <table:table-cell office:value-type="float" office:value="1203" calcext:value-type="float">
            <text:p><text:s/>1,203 </text:p>
          </table:table-cell>
          <table:table-cell office:value-type="float" office:value="69405264" calcext:value-type="float">
            <text:p><text:s/>69,405,2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川醫院 </text:p>
          </table:table-cell>
          <table:table-cell office:value-type="float" office:value="481" calcext:value-type="float">
            <text:p><text:s/>481 </text:p>
          </table:table-cell>
          <table:table-cell office:value-type="float" office:value="650502" calcext:value-type="float">
            <text:p><text:s/>650,50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6118217" calcext:value-type="float">
            <text:p><text:s/>6,118,217 </text:p>
          </table:table-cell>
          <table:table-cell/>
          <table:table-cell office:value-type="float" office:value="526" calcext:value-type="float">
            <text:p><text:s/>526 </text:p>
          </table:table-cell>
          <table:table-cell office:value-type="float" office:value="611544" calcext:value-type="float">
            <text:p><text:s/>611,54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4348288" calcext:value-type="float">
            <text:p><text:s/>4,348,2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通霄光田醫院 </text:p>
          </table:table-cell>
          <table:table-cell office:value-type="float" office:value="5215" calcext:value-type="float">
            <text:p><text:s/>5,215 </text:p>
          </table:table-cell>
          <table:table-cell office:value-type="float" office:value="7272724" calcext:value-type="float">
            <text:p><text:s/>7,272,724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56273" calcext:value-type="float">
            <text:p><text:s/>356,273 </text:p>
          </table:table-cell>
          <table:table-cell/>
          <table:table-cell office:value-type="float" office:value="4952" calcext:value-type="float">
            <text:p><text:s/>4,952 </text:p>
          </table:table-cell>
          <table:table-cell office:value-type="float" office:value="7235734" calcext:value-type="float">
            <text:p><text:s/>7,235,734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37266" calcext:value-type="float">
            <text:p><text:s/>337,2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慈祐醫院 </text:p>
          </table:table-cell>
          <table:table-cell office:value-type="float" office:value="3237" calcext:value-type="float">
            <text:p><text:s/>3,237 </text:p>
          </table:table-cell>
          <table:table-cell office:value-type="float" office:value="3308971" calcext:value-type="float">
            <text:p><text:s/>3,308,971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3004326" calcext:value-type="float">
            <text:p><text:s/>3,004,326 </text:p>
          </table:table-cell>
          <table:table-cell/>
          <table:table-cell office:value-type="float" office:value="2993" calcext:value-type="float">
            <text:p><text:s/>2,993 </text:p>
          </table:table-cell>
          <table:table-cell office:value-type="float" office:value="3399189" calcext:value-type="float">
            <text:p><text:s/>3,399,189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3303217" calcext:value-type="float">
            <text:p><text:s/>3,303,2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眾醫院 </text:p>
          </table:table-cell>
          <table:table-cell office:value-type="float" office:value="3261" calcext:value-type="float">
            <text:p><text:s/>3,261 </text:p>
          </table:table-cell>
          <table:table-cell office:value-type="float" office:value="3441235" calcext:value-type="float">
            <text:p><text:s/>3,441,23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19714" calcext:value-type="float">
            <text:p><text:s/>2,219,714 </text:p>
          </table:table-cell>
          <table:table-cell/>
          <table:table-cell office:value-type="float" office:value="3164" calcext:value-type="float">
            <text:p><text:s/>3,164 </text:p>
          </table:table-cell>
          <table:table-cell office:value-type="float" office:value="3611768" calcext:value-type="float">
            <text:p><text:s/>3,611,768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2497465" calcext:value-type="float">
            <text:p><text:s/>2,497,4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光醫院 </text:p>
          </table:table-cell>
          <table:table-cell office:value-type="float" office:value="8399" calcext:value-type="float">
            <text:p><text:s/>8,399 </text:p>
          </table:table-cell>
          <table:table-cell office:value-type="float" office:value="9322572" calcext:value-type="float">
            <text:p><text:s/>9,322,572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6452327" calcext:value-type="float">
            <text:p><text:s/>6,452,327 </text:p>
          </table:table-cell>
          <table:table-cell/>
          <table:table-cell office:value-type="float" office:value="7981" calcext:value-type="float">
            <text:p><text:s/>7,981 </text:p>
          </table:table-cell>
          <table:table-cell office:value-type="float" office:value="9489119" calcext:value-type="float">
            <text:p><text:s/>9,489,119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7119866" calcext:value-type="float">
            <text:p><text:s/>7,119,8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崇仁醫院 </text:p>
          </table:table-cell>
          <table:table-cell office:value-type="float" office:value="3055" calcext:value-type="float">
            <text:p><text:s/>3,055 </text:p>
          </table:table-cell>
          <table:table-cell office:value-type="float" office:value="5420987" calcext:value-type="float">
            <text:p><text:s/>5,420,98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163" calcext:value-type="float">
            <text:p><text:s/>3,163 </text:p>
          </table:table-cell>
          <table:table-cell office:value-type="float" office:value="5407802" calcext:value-type="float">
            <text:p><text:s/>5,407,80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順醫院 </text:p>
          </table:table-cell>
          <table:table-cell office:value-type="float" office:value="4515" calcext:value-type="float">
            <text:p><text:s/>4,515 </text:p>
          </table:table-cell>
          <table:table-cell office:value-type="float" office:value="5880994" calcext:value-type="float">
            <text:p><text:s/>5,880,99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625032" calcext:value-type="float">
            <text:p><text:s/>625,032 </text:p>
          </table:table-cell>
          <table:table-cell/>
          <table:table-cell office:value-type="float" office:value="4279" calcext:value-type="float">
            <text:p><text:s/>4,279 </text:p>
          </table:table-cell>
          <table:table-cell office:value-type="float" office:value="5911615" calcext:value-type="float">
            <text:p><text:s/>5,911,61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94961" calcext:value-type="float">
            <text:p><text:s/>394,9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仁祥醫院 </text:p>
          </table:table-cell>
          <table:table-cell office:value-type="float" office:value="1169" calcext:value-type="float">
            <text:p><text:s/>1,169 </text:p>
          </table:table-cell>
          <table:table-cell office:value-type="float" office:value="1562440" calcext:value-type="float">
            <text:p><text:s/>1,562,44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94" calcext:value-type="float">
            <text:p><text:s/>1,094 </text:p>
          </table:table-cell>
          <table:table-cell office:value-type="float" office:value="1593974" calcext:value-type="float">
            <text:p><text:s/>1,593,97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中榮民總醫院 </text:p>
          </table:table-cell>
          <table:table-cell office:value-type="float" office:value="127241" calcext:value-type="float">
            <text:p><text:s/>127,241 </text:p>
          </table:table-cell>
          <table:table-cell office:value-type="float" office:value="524829150" calcext:value-type="float">
            <text:p><text:s/>524,829,150 </text:p>
          </table:table-cell>
          <table:table-cell office:value-type="float" office:value="5327" calcext:value-type="float">
            <text:p><text:s/>5,327 </text:p>
          </table:table-cell>
          <table:table-cell office:value-type="float" office:value="411209371" calcext:value-type="float">
            <text:p><text:s/>411,209,371 </text:p>
          </table:table-cell>
          <table:table-cell/>
          <table:table-cell office:value-type="float" office:value="130896" calcext:value-type="float">
            <text:p><text:s/>130,896 </text:p>
          </table:table-cell>
          <table:table-cell office:value-type="float" office:value="536329769" calcext:value-type="float">
            <text:p><text:s/>536,329,769 </text:p>
          </table:table-cell>
          <table:table-cell office:value-type="float" office:value="5238" calcext:value-type="float">
            <text:p><text:s/>5,238 </text:p>
          </table:table-cell>
          <table:table-cell office:value-type="float" office:value="427280876" calcext:value-type="float">
            <text:p><text:s/>427,280,8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彰化基督教醫療財團法人彰化基督教醫院 </text:p>
          </table:table-cell>
          <table:table-cell office:value-type="float" office:value="112852" calcext:value-type="float">
            <text:p><text:s/>112,852 </text:p>
          </table:table-cell>
          <table:table-cell office:value-type="float" office:value="414201767" calcext:value-type="float">
            <text:p><text:s/>414,201,767 </text:p>
          </table:table-cell>
          <table:table-cell office:value-type="float" office:value="4834" calcext:value-type="float">
            <text:p><text:s/>4,834 </text:p>
          </table:table-cell>
          <table:table-cell office:value-type="float" office:value="376657084" calcext:value-type="float">
            <text:p><text:s/>376,657,084 </text:p>
          </table:table-cell>
          <table:table-cell/>
          <table:table-cell office:value-type="float" office:value="112827" calcext:value-type="float">
            <text:p><text:s/>112,827 </text:p>
          </table:table-cell>
          <table:table-cell office:value-type="float" office:value="419967258" calcext:value-type="float">
            <text:p><text:s/>419,967,258 </text:p>
          </table:table-cell>
          <table:table-cell office:value-type="float" office:value="4704" calcext:value-type="float">
            <text:p><text:s/>4,704 </text:p>
          </table:table-cell>
          <table:table-cell office:value-type="float" office:value="376147480" calcext:value-type="float">
            <text:p><text:s/>376,147,4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中山醫學大學附設醫院 </text:p>
          </table:table-cell>
          <table:table-cell office:value-type="float" office:value="60492" calcext:value-type="float">
            <text:p><text:s/>60,492 </text:p>
          </table:table-cell>
          <table:table-cell office:value-type="float" office:value="191439539" calcext:value-type="float">
            <text:p><text:s/>191,439,539 </text:p>
          </table:table-cell>
          <table:table-cell office:value-type="float" office:value="2486" calcext:value-type="float">
            <text:p><text:s/>2,486 </text:p>
          </table:table-cell>
          <table:table-cell office:value-type="float" office:value="175008709" calcext:value-type="float">
            <text:p><text:s/>175,008,709 </text:p>
          </table:table-cell>
          <table:table-cell/>
          <table:table-cell office:value-type="float" office:value="67378" calcext:value-type="float">
            <text:p><text:s/>67,378 </text:p>
          </table:table-cell>
          <table:table-cell office:value-type="float" office:value="220712520" calcext:value-type="float">
            <text:p><text:s/>220,712,520 </text:p>
          </table:table-cell>
          <table:table-cell office:value-type="float" office:value="2550" calcext:value-type="float">
            <text:p><text:s/>2,550 </text:p>
          </table:table-cell>
          <table:table-cell office:value-type="float" office:value="192378358" calcext:value-type="float">
            <text:p><text:s/>192,378,3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中國醫藥大學附設醫院 </text:p>
          </table:table-cell>
          <table:table-cell office:value-type="float" office:value="178904" calcext:value-type="float">
            <text:p><text:s/>178,904 </text:p>
          </table:table-cell>
          <table:table-cell office:value-type="float" office:value="598758793" calcext:value-type="float">
            <text:p><text:s/>598,758,793 </text:p>
          </table:table-cell>
          <table:table-cell office:value-type="float" office:value="6600" calcext:value-type="float">
            <text:p><text:s/>6,600 </text:p>
          </table:table-cell>
          <table:table-cell office:value-type="float" office:value="552775002" calcext:value-type="float">
            <text:p><text:s/>552,775,002 </text:p>
          </table:table-cell>
          <table:table-cell/>
          <table:table-cell office:value-type="float" office:value="189601" calcext:value-type="float">
            <text:p><text:s/>189,601 </text:p>
          </table:table-cell>
          <table:table-cell office:value-type="float" office:value="663478144" calcext:value-type="float">
            <text:p><text:s/>663,478,144 </text:p>
          </table:table-cell>
          <table:table-cell office:value-type="float" office:value="6603" calcext:value-type="float">
            <text:p><text:s/>6,603 </text:p>
          </table:table-cell>
          <table:table-cell office:value-type="float" office:value="552448529" calcext:value-type="float">
            <text:p><text:s/>552,448,5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中醫院 </text:p>
          </table:table-cell>
          <table:table-cell office:value-type="float" office:value="32829" calcext:value-type="float">
            <text:p><text:s/>32,829 </text:p>
          </table:table-cell>
          <table:table-cell office:value-type="float" office:value="65094215" calcext:value-type="float">
            <text:p><text:s/>65,094,215 </text:p>
          </table:table-cell>
          <table:table-cell office:value-type="float" office:value="1040" calcext:value-type="float">
            <text:p><text:s/>1,040 </text:p>
          </table:table-cell>
          <table:table-cell office:value-type="float" office:value="56149748" calcext:value-type="float">
            <text:p><text:s/>56,149,748 </text:p>
          </table:table-cell>
          <table:table-cell/>
          <table:table-cell office:value-type="float" office:value="32999" calcext:value-type="float">
            <text:p><text:s/>32,999 </text:p>
          </table:table-cell>
          <table:table-cell office:value-type="float" office:value="69762078" calcext:value-type="float">
            <text:p><text:s/>69,762,078 </text:p>
          </table:table-cell>
          <table:table-cell office:value-type="float" office:value="1014" calcext:value-type="float">
            <text:p><text:s/>1,014 </text:p>
          </table:table-cell>
          <table:table-cell office:value-type="float" office:value="52847067" calcext:value-type="float">
            <text:p><text:s/>52,847,0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豐原醫院 </text:p>
          </table:table-cell>
          <table:table-cell office:value-type="float" office:value="38033" calcext:value-type="float">
            <text:p><text:s/>38,033 </text:p>
          </table:table-cell>
          <table:table-cell office:value-type="float" office:value="77123672" calcext:value-type="float">
            <text:p><text:s/>77,123,672 </text:p>
          </table:table-cell>
          <table:table-cell office:value-type="float" office:value="1368" calcext:value-type="float">
            <text:p><text:s/>1,368 </text:p>
          </table:table-cell>
          <table:table-cell office:value-type="float" office:value="75978992" calcext:value-type="float">
            <text:p><text:s/>75,978,992 </text:p>
          </table:table-cell>
          <table:table-cell/>
          <table:table-cell office:value-type="float" office:value="38136" calcext:value-type="float">
            <text:p><text:s/>38,136 </text:p>
          </table:table-cell>
          <table:table-cell office:value-type="float" office:value="77396011" calcext:value-type="float">
            <text:p><text:s/>77,396,011 </text:p>
          </table:table-cell>
          <table:table-cell office:value-type="float" office:value="1358" calcext:value-type="float">
            <text:p><text:s/>1,358 </text:p>
          </table:table-cell>
          <table:table-cell office:value-type="float" office:value="80716642" calcext:value-type="float">
            <text:p><text:s/>80,716,6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彰化醫院 </text:p>
          </table:table-cell>
          <table:table-cell office:value-type="float" office:value="21603" calcext:value-type="float">
            <text:p><text:s/>21,603 </text:p>
          </table:table-cell>
          <table:table-cell office:value-type="float" office:value="48329310" calcext:value-type="float">
            <text:p><text:s/>48,329,310 </text:p>
          </table:table-cell>
          <table:table-cell office:value-type="float" office:value="844" calcext:value-type="float">
            <text:p><text:s/>844 </text:p>
          </table:table-cell>
          <table:table-cell office:value-type="float" office:value="50470016" calcext:value-type="float">
            <text:p><text:s/>50,470,016 </text:p>
          </table:table-cell>
          <table:table-cell/>
          <table:table-cell office:value-type="float" office:value="22134" calcext:value-type="float">
            <text:p><text:s/>22,134 </text:p>
          </table:table-cell>
          <table:table-cell office:value-type="float" office:value="49131135" calcext:value-type="float">
            <text:p><text:s/>49,131,135 </text:p>
          </table:table-cell>
          <table:table-cell office:value-type="float" office:value="919" calcext:value-type="float">
            <text:p><text:s/>919 </text:p>
          </table:table-cell>
          <table:table-cell office:value-type="float" office:value="58096857" calcext:value-type="float">
            <text:p><text:s/>58,096,8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草屯療養院 </text:p>
          </table:table-cell>
          <table:table-cell office:value-type="float" office:value="5036" calcext:value-type="float">
            <text:p><text:s/>5,036 </text:p>
          </table:table-cell>
          <table:table-cell office:value-type="float" office:value="10918944" calcext:value-type="float">
            <text:p><text:s/>10,918,944 </text:p>
          </table:table-cell>
          <table:table-cell office:value-type="float" office:value="1100" calcext:value-type="float">
            <text:p><text:s/>1,100 </text:p>
          </table:table-cell>
          <table:table-cell office:value-type="float" office:value="44309600" calcext:value-type="float">
            <text:p><text:s/>44,309,600 </text:p>
          </table:table-cell>
          <table:table-cell/>
          <table:table-cell office:value-type="float" office:value="4987" calcext:value-type="float">
            <text:p><text:s/>4,987 </text:p>
          </table:table-cell>
          <table:table-cell office:value-type="float" office:value="10995789" calcext:value-type="float">
            <text:p><text:s/>10,995,789 </text:p>
          </table:table-cell>
          <table:table-cell office:value-type="float" office:value="1116" calcext:value-type="float">
            <text:p><text:s/>1,116 </text:p>
          </table:table-cell>
          <table:table-cell office:value-type="float" office:value="45491778" calcext:value-type="float">
            <text:p><text:s/>45,491,7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台中總醫院附設民眾診療服務處 </text:p>
          </table:table-cell>
          <table:table-cell office:value-type="float" office:value="21968" calcext:value-type="float">
            <text:p><text:s/>21,968 </text:p>
          </table:table-cell>
          <table:table-cell office:value-type="float" office:value="35273920" calcext:value-type="float">
            <text:p><text:s/>35,273,920 </text:p>
          </table:table-cell>
          <table:table-cell office:value-type="float" office:value="899" calcext:value-type="float">
            <text:p><text:s/>899 </text:p>
          </table:table-cell>
          <table:table-cell office:value-type="float" office:value="44087674" calcext:value-type="float">
            <text:p><text:s/>44,087,674 </text:p>
          </table:table-cell>
          <table:table-cell/>
          <table:table-cell office:value-type="float" office:value="21199" calcext:value-type="float">
            <text:p><text:s/>21,199 </text:p>
          </table:table-cell>
          <table:table-cell office:value-type="float" office:value="35490552" calcext:value-type="float">
            <text:p><text:s/>35,490,552 </text:p>
          </table:table-cell>
          <table:table-cell office:value-type="float" office:value="893" calcext:value-type="float">
            <text:p><text:s/>893 </text:p>
          </table:table-cell>
          <table:table-cell office:value-type="float" office:value="50768324" calcext:value-type="float">
            <text:p><text:s/>50,768,3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林新醫療社團法人林新醫院 </text:p>
          </table:table-cell>
          <table:table-cell office:value-type="float" office:value="28135" calcext:value-type="float">
            <text:p><text:s/>28,135 </text:p>
          </table:table-cell>
          <table:table-cell office:value-type="float" office:value="63604902" calcext:value-type="float">
            <text:p><text:s/>63,604,902 </text:p>
          </table:table-cell>
          <table:table-cell office:value-type="float" office:value="1519" calcext:value-type="float">
            <text:p><text:s/>1,519 </text:p>
          </table:table-cell>
          <table:table-cell office:value-type="float" office:value="65516504" calcext:value-type="float">
            <text:p><text:s/>65,516,504 </text:p>
          </table:table-cell>
          <table:table-cell/>
          <table:table-cell office:value-type="float" office:value="28459" calcext:value-type="float">
            <text:p><text:s/>28,459 </text:p>
          </table:table-cell>
          <table:table-cell office:value-type="float" office:value="64060209" calcext:value-type="float">
            <text:p><text:s/>64,060,209 </text:p>
          </table:table-cell>
          <table:table-cell office:value-type="float" office:value="1435" calcext:value-type="float">
            <text:p><text:s/>1,435 </text:p>
          </table:table-cell>
          <table:table-cell office:value-type="float" office:value="63777292" calcext:value-type="float">
            <text:p><text:s/>63,777,2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李綜合醫療社團法人大甲李綜合醫院 </text:p>
          </table:table-cell>
          <table:table-cell office:value-type="float" office:value="9418" calcext:value-type="float">
            <text:p><text:s/>9,418 </text:p>
          </table:table-cell>
          <table:table-cell office:value-type="float" office:value="18583773" calcext:value-type="float">
            <text:p><text:s/>18,583,773 </text:p>
          </table:table-cell>
          <table:table-cell office:value-type="float" office:value="359" calcext:value-type="float">
            <text:p><text:s/>359 </text:p>
          </table:table-cell>
          <table:table-cell office:value-type="float" office:value="21463679" calcext:value-type="float">
            <text:p><text:s/>21,463,679 </text:p>
          </table:table-cell>
          <table:table-cell/>
          <table:table-cell office:value-type="float" office:value="10682" calcext:value-type="float">
            <text:p><text:s/>10,682 </text:p>
          </table:table-cell>
          <table:table-cell office:value-type="float" office:value="22176309" calcext:value-type="float">
            <text:p><text:s/>22,176,309 </text:p>
          </table:table-cell>
          <table:table-cell office:value-type="float" office:value="391" calcext:value-type="float">
            <text:p><text:s/>391 </text:p>
          </table:table-cell>
          <table:table-cell office:value-type="float" office:value="27218976" calcext:value-type="float">
            <text:p><text:s/>27,218,9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光田醫療社團法人光田綜合醫院 </text:p>
          </table:table-cell>
          <table:table-cell office:value-type="float" office:value="67529" calcext:value-type="float">
            <text:p><text:s/>67,529 </text:p>
          </table:table-cell>
          <table:table-cell office:value-type="float" office:value="148067476" calcext:value-type="float">
            <text:p><text:s/>148,067,476 </text:p>
          </table:table-cell>
          <table:table-cell office:value-type="float" office:value="2201" calcext:value-type="float">
            <text:p><text:s/>2,201 </text:p>
          </table:table-cell>
          <table:table-cell office:value-type="float" office:value="114812203" calcext:value-type="float">
            <text:p><text:s/>114,812,203 </text:p>
          </table:table-cell>
          <table:table-cell/>
          <table:table-cell office:value-type="float" office:value="66977" calcext:value-type="float">
            <text:p><text:s/>66,977 </text:p>
          </table:table-cell>
          <table:table-cell office:value-type="float" office:value="150145744" calcext:value-type="float">
            <text:p><text:s/>150,145,744 </text:p>
          </table:table-cell>
          <table:table-cell office:value-type="float" office:value="2258" calcext:value-type="float">
            <text:p><text:s/>2,258 </text:p>
          </table:table-cell>
          <table:table-cell office:value-type="float" office:value="125457324" calcext:value-type="float">
            <text:p><text:s/>125,457,3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童綜合醫療社團法人童綜合醫院 </text:p>
          </table:table-cell>
          <table:table-cell office:value-type="float" office:value="77465" calcext:value-type="float">
            <text:p><text:s/>77,465 </text:p>
          </table:table-cell>
          <table:table-cell office:value-type="float" office:value="166087677" calcext:value-type="float">
            <text:p><text:s/>166,087,677 </text:p>
          </table:table-cell>
          <table:table-cell office:value-type="float" office:value="2863" calcext:value-type="float">
            <text:p><text:s/>2,863 </text:p>
          </table:table-cell>
          <table:table-cell office:value-type="float" office:value="186092458" calcext:value-type="float">
            <text:p><text:s/>186,092,458 </text:p>
          </table:table-cell>
          <table:table-cell/>
          <table:table-cell office:value-type="float" office:value="76296" calcext:value-type="float">
            <text:p><text:s/>76,296 </text:p>
          </table:table-cell>
          <table:table-cell office:value-type="float" office:value="179491035" calcext:value-type="float">
            <text:p><text:s/>179,491,035 </text:p>
          </table:table-cell>
          <table:table-cell office:value-type="float" office:value="2940" calcext:value-type="float">
            <text:p><text:s/>2,940 </text:p>
          </table:table-cell>
          <table:table-cell office:value-type="float" office:value="206924514" calcext:value-type="float">
            <text:p><text:s/>206,924,5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秀傳醫療社團法人秀傳紀念醫院 </text:p>
          </table:table-cell>
          <table:table-cell office:value-type="float" office:value="46558" calcext:value-type="float">
            <text:p><text:s/>46,558 </text:p>
          </table:table-cell>
          <table:table-cell office:value-type="float" office:value="125066577" calcext:value-type="float">
            <text:p><text:s/>125,066,577 </text:p>
          </table:table-cell>
          <table:table-cell office:value-type="float" office:value="2070" calcext:value-type="float">
            <text:p><text:s/>2,070 </text:p>
          </table:table-cell>
          <table:table-cell office:value-type="float" office:value="114746199" calcext:value-type="float">
            <text:p><text:s/>114,746,199 </text:p>
          </table:table-cell>
          <table:table-cell/>
          <table:table-cell office:value-type="float" office:value="45902" calcext:value-type="float">
            <text:p><text:s/>45,902 </text:p>
          </table:table-cell>
          <table:table-cell office:value-type="float" office:value="124442224" calcext:value-type="float">
            <text:p><text:s/>124,442,224 </text:p>
          </table:table-cell>
          <table:table-cell office:value-type="float" office:value="2045" calcext:value-type="float">
            <text:p><text:s/>2,045 </text:p>
          </table:table-cell>
          <table:table-cell office:value-type="float" office:value="129417545" calcext:value-type="float">
            <text:p><text:s/>129,417,5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台中慈濟醫院 </text:p>
          </table:table-cell>
          <table:table-cell office:value-type="float" office:value="52996" calcext:value-type="float">
            <text:p><text:s/>52,996 </text:p>
          </table:table-cell>
          <table:table-cell office:value-type="float" office:value="139398026" calcext:value-type="float">
            <text:p><text:s/>139,398,026 </text:p>
          </table:table-cell>
          <table:table-cell office:value-type="float" office:value="1889" calcext:value-type="float">
            <text:p><text:s/>1,889 </text:p>
          </table:table-cell>
          <table:table-cell office:value-type="float" office:value="104828894" calcext:value-type="float">
            <text:p><text:s/>104,828,894 </text:p>
          </table:table-cell>
          <table:table-cell/>
          <table:table-cell office:value-type="float" office:value="58870" calcext:value-type="float">
            <text:p><text:s/>58,870 </text:p>
          </table:table-cell>
          <table:table-cell office:value-type="float" office:value="158043725" calcext:value-type="float">
            <text:p><text:s/>158,043,725 </text:p>
          </table:table-cell>
          <table:table-cell office:value-type="float" office:value="2041" calcext:value-type="float">
            <text:p><text:s/>2,041 </text:p>
          </table:table-cell>
          <table:table-cell office:value-type="float" office:value="130822416" calcext:value-type="float">
            <text:p><text:s/>130,822,4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仁愛醫療財團法人大里仁愛醫院 </text:p>
          </table:table-cell>
          <table:table-cell office:value-type="float" office:value="35926" calcext:value-type="float">
            <text:p><text:s/>35,926 </text:p>
          </table:table-cell>
          <table:table-cell office:value-type="float" office:value="71839052" calcext:value-type="float">
            <text:p><text:s/>71,839,052 </text:p>
          </table:table-cell>
          <table:table-cell office:value-type="float" office:value="1436" calcext:value-type="float">
            <text:p><text:s/>1,436 </text:p>
          </table:table-cell>
          <table:table-cell office:value-type="float" office:value="66816060" calcext:value-type="float">
            <text:p><text:s/>66,816,060 </text:p>
          </table:table-cell>
          <table:table-cell/>
          <table:table-cell office:value-type="float" office:value="35603" calcext:value-type="float">
            <text:p><text:s/>35,603 </text:p>
          </table:table-cell>
          <table:table-cell office:value-type="float" office:value="71605610" calcext:value-type="float">
            <text:p><text:s/>71,605,610 </text:p>
          </table:table-cell>
          <table:table-cell office:value-type="float" office:value="1345" calcext:value-type="float">
            <text:p><text:s/>1,345 </text:p>
          </table:table-cell>
          <table:table-cell office:value-type="float" office:value="62983575" calcext:value-type="float">
            <text:p><text:s/>62,983,5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秀傳醫療財團法人彰濱秀傳紀念醫院 </text:p>
          </table:table-cell>
          <table:table-cell office:value-type="float" office:value="29304" calcext:value-type="float">
            <text:p><text:s/>29,304 </text:p>
          </table:table-cell>
          <table:table-cell office:value-type="float" office:value="74089558" calcext:value-type="float">
            <text:p><text:s/>74,089,558 </text:p>
          </table:table-cell>
          <table:table-cell office:value-type="float" office:value="1591" calcext:value-type="float">
            <text:p><text:s/>1,591 </text:p>
          </table:table-cell>
          <table:table-cell office:value-type="float" office:value="85808888" calcext:value-type="float">
            <text:p><text:s/>85,808,888 </text:p>
          </table:table-cell>
          <table:table-cell/>
          <table:table-cell office:value-type="float" office:value="32931" calcext:value-type="float">
            <text:p><text:s/>32,931 </text:p>
          </table:table-cell>
          <table:table-cell office:value-type="float" office:value="78670443" calcext:value-type="float">
            <text:p><text:s/>78,670,443 </text:p>
          </table:table-cell>
          <table:table-cell office:value-type="float" office:value="1586" calcext:value-type="float">
            <text:p><text:s/>1,586 </text:p>
          </table:table-cell>
          <table:table-cell office:value-type="float" office:value="89847645" calcext:value-type="float">
            <text:p><text:s/>89,847,6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埔基醫療財團法人埔里基督教醫院 </text:p>
          </table:table-cell>
          <table:table-cell office:value-type="float" office:value="23144" calcext:value-type="float">
            <text:p><text:s/>23,144 </text:p>
          </table:table-cell>
          <table:table-cell office:value-type="float" office:value="40144644" calcext:value-type="float">
            <text:p><text:s/>40,144,644 </text:p>
          </table:table-cell>
          <table:table-cell office:value-type="float" office:value="902" calcext:value-type="float">
            <text:p><text:s/>902 </text:p>
          </table:table-cell>
          <table:table-cell office:value-type="float" office:value="28917061" calcext:value-type="float">
            <text:p><text:s/>28,917,061 </text:p>
          </table:table-cell>
          <table:table-cell/>
          <table:table-cell office:value-type="float" office:value="23531" calcext:value-type="float">
            <text:p><text:s/>23,531 </text:p>
          </table:table-cell>
          <table:table-cell office:value-type="float" office:value="42497999" calcext:value-type="float">
            <text:p><text:s/>42,497,999 </text:p>
          </table:table-cell>
          <table:table-cell office:value-type="float" office:value="880" calcext:value-type="float">
            <text:p><text:s/>880 </text:p>
          </table:table-cell>
          <table:table-cell office:value-type="float" office:value="28082311" calcext:value-type="float">
            <text:p><text:s/>28,082,3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澄清綜合醫院中港分院 </text:p>
          </table:table-cell>
          <table:table-cell office:value-type="float" office:value="67090" calcext:value-type="float">
            <text:p><text:s/>67,090 </text:p>
          </table:table-cell>
          <table:table-cell office:value-type="float" office:value="139784938" calcext:value-type="float">
            <text:p><text:s/>139,784,938 </text:p>
          </table:table-cell>
          <table:table-cell office:value-type="float" office:value="2702" calcext:value-type="float">
            <text:p><text:s/>2,702 </text:p>
          </table:table-cell>
          <table:table-cell office:value-type="float" office:value="135760475" calcext:value-type="float">
            <text:p><text:s/>135,760,475 </text:p>
          </table:table-cell>
          <table:table-cell/>
          <table:table-cell office:value-type="float" office:value="71223" calcext:value-type="float">
            <text:p><text:s/>71,223 </text:p>
          </table:table-cell>
          <table:table-cell office:value-type="float" office:value="157432150" calcext:value-type="float">
            <text:p><text:s/>157,432,150 </text:p>
          </table:table-cell>
          <table:table-cell office:value-type="float" office:value="2846" calcext:value-type="float">
            <text:p><text:s/>2,846 </text:p>
          </table:table-cell>
          <table:table-cell office:value-type="float" office:value="143522683" calcext:value-type="float">
            <text:p><text:s/>143,522,6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南投醫院 </text:p>
          </table:table-cell>
          <table:table-cell office:value-type="float" office:value="30084" calcext:value-type="float">
            <text:p><text:s/>30,084 </text:p>
          </table:table-cell>
          <table:table-cell office:value-type="float" office:value="55002383" calcext:value-type="float">
            <text:p><text:s/>55,002,383 </text:p>
          </table:table-cell>
          <table:table-cell office:value-type="float" office:value="833" calcext:value-type="float">
            <text:p><text:s/>833 </text:p>
          </table:table-cell>
          <table:table-cell office:value-type="float" office:value="48662743" calcext:value-type="float">
            <text:p><text:s/>48,662,743 </text:p>
          </table:table-cell>
          <table:table-cell/>
          <table:table-cell office:value-type="float" office:value="32327" calcext:value-type="float">
            <text:p><text:s/>32,327 </text:p>
          </table:table-cell>
          <table:table-cell office:value-type="float" office:value="64494157" calcext:value-type="float">
            <text:p><text:s/>64,494,157 </text:p>
          </table:table-cell>
          <table:table-cell office:value-type="float" office:value="895" calcext:value-type="float">
            <text:p><text:s/>895 </text:p>
          </table:table-cell>
          <table:table-cell office:value-type="float" office:value="52202212" calcext:value-type="float">
            <text:p><text:s/>52,202,2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台中總醫院附設民眾診療服務處中清分院 </text:p>
          </table:table-cell>
          <table:table-cell office:value-type="float" office:value="8922" calcext:value-type="float">
            <text:p><text:s/>8,922 </text:p>
          </table:table-cell>
          <table:table-cell office:value-type="float" office:value="10749560" calcext:value-type="float">
            <text:p><text:s/>10,749,560 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7831089" calcext:value-type="float">
            <text:p><text:s/>7,831,089 </text:p>
          </table:table-cell>
          <table:table-cell/>
          <table:table-cell office:value-type="float" office:value="9355" calcext:value-type="float">
            <text:p><text:s/>9,355 </text:p>
          </table:table-cell>
          <table:table-cell office:value-type="float" office:value="11962105" calcext:value-type="float">
            <text:p><text:s/>11,962,105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7228517" calcext:value-type="float">
            <text:p><text:s/>7,228,5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中榮民總醫院埔里分院 </text:p>
          </table:table-cell>
          <table:table-cell office:value-type="float" office:value="18818" calcext:value-type="float">
            <text:p><text:s/>18,818 </text:p>
          </table:table-cell>
          <table:table-cell office:value-type="float" office:value="26193244" calcext:value-type="float">
            <text:p><text:s/>26,193,244 </text:p>
          </table:table-cell>
          <table:table-cell office:value-type="float" office:value="633" calcext:value-type="float">
            <text:p><text:s/>633 </text:p>
          </table:table-cell>
          <table:table-cell office:value-type="float" office:value="30866025" calcext:value-type="float">
            <text:p><text:s/>30,866,025 </text:p>
          </table:table-cell>
          <table:table-cell/>
          <table:table-cell office:value-type="float" office:value="19041" calcext:value-type="float">
            <text:p><text:s/>19,041 </text:p>
          </table:table-cell>
          <table:table-cell office:value-type="float" office:value="29356648" calcext:value-type="float">
            <text:p><text:s/>29,356,648 </text:p>
          </table:table-cell>
          <table:table-cell office:value-type="float" office:value="645" calcext:value-type="float">
            <text:p><text:s/>645 </text:p>
          </table:table-cell>
          <table:table-cell office:value-type="float" office:value="29353886" calcext:value-type="float">
            <text:p><text:s/>29,353,8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法務部矯正署臺中監獄附設培德醫院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6750" calcext:value-type="float">
            <text:p><text:s/>26,75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3" calcext:value-type="float">
            <text:p><text:s/>23 </text:p>
          </table:table-cell>
          <table:table-cell office:value-type="float" office:value="42305" calcext:value-type="float">
            <text:p><text:s/>42,30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新醫療社團法人烏日林新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0708" calcext:value-type="float">
            <text:p><text:s/>10,708 </text:p>
          </table:table-cell>
          <table:table-cell office:value-type="float" office:value="17843033" calcext:value-type="float">
            <text:p><text:s/>17,843,033 </text:p>
          </table:table-cell>
          <table:table-cell office:value-type="float" office:value="355" calcext:value-type="float">
            <text:p><text:s/>355 </text:p>
          </table:table-cell>
          <table:table-cell office:value-type="float" office:value="19987685" calcext:value-type="float">
            <text:p><text:s/>19,987,6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維新醫療社團法人台中維新醫院 </text:p>
          </table:table-cell>
          <table:table-cell office:value-type="float" office:value="917" calcext:value-type="float">
            <text:p><text:s/>917 </text:p>
          </table:table-cell>
          <table:table-cell office:value-type="float" office:value="1445107" calcext:value-type="float">
            <text:p><text:s/>1,445,107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6860296" calcext:value-type="float">
            <text:p><text:s/>6,860,296 </text:p>
          </table:table-cell>
          <table:table-cell/>
          <table:table-cell office:value-type="float" office:value="1002" calcext:value-type="float">
            <text:p><text:s/>1,002 </text:p>
          </table:table-cell>
          <table:table-cell office:value-type="float" office:value="1516256" calcext:value-type="float">
            <text:p><text:s/>1,516,256 </text:p>
          </table:table-cell>
          <table:table-cell office:value-type="float" office:value="222" calcext:value-type="float">
            <text:p><text:s/>222 </text:p>
          </table:table-cell>
          <table:table-cell office:value-type="float" office:value="7588637" calcext:value-type="float">
            <text:p><text:s/>7,588,6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道周醫療社團法人道周醫院 </text:p>
          </table:table-cell>
          <table:table-cell office:value-type="float" office:value="6006" calcext:value-type="float">
            <text:p><text:s/>6,006 </text:p>
          </table:table-cell>
          <table:table-cell office:value-type="float" office:value="6684963" calcext:value-type="float">
            <text:p><text:s/>6,684,963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2441478" calcext:value-type="float">
            <text:p><text:s/>2,441,478 </text:p>
          </table:table-cell>
          <table:table-cell/>
          <table:table-cell office:value-type="float" office:value="6179" calcext:value-type="float">
            <text:p><text:s/>6,179 </text:p>
          </table:table-cell>
          <table:table-cell office:value-type="float" office:value="7312496" calcext:value-type="float">
            <text:p><text:s/>7,312,496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2003882" calcext:value-type="float">
            <text:p><text:s/>2,003,8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榮醫療社團法人員榮醫院 </text:p>
          </table:table-cell>
          <table:table-cell office:value-type="float" office:value="13543" calcext:value-type="float">
            <text:p><text:s/>13,543 </text:p>
          </table:table-cell>
          <table:table-cell office:value-type="float" office:value="24731455" calcext:value-type="float">
            <text:p><text:s/>24,731,455 </text:p>
          </table:table-cell>
          <table:table-cell office:value-type="float" office:value="338" calcext:value-type="float">
            <text:p><text:s/>338 </text:p>
          </table:table-cell>
          <table:table-cell office:value-type="float" office:value="21459169" calcext:value-type="float">
            <text:p><text:s/>21,459,169 </text:p>
          </table:table-cell>
          <table:table-cell/>
          <table:table-cell office:value-type="float" office:value="13050" calcext:value-type="float">
            <text:p><text:s/>13,050 </text:p>
          </table:table-cell>
          <table:table-cell office:value-type="float" office:value="25405556" calcext:value-type="float">
            <text:p><text:s/>25,405,556 </text:p>
          </table:table-cell>
          <table:table-cell office:value-type="float" office:value="296" calcext:value-type="float">
            <text:p><text:s/>296 </text:p>
          </table:table-cell>
          <table:table-cell office:value-type="float" office:value="19782108" calcext:value-type="float">
            <text:p><text:s/>19,782,1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來醫療社團法人宏仁醫院 </text:p>
          </table:table-cell>
          <table:table-cell office:value-type="float" office:value="7031" calcext:value-type="float">
            <text:p><text:s/>7,031 </text:p>
          </table:table-cell>
          <table:table-cell office:value-type="float" office:value="8164957" calcext:value-type="float">
            <text:p><text:s/>8,164,957 </text:p>
          </table:table-cell>
          <table:table-cell office:value-type="float" office:value="257" calcext:value-type="float">
            <text:p><text:s/>257 </text:p>
          </table:table-cell>
          <table:table-cell office:value-type="float" office:value="16325734" calcext:value-type="float">
            <text:p><text:s/>16,325,734 </text:p>
          </table:table-cell>
          <table:table-cell/>
          <table:table-cell office:value-type="float" office:value="7752" calcext:value-type="float">
            <text:p><text:s/>7,752 </text:p>
          </table:table-cell>
          <table:table-cell office:value-type="float" office:value="17219026" calcext:value-type="float">
            <text:p><text:s/>17,219,026 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18172721" calcext:value-type="float">
            <text:p><text:s/>18,172,7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宗鄰醫療社團法人洪宗鄰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3644" calcext:value-type="float">
            <text:p><text:s/>3,644 </text:p>
          </table:table-cell>
          <table:table-cell office:value-type="float" office:value="3582791" calcext:value-type="float">
            <text:p><text:s/>3,582,791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363586" calcext:value-type="float">
            <text:p><text:s/>2,363,5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民醫療社團法人佑民醫院 </text:p>
          </table:table-cell>
          <table:table-cell office:value-type="float" office:value="25096" calcext:value-type="float">
            <text:p><text:s/>25,096 </text:p>
          </table:table-cell>
          <table:table-cell office:value-type="float" office:value="43760766" calcext:value-type="float">
            <text:p><text:s/>43,760,766 </text:p>
          </table:table-cell>
          <table:table-cell office:value-type="float" office:value="602" calcext:value-type="float">
            <text:p><text:s/>602 </text:p>
          </table:table-cell>
          <table:table-cell office:value-type="float" office:value="19362057" calcext:value-type="float">
            <text:p><text:s/>19,362,057 </text:p>
          </table:table-cell>
          <table:table-cell/>
          <table:table-cell office:value-type="float" office:value="24631" calcext:value-type="float">
            <text:p><text:s/>24,631 </text:p>
          </table:table-cell>
          <table:table-cell office:value-type="float" office:value="47338193" calcext:value-type="float">
            <text:p><text:s/>47,338,193 </text:p>
          </table:table-cell>
          <table:table-cell office:value-type="float" office:value="534" calcext:value-type="float">
            <text:p><text:s/>534 </text:p>
          </table:table-cell>
          <table:table-cell office:value-type="float" office:value="19155064" calcext:value-type="float">
            <text:p><text:s/>19,155,0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療財團法人台中仁愛醫院 </text:p>
          </table:table-cell>
          <table:table-cell office:value-type="float" office:value="4382" calcext:value-type="float">
            <text:p><text:s/>4,382 </text:p>
          </table:table-cell>
          <table:table-cell office:value-type="float" office:value="6181553" calcext:value-type="float">
            <text:p><text:s/>6,181,553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7278640" calcext:value-type="float">
            <text:p><text:s/>7,278,640 </text:p>
          </table:table-cell>
          <table:table-cell/>
          <table:table-cell office:value-type="float" office:value="4608" calcext:value-type="float">
            <text:p><text:s/>4,608 </text:p>
          </table:table-cell>
          <table:table-cell office:value-type="float" office:value="6907815" calcext:value-type="float">
            <text:p><text:s/>6,907,815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8230298" calcext:value-type="float">
            <text:p><text:s/>8,230,2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鹿港基督教醫院 </text:p>
          </table:table-cell>
          <table:table-cell office:value-type="float" office:value="35742" calcext:value-type="float">
            <text:p><text:s/>35,742 </text:p>
          </table:table-cell>
          <table:table-cell office:value-type="float" office:value="68920187" calcext:value-type="float">
            <text:p><text:s/>68,920,187 </text:p>
          </table:table-cell>
          <table:table-cell office:value-type="float" office:value="572" calcext:value-type="float">
            <text:p><text:s/>572 </text:p>
          </table:table-cell>
          <table:table-cell office:value-type="float" office:value="18664555" calcext:value-type="float">
            <text:p><text:s/>18,664,555 </text:p>
          </table:table-cell>
          <table:table-cell/>
          <table:table-cell office:value-type="float" office:value="36263" calcext:value-type="float">
            <text:p><text:s/>36,263 </text:p>
          </table:table-cell>
          <table:table-cell office:value-type="float" office:value="74981545" calcext:value-type="float">
            <text:p><text:s/>74,981,545 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18730741" calcext:value-type="float">
            <text:p><text:s/>18,730,7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鹿東基督教醫院 </text:p>
          </table:table-cell>
          <table:table-cell office:value-type="float" office:value="2261" calcext:value-type="float">
            <text:p><text:s/>2,261 </text:p>
          </table:table-cell>
          <table:table-cell office:value-type="float" office:value="5631841" calcext:value-type="float">
            <text:p><text:s/>5,631,841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12238412" calcext:value-type="float">
            <text:p><text:s/>12,238,412 </text:p>
          </table:table-cell>
          <table:table-cell/>
          <table:table-cell office:value-type="float" office:value="2455" calcext:value-type="float">
            <text:p><text:s/>2,455 </text:p>
          </table:table-cell>
          <table:table-cell office:value-type="float" office:value="6158665" calcext:value-type="float">
            <text:p><text:s/>6,158,665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11762135" calcext:value-type="float">
            <text:p><text:s/>11,762,1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員林基督教醫院 </text:p>
          </table:table-cell>
          <table:table-cell office:value-type="float" office:value="66108" calcext:value-type="float">
            <text:p><text:s/>66,108 </text:p>
          </table:table-cell>
          <table:table-cell office:value-type="float" office:value="127120630" calcext:value-type="float">
            <text:p><text:s/>127,120,630 </text:p>
          </table:table-cell>
          <table:table-cell office:value-type="float" office:value="1020" calcext:value-type="float">
            <text:p><text:s/>1,020 </text:p>
          </table:table-cell>
          <table:table-cell office:value-type="float" office:value="45895892" calcext:value-type="float">
            <text:p><text:s/>45,895,892 </text:p>
          </table:table-cell>
          <table:table-cell/>
          <table:table-cell office:value-type="float" office:value="68823" calcext:value-type="float">
            <text:p><text:s/>68,823 </text:p>
          </table:table-cell>
          <table:table-cell office:value-type="float" office:value="143449940" calcext:value-type="float">
            <text:p><text:s/>143,449,940 </text:p>
          </table:table-cell>
          <table:table-cell office:value-type="float" office:value="1326" calcext:value-type="float">
            <text:p><text:s/>1,326 </text:p>
          </table:table-cell>
          <table:table-cell office:value-type="float" office:value="61090913" calcext:value-type="float">
            <text:p><text:s/>61,090,9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二林基督教醫院 </text:p>
          </table:table-cell>
          <table:table-cell office:value-type="float" office:value="22395" calcext:value-type="float">
            <text:p><text:s/>22,395 </text:p>
          </table:table-cell>
          <table:table-cell office:value-type="float" office:value="44768818" calcext:value-type="float">
            <text:p><text:s/>44,768,818 </text:p>
          </table:table-cell>
          <table:table-cell office:value-type="float" office:value="488" calcext:value-type="float">
            <text:p><text:s/>488 </text:p>
          </table:table-cell>
          <table:table-cell office:value-type="float" office:value="22056788" calcext:value-type="float">
            <text:p><text:s/>22,056,788 </text:p>
          </table:table-cell>
          <table:table-cell/>
          <table:table-cell office:value-type="float" office:value="23467" calcext:value-type="float">
            <text:p><text:s/>23,467 </text:p>
          </table:table-cell>
          <table:table-cell office:value-type="float" office:value="47790796" calcext:value-type="float">
            <text:p><text:s/>47,790,796 </text:p>
          </table:table-cell>
          <table:table-cell office:value-type="float" office:value="451" calcext:value-type="float">
            <text:p><text:s/>451 </text:p>
          </table:table-cell>
          <table:table-cell office:value-type="float" office:value="22046154" calcext:value-type="float">
            <text:p><text:s/>22,046,1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亞洲大學附屬醫院 </text:p>
          </table:table-cell>
          <table:table-cell office:value-type="float" office:value="18458" calcext:value-type="float">
            <text:p><text:s/>18,458 </text:p>
          </table:table-cell>
          <table:table-cell office:value-type="float" office:value="28958260" calcext:value-type="float">
            <text:p><text:s/>28,958,260 </text:p>
          </table:table-cell>
          <table:table-cell office:value-type="float" office:value="519" calcext:value-type="float">
            <text:p><text:s/>519 </text:p>
          </table:table-cell>
          <table:table-cell office:value-type="float" office:value="27705967" calcext:value-type="float">
            <text:p><text:s/>27,705,967 </text:p>
          </table:table-cell>
          <table:table-cell/>
          <table:table-cell office:value-type="float" office:value="34049" calcext:value-type="float">
            <text:p><text:s/>34,049 </text:p>
          </table:table-cell>
          <table:table-cell office:value-type="float" office:value="81239912" calcext:value-type="float">
            <text:p><text:s/>81,239,912 </text:p>
          </table:table-cell>
          <table:table-cell office:value-type="float" office:value="849" calcext:value-type="float">
            <text:p><text:s/>849 </text:p>
          </table:table-cell>
          <table:table-cell office:value-type="float" office:value="49368804" calcext:value-type="float">
            <text:p><text:s/>49,368,8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台中東區分院 </text:p>
          </table:table-cell>
          <table:table-cell office:value-type="float" office:value="10883" calcext:value-type="float">
            <text:p><text:s/>10,883 </text:p>
          </table:table-cell>
          <table:table-cell office:value-type="float" office:value="16911872" calcext:value-type="float">
            <text:p><text:s/>16,911,872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6878857" calcext:value-type="float">
            <text:p><text:s/>6,878,857 </text:p>
          </table:table-cell>
          <table:table-cell/>
          <table:table-cell office:value-type="float" office:value="11058" calcext:value-type="float">
            <text:p><text:s/>11,058 </text:p>
          </table:table-cell>
          <table:table-cell office:value-type="float" office:value="15592063" calcext:value-type="float">
            <text:p><text:s/>15,592,063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5991800" calcext:value-type="float">
            <text:p><text:s/>5,991,8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山醫學大學附設醫院中興分院 </text:p>
          </table:table-cell>
          <table:table-cell office:value-type="float" office:value="8232" calcext:value-type="float">
            <text:p><text:s/>8,232 </text:p>
          </table:table-cell>
          <table:table-cell office:value-type="float" office:value="23134918" calcext:value-type="float">
            <text:p><text:s/>23,134,918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259974" calcext:value-type="float">
            <text:p><text:s/>6,259,974 </text:p>
          </table:table-cell>
          <table:table-cell/>
          <table:table-cell office:value-type="float" office:value="7897" calcext:value-type="float">
            <text:p><text:s/>7,897 </text:p>
          </table:table-cell>
          <table:table-cell office:value-type="float" office:value="21457914" calcext:value-type="float">
            <text:p><text:s/>21,457,914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6943501" calcext:value-type="float">
            <text:p><text:s/>6,943,5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豐原分院 </text:p>
          </table:table-cell>
          <table:table-cell office:value-type="float" office:value="6762" calcext:value-type="float">
            <text:p><text:s/>6,762 </text:p>
          </table:table-cell>
          <table:table-cell office:value-type="float" office:value="13710975" calcext:value-type="float">
            <text:p><text:s/>13,710,975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997681" calcext:value-type="float">
            <text:p><text:s/>1,997,681 </text:p>
          </table:table-cell>
          <table:table-cell/>
          <table:table-cell office:value-type="float" office:value="7290" calcext:value-type="float">
            <text:p><text:s/>7,290 </text:p>
          </table:table-cell>
          <table:table-cell office:value-type="float" office:value="15703296" calcext:value-type="float">
            <text:p><text:s/>15,703,296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2801355" calcext:value-type="float">
            <text:p><text:s/>2,801,3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草屯分院 </text:p>
          </table:table-cell>
          <table:table-cell office:value-type="float" office:value="6508" calcext:value-type="float">
            <text:p><text:s/>6,508 </text:p>
          </table:table-cell>
          <table:table-cell office:value-type="float" office:value="12049046" calcext:value-type="float">
            <text:p><text:s/>12,049,046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213195" calcext:value-type="float">
            <text:p><text:s/>1,213,195 </text:p>
          </table:table-cell>
          <table:table-cell/>
          <table:table-cell office:value-type="float" office:value="6040" calcext:value-type="float">
            <text:p><text:s/>6,040 </text:p>
          </table:table-cell>
          <table:table-cell office:value-type="float" office:value="11671990" calcext:value-type="float">
            <text:p><text:s/>11,671,99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668405" calcext:value-type="float">
            <text:p><text:s/>668,4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中仁愛之家附設靜和醫院 </text:p>
          </table:table-cell>
          <table:table-cell office:value-type="float" office:value="1928" calcext:value-type="float">
            <text:p><text:s/>1,928 </text:p>
          </table:table-cell>
          <table:table-cell office:value-type="float" office:value="3032878" calcext:value-type="float">
            <text:p><text:s/>3,032,878 </text:p>
          </table:table-cell>
          <table:table-cell office:value-type="float" office:value="333" calcext:value-type="float">
            <text:p><text:s/>333 </text:p>
          </table:table-cell>
          <table:table-cell office:value-type="float" office:value="11481587" calcext:value-type="float">
            <text:p><text:s/>11,481,587 </text:p>
          </table:table-cell>
          <table:table-cell/>
          <table:table-cell office:value-type="float" office:value="1780" calcext:value-type="float">
            <text:p><text:s/>1,780 </text:p>
          </table:table-cell>
          <table:table-cell office:value-type="float" office:value="2657533" calcext:value-type="float">
            <text:p><text:s/>2,657,533 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11856726" calcext:value-type="float">
            <text:p><text:s/>11,856,7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弘光科技大學附設老人醫院 </text:p>
          </table:table-cell>
          <table:table-cell office:value-type="float" office:value="1651" calcext:value-type="float">
            <text:p><text:s/>1,651 </text:p>
          </table:table-cell>
          <table:table-cell office:value-type="float" office:value="3015700" calcext:value-type="float">
            <text:p><text:s/>3,015,700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4807978" calcext:value-type="float">
            <text:p><text:s/>4,807,978 </text:p>
          </table:table-cell>
          <table:table-cell/>
          <table:table-cell office:value-type="float" office:value="1466" calcext:value-type="float">
            <text:p><text:s/>1,466 </text:p>
          </table:table-cell>
          <table:table-cell office:value-type="float" office:value="2830802" calcext:value-type="float">
            <text:p><text:s/>2,830,80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3814553" calcext:value-type="float">
            <text:p><text:s/>3,814,5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勢區農會附設農民醫院 </text:p>
          </table:table-cell>
          <table:table-cell office:value-type="float" office:value="14154" calcext:value-type="float">
            <text:p><text:s/>14,154 </text:p>
          </table:table-cell>
          <table:table-cell office:value-type="float" office:value="18539205" calcext:value-type="float">
            <text:p><text:s/>18,539,205 </text:p>
          </table:table-cell>
          <table:table-cell office:value-type="float" office:value="167" calcext:value-type="float">
            <text:p><text:s/>167 </text:p>
          </table:table-cell>
          <table:table-cell office:value-type="float" office:value="6490452" calcext:value-type="float">
            <text:p><text:s/>6,490,452 </text:p>
          </table:table-cell>
          <table:table-cell/>
          <table:table-cell office:value-type="float" office:value="14338" calcext:value-type="float">
            <text:p><text:s/>14,338 </text:p>
          </table:table-cell>
          <table:table-cell office:value-type="float" office:value="18773009" calcext:value-type="float">
            <text:p><text:s/>18,773,009 </text:p>
          </table:table-cell>
          <table:table-cell office:value-type="float" office:value="174" calcext:value-type="float">
            <text:p><text:s/>174 </text:p>
          </table:table-cell>
          <table:table-cell office:value-type="float" office:value="5645282" calcext:value-type="float">
            <text:p><text:s/>5,645,2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盛醫院 </text:p>
          </table:table-cell>
          <table:table-cell office:value-type="float" office:value="3633" calcext:value-type="float">
            <text:p><text:s/>3,633 </text:p>
          </table:table-cell>
          <table:table-cell office:value-type="float" office:value="5682432" calcext:value-type="float">
            <text:p><text:s/>5,682,432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93513" calcext:value-type="float">
            <text:p><text:s/>393,513 </text:p>
          </table:table-cell>
          <table:table-cell/>
          <table:table-cell office:value-type="float" office:value="4133" calcext:value-type="float">
            <text:p><text:s/>4,133 </text:p>
          </table:table-cell>
          <table:table-cell office:value-type="float" office:value="7437352" calcext:value-type="float">
            <text:p><text:s/>7,437,35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15820" calcext:value-type="float">
            <text:p><text:s/>315,82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豐醫院 </text:p>
          </table:table-cell>
          <table:table-cell office:value-type="float" office:value="3599" calcext:value-type="float">
            <text:p><text:s/>3,599 </text:p>
          </table:table-cell>
          <table:table-cell office:value-type="float" office:value="4122288" calcext:value-type="float">
            <text:p><text:s/>4,122,288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006795" calcext:value-type="float">
            <text:p><text:s/>5,006,795 </text:p>
          </table:table-cell>
          <table:table-cell/>
          <table:table-cell office:value-type="float" office:value="3573" calcext:value-type="float">
            <text:p><text:s/>3,573 </text:p>
          </table:table-cell>
          <table:table-cell office:value-type="float" office:value="4224383" calcext:value-type="float">
            <text:p><text:s/>4,224,383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3273056" calcext:value-type="float">
            <text:p><text:s/>3,273,0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漢忠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901" calcext:value-type="float">
            <text:p><text:s/>2,901 </text:p>
          </table:table-cell>
          <table:table-cell office:value-type="float" office:value="3432755" calcext:value-type="float">
            <text:p><text:s/>3,432,75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373872" calcext:value-type="float">
            <text:p><text:s/>373,8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順安醫院 </text:p>
          </table:table-cell>
          <table:table-cell office:value-type="float" office:value="619" calcext:value-type="float">
            <text:p><text:s/>619 </text:p>
          </table:table-cell>
          <table:table-cell office:value-type="float" office:value="714075" calcext:value-type="float">
            <text:p><text:s/>714,075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316126" calcext:value-type="float">
            <text:p><text:s/>2,316,126 </text:p>
          </table:table-cell>
          <table:table-cell/>
          <table:table-cell office:value-type="float" office:value="607" calcext:value-type="float">
            <text:p><text:s/>607 </text:p>
          </table:table-cell>
          <table:table-cell office:value-type="float" office:value="956068" calcext:value-type="float">
            <text:p><text:s/>956,06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988344" calcext:value-type="float">
            <text:p><text:s/>1,988,3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美德醫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84331" calcext:value-type="float">
            <text:p><text:s/>84,331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2642861" calcext:value-type="float">
            <text:p><text:s/>2,642,861 </text:p>
          </table:table-cell>
          <table:table-cell/>
          <table:table-cell office:value-type="float" office:value="70" calcext:value-type="float">
            <text:p><text:s/>70 </text:p>
          </table:table-cell>
          <table:table-cell office:value-type="float" office:value="103419" calcext:value-type="float">
            <text:p><text:s/>103,419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3625566" calcext:value-type="float">
            <text:p><text:s/>3,625,5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安醫院 </text:p>
          </table:table-cell>
          <table:table-cell office:value-type="float" office:value="9622" calcext:value-type="float">
            <text:p><text:s/>9,622 </text:p>
          </table:table-cell>
          <table:table-cell office:value-type="float" office:value="15788061" calcext:value-type="float">
            <text:p><text:s/>15,788,061 </text:p>
          </table:table-cell>
          <table:table-cell office:value-type="float" office:value="247" calcext:value-type="float">
            <text:p><text:s/>247 </text:p>
          </table:table-cell>
          <table:table-cell office:value-type="float" office:value="9767513" calcext:value-type="float">
            <text:p><text:s/>9,767,513 </text:p>
          </table:table-cell>
          <table:table-cell/>
          <table:table-cell office:value-type="float" office:value="12700" calcext:value-type="float">
            <text:p><text:s/>12,700 </text:p>
          </table:table-cell>
          <table:table-cell office:value-type="float" office:value="24923665" calcext:value-type="float">
            <text:p><text:s/>24,923,665 </text:p>
          </table:table-cell>
          <table:table-cell office:value-type="float" office:value="282" calcext:value-type="float">
            <text:p><text:s/>282 </text:p>
          </table:table-cell>
          <table:table-cell office:value-type="float" office:value="12045971" calcext:value-type="float">
            <text:p><text:s/>12,045,9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太平澄清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4759" calcext:value-type="float">
            <text:p><text:s/>4,759 </text:p>
          </table:table-cell>
          <table:table-cell office:value-type="float" office:value="5138729" calcext:value-type="float">
            <text:p><text:s/>5,138,729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1754487" calcext:value-type="float">
            <text:p><text:s/>1,754,4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霧峰澄清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2530" calcext:value-type="float">
            <text:p><text:s/>12,530 </text:p>
          </table:table-cell>
          <table:table-cell office:value-type="float" office:value="21049278" calcext:value-type="float">
            <text:p><text:s/>21,049,278 </text:p>
          </table:table-cell>
          <table:table-cell office:value-type="float" office:value="258" calcext:value-type="float">
            <text:p><text:s/>258 </text:p>
          </table:table-cell>
          <table:table-cell office:value-type="float" office:value="12100314" calcext:value-type="float">
            <text:p><text:s/>12,100,3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院龍安分院 </text:p>
          </table:table-cell>
          <table:table-cell office:value-type="float" office:value="441" calcext:value-type="float">
            <text:p><text:s/>441 </text:p>
          </table:table-cell>
          <table:table-cell office:value-type="float" office:value="896816" calcext:value-type="float">
            <text:p><text:s/>896,816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6423881" calcext:value-type="float">
            <text:p><text:s/>6,423,881 </text:p>
          </table:table-cell>
          <table:table-cell/>
          <table:table-cell office:value-type="float" office:value="484" calcext:value-type="float">
            <text:p><text:s/>484 </text:p>
          </table:table-cell>
          <table:table-cell office:value-type="float" office:value="959646" calcext:value-type="float">
            <text:p><text:s/>959,646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6648283" calcext:value-type="float">
            <text:p><text:s/>6,648,2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安醫院雙十分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8424" calcext:value-type="float">
            <text:p><text:s/>8,424 </text:p>
          </table:table-cell>
          <table:table-cell office:value-type="float" office:value="17677189" calcext:value-type="float">
            <text:p><text:s/>17,677,189 </text:p>
          </table:table-cell>
          <table:table-cell office:value-type="float" office:value="167" calcext:value-type="float">
            <text:p><text:s/>167 </text:p>
          </table:table-cell>
          <table:table-cell office:value-type="float" office:value="9212678" calcext:value-type="float">
            <text:p><text:s/>9,212,6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澄清復健醫院 </text:p>
          </table:table-cell>
          <table:table-cell office:value-type="float" office:value="2939" calcext:value-type="float">
            <text:p><text:s/>2,939 </text:p>
          </table:table-cell>
          <table:table-cell office:value-type="float" office:value="5510452" calcext:value-type="float">
            <text:p><text:s/>5,510,45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562584" calcext:value-type="float">
            <text:p><text:s/>7,562,584 </text:p>
          </table:table-cell>
          <table:table-cell/>
          <table:table-cell office:value-type="float" office:value="2776" calcext:value-type="float">
            <text:p><text:s/>2,776 </text:p>
          </table:table-cell>
          <table:table-cell office:value-type="float" office:value="5148009" calcext:value-type="float">
            <text:p><text:s/>5,148,009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6159607" calcext:value-type="float">
            <text:p><text:s/>6,159,6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茂盛醫院 </text:p>
          </table:table-cell>
          <table:table-cell office:value-type="float" office:value="3567" calcext:value-type="float">
            <text:p><text:s/>3,567 </text:p>
          </table:table-cell>
          <table:table-cell office:value-type="float" office:value="4329497" calcext:value-type="float">
            <text:p><text:s/>4,329,497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3981340" calcext:value-type="float">
            <text:p><text:s/>3,981,340 </text:p>
          </table:table-cell>
          <table:table-cell/>
          <table:table-cell office:value-type="float" office:value="4642" calcext:value-type="float">
            <text:p><text:s/>4,642 </text:p>
          </table:table-cell>
          <table:table-cell office:value-type="float" office:value="7311495" calcext:value-type="float">
            <text:p><text:s/>7,311,495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5258927" calcext:value-type="float">
            <text:p><text:s/>5,258,9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第一醫院 </text:p>
          </table:table-cell>
          <table:table-cell office:value-type="float" office:value="1235" calcext:value-type="float">
            <text:p><text:s/>1,235 </text:p>
          </table:table-cell>
          <table:table-cell office:value-type="float" office:value="1527097" calcext:value-type="float">
            <text:p><text:s/>1,527,09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192007" calcext:value-type="float">
            <text:p><text:s/>6,192,007 </text:p>
          </table:table-cell>
          <table:table-cell/>
          <table:table-cell office:value-type="float" office:value="1106" calcext:value-type="float">
            <text:p><text:s/>1,106 </text:p>
          </table:table-cell>
          <table:table-cell office:value-type="float" office:value="1633694" calcext:value-type="float">
            <text:p><text:s/>1,633,694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171390" calcext:value-type="float">
            <text:p><text:s/>6,171,3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台新醫院 </text:p>
          </table:table-cell>
          <table:table-cell office:value-type="float" office:value="9269" calcext:value-type="float">
            <text:p><text:s/>9,269 </text:p>
          </table:table-cell>
          <table:table-cell office:value-type="float" office:value="10767242" calcext:value-type="float">
            <text:p><text:s/>10,767,242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644428" calcext:value-type="float">
            <text:p><text:s/>644,428 </text:p>
          </table:table-cell>
          <table:table-cell/>
          <table:table-cell office:value-type="float" office:value="9185" calcext:value-type="float">
            <text:p><text:s/>9,185 </text:p>
          </table:table-cell>
          <table:table-cell office:value-type="float" office:value="12432166" calcext:value-type="float">
            <text:p><text:s/>12,432,166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725876" calcext:value-type="float">
            <text:p><text:s/>725,8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安醫院 </text:p>
          </table:table-cell>
          <table:table-cell office:value-type="float" office:value="8632" calcext:value-type="float">
            <text:p><text:s/>8,632 </text:p>
          </table:table-cell>
          <table:table-cell office:value-type="float" office:value="5106568" calcext:value-type="float">
            <text:p><text:s/>5,106,568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8576673" calcext:value-type="float">
            <text:p><text:s/>8,576,673 </text:p>
          </table:table-cell>
          <table:table-cell/>
          <table:table-cell office:value-type="float" office:value="7734" calcext:value-type="float">
            <text:p><text:s/>7,734 </text:p>
          </table:table-cell>
          <table:table-cell office:value-type="float" office:value="4955375" calcext:value-type="float">
            <text:p><text:s/>4,955,375 </text:p>
          </table:table-cell>
          <table:table-cell office:value-type="float" office:value="224" calcext:value-type="float">
            <text:p><text:s/>224 </text:p>
          </table:table-cell>
          <table:table-cell office:value-type="float" office:value="7877040" calcext:value-type="float">
            <text:p><text:s/>7,877,0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森醫院 </text:p>
          </table:table-cell>
          <table:table-cell office:value-type="float" office:value="4738" calcext:value-type="float">
            <text:p><text:s/>4,738 </text:p>
          </table:table-cell>
          <table:table-cell office:value-type="float" office:value="4012480" calcext:value-type="float">
            <text:p><text:s/>4,012,480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3989940" calcext:value-type="float">
            <text:p><text:s/>3,989,940 </text:p>
          </table:table-cell>
          <table:table-cell/>
          <table:table-cell office:value-type="float" office:value="4426" calcext:value-type="float">
            <text:p><text:s/>4,426 </text:p>
          </table:table-cell>
          <table:table-cell office:value-type="float" office:value="4065326" calcext:value-type="float">
            <text:p><text:s/>4,065,32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910840" calcext:value-type="float">
            <text:p><text:s/>3,910,8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院 </text:p>
          </table:table-cell>
          <table:table-cell office:value-type="float" office:value="2294" calcext:value-type="float">
            <text:p><text:s/>2,294 </text:p>
          </table:table-cell>
          <table:table-cell office:value-type="float" office:value="2844613" calcext:value-type="float">
            <text:p><text:s/>2,844,613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4139412" calcext:value-type="float">
            <text:p><text:s/>4,139,412 </text:p>
          </table:table-cell>
          <table:table-cell/>
          <table:table-cell office:value-type="float" office:value="2127" calcext:value-type="float">
            <text:p><text:s/>2,127 </text:p>
          </table:table-cell>
          <table:table-cell office:value-type="float" office:value="2737723" calcext:value-type="float">
            <text:p><text:s/>2,737,723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3814366" calcext:value-type="float">
            <text:p><text:s/>3,814,3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亞東婦產科醫院 </text:p>
          </table:table-cell>
          <table:table-cell office:value-type="float" office:value="5796" calcext:value-type="float">
            <text:p><text:s/>5,796 </text:p>
          </table:table-cell>
          <table:table-cell office:value-type="float" office:value="3049239" calcext:value-type="float">
            <text:p><text:s/>3,049,239 </text:p>
          </table:table-cell>
          <table:table-cell office:value-type="float" office:value="190" calcext:value-type="float">
            <text:p><text:s/>190 </text:p>
          </table:table-cell>
          <table:table-cell office:value-type="float" office:value="7094402" calcext:value-type="float">
            <text:p><text:s/>7,094,402 </text:p>
          </table:table-cell>
          <table:table-cell/>
          <table:table-cell office:value-type="float" office:value="5299" calcext:value-type="float">
            <text:p><text:s/>5,299 </text:p>
          </table:table-cell>
          <table:table-cell office:value-type="float" office:value="3340869" calcext:value-type="float">
            <text:p><text:s/>3,340,869 </text:p>
          </table:table-cell>
          <table:table-cell office:value-type="float" office:value="154" calcext:value-type="float">
            <text:p><text:s/>154 </text:p>
          </table:table-cell>
          <table:table-cell office:value-type="float" office:value="5898954" calcext:value-type="float">
            <text:p><text:s/>5,898,9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勝美醫院 </text:p>
          </table:table-cell>
          <table:table-cell office:value-type="float" office:value="582" calcext:value-type="float">
            <text:p><text:s/>582 </text:p>
          </table:table-cell>
          <table:table-cell office:value-type="float" office:value="1122608" calcext:value-type="float">
            <text:p><text:s/>1,122,60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042464" calcext:value-type="float">
            <text:p><text:s/>6,042,464 </text:p>
          </table:table-cell>
          <table:table-cell/>
          <table:table-cell office:value-type="float" office:value="366" calcext:value-type="float">
            <text:p><text:s/>366 </text:p>
          </table:table-cell>
          <table:table-cell office:value-type="float" office:value="899314" calcext:value-type="float">
            <text:p><text:s/>899,31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505629" calcext:value-type="float">
            <text:p><text:s/>6,505,6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友仁醫院 </text:p>
          </table:table-cell>
          <table:table-cell office:value-type="float" office:value="2262" calcext:value-type="float">
            <text:p><text:s/>2,262 </text:p>
          </table:table-cell>
          <table:table-cell office:value-type="float" office:value="2514144" calcext:value-type="float">
            <text:p><text:s/>2,514,144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35546" calcext:value-type="float">
            <text:p><text:s/>535,546 </text:p>
          </table:table-cell>
          <table:table-cell/>
          <table:table-cell office:value-type="float" office:value="1957" calcext:value-type="float">
            <text:p><text:s/>1,957 </text:p>
          </table:table-cell>
          <table:table-cell office:value-type="float" office:value="2427182" calcext:value-type="float">
            <text:p><text:s/>2,427,18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28643" calcext:value-type="float">
            <text:p><text:s/>428,6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聯安醫院 </text:p>
          </table:table-cell>
          <table:table-cell office:value-type="float" office:value="8491" calcext:value-type="float">
            <text:p><text:s/>8,491 </text:p>
          </table:table-cell>
          <table:table-cell office:value-type="float" office:value="10360857" calcext:value-type="float">
            <text:p><text:s/>10,360,857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5787373" calcext:value-type="float">
            <text:p><text:s/>5,787,373 </text:p>
          </table:table-cell>
          <table:table-cell/>
          <table:table-cell office:value-type="float" office:value="8111" calcext:value-type="float">
            <text:p><text:s/>8,111 </text:p>
          </table:table-cell>
          <table:table-cell office:value-type="float" office:value="10096434" calcext:value-type="float">
            <text:p><text:s/>10,096,434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3974209" calcext:value-type="float">
            <text:p><text:s/>3,974,2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4663" calcext:value-type="float">
            <text:p><text:s/>4,663 </text:p>
          </table:table-cell>
          <table:table-cell office:value-type="float" office:value="4354633" calcext:value-type="float">
            <text:p><text:s/>4,354,63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68655" calcext:value-type="float">
            <text:p><text:s/>768,655 </text:p>
          </table:table-cell>
          <table:table-cell/>
          <table:table-cell office:value-type="float" office:value="4467" calcext:value-type="float">
            <text:p><text:s/>4,467 </text:p>
          </table:table-cell>
          <table:table-cell office:value-type="float" office:value="4244353" calcext:value-type="float">
            <text:p><text:s/>4,244,353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55843" calcext:value-type="float">
            <text:p><text:s/>455,8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外科醫院 </text:p>
          </table:table-cell>
          <table:table-cell office:value-type="float" office:value="497" calcext:value-type="float">
            <text:p><text:s/>497 </text:p>
          </table:table-cell>
          <table:table-cell office:value-type="float" office:value="408465" calcext:value-type="float">
            <text:p><text:s/>408,465 </text:p>
          </table:table-cell>
          <table:table-cell office:value-type="float" office:value="177" calcext:value-type="float">
            <text:p><text:s/>177 </text:p>
          </table:table-cell>
          <table:table-cell office:value-type="float" office:value="5760620" calcext:value-type="float">
            <text:p><text:s/>5,760,620 </text:p>
          </table:table-cell>
          <table:table-cell/>
          <table:table-cell office:value-type="float" office:value="539" calcext:value-type="float">
            <text:p><text:s/>539 </text:p>
          </table:table-cell>
          <table:table-cell office:value-type="float" office:value="440631" calcext:value-type="float">
            <text:p><text:s/>440,631 </text:p>
          </table:table-cell>
          <table:table-cell office:value-type="float" office:value="196" calcext:value-type="float">
            <text:p><text:s/>196 </text:p>
          </table:table-cell>
          <table:table-cell office:value-type="float" office:value="6522273" calcext:value-type="float">
            <text:p><text:s/>6,522,2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豐安醫院 </text:p>
          </table:table-cell>
          <table:table-cell office:value-type="float" office:value="3422" calcext:value-type="float">
            <text:p><text:s/>3,422 </text:p>
          </table:table-cell>
          <table:table-cell office:value-type="float" office:value="4157778" calcext:value-type="float">
            <text:p><text:s/>4,157,778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62804" calcext:value-type="float">
            <text:p><text:s/>362,804 </text:p>
          </table:table-cell>
          <table:table-cell/>
          <table:table-cell office:value-type="float" office:value="3426" calcext:value-type="float">
            <text:p><text:s/>3,426 </text:p>
          </table:table-cell>
          <table:table-cell office:value-type="float" office:value="4480210" calcext:value-type="float">
            <text:p><text:s/>4,480,21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94041" calcext:value-type="float">
            <text:p><text:s/>294,0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惠生醫院 </text:p>
          </table:table-cell>
          <table:table-cell office:value-type="float" office:value="5437" calcext:value-type="float">
            <text:p><text:s/>5,437 </text:p>
          </table:table-cell>
          <table:table-cell office:value-type="float" office:value="3258227" calcext:value-type="float">
            <text:p><text:s/>3,258,227 </text:p>
          </table:table-cell>
          <table:table-cell office:value-type="float" office:value="218" calcext:value-type="float">
            <text:p><text:s/>218 </text:p>
          </table:table-cell>
          <table:table-cell office:value-type="float" office:value="8022092" calcext:value-type="float">
            <text:p><text:s/>8,022,092 </text:p>
          </table:table-cell>
          <table:table-cell/>
          <table:table-cell office:value-type="float" office:value="5645" calcext:value-type="float">
            <text:p><text:s/>5,645 </text:p>
          </table:table-cell>
          <table:table-cell office:value-type="float" office:value="4164293" calcext:value-type="float">
            <text:p><text:s/>4,164,293 </text:p>
          </table:table-cell>
          <table:table-cell office:value-type="float" office:value="232" calcext:value-type="float">
            <text:p><text:s/>232 </text:p>
          </table:table-cell>
          <table:table-cell office:value-type="float" office:value="8835374" calcext:value-type="float">
            <text:p><text:s/>8,835,3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恩醫院 </text:p>
          </table:table-cell>
          <table:table-cell office:value-type="float" office:value="1172" calcext:value-type="float">
            <text:p><text:s/>1,172 </text:p>
          </table:table-cell>
          <table:table-cell office:value-type="float" office:value="2273510" calcext:value-type="float">
            <text:p><text:s/>2,273,510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7211191" calcext:value-type="float">
            <text:p><text:s/>7,211,191 </text:p>
          </table:table-cell>
          <table:table-cell/>
          <table:table-cell office:value-type="float" office:value="1273" calcext:value-type="float">
            <text:p><text:s/>1,273 </text:p>
          </table:table-cell>
          <table:table-cell office:value-type="float" office:value="2545854" calcext:value-type="float">
            <text:p><text:s/>2,545,8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966690" calcext:value-type="float">
            <text:p><text:s/>5,966,6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光精神科醫院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334323" calcext:value-type="float">
            <text:p><text:s/>334,323 </text:p>
          </table:table-cell>
          <table:table-cell office:value-type="float" office:value="329" calcext:value-type="float">
            <text:p><text:s/>329 </text:p>
          </table:table-cell>
          <table:table-cell office:value-type="float" office:value="9609055" calcext:value-type="float">
            <text:p><text:s/>9,609,055 </text:p>
          </table:table-cell>
          <table:table-cell/>
          <table:table-cell office:value-type="float" office:value="166" calcext:value-type="float">
            <text:p><text:s/>166 </text:p>
          </table:table-cell>
          <table:table-cell office:value-type="float" office:value="343444" calcext:value-type="float">
            <text:p><text:s/>343,444 </text:p>
          </table:table-cell>
          <table:table-cell office:value-type="float" office:value="321" calcext:value-type="float">
            <text:p><text:s/>321 </text:p>
          </table:table-cell>
          <table:table-cell office:value-type="float" office:value="9659542" calcext:value-type="float">
            <text:p><text:s/>9,659,5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濱醫院 </text:p>
          </table:table-cell>
          <table:table-cell office:value-type="float" office:value="453" calcext:value-type="float">
            <text:p><text:s/>453 </text:p>
          </table:table-cell>
          <table:table-cell office:value-type="float" office:value="1451057" calcext:value-type="float">
            <text:p><text:s/>1,451,057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6106399" calcext:value-type="float">
            <text:p><text:s/>6,106,399 </text:p>
          </table:table-cell>
          <table:table-cell/>
          <table:table-cell office:value-type="float" office:value="474" calcext:value-type="float">
            <text:p><text:s/>474 </text:p>
          </table:table-cell>
          <table:table-cell office:value-type="float" office:value="1281426" calcext:value-type="float">
            <text:p><text:s/>1,281,426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402928" calcext:value-type="float">
            <text:p><text:s/>6,402,9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明德醫院 </text:p>
          </table:table-cell>
          <table:table-cell office:value-type="float" office:value="4133" calcext:value-type="float">
            <text:p><text:s/>4,133 </text:p>
          </table:table-cell>
          <table:table-cell office:value-type="float" office:value="4004004" calcext:value-type="float">
            <text:p><text:s/>4,004,00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818240" calcext:value-type="float">
            <text:p><text:s/>3,818,240 </text:p>
          </table:table-cell>
          <table:table-cell/>
          <table:table-cell office:value-type="float" office:value="4277" calcext:value-type="float">
            <text:p><text:s/>4,277 </text:p>
          </table:table-cell>
          <table:table-cell office:value-type="float" office:value="4395477" calcext:value-type="float">
            <text:p><text:s/>4,395,47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4155055" calcext:value-type="float">
            <text:p><text:s/>4,155,0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忠港醫院 </text:p>
          </table:table-cell>
          <table:table-cell office:value-type="float" office:value="527" calcext:value-type="float">
            <text:p><text:s/>527 </text:p>
          </table:table-cell>
          <table:table-cell office:value-type="float" office:value="335736" calcext:value-type="float">
            <text:p><text:s/>335,736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7588266" calcext:value-type="float">
            <text:p><text:s/>7,588,266 </text:p>
          </table:table-cell>
          <table:table-cell/>
          <table:table-cell office:value-type="float" office:value="539" calcext:value-type="float">
            <text:p><text:s/>539 </text:p>
          </table:table-cell>
          <table:table-cell office:value-type="float" office:value="386065" calcext:value-type="float">
            <text:p><text:s/>386,065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7000051" calcext:value-type="float">
            <text:p><text:s/>7,000,0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泉醫院 </text:p>
          </table:table-cell>
          <table:table-cell office:value-type="float" office:value="15400" calcext:value-type="float">
            <text:p><text:s/>15,400 </text:p>
          </table:table-cell>
          <table:table-cell office:value-type="float" office:value="21037337" calcext:value-type="float">
            <text:p><text:s/>21,037,337 </text:p>
          </table:table-cell>
          <table:table-cell office:value-type="float" office:value="359" calcext:value-type="float">
            <text:p><text:s/>359 </text:p>
          </table:table-cell>
          <table:table-cell office:value-type="float" office:value="14035660" calcext:value-type="float">
            <text:p><text:s/>14,035,660 </text:p>
          </table:table-cell>
          <table:table-cell/>
          <table:table-cell office:value-type="float" office:value="15624" calcext:value-type="float">
            <text:p><text:s/>15,624 </text:p>
          </table:table-cell>
          <table:table-cell office:value-type="float" office:value="20629664" calcext:value-type="float">
            <text:p><text:s/>20,629,664 </text:p>
          </table:table-cell>
          <table:table-cell office:value-type="float" office:value="322" calcext:value-type="float">
            <text:p><text:s/>322 </text:p>
          </table:table-cell>
          <table:table-cell office:value-type="float" office:value="13154601" calcext:value-type="float">
            <text:p><text:s/>13,154,6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海醫院 </text:p>
          </table:table-cell>
          <table:table-cell office:value-type="float" office:value="770" calcext:value-type="float">
            <text:p><text:s/>770 </text:p>
          </table:table-cell>
          <table:table-cell office:value-type="float" office:value="1268664" calcext:value-type="float">
            <text:p><text:s/>1,268,664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7925413" calcext:value-type="float">
            <text:p><text:s/>7,925,413 </text:p>
          </table:table-cell>
          <table:table-cell/>
          <table:table-cell office:value-type="float" office:value="805" calcext:value-type="float">
            <text:p><text:s/>805 </text:p>
          </table:table-cell>
          <table:table-cell office:value-type="float" office:value="1329352" calcext:value-type="float">
            <text:p><text:s/>1,329,352 </text:p>
          </table:table-cell>
          <table:table-cell office:value-type="float" office:value="238" calcext:value-type="float">
            <text:p><text:s/>238 </text:p>
          </table:table-cell>
          <table:table-cell office:value-type="float" office:value="8270989" calcext:value-type="float">
            <text:p><text:s/>8,270,9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烏日澄清醫院 </text:p>
          </table:table-cell>
          <table:table-cell office:value-type="float" office:value="4914" calcext:value-type="float">
            <text:p><text:s/>4,914 </text:p>
          </table:table-cell>
          <table:table-cell office:value-type="float" office:value="5695363" calcext:value-type="float">
            <text:p><text:s/>5,695,363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3515118" calcext:value-type="float">
            <text:p><text:s/>3,515,118 </text:p>
          </table:table-cell>
          <table:table-cell/>
          <table:table-cell office:value-type="float" office:value="4581" calcext:value-type="float">
            <text:p><text:s/>4,581 </text:p>
          </table:table-cell>
          <table:table-cell office:value-type="float" office:value="5397078" calcext:value-type="float">
            <text:p><text:s/>5,397,078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694152" calcext:value-type="float">
            <text:p><text:s/>3,694,1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本堂澄清醫院 </text:p>
          </table:table-cell>
          <table:table-cell office:value-type="float" office:value="5370" calcext:value-type="float">
            <text:p><text:s/>5,370 </text:p>
          </table:table-cell>
          <table:table-cell office:value-type="float" office:value="8340471" calcext:value-type="float">
            <text:p><text:s/>8,340,471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648929" calcext:value-type="float">
            <text:p><text:s/>4,648,929 </text:p>
          </table:table-cell>
          <table:table-cell/>
          <table:table-cell office:value-type="float" office:value="5303" calcext:value-type="float">
            <text:p><text:s/>5,303 </text:p>
          </table:table-cell>
          <table:table-cell office:value-type="float" office:value="8537841" calcext:value-type="float">
            <text:p><text:s/>8,537,841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4756815" calcext:value-type="float">
            <text:p><text:s/>4,756,8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賢德醫院 </text:p>
          </table:table-cell>
          <table:table-cell office:value-type="float" office:value="10146" calcext:value-type="float">
            <text:p><text:s/>10,146 </text:p>
          </table:table-cell>
          <table:table-cell office:value-type="float" office:value="15376306" calcext:value-type="float">
            <text:p><text:s/>15,376,306 </text:p>
          </table:table-cell>
          <table:table-cell office:value-type="float" office:value="646" calcext:value-type="float">
            <text:p><text:s/>646 </text:p>
          </table:table-cell>
          <table:table-cell office:value-type="float" office:value="37852015" calcext:value-type="float">
            <text:p><text:s/>37,852,015 </text:p>
          </table:table-cell>
          <table:table-cell/>
          <table:table-cell office:value-type="float" office:value="10910" calcext:value-type="float">
            <text:p><text:s/>10,910 </text:p>
          </table:table-cell>
          <table:table-cell office:value-type="float" office:value="16133911" calcext:value-type="float">
            <text:p><text:s/>16,133,911 </text:p>
          </table:table-cell>
          <table:table-cell office:value-type="float" office:value="602" calcext:value-type="float">
            <text:p><text:s/>602 </text:p>
          </table:table-cell>
          <table:table-cell office:value-type="float" office:value="30755711" calcext:value-type="float">
            <text:p><text:s/>30,755,7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達明眼科醫院 </text:p>
          </table:table-cell>
          <table:table-cell office:value-type="float" office:value="7775" calcext:value-type="float">
            <text:p><text:s/>7,775 </text:p>
          </table:table-cell>
          <table:table-cell office:value-type="float" office:value="8951977" calcext:value-type="float">
            <text:p><text:s/>8,951,97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8036" calcext:value-type="float">
            <text:p><text:s/>8,036 </text:p>
          </table:table-cell>
          <table:table-cell office:value-type="float" office:value="10048601" calcext:value-type="float">
            <text:p><text:s/>10,048,60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菩提醫院 </text:p>
          </table:table-cell>
          <table:table-cell office:value-type="float" office:value="5165" calcext:value-type="float">
            <text:p><text:s/>5,165 </text:p>
          </table:table-cell>
          <table:table-cell office:value-type="float" office:value="6116836" calcext:value-type="float">
            <text:p><text:s/>6,116,83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212732" calcext:value-type="float">
            <text:p><text:s/>1,212,732 </text:p>
          </table:table-cell>
          <table:table-cell/>
          <table:table-cell office:value-type="float" office:value="4785" calcext:value-type="float">
            <text:p><text:s/>4,785 </text:p>
          </table:table-cell>
          <table:table-cell office:value-type="float" office:value="5923919" calcext:value-type="float">
            <text:p><text:s/>5,923,919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229934" calcext:value-type="float">
            <text:p><text:s/>1,229,9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生醫院 </text:p>
          </table:table-cell>
          <table:table-cell office:value-type="float" office:value="5517" calcext:value-type="float">
            <text:p><text:s/>5,517 </text:p>
          </table:table-cell>
          <table:table-cell office:value-type="float" office:value="4995698" calcext:value-type="float">
            <text:p><text:s/>4,995,698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41614" calcext:value-type="float">
            <text:p><text:s/>641,614 </text:p>
          </table:table-cell>
          <table:table-cell/>
          <table:table-cell office:value-type="float" office:value="4915" calcext:value-type="float">
            <text:p><text:s/>4,915 </text:p>
          </table:table-cell>
          <table:table-cell office:value-type="float" office:value="4830783" calcext:value-type="float">
            <text:p><text:s/>4,830,78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24757" calcext:value-type="float">
            <text:p><text:s/>624,7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漢銘醫院 </text:p>
          </table:table-cell>
          <table:table-cell office:value-type="float" office:value="6753" calcext:value-type="float">
            <text:p><text:s/>6,753 </text:p>
          </table:table-cell>
          <table:table-cell office:value-type="float" office:value="13529522" calcext:value-type="float">
            <text:p><text:s/>13,529,522 </text:p>
          </table:table-cell>
          <table:table-cell office:value-type="float" office:value="299" calcext:value-type="float">
            <text:p><text:s/>299 </text:p>
          </table:table-cell>
          <table:table-cell office:value-type="float" office:value="16235301" calcext:value-type="float">
            <text:p><text:s/>16,235,301 </text:p>
          </table:table-cell>
          <table:table-cell/>
          <table:table-cell office:value-type="float" office:value="6161" calcext:value-type="float">
            <text:p><text:s/>6,161 </text:p>
          </table:table-cell>
          <table:table-cell office:value-type="float" office:value="7239965" calcext:value-type="float">
            <text:p><text:s/>7,239,965 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11658866" calcext:value-type="float">
            <text:p><text:s/>11,658,8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冠華醫院 </text:p>
          </table:table-cell>
          <table:table-cell office:value-type="float" office:value="1664" calcext:value-type="float">
            <text:p><text:s/>1,664 </text:p>
          </table:table-cell>
          <table:table-cell office:value-type="float" office:value="1850902" calcext:value-type="float">
            <text:p><text:s/>1,850,902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45983" calcext:value-type="float">
            <text:p><text:s/>645,983 </text:p>
          </table:table-cell>
          <table:table-cell/>
          <table:table-cell office:value-type="float" office:value="1786" calcext:value-type="float">
            <text:p><text:s/>1,786 </text:p>
          </table:table-cell>
          <table:table-cell office:value-type="float" office:value="2472583" calcext:value-type="float">
            <text:p><text:s/>2,472,58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78462" calcext:value-type="float">
            <text:p><text:s/>178,4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成美醫院 </text:p>
          </table:table-cell>
          <table:table-cell office:value-type="float" office:value="5117" calcext:value-type="float">
            <text:p><text:s/>5,117 </text:p>
          </table:table-cell>
          <table:table-cell office:value-type="float" office:value="2812431" calcext:value-type="float">
            <text:p><text:s/>2,812,431 </text:p>
          </table:table-cell>
          <table:table-cell office:value-type="float" office:value="267" calcext:value-type="float">
            <text:p><text:s/>267 </text:p>
          </table:table-cell>
          <table:table-cell office:value-type="float" office:value="6783129" calcext:value-type="float">
            <text:p><text:s/>6,783,129 </text:p>
          </table:table-cell>
          <table:table-cell/>
          <table:table-cell office:value-type="float" office:value="5010" calcext:value-type="float">
            <text:p><text:s/>5,010 </text:p>
          </table:table-cell>
          <table:table-cell office:value-type="float" office:value="2973398" calcext:value-type="float">
            <text:p><text:s/>2,973,398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6430247" calcext:value-type="float">
            <text:p><text:s/>6,430,2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順安醫院 </text:p>
          </table:table-cell>
          <table:table-cell office:value-type="float" office:value="3032" calcext:value-type="float">
            <text:p><text:s/>3,032 </text:p>
          </table:table-cell>
          <table:table-cell office:value-type="float" office:value="2355179" calcext:value-type="float">
            <text:p><text:s/>2,355,179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278833" calcext:value-type="float">
            <text:p><text:s/>3,278,833 </text:p>
          </table:table-cell>
          <table:table-cell/>
          <table:table-cell office:value-type="float" office:value="2931" calcext:value-type="float">
            <text:p><text:s/>2,931 </text:p>
          </table:table-cell>
          <table:table-cell office:value-type="float" office:value="2637667" calcext:value-type="float">
            <text:p><text:s/>2,637,66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2802387" calcext:value-type="float">
            <text:p><text:s/>2,802,3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明德醫院 </text:p>
          </table:table-cell>
          <table:table-cell office:value-type="float" office:value="570" calcext:value-type="float">
            <text:p><text:s/>570 </text:p>
          </table:table-cell>
          <table:table-cell office:value-type="float" office:value="897033" calcext:value-type="float">
            <text:p><text:s/>897,033 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5428794" calcext:value-type="float">
            <text:p><text:s/>5,428,794 </text:p>
          </table:table-cell>
          <table:table-cell/>
          <table:table-cell office:value-type="float" office:value="571" calcext:value-type="float">
            <text:p><text:s/>571 </text:p>
          </table:table-cell>
          <table:table-cell office:value-type="float" office:value="882526" calcext:value-type="float">
            <text:p><text:s/>882,526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5161377" calcext:value-type="float">
            <text:p><text:s/>5,161,3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星醫院 </text:p>
          </table:table-cell>
          <table:table-cell office:value-type="float" office:value="3327" calcext:value-type="float">
            <text:p><text:s/>3,327 </text:p>
          </table:table-cell>
          <table:table-cell office:value-type="float" office:value="3877318" calcext:value-type="float">
            <text:p><text:s/>3,877,31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3741" calcext:value-type="float">
            <text:p><text:s/>23,741 </text:p>
          </table:table-cell>
          <table:table-cell/>
          <table:table-cell office:value-type="float" office:value="2807" calcext:value-type="float">
            <text:p><text:s/>2,807 </text:p>
          </table:table-cell>
          <table:table-cell office:value-type="float" office:value="3413982" calcext:value-type="float">
            <text:p><text:s/>3,413,98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174070" calcext:value-type="float">
            <text:p><text:s/>174,07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卓醫院 </text:p>
          </table:table-cell>
          <table:table-cell office:value-type="float" office:value="3959" calcext:value-type="float">
            <text:p><text:s/>3,959 </text:p>
          </table:table-cell>
          <table:table-cell office:value-type="float" office:value="4157634" calcext:value-type="float">
            <text:p><text:s/>4,157,634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050697" calcext:value-type="float">
            <text:p><text:s/>3,050,697 </text:p>
          </table:table-cell>
          <table:table-cell/>
          <table:table-cell office:value-type="float" office:value="3470" calcext:value-type="float">
            <text:p><text:s/>3,470 </text:p>
          </table:table-cell>
          <table:table-cell office:value-type="float" office:value="3643085" calcext:value-type="float">
            <text:p><text:s/>3,643,085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445934" calcext:value-type="float">
            <text:p><text:s/>3,445,9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何醫院 </text:p>
          </table:table-cell>
          <table:table-cell office:value-type="float" office:value="3514" calcext:value-type="float">
            <text:p><text:s/>3,514 </text:p>
          </table:table-cell>
          <table:table-cell office:value-type="float" office:value="4070908" calcext:value-type="float">
            <text:p><text:s/>4,070,90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853742" calcext:value-type="float">
            <text:p><text:s/>853,742 </text:p>
          </table:table-cell>
          <table:table-cell/>
          <table:table-cell office:value-type="float" office:value="3505" calcext:value-type="float">
            <text:p><text:s/>3,505 </text:p>
          </table:table-cell>
          <table:table-cell office:value-type="float" office:value="4148788" calcext:value-type="float">
            <text:p><text:s/>4,148,78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86192" calcext:value-type="float">
            <text:p><text:s/>386,1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郭醫院 </text:p>
          </table:table-cell>
          <table:table-cell office:value-type="float" office:value="5105" calcext:value-type="float">
            <text:p><text:s/>5,105 </text:p>
          </table:table-cell>
          <table:table-cell office:value-type="float" office:value="5176979" calcext:value-type="float">
            <text:p><text:s/>5,176,979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027546" calcext:value-type="float">
            <text:p><text:s/>1,027,546 </text:p>
          </table:table-cell>
          <table:table-cell/>
          <table:table-cell office:value-type="float" office:value="5040" calcext:value-type="float">
            <text:p><text:s/>5,040 </text:p>
          </table:table-cell>
          <table:table-cell office:value-type="float" office:value="5343303" calcext:value-type="float">
            <text:p><text:s/>5,343,30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574235" calcext:value-type="float">
            <text:p><text:s/>574,2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敦仁醫院 </text:p>
          </table:table-cell>
          <table:table-cell office:value-type="float" office:value="770" calcext:value-type="float">
            <text:p><text:s/>770 </text:p>
          </table:table-cell>
          <table:table-cell office:value-type="float" office:value="1486650" calcext:value-type="float">
            <text:p><text:s/>1,486,650 </text:p>
          </table:table-cell>
          <table:table-cell office:value-type="float" office:value="282" calcext:value-type="float">
            <text:p><text:s/>282 </text:p>
          </table:table-cell>
          <table:table-cell office:value-type="float" office:value="10782639" calcext:value-type="float">
            <text:p><text:s/>10,782,639 </text:p>
          </table:table-cell>
          <table:table-cell/>
          <table:table-cell office:value-type="float" office:value="644" calcext:value-type="float">
            <text:p><text:s/>644 </text:p>
          </table:table-cell>
          <table:table-cell office:value-type="float" office:value="1546790" calcext:value-type="float">
            <text:p><text:s/>1,546,790 </text:p>
          </table:table-cell>
          <table:table-cell office:value-type="float" office:value="282" calcext:value-type="float">
            <text:p><text:s/>282 </text:p>
          </table:table-cell>
          <table:table-cell office:value-type="float" office:value="12396094" calcext:value-type="float">
            <text:p><text:s/>12,396,0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皓生醫院 </text:p>
          </table:table-cell>
          <table:table-cell office:value-type="float" office:value="3063" calcext:value-type="float">
            <text:p><text:s/>3,063 </text:p>
          </table:table-cell>
          <table:table-cell office:value-type="float" office:value="1870921" calcext:value-type="float">
            <text:p><text:s/>1,870,921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2541878" calcext:value-type="float">
            <text:p><text:s/>2,541,878 </text:p>
          </table:table-cell>
          <table:table-cell/>
          <table:table-cell office:value-type="float" office:value="1934" calcext:value-type="float">
            <text:p><text:s/>1,934 </text:p>
          </table:table-cell>
          <table:table-cell office:value-type="float" office:value="1487161" calcext:value-type="float">
            <text:p><text:s/>1,487,161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271104" calcext:value-type="float">
            <text:p><text:s/>2,271,1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生醫院 </text:p>
          </table:table-cell>
          <table:table-cell office:value-type="float" office:value="4146" calcext:value-type="float">
            <text:p><text:s/>4,146 </text:p>
          </table:table-cell>
          <table:table-cell office:value-type="float" office:value="7112755" calcext:value-type="float">
            <text:p><text:s/>7,112,755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97453" calcext:value-type="float">
            <text:p><text:s/>597,453 </text:p>
          </table:table-cell>
          <table:table-cell/>
          <table:table-cell office:value-type="float" office:value="10650" calcext:value-type="float">
            <text:p><text:s/>10,650 </text:p>
          </table:table-cell>
          <table:table-cell office:value-type="float" office:value="19943390" calcext:value-type="float">
            <text:p><text:s/>19,943,390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2536936" calcext:value-type="float">
            <text:p><text:s/>12,536,9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道安醫院 </text:p>
          </table:table-cell>
          <table:table-cell office:value-type="float" office:value="5251" calcext:value-type="float">
            <text:p><text:s/>5,251 </text:p>
          </table:table-cell>
          <table:table-cell office:value-type="float" office:value="5149846" calcext:value-type="float">
            <text:p><text:s/>5,149,846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19774" calcext:value-type="float">
            <text:p><text:s/>719,774 </text:p>
          </table:table-cell>
          <table:table-cell/>
          <table:table-cell office:value-type="float" office:value="4541" calcext:value-type="float">
            <text:p><text:s/>4,541 </text:p>
          </table:table-cell>
          <table:table-cell office:value-type="float" office:value="4917180" calcext:value-type="float">
            <text:p><text:s/>4,917,180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822383" calcext:value-type="float">
            <text:p><text:s/>822,3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和醫院 </text:p>
          </table:table-cell>
          <table:table-cell office:value-type="float" office:value="3400" calcext:value-type="float">
            <text:p><text:s/>3,400 </text:p>
          </table:table-cell>
          <table:table-cell office:value-type="float" office:value="2812665" calcext:value-type="float">
            <text:p><text:s/>2,812,665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008332" calcext:value-type="float">
            <text:p><text:s/>1,008,332 </text:p>
          </table:table-cell>
          <table:table-cell/>
          <table:table-cell office:value-type="float" office:value="3830" calcext:value-type="float">
            <text:p><text:s/>3,830 </text:p>
          </table:table-cell>
          <table:table-cell office:value-type="float" office:value="3676155" calcext:value-type="float">
            <text:p><text:s/>3,676,15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299115" calcext:value-type="float">
            <text:p><text:s/>1,299,1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宋志懿醫院 </text:p>
          </table:table-cell>
          <table:table-cell office:value-type="float" office:value="3925" calcext:value-type="float">
            <text:p><text:s/>3,925 </text:p>
          </table:table-cell>
          <table:table-cell office:value-type="float" office:value="3006651" calcext:value-type="float">
            <text:p><text:s/>3,006,651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22935" calcext:value-type="float">
            <text:p><text:s/>422,935 </text:p>
          </table:table-cell>
          <table:table-cell/>
          <table:table-cell office:value-type="float" office:value="2793" calcext:value-type="float">
            <text:p><text:s/>2,793 </text:p>
          </table:table-cell>
          <table:table-cell office:value-type="float" office:value="2381886" calcext:value-type="float">
            <text:p><text:s/>2,381,88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04452" calcext:value-type="float">
            <text:p><text:s/>104,4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伸港忠孝醫院 </text:p>
          </table:table-cell>
          <table:table-cell office:value-type="float" office:value="3083" calcext:value-type="float">
            <text:p><text:s/>3,083 </text:p>
          </table:table-cell>
          <table:table-cell office:value-type="float" office:value="3520330" calcext:value-type="float">
            <text:p><text:s/>3,520,330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14594" calcext:value-type="float">
            <text:p><text:s/>914,594 </text:p>
          </table:table-cell>
          <table:table-cell/>
          <table:table-cell office:value-type="float" office:value="3170" calcext:value-type="float">
            <text:p><text:s/>3,170 </text:p>
          </table:table-cell>
          <table:table-cell office:value-type="float" office:value="4047627" calcext:value-type="float">
            <text:p><text:s/>4,047,627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838807" calcext:value-type="float">
            <text:p><text:s/>838,8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郭醫院大村分院 </text:p>
          </table:table-cell>
          <table:table-cell office:value-type="float" office:value="2146" calcext:value-type="float">
            <text:p><text:s/>2,146 </text:p>
          </table:table-cell>
          <table:table-cell office:value-type="float" office:value="6334585" calcext:value-type="float">
            <text:p><text:s/>6,334,585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3890230" calcext:value-type="float">
            <text:p><text:s/>3,890,230 </text:p>
          </table:table-cell>
          <table:table-cell/>
          <table:table-cell office:value-type="float" office:value="2215" calcext:value-type="float">
            <text:p><text:s/>2,215 </text:p>
          </table:table-cell>
          <table:table-cell office:value-type="float" office:value="6595555" calcext:value-type="float">
            <text:p><text:s/>6,595,55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2965693" calcext:value-type="float">
            <text:p><text:s/>2,965,6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基醫院 </text:p>
          </table:table-cell>
          <table:table-cell office:value-type="float" office:value="14211" calcext:value-type="float">
            <text:p><text:s/>14,211 </text:p>
          </table:table-cell>
          <table:table-cell office:value-type="float" office:value="23852477" calcext:value-type="float">
            <text:p><text:s/>23,852,477 </text:p>
          </table:table-cell>
          <table:table-cell office:value-type="float" office:value="276" calcext:value-type="float">
            <text:p><text:s/>276 </text:p>
          </table:table-cell>
          <table:table-cell office:value-type="float" office:value="11277565" calcext:value-type="float">
            <text:p><text:s/>11,277,565 </text:p>
          </table:table-cell>
          <table:table-cell/>
          <table:table-cell office:value-type="float" office:value="14414" calcext:value-type="float">
            <text:p><text:s/>14,414 </text:p>
          </table:table-cell>
          <table:table-cell office:value-type="float" office:value="24605953" calcext:value-type="float">
            <text:p><text:s/>24,605,953 </text:p>
          </table:table-cell>
          <table:table-cell office:value-type="float" office:value="260" calcext:value-type="float">
            <text:p><text:s/>260 </text:p>
          </table:table-cell>
          <table:table-cell office:value-type="float" office:value="11044555" calcext:value-type="float">
            <text:p><text:s/>11,044,5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曾漢棋綜合醫院 </text:p>
          </table:table-cell>
          <table:table-cell office:value-type="float" office:value="3627" calcext:value-type="float">
            <text:p><text:s/>3,627 </text:p>
          </table:table-cell>
          <table:table-cell office:value-type="float" office:value="4055224" calcext:value-type="float">
            <text:p><text:s/>4,055,224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3470158" calcext:value-type="float">
            <text:p><text:s/>3,470,158 </text:p>
          </table:table-cell>
          <table:table-cell/>
          <table:table-cell office:value-type="float" office:value="3206" calcext:value-type="float">
            <text:p><text:s/>3,206 </text:p>
          </table:table-cell>
          <table:table-cell office:value-type="float" office:value="3725694" calcext:value-type="float">
            <text:p><text:s/>3,725,69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3380503" calcext:value-type="float">
            <text:p><text:s/>3,380,5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竹山秀傳醫院 </text:p>
          </table:table-cell>
          <table:table-cell office:value-type="float" office:value="21141" calcext:value-type="float">
            <text:p><text:s/>21,141 </text:p>
          </table:table-cell>
          <table:table-cell office:value-type="float" office:value="37354131" calcext:value-type="float">
            <text:p><text:s/>37,354,131 </text:p>
          </table:table-cell>
          <table:table-cell office:value-type="float" office:value="554" calcext:value-type="float">
            <text:p><text:s/>554 </text:p>
          </table:table-cell>
          <table:table-cell office:value-type="float" office:value="20132897" calcext:value-type="float">
            <text:p><text:s/>20,132,897 </text:p>
          </table:table-cell>
          <table:table-cell/>
          <table:table-cell office:value-type="float" office:value="20646" calcext:value-type="float">
            <text:p><text:s/>20,646 </text:p>
          </table:table-cell>
          <table:table-cell office:value-type="float" office:value="37343851" calcext:value-type="float">
            <text:p><text:s/>37,343,851 </text:p>
          </table:table-cell>
          <table:table-cell office:value-type="float" office:value="547" calcext:value-type="float">
            <text:p><text:s/>547 </text:p>
          </table:table-cell>
          <table:table-cell office:value-type="float" office:value="20369613" calcext:value-type="float">
            <text:p><text:s/>20,369,6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華醫院 </text:p>
          </table:table-cell>
          <table:table-cell office:value-type="float" office:value="3983" calcext:value-type="float">
            <text:p><text:s/>3,983 </text:p>
          </table:table-cell>
          <table:table-cell office:value-type="float" office:value="5723991" calcext:value-type="float">
            <text:p><text:s/>5,723,991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4754617" calcext:value-type="float">
            <text:p><text:s/>4,754,617 </text:p>
          </table:table-cell>
          <table:table-cell/>
          <table:table-cell office:value-type="float" office:value="3650" calcext:value-type="float">
            <text:p><text:s/>3,650 </text:p>
          </table:table-cell>
          <table:table-cell office:value-type="float" office:value="5920894" calcext:value-type="float">
            <text:p><text:s/>5,920,894 </text:p>
          </table:table-cell>
          <table:table-cell office:value-type="float" office:value="135" calcext:value-type="float">
            <text:p><text:s/>135 </text:p>
          </table:table-cell>
          <table:table-cell office:value-type="float" office:value="6838124" calcext:value-type="float">
            <text:p><text:s/>6,838,1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泰宜婦幼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902" calcext:value-type="float">
            <text:p><text:s/>1,902 </text:p>
          </table:table-cell>
          <table:table-cell office:value-type="float" office:value="1332071" calcext:value-type="float">
            <text:p><text:s/>1,332,071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98650" calcext:value-type="float">
            <text:p><text:s/>1,098,6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福平醫院 </text:p>
          </table:table-cell>
          <table:table-cell office:value-type="float" office:value="373" calcext:value-type="float">
            <text:p><text:s/>373 </text:p>
          </table:table-cell>
          <table:table-cell office:value-type="float" office:value="210820" calcext:value-type="float">
            <text:p><text:s/>210,82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69" calcext:value-type="float">
            <text:p><text:s/>369 </text:p>
          </table:table-cell>
          <table:table-cell office:value-type="float" office:value="215488" calcext:value-type="float">
            <text:p><text:s/>215,48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建元醫院 </text:p>
          </table:table-cell>
          <table:table-cell office:value-type="float" office:value="2046" calcext:value-type="float">
            <text:p><text:s/>2,046 </text:p>
          </table:table-cell>
          <table:table-cell office:value-type="float" office:value="1865496" calcext:value-type="float">
            <text:p><text:s/>1,865,49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993" calcext:value-type="float">
            <text:p><text:s/>1,993 </text:p>
          </table:table-cell>
          <table:table-cell office:value-type="float" office:value="1976353" calcext:value-type="float">
            <text:p><text:s/>1,976,35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立成功大學醫學院附設醫院 </text:p>
          </table:table-cell>
          <table:table-cell office:value-type="float" office:value="120273" calcext:value-type="float">
            <text:p><text:s/>120,273 </text:p>
          </table:table-cell>
          <table:table-cell office:value-type="float" office:value="402597306" calcext:value-type="float">
            <text:p><text:s/>402,597,306 </text:p>
          </table:table-cell>
          <table:table-cell office:value-type="float" office:value="4699" calcext:value-type="float">
            <text:p><text:s/>4,699 </text:p>
          </table:table-cell>
          <table:table-cell office:value-type="float" office:value="348149175" calcext:value-type="float">
            <text:p><text:s/>348,149,175 </text:p>
          </table:table-cell>
          <table:table-cell/>
          <table:table-cell office:value-type="float" office:value="129335" calcext:value-type="float">
            <text:p><text:s/>129,335 </text:p>
          </table:table-cell>
          <table:table-cell office:value-type="float" office:value="449881391" calcext:value-type="float">
            <text:p><text:s/>449,881,391 </text:p>
          </table:table-cell>
          <table:table-cell office:value-type="float" office:value="4662" calcext:value-type="float">
            <text:p><text:s/>4,662 </text:p>
          </table:table-cell>
          <table:table-cell office:value-type="float" office:value="384859588" calcext:value-type="float">
            <text:p><text:s/>384,859,5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奇美醫療財團法人奇美醫院台南分院 </text:p>
          </table:table-cell>
          <table:table-cell office:value-type="float" office:value="1734" calcext:value-type="float">
            <text:p><text:s/>1,734 </text:p>
          </table:table-cell>
          <table:table-cell office:value-type="float" office:value="4601205" calcext:value-type="float">
            <text:p><text:s/>4,601,20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4099202" calcext:value-type="float">
            <text:p><text:s/>4,099,202 </text:p>
          </table:table-cell>
          <table:table-cell/>
          <table:table-cell office:value-type="float" office:value="1499" calcext:value-type="float">
            <text:p><text:s/>1,499 </text:p>
          </table:table-cell>
          <table:table-cell office:value-type="float" office:value="4194582" calcext:value-type="float">
            <text:p><text:s/>4,194,582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5337592" calcext:value-type="float">
            <text:p><text:s/>5,337,5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奇美醫療財團法人奇美醫院 </text:p>
          </table:table-cell>
          <table:table-cell office:value-type="float" office:value="87801" calcext:value-type="float">
            <text:p><text:s/>87,801 </text:p>
          </table:table-cell>
          <table:table-cell office:value-type="float" office:value="259565582" calcext:value-type="float">
            <text:p><text:s/>259,565,582 </text:p>
          </table:table-cell>
          <table:table-cell office:value-type="float" office:value="4060" calcext:value-type="float">
            <text:p><text:s/>4,060 </text:p>
          </table:table-cell>
          <table:table-cell office:value-type="float" office:value="298041232" calcext:value-type="float">
            <text:p><text:s/>298,041,232 </text:p>
          </table:table-cell>
          <table:table-cell/>
          <table:table-cell office:value-type="float" office:value="88628" calcext:value-type="float">
            <text:p><text:s/>88,628 </text:p>
          </table:table-cell>
          <table:table-cell office:value-type="float" office:value="274557587" calcext:value-type="float">
            <text:p><text:s/>274,557,587 </text:p>
          </table:table-cell>
          <table:table-cell office:value-type="float" office:value="4144" calcext:value-type="float">
            <text:p><text:s/>4,144 </text:p>
          </table:table-cell>
          <table:table-cell office:value-type="float" office:value="314673388" calcext:value-type="float">
            <text:p><text:s/>314,673,3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南醫院 </text:p>
          </table:table-cell>
          <table:table-cell office:value-type="float" office:value="19635" calcext:value-type="float">
            <text:p><text:s/>19,635 </text:p>
          </table:table-cell>
          <table:table-cell office:value-type="float" office:value="41584390" calcext:value-type="float">
            <text:p><text:s/>41,584,390 </text:p>
          </table:table-cell>
          <table:table-cell office:value-type="float" office:value="806" calcext:value-type="float">
            <text:p><text:s/>806 </text:p>
          </table:table-cell>
          <table:table-cell office:value-type="float" office:value="59479247" calcext:value-type="float">
            <text:p><text:s/>59,479,247 </text:p>
          </table:table-cell>
          <table:table-cell/>
          <table:table-cell office:value-type="float" office:value="20607" calcext:value-type="float">
            <text:p><text:s/>20,607 </text:p>
          </table:table-cell>
          <table:table-cell office:value-type="float" office:value="45502298" calcext:value-type="float">
            <text:p><text:s/>45,502,298 </text:p>
          </table:table-cell>
          <table:table-cell office:value-type="float" office:value="916" calcext:value-type="float">
            <text:p><text:s/>916 </text:p>
          </table:table-cell>
          <table:table-cell office:value-type="float" office:value="61506999" calcext:value-type="float">
            <text:p><text:s/>61,506,9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嘉南療養院 </text:p>
          </table:table-cell>
          <table:table-cell office:value-type="float" office:value="4219" calcext:value-type="float">
            <text:p><text:s/>4,219 </text:p>
          </table:table-cell>
          <table:table-cell office:value-type="float" office:value="8437613" calcext:value-type="float">
            <text:p><text:s/>8,437,613 </text:p>
          </table:table-cell>
          <table:table-cell office:value-type="float" office:value="345" calcext:value-type="float">
            <text:p><text:s/>345 </text:p>
          </table:table-cell>
          <table:table-cell office:value-type="float" office:value="27910104" calcext:value-type="float">
            <text:p><text:s/>27,910,104 </text:p>
          </table:table-cell>
          <table:table-cell/>
          <table:table-cell office:value-type="float" office:value="4553" calcext:value-type="float">
            <text:p><text:s/>4,553 </text:p>
          </table:table-cell>
          <table:table-cell office:value-type="float" office:value="8928140" calcext:value-type="float">
            <text:p><text:s/>8,928,140 </text:p>
          </table:table-cell>
          <table:table-cell office:value-type="float" office:value="349" calcext:value-type="float">
            <text:p><text:s/>349 </text:p>
          </table:table-cell>
          <table:table-cell office:value-type="float" office:value="27646608" calcext:value-type="float">
            <text:p><text:s/>27,646,6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臺灣大學醫學院附設醫院雲林分院 </text:p>
          </table:table-cell>
          <table:table-cell office:value-type="float" office:value="62003" calcext:value-type="float">
            <text:p><text:s/>62,003 </text:p>
          </table:table-cell>
          <table:table-cell office:value-type="float" office:value="163528388" calcext:value-type="float">
            <text:p><text:s/>163,528,388 </text:p>
          </table:table-cell>
          <table:table-cell office:value-type="float" office:value="2198" calcext:value-type="float">
            <text:p><text:s/>2,198 </text:p>
          </table:table-cell>
          <table:table-cell office:value-type="float" office:value="150798398" calcext:value-type="float">
            <text:p><text:s/>150,798,398 </text:p>
          </table:table-cell>
          <table:table-cell/>
          <table:table-cell office:value-type="float" office:value="66119" calcext:value-type="float">
            <text:p><text:s/>66,119 </text:p>
          </table:table-cell>
          <table:table-cell office:value-type="float" office:value="182210577" calcext:value-type="float">
            <text:p><text:s/>182,210,577 </text:p>
          </table:table-cell>
          <table:table-cell office:value-type="float" office:value="2054" calcext:value-type="float">
            <text:p><text:s/>2,054 </text:p>
          </table:table-cell>
          <table:table-cell office:value-type="float" office:value="151406621" calcext:value-type="float">
            <text:p><text:s/>151,406,6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中榮民總醫院嘉義分院 </text:p>
          </table:table-cell>
          <table:table-cell office:value-type="float" office:value="20437" calcext:value-type="float">
            <text:p><text:s/>20,437 </text:p>
          </table:table-cell>
          <table:table-cell office:value-type="float" office:value="45592101" calcext:value-type="float">
            <text:p><text:s/>45,592,101 </text:p>
          </table:table-cell>
          <table:table-cell office:value-type="float" office:value="745" calcext:value-type="float">
            <text:p><text:s/>745 </text:p>
          </table:table-cell>
          <table:table-cell office:value-type="float" office:value="55983479" calcext:value-type="float">
            <text:p><text:s/>55,983,479 </text:p>
          </table:table-cell>
          <table:table-cell/>
          <table:table-cell office:value-type="float" office:value="20352" calcext:value-type="float">
            <text:p><text:s/>20,352 </text:p>
          </table:table-cell>
          <table:table-cell office:value-type="float" office:value="47296789" calcext:value-type="float">
            <text:p><text:s/>47,296,789 </text:p>
          </table:table-cell>
          <table:table-cell office:value-type="float" office:value="780" calcext:value-type="float">
            <text:p><text:s/>780 </text:p>
          </table:table-cell>
          <table:table-cell office:value-type="float" office:value="60469267" calcext:value-type="float">
            <text:p><text:s/>60,469,2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南市立醫院(委託秀傳醫療社團法人經營)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50144" calcext:value-type="float">
            <text:p><text:s/>50,144 </text:p>
          </table:table-cell>
          <table:table-cell office:value-type="float" office:value="121761100" calcext:value-type="float">
            <text:p><text:s/>121,761,100 </text:p>
          </table:table-cell>
          <table:table-cell office:value-type="float" office:value="1618" calcext:value-type="float">
            <text:p><text:s/>1,618 </text:p>
          </table:table-cell>
          <table:table-cell office:value-type="float" office:value="96275623" calcext:value-type="float">
            <text:p><text:s/>96,275,6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新樓醫療財團法人麻豆新樓醫院 </text:p>
          </table:table-cell>
          <table:table-cell office:value-type="float" office:value="27011" calcext:value-type="float">
            <text:p><text:s/>27,011 </text:p>
          </table:table-cell>
          <table:table-cell office:value-type="float" office:value="44029494" calcext:value-type="float">
            <text:p><text:s/>44,029,494 </text:p>
          </table:table-cell>
          <table:table-cell office:value-type="float" office:value="903" calcext:value-type="float">
            <text:p><text:s/>903 </text:p>
          </table:table-cell>
          <table:table-cell office:value-type="float" office:value="42062149" calcext:value-type="float">
            <text:p><text:s/>42,062,149 </text:p>
          </table:table-cell>
          <table:table-cell/>
          <table:table-cell office:value-type="float" office:value="25691" calcext:value-type="float">
            <text:p><text:s/>25,691 </text:p>
          </table:table-cell>
          <table:table-cell office:value-type="float" office:value="42435684" calcext:value-type="float">
            <text:p><text:s/>42,435,684 </text:p>
          </table:table-cell>
          <table:table-cell office:value-type="float" office:value="854" calcext:value-type="float">
            <text:p><text:s/>854 </text:p>
          </table:table-cell>
          <table:table-cell office:value-type="float" office:value="39958538" calcext:value-type="float">
            <text:p><text:s/>39,958,5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新樓醫療財團法人台南新樓醫院 </text:p>
          </table:table-cell>
          <table:table-cell office:value-type="float" office:value="35369" calcext:value-type="float">
            <text:p><text:s/>35,369 </text:p>
          </table:table-cell>
          <table:table-cell office:value-type="float" office:value="72784248" calcext:value-type="float">
            <text:p><text:s/>72,784,248 </text:p>
          </table:table-cell>
          <table:table-cell office:value-type="float" office:value="1462" calcext:value-type="float">
            <text:p><text:s/>1,462 </text:p>
          </table:table-cell>
          <table:table-cell office:value-type="float" office:value="70311451" calcext:value-type="float">
            <text:p><text:s/>70,311,451 </text:p>
          </table:table-cell>
          <table:table-cell/>
          <table:table-cell office:value-type="float" office:value="34986" calcext:value-type="float">
            <text:p><text:s/>34,986 </text:p>
          </table:table-cell>
          <table:table-cell office:value-type="float" office:value="70013418" calcext:value-type="float">
            <text:p><text:s/>70,013,418 </text:p>
          </table:table-cell>
          <table:table-cell office:value-type="float" office:value="1436" calcext:value-type="float">
            <text:p><text:s/>1,436 </text:p>
          </table:table-cell>
          <table:table-cell office:value-type="float" office:value="69735383" calcext:value-type="float">
            <text:p><text:s/>69,735,3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戴德森醫療財團法人嘉義基督教醫院 </text:p>
          </table:table-cell>
          <table:table-cell office:value-type="float" office:value="98493" calcext:value-type="float">
            <text:p><text:s/>98,493 </text:p>
          </table:table-cell>
          <table:table-cell office:value-type="float" office:value="262348368" calcext:value-type="float">
            <text:p><text:s/>262,348,368 </text:p>
          </table:table-cell>
          <table:table-cell office:value-type="float" office:value="3287" calcext:value-type="float">
            <text:p><text:s/>3,287 </text:p>
          </table:table-cell>
          <table:table-cell office:value-type="float" office:value="189579756" calcext:value-type="float">
            <text:p><text:s/>189,579,756 </text:p>
          </table:table-cell>
          <table:table-cell/>
          <table:table-cell office:value-type="float" office:value="93647" calcext:value-type="float">
            <text:p><text:s/>93,647 </text:p>
          </table:table-cell>
          <table:table-cell office:value-type="float" office:value="248174417" calcext:value-type="float">
            <text:p><text:s/>248,174,417 </text:p>
          </table:table-cell>
          <table:table-cell office:value-type="float" office:value="3243" calcext:value-type="float">
            <text:p><text:s/>3,243 </text:p>
          </table:table-cell>
          <table:table-cell office:value-type="float" office:value="187072190" calcext:value-type="float">
            <text:p><text:s/>187,072,1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中華聖母修女會醫療財團法人天主教聖馬爾定醫院 </text:p>
          </table:table-cell>
          <table:table-cell office:value-type="float" office:value="41694" calcext:value-type="float">
            <text:p><text:s/>41,694 </text:p>
          </table:table-cell>
          <table:table-cell office:value-type="float" office:value="101036128" calcext:value-type="float">
            <text:p><text:s/>101,036,128 </text:p>
          </table:table-cell>
          <table:table-cell office:value-type="float" office:value="1778" calcext:value-type="float">
            <text:p><text:s/>1,778 </text:p>
          </table:table-cell>
          <table:table-cell office:value-type="float" office:value="84569830" calcext:value-type="float">
            <text:p><text:s/>84,569,830 </text:p>
          </table:table-cell>
          <table:table-cell/>
          <table:table-cell office:value-type="float" office:value="42793" calcext:value-type="float">
            <text:p><text:s/>42,793 </text:p>
          </table:table-cell>
          <table:table-cell office:value-type="float" office:value="107250675" calcext:value-type="float">
            <text:p><text:s/>107,250,675 </text:p>
          </table:table-cell>
          <table:table-cell office:value-type="float" office:value="1688" calcext:value-type="float">
            <text:p><text:s/>1,688 </text:p>
          </table:table-cell>
          <table:table-cell office:value-type="float" office:value="75062104" calcext:value-type="float">
            <text:p><text:s/>75,062,1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若瑟醫療財團法人若瑟醫院 </text:p>
          </table:table-cell>
          <table:table-cell office:value-type="float" office:value="22633" calcext:value-type="float">
            <text:p><text:s/>22,633 </text:p>
          </table:table-cell>
          <table:table-cell office:value-type="float" office:value="40575903" calcext:value-type="float">
            <text:p><text:s/>40,575,903 </text:p>
          </table:table-cell>
          <table:table-cell office:value-type="float" office:value="899" calcext:value-type="float">
            <text:p><text:s/>899 </text:p>
          </table:table-cell>
          <table:table-cell office:value-type="float" office:value="35732428" calcext:value-type="float">
            <text:p><text:s/>35,732,428 </text:p>
          </table:table-cell>
          <table:table-cell/>
          <table:table-cell office:value-type="float" office:value="21270" calcext:value-type="float">
            <text:p><text:s/>21,270 </text:p>
          </table:table-cell>
          <table:table-cell office:value-type="float" office:value="43675686" calcext:value-type="float">
            <text:p><text:s/>43,675,686 </text:p>
          </table:table-cell>
          <table:table-cell office:value-type="float" office:value="889" calcext:value-type="float">
            <text:p><text:s/>889 </text:p>
          </table:table-cell>
          <table:table-cell office:value-type="float" office:value="35758281" calcext:value-type="float">
            <text:p><text:s/>35,758,2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彰化基督教醫療財團法人雲林基督教醫院 </text:p>
          </table:table-cell>
          <table:table-cell office:value-type="float" office:value="18716" calcext:value-type="float">
            <text:p><text:s/>18,716 </text:p>
          </table:table-cell>
          <table:table-cell office:value-type="float" office:value="48864578" calcext:value-type="float">
            <text:p><text:s/>48,864,578 </text:p>
          </table:table-cell>
          <table:table-cell office:value-type="float" office:value="544" calcext:value-type="float">
            <text:p><text:s/>544 </text:p>
          </table:table-cell>
          <table:table-cell office:value-type="float" office:value="23335030" calcext:value-type="float">
            <text:p><text:s/>23,335,030 </text:p>
          </table:table-cell>
          <table:table-cell/>
          <table:table-cell office:value-type="float" office:value="19949" calcext:value-type="float">
            <text:p><text:s/>19,949 </text:p>
          </table:table-cell>
          <table:table-cell office:value-type="float" office:value="53438239" calcext:value-type="float">
            <text:p><text:s/>53,438,239 </text:p>
          </table:table-cell>
          <table:table-cell office:value-type="float" office:value="593" calcext:value-type="float">
            <text:p><text:s/>593 </text:p>
          </table:table-cell>
          <table:table-cell office:value-type="float" office:value="28866116" calcext:value-type="float">
            <text:p><text:s/>28,866,1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長庚醫療財團法人嘉義長庚紀念醫院 </text:p>
          </table:table-cell>
          <table:table-cell office:value-type="float" office:value="77258" calcext:value-type="float">
            <text:p><text:s/>77,258 </text:p>
          </table:table-cell>
          <table:table-cell office:value-type="float" office:value="244399292" calcext:value-type="float">
            <text:p><text:s/>244,399,292 </text:p>
          </table:table-cell>
          <table:table-cell office:value-type="float" office:value="3386" calcext:value-type="float">
            <text:p><text:s/>3,386 </text:p>
          </table:table-cell>
          <table:table-cell office:value-type="float" office:value="205595340" calcext:value-type="float">
            <text:p><text:s/>205,595,340 </text:p>
          </table:table-cell>
          <table:table-cell/>
          <table:table-cell office:value-type="float" office:value="81611" calcext:value-type="float">
            <text:p><text:s/>81,611 </text:p>
          </table:table-cell>
          <table:table-cell office:value-type="float" office:value="240432803" calcext:value-type="float">
            <text:p><text:s/>240,432,803 </text:p>
          </table:table-cell>
          <table:table-cell office:value-type="float" office:value="3555" calcext:value-type="float">
            <text:p><text:s/>3,555 </text:p>
          </table:table-cell>
          <table:table-cell office:value-type="float" office:value="220478739" calcext:value-type="float">
            <text:p><text:s/>220,478,7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大林慈濟醫院 </text:p>
          </table:table-cell>
          <table:table-cell office:value-type="float" office:value="57016" calcext:value-type="float">
            <text:p><text:s/>57,016 </text:p>
          </table:table-cell>
          <table:table-cell office:value-type="float" office:value="165369090" calcext:value-type="float">
            <text:p><text:s/>165,369,090 </text:p>
          </table:table-cell>
          <table:table-cell office:value-type="float" office:value="2128" calcext:value-type="float">
            <text:p><text:s/>2,128 </text:p>
          </table:table-cell>
          <table:table-cell office:value-type="float" office:value="130758750" calcext:value-type="float">
            <text:p><text:s/>130,758,750 </text:p>
          </table:table-cell>
          <table:table-cell/>
          <table:table-cell office:value-type="float" office:value="61214" calcext:value-type="float">
            <text:p><text:s/>61,214 </text:p>
          </table:table-cell>
          <table:table-cell office:value-type="float" office:value="175793019" calcext:value-type="float">
            <text:p><text:s/>175,793,019 </text:p>
          </table:table-cell>
          <table:table-cell office:value-type="float" office:value="2304" calcext:value-type="float">
            <text:p><text:s/>2,304 </text:p>
          </table:table-cell>
          <table:table-cell office:value-type="float" office:value="148833895" calcext:value-type="float">
            <text:p><text:s/>148,833,8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奇美醫療財團法人柳營奇美醫院 </text:p>
          </table:table-cell>
          <table:table-cell office:value-type="float" office:value="45344" calcext:value-type="float">
            <text:p><text:s/>45,344 </text:p>
          </table:table-cell>
          <table:table-cell office:value-type="float" office:value="137784940" calcext:value-type="float">
            <text:p><text:s/>137,784,940 </text:p>
          </table:table-cell>
          <table:table-cell office:value-type="float" office:value="2743" calcext:value-type="float">
            <text:p><text:s/>2,743 </text:p>
          </table:table-cell>
          <table:table-cell office:value-type="float" office:value="183072511" calcext:value-type="float">
            <text:p><text:s/>183,072,511 </text:p>
          </table:table-cell>
          <table:table-cell/>
          <table:table-cell office:value-type="float" office:value="45006" calcext:value-type="float">
            <text:p><text:s/>45,006 </text:p>
          </table:table-cell>
          <table:table-cell office:value-type="float" office:value="144410005" calcext:value-type="float">
            <text:p><text:s/>144,410,005 </text:p>
          </table:table-cell>
          <table:table-cell office:value-type="float" office:value="2698" calcext:value-type="float">
            <text:p><text:s/>2,698 </text:p>
          </table:table-cell>
          <table:table-cell office:value-type="float" office:value="173862935" calcext:value-type="float">
            <text:p><text:s/>173,862,9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南市立安南醫院－委託中國醫藥大學興建經營 </text:p>
          </table:table-cell>
          <table:table-cell office:value-type="float" office:value="38303" calcext:value-type="float">
            <text:p><text:s/>38,303 </text:p>
          </table:table-cell>
          <table:table-cell office:value-type="float" office:value="73205769" calcext:value-type="float">
            <text:p><text:s/>73,205,769 </text:p>
          </table:table-cell>
          <table:table-cell office:value-type="float" office:value="1294" calcext:value-type="float">
            <text:p><text:s/>1,294 </text:p>
          </table:table-cell>
          <table:table-cell office:value-type="float" office:value="76107339" calcext:value-type="float">
            <text:p><text:s/>76,107,339 </text:p>
          </table:table-cell>
          <table:table-cell/>
          <table:table-cell office:value-type="float" office:value="43562" calcext:value-type="float">
            <text:p><text:s/>43,562 </text:p>
          </table:table-cell>
          <table:table-cell office:value-type="float" office:value="87738095" calcext:value-type="float">
            <text:p><text:s/>87,738,095 </text:p>
          </table:table-cell>
          <table:table-cell office:value-type="float" office:value="1558" calcext:value-type="float">
            <text:p><text:s/>1,558 </text:p>
          </table:table-cell>
          <table:table-cell office:value-type="float" office:value="94640612" calcext:value-type="float">
            <text:p><text:s/>94,640,6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中國醫藥大學北港附設醫院 </text:p>
          </table:table-cell>
          <table:table-cell office:value-type="float" office:value="23567" calcext:value-type="float">
            <text:p><text:s/>23,567 </text:p>
          </table:table-cell>
          <table:table-cell office:value-type="float" office:value="38239649" calcext:value-type="float">
            <text:p><text:s/>38,239,649 </text:p>
          </table:table-cell>
          <table:table-cell office:value-type="float" office:value="923" calcext:value-type="float">
            <text:p><text:s/>923 </text:p>
          </table:table-cell>
          <table:table-cell office:value-type="float" office:value="56207292" calcext:value-type="float">
            <text:p><text:s/>56,207,292 </text:p>
          </table:table-cell>
          <table:table-cell/>
          <table:table-cell office:value-type="float" office:value="25089" calcext:value-type="float">
            <text:p><text:s/>25,089 </text:p>
          </table:table-cell>
          <table:table-cell office:value-type="float" office:value="42138269" calcext:value-type="float">
            <text:p><text:s/>42,138,269 </text:p>
          </table:table-cell>
          <table:table-cell office:value-type="float" office:value="873" calcext:value-type="float">
            <text:p><text:s/>873 </text:p>
          </table:table-cell>
          <table:table-cell office:value-type="float" office:value="47109096" calcext:value-type="float">
            <text:p><text:s/>47,109,0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郭綜合醫院 </text:p>
          </table:table-cell>
          <table:table-cell office:value-type="float" office:value="23645" calcext:value-type="float">
            <text:p><text:s/>23,645 </text:p>
          </table:table-cell>
          <table:table-cell office:value-type="float" office:value="49709085" calcext:value-type="float">
            <text:p><text:s/>49,709,085 </text:p>
          </table:table-cell>
          <table:table-cell office:value-type="float" office:value="710" calcext:value-type="float">
            <text:p><text:s/>710 </text:p>
          </table:table-cell>
          <table:table-cell office:value-type="float" office:value="39538446" calcext:value-type="float">
            <text:p><text:s/>39,538,446 </text:p>
          </table:table-cell>
          <table:table-cell/>
          <table:table-cell office:value-type="float" office:value="23996" calcext:value-type="float">
            <text:p><text:s/>23,996 </text:p>
          </table:table-cell>
          <table:table-cell office:value-type="float" office:value="50361398" calcext:value-type="float">
            <text:p><text:s/>50,361,398 </text:p>
          </table:table-cell>
          <table:table-cell office:value-type="float" office:value="729" calcext:value-type="float">
            <text:p><text:s/>729 </text:p>
          </table:table-cell>
          <table:table-cell office:value-type="float" office:value="39897034" calcext:value-type="float">
            <text:p><text:s/>39,897,0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嘉義醫院 </text:p>
          </table:table-cell>
          <table:table-cell office:value-type="float" office:value="9959" calcext:value-type="float">
            <text:p><text:s/>9,959 </text:p>
          </table:table-cell>
          <table:table-cell office:value-type="float" office:value="17798080" calcext:value-type="float">
            <text:p><text:s/>17,798,080 </text:p>
          </table:table-cell>
          <table:table-cell office:value-type="float" office:value="376" calcext:value-type="float">
            <text:p><text:s/>376 </text:p>
          </table:table-cell>
          <table:table-cell office:value-type="float" office:value="23585239" calcext:value-type="float">
            <text:p><text:s/>23,585,239 </text:p>
          </table:table-cell>
          <table:table-cell/>
          <table:table-cell office:value-type="float" office:value="10631" calcext:value-type="float">
            <text:p><text:s/>10,631 </text:p>
          </table:table-cell>
          <table:table-cell office:value-type="float" office:value="18855521" calcext:value-type="float">
            <text:p><text:s/>18,855,521 </text:p>
          </table:table-cell>
          <table:table-cell office:value-type="float" office:value="379" calcext:value-type="float">
            <text:p><text:s/>379 </text:p>
          </table:table-cell>
          <table:table-cell office:value-type="float" office:value="22476412" calcext:value-type="float">
            <text:p><text:s/>22,476,4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朴子醫院 </text:p>
          </table:table-cell>
          <table:table-cell office:value-type="float" office:value="6011" calcext:value-type="float">
            <text:p><text:s/>6,011 </text:p>
          </table:table-cell>
          <table:table-cell office:value-type="float" office:value="11150354" calcext:value-type="float">
            <text:p><text:s/>11,150,354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10377472" calcext:value-type="float">
            <text:p><text:s/>10,377,472 </text:p>
          </table:table-cell>
          <table:table-cell/>
          <table:table-cell office:value-type="float" office:value="5875" calcext:value-type="float">
            <text:p><text:s/>5,875 </text:p>
          </table:table-cell>
          <table:table-cell office:value-type="float" office:value="11372554" calcext:value-type="float">
            <text:p><text:s/>11,372,554 </text:p>
          </table:table-cell>
          <table:table-cell office:value-type="float" office:value="154" calcext:value-type="float">
            <text:p><text:s/>154 </text:p>
          </table:table-cell>
          <table:table-cell office:value-type="float" office:value="10503909" calcext:value-type="float">
            <text:p><text:s/>10,503,9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新營醫院 </text:p>
          </table:table-cell>
          <table:table-cell office:value-type="float" office:value="6891" calcext:value-type="float">
            <text:p><text:s/>6,891 </text:p>
          </table:table-cell>
          <table:table-cell office:value-type="float" office:value="10842375" calcext:value-type="float">
            <text:p><text:s/>10,842,375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4131335" calcext:value-type="float">
            <text:p><text:s/>14,131,335 </text:p>
          </table:table-cell>
          <table:table-cell/>
          <table:table-cell office:value-type="float" office:value="7489" calcext:value-type="float">
            <text:p><text:s/>7,489 </text:p>
          </table:table-cell>
          <table:table-cell office:value-type="float" office:value="12073204" calcext:value-type="float">
            <text:p><text:s/>12,073,204 </text:p>
          </table:table-cell>
          <table:table-cell office:value-type="float" office:value="251" calcext:value-type="float">
            <text:p><text:s/>251 </text:p>
          </table:table-cell>
          <table:table-cell office:value-type="float" office:value="14219280" calcext:value-type="float">
            <text:p><text:s/>14,219,2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南醫院新化分院 </text:p>
          </table:table-cell>
          <table:table-cell office:value-type="float" office:value="6301" calcext:value-type="float">
            <text:p><text:s/>6,301 </text:p>
          </table:table-cell>
          <table:table-cell office:value-type="float" office:value="10402118" calcext:value-type="float">
            <text:p><text:s/>10,402,118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3914402" calcext:value-type="float">
            <text:p><text:s/>3,914,402 </text:p>
          </table:table-cell>
          <table:table-cell/>
          <table:table-cell office:value-type="float" office:value="6455" calcext:value-type="float">
            <text:p><text:s/>6,455 </text:p>
          </table:table-cell>
          <table:table-cell office:value-type="float" office:value="10906646" calcext:value-type="float">
            <text:p><text:s/>10,906,646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3348195" calcext:value-type="float">
            <text:p><text:s/>3,348,1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胸腔病院 </text:p>
          </table:table-cell>
          <table:table-cell office:value-type="float" office:value="5141" calcext:value-type="float">
            <text:p><text:s/>5,141 </text:p>
          </table:table-cell>
          <table:table-cell office:value-type="float" office:value="6758853" calcext:value-type="float">
            <text:p><text:s/>6,758,853 </text:p>
          </table:table-cell>
          <table:table-cell office:value-type="float" office:value="125" calcext:value-type="float">
            <text:p><text:s/>125 </text:p>
          </table:table-cell>
          <table:table-cell office:value-type="float" office:value="4530959" calcext:value-type="float">
            <text:p><text:s/>4,530,959 </text:p>
          </table:table-cell>
          <table:table-cell/>
          <table:table-cell office:value-type="float" office:value="4973" calcext:value-type="float">
            <text:p><text:s/>4,973 </text:p>
          </table:table-cell>
          <table:table-cell office:value-type="float" office:value="6922392" calcext:value-type="float">
            <text:p><text:s/>6,922,392 </text:p>
          </table:table-cell>
          <table:table-cell office:value-type="float" office:value="122" calcext:value-type="float">
            <text:p><text:s/>122 </text:p>
          </table:table-cell>
          <table:table-cell office:value-type="float" office:value="4743323" calcext:value-type="float">
            <text:p><text:s/>4,743,3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成功大學醫學院附設醫院斗六分院 </text:p>
          </table:table-cell>
          <table:table-cell office:value-type="float" office:value="18658" calcext:value-type="float">
            <text:p><text:s/>18,658 </text:p>
          </table:table-cell>
          <table:table-cell office:value-type="float" office:value="37037801" calcext:value-type="float">
            <text:p><text:s/>37,037,801 </text:p>
          </table:table-cell>
          <table:table-cell office:value-type="float" office:value="518" calcext:value-type="float">
            <text:p><text:s/>518 </text:p>
          </table:table-cell>
          <table:table-cell office:value-type="float" office:value="27877972" calcext:value-type="float">
            <text:p><text:s/>27,877,972 </text:p>
          </table:table-cell>
          <table:table-cell/>
          <table:table-cell office:value-type="float" office:value="19477" calcext:value-type="float">
            <text:p><text:s/>19,477 </text:p>
          </table:table-cell>
          <table:table-cell office:value-type="float" office:value="39317966" calcext:value-type="float">
            <text:p><text:s/>39,317,966 </text:p>
          </table:table-cell>
          <table:table-cell office:value-type="float" office:value="531" calcext:value-type="float">
            <text:p><text:s/>531 </text:p>
          </table:table-cell>
          <table:table-cell office:value-type="float" office:value="31491250" calcext:value-type="float">
            <text:p><text:s/>31,491,2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中榮民總醫院灣橋分院 </text:p>
          </table:table-cell>
          <table:table-cell office:value-type="float" office:value="4610" calcext:value-type="float">
            <text:p><text:s/>4,610 </text:p>
          </table:table-cell>
          <table:table-cell office:value-type="float" office:value="8041898" calcext:value-type="float">
            <text:p><text:s/>8,041,898 </text:p>
          </table:table-cell>
          <table:table-cell office:value-type="float" office:value="227" calcext:value-type="float">
            <text:p><text:s/>227 </text:p>
          </table:table-cell>
          <table:table-cell office:value-type="float" office:value="16274289" calcext:value-type="float">
            <text:p><text:s/>16,274,289 </text:p>
          </table:table-cell>
          <table:table-cell/>
          <table:table-cell office:value-type="float" office:value="4507" calcext:value-type="float">
            <text:p><text:s/>4,507 </text:p>
          </table:table-cell>
          <table:table-cell office:value-type="float" office:value="8352425" calcext:value-type="float">
            <text:p><text:s/>8,352,425 </text:p>
          </table:table-cell>
          <table:table-cell office:value-type="float" office:value="262" calcext:value-type="float">
            <text:p><text:s/>262 </text:p>
          </table:table-cell>
          <table:table-cell office:value-type="float" office:value="19104632" calcext:value-type="float">
            <text:p><text:s/>19,104,6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榮民總醫院臺南分院 </text:p>
          </table:table-cell>
          <table:table-cell office:value-type="float" office:value="14820" calcext:value-type="float">
            <text:p><text:s/>14,820 </text:p>
          </table:table-cell>
          <table:table-cell office:value-type="float" office:value="20481109" calcext:value-type="float">
            <text:p><text:s/>20,481,109 </text:p>
          </table:table-cell>
          <table:table-cell office:value-type="float" office:value="421" calcext:value-type="float">
            <text:p><text:s/>421 </text:p>
          </table:table-cell>
          <table:table-cell office:value-type="float" office:value="27700613" calcext:value-type="float">
            <text:p><text:s/>27,700,613 </text:p>
          </table:table-cell>
          <table:table-cell/>
          <table:table-cell office:value-type="float" office:value="15238" calcext:value-type="float">
            <text:p><text:s/>15,238 </text:p>
          </table:table-cell>
          <table:table-cell office:value-type="float" office:value="25227290" calcext:value-type="float">
            <text:p><text:s/>25,227,290 </text:p>
          </table:table-cell>
          <table:table-cell office:value-type="float" office:value="452" calcext:value-type="float">
            <text:p><text:s/>452 </text:p>
          </table:table-cell>
          <table:table-cell office:value-type="float" office:value="29332493" calcext:value-type="float">
            <text:p><text:s/>29,332,4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療社團法人仁愛醫院 </text:p>
          </table:table-cell>
          <table:table-cell office:value-type="float" office:value="1667" calcext:value-type="float">
            <text:p><text:s/>1,667 </text:p>
          </table:table-cell>
          <table:table-cell office:value-type="float" office:value="2781130" calcext:value-type="float">
            <text:p><text:s/>2,781,130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75716" calcext:value-type="float">
            <text:p><text:s/>875,716 </text:p>
          </table:table-cell>
          <table:table-cell/>
          <table:table-cell office:value-type="float" office:value="1576" calcext:value-type="float">
            <text:p><text:s/>1,576 </text:p>
          </table:table-cell>
          <table:table-cell office:value-type="float" office:value="2529961" calcext:value-type="float">
            <text:p><text:s/>2,529,96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55803" calcext:value-type="float">
            <text:p><text:s/>455,8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德醫療社團法人陳仁德醫院 </text:p>
          </table:table-cell>
          <table:table-cell office:value-type="float" office:value="2044" calcext:value-type="float">
            <text:p><text:s/>2,044 </text:p>
          </table:table-cell>
          <table:table-cell office:value-type="float" office:value="2558832" calcext:value-type="float">
            <text:p><text:s/>2,558,832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5367718" calcext:value-type="float">
            <text:p><text:s/>5,367,718 </text:p>
          </table:table-cell>
          <table:table-cell/>
          <table:table-cell office:value-type="float" office:value="2073" calcext:value-type="float">
            <text:p><text:s/>2,073 </text:p>
          </table:table-cell>
          <table:table-cell office:value-type="float" office:value="2598733" calcext:value-type="float">
            <text:p><text:s/>2,598,733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219637" calcext:value-type="float">
            <text:p><text:s/>5,219,6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慶昇醫療社團法人慶昇醫院 </text:p>
          </table:table-cell>
          <table:table-cell office:value-type="float" office:value="4268" calcext:value-type="float">
            <text:p><text:s/>4,268 </text:p>
          </table:table-cell>
          <table:table-cell office:value-type="float" office:value="8300631" calcext:value-type="float">
            <text:p><text:s/>8,300,63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0868160" calcext:value-type="float">
            <text:p><text:s/>10,868,160 </text:p>
          </table:table-cell>
          <table:table-cell/>
          <table:table-cell office:value-type="float" office:value="4859" calcext:value-type="float">
            <text:p><text:s/>4,859 </text:p>
          </table:table-cell>
          <table:table-cell office:value-type="float" office:value="9860738" calcext:value-type="float">
            <text:p><text:s/>9,860,738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10855998" calcext:value-type="float">
            <text:p><text:s/>10,855,9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安醫療社團法人信安醫院 </text:p>
          </table:table-cell>
          <table:table-cell office:value-type="float" office:value="367" calcext:value-type="float">
            <text:p><text:s/>367 </text:p>
          </table:table-cell>
          <table:table-cell office:value-type="float" office:value="1147295" calcext:value-type="float">
            <text:p><text:s/>1,147,295 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6754208" calcext:value-type="float">
            <text:p><text:s/>6,754,208 </text:p>
          </table:table-cell>
          <table:table-cell/>
          <table:table-cell office:value-type="float" office:value="432" calcext:value-type="float">
            <text:p><text:s/>432 </text:p>
          </table:table-cell>
          <table:table-cell office:value-type="float" office:value="1244478" calcext:value-type="float">
            <text:p><text:s/>1,244,478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7622927" calcext:value-type="float">
            <text:p><text:s/>7,622,9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興醫療社團法人新興醫院 </text:p>
          </table:table-cell>
          <table:table-cell office:value-type="float" office:value="1084" calcext:value-type="float">
            <text:p><text:s/>1,084 </text:p>
          </table:table-cell>
          <table:table-cell office:value-type="float" office:value="2690417" calcext:value-type="float">
            <text:p><text:s/>2,690,417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6746772" calcext:value-type="float">
            <text:p><text:s/>6,746,772 </text:p>
          </table:table-cell>
          <table:table-cell/>
          <table:table-cell office:value-type="float" office:value="1047" calcext:value-type="float">
            <text:p><text:s/>1,047 </text:p>
          </table:table-cell>
          <table:table-cell office:value-type="float" office:value="3137037" calcext:value-type="float">
            <text:p><text:s/>3,137,037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802784" calcext:value-type="float">
            <text:p><text:s/>6,802,7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達醫療社團法人永達醫院 </text:p>
          </table:table-cell>
          <table:table-cell office:value-type="float" office:value="1614" calcext:value-type="float">
            <text:p><text:s/>1,614 </text:p>
          </table:table-cell>
          <table:table-cell office:value-type="float" office:value="934157" calcext:value-type="float">
            <text:p><text:s/>934,15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115925" calcext:value-type="float">
            <text:p><text:s/>1,115,925 </text:p>
          </table:table-cell>
          <table:table-cell/>
          <table:table-cell office:value-type="float" office:value="1938" calcext:value-type="float">
            <text:p><text:s/>1,938 </text:p>
          </table:table-cell>
          <table:table-cell office:value-type="float" office:value="1174194" calcext:value-type="float">
            <text:p><text:s/>1,174,19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51627" calcext:value-type="float">
            <text:p><text:s/>1,851,6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晉生醫療社團法人晉生慢性醫院 </text:p>
          </table:table-cell>
          <table:table-cell office:value-type="float" office:value="1460" calcext:value-type="float">
            <text:p><text:s/>1,460 </text:p>
          </table:table-cell>
          <table:table-cell office:value-type="float" office:value="2050521" calcext:value-type="float">
            <text:p><text:s/>2,050,521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4093282" calcext:value-type="float">
            <text:p><text:s/>4,093,282 </text:p>
          </table:table-cell>
          <table:table-cell/>
          <table:table-cell office:value-type="float" office:value="1056" calcext:value-type="float">
            <text:p><text:s/>1,056 </text:p>
          </table:table-cell>
          <table:table-cell office:value-type="float" office:value="1776687" calcext:value-type="float">
            <text:p><text:s/>1,776,687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629256" calcext:value-type="float">
            <text:p><text:s/>3,629,2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奇美醫療財團法人佳里奇美醫院 </text:p>
          </table:table-cell>
          <table:table-cell office:value-type="float" office:value="29220" calcext:value-type="float">
            <text:p><text:s/>29,220 </text:p>
          </table:table-cell>
          <table:table-cell office:value-type="float" office:value="55808175" calcext:value-type="float">
            <text:p><text:s/>55,808,175 </text:p>
          </table:table-cell>
          <table:table-cell office:value-type="float" office:value="811" calcext:value-type="float">
            <text:p><text:s/>811 </text:p>
          </table:table-cell>
          <table:table-cell office:value-type="float" office:value="44557210" calcext:value-type="float">
            <text:p><text:s/>44,557,210 </text:p>
          </table:table-cell>
          <table:table-cell/>
          <table:table-cell office:value-type="float" office:value="29880" calcext:value-type="float">
            <text:p><text:s/>29,880 </text:p>
          </table:table-cell>
          <table:table-cell office:value-type="float" office:value="57642189" calcext:value-type="float">
            <text:p><text:s/>57,642,189 </text:p>
          </table:table-cell>
          <table:table-cell office:value-type="float" office:value="783" calcext:value-type="float">
            <text:p><text:s/>783 </text:p>
          </table:table-cell>
          <table:table-cell office:value-type="float" office:value="48739801" calcext:value-type="float">
            <text:p><text:s/>48,739,8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庚醫療財團法人雲林長庚紀念醫院 </text:p>
          </table:table-cell>
          <table:table-cell office:value-type="float" office:value="10772" calcext:value-type="float">
            <text:p><text:s/>10,772 </text:p>
          </table:table-cell>
          <table:table-cell office:value-type="float" office:value="23457909" calcext:value-type="float">
            <text:p><text:s/>23,457,909 </text:p>
          </table:table-cell>
          <table:table-cell office:value-type="float" office:value="263" calcext:value-type="float">
            <text:p><text:s/>263 </text:p>
          </table:table-cell>
          <table:table-cell office:value-type="float" office:value="7573978" calcext:value-type="float">
            <text:p><text:s/>7,573,978 </text:p>
          </table:table-cell>
          <table:table-cell/>
          <table:table-cell office:value-type="float" office:value="11287" calcext:value-type="float">
            <text:p><text:s/>11,287 </text:p>
          </table:table-cell>
          <table:table-cell office:value-type="float" office:value="25622392" calcext:value-type="float">
            <text:p><text:s/>25,622,392 </text:p>
          </table:table-cell>
          <table:table-cell office:value-type="float" office:value="221" calcext:value-type="float">
            <text:p><text:s/>221 </text:p>
          </table:table-cell>
          <table:table-cell office:value-type="float" office:value="8475645" calcext:value-type="float">
            <text:p><text:s/>8,475,6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福安醫院 </text:p>
          </table:table-cell>
          <table:table-cell office:value-type="float" office:value="8395" calcext:value-type="float">
            <text:p><text:s/>8,395 </text:p>
          </table:table-cell>
          <table:table-cell office:value-type="float" office:value="12610979" calcext:value-type="float">
            <text:p><text:s/>12,610,97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3045099" calcext:value-type="float">
            <text:p><text:s/>3,045,099 </text:p>
          </table:table-cell>
          <table:table-cell/>
          <table:table-cell office:value-type="float" office:value="8037" calcext:value-type="float">
            <text:p><text:s/>8,037 </text:p>
          </table:table-cell>
          <table:table-cell office:value-type="float" office:value="13646698" calcext:value-type="float">
            <text:p><text:s/>13,646,69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606152" calcext:value-type="float">
            <text:p><text:s/>2,606,1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南仁愛之家附設精神療養院 </text:p>
          </table:table-cell>
          <table:table-cell office:value-type="float" office:value="956" calcext:value-type="float">
            <text:p><text:s/>956 </text:p>
          </table:table-cell>
          <table:table-cell office:value-type="float" office:value="1340938" calcext:value-type="float">
            <text:p><text:s/>1,340,938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4738310" calcext:value-type="float">
            <text:p><text:s/>4,738,310 </text:p>
          </table:table-cell>
          <table:table-cell/>
          <table:table-cell office:value-type="float" office:value="875" calcext:value-type="float">
            <text:p><text:s/>875 </text:p>
          </table:table-cell>
          <table:table-cell office:value-type="float" office:value="1277877" calcext:value-type="float">
            <text:p><text:s/>1,277,877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4706849" calcext:value-type="float">
            <text:p><text:s/>4,706,8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吉安醫院 </text:p>
          </table:table-cell>
          <table:table-cell office:value-type="float" office:value="293" calcext:value-type="float">
            <text:p><text:s/>293 </text:p>
          </table:table-cell>
          <table:table-cell office:value-type="float" office:value="327766" calcext:value-type="float">
            <text:p><text:s/>327,76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70" calcext:value-type="float">
            <text:p><text:s/>570 </text:p>
          </table:table-cell>
          <table:table-cell office:value-type="float" office:value="826487" calcext:value-type="float">
            <text:p><text:s/>826,487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璟馨婦幼醫院 </text:p>
          </table:table-cell>
          <table:table-cell office:value-type="float" office:value="4656" calcext:value-type="float">
            <text:p><text:s/>4,656 </text:p>
          </table:table-cell>
          <table:table-cell office:value-type="float" office:value="3517863" calcext:value-type="float">
            <text:p><text:s/>3,517,863 </text:p>
          </table:table-cell>
          <table:table-cell office:value-type="float" office:value="185" calcext:value-type="float">
            <text:p><text:s/>185 </text:p>
          </table:table-cell>
          <table:table-cell office:value-type="float" office:value="7289942" calcext:value-type="float">
            <text:p><text:s/>7,289,942 </text:p>
          </table:table-cell>
          <table:table-cell/>
          <table:table-cell office:value-type="float" office:value="5131" calcext:value-type="float">
            <text:p><text:s/>5,131 </text:p>
          </table:table-cell>
          <table:table-cell office:value-type="float" office:value="4531507" calcext:value-type="float">
            <text:p><text:s/>4,531,507 </text:p>
          </table:table-cell>
          <table:table-cell office:value-type="float" office:value="145" calcext:value-type="float">
            <text:p><text:s/>145 </text:p>
          </table:table-cell>
          <table:table-cell office:value-type="float" office:value="5628668" calcext:value-type="float">
            <text:p><text:s/>5,628,6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安婦幼醫院 </text:p>
          </table:table-cell>
          <table:table-cell office:value-type="float" office:value="8088" calcext:value-type="float">
            <text:p><text:s/>8,088 </text:p>
          </table:table-cell>
          <table:table-cell office:value-type="float" office:value="4804900" calcext:value-type="float">
            <text:p><text:s/>4,804,900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4575859" calcext:value-type="float">
            <text:p><text:s/>4,575,859 </text:p>
          </table:table-cell>
          <table:table-cell/>
          <table:table-cell office:value-type="float" office:value="8371" calcext:value-type="float">
            <text:p><text:s/>8,371 </text:p>
          </table:table-cell>
          <table:table-cell office:value-type="float" office:value="5340154" calcext:value-type="float">
            <text:p><text:s/>5,340,154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4617898" calcext:value-type="float">
            <text:p><text:s/>4,617,8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陳澤彥婦產科醫院 </text:p>
          </table:table-cell>
          <table:table-cell office:value-type="float" office:value="2848" calcext:value-type="float">
            <text:p><text:s/>2,848 </text:p>
          </table:table-cell>
          <table:table-cell office:value-type="float" office:value="1578098" calcext:value-type="float">
            <text:p><text:s/>1,578,098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3516097" calcext:value-type="float">
            <text:p><text:s/>3,516,097 </text:p>
          </table:table-cell>
          <table:table-cell/>
          <table:table-cell office:value-type="float" office:value="2909" calcext:value-type="float">
            <text:p><text:s/>2,909 </text:p>
          </table:table-cell>
          <table:table-cell office:value-type="float" office:value="1687156" calcext:value-type="float">
            <text:p><text:s/>1,687,156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3787005" calcext:value-type="float">
            <text:p><text:s/>3,787,0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外科醫院 </text:p>
          </table:table-cell>
          <table:table-cell office:value-type="float" office:value="2515" calcext:value-type="float">
            <text:p><text:s/>2,515 </text:p>
          </table:table-cell>
          <table:table-cell office:value-type="float" office:value="2403460" calcext:value-type="float">
            <text:p><text:s/>2,403,460 </text:p>
          </table:table-cell>
          <table:table-cell office:value-type="float" office:value="3" calcext:value-type="float">
            <text:p><text:s/>3 </text:p>
          </table:table-cell>
          <table:table-cell office:value-type="float" office:value="86022" calcext:value-type="float">
            <text:p><text:s/>86,022 </text:p>
          </table:table-cell>
          <table:table-cell/>
          <table:table-cell office:value-type="float" office:value="2338" calcext:value-type="float">
            <text:p><text:s/>2,338 </text:p>
          </table:table-cell>
          <table:table-cell office:value-type="float" office:value="2337416" calcext:value-type="float">
            <text:p><text:s/>2,337,41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志誠醫院 </text:p>
          </table:table-cell>
          <table:table-cell office:value-type="float" office:value="4388" calcext:value-type="float">
            <text:p><text:s/>4,388 </text:p>
          </table:table-cell>
          <table:table-cell office:value-type="float" office:value="2629114" calcext:value-type="float">
            <text:p><text:s/>2,629,114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67169" calcext:value-type="float">
            <text:p><text:s/>367,169 </text:p>
          </table:table-cell>
          <table:table-cell/>
          <table:table-cell office:value-type="float" office:value="4127" calcext:value-type="float">
            <text:p><text:s/>4,127 </text:p>
          </table:table-cell>
          <table:table-cell office:value-type="float" office:value="2709292" calcext:value-type="float">
            <text:p><text:s/>2,709,292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63551" calcext:value-type="float">
            <text:p><text:s/>363,5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開元寺慈愛醫院 </text:p>
          </table:table-cell>
          <table:table-cell office:value-type="float" office:value="2396" calcext:value-type="float">
            <text:p><text:s/>2,396 </text:p>
          </table:table-cell>
          <table:table-cell office:value-type="float" office:value="3268597" calcext:value-type="float">
            <text:p><text:s/>3,268,59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2700482" calcext:value-type="float">
            <text:p><text:s/>2,700,482 </text:p>
          </table:table-cell>
          <table:table-cell/>
          <table:table-cell office:value-type="float" office:value="2474" calcext:value-type="float">
            <text:p><text:s/>2,474 </text:p>
          </table:table-cell>
          <table:table-cell office:value-type="float" office:value="3586301" calcext:value-type="float">
            <text:p><text:s/>3,586,301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475019" calcext:value-type="float">
            <text:p><text:s/>2,475,0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川醫院 </text:p>
          </table:table-cell>
          <table:table-cell office:value-type="float" office:value="6758" calcext:value-type="float">
            <text:p><text:s/>6,758 </text:p>
          </table:table-cell>
          <table:table-cell office:value-type="float" office:value="3125784" calcext:value-type="float">
            <text:p><text:s/>3,125,78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6199" calcext:value-type="float">
            <text:p><text:s/>6,199 </text:p>
          </table:table-cell>
          <table:table-cell office:value-type="float" office:value="3133778" calcext:value-type="float">
            <text:p><text:s/>3,133,77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和醫院 </text:p>
          </table:table-cell>
          <table:table-cell office:value-type="float" office:value="2833" calcext:value-type="float">
            <text:p><text:s/>2,833 </text:p>
          </table:table-cell>
          <table:table-cell office:value-type="float" office:value="4049142" calcext:value-type="float">
            <text:p><text:s/>4,049,142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5601718" calcext:value-type="float">
            <text:p><text:s/>5,601,718 </text:p>
          </table:table-cell>
          <table:table-cell/>
          <table:table-cell office:value-type="float" office:value="2811" calcext:value-type="float">
            <text:p><text:s/>2,811 </text:p>
          </table:table-cell>
          <table:table-cell office:value-type="float" office:value="3866230" calcext:value-type="float">
            <text:p><text:s/>3,866,230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4272558" calcext:value-type="float">
            <text:p><text:s/>4,272,5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村醫院 </text:p>
          </table:table-cell>
          <table:table-cell office:value-type="float" office:value="2420" calcext:value-type="float">
            <text:p><text:s/>2,420 </text:p>
          </table:table-cell>
          <table:table-cell office:value-type="float" office:value="5390364" calcext:value-type="float">
            <text:p><text:s/>5,390,36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652591" calcext:value-type="float">
            <text:p><text:s/>2,652,591 </text:p>
          </table:table-cell>
          <table:table-cell/>
          <table:table-cell office:value-type="float" office:value="2504" calcext:value-type="float">
            <text:p><text:s/>2,504 </text:p>
          </table:table-cell>
          <table:table-cell office:value-type="float" office:value="5108081" calcext:value-type="float">
            <text:p><text:s/>5,108,081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1800784" calcext:value-type="float">
            <text:p><text:s/>1,800,7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明醫院 </text:p>
          </table:table-cell>
          <table:table-cell office:value-type="float" office:value="33783" calcext:value-type="float">
            <text:p><text:s/>33,783 </text:p>
          </table:table-cell>
          <table:table-cell office:value-type="float" office:value="62881265" calcext:value-type="float">
            <text:p><text:s/>62,881,265 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26134880" calcext:value-type="float">
            <text:p><text:s/>26,134,880 </text:p>
          </table:table-cell>
          <table:table-cell/>
          <table:table-cell office:value-type="float" office:value="35653" calcext:value-type="float">
            <text:p><text:s/>35,653 </text:p>
          </table:table-cell>
          <table:table-cell office:value-type="float" office:value="69394285" calcext:value-type="float">
            <text:p><text:s/>69,394,285 </text:p>
          </table:table-cell>
          <table:table-cell office:value-type="float" office:value="430" calcext:value-type="float">
            <text:p><text:s/>430 </text:p>
          </table:table-cell>
          <table:table-cell office:value-type="float" office:value="27234488" calcext:value-type="float">
            <text:p><text:s/>27,234,4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盧亞人醫院 </text:p>
          </table:table-cell>
          <table:table-cell office:value-type="float" office:value="685" calcext:value-type="float">
            <text:p><text:s/>685 </text:p>
          </table:table-cell>
          <table:table-cell office:value-type="float" office:value="300930" calcext:value-type="float">
            <text:p><text:s/>300,930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862753" calcext:value-type="float">
            <text:p><text:s/>4,862,753 </text:p>
          </table:table-cell>
          <table:table-cell/>
          <table:table-cell office:value-type="float" office:value="1012" calcext:value-type="float">
            <text:p><text:s/>1,012 </text:p>
          </table:table-cell>
          <table:table-cell office:value-type="float" office:value="800750" calcext:value-type="float">
            <text:p><text:s/>800,750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5934131" calcext:value-type="float">
            <text:p><text:s/>5,934,1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世華醫院 </text:p>
          </table:table-cell>
          <table:table-cell office:value-type="float" office:value="221" calcext:value-type="float">
            <text:p><text:s/>221 </text:p>
          </table:table-cell>
          <table:table-cell office:value-type="float" office:value="161756" calcext:value-type="float">
            <text:p><text:s/>161,75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083027" calcext:value-type="float">
            <text:p><text:s/>4,083,027 </text:p>
          </table:table-cell>
          <table:table-cell/>
          <table:table-cell office:value-type="float" office:value="196" calcext:value-type="float">
            <text:p><text:s/>196 </text:p>
          </table:table-cell>
          <table:table-cell office:value-type="float" office:value="139475" calcext:value-type="float">
            <text:p><text:s/>139,475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4475791" calcext:value-type="float">
            <text:p><text:s/>4,475,7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心醫院 </text:p>
          </table:table-cell>
          <table:table-cell office:value-type="float" office:value="3080" calcext:value-type="float">
            <text:p><text:s/>3,080 </text:p>
          </table:table-cell>
          <table:table-cell office:value-type="float" office:value="2466039" calcext:value-type="float">
            <text:p><text:s/>2,466,039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4769226" calcext:value-type="float">
            <text:p><text:s/>4,769,226 </text:p>
          </table:table-cell>
          <table:table-cell/>
          <table:table-cell office:value-type="float" office:value="2552" calcext:value-type="float">
            <text:p><text:s/>2,552 </text:p>
          </table:table-cell>
          <table:table-cell office:value-type="float" office:value="2247688" calcext:value-type="float">
            <text:p><text:s/>2,247,688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648882" calcext:value-type="float">
            <text:p><text:s/>4,648,8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太醫院 </text:p>
          </table:table-cell>
          <table:table-cell office:value-type="float" office:value="1987" calcext:value-type="float">
            <text:p><text:s/>1,987 </text:p>
          </table:table-cell>
          <table:table-cell office:value-type="float" office:value="2758670" calcext:value-type="float">
            <text:p><text:s/>2,758,67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7613971" calcext:value-type="float">
            <text:p><text:s/>7,613,971 </text:p>
          </table:table-cell>
          <table:table-cell/>
          <table:table-cell office:value-type="float" office:value="1997" calcext:value-type="float">
            <text:p><text:s/>1,997 </text:p>
          </table:table-cell>
          <table:table-cell office:value-type="float" office:value="3190764" calcext:value-type="float">
            <text:p><text:s/>3,190,764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8525094" calcext:value-type="float">
            <text:p><text:s/>8,525,0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揚醫院 </text:p>
          </table:table-cell>
          <table:table-cell office:value-type="float" office:value="6292" calcext:value-type="float">
            <text:p><text:s/>6,292 </text:p>
          </table:table-cell>
          <table:table-cell office:value-type="float" office:value="7188169" calcext:value-type="float">
            <text:p><text:s/>7,188,169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356592" calcext:value-type="float">
            <text:p><text:s/>3,356,592 </text:p>
          </table:table-cell>
          <table:table-cell/>
          <table:table-cell office:value-type="float" office:value="6362" calcext:value-type="float">
            <text:p><text:s/>6,362 </text:p>
          </table:table-cell>
          <table:table-cell office:value-type="float" office:value="7512649" calcext:value-type="float">
            <text:p><text:s/>7,512,64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3306112" calcext:value-type="float">
            <text:p><text:s/>3,306,1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生醫院 </text:p>
          </table:table-cell>
          <table:table-cell office:value-type="float" office:value="1118" calcext:value-type="float">
            <text:p><text:s/>1,118 </text:p>
          </table:table-cell>
          <table:table-cell office:value-type="float" office:value="723659" calcext:value-type="float">
            <text:p><text:s/>723,659 </text:p>
          </table:table-cell>
          <table:table-cell office:value-type="float" office:value="5" calcext:value-type="float">
            <text:p><text:s/>5 </text:p>
          </table:table-cell>
          <table:table-cell office:value-type="float" office:value="721608" calcext:value-type="float">
            <text:p><text:s/>721,608 </text:p>
          </table:table-cell>
          <table:table-cell/>
          <table:table-cell office:value-type="float" office:value="1134" calcext:value-type="float">
            <text:p><text:s/>1,134 </text:p>
          </table:table-cell>
          <table:table-cell office:value-type="float" office:value="745629" calcext:value-type="float">
            <text:p><text:s/>745,62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育仁醫院 </text:p>
          </table:table-cell>
          <table:table-cell office:value-type="float" office:value="1227" calcext:value-type="float">
            <text:p><text:s/>1,227 </text:p>
          </table:table-cell>
          <table:table-cell office:value-type="float" office:value="1179785" calcext:value-type="float">
            <text:p><text:s/>1,179,785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654573" calcext:value-type="float">
            <text:p><text:s/>654,573 </text:p>
          </table:table-cell>
          <table:table-cell/>
          <table:table-cell office:value-type="float" office:value="1173" calcext:value-type="float">
            <text:p><text:s/>1,173 </text:p>
          </table:table-cell>
          <table:table-cell office:value-type="float" office:value="1165076" calcext:value-type="float">
            <text:p><text:s/>1,165,07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54547" calcext:value-type="float">
            <text:p><text:s/>654,5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蔡醫院 </text:p>
          </table:table-cell>
          <table:table-cell office:value-type="float" office:value="1331" calcext:value-type="float">
            <text:p><text:s/>1,331 </text:p>
          </table:table-cell>
          <table:table-cell office:value-type="float" office:value="1798401" calcext:value-type="float">
            <text:p><text:s/>1,798,401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2602031" calcext:value-type="float">
            <text:p><text:s/>2,602,031 </text:p>
          </table:table-cell>
          <table:table-cell/>
          <table:table-cell office:value-type="float" office:value="1214" calcext:value-type="float">
            <text:p><text:s/>1,214 </text:p>
          </table:table-cell>
          <table:table-cell office:value-type="float" office:value="2036274" calcext:value-type="float">
            <text:p><text:s/>2,036,27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2141414" calcext:value-type="float">
            <text:p><text:s/>2,141,4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生醫院 </text:p>
          </table:table-cell>
          <table:table-cell office:value-type="float" office:value="486" calcext:value-type="float">
            <text:p><text:s/>486 </text:p>
          </table:table-cell>
          <table:table-cell office:value-type="float" office:value="321752" calcext:value-type="float">
            <text:p><text:s/>321,75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868791" calcext:value-type="float">
            <text:p><text:s/>2,868,791 </text:p>
          </table:table-cell>
          <table:table-cell/>
          <table:table-cell office:value-type="float" office:value="462" calcext:value-type="float">
            <text:p><text:s/>462 </text:p>
          </table:table-cell>
          <table:table-cell office:value-type="float" office:value="325181" calcext:value-type="float">
            <text:p><text:s/>325,181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153981" calcext:value-type="float">
            <text:p><text:s/>3,153,9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諸元內科醫院 </text:p>
          </table:table-cell>
          <table:table-cell office:value-type="float" office:value="3443" calcext:value-type="float">
            <text:p><text:s/>3,443 </text:p>
          </table:table-cell>
          <table:table-cell office:value-type="float" office:value="3393837" calcext:value-type="float">
            <text:p><text:s/>3,393,837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957926" calcext:value-type="float">
            <text:p><text:s/>957,926 </text:p>
          </table:table-cell>
          <table:table-cell/>
          <table:table-cell office:value-type="float" office:value="3214" calcext:value-type="float">
            <text:p><text:s/>3,214 </text:p>
          </table:table-cell>
          <table:table-cell office:value-type="float" office:value="3808706" calcext:value-type="float">
            <text:p><text:s/>3,808,70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96587" calcext:value-type="float">
            <text:p><text:s/>596,5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北港仁一醫院 </text:p>
          </table:table-cell>
          <table:table-cell office:value-type="float" office:value="3613" calcext:value-type="float">
            <text:p><text:s/>3,613 </text:p>
          </table:table-cell>
          <table:table-cell office:value-type="float" office:value="4413870" calcext:value-type="float">
            <text:p><text:s/>4,413,870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3648525" calcext:value-type="float">
            <text:p><text:s/>3,648,525 </text:p>
          </table:table-cell>
          <table:table-cell/>
          <table:table-cell office:value-type="float" office:value="3573" calcext:value-type="float">
            <text:p><text:s/>3,573 </text:p>
          </table:table-cell>
          <table:table-cell office:value-type="float" office:value="4544811" calcext:value-type="float">
            <text:p><text:s/>4,544,811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681642" calcext:value-type="float">
            <text:p><text:s/>4,681,6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營新醫院 </text:p>
          </table:table-cell>
          <table:table-cell office:value-type="float" office:value="4580" calcext:value-type="float">
            <text:p><text:s/>4,580 </text:p>
          </table:table-cell>
          <table:table-cell office:value-type="float" office:value="6721688" calcext:value-type="float">
            <text:p><text:s/>6,721,688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545585" calcext:value-type="float">
            <text:p><text:s/>4,545,585 </text:p>
          </table:table-cell>
          <table:table-cell/>
          <table:table-cell office:value-type="float" office:value="4053" calcext:value-type="float">
            <text:p><text:s/>4,053 </text:p>
          </table:table-cell>
          <table:table-cell office:value-type="float" office:value="6464390" calcext:value-type="float">
            <text:p><text:s/>6,464,390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4379931" calcext:value-type="float">
            <text:p><text:s/>4,379,9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一骨科醫院 </text:p>
          </table:table-cell>
          <table:table-cell office:value-type="float" office:value="805" calcext:value-type="float">
            <text:p><text:s/>805 </text:p>
          </table:table-cell>
          <table:table-cell office:value-type="float" office:value="638554" calcext:value-type="float">
            <text:p><text:s/>638,554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10748265" calcext:value-type="float">
            <text:p><text:s/>10,748,265 </text:p>
          </table:table-cell>
          <table:table-cell/>
          <table:table-cell office:value-type="float" office:value="688" calcext:value-type="float">
            <text:p><text:s/>688 </text:p>
          </table:table-cell>
          <table:table-cell office:value-type="float" office:value="609460" calcext:value-type="float">
            <text:p><text:s/>609,46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9103079" calcext:value-type="float">
            <text:p><text:s/>9,103,0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昇醫院 </text:p>
          </table:table-cell>
          <table:table-cell office:value-type="float" office:value="849" calcext:value-type="float">
            <text:p><text:s/>849 </text:p>
          </table:table-cell>
          <table:table-cell office:value-type="float" office:value="466821" calcext:value-type="float">
            <text:p><text:s/>466,821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4708701" calcext:value-type="float">
            <text:p><text:s/>4,708,701 </text:p>
          </table:table-cell>
          <table:table-cell/>
          <table:table-cell office:value-type="float" office:value="621" calcext:value-type="float">
            <text:p><text:s/>621 </text:p>
          </table:table-cell>
          <table:table-cell office:value-type="float" office:value="345769" calcext:value-type="float">
            <text:p><text:s/>345,76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4027137" calcext:value-type="float">
            <text:p><text:s/>4,027,1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生醫院 </text:p>
          </table:table-cell>
          <table:table-cell office:value-type="float" office:value="850" calcext:value-type="float">
            <text:p><text:s/>850 </text:p>
          </table:table-cell>
          <table:table-cell office:value-type="float" office:value="486779" calcext:value-type="float">
            <text:p><text:s/>486,77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374270" calcext:value-type="float">
            <text:p><text:s/>3,374,270 </text:p>
          </table:table-cell>
          <table:table-cell/>
          <table:table-cell office:value-type="float" office:value="659" calcext:value-type="float">
            <text:p><text:s/>659 </text:p>
          </table:table-cell>
          <table:table-cell office:value-type="float" office:value="431396" calcext:value-type="float">
            <text:p><text:s/>431,39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818082" calcext:value-type="float">
            <text:p><text:s/>2,818,0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科醫院 </text:p>
          </table:table-cell>
          <table:table-cell office:value-type="float" office:value="1892" calcext:value-type="float">
            <text:p><text:s/>1,892 </text:p>
          </table:table-cell>
          <table:table-cell office:value-type="float" office:value="1407449" calcext:value-type="float">
            <text:p><text:s/>1,407,449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249210" calcext:value-type="float">
            <text:p><text:s/>249,210 </text:p>
          </table:table-cell>
          <table:table-cell/>
          <table:table-cell office:value-type="float" office:value="2430" calcext:value-type="float">
            <text:p><text:s/>2,430 </text:p>
          </table:table-cell>
          <table:table-cell office:value-type="float" office:value="1731441" calcext:value-type="float">
            <text:p><text:s/>1,731,441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258501" calcext:value-type="float">
            <text:p><text:s/>258,5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建興醫院 </text:p>
          </table:table-cell>
          <table:table-cell office:value-type="float" office:value="219" calcext:value-type="float">
            <text:p><text:s/>219 </text:p>
          </table:table-cell>
          <table:table-cell office:value-type="float" office:value="156135" calcext:value-type="float">
            <text:p><text:s/>156,13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13" calcext:value-type="float">
            <text:p><text:s/>213 </text:p>
          </table:table-cell>
          <table:table-cell office:value-type="float" office:value="143825" calcext:value-type="float">
            <text:p><text:s/>143,82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高雄榮民總醫院 </text:p>
          </table:table-cell>
          <table:table-cell office:value-type="float" office:value="67447" calcext:value-type="float">
            <text:p><text:s/>67,447 </text:p>
          </table:table-cell>
          <table:table-cell office:value-type="float" office:value="253879857" calcext:value-type="float">
            <text:p><text:s/>253,879,857 </text:p>
          </table:table-cell>
          <table:table-cell office:value-type="float" office:value="3803" calcext:value-type="float">
            <text:p><text:s/>3,803 </text:p>
          </table:table-cell>
          <table:table-cell office:value-type="float" office:value="306112312" calcext:value-type="float">
            <text:p><text:s/>306,112,312 </text:p>
          </table:table-cell>
          <table:table-cell/>
          <table:table-cell office:value-type="float" office:value="78001" calcext:value-type="float">
            <text:p><text:s/>78,001 </text:p>
          </table:table-cell>
          <table:table-cell office:value-type="float" office:value="285784267" calcext:value-type="float">
            <text:p><text:s/>285,784,267 </text:p>
          </table:table-cell>
          <table:table-cell office:value-type="float" office:value="3923" calcext:value-type="float">
            <text:p><text:s/>3,923 </text:p>
          </table:table-cell>
          <table:table-cell office:value-type="float" office:value="333614865" calcext:value-type="float">
            <text:p><text:s/>333,614,8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長庚醫療財團法人高雄長庚紀念醫院 </text:p>
          </table:table-cell>
          <table:table-cell office:value-type="float" office:value="166606" calcext:value-type="float">
            <text:p><text:s/>166,606 </text:p>
          </table:table-cell>
          <table:table-cell office:value-type="float" office:value="526472290" calcext:value-type="float">
            <text:p><text:s/>526,472,290 </text:p>
          </table:table-cell>
          <table:table-cell office:value-type="float" office:value="6353" calcext:value-type="float">
            <text:p><text:s/>6,353 </text:p>
          </table:table-cell>
          <table:table-cell office:value-type="float" office:value="544966426" calcext:value-type="float">
            <text:p><text:s/>544,966,426 </text:p>
          </table:table-cell>
          <table:table-cell/>
          <table:table-cell office:value-type="float" office:value="170562" calcext:value-type="float">
            <text:p><text:s/>170,562 </text:p>
          </table:table-cell>
          <table:table-cell office:value-type="float" office:value="542403026" calcext:value-type="float">
            <text:p><text:s/>542,403,026 </text:p>
          </table:table-cell>
          <table:table-cell office:value-type="float" office:value="6318" calcext:value-type="float">
            <text:p><text:s/>6,318 </text:p>
          </table:table-cell>
          <table:table-cell office:value-type="float" office:value="552267572" calcext:value-type="float">
            <text:p><text:s/>552,267,5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財團法人私立高雄醫學大學附設中和紀念醫院 </text:p>
          </table:table-cell>
          <table:table-cell office:value-type="float" office:value="105422" calcext:value-type="float">
            <text:p><text:s/>105,422 </text:p>
          </table:table-cell>
          <table:table-cell office:value-type="float" office:value="364508126" calcext:value-type="float">
            <text:p><text:s/>364,508,126 </text:p>
          </table:table-cell>
          <table:table-cell office:value-type="float" office:value="4787" calcext:value-type="float">
            <text:p><text:s/>4,787 </text:p>
          </table:table-cell>
          <table:table-cell office:value-type="float" office:value="377725802" calcext:value-type="float">
            <text:p><text:s/>377,725,802 </text:p>
          </table:table-cell>
          <table:table-cell/>
          <table:table-cell office:value-type="float" office:value="97749" calcext:value-type="float">
            <text:p><text:s/>97,749 </text:p>
          </table:table-cell>
          <table:table-cell office:value-type="float" office:value="394907979" calcext:value-type="float">
            <text:p><text:s/>394,907,979 </text:p>
          </table:table-cell>
          <table:table-cell office:value-type="float" office:value="4961" calcext:value-type="float">
            <text:p><text:s/>4,961 </text:p>
          </table:table-cell>
          <table:table-cell office:value-type="float" office:value="397550845" calcext:value-type="float">
            <text:p><text:s/>397,550,8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聯合醫院 </text:p>
          </table:table-cell>
          <table:table-cell office:value-type="float" office:value="31781" calcext:value-type="float">
            <text:p><text:s/>31,781 </text:p>
          </table:table-cell>
          <table:table-cell office:value-type="float" office:value="52162196" calcext:value-type="float">
            <text:p><text:s/>52,162,196 </text:p>
          </table:table-cell>
          <table:table-cell office:value-type="float" office:value="919" calcext:value-type="float">
            <text:p><text:s/>919 </text:p>
          </table:table-cell>
          <table:table-cell office:value-type="float" office:value="33704989" calcext:value-type="float">
            <text:p><text:s/>33,704,989 </text:p>
          </table:table-cell>
          <table:table-cell/>
          <table:table-cell office:value-type="float" office:value="33698" calcext:value-type="float">
            <text:p><text:s/>33,698 </text:p>
          </table:table-cell>
          <table:table-cell office:value-type="float" office:value="52564275" calcext:value-type="float">
            <text:p><text:s/>52,564,275 </text:p>
          </table:table-cell>
          <table:table-cell office:value-type="float" office:value="954" calcext:value-type="float">
            <text:p><text:s/>954 </text:p>
          </table:table-cell>
          <table:table-cell office:value-type="float" office:value="38284195" calcext:value-type="float">
            <text:p><text:s/>38,284,1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大同醫院（委託財團法人私立高雄醫學大學附設中和紀念 </text:p>
          </table:table-cell>
          <table:table-cell office:value-type="float" office:value="52391" calcext:value-type="float">
            <text:p><text:s/>52,391 </text:p>
          </table:table-cell>
          <table:table-cell office:value-type="float" office:value="125856433" calcext:value-type="float">
            <text:p><text:s/>125,856,433 </text:p>
          </table:table-cell>
          <table:table-cell office:value-type="float" office:value="1337" calcext:value-type="float">
            <text:p><text:s/>1,337 </text:p>
          </table:table-cell>
          <table:table-cell office:value-type="float" office:value="74206682" calcext:value-type="float">
            <text:p><text:s/>74,206,682 </text:p>
          </table:table-cell>
          <table:table-cell/>
          <table:table-cell office:value-type="float" office:value="58505" calcext:value-type="float">
            <text:p><text:s/>58,505 </text:p>
          </table:table-cell>
          <table:table-cell office:value-type="float" office:value="148206258" calcext:value-type="float">
            <text:p><text:s/>148,206,258 </text:p>
          </table:table-cell>
          <table:table-cell office:value-type="float" office:value="1412" calcext:value-type="float">
            <text:p><text:s/>1,412 </text:p>
          </table:table-cell>
          <table:table-cell office:value-type="float" office:value="78909200" calcext:value-type="float">
            <text:p><text:s/>78,909,2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凱旋醫院 </text:p>
          </table:table-cell>
          <table:table-cell office:value-type="float" office:value="6186" calcext:value-type="float">
            <text:p><text:s/>6,186 </text:p>
          </table:table-cell>
          <table:table-cell office:value-type="float" office:value="13333414" calcext:value-type="float">
            <text:p><text:s/>13,333,414 </text:p>
          </table:table-cell>
          <table:table-cell office:value-type="float" office:value="832" calcext:value-type="float">
            <text:p><text:s/>832 </text:p>
          </table:table-cell>
          <table:table-cell office:value-type="float" office:value="59346531" calcext:value-type="float">
            <text:p><text:s/>59,346,531 </text:p>
          </table:table-cell>
          <table:table-cell/>
          <table:table-cell office:value-type="float" office:value="6319" calcext:value-type="float">
            <text:p><text:s/>6,319 </text:p>
          </table:table-cell>
          <table:table-cell office:value-type="float" office:value="13866576" calcext:value-type="float">
            <text:p><text:s/>13,866,576 </text:p>
          </table:table-cell>
          <table:table-cell office:value-type="float" office:value="873" calcext:value-type="float">
            <text:p><text:s/>873 </text:p>
          </table:table-cell>
          <table:table-cell office:value-type="float" office:value="55807534" calcext:value-type="float">
            <text:p><text:s/>55,807,5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屏東醫院 </text:p>
          </table:table-cell>
          <table:table-cell office:value-type="float" office:value="25558" calcext:value-type="float">
            <text:p><text:s/>25,558 </text:p>
          </table:table-cell>
          <table:table-cell office:value-type="float" office:value="48605039" calcext:value-type="float">
            <text:p><text:s/>48,605,039 </text:p>
          </table:table-cell>
          <table:table-cell office:value-type="float" office:value="786" calcext:value-type="float">
            <text:p><text:s/>786 </text:p>
          </table:table-cell>
          <table:table-cell office:value-type="float" office:value="48615246" calcext:value-type="float">
            <text:p><text:s/>48,615,246 </text:p>
          </table:table-cell>
          <table:table-cell/>
          <table:table-cell office:value-type="float" office:value="28331" calcext:value-type="float">
            <text:p><text:s/>28,331 </text:p>
          </table:table-cell>
          <table:table-cell office:value-type="float" office:value="55720340" calcext:value-type="float">
            <text:p><text:s/>55,720,340 </text:p>
          </table:table-cell>
          <table:table-cell office:value-type="float" office:value="882" calcext:value-type="float">
            <text:p><text:s/>882 </text:p>
          </table:table-cell>
          <table:table-cell office:value-type="float" office:value="51485844" calcext:value-type="float">
            <text:p><text:s/>51,485,8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高雄總醫院左營分院附設民眾診療服務處 </text:p>
          </table:table-cell>
          <table:table-cell office:value-type="float" office:value="23781" calcext:value-type="float">
            <text:p><text:s/>23,781 </text:p>
          </table:table-cell>
          <table:table-cell office:value-type="float" office:value="38875458" calcext:value-type="float">
            <text:p><text:s/>38,875,458 </text:p>
          </table:table-cell>
          <table:table-cell office:value-type="float" office:value="1033" calcext:value-type="float">
            <text:p><text:s/>1,033 </text:p>
          </table:table-cell>
          <table:table-cell office:value-type="float" office:value="64211762" calcext:value-type="float">
            <text:p><text:s/>64,211,762 </text:p>
          </table:table-cell>
          <table:table-cell/>
          <table:table-cell office:value-type="float" office:value="21526" calcext:value-type="float">
            <text:p><text:s/>21,526 </text:p>
          </table:table-cell>
          <table:table-cell office:value-type="float" office:value="39412542" calcext:value-type="float">
            <text:p><text:s/>39,412,542 </text:p>
          </table:table-cell>
          <table:table-cell office:value-type="float" office:value="1036" calcext:value-type="float">
            <text:p><text:s/>1,036 </text:p>
          </table:table-cell>
          <table:table-cell office:value-type="float" office:value="66085452" calcext:value-type="float">
            <text:p><text:s/>66,085,4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高雄總醫院附設民眾診療服務處 </text:p>
          </table:table-cell>
          <table:table-cell office:value-type="float" office:value="34386" calcext:value-type="float">
            <text:p><text:s/>34,386 </text:p>
          </table:table-cell>
          <table:table-cell office:value-type="float" office:value="54476428" calcext:value-type="float">
            <text:p><text:s/>54,476,428 </text:p>
          </table:table-cell>
          <table:table-cell office:value-type="float" office:value="1411" calcext:value-type="float">
            <text:p><text:s/>1,411 </text:p>
          </table:table-cell>
          <table:table-cell office:value-type="float" office:value="83379867" calcext:value-type="float">
            <text:p><text:s/>83,379,867 </text:p>
          </table:table-cell>
          <table:table-cell/>
          <table:table-cell office:value-type="float" office:value="34271" calcext:value-type="float">
            <text:p><text:s/>34,271 </text:p>
          </table:table-cell>
          <table:table-cell office:value-type="float" office:value="60950499" calcext:value-type="float">
            <text:p><text:s/>60,950,499 </text:p>
          </table:table-cell>
          <table:table-cell office:value-type="float" office:value="1534" calcext:value-type="float">
            <text:p><text:s/>1,534 </text:p>
          </table:table-cell>
          <table:table-cell office:value-type="float" office:value="101194716" calcext:value-type="float">
            <text:p><text:s/>101,194,7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阮綜合醫療社團法人阮綜合醫院 </text:p>
          </table:table-cell>
          <table:table-cell office:value-type="float" office:value="57273" calcext:value-type="float">
            <text:p><text:s/>57,273 </text:p>
          </table:table-cell>
          <table:table-cell office:value-type="float" office:value="121978872" calcext:value-type="float">
            <text:p><text:s/>121,978,872 </text:p>
          </table:table-cell>
          <table:table-cell office:value-type="float" office:value="1888" calcext:value-type="float">
            <text:p><text:s/>1,888 </text:p>
          </table:table-cell>
          <table:table-cell office:value-type="float" office:value="106081483" calcext:value-type="float">
            <text:p><text:s/>106,081,483 </text:p>
          </table:table-cell>
          <table:table-cell/>
          <table:table-cell office:value-type="float" office:value="60868" calcext:value-type="float">
            <text:p><text:s/>60,868 </text:p>
          </table:table-cell>
          <table:table-cell office:value-type="float" office:value="126700851" calcext:value-type="float">
            <text:p><text:s/>126,700,851 </text:p>
          </table:table-cell>
          <table:table-cell office:value-type="float" office:value="2015" calcext:value-type="float">
            <text:p><text:s/>2,015 </text:p>
          </table:table-cell>
          <table:table-cell office:value-type="float" office:value="115464585" calcext:value-type="float">
            <text:p><text:s/>115,464,5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寶建醫療社團法人寶建醫院 </text:p>
          </table:table-cell>
          <table:table-cell office:value-type="float" office:value="23092" calcext:value-type="float">
            <text:p><text:s/>23,092 </text:p>
          </table:table-cell>
          <table:table-cell office:value-type="float" office:value="44499998" calcext:value-type="float">
            <text:p><text:s/>44,499,998 </text:p>
          </table:table-cell>
          <table:table-cell office:value-type="float" office:value="1066" calcext:value-type="float">
            <text:p><text:s/>1,066 </text:p>
          </table:table-cell>
          <table:table-cell office:value-type="float" office:value="58727348" calcext:value-type="float">
            <text:p><text:s/>58,727,348 </text:p>
          </table:table-cell>
          <table:table-cell/>
          <table:table-cell office:value-type="float" office:value="24744" calcext:value-type="float">
            <text:p><text:s/>24,744 </text:p>
          </table:table-cell>
          <table:table-cell office:value-type="float" office:value="44052837" calcext:value-type="float">
            <text:p><text:s/>44,052,837 </text:p>
          </table:table-cell>
          <table:table-cell office:value-type="float" office:value="1145" calcext:value-type="float">
            <text:p><text:s/>1,145 </text:p>
          </table:table-cell>
          <table:table-cell office:value-type="float" office:value="61155171" calcext:value-type="float">
            <text:p><text:s/>61,155,1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安泰醫療社團法人安泰醫院 </text:p>
          </table:table-cell>
          <table:table-cell office:value-type="float" office:value="21915" calcext:value-type="float">
            <text:p><text:s/>21,915 </text:p>
          </table:table-cell>
          <table:table-cell office:value-type="float" office:value="63152835" calcext:value-type="float">
            <text:p><text:s/>63,152,835 </text:p>
          </table:table-cell>
          <table:table-cell office:value-type="float" office:value="1292" calcext:value-type="float">
            <text:p><text:s/>1,292 </text:p>
          </table:table-cell>
          <table:table-cell office:value-type="float" office:value="69835923" calcext:value-type="float">
            <text:p><text:s/>69,835,923 </text:p>
          </table:table-cell>
          <table:table-cell/>
          <table:table-cell office:value-type="float" office:value="23394" calcext:value-type="float">
            <text:p><text:s/>23,394 </text:p>
          </table:table-cell>
          <table:table-cell office:value-type="float" office:value="70292911" calcext:value-type="float">
            <text:p><text:s/>70,292,911 </text:p>
          </table:table-cell>
          <table:table-cell office:value-type="float" office:value="1258" calcext:value-type="float">
            <text:p><text:s/>1,258 </text:p>
          </table:table-cell>
          <table:table-cell office:value-type="float" office:value="74757479" calcext:value-type="float">
            <text:p><text:s/>74,757,4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小港醫院（委託財團法人私立高雄醫學大學經營） </text:p>
          </table:table-cell>
          <table:table-cell office:value-type="float" office:value="46808" calcext:value-type="float">
            <text:p><text:s/>46,808 </text:p>
          </table:table-cell>
          <table:table-cell office:value-type="float" office:value="88255368" calcext:value-type="float">
            <text:p><text:s/>88,255,368 </text:p>
          </table:table-cell>
          <table:table-cell office:value-type="float" office:value="1718" calcext:value-type="float">
            <text:p><text:s/>1,718 </text:p>
          </table:table-cell>
          <table:table-cell office:value-type="float" office:value="80121668" calcext:value-type="float">
            <text:p><text:s/>80,121,668 </text:p>
          </table:table-cell>
          <table:table-cell/>
          <table:table-cell office:value-type="float" office:value="45743" calcext:value-type="float">
            <text:p><text:s/>45,743 </text:p>
          </table:table-cell>
          <table:table-cell office:value-type="float" office:value="93933448" calcext:value-type="float">
            <text:p><text:s/>93,933,448 </text:p>
          </table:table-cell>
          <table:table-cell office:value-type="float" office:value="1848" calcext:value-type="float">
            <text:p><text:s/>1,848 </text:p>
          </table:table-cell>
          <table:table-cell office:value-type="float" office:value="81944711" calcext:value-type="float">
            <text:p><text:s/>81,944,7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義大醫療財團法人義大醫院 </text:p>
          </table:table-cell>
          <table:table-cell office:value-type="float" office:value="78054" calcext:value-type="float">
            <text:p><text:s/>78,054 </text:p>
          </table:table-cell>
          <table:table-cell office:value-type="float" office:value="193620091" calcext:value-type="float">
            <text:p><text:s/>193,620,091 </text:p>
          </table:table-cell>
          <table:table-cell office:value-type="float" office:value="3361" calcext:value-type="float">
            <text:p><text:s/>3,361 </text:p>
          </table:table-cell>
          <table:table-cell office:value-type="float" office:value="241740394" calcext:value-type="float">
            <text:p><text:s/>241,740,394 </text:p>
          </table:table-cell>
          <table:table-cell/>
          <table:table-cell office:value-type="float" office:value="78404" calcext:value-type="float">
            <text:p><text:s/>78,404 </text:p>
          </table:table-cell>
          <table:table-cell office:value-type="float" office:value="197767629" calcext:value-type="float">
            <text:p><text:s/>197,767,629 </text:p>
          </table:table-cell>
          <table:table-cell office:value-type="float" office:value="3087" calcext:value-type="float">
            <text:p><text:s/>3,087 </text:p>
          </table:table-cell>
          <table:table-cell office:value-type="float" office:value="224347157" calcext:value-type="float">
            <text:p><text:s/>224,347,1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屏基醫療財團法人屏東基督教醫院 </text:p>
          </table:table-cell>
          <table:table-cell office:value-type="float" office:value="37618" calcext:value-type="float">
            <text:p><text:s/>37,618 </text:p>
          </table:table-cell>
          <table:table-cell office:value-type="float" office:value="85622725" calcext:value-type="float">
            <text:p><text:s/>85,622,725 </text:p>
          </table:table-cell>
          <table:table-cell office:value-type="float" office:value="1678" calcext:value-type="float">
            <text:p><text:s/>1,678 </text:p>
          </table:table-cell>
          <table:table-cell office:value-type="float" office:value="86657966" calcext:value-type="float">
            <text:p><text:s/>86,657,966 </text:p>
          </table:table-cell>
          <table:table-cell/>
          <table:table-cell office:value-type="float" office:value="37418" calcext:value-type="float">
            <text:p><text:s/>37,418 </text:p>
          </table:table-cell>
          <table:table-cell office:value-type="float" office:value="88998944" calcext:value-type="float">
            <text:p><text:s/>88,998,944 </text:p>
          </table:table-cell>
          <table:table-cell office:value-type="float" office:value="1707" calcext:value-type="float">
            <text:p><text:s/>1,707 </text:p>
          </table:table-cell>
          <table:table-cell office:value-type="float" office:value="87532945" calcext:value-type="float">
            <text:p><text:s/>87,532,9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輔英科技大學附設醫院 </text:p>
          </table:table-cell>
          <table:table-cell office:value-type="float" office:value="22633" calcext:value-type="float">
            <text:p><text:s/>22,633 </text:p>
          </table:table-cell>
          <table:table-cell office:value-type="float" office:value="39535938" calcext:value-type="float">
            <text:p><text:s/>39,535,938 </text:p>
          </table:table-cell>
          <table:table-cell office:value-type="float" office:value="653" calcext:value-type="float">
            <text:p><text:s/>653 </text:p>
          </table:table-cell>
          <table:table-cell office:value-type="float" office:value="19298332" calcext:value-type="float">
            <text:p><text:s/>19,298,332 </text:p>
          </table:table-cell>
          <table:table-cell/>
          <table:table-cell office:value-type="float" office:value="24856" calcext:value-type="float">
            <text:p><text:s/>24,856 </text:p>
          </table:table-cell>
          <table:table-cell office:value-type="float" office:value="44084575" calcext:value-type="float">
            <text:p><text:s/>44,084,575 </text:p>
          </table:table-cell>
          <table:table-cell office:value-type="float" office:value="808" calcext:value-type="float">
            <text:p><text:s/>808 </text:p>
          </table:table-cell>
          <table:table-cell office:value-type="float" office:value="28558491" calcext:value-type="float">
            <text:p><text:s/>28,558,4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台灣省私立高雄仁愛之家附設慈惠醫院 </text:p>
          </table:table-cell>
          <table:table-cell office:value-type="float" office:value="2935" calcext:value-type="float">
            <text:p><text:s/>2,935 </text:p>
          </table:table-cell>
          <table:table-cell office:value-type="float" office:value="6128795" calcext:value-type="float">
            <text:p><text:s/>6,128,795 </text:p>
          </table:table-cell>
          <table:table-cell office:value-type="float" office:value="347" calcext:value-type="float">
            <text:p><text:s/>347 </text:p>
          </table:table-cell>
          <table:table-cell office:value-type="float" office:value="11635359" calcext:value-type="float">
            <text:p><text:s/>11,635,359 </text:p>
          </table:table-cell>
          <table:table-cell/>
          <table:table-cell office:value-type="float" office:value="2834" calcext:value-type="float">
            <text:p><text:s/>2,834 </text:p>
          </table:table-cell>
          <table:table-cell office:value-type="float" office:value="5803944" calcext:value-type="float">
            <text:p><text:s/>5,803,944 </text:p>
          </table:table-cell>
          <table:table-cell office:value-type="float" office:value="353" calcext:value-type="float">
            <text:p><text:s/>353 </text:p>
          </table:table-cell>
          <table:table-cell office:value-type="float" office:value="11049421" calcext:value-type="float">
            <text:p><text:s/>11,049,4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仁醫院 </text:p>
          </table:table-cell>
          <table:table-cell office:value-type="float" office:value="11233" calcext:value-type="float">
            <text:p><text:s/>11,233 </text:p>
          </table:table-cell>
          <table:table-cell office:value-type="float" office:value="21225005" calcext:value-type="float">
            <text:p><text:s/>21,225,005 </text:p>
          </table:table-cell>
          <table:table-cell office:value-type="float" office:value="539" calcext:value-type="float">
            <text:p><text:s/>539 </text:p>
          </table:table-cell>
          <table:table-cell office:value-type="float" office:value="24685991" calcext:value-type="float">
            <text:p><text:s/>24,685,991 </text:p>
          </table:table-cell>
          <table:table-cell/>
          <table:table-cell office:value-type="float" office:value="8760" calcext:value-type="float">
            <text:p><text:s/>8,760 </text:p>
          </table:table-cell>
          <table:table-cell office:value-type="float" office:value="15026794" calcext:value-type="float">
            <text:p><text:s/>15,026,794 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17795226" calcext:value-type="float">
            <text:p><text:s/>17,795,2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民生醫院 </text:p>
          </table:table-cell>
          <table:table-cell office:value-type="float" office:value="21593" calcext:value-type="float">
            <text:p><text:s/>21,593 </text:p>
          </table:table-cell>
          <table:table-cell office:value-type="float" office:value="35299428" calcext:value-type="float">
            <text:p><text:s/>35,299,428 </text:p>
          </table:table-cell>
          <table:table-cell office:value-type="float" office:value="384" calcext:value-type="float">
            <text:p><text:s/>384 </text:p>
          </table:table-cell>
          <table:table-cell office:value-type="float" office:value="22013546" calcext:value-type="float">
            <text:p><text:s/>22,013,546 </text:p>
          </table:table-cell>
          <table:table-cell/>
          <table:table-cell office:value-type="float" office:value="21803" calcext:value-type="float">
            <text:p><text:s/>21,803 </text:p>
          </table:table-cell>
          <table:table-cell office:value-type="float" office:value="33972137" calcext:value-type="float">
            <text:p><text:s/>33,972,137 </text:p>
          </table:table-cell>
          <table:table-cell office:value-type="float" office:value="381" calcext:value-type="float">
            <text:p><text:s/>381 </text:p>
          </table:table-cell>
          <table:table-cell office:value-type="float" office:value="22881631" calcext:value-type="float">
            <text:p><text:s/>22,881,6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旗山醫院 </text:p>
          </table:table-cell>
          <table:table-cell office:value-type="float" office:value="23747" calcext:value-type="float">
            <text:p><text:s/>23,747 </text:p>
          </table:table-cell>
          <table:table-cell office:value-type="float" office:value="41577031" calcext:value-type="float">
            <text:p><text:s/>41,577,031 </text:p>
          </table:table-cell>
          <table:table-cell office:value-type="float" office:value="773" calcext:value-type="float">
            <text:p><text:s/>773 </text:p>
          </table:table-cell>
          <table:table-cell office:value-type="float" office:value="37424020" calcext:value-type="float">
            <text:p><text:s/>37,424,020 </text:p>
          </table:table-cell>
          <table:table-cell/>
          <table:table-cell office:value-type="float" office:value="24611" calcext:value-type="float">
            <text:p><text:s/>24,611 </text:p>
          </table:table-cell>
          <table:table-cell office:value-type="float" office:value="45257078" calcext:value-type="float">
            <text:p><text:s/>45,257,078 </text:p>
          </table:table-cell>
          <table:table-cell office:value-type="float" office:value="789" calcext:value-type="float">
            <text:p><text:s/>789 </text:p>
          </table:table-cell>
          <table:table-cell office:value-type="float" office:value="37954451" calcext:value-type="float">
            <text:p><text:s/>37,954,4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恆春旅遊醫院 </text:p>
          </table:table-cell>
          <table:table-cell office:value-type="float" office:value="6501" calcext:value-type="float">
            <text:p><text:s/>6,501 </text:p>
          </table:table-cell>
          <table:table-cell office:value-type="float" office:value="10356676" calcext:value-type="float">
            <text:p><text:s/>10,356,676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4289119" calcext:value-type="float">
            <text:p><text:s/>4,289,119 </text:p>
          </table:table-cell>
          <table:table-cell/>
          <table:table-cell office:value-type="float" office:value="6936" calcext:value-type="float">
            <text:p><text:s/>6,936 </text:p>
          </table:table-cell>
          <table:table-cell office:value-type="float" office:value="11211556" calcext:value-type="float">
            <text:p><text:s/>11,211,556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3942573" calcext:value-type="float">
            <text:p><text:s/>3,942,5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澎湖醫院 </text:p>
          </table:table-cell>
          <table:table-cell office:value-type="float" office:value="9881" calcext:value-type="float">
            <text:p><text:s/>9,881 </text:p>
          </table:table-cell>
          <table:table-cell office:value-type="float" office:value="14672290" calcext:value-type="float">
            <text:p><text:s/>14,672,290 </text:p>
          </table:table-cell>
          <table:table-cell office:value-type="float" office:value="285" calcext:value-type="float">
            <text:p><text:s/>285 </text:p>
          </table:table-cell>
          <table:table-cell office:value-type="float" office:value="12648579" calcext:value-type="float">
            <text:p><text:s/>12,648,579 </text:p>
          </table:table-cell>
          <table:table-cell/>
          <table:table-cell office:value-type="float" office:value="9692" calcext:value-type="float">
            <text:p><text:s/>9,692 </text:p>
          </table:table-cell>
          <table:table-cell office:value-type="float" office:value="16088001" calcext:value-type="float">
            <text:p><text:s/>16,088,001 </text:p>
          </table:table-cell>
          <table:table-cell office:value-type="float" office:value="268" calcext:value-type="float">
            <text:p><text:s/>268 </text:p>
          </table:table-cell>
          <table:table-cell office:value-type="float" office:value="12411249" calcext:value-type="float">
            <text:p><text:s/>12,411,2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高雄總醫院岡山分院附設民眾診療服務處 </text:p>
          </table:table-cell>
          <table:table-cell office:value-type="float" office:value="10237" calcext:value-type="float">
            <text:p><text:s/>10,237 </text:p>
          </table:table-cell>
          <table:table-cell office:value-type="float" office:value="11362290" calcext:value-type="float">
            <text:p><text:s/>11,362,290 </text:p>
          </table:table-cell>
          <table:table-cell office:value-type="float" office:value="329" calcext:value-type="float">
            <text:p><text:s/>329 </text:p>
          </table:table-cell>
          <table:table-cell office:value-type="float" office:value="10155079" calcext:value-type="float">
            <text:p><text:s/>10,155,079 </text:p>
          </table:table-cell>
          <table:table-cell/>
          <table:table-cell office:value-type="float" office:value="10566" calcext:value-type="float">
            <text:p><text:s/>10,566 </text:p>
          </table:table-cell>
          <table:table-cell office:value-type="float" office:value="11583274" calcext:value-type="float">
            <text:p><text:s/>11,583,274 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10105830" calcext:value-type="float">
            <text:p><text:s/>10,105,8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高雄總醫院附設屏東民眾診療服務處 </text:p>
          </table:table-cell>
          <table:table-cell office:value-type="float" office:value="4886" calcext:value-type="float">
            <text:p><text:s/>4,886 </text:p>
          </table:table-cell>
          <table:table-cell office:value-type="float" office:value="5387963" calcext:value-type="float">
            <text:p><text:s/>5,387,963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6277197" calcext:value-type="float">
            <text:p><text:s/>6,277,197 </text:p>
          </table:table-cell>
          <table:table-cell/>
          <table:table-cell office:value-type="float" office:value="5238" calcext:value-type="float">
            <text:p><text:s/>5,238 </text:p>
          </table:table-cell>
          <table:table-cell office:value-type="float" office:value="6384797" calcext:value-type="float">
            <text:p><text:s/>6,384,797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7642065" calcext:value-type="float">
            <text:p><text:s/>7,642,0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軍總醫院澎湖分院附設民眾診療服務處 </text:p>
          </table:table-cell>
          <table:table-cell office:value-type="float" office:value="10919" calcext:value-type="float">
            <text:p><text:s/>10,919 </text:p>
          </table:table-cell>
          <table:table-cell office:value-type="float" office:value="19382439" calcext:value-type="float">
            <text:p><text:s/>19,382,439 </text:p>
          </table:table-cell>
          <table:table-cell office:value-type="float" office:value="308" calcext:value-type="float">
            <text:p><text:s/>308 </text:p>
          </table:table-cell>
          <table:table-cell office:value-type="float" office:value="12002978" calcext:value-type="float">
            <text:p><text:s/>12,002,978 </text:p>
          </table:table-cell>
          <table:table-cell/>
          <table:table-cell office:value-type="float" office:value="11306" calcext:value-type="float">
            <text:p><text:s/>11,306 </text:p>
          </table:table-cell>
          <table:table-cell office:value-type="float" office:value="22490832" calcext:value-type="float">
            <text:p><text:s/>22,490,832 </text:p>
          </table:table-cell>
          <table:table-cell office:value-type="float" office:value="305" calcext:value-type="float">
            <text:p><text:s/>305 </text:p>
          </table:table-cell>
          <table:table-cell office:value-type="float" office:value="12507400" calcext:value-type="float">
            <text:p><text:s/>12,507,4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榮民總醫院屏東分院 </text:p>
          </table:table-cell>
          <table:table-cell office:value-type="float" office:value="11744" calcext:value-type="float">
            <text:p><text:s/>11,744 </text:p>
          </table:table-cell>
          <table:table-cell office:value-type="float" office:value="17933985" calcext:value-type="float">
            <text:p><text:s/>17,933,985 </text:p>
          </table:table-cell>
          <table:table-cell office:value-type="float" office:value="491" calcext:value-type="float">
            <text:p><text:s/>491 </text:p>
          </table:table-cell>
          <table:table-cell office:value-type="float" office:value="29201794" calcext:value-type="float">
            <text:p><text:s/>29,201,794 </text:p>
          </table:table-cell>
          <table:table-cell/>
          <table:table-cell office:value-type="float" office:value="11217" calcext:value-type="float">
            <text:p><text:s/>11,217 </text:p>
          </table:table-cell>
          <table:table-cell office:value-type="float" office:value="18209930" calcext:value-type="float">
            <text:p><text:s/>18,209,930 </text:p>
          </table:table-cell>
          <table:table-cell office:value-type="float" office:value="509" calcext:value-type="float">
            <text:p><text:s/>509 </text:p>
          </table:table-cell>
          <table:table-cell office:value-type="float" office:value="30228557" calcext:value-type="float">
            <text:p><text:s/>30,228,5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廣聖醫療社團法人廣聖醫院 </text:p>
          </table:table-cell>
          <table:table-cell office:value-type="float" office:value="1344" calcext:value-type="float">
            <text:p><text:s/>1,344 </text:p>
          </table:table-cell>
          <table:table-cell office:value-type="float" office:value="1785203" calcext:value-type="float">
            <text:p><text:s/>1,785,20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998988" calcext:value-type="float">
            <text:p><text:s/>1,998,988 </text:p>
          </table:table-cell>
          <table:table-cell/>
          <table:table-cell office:value-type="float" office:value="494" calcext:value-type="float">
            <text:p><text:s/>494 </text:p>
          </table:table-cell>
          <table:table-cell office:value-type="float" office:value="519931" calcext:value-type="float">
            <text:p><text:s/>519,93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燕巢靜和醫療社團法人燕巢靜和醫院 </text:p>
          </table:table-cell>
          <table:table-cell office:value-type="float" office:value="2171" calcext:value-type="float">
            <text:p><text:s/>2,171 </text:p>
          </table:table-cell>
          <table:table-cell office:value-type="float" office:value="4247802" calcext:value-type="float">
            <text:p><text:s/>4,247,802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7130836" calcext:value-type="float">
            <text:p><text:s/>7,130,836 </text:p>
          </table:table-cell>
          <table:table-cell/>
          <table:table-cell office:value-type="float" office:value="2097" calcext:value-type="float">
            <text:p><text:s/>2,097 </text:p>
          </table:table-cell>
          <table:table-cell office:value-type="float" office:value="3943656" calcext:value-type="float">
            <text:p><text:s/>3,943,656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7082154" calcext:value-type="float">
            <text:p><text:s/>7,082,1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愛仁醫療社團法人愛仁醫院 </text:p>
          </table:table-cell>
          <table:table-cell office:value-type="float" office:value="4291" calcext:value-type="float">
            <text:p><text:s/>4,291 </text:p>
          </table:table-cell>
          <table:table-cell office:value-type="float" office:value="7145705" calcext:value-type="float">
            <text:p><text:s/>7,145,705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638370" calcext:value-type="float">
            <text:p><text:s/>638,370 </text:p>
          </table:table-cell>
          <table:table-cell/>
          <table:table-cell office:value-type="float" office:value="4532" calcext:value-type="float">
            <text:p><text:s/>4,532 </text:p>
          </table:table-cell>
          <table:table-cell office:value-type="float" office:value="7977343" calcext:value-type="float">
            <text:p><text:s/>7,977,34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52837" calcext:value-type="float">
            <text:p><text:s/>252,8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乃榮醫療社團法人乃榮醫院 </text:p>
          </table:table-cell>
          <table:table-cell office:value-type="float" office:value="1743" calcext:value-type="float">
            <text:p><text:s/>1,743 </text:p>
          </table:table-cell>
          <table:table-cell office:value-type="float" office:value="1452943" calcext:value-type="float">
            <text:p><text:s/>1,452,943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5999578" calcext:value-type="float">
            <text:p><text:s/>5,999,578 </text:p>
          </table:table-cell>
          <table:table-cell/>
          <table:table-cell office:value-type="float" office:value="1852" calcext:value-type="float">
            <text:p><text:s/>1,852 </text:p>
          </table:table-cell>
          <table:table-cell office:value-type="float" office:value="1527661" calcext:value-type="float">
            <text:p><text:s/>1,527,66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024070" calcext:value-type="float">
            <text:p><text:s/>4,024,07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岡山醫院（委託秀傳醫療社團法人經營） </text:p>
          </table:table-cell>
          <table:table-cell office:value-type="float" office:value="12868" calcext:value-type="float">
            <text:p><text:s/>12,868 </text:p>
          </table:table-cell>
          <table:table-cell office:value-type="float" office:value="20518254" calcext:value-type="float">
            <text:p><text:s/>20,518,254 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5946194" calcext:value-type="float">
            <text:p><text:s/>5,946,194 </text:p>
          </table:table-cell>
          <table:table-cell/>
          <table:table-cell office:value-type="float" office:value="12726" calcext:value-type="float">
            <text:p><text:s/>12,726 </text:p>
          </table:table-cell>
          <table:table-cell office:value-type="float" office:value="21465749" calcext:value-type="float">
            <text:p><text:s/>21,465,749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7039406" calcext:value-type="float">
            <text:p><text:s/>7,039,4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和醫療社團法人安和醫院 </text:p>
          </table:table-cell>
          <table:table-cell office:value-type="float" office:value="4246" calcext:value-type="float">
            <text:p><text:s/>4,246 </text:p>
          </table:table-cell>
          <table:table-cell office:value-type="float" office:value="2733241" calcext:value-type="float">
            <text:p><text:s/>2,733,241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3597745" calcext:value-type="float">
            <text:p><text:s/>3,597,745 </text:p>
          </table:table-cell>
          <table:table-cell/>
          <table:table-cell office:value-type="float" office:value="4126" calcext:value-type="float">
            <text:p><text:s/>4,126 </text:p>
          </table:table-cell>
          <table:table-cell office:value-type="float" office:value="2859857" calcext:value-type="float">
            <text:p><text:s/>2,859,857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3165140" calcext:value-type="float">
            <text:p><text:s/>3,165,1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優生醫療社團法人優生醫院 </text:p>
          </table:table-cell>
          <table:table-cell office:value-type="float" office:value="6090" calcext:value-type="float">
            <text:p><text:s/>6,090 </text:p>
          </table:table-cell>
          <table:table-cell office:value-type="float" office:value="3376552" calcext:value-type="float">
            <text:p><text:s/>3,376,552 </text:p>
          </table:table-cell>
          <table:table-cell office:value-type="float" office:value="160" calcext:value-type="float">
            <text:p><text:s/>160 </text:p>
          </table:table-cell>
          <table:table-cell office:value-type="float" office:value="5308577" calcext:value-type="float">
            <text:p><text:s/>5,308,577 </text:p>
          </table:table-cell>
          <table:table-cell/>
          <table:table-cell office:value-type="float" office:value="4900" calcext:value-type="float">
            <text:p><text:s/>4,900 </text:p>
          </table:table-cell>
          <table:table-cell office:value-type="float" office:value="3034538" calcext:value-type="float">
            <text:p><text:s/>3,034,538 </text:p>
          </table:table-cell>
          <table:table-cell office:value-type="float" office:value="153" calcext:value-type="float">
            <text:p><text:s/>153 </text:p>
          </table:table-cell>
          <table:table-cell office:value-type="float" office:value="5232217" calcext:value-type="float">
            <text:p><text:s/>5,232,2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泰醫療社團法人潮州安泰醫院 </text:p>
          </table:table-cell>
          <table:table-cell office:value-type="float" office:value="5958" calcext:value-type="float">
            <text:p><text:s/>5,958 </text:p>
          </table:table-cell>
          <table:table-cell office:value-type="float" office:value="11003625" calcext:value-type="float">
            <text:p><text:s/>11,003,625 </text:p>
          </table:table-cell>
          <table:table-cell office:value-type="float" office:value="212" calcext:value-type="float">
            <text:p><text:s/>212 </text:p>
          </table:table-cell>
          <table:table-cell office:value-type="float" office:value="4445337" calcext:value-type="float">
            <text:p><text:s/>4,445,337 </text:p>
          </table:table-cell>
          <table:table-cell/>
          <table:table-cell office:value-type="float" office:value="5828" calcext:value-type="float">
            <text:p><text:s/>5,828 </text:p>
          </table:table-cell>
          <table:table-cell office:value-type="float" office:value="11126783" calcext:value-type="float">
            <text:p><text:s/>11,126,783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5124485" calcext:value-type="float">
            <text:p><text:s/>5,124,4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門醫療社團法人南門醫院 </text:p>
          </table:table-cell>
          <table:table-cell office:value-type="float" office:value="5432" calcext:value-type="float">
            <text:p><text:s/>5,432 </text:p>
          </table:table-cell>
          <table:table-cell office:value-type="float" office:value="6341409" calcext:value-type="float">
            <text:p><text:s/>6,341,409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4616262" calcext:value-type="float">
            <text:p><text:s/>4,616,262 </text:p>
          </table:table-cell>
          <table:table-cell/>
          <table:table-cell office:value-type="float" office:value="5147" calcext:value-type="float">
            <text:p><text:s/>5,147 </text:p>
          </table:table-cell>
          <table:table-cell office:value-type="float" office:value="6595055" calcext:value-type="float">
            <text:p><text:s/>6,595,05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4737274" calcext:value-type="float">
            <text:p><text:s/>4,737,2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屏安醫療社團法人屏安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346" calcext:value-type="float">
            <text:p><text:s/>2,346 </text:p>
          </table:table-cell>
          <table:table-cell office:value-type="float" office:value="2681006" calcext:value-type="float">
            <text:p><text:s/>2,681,006 </text:p>
          </table:table-cell>
          <table:table-cell office:value-type="float" office:value="353" calcext:value-type="float">
            <text:p><text:s/>353 </text:p>
          </table:table-cell>
          <table:table-cell office:value-type="float" office:value="12295550" calcext:value-type="float">
            <text:p><text:s/>12,295,5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枋寮醫療社團法人枋寮醫院 </text:p>
          </table:table-cell>
          <table:table-cell office:value-type="float" office:value="11898" calcext:value-type="float">
            <text:p><text:s/>11,898 </text:p>
          </table:table-cell>
          <table:table-cell office:value-type="float" office:value="19543754" calcext:value-type="float">
            <text:p><text:s/>19,543,754 </text:p>
          </table:table-cell>
          <table:table-cell office:value-type="float" office:value="547" calcext:value-type="float">
            <text:p><text:s/>547 </text:p>
          </table:table-cell>
          <table:table-cell office:value-type="float" office:value="20737034" calcext:value-type="float">
            <text:p><text:s/>20,737,034 </text:p>
          </table:table-cell>
          <table:table-cell/>
          <table:table-cell office:value-type="float" office:value="11708" calcext:value-type="float">
            <text:p><text:s/>11,708 </text:p>
          </table:table-cell>
          <table:table-cell office:value-type="float" office:value="20656774" calcext:value-type="float">
            <text:p><text:s/>20,656,774 </text:p>
          </table:table-cell>
          <table:table-cell office:value-type="float" office:value="539" calcext:value-type="float">
            <text:p><text:s/>539 </text:p>
          </table:table-cell>
          <table:table-cell office:value-type="float" office:value="21590788" calcext:value-type="float">
            <text:p><text:s/>21,590,7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義大醫療財團法人義大癌治療醫院 </text:p>
          </table:table-cell>
          <table:table-cell office:value-type="float" office:value="10083" calcext:value-type="float">
            <text:p><text:s/>10,083 </text:p>
          </table:table-cell>
          <table:table-cell office:value-type="float" office:value="28326965" calcext:value-type="float">
            <text:p><text:s/>28,326,965 </text:p>
          </table:table-cell>
          <table:table-cell office:value-type="float" office:value="601" calcext:value-type="float">
            <text:p><text:s/>601 </text:p>
          </table:table-cell>
          <table:table-cell office:value-type="float" office:value="30153464" calcext:value-type="float">
            <text:p><text:s/>30,153,464 </text:p>
          </table:table-cell>
          <table:table-cell/>
          <table:table-cell office:value-type="float" office:value="13686" calcext:value-type="float">
            <text:p><text:s/>13,686 </text:p>
          </table:table-cell>
          <table:table-cell office:value-type="float" office:value="39591552" calcext:value-type="float">
            <text:p><text:s/>39,591,552 </text:p>
          </table:table-cell>
          <table:table-cell office:value-type="float" office:value="959" calcext:value-type="float">
            <text:p><text:s/>959 </text:p>
          </table:table-cell>
          <table:table-cell office:value-type="float" office:value="52170247" calcext:value-type="float">
            <text:p><text:s/>52,170,2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義大醫療財團法人義大大昌醫院 </text:p>
          </table:table-cell>
          <table:table-cell office:value-type="float" office:value="4499" calcext:value-type="float">
            <text:p><text:s/>4,499 </text:p>
          </table:table-cell>
          <table:table-cell office:value-type="float" office:value="6161268" calcext:value-type="float">
            <text:p><text:s/>6,161,26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00905" calcext:value-type="float">
            <text:p><text:s/>1,000,905 </text:p>
          </table:table-cell>
          <table:table-cell/>
          <table:table-cell office:value-type="float" office:value="11975" calcext:value-type="float">
            <text:p><text:s/>11,975 </text:p>
          </table:table-cell>
          <table:table-cell office:value-type="float" office:value="19700218" calcext:value-type="float">
            <text:p><text:s/>19,700,21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4677016" calcext:value-type="float">
            <text:p><text:s/>4,677,0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聖功醫療財團法人聖功醫院 </text:p>
          </table:table-cell>
          <table:table-cell office:value-type="float" office:value="16574" calcext:value-type="float">
            <text:p><text:s/>16,574 </text:p>
          </table:table-cell>
          <table:table-cell office:value-type="float" office:value="23473997" calcext:value-type="float">
            <text:p><text:s/>23,473,997 </text:p>
          </table:table-cell>
          <table:table-cell office:value-type="float" office:value="474" calcext:value-type="float">
            <text:p><text:s/>474 </text:p>
          </table:table-cell>
          <table:table-cell office:value-type="float" office:value="18949622" calcext:value-type="float">
            <text:p><text:s/>18,949,622 </text:p>
          </table:table-cell>
          <table:table-cell/>
          <table:table-cell office:value-type="float" office:value="17163" calcext:value-type="float">
            <text:p><text:s/>17,163 </text:p>
          </table:table-cell>
          <table:table-cell office:value-type="float" office:value="27048729" calcext:value-type="float">
            <text:p><text:s/>27,048,729 </text:p>
          </table:table-cell>
          <table:table-cell office:value-type="float" office:value="420" calcext:value-type="float">
            <text:p><text:s/>420 </text:p>
          </table:table-cell>
          <table:table-cell office:value-type="float" office:value="18310695" calcext:value-type="float">
            <text:p><text:s/>18,310,6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鳳山醫院（委託長庚醫療財團法人經營） </text:p>
          </table:table-cell>
          <table:table-cell office:value-type="float" office:value="17010" calcext:value-type="float">
            <text:p><text:s/>17,010 </text:p>
          </table:table-cell>
          <table:table-cell office:value-type="float" office:value="27818381" calcext:value-type="float">
            <text:p><text:s/>27,818,381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4812497" calcext:value-type="float">
            <text:p><text:s/>4,812,497 </text:p>
          </table:table-cell>
          <table:table-cell/>
          <table:table-cell office:value-type="float" office:value="17508" calcext:value-type="float">
            <text:p><text:s/>17,508 </text:p>
          </table:table-cell>
          <table:table-cell office:value-type="float" office:value="29712417" calcext:value-type="float">
            <text:p><text:s/>29,712,417 </text:p>
          </table:table-cell>
          <table:table-cell office:value-type="float" office:value="153" calcext:value-type="float">
            <text:p><text:s/>153 </text:p>
          </table:table-cell>
          <table:table-cell office:value-type="float" office:value="4497230" calcext:value-type="float">
            <text:p><text:s/>4,497,2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恆基醫療財團法人恆春基督教醫院 </text:p>
          </table:table-cell>
          <table:table-cell office:value-type="float" office:value="5689" calcext:value-type="float">
            <text:p><text:s/>5,689 </text:p>
          </table:table-cell>
          <table:table-cell office:value-type="float" office:value="5803550" calcext:value-type="float">
            <text:p><text:s/>5,803,550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918023" calcext:value-type="float">
            <text:p><text:s/>918,023 </text:p>
          </table:table-cell>
          <table:table-cell/>
          <table:table-cell office:value-type="float" office:value="5657" calcext:value-type="float">
            <text:p><text:s/>5,657 </text:p>
          </table:table-cell>
          <table:table-cell office:value-type="float" office:value="6589837" calcext:value-type="float">
            <text:p><text:s/>6,589,837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543187" calcext:value-type="float">
            <text:p><text:s/>543,1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青醫療財團法人佑青醫院 </text:p>
          </table:table-cell>
          <table:table-cell office:value-type="float" office:value="322" calcext:value-type="float">
            <text:p><text:s/>322 </text:p>
          </table:table-cell>
          <table:table-cell office:value-type="float" office:value="618863" calcext:value-type="float">
            <text:p><text:s/>618,863 </text:p>
          </table:table-cell>
          <table:table-cell office:value-type="float" office:value="205" calcext:value-type="float">
            <text:p><text:s/>205 </text:p>
          </table:table-cell>
          <table:table-cell office:value-type="float" office:value="7270199" calcext:value-type="float">
            <text:p><text:s/>7,270,199 </text:p>
          </table:table-cell>
          <table:table-cell/>
          <table:table-cell office:value-type="float" office:value="452" calcext:value-type="float">
            <text:p><text:s/>452 </text:p>
          </table:table-cell>
          <table:table-cell office:value-type="float" office:value="694613" calcext:value-type="float">
            <text:p><text:s/>694,613 </text:p>
          </table:table-cell>
          <table:table-cell office:value-type="float" office:value="214" calcext:value-type="float">
            <text:p><text:s/>214 </text:p>
          </table:table-cell>
          <table:table-cell office:value-type="float" office:value="8198897" calcext:value-type="float">
            <text:p><text:s/>8,198,8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迦樂醫療財團法人迦樂醫院 </text:p>
          </table:table-cell>
          <table:table-cell office:value-type="float" office:value="289" calcext:value-type="float">
            <text:p><text:s/>289 </text:p>
          </table:table-cell>
          <table:table-cell office:value-type="float" office:value="753227" calcext:value-type="float">
            <text:p><text:s/>753,227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8933635" calcext:value-type="float">
            <text:p><text:s/>8,933,635 </text:p>
          </table:table-cell>
          <table:table-cell/>
          <table:table-cell office:value-type="float" office:value="276" calcext:value-type="float">
            <text:p><text:s/>276 </text:p>
          </table:table-cell>
          <table:table-cell office:value-type="float" office:value="508855" calcext:value-type="float">
            <text:p><text:s/>508,855 </text:p>
          </table:table-cell>
          <table:table-cell office:value-type="float" office:value="175" calcext:value-type="float">
            <text:p><text:s/>175 </text:p>
          </table:table-cell>
          <table:table-cell office:value-type="float" office:value="9570612" calcext:value-type="float">
            <text:p><text:s/>9,570,6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義醫療財團法人高雄基督教醫院 </text:p>
          </table:table-cell>
          <table:table-cell office:value-type="float" office:value="3017" calcext:value-type="float">
            <text:p><text:s/>3,017 </text:p>
          </table:table-cell>
          <table:table-cell office:value-type="float" office:value="4431839" calcext:value-type="float">
            <text:p><text:s/>4,431,839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511714" calcext:value-type="float">
            <text:p><text:s/>1,511,714 </text:p>
          </table:table-cell>
          <table:table-cell/>
          <table:table-cell office:value-type="float" office:value="2507" calcext:value-type="float">
            <text:p><text:s/>2,507 </text:p>
          </table:table-cell>
          <table:table-cell office:value-type="float" office:value="3861388" calcext:value-type="float">
            <text:p><text:s/>3,861,388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398644" calcext:value-type="float">
            <text:p><text:s/>1,398,6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天主教靈醫會惠民醫院 </text:p>
          </table:table-cell>
          <table:table-cell office:value-type="float" office:value="2337" calcext:value-type="float">
            <text:p><text:s/>2,337 </text:p>
          </table:table-cell>
          <table:table-cell office:value-type="float" office:value="4036446" calcext:value-type="float">
            <text:p><text:s/>4,036,44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431" calcext:value-type="float">
            <text:p><text:s/>2,431 </text:p>
          </table:table-cell>
          <table:table-cell office:value-type="float" office:value="4091272" calcext:value-type="float">
            <text:p><text:s/>4,091,27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6571" calcext:value-type="float">
            <text:p><text:s/>16,5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旗津醫院(委託財團法人私立高雄醫學大學經營) </text:p>
          </table:table-cell>
          <table:table-cell office:value-type="float" office:value="4784" calcext:value-type="float">
            <text:p><text:s/>4,784 </text:p>
          </table:table-cell>
          <table:table-cell office:value-type="float" office:value="7723378" calcext:value-type="float">
            <text:p><text:s/>7,723,378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469141" calcext:value-type="float">
            <text:p><text:s/>469,141 </text:p>
          </table:table-cell>
          <table:table-cell/>
          <table:table-cell office:value-type="float" office:value="5290" calcext:value-type="float">
            <text:p><text:s/>5,290 </text:p>
          </table:table-cell>
          <table:table-cell office:value-type="float" office:value="8901826" calcext:value-type="float">
            <text:p><text:s/>8,901,826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804056" calcext:value-type="float">
            <text:p><text:s/>804,0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正大醫院 </text:p>
          </table:table-cell>
          <table:table-cell office:value-type="float" office:value="2168" calcext:value-type="float">
            <text:p><text:s/>2,168 </text:p>
          </table:table-cell>
          <table:table-cell office:value-type="float" office:value="1465425" calcext:value-type="float">
            <text:p><text:s/>1,465,425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648938" calcext:value-type="float">
            <text:p><text:s/>1,648,938 </text:p>
          </table:table-cell>
          <table:table-cell/>
          <table:table-cell office:value-type="float" office:value="2138" calcext:value-type="float">
            <text:p><text:s/>2,138 </text:p>
          </table:table-cell>
          <table:table-cell office:value-type="float" office:value="1497734" calcext:value-type="float">
            <text:p><text:s/>1,497,73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940860" calcext:value-type="float">
            <text:p><text:s/>940,86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馨蕙馨醫院 </text:p>
          </table:table-cell>
          <table:table-cell office:value-type="float" office:value="4323" calcext:value-type="float">
            <text:p><text:s/>4,323 </text:p>
          </table:table-cell>
          <table:table-cell office:value-type="float" office:value="4924451" calcext:value-type="float">
            <text:p><text:s/>4,924,451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83924" calcext:value-type="float">
            <text:p><text:s/>183,924 </text:p>
          </table:table-cell>
          <table:table-cell/>
          <table:table-cell office:value-type="float" office:value="4664" calcext:value-type="float">
            <text:p><text:s/>4,664 </text:p>
          </table:table-cell>
          <table:table-cell office:value-type="float" office:value="5830036" calcext:value-type="float">
            <text:p><text:s/>5,830,036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788599" calcext:value-type="float">
            <text:p><text:s/>788,5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柏仁醫院 </text:p>
          </table:table-cell>
          <table:table-cell office:value-type="float" office:value="10497" calcext:value-type="float">
            <text:p><text:s/>10,497 </text:p>
          </table:table-cell>
          <table:table-cell office:value-type="float" office:value="5829191" calcext:value-type="float">
            <text:p><text:s/>5,829,191 </text:p>
          </table:table-cell>
          <table:table-cell office:value-type="float" office:value="289" calcext:value-type="float">
            <text:p><text:s/>289 </text:p>
          </table:table-cell>
          <table:table-cell office:value-type="float" office:value="11003037" calcext:value-type="float">
            <text:p><text:s/>11,003,037 </text:p>
          </table:table-cell>
          <table:table-cell/>
          <table:table-cell office:value-type="float" office:value="10735" calcext:value-type="float">
            <text:p><text:s/>10,735 </text:p>
          </table:table-cell>
          <table:table-cell office:value-type="float" office:value="6635416" calcext:value-type="float">
            <text:p><text:s/>6,635,416 </text:p>
          </table:table-cell>
          <table:table-cell office:value-type="float" office:value="279" calcext:value-type="float">
            <text:p><text:s/>279 </text:p>
          </table:table-cell>
          <table:table-cell office:value-type="float" office:value="10640893" calcext:value-type="float">
            <text:p><text:s/>10,640,8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健仁醫院 </text:p>
          </table:table-cell>
          <table:table-cell office:value-type="float" office:value="17464" calcext:value-type="float">
            <text:p><text:s/>17,464 </text:p>
          </table:table-cell>
          <table:table-cell office:value-type="float" office:value="27448827" calcext:value-type="float">
            <text:p><text:s/>27,448,827 </text:p>
          </table:table-cell>
          <table:table-cell office:value-type="float" office:value="407" calcext:value-type="float">
            <text:p><text:s/>407 </text:p>
          </table:table-cell>
          <table:table-cell office:value-type="float" office:value="17660207" calcext:value-type="float">
            <text:p><text:s/>17,660,207 </text:p>
          </table:table-cell>
          <table:table-cell/>
          <table:table-cell office:value-type="float" office:value="17024" calcext:value-type="float">
            <text:p><text:s/>17,024 </text:p>
          </table:table-cell>
          <table:table-cell office:value-type="float" office:value="29118330" calcext:value-type="float">
            <text:p><text:s/>29,118,330 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17860735" calcext:value-type="float">
            <text:p><text:s/>17,860,7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顏威裕醫院 </text:p>
          </table:table-cell>
          <table:table-cell office:value-type="float" office:value="4718" calcext:value-type="float">
            <text:p><text:s/>4,718 </text:p>
          </table:table-cell>
          <table:table-cell office:value-type="float" office:value="3177943" calcext:value-type="float">
            <text:p><text:s/>3,177,94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487008" calcext:value-type="float">
            <text:p><text:s/>487,008 </text:p>
          </table:table-cell>
          <table:table-cell/>
          <table:table-cell office:value-type="float" office:value="4398" calcext:value-type="float">
            <text:p><text:s/>4,398 </text:p>
          </table:table-cell>
          <table:table-cell office:value-type="float" office:value="3143793" calcext:value-type="float">
            <text:p><text:s/>3,143,793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23139" calcext:value-type="float">
            <text:p><text:s/>623,1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春醫院 </text:p>
          </table:table-cell>
          <table:table-cell office:value-type="float" office:value="1363" calcext:value-type="float">
            <text:p><text:s/>1,363 </text:p>
          </table:table-cell>
          <table:table-cell office:value-type="float" office:value="1198628" calcext:value-type="float">
            <text:p><text:s/>1,198,628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629039" calcext:value-type="float">
            <text:p><text:s/>2,629,039 </text:p>
          </table:table-cell>
          <table:table-cell/>
          <table:table-cell office:value-type="float" office:value="1256" calcext:value-type="float">
            <text:p><text:s/>1,256 </text:p>
          </table:table-cell>
          <table:table-cell office:value-type="float" office:value="1349548" calcext:value-type="float">
            <text:p><text:s/>1,349,548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225924" calcext:value-type="float">
            <text:p><text:s/>2,225,9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右昌聯合醫院 </text:p>
          </table:table-cell>
          <table:table-cell office:value-type="float" office:value="6899" calcext:value-type="float">
            <text:p><text:s/>6,899 </text:p>
          </table:table-cell>
          <table:table-cell office:value-type="float" office:value="10273886" calcext:value-type="float">
            <text:p><text:s/>10,273,886 </text:p>
          </table:table-cell>
          <table:table-cell office:value-type="float" office:value="220" calcext:value-type="float">
            <text:p><text:s/>220 </text:p>
          </table:table-cell>
          <table:table-cell office:value-type="float" office:value="10123231" calcext:value-type="float">
            <text:p><text:s/>10,123,231 </text:p>
          </table:table-cell>
          <table:table-cell/>
          <table:table-cell office:value-type="float" office:value="6806" calcext:value-type="float">
            <text:p><text:s/>6,806 </text:p>
          </table:table-cell>
          <table:table-cell office:value-type="float" office:value="10816511" calcext:value-type="float">
            <text:p><text:s/>10,816,511 </text:p>
          </table:table-cell>
          <table:table-cell office:value-type="float" office:value="195" calcext:value-type="float">
            <text:p><text:s/>195 </text:p>
          </table:table-cell>
          <table:table-cell office:value-type="float" office:value="7772061" calcext:value-type="float">
            <text:p><text:s/>7,772,0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德謙醫院 </text:p>
          </table:table-cell>
          <table:table-cell office:value-type="float" office:value="2300" calcext:value-type="float">
            <text:p><text:s/>2,300 </text:p>
          </table:table-cell>
          <table:table-cell office:value-type="float" office:value="2191606" calcext:value-type="float">
            <text:p><text:s/>2,191,606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2784202" calcext:value-type="float">
            <text:p><text:s/>2,784,202 </text:p>
          </table:table-cell>
          <table:table-cell/>
          <table:table-cell office:value-type="float" office:value="2195" calcext:value-type="float">
            <text:p><text:s/>2,195 </text:p>
          </table:table-cell>
          <table:table-cell office:value-type="float" office:value="2131089" calcext:value-type="float">
            <text:p><text:s/>2,131,089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2316775" calcext:value-type="float">
            <text:p><text:s/>2,316,7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生醫院 </text:p>
          </table:table-cell>
          <table:table-cell office:value-type="float" office:value="1194" calcext:value-type="float">
            <text:p><text:s/>1,194 </text:p>
          </table:table-cell>
          <table:table-cell office:value-type="float" office:value="992112" calcext:value-type="float">
            <text:p><text:s/>992,112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5145818" calcext:value-type="float">
            <text:p><text:s/>5,145,818 </text:p>
          </table:table-cell>
          <table:table-cell/>
          <table:table-cell office:value-type="float" office:value="921" calcext:value-type="float">
            <text:p><text:s/>921 </text:p>
          </table:table-cell>
          <table:table-cell office:value-type="float" office:value="893006" calcext:value-type="float">
            <text:p><text:s/>893,00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691380" calcext:value-type="float">
            <text:p><text:s/>5,691,3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民族醫院 </text:p>
          </table:table-cell>
          <table:table-cell office:value-type="float" office:value="1236" calcext:value-type="float">
            <text:p><text:s/>1,236 </text:p>
          </table:table-cell>
          <table:table-cell office:value-type="float" office:value="1073984" calcext:value-type="float">
            <text:p><text:s/>1,073,98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108012" calcext:value-type="float">
            <text:p><text:s/>1,108,012 </text:p>
          </table:table-cell>
          <table:table-cell/>
          <table:table-cell office:value-type="float" office:value="1122" calcext:value-type="float">
            <text:p><text:s/>1,122 </text:p>
          </table:table-cell>
          <table:table-cell office:value-type="float" office:value="1035448" calcext:value-type="float">
            <text:p><text:s/>1,035,44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68114" calcext:value-type="float">
            <text:p><text:s/>768,1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文雄醫院 </text:p>
          </table:table-cell>
          <table:table-cell office:value-type="float" office:value="4703" calcext:value-type="float">
            <text:p><text:s/>4,703 </text:p>
          </table:table-cell>
          <table:table-cell office:value-type="float" office:value="6588055" calcext:value-type="float">
            <text:p><text:s/>6,588,055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3643360" calcext:value-type="float">
            <text:p><text:s/>3,643,360 </text:p>
          </table:table-cell>
          <table:table-cell/>
          <table:table-cell office:value-type="float" office:value="4643" calcext:value-type="float">
            <text:p><text:s/>4,643 </text:p>
          </table:table-cell>
          <table:table-cell office:value-type="float" office:value="5916023" calcext:value-type="float">
            <text:p><text:s/>5,916,02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4103619" calcext:value-type="float">
            <text:p><text:s/>4,103,6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謝外科醫院 </text:p>
          </table:table-cell>
          <table:table-cell office:value-type="float" office:value="3439" calcext:value-type="float">
            <text:p><text:s/>3,439 </text:p>
          </table:table-cell>
          <table:table-cell office:value-type="float" office:value="3247155" calcext:value-type="float">
            <text:p><text:s/>3,247,155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350110" calcext:value-type="float">
            <text:p><text:s/>2,350,110 </text:p>
          </table:table-cell>
          <table:table-cell/>
          <table:table-cell office:value-type="float" office:value="3480" calcext:value-type="float">
            <text:p><text:s/>3,480 </text:p>
          </table:table-cell>
          <table:table-cell office:value-type="float" office:value="3471597" calcext:value-type="float">
            <text:p><text:s/>3,471,597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095857" calcext:value-type="float">
            <text:p><text:s/>2,095,8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1118" calcext:value-type="float">
            <text:p><text:s/>1,118 </text:p>
          </table:table-cell>
          <table:table-cell office:value-type="float" office:value="742666" calcext:value-type="float">
            <text:p><text:s/>742,66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68" calcext:value-type="float">
            <text:p><text:s/>1,068 </text:p>
          </table:table-cell>
          <table:table-cell office:value-type="float" office:value="735477" calcext:value-type="float">
            <text:p><text:s/>735,47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501508" calcext:value-type="float">
            <text:p><text:s/>501,5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四季台安醫院 </text:p>
          </table:table-cell>
          <table:table-cell office:value-type="float" office:value="10428" calcext:value-type="float">
            <text:p><text:s/>10,428 </text:p>
          </table:table-cell>
          <table:table-cell office:value-type="float" office:value="8171656" calcext:value-type="float">
            <text:p><text:s/>8,171,656 </text:p>
          </table:table-cell>
          <table:table-cell office:value-type="float" office:value="328" calcext:value-type="float">
            <text:p><text:s/>328 </text:p>
          </table:table-cell>
          <table:table-cell office:value-type="float" office:value="14240028" calcext:value-type="float">
            <text:p><text:s/>14,240,028 </text:p>
          </table:table-cell>
          <table:table-cell/>
          <table:table-cell office:value-type="float" office:value="7594" calcext:value-type="float">
            <text:p><text:s/>7,594 </text:p>
          </table:table-cell>
          <table:table-cell office:value-type="float" office:value="7199104" calcext:value-type="float">
            <text:p><text:s/>7,199,104 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13231290" calcext:value-type="float">
            <text:p><text:s/>13,231,2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蕭志文醫院 </text:p>
          </table:table-cell>
          <table:table-cell office:value-type="float" office:value="1649" calcext:value-type="float">
            <text:p><text:s/>1,649 </text:p>
          </table:table-cell>
          <table:table-cell office:value-type="float" office:value="5132369" calcext:value-type="float">
            <text:p><text:s/>5,132,36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13" calcext:value-type="float">
            <text:p><text:s/>1,513 </text:p>
          </table:table-cell>
          <table:table-cell office:value-type="float" office:value="5000359" calcext:value-type="float">
            <text:p><text:s/>5,000,35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靜和醫院 </text:p>
          </table:table-cell>
          <table:table-cell office:value-type="float" office:value="1594" calcext:value-type="float">
            <text:p><text:s/>1,594 </text:p>
          </table:table-cell>
          <table:table-cell office:value-type="float" office:value="2454474" calcext:value-type="float">
            <text:p><text:s/>2,454,47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953613" calcext:value-type="float">
            <text:p><text:s/>1,953,613 </text:p>
          </table:table-cell>
          <table:table-cell/>
          <table:table-cell office:value-type="float" office:value="1578" calcext:value-type="float">
            <text:p><text:s/>1,578 </text:p>
          </table:table-cell>
          <table:table-cell office:value-type="float" office:value="2421295" calcext:value-type="float">
            <text:p><text:s/>2,421,295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535517" calcext:value-type="float">
            <text:p><text:s/>1,535,5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原祿骨科醫院 </text:p>
          </table:table-cell>
          <table:table-cell office:value-type="float" office:value="1721" calcext:value-type="float">
            <text:p><text:s/>1,721 </text:p>
          </table:table-cell>
          <table:table-cell office:value-type="float" office:value="1219956" calcext:value-type="float">
            <text:p><text:s/>1,219,95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87149" calcext:value-type="float">
            <text:p><text:s/>187,149 </text:p>
          </table:table-cell>
          <table:table-cell/>
          <table:table-cell office:value-type="float" office:value="1796" calcext:value-type="float">
            <text:p><text:s/>1,796 </text:p>
          </table:table-cell>
          <table:table-cell office:value-type="float" office:value="1433174" calcext:value-type="float">
            <text:p><text:s/>1,433,17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66216" calcext:value-type="float">
            <text:p><text:s/>66,2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仁醫院 </text:p>
          </table:table-cell>
          <table:table-cell office:value-type="float" office:value="2559" calcext:value-type="float">
            <text:p><text:s/>2,559 </text:p>
          </table:table-cell>
          <table:table-cell office:value-type="float" office:value="3901820" calcext:value-type="float">
            <text:p><text:s/>3,901,82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93156" calcext:value-type="float">
            <text:p><text:s/>193,156 </text:p>
          </table:table-cell>
          <table:table-cell/>
          <table:table-cell office:value-type="float" office:value="2639" calcext:value-type="float">
            <text:p><text:s/>2,639 </text:p>
          </table:table-cell>
          <table:table-cell office:value-type="float" office:value="4032077" calcext:value-type="float">
            <text:p><text:s/>4,032,07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63419" calcext:value-type="float">
            <text:p><text:s/>163,4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華醫院 </text:p>
          </table:table-cell>
          <table:table-cell office:value-type="float" office:value="1203" calcext:value-type="float">
            <text:p><text:s/>1,203 </text:p>
          </table:table-cell>
          <table:table-cell office:value-type="float" office:value="3758532" calcext:value-type="float">
            <text:p><text:s/>3,758,532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5502583" calcext:value-type="float">
            <text:p><text:s/>5,502,583 </text:p>
          </table:table-cell>
          <table:table-cell/>
          <table:table-cell office:value-type="float" office:value="1167" calcext:value-type="float">
            <text:p><text:s/>1,167 </text:p>
          </table:table-cell>
          <table:table-cell office:value-type="float" office:value="3587610" calcext:value-type="float">
            <text:p><text:s/>3,587,610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380357" calcext:value-type="float">
            <text:p><text:s/>5,380,3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仁骨科醫院 </text:p>
          </table:table-cell>
          <table:table-cell office:value-type="float" office:value="4494" calcext:value-type="float">
            <text:p><text:s/>4,494 </text:p>
          </table:table-cell>
          <table:table-cell office:value-type="float" office:value="3542049" calcext:value-type="float">
            <text:p><text:s/>3,542,049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2719627" calcext:value-type="float">
            <text:p><text:s/>2,719,627 </text:p>
          </table:table-cell>
          <table:table-cell/>
          <table:table-cell office:value-type="float" office:value="4209" calcext:value-type="float">
            <text:p><text:s/>4,209 </text:p>
          </table:table-cell>
          <table:table-cell office:value-type="float" office:value="3497989" calcext:value-type="float">
            <text:p><text:s/>3,497,989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2815865" calcext:value-type="float">
            <text:p><text:s/>2,815,8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健新醫院 </text:p>
          </table:table-cell>
          <table:table-cell office:value-type="float" office:value="4047" calcext:value-type="float">
            <text:p><text:s/>4,047 </text:p>
          </table:table-cell>
          <table:table-cell office:value-type="float" office:value="3124216" calcext:value-type="float">
            <text:p><text:s/>3,124,216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2735984" calcext:value-type="float">
            <text:p><text:s/>2,735,984 </text:p>
          </table:table-cell>
          <table:table-cell/>
          <table:table-cell office:value-type="float" office:value="4092" calcext:value-type="float">
            <text:p><text:s/>4,092 </text:p>
          </table:table-cell>
          <table:table-cell office:value-type="float" office:value="3717172" calcext:value-type="float">
            <text:p><text:s/>3,717,172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3186063" calcext:value-type="float">
            <text:p><text:s/>3,186,0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邱外科醫院 </text:p>
          </table:table-cell>
          <table:table-cell office:value-type="float" office:value="3280" calcext:value-type="float">
            <text:p><text:s/>3,280 </text:p>
          </table:table-cell>
          <table:table-cell office:value-type="float" office:value="4784173" calcext:value-type="float">
            <text:p><text:s/>4,784,173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11462153" calcext:value-type="float">
            <text:p><text:s/>11,462,153 </text:p>
          </table:table-cell>
          <table:table-cell/>
          <table:table-cell office:value-type="float" office:value="3361" calcext:value-type="float">
            <text:p><text:s/>3,361 </text:p>
          </table:table-cell>
          <table:table-cell office:value-type="float" office:value="4742247" calcext:value-type="float">
            <text:p><text:s/>4,742,247 </text:p>
          </table:table-cell>
          <table:table-cell office:value-type="float" office:value="149" calcext:value-type="float">
            <text:p><text:s/>149 </text:p>
          </table:table-cell>
          <table:table-cell office:value-type="float" office:value="11101878" calcext:value-type="float">
            <text:p><text:s/>11,101,8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吳昆哲婦產小兒科醫院 </text:p>
          </table:table-cell>
          <table:table-cell office:value-type="float" office:value="3135" calcext:value-type="float">
            <text:p><text:s/>3,135 </text:p>
          </table:table-cell>
          <table:table-cell office:value-type="float" office:value="1601931" calcext:value-type="float">
            <text:p><text:s/>1,601,931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4147070" calcext:value-type="float">
            <text:p><text:s/>4,147,070 </text:p>
          </table:table-cell>
          <table:table-cell/>
          <table:table-cell office:value-type="float" office:value="3028" calcext:value-type="float">
            <text:p><text:s/>3,028 </text:p>
          </table:table-cell>
          <table:table-cell office:value-type="float" office:value="1683032" calcext:value-type="float">
            <text:p><text:s/>1,683,032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4417539" calcext:value-type="float">
            <text:p><text:s/>4,417,5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佳欣婦幼醫院 </text:p>
          </table:table-cell>
          <table:table-cell office:value-type="float" office:value="640" calcext:value-type="float">
            <text:p><text:s/>640 </text:p>
          </table:table-cell>
          <table:table-cell office:value-type="float" office:value="339695" calcext:value-type="float">
            <text:p><text:s/>339,69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74642" calcext:value-type="float">
            <text:p><text:s/>274,642 </text:p>
          </table:table-cell>
          <table:table-cell/>
          <table:table-cell office:value-type="float" office:value="728" calcext:value-type="float">
            <text:p><text:s/>728 </text:p>
          </table:table-cell>
          <table:table-cell office:value-type="float" office:value="444472" calcext:value-type="float">
            <text:p><text:s/>444,47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35014" calcext:value-type="float">
            <text:p><text:s/>335,0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泰醫院 </text:p>
          </table:table-cell>
          <table:table-cell office:value-type="float" office:value="4749" calcext:value-type="float">
            <text:p><text:s/>4,749 </text:p>
          </table:table-cell>
          <table:table-cell office:value-type="float" office:value="4114775" calcext:value-type="float">
            <text:p><text:s/>4,114,775 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4518690" calcext:value-type="float">
            <text:p><text:s/>4,518,690 </text:p>
          </table:table-cell>
          <table:table-cell/>
          <table:table-cell office:value-type="float" office:value="4664" calcext:value-type="float">
            <text:p><text:s/>4,664 </text:p>
          </table:table-cell>
          <table:table-cell office:value-type="float" office:value="4518302" calcext:value-type="float">
            <text:p><text:s/>4,518,302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5161286" calcext:value-type="float">
            <text:p><text:s/>5,161,2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戴銘浚婦兒醫院 </text:p>
          </table:table-cell>
          <table:table-cell office:value-type="float" office:value="2736" calcext:value-type="float">
            <text:p><text:s/>2,736 </text:p>
          </table:table-cell>
          <table:table-cell office:value-type="float" office:value="1560661" calcext:value-type="float">
            <text:p><text:s/>1,560,661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70079" calcext:value-type="float">
            <text:p><text:s/>2,070,079 </text:p>
          </table:table-cell>
          <table:table-cell/>
          <table:table-cell office:value-type="float" office:value="2560" calcext:value-type="float">
            <text:p><text:s/>2,560 </text:p>
          </table:table-cell>
          <table:table-cell office:value-type="float" office:value="1576207" calcext:value-type="float">
            <text:p><text:s/>1,576,2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633152" calcext:value-type="float">
            <text:p><text:s/>1,633,1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高鳳醫院 </text:p>
          </table:table-cell>
          <table:table-cell office:value-type="float" office:value="3707" calcext:value-type="float">
            <text:p><text:s/>3,707 </text:p>
          </table:table-cell>
          <table:table-cell office:value-type="float" office:value="5006916" calcext:value-type="float">
            <text:p><text:s/>5,006,91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4056" calcext:value-type="float">
            <text:p><text:s/>4,056 </text:p>
          </table:table-cell>
          <table:table-cell office:value-type="float" office:value="7245413" calcext:value-type="float">
            <text:p><text:s/>7,245,41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生安婦產小兒科醫院 </text:p>
          </table:table-cell>
          <table:table-cell office:value-type="float" office:value="2393" calcext:value-type="float">
            <text:p><text:s/>2,393 </text:p>
          </table:table-cell>
          <table:table-cell office:value-type="float" office:value="1301091" calcext:value-type="float">
            <text:p><text:s/>1,301,091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4223122" calcext:value-type="float">
            <text:p><text:s/>4,223,122 </text:p>
          </table:table-cell>
          <table:table-cell/>
          <table:table-cell office:value-type="float" office:value="2100" calcext:value-type="float">
            <text:p><text:s/>2,100 </text:p>
          </table:table-cell>
          <table:table-cell office:value-type="float" office:value="1211738" calcext:value-type="float">
            <text:p><text:s/>1,211,738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3583744" calcext:value-type="float">
            <text:p><text:s/>3,583,7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正醫院 </text:p>
          </table:table-cell>
          <table:table-cell office:value-type="float" office:value="5511" calcext:value-type="float">
            <text:p><text:s/>5,511 </text:p>
          </table:table-cell>
          <table:table-cell office:value-type="float" office:value="6630546" calcext:value-type="float">
            <text:p><text:s/>6,630,546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219962" calcext:value-type="float">
            <text:p><text:s/>5,219,962 </text:p>
          </table:table-cell>
          <table:table-cell/>
          <table:table-cell office:value-type="float" office:value="5430" calcext:value-type="float">
            <text:p><text:s/>5,430 </text:p>
          </table:table-cell>
          <table:table-cell office:value-type="float" office:value="6992672" calcext:value-type="float">
            <text:p><text:s/>6,992,672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5522712" calcext:value-type="float">
            <text:p><text:s/>5,522,7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蕙馨醫院 </text:p>
          </table:table-cell>
          <table:table-cell office:value-type="float" office:value="3834" calcext:value-type="float">
            <text:p><text:s/>3,834 </text:p>
          </table:table-cell>
          <table:table-cell office:value-type="float" office:value="2478068" calcext:value-type="float">
            <text:p><text:s/>2,478,068 </text:p>
          </table:table-cell>
          <table:table-cell office:value-type="float" office:value="259" calcext:value-type="float">
            <text:p><text:s/>259 </text:p>
          </table:table-cell>
          <table:table-cell office:value-type="float" office:value="9703160" calcext:value-type="float">
            <text:p><text:s/>9,703,160 </text:p>
          </table:table-cell>
          <table:table-cell/>
          <table:table-cell office:value-type="float" office:value="3570" calcext:value-type="float">
            <text:p><text:s/>3,570 </text:p>
          </table:table-cell>
          <table:table-cell office:value-type="float" office:value="2735799" calcext:value-type="float">
            <text:p><text:s/>2,735,799 </text:p>
          </table:table-cell>
          <table:table-cell office:value-type="float" office:value="238" calcext:value-type="float">
            <text:p><text:s/>238 </text:p>
          </table:table-cell>
          <table:table-cell office:value-type="float" office:value="8604030" calcext:value-type="float">
            <text:p><text:s/>8,604,0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金安心醫院 </text:p>
          </table:table-cell>
          <table:table-cell office:value-type="float" office:value="749" calcext:value-type="float">
            <text:p><text:s/>749 </text:p>
          </table:table-cell>
          <table:table-cell office:value-type="float" office:value="533314" calcext:value-type="float">
            <text:p><text:s/>533,31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73052" calcext:value-type="float">
            <text:p><text:s/>73,052 </text:p>
          </table:table-cell>
          <table:table-cell/>
          <table:table-cell office:value-type="float" office:value="1795" calcext:value-type="float">
            <text:p><text:s/>1,795 </text:p>
          </table:table-cell>
          <table:table-cell office:value-type="float" office:value="1388044" calcext:value-type="float">
            <text:p><text:s/>1,388,044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602243" calcext:value-type="float">
            <text:p><text:s/>1,602,2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高醫院 </text:p>
          </table:table-cell>
          <table:table-cell office:value-type="float" office:value="1997" calcext:value-type="float">
            <text:p><text:s/>1,997 </text:p>
          </table:table-cell>
          <table:table-cell office:value-type="float" office:value="4815268" calcext:value-type="float">
            <text:p><text:s/>4,815,268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8062318" calcext:value-type="float">
            <text:p><text:s/>8,062,318 </text:p>
          </table:table-cell>
          <table:table-cell/>
          <table:table-cell office:value-type="float" office:value="2521" calcext:value-type="float">
            <text:p><text:s/>2,521 </text:p>
          </table:table-cell>
          <table:table-cell office:value-type="float" office:value="5309341" calcext:value-type="float">
            <text:p><text:s/>5,309,341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10468057" calcext:value-type="float">
            <text:p><text:s/>10,468,0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七賢脊椎外科醫院 </text:p>
          </table:table-cell>
          <table:table-cell office:value-type="float" office:value="5322" calcext:value-type="float">
            <text:p><text:s/>5,322 </text:p>
          </table:table-cell>
          <table:table-cell office:value-type="float" office:value="7837225" calcext:value-type="float">
            <text:p><text:s/>7,837,225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9975681" calcext:value-type="float">
            <text:p><text:s/>9,975,681 </text:p>
          </table:table-cell>
          <table:table-cell/>
          <table:table-cell office:value-type="float" office:value="6133" calcext:value-type="float">
            <text:p><text:s/>6,133 </text:p>
          </table:table-cell>
          <table:table-cell office:value-type="float" office:value="9293351" calcext:value-type="float">
            <text:p><text:s/>9,293,351 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10596933" calcext:value-type="float">
            <text:p><text:s/>10,596,9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正脊椎骨科醫院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1551230" calcext:value-type="float">
            <text:p><text:s/>11,551,230 </text:p>
          </table:table-cell>
          <table:table-cell office:value-type="float" office:value="231" calcext:value-type="float">
            <text:p><text:s/>231 </text:p>
          </table:table-cell>
          <table:table-cell office:value-type="float" office:value="18873626" calcext:value-type="float">
            <text:p><text:s/>18,873,626 </text:p>
          </table:table-cell>
          <table:table-cell/>
          <table:table-cell office:value-type="float" office:value="10925" calcext:value-type="float">
            <text:p><text:s/>10,925 </text:p>
          </table:table-cell>
          <table:table-cell office:value-type="float" office:value="13491698" calcext:value-type="float">
            <text:p><text:s/>13,491,698 </text:p>
          </table:table-cell>
          <table:table-cell office:value-type="float" office:value="287" calcext:value-type="float">
            <text:p><text:s/>287 </text:p>
          </table:table-cell>
          <table:table-cell office:value-type="float" office:value="23468364" calcext:value-type="float">
            <text:p><text:s/>23,468,3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上琳醫院 </text:p>
          </table:table-cell>
          <table:table-cell office:value-type="float" office:value="941" calcext:value-type="float">
            <text:p><text:s/>941 </text:p>
          </table:table-cell>
          <table:table-cell office:value-type="float" office:value="2741764" calcext:value-type="float">
            <text:p><text:s/>2,741,764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516210" calcext:value-type="float">
            <text:p><text:s/>6,516,210 </text:p>
          </table:table-cell>
          <table:table-cell/>
          <table:table-cell office:value-type="float" office:value="989" calcext:value-type="float">
            <text:p><text:s/>989 </text:p>
          </table:table-cell>
          <table:table-cell office:value-type="float" office:value="2981027" calcext:value-type="float">
            <text:p><text:s/>2,981,027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6569456" calcext:value-type="float">
            <text:p><text:s/>6,569,4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活力得中山脊椎外科醫院 </text:p>
          </table:table-cell>
          <table:table-cell office:value-type="float" office:value="2443" calcext:value-type="float">
            <text:p><text:s/>2,443 </text:p>
          </table:table-cell>
          <table:table-cell office:value-type="float" office:value="3009641" calcext:value-type="float">
            <text:p><text:s/>3,009,64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626571" calcext:value-type="float">
            <text:p><text:s/>1,626,571 </text:p>
          </table:table-cell>
          <table:table-cell/>
          <table:table-cell office:value-type="float" office:value="3057" calcext:value-type="float">
            <text:p><text:s/>3,057 </text:p>
          </table:table-cell>
          <table:table-cell office:value-type="float" office:value="3641184" calcext:value-type="float">
            <text:p><text:s/>3,641,18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026150" calcext:value-type="float">
            <text:p><text:s/>1,026,1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祥醫院 </text:p>
          </table:table-cell>
          <table:table-cell office:value-type="float" office:value="1093" calcext:value-type="float">
            <text:p><text:s/>1,093 </text:p>
          </table:table-cell>
          <table:table-cell office:value-type="float" office:value="2462040" calcext:value-type="float">
            <text:p><text:s/>2,462,04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898" calcext:value-type="float">
            <text:p><text:s/>1,898 </text:p>
          </table:table-cell>
          <table:table-cell office:value-type="float" office:value="5796473" calcext:value-type="float">
            <text:p><text:s/>5,796,47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正薪醫院 </text:p>
          </table:table-cell>
          <table:table-cell office:value-type="float" office:value="6339" calcext:value-type="float">
            <text:p><text:s/>6,339 </text:p>
          </table:table-cell>
          <table:table-cell office:value-type="float" office:value="7104269" calcext:value-type="float">
            <text:p><text:s/>7,104,269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2917174" calcext:value-type="float">
            <text:p><text:s/>2,917,174 </text:p>
          </table:table-cell>
          <table:table-cell/>
          <table:table-cell office:value-type="float" office:value="5516" calcext:value-type="float">
            <text:p><text:s/>5,516 </text:p>
          </table:table-cell>
          <table:table-cell office:value-type="float" office:value="7369689" calcext:value-type="float">
            <text:p><text:s/>7,369,689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2476279" calcext:value-type="float">
            <text:p><text:s/>2,476,2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東醫院 </text:p>
          </table:table-cell>
          <table:table-cell office:value-type="float" office:value="5001" calcext:value-type="float">
            <text:p><text:s/>5,001 </text:p>
          </table:table-cell>
          <table:table-cell office:value-type="float" office:value="4453005" calcext:value-type="float">
            <text:p><text:s/>4,453,005 </text:p>
          </table:table-cell>
          <table:table-cell office:value-type="float" office:value="164" calcext:value-type="float">
            <text:p><text:s/>164 </text:p>
          </table:table-cell>
          <table:table-cell office:value-type="float" office:value="6321126" calcext:value-type="float">
            <text:p><text:s/>6,321,126 </text:p>
          </table:table-cell>
          <table:table-cell/>
          <table:table-cell office:value-type="float" office:value="4817" calcext:value-type="float">
            <text:p><text:s/>4,817 </text:p>
          </table:table-cell>
          <table:table-cell office:value-type="float" office:value="4698256" calcext:value-type="float">
            <text:p><text:s/>4,698,256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8806559" calcext:value-type="float">
            <text:p><text:s/>8,806,5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優生婦產科醫院 </text:p>
          </table:table-cell>
          <table:table-cell office:value-type="float" office:value="3029" calcext:value-type="float">
            <text:p><text:s/>3,029 </text:p>
          </table:table-cell>
          <table:table-cell office:value-type="float" office:value="1592742" calcext:value-type="float">
            <text:p><text:s/>1,592,742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46670" calcext:value-type="float">
            <text:p><text:s/>1,446,670 </text:p>
          </table:table-cell>
          <table:table-cell/>
          <table:table-cell office:value-type="float" office:value="2715" calcext:value-type="float">
            <text:p><text:s/>2,715 </text:p>
          </table:table-cell>
          <table:table-cell office:value-type="float" office:value="1499976" calcext:value-type="float">
            <text:p><text:s/>1,499,976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246655" calcext:value-type="float">
            <text:p><text:s/>2,246,6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德醫院 </text:p>
          </table:table-cell>
          <table:table-cell office:value-type="float" office:value="2598" calcext:value-type="float">
            <text:p><text:s/>2,598 </text:p>
          </table:table-cell>
          <table:table-cell office:value-type="float" office:value="5357352" calcext:value-type="float">
            <text:p><text:s/>5,357,35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801382" calcext:value-type="float">
            <text:p><text:s/>1,801,382 </text:p>
          </table:table-cell>
          <table:table-cell/>
          <table:table-cell office:value-type="float" office:value="2743" calcext:value-type="float">
            <text:p><text:s/>2,743 </text:p>
          </table:table-cell>
          <table:table-cell office:value-type="float" office:value="6181081" calcext:value-type="float">
            <text:p><text:s/>6,181,081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367892" calcext:value-type="float">
            <text:p><text:s/>1,367,8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惠婦幼醫院 </text:p>
          </table:table-cell>
          <table:table-cell office:value-type="float" office:value="532" calcext:value-type="float">
            <text:p><text:s/>532 </text:p>
          </table:table-cell>
          <table:table-cell office:value-type="float" office:value="458427" calcext:value-type="float">
            <text:p><text:s/>458,427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798892" calcext:value-type="float">
            <text:p><text:s/>3,798,892 </text:p>
          </table:table-cell>
          <table:table-cell/>
          <table:table-cell office:value-type="float" office:value="524" calcext:value-type="float">
            <text:p><text:s/>524 </text:p>
          </table:table-cell>
          <table:table-cell office:value-type="float" office:value="462327" calcext:value-type="float">
            <text:p><text:s/>462,327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967585" calcext:value-type="float">
            <text:p><text:s/>3,967,5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和醫院 </text:p>
          </table:table-cell>
          <table:table-cell office:value-type="float" office:value="9061" calcext:value-type="float">
            <text:p><text:s/>9,061 </text:p>
          </table:table-cell>
          <table:table-cell office:value-type="float" office:value="9733892" calcext:value-type="float">
            <text:p><text:s/>9,733,892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7192916" calcext:value-type="float">
            <text:p><text:s/>7,192,916 </text:p>
          </table:table-cell>
          <table:table-cell/>
          <table:table-cell office:value-type="float" office:value="9005" calcext:value-type="float">
            <text:p><text:s/>9,005 </text:p>
          </table:table-cell>
          <table:table-cell office:value-type="float" office:value="10033929" calcext:value-type="float">
            <text:p><text:s/>10,033,92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7271907" calcext:value-type="float">
            <text:p><text:s/>7,271,9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劉嘉修醫院 </text:p>
          </table:table-cell>
          <table:table-cell office:value-type="float" office:value="2764" calcext:value-type="float">
            <text:p><text:s/>2,764 </text:p>
          </table:table-cell>
          <table:table-cell office:value-type="float" office:value="3905274" calcext:value-type="float">
            <text:p><text:s/>3,905,27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932493" calcext:value-type="float">
            <text:p><text:s/>1,932,493 </text:p>
          </table:table-cell>
          <table:table-cell/>
          <table:table-cell office:value-type="float" office:value="2817" calcext:value-type="float">
            <text:p><text:s/>2,817 </text:p>
          </table:table-cell>
          <table:table-cell office:value-type="float" office:value="3865854" calcext:value-type="float">
            <text:p><text:s/>3,865,854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96242" calcext:value-type="float">
            <text:p><text:s/>1,096,2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劉光雄醫院 </text:p>
          </table:table-cell>
          <table:table-cell office:value-type="float" office:value="12399" calcext:value-type="float">
            <text:p><text:s/>12,399 </text:p>
          </table:table-cell>
          <table:table-cell office:value-type="float" office:value="14574008" calcext:value-type="float">
            <text:p><text:s/>14,574,008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6410238" calcext:value-type="float">
            <text:p><text:s/>6,410,238 </text:p>
          </table:table-cell>
          <table:table-cell/>
          <table:table-cell office:value-type="float" office:value="11163" calcext:value-type="float">
            <text:p><text:s/>11,163 </text:p>
          </table:table-cell>
          <table:table-cell office:value-type="float" office:value="13654370" calcext:value-type="float">
            <text:p><text:s/>13,654,370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5180492" calcext:value-type="float">
            <text:p><text:s/>5,180,4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樂安醫院 </text:p>
          </table:table-cell>
          <table:table-cell office:value-type="float" office:value="1327" calcext:value-type="float">
            <text:p><text:s/>1,327 </text:p>
          </table:table-cell>
          <table:table-cell office:value-type="float" office:value="1709041" calcext:value-type="float">
            <text:p><text:s/>1,709,04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3292213" calcext:value-type="float">
            <text:p><text:s/>3,292,213 </text:p>
          </table:table-cell>
          <table:table-cell/>
          <table:table-cell office:value-type="float" office:value="1286" calcext:value-type="float">
            <text:p><text:s/>1,286 </text:p>
          </table:table-cell>
          <table:table-cell office:value-type="float" office:value="1724724" calcext:value-type="float">
            <text:p><text:s/>1,724,72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3639958" calcext:value-type="float">
            <text:p><text:s/>3,639,9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川醫院 </text:p>
          </table:table-cell>
          <table:table-cell office:value-type="float" office:value="923" calcext:value-type="float">
            <text:p><text:s/>923 </text:p>
          </table:table-cell>
          <table:table-cell office:value-type="float" office:value="2345875" calcext:value-type="float">
            <text:p><text:s/>2,345,875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3172389" calcext:value-type="float">
            <text:p><text:s/>3,172,389 </text:p>
          </table:table-cell>
          <table:table-cell/>
          <table:table-cell office:value-type="float" office:value="1016" calcext:value-type="float">
            <text:p><text:s/>1,016 </text:p>
          </table:table-cell>
          <table:table-cell office:value-type="float" office:value="2532180" calcext:value-type="float">
            <text:p><text:s/>2,532,180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825501" calcext:value-type="float">
            <text:p><text:s/>2,825,5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安醫院 </text:p>
          </table:table-cell>
          <table:table-cell office:value-type="float" office:value="4763" calcext:value-type="float">
            <text:p><text:s/>4,763 </text:p>
          </table:table-cell>
          <table:table-cell office:value-type="float" office:value="2394234" calcext:value-type="float">
            <text:p><text:s/>2,394,23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373817" calcext:value-type="float">
            <text:p><text:s/>373,817 </text:p>
          </table:table-cell>
          <table:table-cell/>
          <table:table-cell office:value-type="float" office:value="4311" calcext:value-type="float">
            <text:p><text:s/>4,311 </text:p>
          </table:table-cell>
          <table:table-cell office:value-type="float" office:value="2464849" calcext:value-type="float">
            <text:p><text:s/>2,464,849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324165" calcext:value-type="float">
            <text:p><text:s/>324,1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醫院 </text:p>
          </table:table-cell>
          <table:table-cell office:value-type="float" office:value="1325" calcext:value-type="float">
            <text:p><text:s/>1,325 </text:p>
          </table:table-cell>
          <table:table-cell office:value-type="float" office:value="1028862" calcext:value-type="float">
            <text:p><text:s/>1,028,86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18046" calcext:value-type="float">
            <text:p><text:s/>418,046 </text:p>
          </table:table-cell>
          <table:table-cell/>
          <table:table-cell office:value-type="float" office:value="154" calcext:value-type="float">
            <text:p><text:s/>154 </text:p>
          </table:table-cell>
          <table:table-cell office:value-type="float" office:value="162586" calcext:value-type="float">
            <text:p><text:s/>162,58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27572" calcext:value-type="float">
            <text:p><text:s/>327,5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溪洲醫院 </text:p>
          </table:table-cell>
          <table:table-cell office:value-type="float" office:value="3718" calcext:value-type="float">
            <text:p><text:s/>3,718 </text:p>
          </table:table-cell>
          <table:table-cell office:value-type="float" office:value="3539898" calcext:value-type="float">
            <text:p><text:s/>3,539,89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218672" calcext:value-type="float">
            <text:p><text:s/>2,218,672 </text:p>
          </table:table-cell>
          <table:table-cell/>
          <table:table-cell office:value-type="float" office:value="3252" calcext:value-type="float">
            <text:p><text:s/>3,252 </text:p>
          </table:table-cell>
          <table:table-cell office:value-type="float" office:value="3446159" calcext:value-type="float">
            <text:p><text:s/>3,446,159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892611" calcext:value-type="float">
            <text:p><text:s/>1,892,6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聖醫院 </text:p>
          </table:table-cell>
          <table:table-cell office:value-type="float" office:value="3635" calcext:value-type="float">
            <text:p><text:s/>3,635 </text:p>
          </table:table-cell>
          <table:table-cell office:value-type="float" office:value="2827623" calcext:value-type="float">
            <text:p><text:s/>2,827,62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615" calcext:value-type="float">
            <text:p><text:s/>3,615 </text:p>
          </table:table-cell>
          <table:table-cell office:value-type="float" office:value="3195276" calcext:value-type="float">
            <text:p><text:s/>3,195,27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建佑醫院 </text:p>
          </table:table-cell>
          <table:table-cell office:value-type="float" office:value="14365" calcext:value-type="float">
            <text:p><text:s/>14,365 </text:p>
          </table:table-cell>
          <table:table-cell office:value-type="float" office:value="18413759" calcext:value-type="float">
            <text:p><text:s/>18,413,759 </text:p>
          </table:table-cell>
          <table:table-cell office:value-type="float" office:value="383" calcext:value-type="float">
            <text:p><text:s/>383 </text:p>
          </table:table-cell>
          <table:table-cell office:value-type="float" office:value="13875588" calcext:value-type="float">
            <text:p><text:s/>13,875,588 </text:p>
          </table:table-cell>
          <table:table-cell/>
          <table:table-cell office:value-type="float" office:value="14320" calcext:value-type="float">
            <text:p><text:s/>14,320 </text:p>
          </table:table-cell>
          <table:table-cell office:value-type="float" office:value="19349294" calcext:value-type="float">
            <text:p><text:s/>19,349,294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12633723" calcext:value-type="float">
            <text:p><text:s/>12,633,7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霖園醫院 </text:p>
          </table:table-cell>
          <table:table-cell office:value-type="float" office:value="2675" calcext:value-type="float">
            <text:p><text:s/>2,675 </text:p>
          </table:table-cell>
          <table:table-cell office:value-type="float" office:value="2588382" calcext:value-type="float">
            <text:p><text:s/>2,588,382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2623247" calcext:value-type="float">
            <text:p><text:s/>2,623,247 </text:p>
          </table:table-cell>
          <table:table-cell/>
          <table:table-cell office:value-type="float" office:value="2687" calcext:value-type="float">
            <text:p><text:s/>2,687 </text:p>
          </table:table-cell>
          <table:table-cell office:value-type="float" office:value="2706978" calcext:value-type="float">
            <text:p><text:s/>2,706,978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2805896" calcext:value-type="float">
            <text:p><text:s/>2,805,8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樂生婦幼醫院 </text:p>
          </table:table-cell>
          <table:table-cell office:value-type="float" office:value="3114" calcext:value-type="float">
            <text:p><text:s/>3,114 </text:p>
          </table:table-cell>
          <table:table-cell office:value-type="float" office:value="1949074" calcext:value-type="float">
            <text:p><text:s/>1,949,07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1688964" calcext:value-type="float">
            <text:p><text:s/>1,688,964 </text:p>
          </table:table-cell>
          <table:table-cell/>
          <table:table-cell office:value-type="float" office:value="2835" calcext:value-type="float">
            <text:p><text:s/>2,835 </text:p>
          </table:table-cell>
          <table:table-cell office:value-type="float" office:value="1815832" calcext:value-type="float">
            <text:p><text:s/>1,815,83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37122" calcext:value-type="float">
            <text:p><text:s/>2,137,1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生醫院 </text:p>
          </table:table-cell>
          <table:table-cell office:value-type="float" office:value="2017" calcext:value-type="float">
            <text:p><text:s/>2,017 </text:p>
          </table:table-cell>
          <table:table-cell office:value-type="float" office:value="2008381" calcext:value-type="float">
            <text:p><text:s/>2,008,381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887754" calcext:value-type="float">
            <text:p><text:s/>887,754 </text:p>
          </table:table-cell>
          <table:table-cell/>
          <table:table-cell office:value-type="float" office:value="1932" calcext:value-type="float">
            <text:p><text:s/>1,932 </text:p>
          </table:table-cell>
          <table:table-cell office:value-type="float" office:value="1988253" calcext:value-type="float">
            <text:p><text:s/>1,988,253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647021" calcext:value-type="float">
            <text:p><text:s/>647,0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泰和醫院 </text:p>
          </table:table-cell>
          <table:table-cell office:value-type="float" office:value="628" calcext:value-type="float">
            <text:p><text:s/>628 </text:p>
          </table:table-cell>
          <table:table-cell office:value-type="float" office:value="483336" calcext:value-type="float">
            <text:p><text:s/>483,336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154262" calcext:value-type="float">
            <text:p><text:s/>3,154,262 </text:p>
          </table:table-cell>
          <table:table-cell/>
          <table:table-cell office:value-type="float" office:value="529" calcext:value-type="float">
            <text:p><text:s/>529 </text:p>
          </table:table-cell>
          <table:table-cell office:value-type="float" office:value="436471" calcext:value-type="float">
            <text:p><text:s/>436,471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212682" calcext:value-type="float">
            <text:p><text:s/>3,212,6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佑醫院 </text:p>
          </table:table-cell>
          <table:table-cell office:value-type="float" office:value="3823" calcext:value-type="float">
            <text:p><text:s/>3,823 </text:p>
          </table:table-cell>
          <table:table-cell office:value-type="float" office:value="2994507" calcext:value-type="float">
            <text:p><text:s/>2,994,50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474" calcext:value-type="float">
            <text:p><text:s/>3,474 </text:p>
          </table:table-cell>
          <table:table-cell office:value-type="float" office:value="3154135" calcext:value-type="float">
            <text:p><text:s/>3,154,13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溫有諒醫院 </text:p>
          </table:table-cell>
          <table:table-cell office:value-type="float" office:value="3488" calcext:value-type="float">
            <text:p><text:s/>3,488 </text:p>
          </table:table-cell>
          <table:table-cell office:value-type="float" office:value="4983785" calcext:value-type="float">
            <text:p><text:s/>4,983,78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878" calcext:value-type="float">
            <text:p><text:s/>1,878 </text:p>
          </table:table-cell>
          <table:table-cell office:value-type="float" office:value="1197359" calcext:value-type="float">
            <text:p><text:s/>1,197,35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新醫院 </text:p>
          </table:table-cell>
          <table:table-cell office:value-type="float" office:value="3878" calcext:value-type="float">
            <text:p><text:s/>3,878 </text:p>
          </table:table-cell>
          <table:table-cell office:value-type="float" office:value="3832786" calcext:value-type="float">
            <text:p><text:s/>3,832,786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652491" calcext:value-type="float">
            <text:p><text:s/>1,652,491 </text:p>
          </table:table-cell>
          <table:table-cell/>
          <table:table-cell office:value-type="float" office:value="3867" calcext:value-type="float">
            <text:p><text:s/>3,867 </text:p>
          </table:table-cell>
          <table:table-cell office:value-type="float" office:value="4063649" calcext:value-type="float">
            <text:p><text:s/>4,063,649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1862226" calcext:value-type="float">
            <text:p><text:s/>1,862,2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復興醫院 </text:p>
          </table:table-cell>
          <table:table-cell office:value-type="float" office:value="893" calcext:value-type="float">
            <text:p><text:s/>893 </text:p>
          </table:table-cell>
          <table:table-cell office:value-type="float" office:value="980501" calcext:value-type="float">
            <text:p><text:s/>980,50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151142" calcext:value-type="float">
            <text:p><text:s/>3,151,142 </text:p>
          </table:table-cell>
          <table:table-cell/>
          <table:table-cell office:value-type="float" office:value="862" calcext:value-type="float">
            <text:p><text:s/>862 </text:p>
          </table:table-cell>
          <table:table-cell office:value-type="float" office:value="1022582" calcext:value-type="float">
            <text:p><text:s/>1,022,58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2864526" calcext:value-type="float">
            <text:p><text:s/>2,864,5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民眾醫院 </text:p>
          </table:table-cell>
          <table:table-cell office:value-type="float" office:value="2936" calcext:value-type="float">
            <text:p><text:s/>2,936 </text:p>
          </table:table-cell>
          <table:table-cell office:value-type="float" office:value="4329816" calcext:value-type="float">
            <text:p><text:s/>4,329,81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40799" calcext:value-type="float">
            <text:p><text:s/>4,040,799 </text:p>
          </table:table-cell>
          <table:table-cell/>
          <table:table-cell office:value-type="float" office:value="2706" calcext:value-type="float">
            <text:p><text:s/>2,706 </text:p>
          </table:table-cell>
          <table:table-cell office:value-type="float" office:value="4421552" calcext:value-type="float">
            <text:p><text:s/>4,421,552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679358" calcext:value-type="float">
            <text:p><text:s/>4,679,3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茂隆骨科醫院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11247215" calcext:value-type="float">
            <text:p><text:s/>11,247,215 </text:p>
          </table:table-cell>
          <table:table-cell office:value-type="float" office:value="217" calcext:value-type="float">
            <text:p><text:s/>217 </text:p>
          </table:table-cell>
          <table:table-cell office:value-type="float" office:value="9016179" calcext:value-type="float">
            <text:p><text:s/>9,016,179 </text:p>
          </table:table-cell>
          <table:table-cell/>
          <table:table-cell office:value-type="float" office:value="10536" calcext:value-type="float">
            <text:p><text:s/>10,536 </text:p>
          </table:table-cell>
          <table:table-cell office:value-type="float" office:value="10814317" calcext:value-type="float">
            <text:p><text:s/>10,814,317 </text:p>
          </table:table-cell>
          <table:table-cell office:value-type="float" office:value="170" calcext:value-type="float">
            <text:p><text:s/>170 </text:p>
          </table:table-cell>
          <table:table-cell office:value-type="float" office:value="7985311" calcext:value-type="float">
            <text:p><text:s/>7,985,3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聖恩內科醫院 </text:p>
          </table:table-cell>
          <table:table-cell office:value-type="float" office:value="586" calcext:value-type="float">
            <text:p><text:s/>586 </text:p>
          </table:table-cell>
          <table:table-cell office:value-type="float" office:value="345416" calcext:value-type="float">
            <text:p><text:s/>345,4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585464" calcext:value-type="float">
            <text:p><text:s/>585,464 </text:p>
          </table:table-cell>
          <table:table-cell/>
          <table:table-cell office:value-type="float" office:value="601" calcext:value-type="float">
            <text:p><text:s/>601 </text:p>
          </table:table-cell>
          <table:table-cell office:value-type="float" office:value="374160" calcext:value-type="float">
            <text:p><text:s/>374,160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653370" calcext:value-type="float">
            <text:p><text:s/>653,37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新醫院 </text:p>
          </table:table-cell>
          <table:table-cell office:value-type="float" office:value="3513" calcext:value-type="float">
            <text:p><text:s/>3,513 </text:p>
          </table:table-cell>
          <table:table-cell office:value-type="float" office:value="3384551" calcext:value-type="float">
            <text:p><text:s/>3,384,551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610581" calcext:value-type="float">
            <text:p><text:s/>1,610,581 </text:p>
          </table:table-cell>
          <table:table-cell/>
          <table:table-cell office:value-type="float" office:value="3246" calcext:value-type="float">
            <text:p><text:s/>3,246 </text:p>
          </table:table-cell>
          <table:table-cell office:value-type="float" office:value="3281642" calcext:value-type="float">
            <text:p><text:s/>3,281,642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592610" calcext:value-type="float">
            <text:p><text:s/>1,592,6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南山醫院 </text:p>
          </table:table-cell>
          <table:table-cell office:value-type="float" office:value="1662" calcext:value-type="float">
            <text:p><text:s/>1,662 </text:p>
          </table:table-cell>
          <table:table-cell office:value-type="float" office:value="895000" calcext:value-type="float">
            <text:p><text:s/>895,0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83" calcext:value-type="float">
            <text:p><text:s/>1,583 </text:p>
          </table:table-cell>
          <table:table-cell office:value-type="float" office:value="911688" calcext:value-type="float">
            <text:p><text:s/>911,68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佛教慈濟醫療財團法人花蓮慈濟醫院 </text:p>
          </table:table-cell>
          <table:table-cell office:value-type="float" office:value="53832" calcext:value-type="float">
            <text:p><text:s/>53,832 </text:p>
          </table:table-cell>
          <table:table-cell office:value-type="float" office:value="169559687" calcext:value-type="float">
            <text:p><text:s/>169,559,687 </text:p>
          </table:table-cell>
          <table:table-cell office:value-type="float" office:value="2312" calcext:value-type="float">
            <text:p><text:s/>2,312 </text:p>
          </table:table-cell>
          <table:table-cell office:value-type="float" office:value="187970367" calcext:value-type="float">
            <text:p><text:s/>187,970,367 </text:p>
          </table:table-cell>
          <table:table-cell/>
          <table:table-cell office:value-type="float" office:value="56896" calcext:value-type="float">
            <text:p><text:s/>56,896 </text:p>
          </table:table-cell>
          <table:table-cell office:value-type="float" office:value="190121790" calcext:value-type="float">
            <text:p><text:s/>190,121,790 </text:p>
          </table:table-cell>
          <table:table-cell office:value-type="float" office:value="2339" calcext:value-type="float">
            <text:p><text:s/>2,339 </text:p>
          </table:table-cell>
          <table:table-cell office:value-type="float" office:value="191906327" calcext:value-type="float">
            <text:p><text:s/>191,906,3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花蓮總醫院附設民眾診療服務處 </text:p>
          </table:table-cell>
          <table:table-cell office:value-type="float" office:value="8973" calcext:value-type="float">
            <text:p><text:s/>8,973 </text:p>
          </table:table-cell>
          <table:table-cell office:value-type="float" office:value="15453127" calcext:value-type="float">
            <text:p><text:s/>15,453,127 </text:p>
          </table:table-cell>
          <table:table-cell office:value-type="float" office:value="449" calcext:value-type="float">
            <text:p><text:s/>449 </text:p>
          </table:table-cell>
          <table:table-cell office:value-type="float" office:value="20569985" calcext:value-type="float">
            <text:p><text:s/>20,569,985 </text:p>
          </table:table-cell>
          <table:table-cell/>
          <table:table-cell office:value-type="float" office:value="8514" calcext:value-type="float">
            <text:p><text:s/>8,514 </text:p>
          </table:table-cell>
          <table:table-cell office:value-type="float" office:value="15377535" calcext:value-type="float">
            <text:p><text:s/>15,377,535 </text:p>
          </table:table-cell>
          <table:table-cell office:value-type="float" office:value="441" calcext:value-type="float">
            <text:p><text:s/>441 </text:p>
          </table:table-cell>
          <table:table-cell office:value-type="float" office:value="22799304" calcext:value-type="float">
            <text:p><text:s/>22,799,3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灣基督教門諾會醫療財團法人門諾醫院 </text:p>
          </table:table-cell>
          <table:table-cell office:value-type="float" office:value="35661" calcext:value-type="float">
            <text:p><text:s/>35,661 </text:p>
          </table:table-cell>
          <table:table-cell office:value-type="float" office:value="80705256" calcext:value-type="float">
            <text:p><text:s/>80,705,256 </text:p>
          </table:table-cell>
          <table:table-cell office:value-type="float" office:value="1310" calcext:value-type="float">
            <text:p><text:s/>1,310 </text:p>
          </table:table-cell>
          <table:table-cell office:value-type="float" office:value="77216405" calcext:value-type="float">
            <text:p><text:s/>77,216,405 </text:p>
          </table:table-cell>
          <table:table-cell/>
          <table:table-cell office:value-type="float" office:value="35675" calcext:value-type="float">
            <text:p><text:s/>35,675 </text:p>
          </table:table-cell>
          <table:table-cell office:value-type="float" office:value="85844083" calcext:value-type="float">
            <text:p><text:s/>85,844,083 </text:p>
          </table:table-cell>
          <table:table-cell office:value-type="float" office:value="1290" calcext:value-type="float">
            <text:p><text:s/>1,290 </text:p>
          </table:table-cell>
          <table:table-cell office:value-type="float" office:value="78038909" calcext:value-type="float">
            <text:p><text:s/>78,038,9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馬偕醫療財團法人台東馬偕紀念醫院 </text:p>
          </table:table-cell>
          <table:table-cell office:value-type="float" office:value="32779" calcext:value-type="float">
            <text:p><text:s/>32,779 </text:p>
          </table:table-cell>
          <table:table-cell office:value-type="float" office:value="88184910" calcext:value-type="float">
            <text:p><text:s/>88,184,910 </text:p>
          </table:table-cell>
          <table:table-cell office:value-type="float" office:value="1358" calcext:value-type="float">
            <text:p><text:s/>1,358 </text:p>
          </table:table-cell>
          <table:table-cell office:value-type="float" office:value="78860162" calcext:value-type="float">
            <text:p><text:s/>78,860,162 </text:p>
          </table:table-cell>
          <table:table-cell/>
          <table:table-cell office:value-type="float" office:value="34080" calcext:value-type="float">
            <text:p><text:s/>34,080 </text:p>
          </table:table-cell>
          <table:table-cell office:value-type="float" office:value="97924082" calcext:value-type="float">
            <text:p><text:s/>97,924,082 </text:p>
          </table:table-cell>
          <table:table-cell office:value-type="float" office:value="1535" calcext:value-type="float">
            <text:p><text:s/>1,535 </text:p>
          </table:table-cell>
          <table:table-cell office:value-type="float" office:value="96629414" calcext:value-type="float">
            <text:p><text:s/>96,629,4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花蓮醫院 </text:p>
          </table:table-cell>
          <table:table-cell office:value-type="float" office:value="7600" calcext:value-type="float">
            <text:p><text:s/>7,600 </text:p>
          </table:table-cell>
          <table:table-cell office:value-type="float" office:value="14246258" calcext:value-type="float">
            <text:p><text:s/>14,246,258 </text:p>
          </table:table-cell>
          <table:table-cell office:value-type="float" office:value="251" calcext:value-type="float">
            <text:p><text:s/>251 </text:p>
          </table:table-cell>
          <table:table-cell office:value-type="float" office:value="14243366" calcext:value-type="float">
            <text:p><text:s/>14,243,366 </text:p>
          </table:table-cell>
          <table:table-cell/>
          <table:table-cell office:value-type="float" office:value="7080" calcext:value-type="float">
            <text:p><text:s/>7,080 </text:p>
          </table:table-cell>
          <table:table-cell office:value-type="float" office:value="13931442" calcext:value-type="float">
            <text:p><text:s/>13,931,442 </text:p>
          </table:table-cell>
          <table:table-cell office:value-type="float" office:value="273" calcext:value-type="float">
            <text:p><text:s/>273 </text:p>
          </table:table-cell>
          <table:table-cell office:value-type="float" office:value="15472318" calcext:value-type="float">
            <text:p><text:s/>15,472,31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玉里醫院 </text:p>
          </table:table-cell>
          <table:table-cell office:value-type="float" office:value="4288" calcext:value-type="float">
            <text:p><text:s/>4,288 </text:p>
          </table:table-cell>
          <table:table-cell office:value-type="float" office:value="9741362" calcext:value-type="float">
            <text:p><text:s/>9,741,362 </text:p>
          </table:table-cell>
          <table:table-cell office:value-type="float" office:value="657" calcext:value-type="float">
            <text:p><text:s/>657 </text:p>
          </table:table-cell>
          <table:table-cell office:value-type="float" office:value="21938100" calcext:value-type="float">
            <text:p><text:s/>21,938,100 </text:p>
          </table:table-cell>
          <table:table-cell/>
          <table:table-cell office:value-type="float" office:value="3967" calcext:value-type="float">
            <text:p><text:s/>3,967 </text:p>
          </table:table-cell>
          <table:table-cell office:value-type="float" office:value="9822008" calcext:value-type="float">
            <text:p><text:s/>9,822,008 </text:p>
          </table:table-cell>
          <table:table-cell office:value-type="float" office:value="649" calcext:value-type="float">
            <text:p><text:s/>649 </text:p>
          </table:table-cell>
          <table:table-cell office:value-type="float" office:value="22284221" calcext:value-type="float">
            <text:p><text:s/>22,284,2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花蓮醫院豐濱原住民分院 </text:p>
          </table:table-cell>
          <table:table-cell office:value-type="float" office:value="1230" calcext:value-type="float">
            <text:p><text:s/>1,230 </text:p>
          </table:table-cell>
          <table:table-cell office:value-type="float" office:value="1554522" calcext:value-type="float">
            <text:p><text:s/>1,554,522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507139" calcext:value-type="float">
            <text:p><text:s/>507,139 </text:p>
          </table:table-cell>
          <table:table-cell/>
          <table:table-cell office:value-type="float" office:value="1102" calcext:value-type="float">
            <text:p><text:s/>1,102 </text:p>
          </table:table-cell>
          <table:table-cell office:value-type="float" office:value="1573922" calcext:value-type="float">
            <text:p><text:s/>1,573,92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84820" calcext:value-type="float">
            <text:p><text:s/>684,82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東醫院 </text:p>
          </table:table-cell>
          <table:table-cell office:value-type="float" office:value="5508" calcext:value-type="float">
            <text:p><text:s/>5,508 </text:p>
          </table:table-cell>
          <table:table-cell office:value-type="float" office:value="10806641" calcext:value-type="float">
            <text:p><text:s/>10,806,641 </text:p>
          </table:table-cell>
          <table:table-cell office:value-type="float" office:value="170" calcext:value-type="float">
            <text:p><text:s/>170 </text:p>
          </table:table-cell>
          <table:table-cell office:value-type="float" office:value="8671095" calcext:value-type="float">
            <text:p><text:s/>8,671,095 </text:p>
          </table:table-cell>
          <table:table-cell/>
          <table:table-cell office:value-type="float" office:value="6908" calcext:value-type="float">
            <text:p><text:s/>6,908 </text:p>
          </table:table-cell>
          <table:table-cell office:value-type="float" office:value="13304496" calcext:value-type="float">
            <text:p><text:s/>13,304,496 </text:p>
          </table:table-cell>
          <table:table-cell office:value-type="float" office:value="249" calcext:value-type="float">
            <text:p><text:s/>249 </text:p>
          </table:table-cell>
          <table:table-cell office:value-type="float" office:value="13173266" calcext:value-type="float">
            <text:p><text:s/>13,173,2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東醫院成功分院 </text:p>
          </table:table-cell>
          <table:table-cell office:value-type="float" office:value="1501" calcext:value-type="float">
            <text:p><text:s/>1,501 </text:p>
          </table:table-cell>
          <table:table-cell office:value-type="float" office:value="2356184" calcext:value-type="float">
            <text:p><text:s/>2,356,184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57018" calcext:value-type="float">
            <text:p><text:s/>357,018 </text:p>
          </table:table-cell>
          <table:table-cell/>
          <table:table-cell office:value-type="float" office:value="1697" calcext:value-type="float">
            <text:p><text:s/>1,697 </text:p>
          </table:table-cell>
          <table:table-cell office:value-type="float" office:value="3170881" calcext:value-type="float">
            <text:p><text:s/>3,170,88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鳳林分院 </text:p>
          </table:table-cell>
          <table:table-cell office:value-type="float" office:value="2400" calcext:value-type="float">
            <text:p><text:s/>2,400 </text:p>
          </table:table-cell>
          <table:table-cell office:value-type="float" office:value="3479431" calcext:value-type="float">
            <text:p><text:s/>3,479,431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10308594" calcext:value-type="float">
            <text:p><text:s/>10,308,594 </text:p>
          </table:table-cell>
          <table:table-cell/>
          <table:table-cell office:value-type="float" office:value="2645" calcext:value-type="float">
            <text:p><text:s/>2,645 </text:p>
          </table:table-cell>
          <table:table-cell office:value-type="float" office:value="4858472" calcext:value-type="float">
            <text:p><text:s/>4,858,472 </text:p>
          </table:table-cell>
          <table:table-cell office:value-type="float" office:value="190" calcext:value-type="float">
            <text:p><text:s/>190 </text:p>
          </table:table-cell>
          <table:table-cell office:value-type="float" office:value="8986911" calcext:value-type="float">
            <text:p><text:s/>8,986,9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玉里分院 </text:p>
          </table:table-cell>
          <table:table-cell office:value-type="float" office:value="14329" calcext:value-type="float">
            <text:p><text:s/>14,329 </text:p>
          </table:table-cell>
          <table:table-cell office:value-type="float" office:value="24625462" calcext:value-type="float">
            <text:p><text:s/>24,625,462 </text:p>
          </table:table-cell>
          <table:table-cell office:value-type="float" office:value="859" calcext:value-type="float">
            <text:p><text:s/>859 </text:p>
          </table:table-cell>
          <table:table-cell office:value-type="float" office:value="47769110" calcext:value-type="float">
            <text:p><text:s/>47,769,110 </text:p>
          </table:table-cell>
          <table:table-cell/>
          <table:table-cell office:value-type="float" office:value="14710" calcext:value-type="float">
            <text:p><text:s/>14,710 </text:p>
          </table:table-cell>
          <table:table-cell office:value-type="float" office:value="26484789" calcext:value-type="float">
            <text:p><text:s/>26,484,789 </text:p>
          </table:table-cell>
          <table:table-cell office:value-type="float" office:value="812" calcext:value-type="float">
            <text:p><text:s/>812 </text:p>
          </table:table-cell>
          <table:table-cell office:value-type="float" office:value="46937769" calcext:value-type="float">
            <text:p><text:s/>46,937,7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臺東分院 </text:p>
          </table:table-cell>
          <table:table-cell office:value-type="float" office:value="5484" calcext:value-type="float">
            <text:p><text:s/>5,484 </text:p>
          </table:table-cell>
          <table:table-cell office:value-type="float" office:value="10882528" calcext:value-type="float">
            <text:p><text:s/>10,882,528 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12797093" calcext:value-type="float">
            <text:p><text:s/>12,797,093 </text:p>
          </table:table-cell>
          <table:table-cell/>
          <table:table-cell office:value-type="float" office:value="6685" calcext:value-type="float">
            <text:p><text:s/>6,685 </text:p>
          </table:table-cell>
          <table:table-cell office:value-type="float" office:value="13326610" calcext:value-type="float">
            <text:p><text:s/>13,326,610 </text:p>
          </table:table-cell>
          <table:table-cell office:value-type="float" office:value="257" calcext:value-type="float">
            <text:p><text:s/>257 </text:p>
          </table:table-cell>
          <table:table-cell office:value-type="float" office:value="13188545" calcext:value-type="float">
            <text:p><text:s/>13,188,5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佛教慈濟醫療財團法人玉里慈濟醫院 </text:p>
          </table:table-cell>
          <table:table-cell office:value-type="float" office:value="8376" calcext:value-type="float">
            <text:p><text:s/>8,376 </text:p>
          </table:table-cell>
          <table:table-cell office:value-type="float" office:value="16075826" calcext:value-type="float">
            <text:p><text:s/>16,075,826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3209159" calcext:value-type="float">
            <text:p><text:s/>3,209,159 </text:p>
          </table:table-cell>
          <table:table-cell/>
          <table:table-cell office:value-type="float" office:value="7971" calcext:value-type="float">
            <text:p><text:s/>7,971 </text:p>
          </table:table-cell>
          <table:table-cell office:value-type="float" office:value="15781485" calcext:value-type="float">
            <text:p><text:s/>15,781,485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4234210" calcext:value-type="float">
            <text:p><text:s/>4,234,2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灣基督教門諾會醫療財團法人門諾醫院壽豐分院 </text:p>
          </table:table-cell>
          <table:table-cell office:value-type="float" office:value="1702" calcext:value-type="float">
            <text:p><text:s/>1,702 </text:p>
          </table:table-cell>
          <table:table-cell office:value-type="float" office:value="2666698" calcext:value-type="float">
            <text:p><text:s/>2,666,698 </text:p>
          </table:table-cell>
          <table:table-cell office:value-type="float" office:value="198" calcext:value-type="float">
            <text:p><text:s/>198 </text:p>
          </table:table-cell>
          <table:table-cell office:value-type="float" office:value="9473252" calcext:value-type="float">
            <text:p><text:s/>9,473,252 </text:p>
          </table:table-cell>
          <table:table-cell/>
          <table:table-cell office:value-type="float" office:value="2012" calcext:value-type="float">
            <text:p><text:s/>2,012 </text:p>
          </table:table-cell>
          <table:table-cell office:value-type="float" office:value="3550783" calcext:value-type="float">
            <text:p><text:s/>3,550,783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9759964" calcext:value-type="float">
            <text:p><text:s/>9,759,9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基醫療財團法人台東基督教醫院 </text:p>
          </table:table-cell>
          <table:table-cell office:value-type="float" office:value="13472" calcext:value-type="float">
            <text:p><text:s/>13,472 </text:p>
          </table:table-cell>
          <table:table-cell office:value-type="float" office:value="20258000" calcext:value-type="float">
            <text:p><text:s/>20,258,000 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15292203" calcext:value-type="float">
            <text:p><text:s/>15,292,203 </text:p>
          </table:table-cell>
          <table:table-cell/>
          <table:table-cell office:value-type="float" office:value="12479" calcext:value-type="float">
            <text:p><text:s/>12,479 </text:p>
          </table:table-cell>
          <table:table-cell office:value-type="float" office:value="20331334" calcext:value-type="float">
            <text:p><text:s/>20,331,334 </text:p>
          </table:table-cell>
          <table:table-cell office:value-type="float" office:value="378" calcext:value-type="float">
            <text:p><text:s/>378 </text:p>
          </table:table-cell>
          <table:table-cell office:value-type="float" office:value="17282639" calcext:value-type="float">
            <text:p><text:s/>17,282,6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花蓮教區醫療財團法人台東聖母醫院 </text:p>
          </table:table-cell>
          <table:table-cell office:value-type="float" office:value="1993" calcext:value-type="float">
            <text:p><text:s/>1,993 </text:p>
          </table:table-cell>
          <table:table-cell office:value-type="float" office:value="3104847" calcext:value-type="float">
            <text:p><text:s/>3,104,84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12720" calcext:value-type="float">
            <text:p><text:s/>512,720 </text:p>
          </table:table-cell>
          <table:table-cell/>
          <table:table-cell office:value-type="float" office:value="1696" calcext:value-type="float">
            <text:p><text:s/>1,696 </text:p>
          </table:table-cell>
          <table:table-cell office:value-type="float" office:value="2791200" calcext:value-type="float">
            <text:p><text:s/>2,791,200 </text:p>
          </table:table-cell>
          <table:table-cell office:value-type="float" office:value="9" calcext:value-type="float">
            <text:p><text:s/>9 </text:p>
          </table:table-cell>
          <table:table-cell office:value-type="float" office:value="587540" calcext:value-type="float">
            <text:p><text:s/>587,5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佛教慈濟醫療財團法人關山慈濟醫院 </text:p>
          </table:table-cell>
          <table:table-cell office:value-type="float" office:value="3741" calcext:value-type="float">
            <text:p><text:s/>3,741 </text:p>
          </table:table-cell>
          <table:table-cell office:value-type="float" office:value="7127039" calcext:value-type="float">
            <text:p><text:s/>7,127,039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298436" calcext:value-type="float">
            <text:p><text:s/>1,298,436 </text:p>
          </table:table-cell>
          <table:table-cell/>
          <table:table-cell office:value-type="float" office:value="3641" calcext:value-type="float">
            <text:p><text:s/>3,641 </text:p>
          </table:table-cell>
          <table:table-cell office:value-type="float" office:value="6745478" calcext:value-type="float">
            <text:p><text:s/>6,745,47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608063" calcext:value-type="float">
            <text:p><text:s/>608,063 </text:p>
          </table:table-cell>
          <table:table-cell table:number-columns-repeated="1012"/>
        </table:table-row>
        <table:table-row table:style-name="ro2" table:number-rows-repeated="68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/>
          <table:table-cell table:number-columns-repeated="1011"/>
        </table:table-row>
        <table:table-row table:style-name="ro2" table:number-rows-repeated="1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7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2" table:number-rows-repeated="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23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3" table:number-rows-repeated="10479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MON.$A$1" table:cell-range-address="$MON.$A$1:.$AMJ$19" table:range-usable-as="repeat-column repeat-row"/>
        </table:named-expressions>
      </table:table>
      <table:table table:name="MON(含交付)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" table:number-columns-repeated="245" table:default-cell-style-name="ce37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 calcext:value-type="string">
              <text:p>106年11月醫院總額各醫院(含交付)醫療服務點數申報情形</text:p>
            </table:table-cell>
            <table:table-cell table:style-name="ce1" table:number-columns-repeated="9"/>
            <table:table-cell table:number-columns-repeated="1012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3" office:value-type="string" calcext:value-type="string">
              <text:p>1.資料來源：截至107年1月3日門住診明細彙總檔資料。</text:p>
            </table:table-cell>
            <table:table-cell table:style-name="ce13" table:number-columns-repeated="2"/>
            <table:table-cell table:style-name="ce19" table:number-columns-repeated="9"/>
            <table:table-cell table:number-columns-repeated="1012"/>
          </table:table-row>
          <table:table-row table:style-name="ro2">
            <table:table-cell table:style-name="ce4" office:value-type="string" calcext:value-type="string">
              <text:p>2. <text:span text:style-name="T1">本表醫療點數=申請點數+部分負擔點數，為核減前點數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3.本表僅含西醫案件，門診案件含藥局、醫事檢驗所、放射機構、物理治療所、病理中心、職能治療所等交付機構資料，不含門診透析案件、居</text:p>
            </table:table-cell>
            <table:table-cell table:style-name="ce8" table:number-columns-repeated="2"/>
            <table:table-cell table:style-name="ce20"/>
            <table:table-cell table:style-name="ce5"/>
            <table:table-cell table:style-name="ce20"/>
            <table:table-cell table:style-name="ce29"/>
            <table:table-cell table:style-name="ce30" table:number-columns-repeated="1017"/>
          </table:table-row>
          <table:table-row table:style-name="ro2">
            <table:table-cell table:style-name="ce6" office:value-type="string" calcext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　抗原快速篩檢試劑、受刑人、末期腎臟病前期（Pre-ESRD）之病人照護與衛教計畫之醫療費用。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 calcext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6" office:value-type="string" calcext:value-type="string">
              <text:p><text:s text:c="2"/>住院案件、行政協助愛滋病案件、低收入戶住院膳食費、受刑人之醫療費用。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5" office:value-type="string" calcext:value-type="string">
              <text:p>4.門診申報件數不含慢性病連續處方調劑、交付機構案件之案件。</text:p>
            </table:table-cell>
            <table:table-cell table:style-name="ce11" table:number-columns-repeated="2"/>
            <table:table-cell table:style-name="ce21" table:number-columns-repeated="5"/>
            <table:table-cell table:style-name="ce36" table:number-columns-repeated="4"/>
            <table:table-cell table:style-name="ce30" table:number-columns-repeated="1012"/>
          </table:table-row>
          <table:table-row table:style-name="ro2">
            <table:table-cell table:style-name="ce7" office:value-type="string" calcext:value-type="string">
              <text:p>5.<text:span text:style-name="T1">層級別為「其他醫院」者係指未評鑑或評鑑不合格醫院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 calcext:value-type="string">
              <text:p><text:s text:c="2"/>併報衛福部胸腔病院。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9" table:number-columns-repeated="3"/>
            <table:table-cell table:style-name="ce22"/>
            <table:table-cell table:style-name="ce26"/>
            <table:table-cell table:style-name="ce27" office:value-type="string" office:string-value="105年11月" calcext:value-type="string">
              <text:p><text:s/>105年11月 </text:p>
            </table:table-cell>
            <table:table-cell table:style-name="ce27"/>
            <table:table-cell table:style-name="ce32"/>
            <table:table-cell table:style-name="ce26"/>
            <table:table-cell table:style-name="ce27" office:value-type="string" office:string-value="106年11月" calcext:value-type="string">
              <text:p><text:s/>106年11月 </text:p>
            </table:table-cell>
            <table:table-cell table:style-name="ce27" table:number-columns-repeated="2"/>
            <table:table-cell table:style-name="ce30" table:number-columns-repeated="1012"/>
          </table:table-row>
          <table:table-row table:style-name="ro2">
            <table:table-cell table:style-name="ce8" table:number-columns-repeated="3"/>
            <table:table-cell table:style-name="ce23" office:value-type="string" calcext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西醫住診</text:p>
            </table:table-cell>
            <table:covered-table-cell table:style-name="ce23"/>
            <table:table-cell table:style-name="ce33"/>
            <table:table-cell table:style-name="ce23" office:value-type="string" calcext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西醫住診</text:p>
            </table:table-cell>
            <table:covered-table-cell table:style-name="ce23"/>
            <table:table-cell table:style-name="ce30" table:number-columns-repeated="1012"/>
          </table:table-row>
          <table:table-row table:style-name="ro2">
            <table:table-cell table:style-name="ce10" office:value-type="string" calcext:value-type="string">
              <text:p>分區</text:p>
            </table:table-cell>
            <table:table-cell table:style-name="ce10" office:value-type="string" calcext:value-type="string">
              <text:p>層級別</text:p>
            </table:table-cell>
            <table:table-cell table:style-name="ce10" office:value-type="string" calcext:value-type="string">
              <text:p>醫院名稱</text:p>
            </table:table-cell>
            <table:table-cell table:style-name="ce24" office:value-type="string" office:string-value="申報件數" calcext:value-type="string">
              <text:p><text:s/>申報件數 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34"/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28" office:value-type="string" calcext:value-type="string">
              <text:p>申報件數</text:p>
            </table:table-cell>
            <table:table-cell table:style-name="ce24" office:value-type="string" office:string-value="醫療點數" calcext:value-type="string">
              <text:p><text:s/>醫療點數 </text:p>
            </table:table-cell>
            <table:table-cell table:style-name="ce30" table:number-columns-repeated="1012"/>
          </table:table-row>
        </table:table-header-rows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立臺灣大學醫學院附設醫院 </text:p>
          </table:table-cell>
          <table:table-cell office:value-type="float" office:value="271441" calcext:value-type="float">
            <text:p><text:s/>271,441 </text:p>
          </table:table-cell>
          <table:table-cell office:value-type="float" office:value="952112904" calcext:value-type="float">
            <text:p><text:s/>952,112,904 </text:p>
          </table:table-cell>
          <table:table-cell office:value-type="float" office:value="7846" calcext:value-type="float">
            <text:p><text:s/>7,846 </text:p>
          </table:table-cell>
          <table:table-cell office:value-type="float" office:value="719412519" calcext:value-type="float">
            <text:p><text:s/>719,412,519 </text:p>
          </table:table-cell>
          <table:table-cell/>
          <table:table-cell office:value-type="float" office:value="274883" calcext:value-type="float">
            <text:p><text:s/>274,883 </text:p>
          </table:table-cell>
          <table:table-cell office:value-type="float" office:value="1043035070" calcext:value-type="float">
            <text:p><text:s/>1,043,035,070 </text:p>
          </table:table-cell>
          <table:table-cell office:value-type="float" office:value="8326" calcext:value-type="float">
            <text:p><text:s/>8,326 </text:p>
          </table:table-cell>
          <table:table-cell office:value-type="float" office:value="798354063" calcext:value-type="float">
            <text:p><text:s/>798,354,0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三軍總醫院附設民眾診療服務處 </text:p>
          </table:table-cell>
          <table:table-cell office:value-type="float" office:value="119246" calcext:value-type="float">
            <text:p><text:s/>119,246 </text:p>
          </table:table-cell>
          <table:table-cell office:value-type="float" office:value="366295539" calcext:value-type="float">
            <text:p><text:s/>366,295,539 </text:p>
          </table:table-cell>
          <table:table-cell office:value-type="float" office:value="4455" calcext:value-type="float">
            <text:p><text:s/>4,455 </text:p>
          </table:table-cell>
          <table:table-cell office:value-type="float" office:value="351106218" calcext:value-type="float">
            <text:p><text:s/>351,106,218 </text:p>
          </table:table-cell>
          <table:table-cell/>
          <table:table-cell office:value-type="float" office:value="125351" calcext:value-type="float">
            <text:p><text:s/>125,351 </text:p>
          </table:table-cell>
          <table:table-cell office:value-type="float" office:value="409313564" calcext:value-type="float">
            <text:p><text:s/>409,313,564 </text:p>
          </table:table-cell>
          <table:table-cell office:value-type="float" office:value="4671" calcext:value-type="float">
            <text:p><text:s/>4,671 </text:p>
          </table:table-cell>
          <table:table-cell office:value-type="float" office:value="377350598" calcext:value-type="float">
            <text:p><text:s/>377,350,5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北榮民總醫院 </text:p>
          </table:table-cell>
          <table:table-cell office:value-type="float" office:value="222159" calcext:value-type="float">
            <text:p><text:s/>222,159 </text:p>
          </table:table-cell>
          <table:table-cell office:value-type="float" office:value="768912309" calcext:value-type="float">
            <text:p><text:s/>768,912,309 </text:p>
          </table:table-cell>
          <table:table-cell office:value-type="float" office:value="8483" calcext:value-type="float">
            <text:p><text:s/>8,483 </text:p>
          </table:table-cell>
          <table:table-cell office:value-type="float" office:value="719064177" calcext:value-type="float">
            <text:p><text:s/>719,064,177 </text:p>
          </table:table-cell>
          <table:table-cell/>
          <table:table-cell office:value-type="float" office:value="227184" calcext:value-type="float">
            <text:p><text:s/>227,184 </text:p>
          </table:table-cell>
          <table:table-cell office:value-type="float" office:value="831558753" calcext:value-type="float">
            <text:p><text:s/>831,558,753 </text:p>
          </table:table-cell>
          <table:table-cell office:value-type="float" office:value="8889" calcext:value-type="float">
            <text:p><text:s/>8,889 </text:p>
          </table:table-cell>
          <table:table-cell office:value-type="float" office:value="803473443" calcext:value-type="float">
            <text:p><text:s/>803,473,4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泰醫療財團法人國泰綜合醫院 </text:p>
          </table:table-cell>
          <table:table-cell office:value-type="float" office:value="85737" calcext:value-type="float">
            <text:p><text:s/>85,737 </text:p>
          </table:table-cell>
          <table:table-cell office:value-type="float" office:value="207153365" calcext:value-type="float">
            <text:p><text:s/>207,153,365 </text:p>
          </table:table-cell>
          <table:table-cell office:value-type="float" office:value="2118" calcext:value-type="float">
            <text:p><text:s/>2,118 </text:p>
          </table:table-cell>
          <table:table-cell office:value-type="float" office:value="144444537" calcext:value-type="float">
            <text:p><text:s/>144,444,537 </text:p>
          </table:table-cell>
          <table:table-cell/>
          <table:table-cell office:value-type="float" office:value="89783" calcext:value-type="float">
            <text:p><text:s/>89,783 </text:p>
          </table:table-cell>
          <table:table-cell office:value-type="float" office:value="221922204" calcext:value-type="float">
            <text:p><text:s/>221,922,204 </text:p>
          </table:table-cell>
          <table:table-cell office:value-type="float" office:value="2212" calcext:value-type="float">
            <text:p><text:s/>2,212 </text:p>
          </table:table-cell>
          <table:table-cell office:value-type="float" office:value="149326291" calcext:value-type="float">
            <text:p><text:s/>149,326,2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台灣基督長老教會馬偕醫療財團法人馬偕紀念醫院 </text:p>
          </table:table-cell>
          <table:table-cell office:value-type="float" office:value="228418" calcext:value-type="float">
            <text:p><text:s/>228,418 </text:p>
          </table:table-cell>
          <table:table-cell office:value-type="float" office:value="606000075" calcext:value-type="float">
            <text:p><text:s/>606,000,075 </text:p>
          </table:table-cell>
          <table:table-cell office:value-type="float" office:value="6217" calcext:value-type="float">
            <text:p><text:s/>6,217 </text:p>
          </table:table-cell>
          <table:table-cell office:value-type="float" office:value="420828878" calcext:value-type="float">
            <text:p><text:s/>420,828,878 </text:p>
          </table:table-cell>
          <table:table-cell/>
          <table:table-cell office:value-type="float" office:value="229146" calcext:value-type="float">
            <text:p><text:s/>229,146 </text:p>
          </table:table-cell>
          <table:table-cell office:value-type="float" office:value="655258435" calcext:value-type="float">
            <text:p><text:s/>655,258,435 </text:p>
          </table:table-cell>
          <table:table-cell office:value-type="float" office:value="6158" calcext:value-type="float">
            <text:p><text:s/>6,158 </text:p>
          </table:table-cell>
          <table:table-cell office:value-type="float" office:value="440116275" calcext:value-type="float">
            <text:p><text:s/>440,116,2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新光醫療財團法人新光吳火獅紀念醫院 </text:p>
          </table:table-cell>
          <table:table-cell office:value-type="float" office:value="93561" calcext:value-type="float">
            <text:p><text:s/>93,561 </text:p>
          </table:table-cell>
          <table:table-cell office:value-type="float" office:value="254143108" calcext:value-type="float">
            <text:p><text:s/>254,143,108 </text:p>
          </table:table-cell>
          <table:table-cell office:value-type="float" office:value="2454" calcext:value-type="float">
            <text:p><text:s/>2,454 </text:p>
          </table:table-cell>
          <table:table-cell office:value-type="float" office:value="169326758" calcext:value-type="float">
            <text:p><text:s/>169,326,758 </text:p>
          </table:table-cell>
          <table:table-cell/>
          <table:table-cell office:value-type="float" office:value="99722" calcext:value-type="float">
            <text:p><text:s/>99,722 </text:p>
          </table:table-cell>
          <table:table-cell office:value-type="float" office:value="277446075" calcext:value-type="float">
            <text:p><text:s/>277,446,075 </text:p>
          </table:table-cell>
          <table:table-cell office:value-type="float" office:value="2539" calcext:value-type="float">
            <text:p><text:s/>2,539 </text:p>
          </table:table-cell>
          <table:table-cell office:value-type="float" office:value="185755624" calcext:value-type="float">
            <text:p><text:s/>185,755,6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醫療財團法人徐元智先生醫藥基金會亞東紀念醫院 </text:p>
          </table:table-cell>
          <table:table-cell office:value-type="float" office:value="142360" calcext:value-type="float">
            <text:p><text:s/>142,360 </text:p>
          </table:table-cell>
          <table:table-cell office:value-type="float" office:value="391677025" calcext:value-type="float">
            <text:p><text:s/>391,677,025 </text:p>
          </table:table-cell>
          <table:table-cell office:value-type="float" office:value="3899" calcext:value-type="float">
            <text:p><text:s/>3,899 </text:p>
          </table:table-cell>
          <table:table-cell office:value-type="float" office:value="268552447" calcext:value-type="float">
            <text:p><text:s/>268,552,447 </text:p>
          </table:table-cell>
          <table:table-cell/>
          <table:table-cell office:value-type="float" office:value="149435" calcext:value-type="float">
            <text:p><text:s/>149,435 </text:p>
          </table:table-cell>
          <table:table-cell office:value-type="float" office:value="434406750" calcext:value-type="float">
            <text:p><text:s/>434,406,750 </text:p>
          </table:table-cell>
          <table:table-cell office:value-type="float" office:value="4031" calcext:value-type="float">
            <text:p><text:s/>4,031 </text:p>
          </table:table-cell>
          <table:table-cell office:value-type="float" office:value="307064464" calcext:value-type="float">
            <text:p><text:s/>307,064,4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北市立萬芳醫院－委託財團法人臺北醫學大學辦理 </text:p>
          </table:table-cell>
          <table:table-cell office:value-type="float" office:value="84474" calcext:value-type="float">
            <text:p><text:s/>84,474 </text:p>
          </table:table-cell>
          <table:table-cell office:value-type="float" office:value="199559580" calcext:value-type="float">
            <text:p><text:s/>199,559,580 </text:p>
          </table:table-cell>
          <table:table-cell office:value-type="float" office:value="2137" calcext:value-type="float">
            <text:p><text:s/>2,137 </text:p>
          </table:table-cell>
          <table:table-cell office:value-type="float" office:value="137881485" calcext:value-type="float">
            <text:p><text:s/>137,881,485 </text:p>
          </table:table-cell>
          <table:table-cell/>
          <table:table-cell office:value-type="float" office:value="80184" calcext:value-type="float">
            <text:p><text:s/>80,184 </text:p>
          </table:table-cell>
          <table:table-cell office:value-type="float" office:value="212627610" calcext:value-type="float">
            <text:p><text:s/>212,627,610 </text:p>
          </table:table-cell>
          <table:table-cell office:value-type="float" office:value="2112" calcext:value-type="float">
            <text:p><text:s/>2,112 </text:p>
          </table:table-cell>
          <table:table-cell office:value-type="float" office:value="146002257" calcext:value-type="float">
            <text:p><text:s/>146,002,2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市立聯合醫院 </text:p>
          </table:table-cell>
          <table:table-cell office:value-type="float" office:value="250584" calcext:value-type="float">
            <text:p><text:s/>250,584 </text:p>
          </table:table-cell>
          <table:table-cell office:value-type="float" office:value="477180541" calcext:value-type="float">
            <text:p><text:s/>477,180,541 </text:p>
          </table:table-cell>
          <table:table-cell office:value-type="float" office:value="5821" calcext:value-type="float">
            <text:p><text:s/>5,821 </text:p>
          </table:table-cell>
          <table:table-cell office:value-type="float" office:value="326502052" calcext:value-type="float">
            <text:p><text:s/>326,502,052 </text:p>
          </table:table-cell>
          <table:table-cell/>
          <table:table-cell office:value-type="float" office:value="256535" calcext:value-type="float">
            <text:p><text:s/>256,535 </text:p>
          </table:table-cell>
          <table:table-cell office:value-type="float" office:value="544172002" calcext:value-type="float">
            <text:p><text:s/>544,172,002 </text:p>
          </table:table-cell>
          <table:table-cell office:value-type="float" office:value="5710" calcext:value-type="float">
            <text:p><text:s/>5,710 </text:p>
          </table:table-cell>
          <table:table-cell office:value-type="float" office:value="316265938" calcext:value-type="float">
            <text:p><text:s/>316,265,9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基隆醫院 </text:p>
          </table:table-cell>
          <table:table-cell office:value-type="float" office:value="33821" calcext:value-type="float">
            <text:p><text:s/>33,821 </text:p>
          </table:table-cell>
          <table:table-cell office:value-type="float" office:value="68863301" calcext:value-type="float">
            <text:p><text:s/>68,863,301 </text:p>
          </table:table-cell>
          <table:table-cell office:value-type="float" office:value="856" calcext:value-type="float">
            <text:p><text:s/>856 </text:p>
          </table:table-cell>
          <table:table-cell office:value-type="float" office:value="35448303" calcext:value-type="float">
            <text:p><text:s/>35,448,303 </text:p>
          </table:table-cell>
          <table:table-cell/>
          <table:table-cell office:value-type="float" office:value="32753" calcext:value-type="float">
            <text:p><text:s/>32,753 </text:p>
          </table:table-cell>
          <table:table-cell office:value-type="float" office:value="69077328" calcext:value-type="float">
            <text:p><text:s/>69,077,328 </text:p>
          </table:table-cell>
          <table:table-cell office:value-type="float" office:value="810" calcext:value-type="float">
            <text:p><text:s/>810 </text:p>
          </table:table-cell>
          <table:table-cell office:value-type="float" office:value="34371161" calcext:value-type="float">
            <text:p><text:s/>34,371,1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新北市立聯合醫院 </text:p>
          </table:table-cell>
          <table:table-cell office:value-type="float" office:value="36123" calcext:value-type="float">
            <text:p><text:s/>36,123 </text:p>
          </table:table-cell>
          <table:table-cell office:value-type="float" office:value="68166096" calcext:value-type="float">
            <text:p><text:s/>68,166,096 </text:p>
          </table:table-cell>
          <table:table-cell office:value-type="float" office:value="573" calcext:value-type="float">
            <text:p><text:s/>573 </text:p>
          </table:table-cell>
          <table:table-cell office:value-type="float" office:value="31744130" calcext:value-type="float">
            <text:p><text:s/>31,744,130 </text:p>
          </table:table-cell>
          <table:table-cell/>
          <table:table-cell office:value-type="float" office:value="38051" calcext:value-type="float">
            <text:p><text:s/>38,051 </text:p>
          </table:table-cell>
          <table:table-cell office:value-type="float" office:value="76545239" calcext:value-type="float">
            <text:p><text:s/>76,545,239 </text:p>
          </table:table-cell>
          <table:table-cell office:value-type="float" office:value="728" calcext:value-type="float">
            <text:p><text:s/>728 </text:p>
          </table:table-cell>
          <table:table-cell office:value-type="float" office:value="40178750" calcext:value-type="float">
            <text:p><text:s/>40,178,7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北醫院 </text:p>
          </table:table-cell>
          <table:table-cell office:value-type="float" office:value="44353" calcext:value-type="float">
            <text:p><text:s/>44,353 </text:p>
          </table:table-cell>
          <table:table-cell office:value-type="float" office:value="88155337" calcext:value-type="float">
            <text:p><text:s/>88,155,337 </text:p>
          </table:table-cell>
          <table:table-cell office:value-type="float" office:value="1153" calcext:value-type="float">
            <text:p><text:s/>1,153 </text:p>
          </table:table-cell>
          <table:table-cell office:value-type="float" office:value="59210929" calcext:value-type="float">
            <text:p><text:s/>59,210,929 </text:p>
          </table:table-cell>
          <table:table-cell/>
          <table:table-cell office:value-type="float" office:value="45851" calcext:value-type="float">
            <text:p><text:s/>45,851 </text:p>
          </table:table-cell>
          <table:table-cell office:value-type="float" office:value="93449514" calcext:value-type="float">
            <text:p><text:s/>93,449,514 </text:p>
          </table:table-cell>
          <table:table-cell office:value-type="float" office:value="1208" calcext:value-type="float">
            <text:p><text:s/>1,208 </text:p>
          </table:table-cell>
          <table:table-cell office:value-type="float" office:value="63581364" calcext:value-type="float">
            <text:p><text:s/>63,581,3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八里療養院 </text:p>
          </table:table-cell>
          <table:table-cell office:value-type="float" office:value="693" calcext:value-type="float">
            <text:p><text:s/>693 </text:p>
          </table:table-cell>
          <table:table-cell office:value-type="float" office:value="1684135" calcext:value-type="float">
            <text:p><text:s/>1,684,135 </text:p>
          </table:table-cell>
          <table:table-cell office:value-type="float" office:value="558" calcext:value-type="float">
            <text:p><text:s/>558 </text:p>
          </table:table-cell>
          <table:table-cell office:value-type="float" office:value="22406974" calcext:value-type="float">
            <text:p><text:s/>22,406,974 </text:p>
          </table:table-cell>
          <table:table-cell/>
          <table:table-cell office:value-type="float" office:value="1801" calcext:value-type="float">
            <text:p><text:s/>1,801 </text:p>
          </table:table-cell>
          <table:table-cell office:value-type="float" office:value="3614834" calcext:value-type="float">
            <text:p><text:s/>3,614,834 </text:p>
          </table:table-cell>
          <table:table-cell office:value-type="float" office:value="539" calcext:value-type="float">
            <text:p><text:s/>539 </text:p>
          </table:table-cell>
          <table:table-cell office:value-type="float" office:value="22378607" calcext:value-type="float">
            <text:p><text:s/>22,378,6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陽明大學附設醫院 </text:p>
          </table:table-cell>
          <table:table-cell office:value-type="float" office:value="41901" calcext:value-type="float">
            <text:p><text:s/>41,901 </text:p>
          </table:table-cell>
          <table:table-cell office:value-type="float" office:value="107591348" calcext:value-type="float">
            <text:p><text:s/>107,591,348 </text:p>
          </table:table-cell>
          <table:table-cell office:value-type="float" office:value="1678" calcext:value-type="float">
            <text:p><text:s/>1,678 </text:p>
          </table:table-cell>
          <table:table-cell office:value-type="float" office:value="82349447" calcext:value-type="float">
            <text:p><text:s/>82,349,447 </text:p>
          </table:table-cell>
          <table:table-cell/>
          <table:table-cell office:value-type="float" office:value="42191" calcext:value-type="float">
            <text:p><text:s/>42,191 </text:p>
          </table:table-cell>
          <table:table-cell office:value-type="float" office:value="116995429" calcext:value-type="float">
            <text:p><text:s/>116,995,429 </text:p>
          </table:table-cell>
          <table:table-cell office:value-type="float" office:value="1649" calcext:value-type="float">
            <text:p><text:s/>1,649 </text:p>
          </table:table-cell>
          <table:table-cell office:value-type="float" office:value="85749315" calcext:value-type="float">
            <text:p><text:s/>85,749,3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三軍總醫院松山分院附設民眾診療服務處 </text:p>
          </table:table-cell>
          <table:table-cell office:value-type="float" office:value="22359" calcext:value-type="float">
            <text:p><text:s/>22,359 </text:p>
          </table:table-cell>
          <table:table-cell office:value-type="float" office:value="32982600" calcext:value-type="float">
            <text:p><text:s/>32,982,600 </text:p>
          </table:table-cell>
          <table:table-cell office:value-type="float" office:value="413" calcext:value-type="float">
            <text:p><text:s/>413 </text:p>
          </table:table-cell>
          <table:table-cell office:value-type="float" office:value="25041412" calcext:value-type="float">
            <text:p><text:s/>25,041,412 </text:p>
          </table:table-cell>
          <table:table-cell/>
          <table:table-cell office:value-type="float" office:value="23023" calcext:value-type="float">
            <text:p><text:s/>23,023 </text:p>
          </table:table-cell>
          <table:table-cell office:value-type="float" office:value="36040484" calcext:value-type="float">
            <text:p><text:s/>36,040,484 </text:p>
          </table:table-cell>
          <table:table-cell office:value-type="float" office:value="425" calcext:value-type="float">
            <text:p><text:s/>425 </text:p>
          </table:table-cell>
          <table:table-cell office:value-type="float" office:value="27187448" calcext:value-type="float">
            <text:p><text:s/>27,187,4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三軍總醫院北投分院附設民眾診療服務處 </text:p>
          </table:table-cell>
          <table:table-cell office:value-type="float" office:value="3349" calcext:value-type="float">
            <text:p><text:s/>3,349 </text:p>
          </table:table-cell>
          <table:table-cell office:value-type="float" office:value="6460744" calcext:value-type="float">
            <text:p><text:s/>6,460,744 </text:p>
          </table:table-cell>
          <table:table-cell office:value-type="float" office:value="546" calcext:value-type="float">
            <text:p><text:s/>546 </text:p>
          </table:table-cell>
          <table:table-cell office:value-type="float" office:value="29287804" calcext:value-type="float">
            <text:p><text:s/>29,287,804 </text:p>
          </table:table-cell>
          <table:table-cell/>
          <table:table-cell office:value-type="float" office:value="3333" calcext:value-type="float">
            <text:p><text:s/>3,333 </text:p>
          </table:table-cell>
          <table:table-cell office:value-type="float" office:value="6640889" calcext:value-type="float">
            <text:p><text:s/>6,640,889 </text:p>
          </table:table-cell>
          <table:table-cell office:value-type="float" office:value="524" calcext:value-type="float">
            <text:p><text:s/>524 </text:p>
          </table:table-cell>
          <table:table-cell office:value-type="float" office:value="27040071" calcext:value-type="float">
            <text:p><text:s/>27,040,0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基督復臨安息日會醫療財團法人臺安醫院 </text:p>
          </table:table-cell>
          <table:table-cell office:value-type="float" office:value="40916" calcext:value-type="float">
            <text:p><text:s/>40,916 </text:p>
          </table:table-cell>
          <table:table-cell office:value-type="float" office:value="75024861" calcext:value-type="float">
            <text:p><text:s/>75,024,861 </text:p>
          </table:table-cell>
          <table:table-cell office:value-type="float" office:value="1002" calcext:value-type="float">
            <text:p><text:s/>1,002 </text:p>
          </table:table-cell>
          <table:table-cell office:value-type="float" office:value="43171026" calcext:value-type="float">
            <text:p><text:s/>43,171,026 </text:p>
          </table:table-cell>
          <table:table-cell/>
          <table:table-cell office:value-type="float" office:value="43065" calcext:value-type="float">
            <text:p><text:s/>43,065 </text:p>
          </table:table-cell>
          <table:table-cell office:value-type="float" office:value="81125976" calcext:value-type="float">
            <text:p><text:s/>81,125,976 </text:p>
          </table:table-cell>
          <table:table-cell office:value-type="float" office:value="1000" calcext:value-type="float">
            <text:p><text:s/>1,000 </text:p>
          </table:table-cell>
          <table:table-cell office:value-type="float" office:value="43108260" calcext:value-type="float">
            <text:p><text:s/>43,108,26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振興醫療財團法人振興醫院 </text:p>
          </table:table-cell>
          <table:table-cell office:value-type="float" office:value="103626" calcext:value-type="float">
            <text:p><text:s/>103,626 </text:p>
          </table:table-cell>
          <table:table-cell office:value-type="float" office:value="259756627" calcext:value-type="float">
            <text:p><text:s/>259,756,627 </text:p>
          </table:table-cell>
          <table:table-cell office:value-type="float" office:value="2860" calcext:value-type="float">
            <text:p><text:s/>2,860 </text:p>
          </table:table-cell>
          <table:table-cell office:value-type="float" office:value="206315471" calcext:value-type="float">
            <text:p><text:s/>206,315,471 </text:p>
          </table:table-cell>
          <table:table-cell/>
          <table:table-cell office:value-type="float" office:value="110844" calcext:value-type="float">
            <text:p><text:s/>110,844 </text:p>
          </table:table-cell>
          <table:table-cell office:value-type="float" office:value="285196508" calcext:value-type="float">
            <text:p><text:s/>285,196,508 </text:p>
          </table:table-cell>
          <table:table-cell office:value-type="float" office:value="3016" calcext:value-type="float">
            <text:p><text:s/>3,016 </text:p>
          </table:table-cell>
          <table:table-cell office:value-type="float" office:value="238550807" calcext:value-type="float">
            <text:p><text:s/>238,550,8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醫療財團法人辜公亮基金會和信治癌中心醫院 </text:p>
          </table:table-cell>
          <table:table-cell office:value-type="float" office:value="31121" calcext:value-type="float">
            <text:p><text:s/>31,121 </text:p>
          </table:table-cell>
          <table:table-cell office:value-type="float" office:value="140567482" calcext:value-type="float">
            <text:p><text:s/>140,567,482 </text:p>
          </table:table-cell>
          <table:table-cell office:value-type="float" office:value="1030" calcext:value-type="float">
            <text:p><text:s/>1,030 </text:p>
          </table:table-cell>
          <table:table-cell office:value-type="float" office:value="59674479" calcext:value-type="float">
            <text:p><text:s/>59,674,479 </text:p>
          </table:table-cell>
          <table:table-cell/>
          <table:table-cell office:value-type="float" office:value="31184" calcext:value-type="float">
            <text:p><text:s/>31,184 </text:p>
          </table:table-cell>
          <table:table-cell office:value-type="float" office:value="150501841" calcext:value-type="float">
            <text:p><text:s/>150,501,841 </text:p>
          </table:table-cell>
          <table:table-cell office:value-type="float" office:value="1083" calcext:value-type="float">
            <text:p><text:s/>1,083 </text:p>
          </table:table-cell>
          <table:table-cell office:value-type="float" office:value="54459179" calcext:value-type="float">
            <text:p><text:s/>54,459,1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長庚醫療財團法人基隆長庚紀念醫院 </text:p>
          </table:table-cell>
          <table:table-cell office:value-type="float" office:value="84144" calcext:value-type="float">
            <text:p><text:s/>84,144 </text:p>
          </table:table-cell>
          <table:table-cell office:value-type="float" office:value="204725368" calcext:value-type="float">
            <text:p><text:s/>204,725,368 </text:p>
          </table:table-cell>
          <table:table-cell office:value-type="float" office:value="2610" calcext:value-type="float">
            <text:p><text:s/>2,610 </text:p>
          </table:table-cell>
          <table:table-cell office:value-type="float" office:value="172364316" calcext:value-type="float">
            <text:p><text:s/>172,364,316 </text:p>
          </table:table-cell>
          <table:table-cell/>
          <table:table-cell office:value-type="float" office:value="84453" calcext:value-type="float">
            <text:p><text:s/>84,453 </text:p>
          </table:table-cell>
          <table:table-cell office:value-type="float" office:value="213138062" calcext:value-type="float">
            <text:p><text:s/>213,138,062 </text:p>
          </table:table-cell>
          <table:table-cell office:value-type="float" office:value="2735" calcext:value-type="float">
            <text:p><text:s/>2,735 </text:p>
          </table:table-cell>
          <table:table-cell office:value-type="float" office:value="177852282" calcext:value-type="float">
            <text:p><text:s/>177,852,2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台北慈濟醫院 </text:p>
          </table:table-cell>
          <table:table-cell office:value-type="float" office:value="92192" calcext:value-type="float">
            <text:p><text:s/>92,192 </text:p>
          </table:table-cell>
          <table:table-cell office:value-type="float" office:value="212758154" calcext:value-type="float">
            <text:p><text:s/>212,758,154 </text:p>
          </table:table-cell>
          <table:table-cell office:value-type="float" office:value="2568" calcext:value-type="float">
            <text:p><text:s/>2,568 </text:p>
          </table:table-cell>
          <table:table-cell office:value-type="float" office:value="160642596" calcext:value-type="float">
            <text:p><text:s/>160,642,596 </text:p>
          </table:table-cell>
          <table:table-cell/>
          <table:table-cell office:value-type="float" office:value="95199" calcext:value-type="float">
            <text:p><text:s/>95,199 </text:p>
          </table:table-cell>
          <table:table-cell office:value-type="float" office:value="225949891" calcext:value-type="float">
            <text:p><text:s/>225,949,891 </text:p>
          </table:table-cell>
          <table:table-cell office:value-type="float" office:value="2776" calcext:value-type="float">
            <text:p><text:s/>2,776 </text:p>
          </table:table-cell>
          <table:table-cell office:value-type="float" office:value="189773595" calcext:value-type="float">
            <text:p><text:s/>189,773,5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行天宮醫療志業醫療財團法人恩主公醫院 </text:p>
          </table:table-cell>
          <table:table-cell office:value-type="float" office:value="62978" calcext:value-type="float">
            <text:p><text:s/>62,978 </text:p>
          </table:table-cell>
          <table:table-cell office:value-type="float" office:value="124304904" calcext:value-type="float">
            <text:p><text:s/>124,304,904 </text:p>
          </table:table-cell>
          <table:table-cell office:value-type="float" office:value="1577" calcext:value-type="float">
            <text:p><text:s/>1,577 </text:p>
          </table:table-cell>
          <table:table-cell office:value-type="float" office:value="78349793" calcext:value-type="float">
            <text:p><text:s/>78,349,793 </text:p>
          </table:table-cell>
          <table:table-cell/>
          <table:table-cell office:value-type="float" office:value="62660" calcext:value-type="float">
            <text:p><text:s/>62,660 </text:p>
          </table:table-cell>
          <table:table-cell office:value-type="float" office:value="129273424" calcext:value-type="float">
            <text:p><text:s/>129,273,424 </text:p>
          </table:table-cell>
          <table:table-cell office:value-type="float" office:value="1545" calcext:value-type="float">
            <text:p><text:s/>1,545 </text:p>
          </table:table-cell>
          <table:table-cell office:value-type="float" office:value="82697154" calcext:value-type="float">
            <text:p><text:s/>82,697,1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泰醫療財團法人汐止國泰綜合醫院 </text:p>
          </table:table-cell>
          <table:table-cell office:value-type="float" office:value="51929" calcext:value-type="float">
            <text:p><text:s/>51,929 </text:p>
          </table:table-cell>
          <table:table-cell office:value-type="float" office:value="120883158" calcext:value-type="float">
            <text:p><text:s/>120,883,158 </text:p>
          </table:table-cell>
          <table:table-cell office:value-type="float" office:value="1371" calcext:value-type="float">
            <text:p><text:s/>1,371 </text:p>
          </table:table-cell>
          <table:table-cell office:value-type="float" office:value="83895116" calcext:value-type="float">
            <text:p><text:s/>83,895,116 </text:p>
          </table:table-cell>
          <table:table-cell/>
          <table:table-cell office:value-type="float" office:value="54062" calcext:value-type="float">
            <text:p><text:s/>54,062 </text:p>
          </table:table-cell>
          <table:table-cell office:value-type="float" office:value="127898798" calcext:value-type="float">
            <text:p><text:s/>127,898,798 </text:p>
          </table:table-cell>
          <table:table-cell office:value-type="float" office:value="1365" calcext:value-type="float">
            <text:p><text:s/>1,365 </text:p>
          </table:table-cell>
          <table:table-cell office:value-type="float" office:value="90430260" calcext:value-type="float">
            <text:p><text:s/>90,430,26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醫療財團法人羅許基金會羅東博愛醫院 </text:p>
          </table:table-cell>
          <table:table-cell office:value-type="float" office:value="61279" calcext:value-type="float">
            <text:p><text:s/>61,279 </text:p>
          </table:table-cell>
          <table:table-cell office:value-type="float" office:value="131059940" calcext:value-type="float">
            <text:p><text:s/>131,059,940 </text:p>
          </table:table-cell>
          <table:table-cell office:value-type="float" office:value="2730" calcext:value-type="float">
            <text:p><text:s/>2,730 </text:p>
          </table:table-cell>
          <table:table-cell office:value-type="float" office:value="124321094" calcext:value-type="float">
            <text:p><text:s/>124,321,094 </text:p>
          </table:table-cell>
          <table:table-cell/>
          <table:table-cell office:value-type="float" office:value="61486" calcext:value-type="float">
            <text:p><text:s/>61,486 </text:p>
          </table:table-cell>
          <table:table-cell office:value-type="float" office:value="134569859" calcext:value-type="float">
            <text:p><text:s/>134,569,859 </text:p>
          </table:table-cell>
          <table:table-cell office:value-type="float" office:value="2729" calcext:value-type="float">
            <text:p><text:s/>2,729 </text:p>
          </table:table-cell>
          <table:table-cell office:value-type="float" office:value="129104318" calcext:value-type="float">
            <text:p><text:s/>129,104,31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耕莘醫療財團法人耕莘醫院 </text:p>
          </table:table-cell>
          <table:table-cell office:value-type="float" office:value="75411" calcext:value-type="float">
            <text:p><text:s/>75,411 </text:p>
          </table:table-cell>
          <table:table-cell office:value-type="float" office:value="178987813" calcext:value-type="float">
            <text:p><text:s/>178,987,813 </text:p>
          </table:table-cell>
          <table:table-cell office:value-type="float" office:value="2243" calcext:value-type="float">
            <text:p><text:s/>2,243 </text:p>
          </table:table-cell>
          <table:table-cell office:value-type="float" office:value="127820993" calcext:value-type="float">
            <text:p><text:s/>127,820,993 </text:p>
          </table:table-cell>
          <table:table-cell/>
          <table:table-cell office:value-type="float" office:value="76838" calcext:value-type="float">
            <text:p><text:s/>76,838 </text:p>
          </table:table-cell>
          <table:table-cell office:value-type="float" office:value="191576226" calcext:value-type="float">
            <text:p><text:s/>191,576,226 </text:p>
          </table:table-cell>
          <table:table-cell office:value-type="float" office:value="2122" calcext:value-type="float">
            <text:p><text:s/>2,122 </text:p>
          </table:table-cell>
          <table:table-cell office:value-type="float" office:value="133357533" calcext:value-type="float">
            <text:p><text:s/>133,357,5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天主教靈醫會羅東聖母醫院 </text:p>
          </table:table-cell>
          <table:table-cell office:value-type="float" office:value="35020" calcext:value-type="float">
            <text:p><text:s/>35,020 </text:p>
          </table:table-cell>
          <table:table-cell office:value-type="float" office:value="70296632" calcext:value-type="float">
            <text:p><text:s/>70,296,632 </text:p>
          </table:table-cell>
          <table:table-cell office:value-type="float" office:value="1407" calcext:value-type="float">
            <text:p><text:s/>1,407 </text:p>
          </table:table-cell>
          <table:table-cell office:value-type="float" office:value="71281638" calcext:value-type="float">
            <text:p><text:s/>71,281,638 </text:p>
          </table:table-cell>
          <table:table-cell/>
          <table:table-cell office:value-type="float" office:value="35291" calcext:value-type="float">
            <text:p><text:s/>35,291 </text:p>
          </table:table-cell>
          <table:table-cell office:value-type="float" office:value="73951271" calcext:value-type="float">
            <text:p><text:s/>73,951,271 </text:p>
          </table:table-cell>
          <table:table-cell office:value-type="float" office:value="1378" calcext:value-type="float">
            <text:p><text:s/>1,378 </text:p>
          </table:table-cell>
          <table:table-cell office:value-type="float" office:value="68972580" calcext:value-type="float">
            <text:p><text:s/>68,972,5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醫學大學附設醫院 </text:p>
          </table:table-cell>
          <table:table-cell office:value-type="float" office:value="82003" calcext:value-type="float">
            <text:p><text:s/>82,003 </text:p>
          </table:table-cell>
          <table:table-cell office:value-type="float" office:value="211856927" calcext:value-type="float">
            <text:p><text:s/>211,856,927 </text:p>
          </table:table-cell>
          <table:table-cell office:value-type="float" office:value="2414" calcext:value-type="float">
            <text:p><text:s/>2,414 </text:p>
          </table:table-cell>
          <table:table-cell office:value-type="float" office:value="176353074" calcext:value-type="float">
            <text:p><text:s/>176,353,074 </text:p>
          </table:table-cell>
          <table:table-cell/>
          <table:table-cell office:value-type="float" office:value="87310" calcext:value-type="float">
            <text:p><text:s/>87,310 </text:p>
          </table:table-cell>
          <table:table-cell office:value-type="float" office:value="238330508" calcext:value-type="float">
            <text:p><text:s/>238,330,508 </text:p>
          </table:table-cell>
          <table:table-cell office:value-type="float" office:value="2349" calcext:value-type="float">
            <text:p><text:s/>2,349 </text:p>
          </table:table-cell>
          <table:table-cell office:value-type="float" office:value="172629521" calcext:value-type="float">
            <text:p><text:s/>172,629,5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雙和醫院〈委託臺北醫學大學興建經營〉 </text:p>
          </table:table-cell>
          <table:table-cell office:value-type="float" office:value="111178" calcext:value-type="float">
            <text:p><text:s/>111,178 </text:p>
          </table:table-cell>
          <table:table-cell office:value-type="float" office:value="273200144" calcext:value-type="float">
            <text:p><text:s/>273,200,144 </text:p>
          </table:table-cell>
          <table:table-cell office:value-type="float" office:value="3256" calcext:value-type="float">
            <text:p><text:s/>3,256 </text:p>
          </table:table-cell>
          <table:table-cell office:value-type="float" office:value="204018783" calcext:value-type="float">
            <text:p><text:s/>204,018,783 </text:p>
          </table:table-cell>
          <table:table-cell/>
          <table:table-cell office:value-type="float" office:value="116144" calcext:value-type="float">
            <text:p><text:s/>116,144 </text:p>
          </table:table-cell>
          <table:table-cell office:value-type="float" office:value="302072689" calcext:value-type="float">
            <text:p><text:s/>302,072,689 </text:p>
          </table:table-cell>
          <table:table-cell office:value-type="float" office:value="3305" calcext:value-type="float">
            <text:p><text:s/>3,305 </text:p>
          </table:table-cell>
          <table:table-cell office:value-type="float" office:value="226132367" calcext:value-type="float">
            <text:p><text:s/>226,132,3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樂生療養院 </text:p>
          </table:table-cell>
          <table:table-cell office:value-type="float" office:value="16497" calcext:value-type="float">
            <text:p><text:s/>16,497 </text:p>
          </table:table-cell>
          <table:table-cell office:value-type="float" office:value="27953376" calcext:value-type="float">
            <text:p><text:s/>27,953,376 </text:p>
          </table:table-cell>
          <table:table-cell office:value-type="float" office:value="307" calcext:value-type="float">
            <text:p><text:s/>307 </text:p>
          </table:table-cell>
          <table:table-cell office:value-type="float" office:value="16960494" calcext:value-type="float">
            <text:p><text:s/>16,960,494 </text:p>
          </table:table-cell>
          <table:table-cell/>
          <table:table-cell office:value-type="float" office:value="15259" calcext:value-type="float">
            <text:p><text:s/>15,259 </text:p>
          </table:table-cell>
          <table:table-cell office:value-type="float" office:value="26581536" calcext:value-type="float">
            <text:p><text:s/>26,581,536 </text:p>
          </table:table-cell>
          <table:table-cell office:value-type="float" office:value="339" calcext:value-type="float">
            <text:p><text:s/>339 </text:p>
          </table:table-cell>
          <table:table-cell office:value-type="float" office:value="16951887" calcext:value-type="float">
            <text:p><text:s/>16,951,8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金門醫院 </text:p>
          </table:table-cell>
          <table:table-cell office:value-type="float" office:value="19750" calcext:value-type="float">
            <text:p><text:s/>19,750 </text:p>
          </table:table-cell>
          <table:table-cell office:value-type="float" office:value="29639628" calcext:value-type="float">
            <text:p><text:s/>29,639,628 </text:p>
          </table:table-cell>
          <table:table-cell office:value-type="float" office:value="363" calcext:value-type="float">
            <text:p><text:s/>363 </text:p>
          </table:table-cell>
          <table:table-cell office:value-type="float" office:value="13318312" calcext:value-type="float">
            <text:p><text:s/>13,318,312 </text:p>
          </table:table-cell>
          <table:table-cell/>
          <table:table-cell office:value-type="float" office:value="19481" calcext:value-type="float">
            <text:p><text:s/>19,481 </text:p>
          </table:table-cell>
          <table:table-cell office:value-type="float" office:value="30294868" calcext:value-type="float">
            <text:p><text:s/>30,294,868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15195932" calcext:value-type="float">
            <text:p><text:s/>15,195,9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基隆市立醫院 </text:p>
          </table:table-cell>
          <table:table-cell office:value-type="float" office:value="4310" calcext:value-type="float">
            <text:p><text:s/>4,310 </text:p>
          </table:table-cell>
          <table:table-cell office:value-type="float" office:value="5450173" calcext:value-type="float">
            <text:p><text:s/>5,450,173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372853" calcext:value-type="float">
            <text:p><text:s/>2,372,853 </text:p>
          </table:table-cell>
          <table:table-cell/>
          <table:table-cell office:value-type="float" office:value="4074" calcext:value-type="float">
            <text:p><text:s/>4,074 </text:p>
          </table:table-cell>
          <table:table-cell office:value-type="float" office:value="5016166" calcext:value-type="float">
            <text:p><text:s/>5,016,16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970305" calcext:value-type="float">
            <text:p><text:s/>1,970,3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連江縣立醫院 </text:p>
          </table:table-cell>
          <table:table-cell office:value-type="float" office:value="4600" calcext:value-type="float">
            <text:p><text:s/>4,600 </text:p>
          </table:table-cell>
          <table:table-cell office:value-type="float" office:value="4578701" calcext:value-type="float">
            <text:p><text:s/>4,578,70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733833" calcext:value-type="float">
            <text:p><text:s/>733,833 </text:p>
          </table:table-cell>
          <table:table-cell/>
          <table:table-cell office:value-type="float" office:value="4837" calcext:value-type="float">
            <text:p><text:s/>4,837 </text:p>
          </table:table-cell>
          <table:table-cell office:value-type="float" office:value="5179638" calcext:value-type="float">
            <text:p><text:s/>5,179,63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0323" calcext:value-type="float">
            <text:p><text:s/>620,3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北護分院 </text:p>
          </table:table-cell>
          <table:table-cell office:value-type="float" office:value="25361" calcext:value-type="float">
            <text:p><text:s/>25,361 </text:p>
          </table:table-cell>
          <table:table-cell office:value-type="float" office:value="37886288" calcext:value-type="float">
            <text:p><text:s/>37,886,288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96207" calcext:value-type="float">
            <text:p><text:s/>696,207 </text:p>
          </table:table-cell>
          <table:table-cell/>
          <table:table-cell office:value-type="float" office:value="26451" calcext:value-type="float">
            <text:p><text:s/>26,451 </text:p>
          </table:table-cell>
          <table:table-cell office:value-type="float" office:value="42742715" calcext:value-type="float">
            <text:p><text:s/>42,742,7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357409" calcext:value-type="float">
            <text:p><text:s/>1,357,4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金山分院 </text:p>
          </table:table-cell>
          <table:table-cell office:value-type="float" office:value="7617" calcext:value-type="float">
            <text:p><text:s/>7,617 </text:p>
          </table:table-cell>
          <table:table-cell office:value-type="float" office:value="13232753" calcext:value-type="float">
            <text:p><text:s/>13,232,753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2753889" calcext:value-type="float">
            <text:p><text:s/>2,753,889 </text:p>
          </table:table-cell>
          <table:table-cell/>
          <table:table-cell office:value-type="float" office:value="7626" calcext:value-type="float">
            <text:p><text:s/>7,626 </text:p>
          </table:table-cell>
          <table:table-cell office:value-type="float" office:value="13824987" calcext:value-type="float">
            <text:p><text:s/>13,824,987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2624331" calcext:value-type="float">
            <text:p><text:s/>2,624,3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軍總醫院附設基隆民眾診療服務處 </text:p>
          </table:table-cell>
          <table:table-cell office:value-type="float" office:value="17243" calcext:value-type="float">
            <text:p><text:s/>17,243 </text:p>
          </table:table-cell>
          <table:table-cell office:value-type="float" office:value="30774202" calcext:value-type="float">
            <text:p><text:s/>30,774,202 </text:p>
          </table:table-cell>
          <table:table-cell office:value-type="float" office:value="213" calcext:value-type="float">
            <text:p><text:s/>213 </text:p>
          </table:table-cell>
          <table:table-cell office:value-type="float" office:value="12001722" calcext:value-type="float">
            <text:p><text:s/>12,001,722 </text:p>
          </table:table-cell>
          <table:table-cell/>
          <table:table-cell office:value-type="float" office:value="17437" calcext:value-type="float">
            <text:p><text:s/>17,437 </text:p>
          </table:table-cell>
          <table:table-cell office:value-type="float" office:value="33426851" calcext:value-type="float">
            <text:p><text:s/>33,426,851 </text:p>
          </table:table-cell>
          <table:table-cell office:value-type="float" office:value="251" calcext:value-type="float">
            <text:p><text:s/>251 </text:p>
          </table:table-cell>
          <table:table-cell office:value-type="float" office:value="13444344" calcext:value-type="float">
            <text:p><text:s/>13,444,3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蘇澳分院 </text:p>
          </table:table-cell>
          <table:table-cell office:value-type="float" office:value="6023" calcext:value-type="float">
            <text:p><text:s/>6,023 </text:p>
          </table:table-cell>
          <table:table-cell office:value-type="float" office:value="9756091" calcext:value-type="float">
            <text:p><text:s/>9,756,091 </text:p>
          </table:table-cell>
          <table:table-cell office:value-type="float" office:value="352" calcext:value-type="float">
            <text:p><text:s/>352 </text:p>
          </table:table-cell>
          <table:table-cell office:value-type="float" office:value="18028286" calcext:value-type="float">
            <text:p><text:s/>18,028,286 </text:p>
          </table:table-cell>
          <table:table-cell/>
          <table:table-cell office:value-type="float" office:value="5796" calcext:value-type="float">
            <text:p><text:s/>5,796 </text:p>
          </table:table-cell>
          <table:table-cell office:value-type="float" office:value="9888905" calcext:value-type="float">
            <text:p><text:s/>9,888,905 </text:p>
          </table:table-cell>
          <table:table-cell office:value-type="float" office:value="362" calcext:value-type="float">
            <text:p><text:s/>362 </text:p>
          </table:table-cell>
          <table:table-cell office:value-type="float" office:value="18654761" calcext:value-type="float">
            <text:p><text:s/>18,654,7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員山分院 </text:p>
          </table:table-cell>
          <table:table-cell office:value-type="float" office:value="3869" calcext:value-type="float">
            <text:p><text:s/>3,869 </text:p>
          </table:table-cell>
          <table:table-cell office:value-type="float" office:value="6353610" calcext:value-type="float">
            <text:p><text:s/>6,353,610 </text:p>
          </table:table-cell>
          <table:table-cell office:value-type="float" office:value="614" calcext:value-type="float">
            <text:p><text:s/>614 </text:p>
          </table:table-cell>
          <table:table-cell office:value-type="float" office:value="28419146" calcext:value-type="float">
            <text:p><text:s/>28,419,146 </text:p>
          </table:table-cell>
          <table:table-cell/>
          <table:table-cell office:value-type="float" office:value="3840" calcext:value-type="float">
            <text:p><text:s/>3,840 </text:p>
          </table:table-cell>
          <table:table-cell office:value-type="float" office:value="7058296" calcext:value-type="float">
            <text:p><text:s/>7,058,296 </text:p>
          </table:table-cell>
          <table:table-cell office:value-type="float" office:value="581" calcext:value-type="float">
            <text:p><text:s/>581 </text:p>
          </table:table-cell>
          <table:table-cell office:value-type="float" office:value="26143498" calcext:value-type="float">
            <text:p><text:s/>26,143,4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市立關渡醫院-委託臺北榮民總醫院經營 </text:p>
          </table:table-cell>
          <table:table-cell office:value-type="float" office:value="36344" calcext:value-type="float">
            <text:p><text:s/>36,344 </text:p>
          </table:table-cell>
          <table:table-cell office:value-type="float" office:value="57253391" calcext:value-type="float">
            <text:p><text:s/>57,253,391 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10375027" calcext:value-type="float">
            <text:p><text:s/>10,375,027 </text:p>
          </table:table-cell>
          <table:table-cell/>
          <table:table-cell office:value-type="float" office:value="39620" calcext:value-type="float">
            <text:p><text:s/>39,620 </text:p>
          </table:table-cell>
          <table:table-cell office:value-type="float" office:value="64967223" calcext:value-type="float">
            <text:p><text:s/>64,967,223 </text:p>
          </table:table-cell>
          <table:table-cell office:value-type="float" office:value="185" calcext:value-type="float">
            <text:p><text:s/>185 </text:p>
          </table:table-cell>
          <table:table-cell office:value-type="float" office:value="11172636" calcext:value-type="float">
            <text:p><text:s/>11,172,6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山醫療社團法人中山醫院 </text:p>
          </table:table-cell>
          <table:table-cell office:value-type="float" office:value="17595" calcext:value-type="float">
            <text:p><text:s/>17,595 </text:p>
          </table:table-cell>
          <table:table-cell office:value-type="float" office:value="28540458" calcext:value-type="float">
            <text:p><text:s/>28,540,458 </text:p>
          </table:table-cell>
          <table:table-cell office:value-type="float" office:value="518" calcext:value-type="float">
            <text:p><text:s/>518 </text:p>
          </table:table-cell>
          <table:table-cell office:value-type="float" office:value="21289703" calcext:value-type="float">
            <text:p><text:s/>21,289,703 </text:p>
          </table:table-cell>
          <table:table-cell/>
          <table:table-cell office:value-type="float" office:value="17984" calcext:value-type="float">
            <text:p><text:s/>17,984 </text:p>
          </table:table-cell>
          <table:table-cell office:value-type="float" office:value="31162865" calcext:value-type="float">
            <text:p><text:s/>31,162,865 </text:p>
          </table:table-cell>
          <table:table-cell office:value-type="float" office:value="445" calcext:value-type="float">
            <text:p><text:s/>445 </text:p>
          </table:table-cell>
          <table:table-cell office:value-type="float" office:value="22968262" calcext:value-type="float">
            <text:p><text:s/>22,968,2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郵政醫院（委託中英醫療社團法人經營） </text:p>
          </table:table-cell>
          <table:table-cell office:value-type="float" office:value="15232" calcext:value-type="float">
            <text:p><text:s/>15,232 </text:p>
          </table:table-cell>
          <table:table-cell office:value-type="float" office:value="25649003" calcext:value-type="float">
            <text:p><text:s/>25,649,003 </text:p>
          </table:table-cell>
          <table:table-cell office:value-type="float" office:value="204" calcext:value-type="float">
            <text:p><text:s/>204 </text:p>
          </table:table-cell>
          <table:table-cell office:value-type="float" office:value="19521343" calcext:value-type="float">
            <text:p><text:s/>19,521,343 </text:p>
          </table:table-cell>
          <table:table-cell/>
          <table:table-cell office:value-type="float" office:value="15985" calcext:value-type="float">
            <text:p><text:s/>15,985 </text:p>
          </table:table-cell>
          <table:table-cell office:value-type="float" office:value="27898797" calcext:value-type="float">
            <text:p><text:s/>27,898,797 </text:p>
          </table:table-cell>
          <table:table-cell office:value-type="float" office:value="181" calcext:value-type="float">
            <text:p><text:s/>181 </text:p>
          </table:table-cell>
          <table:table-cell office:value-type="float" office:value="17556915" calcext:value-type="float">
            <text:p><text:s/>17,556,9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維德醫療社團法人基隆維德醫院 </text:p>
          </table:table-cell>
          <table:table-cell office:value-type="float" office:value="264" calcext:value-type="float">
            <text:p><text:s/>264 </text:p>
          </table:table-cell>
          <table:table-cell office:value-type="float" office:value="560316" calcext:value-type="float">
            <text:p><text:s/>560,316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7274027" calcext:value-type="float">
            <text:p><text:s/>7,274,027 </text:p>
          </table:table-cell>
          <table:table-cell/>
          <table:table-cell office:value-type="float" office:value="291" calcext:value-type="float">
            <text:p><text:s/>291 </text:p>
          </table:table-cell>
          <table:table-cell office:value-type="float" office:value="645069" calcext:value-type="float">
            <text:p><text:s/>645,069 </text:p>
          </table:table-cell>
          <table:table-cell office:value-type="float" office:value="213" calcext:value-type="float">
            <text:p><text:s/>213 </text:p>
          </table:table-cell>
          <table:table-cell office:value-type="float" office:value="7282304" calcext:value-type="float">
            <text:p><text:s/>7,282,3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英醫療社團法人中英醫院 </text:p>
          </table:table-cell>
          <table:table-cell office:value-type="float" office:value="5543" calcext:value-type="float">
            <text:p><text:s/>5,543 </text:p>
          </table:table-cell>
          <table:table-cell office:value-type="float" office:value="9636831" calcext:value-type="float">
            <text:p><text:s/>9,636,831 </text:p>
          </table:table-cell>
          <table:table-cell office:value-type="float" office:value="158" calcext:value-type="float">
            <text:p><text:s/>158 </text:p>
          </table:table-cell>
          <table:table-cell office:value-type="float" office:value="14915215" calcext:value-type="float">
            <text:p><text:s/>14,915,215 </text:p>
          </table:table-cell>
          <table:table-cell/>
          <table:table-cell office:value-type="float" office:value="5989" calcext:value-type="float">
            <text:p><text:s/>5,989 </text:p>
          </table:table-cell>
          <table:table-cell office:value-type="float" office:value="10646295" calcext:value-type="float">
            <text:p><text:s/>10,646,295 </text:p>
          </table:table-cell>
          <table:table-cell office:value-type="float" office:value="118" calcext:value-type="float">
            <text:p><text:s/>118 </text:p>
          </table:table-cell>
          <table:table-cell office:value-type="float" office:value="12195365" calcext:value-type="float">
            <text:p><text:s/>12,195,3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英醫療社團法人板英醫院 </text:p>
          </table:table-cell>
          <table:table-cell office:value-type="float" office:value="2978" calcext:value-type="float">
            <text:p><text:s/>2,978 </text:p>
          </table:table-cell>
          <table:table-cell office:value-type="float" office:value="7687304" calcext:value-type="float">
            <text:p><text:s/>7,687,30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082480" calcext:value-type="float">
            <text:p><text:s/>4,082,480 </text:p>
          </table:table-cell>
          <table:table-cell/>
          <table:table-cell office:value-type="float" office:value="3185" calcext:value-type="float">
            <text:p><text:s/>3,185 </text:p>
          </table:table-cell>
          <table:table-cell office:value-type="float" office:value="8454992" calcext:value-type="float">
            <text:p><text:s/>8,454,99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4433756" calcext:value-type="float">
            <text:p><text:s/>4,433,7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濟慈園醫療社團法人宏濟神經精神科醫院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114482" calcext:value-type="float">
            <text:p><text:s/>114,48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1704129" calcext:value-type="float">
            <text:p><text:s/>1,704,129 </text:p>
          </table:table-cell>
          <table:table-cell/>
          <table:table-cell office:value-type="float" office:value="90" calcext:value-type="float">
            <text:p><text:s/>90 </text:p>
          </table:table-cell>
          <table:table-cell office:value-type="float" office:value="119475" calcext:value-type="float">
            <text:p><text:s/>119,475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715450" calcext:value-type="float">
            <text:p><text:s/>1,715,4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仁醫療社團法人新仁醫院 </text:p>
          </table:table-cell>
          <table:table-cell office:value-type="float" office:value="2230" calcext:value-type="float">
            <text:p><text:s/>2,230 </text:p>
          </table:table-cell>
          <table:table-cell office:value-type="float" office:value="5572091" calcext:value-type="float">
            <text:p><text:s/>5,572,09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79690" calcext:value-type="float">
            <text:p><text:s/>5,479,690 </text:p>
          </table:table-cell>
          <table:table-cell/>
          <table:table-cell office:value-type="float" office:value="2019" calcext:value-type="float">
            <text:p><text:s/>2,019 </text:p>
          </table:table-cell>
          <table:table-cell office:value-type="float" office:value="5073369" calcext:value-type="float">
            <text:p><text:s/>5,073,36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104790" calcext:value-type="float">
            <text:p><text:s/>4,104,7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聖醫療社團法人文化醫院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34276" calcext:value-type="float">
            <text:p><text:s/>34,27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894010" calcext:value-type="float">
            <text:p><text:s/>2,894,010 </text:p>
          </table:table-cell>
          <table:table-cell/>
          <table:table-cell office:value-type="float" office:value="11" calcext:value-type="float">
            <text:p><text:s/>11 </text:p>
          </table:table-cell>
          <table:table-cell office:value-type="float" office:value="21250" calcext:value-type="float">
            <text:p><text:s/>21,250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927932" calcext:value-type="float">
            <text:p><text:s/>2,927,9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北新醫療社團法人北新醫院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72576" calcext:value-type="float">
            <text:p><text:s/>72,576 </text:p>
          </table:table-cell>
          <table:table-cell office:value-type="float" office:value="370" calcext:value-type="float">
            <text:p><text:s/>370 </text:p>
          </table:table-cell>
          <table:table-cell office:value-type="float" office:value="11356602" calcext:value-type="float">
            <text:p><text:s/>11,356,602 </text:p>
          </table:table-cell>
          <table:table-cell/>
          <table:table-cell office:value-type="float" office:value="38" calcext:value-type="float">
            <text:p><text:s/>38 </text:p>
          </table:table-cell>
          <table:table-cell office:value-type="float" office:value="90942" calcext:value-type="float">
            <text:p><text:s/>90,942 </text:p>
          </table:table-cell>
          <table:table-cell office:value-type="float" office:value="364" calcext:value-type="float">
            <text:p><text:s/>364 </text:p>
          </table:table-cell>
          <table:table-cell office:value-type="float" office:value="11276128" calcext:value-type="float">
            <text:p><text:s/>11,276,1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海天醫療社團法人海天醫院 </text:p>
          </table:table-cell>
          <table:table-cell office:value-type="float" office:value="811" calcext:value-type="float">
            <text:p><text:s/>811 </text:p>
          </table:table-cell>
          <table:table-cell office:value-type="float" office:value="1697589" calcext:value-type="float">
            <text:p><text:s/>1,697,589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4625220" calcext:value-type="float">
            <text:p><text:s/>4,625,220 </text:p>
          </table:table-cell>
          <table:table-cell/>
          <table:table-cell office:value-type="float" office:value="819" calcext:value-type="float">
            <text:p><text:s/>819 </text:p>
          </table:table-cell>
          <table:table-cell office:value-type="float" office:value="1783719" calcext:value-type="float">
            <text:p><text:s/>1,783,719 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4743914" calcext:value-type="float">
            <text:p><text:s/>4,743,9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心診所醫療財團法人中心綜合醫院 </text:p>
          </table:table-cell>
          <table:table-cell office:value-type="float" office:value="18180" calcext:value-type="float">
            <text:p><text:s/>18,180 </text:p>
          </table:table-cell>
          <table:table-cell office:value-type="float" office:value="36739119" calcext:value-type="float">
            <text:p><text:s/>36,739,119 </text:p>
          </table:table-cell>
          <table:table-cell office:value-type="float" office:value="185" calcext:value-type="float">
            <text:p><text:s/>185 </text:p>
          </table:table-cell>
          <table:table-cell office:value-type="float" office:value="8220004" calcext:value-type="float">
            <text:p><text:s/>8,220,004 </text:p>
          </table:table-cell>
          <table:table-cell/>
          <table:table-cell office:value-type="float" office:value="17858" calcext:value-type="float">
            <text:p><text:s/>17,858 </text:p>
          </table:table-cell>
          <table:table-cell office:value-type="float" office:value="34528125" calcext:value-type="float">
            <text:p><text:s/>34,528,125 </text:p>
          </table:table-cell>
          <table:table-cell office:value-type="float" office:value="195" calcext:value-type="float">
            <text:p><text:s/>195 </text:p>
          </table:table-cell>
          <table:table-cell office:value-type="float" office:value="9382165" calcext:value-type="float">
            <text:p><text:s/>9,382,1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療財團法人宏恩綜合醫院 </text:p>
          </table:table-cell>
          <table:table-cell office:value-type="float" office:value="9596" calcext:value-type="float">
            <text:p><text:s/>9,596 </text:p>
          </table:table-cell>
          <table:table-cell office:value-type="float" office:value="17654093" calcext:value-type="float">
            <text:p><text:s/>17,654,093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6786660" calcext:value-type="float">
            <text:p><text:s/>6,786,660 </text:p>
          </table:table-cell>
          <table:table-cell/>
          <table:table-cell office:value-type="float" office:value="8668" calcext:value-type="float">
            <text:p><text:s/>8,668 </text:p>
          </table:table-cell>
          <table:table-cell office:value-type="float" office:value="18094940" calcext:value-type="float">
            <text:p><text:s/>18,094,940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9032298" calcext:value-type="float">
            <text:p><text:s/>9,032,2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康寧醫療財團法人康寧醫院 </text:p>
          </table:table-cell>
          <table:table-cell office:value-type="float" office:value="9503" calcext:value-type="float">
            <text:p><text:s/>9,503 </text:p>
          </table:table-cell>
          <table:table-cell office:value-type="float" office:value="17065310" calcext:value-type="float">
            <text:p><text:s/>17,065,310 </text:p>
          </table:table-cell>
          <table:table-cell office:value-type="float" office:value="196" calcext:value-type="float">
            <text:p><text:s/>196 </text:p>
          </table:table-cell>
          <table:table-cell office:value-type="float" office:value="12709774" calcext:value-type="float">
            <text:p><text:s/>12,709,774 </text:p>
          </table:table-cell>
          <table:table-cell/>
          <table:table-cell office:value-type="float" office:value="10139" calcext:value-type="float">
            <text:p><text:s/>10,139 </text:p>
          </table:table-cell>
          <table:table-cell office:value-type="float" office:value="19872510" calcext:value-type="float">
            <text:p><text:s/>19,872,510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13677872" calcext:value-type="float">
            <text:p><text:s/>13,677,8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蘭陽仁愛醫院 </text:p>
          </table:table-cell>
          <table:table-cell office:value-type="float" office:value="13173" calcext:value-type="float">
            <text:p><text:s/>13,173 </text:p>
          </table:table-cell>
          <table:table-cell office:value-type="float" office:value="14583689" calcext:value-type="float">
            <text:p><text:s/>14,583,689 </text:p>
          </table:table-cell>
          <table:table-cell office:value-type="float" office:value="423" calcext:value-type="float">
            <text:p><text:s/>423 </text:p>
          </table:table-cell>
          <table:table-cell office:value-type="float" office:value="7159469" calcext:value-type="float">
            <text:p><text:s/>7,159,469 </text:p>
          </table:table-cell>
          <table:table-cell/>
          <table:table-cell office:value-type="float" office:value="13943" calcext:value-type="float">
            <text:p><text:s/>13,943 </text:p>
          </table:table-cell>
          <table:table-cell office:value-type="float" office:value="16818640" calcext:value-type="float">
            <text:p><text:s/>16,818,640 </text:p>
          </table:table-cell>
          <table:table-cell office:value-type="float" office:value="433" calcext:value-type="float">
            <text:p><text:s/>433 </text:p>
          </table:table-cell>
          <table:table-cell office:value-type="float" office:value="7416031" calcext:value-type="float">
            <text:p><text:s/>7,416,0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宜蘭普門醫療財團法人普門醫院 </text:p>
          </table:table-cell>
          <table:table-cell office:value-type="float" office:value="1111" calcext:value-type="float">
            <text:p><text:s/>1,111 </text:p>
          </table:table-cell>
          <table:table-cell office:value-type="float" office:value="2135693" calcext:value-type="float">
            <text:p><text:s/>2,135,693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5886247" calcext:value-type="float">
            <text:p><text:s/>5,886,247 </text:p>
          </table:table-cell>
          <table:table-cell/>
          <table:table-cell office:value-type="float" office:value="1329" calcext:value-type="float">
            <text:p><text:s/>1,329 </text:p>
          </table:table-cell>
          <table:table-cell office:value-type="float" office:value="2375243" calcext:value-type="float">
            <text:p><text:s/>2,375,243 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5675758" calcext:value-type="float">
            <text:p><text:s/>5,675,7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耕莘醫療財團法人永和耕莘醫院 </text:p>
          </table:table-cell>
          <table:table-cell office:value-type="float" office:value="44036" calcext:value-type="float">
            <text:p><text:s/>44,036 </text:p>
          </table:table-cell>
          <table:table-cell office:value-type="float" office:value="67673177" calcext:value-type="float">
            <text:p><text:s/>67,673,177 </text:p>
          </table:table-cell>
          <table:table-cell office:value-type="float" office:value="725" calcext:value-type="float">
            <text:p><text:s/>725 </text:p>
          </table:table-cell>
          <table:table-cell office:value-type="float" office:value="28002333" calcext:value-type="float">
            <text:p><text:s/>28,002,333 </text:p>
          </table:table-cell>
          <table:table-cell/>
          <table:table-cell office:value-type="float" office:value="42742" calcext:value-type="float">
            <text:p><text:s/>42,742 </text:p>
          </table:table-cell>
          <table:table-cell office:value-type="float" office:value="69802566" calcext:value-type="float">
            <text:p><text:s/>69,802,566 </text:p>
          </table:table-cell>
          <table:table-cell office:value-type="float" office:value="677" calcext:value-type="float">
            <text:p><text:s/>677 </text:p>
          </table:table-cell>
          <table:table-cell office:value-type="float" office:value="28520072" calcext:value-type="float">
            <text:p><text:s/>28,520,0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臺北分院 </text:p>
          </table:table-cell>
          <table:table-cell office:value-type="float" office:value="19436" calcext:value-type="float">
            <text:p><text:s/>19,436 </text:p>
          </table:table-cell>
          <table:table-cell office:value-type="float" office:value="30619227" calcext:value-type="float">
            <text:p><text:s/>30,619,227 </text:p>
          </table:table-cell>
          <table:table-cell office:value-type="float" office:value="135" calcext:value-type="float">
            <text:p><text:s/>135 </text:p>
          </table:table-cell>
          <table:table-cell office:value-type="float" office:value="6053523" calcext:value-type="float">
            <text:p><text:s/>6,053,523 </text:p>
          </table:table-cell>
          <table:table-cell/>
          <table:table-cell office:value-type="float" office:value="17982" calcext:value-type="float">
            <text:p><text:s/>17,982 </text:p>
          </table:table-cell>
          <table:table-cell office:value-type="float" office:value="29384150" calcext:value-type="float">
            <text:p><text:s/>29,384,150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5718848" calcext:value-type="float">
            <text:p><text:s/>5,718,8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輔仁大學學校財團法人輔仁大學附設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5014" calcext:value-type="float">
            <text:p><text:s/>15,014 </text:p>
          </table:table-cell>
          <table:table-cell office:value-type="float" office:value="22169215" calcext:value-type="float">
            <text:p><text:s/>22,169,215 </text:p>
          </table:table-cell>
          <table:table-cell office:value-type="float" office:value="184" calcext:value-type="float">
            <text:p><text:s/>184 </text:p>
          </table:table-cell>
          <table:table-cell office:value-type="float" office:value="5042466" calcext:value-type="float">
            <text:p><text:s/>5,042,4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北仁濟院附設仁濟醫院 </text:p>
          </table:table-cell>
          <table:table-cell office:value-type="float" office:value="10312" calcext:value-type="float">
            <text:p><text:s/>10,312 </text:p>
          </table:table-cell>
          <table:table-cell office:value-type="float" office:value="13897947" calcext:value-type="float">
            <text:p><text:s/>13,897,947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46597" calcext:value-type="float">
            <text:p><text:s/>546,597 </text:p>
          </table:table-cell>
          <table:table-cell/>
          <table:table-cell office:value-type="float" office:value="10162" calcext:value-type="float">
            <text:p><text:s/>10,162 </text:p>
          </table:table-cell>
          <table:table-cell office:value-type="float" office:value="13855169" calcext:value-type="float">
            <text:p><text:s/>13,855,16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101120" calcext:value-type="float">
            <text:p><text:s/>101,12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同仁院醫療財團法人萬華醫院 </text:p>
          </table:table-cell>
          <table:table-cell office:value-type="float" office:value="4393" calcext:value-type="float">
            <text:p><text:s/>4,393 </text:p>
          </table:table-cell>
          <table:table-cell office:value-type="float" office:value="6899032" calcext:value-type="float">
            <text:p><text:s/>6,899,032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829380" calcext:value-type="float">
            <text:p><text:s/>8,829,380 </text:p>
          </table:table-cell>
          <table:table-cell/>
          <table:table-cell office:value-type="float" office:value="4422" calcext:value-type="float">
            <text:p><text:s/>4,422 </text:p>
          </table:table-cell>
          <table:table-cell office:value-type="float" office:value="7307333" calcext:value-type="float">
            <text:p><text:s/>7,307,33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8521492" calcext:value-type="float">
            <text:p><text:s/>8,521,4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醫療財團法人臺灣區煤礦業基金會臺灣礦工醫院 </text:p>
          </table:table-cell>
          <table:table-cell office:value-type="float" office:value="6858" calcext:value-type="float">
            <text:p><text:s/>6,858 </text:p>
          </table:table-cell>
          <table:table-cell office:value-type="float" office:value="11141546" calcext:value-type="float">
            <text:p><text:s/>11,141,546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11146368" calcext:value-type="float">
            <text:p><text:s/>11,146,368 </text:p>
          </table:table-cell>
          <table:table-cell/>
          <table:table-cell office:value-type="float" office:value="5739" calcext:value-type="float">
            <text:p><text:s/>5,739 </text:p>
          </table:table-cell>
          <table:table-cell office:value-type="float" office:value="11116153" calcext:value-type="float">
            <text:p><text:s/>11,116,153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8151638" calcext:value-type="float">
            <text:p><text:s/>8,151,6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北仁濟院附設新莊仁濟醫院 </text:p>
          </table:table-cell>
          <table:table-cell office:value-type="float" office:value="703" calcext:value-type="float">
            <text:p><text:s/>703 </text:p>
          </table:table-cell>
          <table:table-cell office:value-type="float" office:value="1772426" calcext:value-type="float">
            <text:p><text:s/>1,772,426 </text:p>
          </table:table-cell>
          <table:table-cell office:value-type="float" office:value="223" calcext:value-type="float">
            <text:p><text:s/>223 </text:p>
          </table:table-cell>
          <table:table-cell office:value-type="float" office:value="5819648" calcext:value-type="float">
            <text:p><text:s/>5,819,648 </text:p>
          </table:table-cell>
          <table:table-cell/>
          <table:table-cell office:value-type="float" office:value="756" calcext:value-type="float">
            <text:p><text:s/>756 </text:p>
          </table:table-cell>
          <table:table-cell office:value-type="float" office:value="1731365" calcext:value-type="float">
            <text:p><text:s/>1,731,365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6049598" calcext:value-type="float">
            <text:p><text:s/>6,049,5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仁綜合醫院 </text:p>
          </table:table-cell>
          <table:table-cell office:value-type="float" office:value="14396" calcext:value-type="float">
            <text:p><text:s/>14,396 </text:p>
          </table:table-cell>
          <table:table-cell office:value-type="float" office:value="22655729" calcext:value-type="float">
            <text:p><text:s/>22,655,729 </text:p>
          </table:table-cell>
          <table:table-cell office:value-type="float" office:value="212" calcext:value-type="float">
            <text:p><text:s/>212 </text:p>
          </table:table-cell>
          <table:table-cell office:value-type="float" office:value="13323326" calcext:value-type="float">
            <text:p><text:s/>13,323,326 </text:p>
          </table:table-cell>
          <table:table-cell/>
          <table:table-cell office:value-type="float" office:value="14519" calcext:value-type="float">
            <text:p><text:s/>14,519 </text:p>
          </table:table-cell>
          <table:table-cell office:value-type="float" office:value="23890915" calcext:value-type="float">
            <text:p><text:s/>23,890,915 </text:p>
          </table:table-cell>
          <table:table-cell office:value-type="float" office:value="208" calcext:value-type="float">
            <text:p><text:s/>208 </text:p>
          </table:table-cell>
          <table:table-cell office:value-type="float" office:value="12905961" calcext:value-type="float">
            <text:p><text:s/>12,905,9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培靈醫院 </text:p>
          </table:table-cell>
          <table:table-cell office:value-type="float" office:value="300" calcext:value-type="float">
            <text:p><text:s/>300 </text:p>
          </table:table-cell>
          <table:table-cell office:value-type="float" office:value="408747" calcext:value-type="float">
            <text:p><text:s/>408,747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2930653" calcext:value-type="float">
            <text:p><text:s/>2,930,653 </text:p>
          </table:table-cell>
          <table:table-cell/>
          <table:table-cell office:value-type="float" office:value="350" calcext:value-type="float">
            <text:p><text:s/>350 </text:p>
          </table:table-cell>
          <table:table-cell office:value-type="float" office:value="399807" calcext:value-type="float">
            <text:p><text:s/>399,80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3063850" calcext:value-type="float">
            <text:p><text:s/>3,063,8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秀傳醫院 </text:p>
          </table:table-cell>
          <table:table-cell office:value-type="float" office:value="196" calcext:value-type="float">
            <text:p><text:s/>196 </text:p>
          </table:table-cell>
          <table:table-cell office:value-type="float" office:value="257718" calcext:value-type="float">
            <text:p><text:s/>257,718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7141867" calcext:value-type="float">
            <text:p><text:s/>7,141,867 </text:p>
          </table:table-cell>
          <table:table-cell/>
          <table:table-cell office:value-type="float" office:value="190" calcext:value-type="float">
            <text:p><text:s/>190 </text:p>
          </table:table-cell>
          <table:table-cell office:value-type="float" office:value="234792" calcext:value-type="float">
            <text:p><text:s/>234,79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196565" calcext:value-type="float">
            <text:p><text:s/>7,196,5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協和婦女醫院 </text:p>
          </table:table-cell>
          <table:table-cell office:value-type="float" office:value="2023" calcext:value-type="float">
            <text:p><text:s/>2,023 </text:p>
          </table:table-cell>
          <table:table-cell office:value-type="float" office:value="1286250" calcext:value-type="float">
            <text:p><text:s/>1,286,250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388165" calcext:value-type="float">
            <text:p><text:s/>1,388,165 </text:p>
          </table:table-cell>
          <table:table-cell/>
          <table:table-cell office:value-type="float" office:value="1781" calcext:value-type="float">
            <text:p><text:s/>1,781 </text:p>
          </table:table-cell>
          <table:table-cell office:value-type="float" office:value="1192272" calcext:value-type="float">
            <text:p><text:s/>1,192,272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1791099" calcext:value-type="float">
            <text:p><text:s/>1,791,0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泰安醫院 </text:p>
          </table:table-cell>
          <table:table-cell office:value-type="float" office:value="3600" calcext:value-type="float">
            <text:p><text:s/>3,600 </text:p>
          </table:table-cell>
          <table:table-cell office:value-type="float" office:value="5215395" calcext:value-type="float">
            <text:p><text:s/>5,215,395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10888198" calcext:value-type="float">
            <text:p><text:s/>10,888,198 </text:p>
          </table:table-cell>
          <table:table-cell/>
          <table:table-cell office:value-type="float" office:value="3741" calcext:value-type="float">
            <text:p><text:s/>3,741 </text:p>
          </table:table-cell>
          <table:table-cell office:value-type="float" office:value="5685036" calcext:value-type="float">
            <text:p><text:s/>5,685,03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10976178" calcext:value-type="float">
            <text:p><text:s/>10,976,1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康醫院 </text:p>
          </table:table-cell>
          <table:table-cell office:value-type="float" office:value="2401" calcext:value-type="float">
            <text:p><text:s/>2,401 </text:p>
          </table:table-cell>
          <table:table-cell office:value-type="float" office:value="2636168" calcext:value-type="float">
            <text:p><text:s/>2,636,168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8711623" calcext:value-type="float">
            <text:p><text:s/>8,711,623 </text:p>
          </table:table-cell>
          <table:table-cell/>
          <table:table-cell office:value-type="float" office:value="2165" calcext:value-type="float">
            <text:p><text:s/>2,165 </text:p>
          </table:table-cell>
          <table:table-cell office:value-type="float" office:value="2565802" calcext:value-type="float">
            <text:p><text:s/>2,565,802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6541196" calcext:value-type="float">
            <text:p><text:s/>6,541,1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西園醫院 </text:p>
          </table:table-cell>
          <table:table-cell office:value-type="float" office:value="25508" calcext:value-type="float">
            <text:p><text:s/>25,508 </text:p>
          </table:table-cell>
          <table:table-cell office:value-type="float" office:value="35952337" calcext:value-type="float">
            <text:p><text:s/>35,952,337 </text:p>
          </table:table-cell>
          <table:table-cell office:value-type="float" office:value="300" calcext:value-type="float">
            <text:p><text:s/>300 </text:p>
          </table:table-cell>
          <table:table-cell office:value-type="float" office:value="12845254" calcext:value-type="float">
            <text:p><text:s/>12,845,254 </text:p>
          </table:table-cell>
          <table:table-cell/>
          <table:table-cell office:value-type="float" office:value="25013" calcext:value-type="float">
            <text:p><text:s/>25,013 </text:p>
          </table:table-cell>
          <table:table-cell office:value-type="float" office:value="36467661" calcext:value-type="float">
            <text:p><text:s/>36,467,661 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12617529" calcext:value-type="float">
            <text:p><text:s/>12,617,5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景美醫院 </text:p>
          </table:table-cell>
          <table:table-cell office:value-type="float" office:value="8596" calcext:value-type="float">
            <text:p><text:s/>8,596 </text:p>
          </table:table-cell>
          <table:table-cell office:value-type="float" office:value="8537117" calcext:value-type="float">
            <text:p><text:s/>8,537,117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3592387" calcext:value-type="float">
            <text:p><text:s/>13,592,387 </text:p>
          </table:table-cell>
          <table:table-cell/>
          <table:table-cell office:value-type="float" office:value="9109" calcext:value-type="float">
            <text:p><text:s/>9,109 </text:p>
          </table:table-cell>
          <table:table-cell office:value-type="float" office:value="9806392" calcext:value-type="float">
            <text:p><text:s/>9,806,39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14658029" calcext:value-type="float">
            <text:p><text:s/>14,658,0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昆明醫院 </text:p>
          </table:table-cell>
          <table:table-cell office:value-type="float" office:value="3492" calcext:value-type="float">
            <text:p><text:s/>3,492 </text:p>
          </table:table-cell>
          <table:table-cell office:value-type="float" office:value="3632041" calcext:value-type="float">
            <text:p><text:s/>3,632,04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989374" calcext:value-type="float">
            <text:p><text:s/>1,989,374 </text:p>
          </table:table-cell>
          <table:table-cell/>
          <table:table-cell office:value-type="float" office:value="3279" calcext:value-type="float">
            <text:p><text:s/>3,279 </text:p>
          </table:table-cell>
          <table:table-cell office:value-type="float" office:value="4190202" calcext:value-type="float">
            <text:p><text:s/>4,190,202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11302" calcext:value-type="float">
            <text:p><text:s/>1,511,30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光神經精神科醫院 </text:p>
          </table:table-cell>
          <table:table-cell office:value-type="float" office:value="374" calcext:value-type="float">
            <text:p><text:s/>374 </text:p>
          </table:table-cell>
          <table:table-cell office:value-type="float" office:value="446137" calcext:value-type="float">
            <text:p><text:s/>446,137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3384615" calcext:value-type="float">
            <text:p><text:s/>3,384,615 </text:p>
          </table:table-cell>
          <table:table-cell/>
          <table:table-cell office:value-type="float" office:value="369" calcext:value-type="float">
            <text:p><text:s/>369 </text:p>
          </table:table-cell>
          <table:table-cell office:value-type="float" office:value="459241" calcext:value-type="float">
            <text:p><text:s/>459,241 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3278368" calcext:value-type="float">
            <text:p><text:s/>3,278,3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暘基醫院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169563" calcext:value-type="float">
            <text:p><text:s/>169,563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4777487" calcext:value-type="float">
            <text:p><text:s/>4,777,487 </text:p>
          </table:table-cell>
          <table:table-cell/>
          <table:table-cell office:value-type="float" office:value="103" calcext:value-type="float">
            <text:p><text:s/>103 </text:p>
          </table:table-cell>
          <table:table-cell office:value-type="float" office:value="137297" calcext:value-type="float">
            <text:p><text:s/>137,297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5141622" calcext:value-type="float">
            <text:p><text:s/>5,141,6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新醫院 </text:p>
          </table:table-cell>
          <table:table-cell office:value-type="float" office:value="3760" calcext:value-type="float">
            <text:p><text:s/>3,760 </text:p>
          </table:table-cell>
          <table:table-cell office:value-type="float" office:value="5833420" calcext:value-type="float">
            <text:p><text:s/>5,833,42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594" calcext:value-type="float">
            <text:p><text:s/>3,594 </text:p>
          </table:table-cell>
          <table:table-cell office:value-type="float" office:value="5868941" calcext:value-type="float">
            <text:p><text:s/>5,868,94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蕭中正醫院 </text:p>
          </table:table-cell>
          <table:table-cell office:value-type="float" office:value="2543" calcext:value-type="float">
            <text:p><text:s/>2,543 </text:p>
          </table:table-cell>
          <table:table-cell office:value-type="float" office:value="3226626" calcext:value-type="float">
            <text:p><text:s/>3,226,626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1169274" calcext:value-type="float">
            <text:p><text:s/>11,169,274 </text:p>
          </table:table-cell>
          <table:table-cell/>
          <table:table-cell office:value-type="float" office:value="2192" calcext:value-type="float">
            <text:p><text:s/>2,192 </text:p>
          </table:table-cell>
          <table:table-cell office:value-type="float" office:value="2897197" calcext:value-type="float">
            <text:p><text:s/>2,897,197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11106683" calcext:value-type="float">
            <text:p><text:s/>11,106,6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橋中興醫院 </text:p>
          </table:table-cell>
          <table:table-cell office:value-type="float" office:value="10069" calcext:value-type="float">
            <text:p><text:s/>10,069 </text:p>
          </table:table-cell>
          <table:table-cell office:value-type="float" office:value="13584118" calcext:value-type="float">
            <text:p><text:s/>13,584,11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4196142" calcext:value-type="float">
            <text:p><text:s/>4,196,142 </text:p>
          </table:table-cell>
          <table:table-cell/>
          <table:table-cell office:value-type="float" office:value="9500" calcext:value-type="float">
            <text:p><text:s/>9,500 </text:p>
          </table:table-cell>
          <table:table-cell office:value-type="float" office:value="13050701" calcext:value-type="float">
            <text:p><text:s/>13,050,701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446022" calcext:value-type="float">
            <text:p><text:s/>5,446,0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板橋國泰醫院 </text:p>
          </table:table-cell>
          <table:table-cell office:value-type="float" office:value="1756" calcext:value-type="float">
            <text:p><text:s/>1,756 </text:p>
          </table:table-cell>
          <table:table-cell office:value-type="float" office:value="1748544" calcext:value-type="float">
            <text:p><text:s/>1,748,544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10291237" calcext:value-type="float">
            <text:p><text:s/>10,291,237 </text:p>
          </table:table-cell>
          <table:table-cell/>
          <table:table-cell office:value-type="float" office:value="1742" calcext:value-type="float">
            <text:p><text:s/>1,742 </text:p>
          </table:table-cell>
          <table:table-cell office:value-type="float" office:value="1930353" calcext:value-type="float">
            <text:p><text:s/>1,930,353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11486613" calcext:value-type="float">
            <text:p><text:s/>11,486,6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仁醫院 </text:p>
          </table:table-cell>
          <table:table-cell office:value-type="float" office:value="7471" calcext:value-type="float">
            <text:p><text:s/>7,471 </text:p>
          </table:table-cell>
          <table:table-cell office:value-type="float" office:value="14752440" calcext:value-type="float">
            <text:p><text:s/>14,752,440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719877" calcext:value-type="float">
            <text:p><text:s/>7,719,877 </text:p>
          </table:table-cell>
          <table:table-cell/>
          <table:table-cell office:value-type="float" office:value="6620" calcext:value-type="float">
            <text:p><text:s/>6,620 </text:p>
          </table:table-cell>
          <table:table-cell office:value-type="float" office:value="16233168" calcext:value-type="float">
            <text:p><text:s/>16,233,168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7076742" calcext:value-type="float">
            <text:p><text:s/>7,076,7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重中興醫院 </text:p>
          </table:table-cell>
          <table:table-cell office:value-type="float" office:value="2319" calcext:value-type="float">
            <text:p><text:s/>2,319 </text:p>
          </table:table-cell>
          <table:table-cell office:value-type="float" office:value="2727263" calcext:value-type="float">
            <text:p><text:s/>2,727,26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257332" calcext:value-type="float">
            <text:p><text:s/>5,257,332 </text:p>
          </table:table-cell>
          <table:table-cell/>
          <table:table-cell office:value-type="float" office:value="2396" calcext:value-type="float">
            <text:p><text:s/>2,396 </text:p>
          </table:table-cell>
          <table:table-cell office:value-type="float" office:value="2882467" calcext:value-type="float">
            <text:p><text:s/>2,882,467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5443874" calcext:value-type="float">
            <text:p><text:s/>5,443,8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民醫院 </text:p>
          </table:table-cell>
          <table:table-cell office:value-type="float" office:value="7036" calcext:value-type="float">
            <text:p><text:s/>7,036 </text:p>
          </table:table-cell>
          <table:table-cell office:value-type="float" office:value="13358793" calcext:value-type="float">
            <text:p><text:s/>13,358,793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10301521" calcext:value-type="float">
            <text:p><text:s/>10,301,521 </text:p>
          </table:table-cell>
          <table:table-cell/>
          <table:table-cell office:value-type="float" office:value="6636" calcext:value-type="float">
            <text:p><text:s/>6,636 </text:p>
          </table:table-cell>
          <table:table-cell office:value-type="float" office:value="13417587" calcext:value-type="float">
            <text:p><text:s/>13,417,587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10773289" calcext:value-type="float">
            <text:p><text:s/>10,773,2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祥婦幼醫院 </text:p>
          </table:table-cell>
          <table:table-cell office:value-type="float" office:value="1883" calcext:value-type="float">
            <text:p><text:s/>1,883 </text:p>
          </table:table-cell>
          <table:table-cell office:value-type="float" office:value="923608" calcext:value-type="float">
            <text:p><text:s/>923,60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59523" calcext:value-type="float">
            <text:p><text:s/>659,523 </text:p>
          </table:table-cell>
          <table:table-cell/>
          <table:table-cell office:value-type="float" office:value="1637" calcext:value-type="float">
            <text:p><text:s/>1,637 </text:p>
          </table:table-cell>
          <table:table-cell office:value-type="float" office:value="961611" calcext:value-type="float">
            <text:p><text:s/>961,61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489803" calcext:value-type="float">
            <text:p><text:s/>489,8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和復康醫院 </text:p>
          </table:table-cell>
          <table:table-cell office:value-type="float" office:value="3014" calcext:value-type="float">
            <text:p><text:s/>3,014 </text:p>
          </table:table-cell>
          <table:table-cell office:value-type="float" office:value="7441027" calcext:value-type="float">
            <text:p><text:s/>7,441,027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4099177" calcext:value-type="float">
            <text:p><text:s/>4,099,177 </text:p>
          </table:table-cell>
          <table:table-cell/>
          <table:table-cell office:value-type="float" office:value="3100" calcext:value-type="float">
            <text:p><text:s/>3,100 </text:p>
          </table:table-cell>
          <table:table-cell office:value-type="float" office:value="7510210" calcext:value-type="float">
            <text:p><text:s/>7,510,21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4543674" calcext:value-type="float">
            <text:p><text:s/>4,543,6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祥醫院 </text:p>
          </table:table-cell>
          <table:table-cell office:value-type="float" office:value="2305" calcext:value-type="float">
            <text:p><text:s/>2,305 </text:p>
          </table:table-cell>
          <table:table-cell office:value-type="float" office:value="2159748" calcext:value-type="float">
            <text:p><text:s/>2,159,748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900525" calcext:value-type="float">
            <text:p><text:s/>3,900,525 </text:p>
          </table:table-cell>
          <table:table-cell/>
          <table:table-cell office:value-type="float" office:value="1867" calcext:value-type="float">
            <text:p><text:s/>1,867 </text:p>
          </table:table-cell>
          <table:table-cell office:value-type="float" office:value="1982998" calcext:value-type="float">
            <text:p><text:s/>1,982,998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36664" calcext:value-type="float">
            <text:p><text:s/>3,336,6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蕙生醫院 </text:p>
          </table:table-cell>
          <table:table-cell office:value-type="float" office:value="1753" calcext:value-type="float">
            <text:p><text:s/>1,753 </text:p>
          </table:table-cell>
          <table:table-cell office:value-type="float" office:value="953904" calcext:value-type="float">
            <text:p><text:s/>953,904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66195" calcext:value-type="float">
            <text:p><text:s/>1,266,195 </text:p>
          </table:table-cell>
          <table:table-cell/>
          <table:table-cell office:value-type="float" office:value="1771" calcext:value-type="float">
            <text:p><text:s/>1,771 </text:p>
          </table:table-cell>
          <table:table-cell office:value-type="float" office:value="992249" calcext:value-type="float">
            <text:p><text:s/>992,249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853557" calcext:value-type="float">
            <text:p><text:s/>853,5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和醫院 </text:p>
          </table:table-cell>
          <table:table-cell office:value-type="float" office:value="4577" calcext:value-type="float">
            <text:p><text:s/>4,577 </text:p>
          </table:table-cell>
          <table:table-cell office:value-type="float" office:value="8657898" calcext:value-type="float">
            <text:p><text:s/>8,657,89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8829446" calcext:value-type="float">
            <text:p><text:s/>8,829,446 </text:p>
          </table:table-cell>
          <table:table-cell/>
          <table:table-cell office:value-type="float" office:value="4463" calcext:value-type="float">
            <text:p><text:s/>4,463 </text:p>
          </table:table-cell>
          <table:table-cell office:value-type="float" office:value="9464002" calcext:value-type="float">
            <text:p><text:s/>9,464,00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545888" calcext:value-type="float">
            <text:p><text:s/>6,545,8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顥醫院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0514" calcext:value-type="float">
            <text:p><text:s/>30,51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5267569" calcext:value-type="float">
            <text:p><text:s/>5,267,569 </text:p>
          </table:table-cell>
          <table:table-cell/>
          <table:table-cell office:value-type="float" office:value="34" calcext:value-type="float">
            <text:p><text:s/>34 </text:p>
          </table:table-cell>
          <table:table-cell office:value-type="float" office:value="39347" calcext:value-type="float">
            <text:p><text:s/>39,347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5481349" calcext:value-type="float">
            <text:p><text:s/>5,481,3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同仁醫院 </text:p>
          </table:table-cell>
          <table:table-cell office:value-type="float" office:value="2973" calcext:value-type="float">
            <text:p><text:s/>2,973 </text:p>
          </table:table-cell>
          <table:table-cell office:value-type="float" office:value="4079062" calcext:value-type="float">
            <text:p><text:s/>4,079,062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8411456" calcext:value-type="float">
            <text:p><text:s/>8,411,456 </text:p>
          </table:table-cell>
          <table:table-cell/>
          <table:table-cell office:value-type="float" office:value="3081" calcext:value-type="float">
            <text:p><text:s/>3,081 </text:p>
          </table:table-cell>
          <table:table-cell office:value-type="float" office:value="4298291" calcext:value-type="float">
            <text:p><text:s/>4,298,291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283324" calcext:value-type="float">
            <text:p><text:s/>7,283,3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慈療養院 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268187" calcext:value-type="float">
            <text:p><text:s/>268,18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1703265" calcext:value-type="float">
            <text:p><text:s/>1,703,265 </text:p>
          </table:table-cell>
          <table:table-cell/>
          <table:table-cell office:value-type="float" office:value="214" calcext:value-type="float">
            <text:p><text:s/>214 </text:p>
          </table:table-cell>
          <table:table-cell office:value-type="float" office:value="316530" calcext:value-type="float">
            <text:p><text:s/>316,530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692022" calcext:value-type="float">
            <text:p><text:s/>1,692,0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北仁康醫院 </text:p>
          </table:table-cell>
          <table:table-cell office:value-type="float" office:value="1146" calcext:value-type="float">
            <text:p><text:s/>1,146 </text:p>
          </table:table-cell>
          <table:table-cell office:value-type="float" office:value="1490958" calcext:value-type="float">
            <text:p><text:s/>1,490,95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5363245" calcext:value-type="float">
            <text:p><text:s/>5,363,245 </text:p>
          </table:table-cell>
          <table:table-cell/>
          <table:table-cell office:value-type="float" office:value="966" calcext:value-type="float">
            <text:p><text:s/>966 </text:p>
          </table:table-cell>
          <table:table-cell office:value-type="float" office:value="1298381" calcext:value-type="float">
            <text:p><text:s/>1,298,38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001350" calcext:value-type="float">
            <text:p><text:s/>5,001,3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順醫院 </text:p>
          </table:table-cell>
          <table:table-cell office:value-type="float" office:value="1099" calcext:value-type="float">
            <text:p><text:s/>1,099 </text:p>
          </table:table-cell>
          <table:table-cell office:value-type="float" office:value="1121912" calcext:value-type="float">
            <text:p><text:s/>1,121,9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810417" calcext:value-type="float">
            <text:p><text:s/>1,810,417 </text:p>
          </table:table-cell>
          <table:table-cell/>
          <table:table-cell office:value-type="float" office:value="924" calcext:value-type="float">
            <text:p><text:s/>924 </text:p>
          </table:table-cell>
          <table:table-cell office:value-type="float" office:value="1018582" calcext:value-type="float">
            <text:p><text:s/>1,018,582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2414034" calcext:value-type="float">
            <text:p><text:s/>2,414,0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莊英仁醫院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8830" calcext:value-type="float">
            <text:p><text:s/>8,830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835135" calcext:value-type="float">
            <text:p><text:s/>1,835,135 </text:p>
          </table:table-cell>
          <table:table-cell/>
          <table:table-cell office:value-type="float" office:value="19" calcext:value-type="float">
            <text:p><text:s/>19 </text:p>
          </table:table-cell>
          <table:table-cell office:value-type="float" office:value="26598" calcext:value-type="float">
            <text:p><text:s/>26,598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365353" calcext:value-type="float">
            <text:p><text:s/>1,365,3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泰綜合醫院 </text:p>
          </table:table-cell>
          <table:table-cell office:value-type="float" office:value="19771" calcext:value-type="float">
            <text:p><text:s/>19,771 </text:p>
          </table:table-cell>
          <table:table-cell office:value-type="float" office:value="28139080" calcext:value-type="float">
            <text:p><text:s/>28,139,080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14006887" calcext:value-type="float">
            <text:p><text:s/>14,006,887 </text:p>
          </table:table-cell>
          <table:table-cell/>
          <table:table-cell office:value-type="float" office:value="18347" calcext:value-type="float">
            <text:p><text:s/>18,347 </text:p>
          </table:table-cell>
          <table:table-cell office:value-type="float" office:value="26714947" calcext:value-type="float">
            <text:p><text:s/>26,714,947 </text:p>
          </table:table-cell>
          <table:table-cell office:value-type="float" office:value="223" calcext:value-type="float">
            <text:p><text:s/>223 </text:p>
          </table:table-cell>
          <table:table-cell office:value-type="float" office:value="12998309" calcext:value-type="float">
            <text:p><text:s/>12,998,3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益民醫院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30554" calcext:value-type="float">
            <text:p><text:s/>30,554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14218195" calcext:value-type="float">
            <text:p><text:s/>14,218,195 </text:p>
          </table:table-cell>
          <table:table-cell/>
          <table:table-cell office:value-type="float" office:value="53" calcext:value-type="float">
            <text:p><text:s/>53 </text:p>
          </table:table-cell>
          <table:table-cell office:value-type="float" office:value="31224" calcext:value-type="float">
            <text:p><text:s/>31,224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713908" calcext:value-type="float">
            <text:p><text:s/>6,713,9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院 </text:p>
          </table:table-cell>
          <table:table-cell office:value-type="float" office:value="10791" calcext:value-type="float">
            <text:p><text:s/>10,791 </text:p>
          </table:table-cell>
          <table:table-cell office:value-type="float" office:value="16630927" calcext:value-type="float">
            <text:p><text:s/>16,630,927 </text:p>
          </table:table-cell>
          <table:table-cell office:value-type="float" office:value="236" calcext:value-type="float">
            <text:p><text:s/>236 </text:p>
          </table:table-cell>
          <table:table-cell office:value-type="float" office:value="16051562" calcext:value-type="float">
            <text:p><text:s/>16,051,562 </text:p>
          </table:table-cell>
          <table:table-cell/>
          <table:table-cell office:value-type="float" office:value="9789" calcext:value-type="float">
            <text:p><text:s/>9,789 </text:p>
          </table:table-cell>
          <table:table-cell office:value-type="float" office:value="16537128" calcext:value-type="float">
            <text:p><text:s/>16,537,128 </text:p>
          </table:table-cell>
          <table:table-cell office:value-type="float" office:value="228" calcext:value-type="float">
            <text:p><text:s/>228 </text:p>
          </table:table-cell>
          <table:table-cell office:value-type="float" office:value="19258586" calcext:value-type="float">
            <text:p><text:s/>19,258,5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名恩療養院 </text:p>
          </table:table-cell>
          <table:table-cell office:value-type="float" office:value="190" calcext:value-type="float">
            <text:p><text:s/>190 </text:p>
          </table:table-cell>
          <table:table-cell office:value-type="float" office:value="280463" calcext:value-type="float">
            <text:p><text:s/>280,463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1448839" calcext:value-type="float">
            <text:p><text:s/>1,448,839 </text:p>
          </table:table-cell>
          <table:table-cell/>
          <table:table-cell office:value-type="float" office:value="208" calcext:value-type="float">
            <text:p><text:s/>208 </text:p>
          </table:table-cell>
          <table:table-cell office:value-type="float" office:value="294945" calcext:value-type="float">
            <text:p><text:s/>294,945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1367020" calcext:value-type="float">
            <text:p><text:s/>1,367,02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福醫院 </text:p>
          </table:table-cell>
          <table:table-cell office:value-type="float" office:value="1276" calcext:value-type="float">
            <text:p><text:s/>1,276 </text:p>
          </table:table-cell>
          <table:table-cell office:value-type="float" office:value="990339" calcext:value-type="float">
            <text:p><text:s/>990,33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868" calcext:value-type="float">
            <text:p><text:s/>1,868 </text:p>
          </table:table-cell>
          <table:table-cell office:value-type="float" office:value="2605156" calcext:value-type="float">
            <text:p><text:s/>2,605,15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450216" calcext:value-type="float">
            <text:p><text:s/>450,2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公祥醫院 </text:p>
          </table:table-cell>
          <table:table-cell office:value-type="float" office:value="4176" calcext:value-type="float">
            <text:p><text:s/>4,176 </text:p>
          </table:table-cell>
          <table:table-cell office:value-type="float" office:value="4855502" calcext:value-type="float">
            <text:p><text:s/>4,855,50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82773" calcext:value-type="float">
            <text:p><text:s/>282,773 </text:p>
          </table:table-cell>
          <table:table-cell/>
          <table:table-cell office:value-type="float" office:value="3684" calcext:value-type="float">
            <text:p><text:s/>3,684 </text:p>
          </table:table-cell>
          <table:table-cell office:value-type="float" office:value="4757097" calcext:value-type="float">
            <text:p><text:s/>4,757,09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97551" calcext:value-type="float">
            <text:p><text:s/>197,5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青醫院 </text:p>
          </table:table-cell>
          <table:table-cell office:value-type="float" office:value="3" calcext:value-type="float">
            <text:p><text:s/>3 </text:p>
          </table:table-cell>
          <table:table-cell office:value-type="float" office:value="7301" calcext:value-type="float">
            <text:p><text:s/>7,301 </text:p>
          </table:table-cell>
          <table:table-cell office:value-type="float" office:value="256" calcext:value-type="float">
            <text:p><text:s/>256 </text:p>
          </table:table-cell>
          <table:table-cell office:value-type="float" office:value="5983120" calcext:value-type="float">
            <text:p><text:s/>5,983,120 </text:p>
          </table:table-cell>
          <table:table-cell/>
          <table:table-cell office:value-type="float" office:value="1" calcext:value-type="float">
            <text:p><text:s/>1 </text:p>
          </table:table-cell>
          <table:table-cell office:value-type="float" office:value="5073" calcext:value-type="float">
            <text:p><text:s/>5,073 </text:p>
          </table:table-cell>
          <table:table-cell office:value-type="float" office:value="256" calcext:value-type="float">
            <text:p><text:s/>256 </text:p>
          </table:table-cell>
          <table:table-cell office:value-type="float" office:value="5802761" calcext:value-type="float">
            <text:p><text:s/>5,802,7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泓安醫院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5306" calcext:value-type="float">
            <text:p><text:s/>15,306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9131233" calcext:value-type="float">
            <text:p><text:s/>9,131,233 </text:p>
          </table:table-cell>
          <table:table-cell/>
          <table:table-cell office:value-type="float" office:value="8" calcext:value-type="float">
            <text:p><text:s/>8 </text:p>
          </table:table-cell>
          <table:table-cell office:value-type="float" office:value="9413" calcext:value-type="float">
            <text:p><text:s/>9,413 </text:p>
          </table:table-cell>
          <table:table-cell office:value-type="float" office:value="185" calcext:value-type="float">
            <text:p><text:s/>185 </text:p>
          </table:table-cell>
          <table:table-cell office:value-type="float" office:value="8847604" calcext:value-type="float">
            <text:p><text:s/>8,847,6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芳礦工醫院 </text:p>
          </table:table-cell>
          <table:table-cell office:value-type="float" office:value="3272" calcext:value-type="float">
            <text:p><text:s/>3,272 </text:p>
          </table:table-cell>
          <table:table-cell office:value-type="float" office:value="4277354" calcext:value-type="float">
            <text:p><text:s/>4,277,35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2406157" calcext:value-type="float">
            <text:p><text:s/>2,406,157 </text:p>
          </table:table-cell>
          <table:table-cell/>
          <table:table-cell office:value-type="float" office:value="2796" calcext:value-type="float">
            <text:p><text:s/>2,796 </text:p>
          </table:table-cell>
          <table:table-cell office:value-type="float" office:value="4522174" calcext:value-type="float">
            <text:p><text:s/>4,522,174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561642" calcext:value-type="float">
            <text:p><text:s/>2,561,6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廣川醫院 </text:p>
          </table:table-cell>
          <table:table-cell office:value-type="float" office:value="4327" calcext:value-type="float">
            <text:p><text:s/>4,327 </text:p>
          </table:table-cell>
          <table:table-cell office:value-type="float" office:value="4271641" calcext:value-type="float">
            <text:p><text:s/>4,271,641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020877" calcext:value-type="float">
            <text:p><text:s/>4,020,877 </text:p>
          </table:table-cell>
          <table:table-cell/>
          <table:table-cell office:value-type="float" office:value="4120" calcext:value-type="float">
            <text:p><text:s/>4,120 </text:p>
          </table:table-cell>
          <table:table-cell office:value-type="float" office:value="4580583" calcext:value-type="float">
            <text:p><text:s/>4,580,583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3927427" calcext:value-type="float">
            <text:p><text:s/>3,927,4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安醫院 </text:p>
          </table:table-cell>
          <table:table-cell office:value-type="float" office:value="987" calcext:value-type="float">
            <text:p><text:s/>987 </text:p>
          </table:table-cell>
          <table:table-cell office:value-type="float" office:value="994275" calcext:value-type="float">
            <text:p><text:s/>994,275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3947262" calcext:value-type="float">
            <text:p><text:s/>3,947,262 </text:p>
          </table:table-cell>
          <table:table-cell/>
          <table:table-cell office:value-type="float" office:value="1012" calcext:value-type="float">
            <text:p><text:s/>1,012 </text:p>
          </table:table-cell>
          <table:table-cell office:value-type="float" office:value="1214304" calcext:value-type="float">
            <text:p><text:s/>1,214,30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38062" calcext:value-type="float">
            <text:p><text:s/>3,238,0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元復醫院 </text:p>
          </table:table-cell>
          <table:table-cell office:value-type="float" office:value="4892" calcext:value-type="float">
            <text:p><text:s/>4,892 </text:p>
          </table:table-cell>
          <table:table-cell office:value-type="float" office:value="3598032" calcext:value-type="float">
            <text:p><text:s/>3,598,032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8234997" calcext:value-type="float">
            <text:p><text:s/>8,234,997 </text:p>
          </table:table-cell>
          <table:table-cell/>
          <table:table-cell office:value-type="float" office:value="4504" calcext:value-type="float">
            <text:p><text:s/>4,504 </text:p>
          </table:table-cell>
          <table:table-cell office:value-type="float" office:value="3476663" calcext:value-type="float">
            <text:p><text:s/>3,476,663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7930517" calcext:value-type="float">
            <text:p><text:s/>7,930,5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恩樺醫院 </text:p>
          </table:table-cell>
          <table:table-cell office:value-type="float" office:value="1983" calcext:value-type="float">
            <text:p><text:s/>1,983 </text:p>
          </table:table-cell>
          <table:table-cell office:value-type="float" office:value="4634099" calcext:value-type="float">
            <text:p><text:s/>4,634,099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4736002" calcext:value-type="float">
            <text:p><text:s/>4,736,002 </text:p>
          </table:table-cell>
          <table:table-cell/>
          <table:table-cell office:value-type="float" office:value="1618" calcext:value-type="float">
            <text:p><text:s/>1,618 </text:p>
          </table:table-cell>
          <table:table-cell office:value-type="float" office:value="4721350" calcext:value-type="float">
            <text:p><text:s/>4,721,35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14334052" calcext:value-type="float">
            <text:p><text:s/>14,334,0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2835" calcext:value-type="float">
            <text:p><text:s/>2,835 </text:p>
          </table:table-cell>
          <table:table-cell office:value-type="float" office:value="1820788" calcext:value-type="float">
            <text:p><text:s/>1,820,788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2635210" calcext:value-type="float">
            <text:p><text:s/>2,635,210 </text:p>
          </table:table-cell>
          <table:table-cell/>
          <table:table-cell office:value-type="float" office:value="2552" calcext:value-type="float">
            <text:p><text:s/>2,552 </text:p>
          </table:table-cell>
          <table:table-cell office:value-type="float" office:value="1774526" calcext:value-type="float">
            <text:p><text:s/>1,774,526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658125" calcext:value-type="float">
            <text:p><text:s/>2,658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台安醫院 </text:p>
          </table:table-cell>
          <table:table-cell office:value-type="float" office:value="7" calcext:value-type="float">
            <text:p><text:s/>7 </text:p>
          </table:table-cell>
          <table:table-cell office:value-type="float" office:value="7445" calcext:value-type="float">
            <text:p><text:s/>7,44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1903220" calcext:value-type="float">
            <text:p><text:s/>1,903,220 </text:p>
          </table:table-cell>
          <table:table-cell/>
          <table:table-cell office:value-type="float" office:value="9" calcext:value-type="float">
            <text:p><text:s/>9 </text:p>
          </table:table-cell>
          <table:table-cell office:value-type="float" office:value="8861" calcext:value-type="float">
            <text:p><text:s/>8,861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1938297" calcext:value-type="float">
            <text:p><text:s/>1,938,2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台北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和醫院 </text:p>
          </table:table-cell>
          <table:table-cell office:value-type="float" office:value="4561" calcext:value-type="float">
            <text:p><text:s/>4,561 </text:p>
          </table:table-cell>
          <table:table-cell office:value-type="float" office:value="6146062" calcext:value-type="float">
            <text:p><text:s/>6,146,062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45087" calcext:value-type="float">
            <text:p><text:s/>345,087 </text:p>
          </table:table-cell>
          <table:table-cell/>
          <table:table-cell office:value-type="float" office:value="4820" calcext:value-type="float">
            <text:p><text:s/>4,820 </text:p>
          </table:table-cell>
          <table:table-cell office:value-type="float" office:value="6754918" calcext:value-type="float">
            <text:p><text:s/>6,754,918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630439" calcext:value-type="float">
            <text:p><text:s/>630,4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長庚醫療財團法人林口長庚紀念醫院 </text:p>
          </table:table-cell>
          <table:table-cell office:value-type="float" office:value="300783" calcext:value-type="float">
            <text:p><text:s/>300,783 </text:p>
          </table:table-cell>
          <table:table-cell office:value-type="float" office:value="974767979" calcext:value-type="float">
            <text:p><text:s/>974,767,979 </text:p>
          </table:table-cell>
          <table:table-cell office:value-type="float" office:value="10360" calcext:value-type="float">
            <text:p><text:s/>10,360 </text:p>
          </table:table-cell>
          <table:table-cell office:value-type="float" office:value="863947926" calcext:value-type="float">
            <text:p><text:s/>863,947,926 </text:p>
          </table:table-cell>
          <table:table-cell/>
          <table:table-cell office:value-type="float" office:value="300734" calcext:value-type="float">
            <text:p><text:s/>300,734 </text:p>
          </table:table-cell>
          <table:table-cell office:value-type="float" office:value="1002671497" calcext:value-type="float">
            <text:p><text:s/>1,002,671,497 </text:p>
          </table:table-cell>
          <table:table-cell office:value-type="float" office:value="10947" calcext:value-type="float">
            <text:p><text:s/>10,947 </text:p>
          </table:table-cell>
          <table:table-cell office:value-type="float" office:value="940436975" calcext:value-type="float">
            <text:p><text:s/>940,436,9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桃園醫院 </text:p>
          </table:table-cell>
          <table:table-cell office:value-type="float" office:value="53932" calcext:value-type="float">
            <text:p><text:s/>53,932 </text:p>
          </table:table-cell>
          <table:table-cell office:value-type="float" office:value="129049678" calcext:value-type="float">
            <text:p><text:s/>129,049,678 </text:p>
          </table:table-cell>
          <table:table-cell office:value-type="float" office:value="2459" calcext:value-type="float">
            <text:p><text:s/>2,459 </text:p>
          </table:table-cell>
          <table:table-cell office:value-type="float" office:value="138056679" calcext:value-type="float">
            <text:p><text:s/>138,056,679 </text:p>
          </table:table-cell>
          <table:table-cell/>
          <table:table-cell office:value-type="float" office:value="61823" calcext:value-type="float">
            <text:p><text:s/>61,823 </text:p>
          </table:table-cell>
          <table:table-cell office:value-type="float" office:value="165007752" calcext:value-type="float">
            <text:p><text:s/>165,007,752 </text:p>
          </table:table-cell>
          <table:table-cell office:value-type="float" office:value="2470" calcext:value-type="float">
            <text:p><text:s/>2,470 </text:p>
          </table:table-cell>
          <table:table-cell office:value-type="float" office:value="157080459" calcext:value-type="float">
            <text:p><text:s/>157,080,4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桃園療養院 </text:p>
          </table:table-cell>
          <table:table-cell office:value-type="float" office:value="9596" calcext:value-type="float">
            <text:p><text:s/>9,596 </text:p>
          </table:table-cell>
          <table:table-cell office:value-type="float" office:value="20379123" calcext:value-type="float">
            <text:p><text:s/>20,379,123 </text:p>
          </table:table-cell>
          <table:table-cell office:value-type="float" office:value="1006" calcext:value-type="float">
            <text:p><text:s/>1,006 </text:p>
          </table:table-cell>
          <table:table-cell office:value-type="float" office:value="38598319" calcext:value-type="float">
            <text:p><text:s/>38,598,319 </text:p>
          </table:table-cell>
          <table:table-cell/>
          <table:table-cell office:value-type="float" office:value="9303" calcext:value-type="float">
            <text:p><text:s/>9,303 </text:p>
          </table:table-cell>
          <table:table-cell office:value-type="float" office:value="20309920" calcext:value-type="float">
            <text:p><text:s/>20,309,920 </text:p>
          </table:table-cell>
          <table:table-cell office:value-type="float" office:value="1018" calcext:value-type="float">
            <text:p><text:s/>1,018 </text:p>
          </table:table-cell>
          <table:table-cell office:value-type="float" office:value="42991774" calcext:value-type="float">
            <text:p><text:s/>42,991,7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苗栗醫院 </text:p>
          </table:table-cell>
          <table:table-cell office:value-type="float" office:value="15567" calcext:value-type="float">
            <text:p><text:s/>15,567 </text:p>
          </table:table-cell>
          <table:table-cell office:value-type="float" office:value="34458448" calcext:value-type="float">
            <text:p><text:s/>34,458,448 </text:p>
          </table:table-cell>
          <table:table-cell office:value-type="float" office:value="663" calcext:value-type="float">
            <text:p><text:s/>663 </text:p>
          </table:table-cell>
          <table:table-cell office:value-type="float" office:value="37648430" calcext:value-type="float">
            <text:p><text:s/>37,648,430 </text:p>
          </table:table-cell>
          <table:table-cell/>
          <table:table-cell office:value-type="float" office:value="15028" calcext:value-type="float">
            <text:p><text:s/>15,028 </text:p>
          </table:table-cell>
          <table:table-cell office:value-type="float" office:value="34311063" calcext:value-type="float">
            <text:p><text:s/>34,311,063 </text:p>
          </table:table-cell>
          <table:table-cell office:value-type="float" office:value="739" calcext:value-type="float">
            <text:p><text:s/>739 </text:p>
          </table:table-cell>
          <table:table-cell office:value-type="float" office:value="40096303" calcext:value-type="float">
            <text:p><text:s/>40,096,3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臺灣大學醫學院附設醫院新竹分院 </text:p>
          </table:table-cell>
          <table:table-cell office:value-type="float" office:value="66148" calcext:value-type="float">
            <text:p><text:s/>66,148 </text:p>
          </table:table-cell>
          <table:table-cell office:value-type="float" office:value="164011099" calcext:value-type="float">
            <text:p><text:s/>164,011,099 </text:p>
          </table:table-cell>
          <table:table-cell office:value-type="float" office:value="2122" calcext:value-type="float">
            <text:p><text:s/>2,122 </text:p>
          </table:table-cell>
          <table:table-cell office:value-type="float" office:value="125502692" calcext:value-type="float">
            <text:p><text:s/>125,502,692 </text:p>
          </table:table-cell>
          <table:table-cell/>
          <table:table-cell office:value-type="float" office:value="66398" calcext:value-type="float">
            <text:p><text:s/>66,398 </text:p>
          </table:table-cell>
          <table:table-cell office:value-type="float" office:value="182368076" calcext:value-type="float">
            <text:p><text:s/>182,368,076 </text:p>
          </table:table-cell>
          <table:table-cell office:value-type="float" office:value="2163" calcext:value-type="float">
            <text:p><text:s/>2,163 </text:p>
          </table:table-cell>
          <table:table-cell office:value-type="float" office:value="143131987" calcext:value-type="float">
            <text:p><text:s/>143,131,9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桃園總醫院附設民眾診療服務處 </text:p>
          </table:table-cell>
          <table:table-cell office:value-type="float" office:value="34162" calcext:value-type="float">
            <text:p><text:s/>34,162 </text:p>
          </table:table-cell>
          <table:table-cell office:value-type="float" office:value="61018423" calcext:value-type="float">
            <text:p><text:s/>61,018,423 </text:p>
          </table:table-cell>
          <table:table-cell office:value-type="float" office:value="1262" calcext:value-type="float">
            <text:p><text:s/>1,262 </text:p>
          </table:table-cell>
          <table:table-cell office:value-type="float" office:value="72307180" calcext:value-type="float">
            <text:p><text:s/>72,307,180 </text:p>
          </table:table-cell>
          <table:table-cell/>
          <table:table-cell office:value-type="float" office:value="34721" calcext:value-type="float">
            <text:p><text:s/>34,721 </text:p>
          </table:table-cell>
          <table:table-cell office:value-type="float" office:value="65825234" calcext:value-type="float">
            <text:p><text:s/>65,825,234 </text:p>
          </table:table-cell>
          <table:table-cell office:value-type="float" office:value="1300" calcext:value-type="float">
            <text:p><text:s/>1,300 </text:p>
          </table:table-cell>
          <table:table-cell office:value-type="float" office:value="84903848" calcext:value-type="float">
            <text:p><text:s/>84,903,84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北榮民總醫院桃園分院 </text:p>
          </table:table-cell>
          <table:table-cell office:value-type="float" office:value="16996" calcext:value-type="float">
            <text:p><text:s/>16,996 </text:p>
          </table:table-cell>
          <table:table-cell office:value-type="float" office:value="38374906" calcext:value-type="float">
            <text:p><text:s/>38,374,906 </text:p>
          </table:table-cell>
          <table:table-cell office:value-type="float" office:value="487" calcext:value-type="float">
            <text:p><text:s/>487 </text:p>
          </table:table-cell>
          <table:table-cell office:value-type="float" office:value="35765375" calcext:value-type="float">
            <text:p><text:s/>35,765,375 </text:p>
          </table:table-cell>
          <table:table-cell/>
          <table:table-cell office:value-type="float" office:value="17833" calcext:value-type="float">
            <text:p><text:s/>17,833 </text:p>
          </table:table-cell>
          <table:table-cell office:value-type="float" office:value="36808421" calcext:value-type="float">
            <text:p><text:s/>36,808,421 </text:p>
          </table:table-cell>
          <table:table-cell office:value-type="float" office:value="556" calcext:value-type="float">
            <text:p><text:s/>556 </text:p>
          </table:table-cell>
          <table:table-cell office:value-type="float" office:value="35787072" calcext:value-type="float">
            <text:p><text:s/>35,787,0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成醫療社團法人天晟醫院 </text:p>
          </table:table-cell>
          <table:table-cell office:value-type="float" office:value="23723" calcext:value-type="float">
            <text:p><text:s/>23,723 </text:p>
          </table:table-cell>
          <table:table-cell office:value-type="float" office:value="47138824" calcext:value-type="float">
            <text:p><text:s/>47,138,824 </text:p>
          </table:table-cell>
          <table:table-cell office:value-type="float" office:value="680" calcext:value-type="float">
            <text:p><text:s/>680 </text:p>
          </table:table-cell>
          <table:table-cell office:value-type="float" office:value="33689985" calcext:value-type="float">
            <text:p><text:s/>33,689,985 </text:p>
          </table:table-cell>
          <table:table-cell/>
          <table:table-cell office:value-type="float" office:value="24090" calcext:value-type="float">
            <text:p><text:s/>24,090 </text:p>
          </table:table-cell>
          <table:table-cell office:value-type="float" office:value="49304978" calcext:value-type="float">
            <text:p><text:s/>49,304,978 </text:p>
          </table:table-cell>
          <table:table-cell office:value-type="float" office:value="672" calcext:value-type="float">
            <text:p><text:s/>672 </text:p>
          </table:table-cell>
          <table:table-cell office:value-type="float" office:value="35982791" calcext:value-type="float">
            <text:p><text:s/>35,982,7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馬偕醫療財團法人新竹馬偕紀念醫院 </text:p>
          </table:table-cell>
          <table:table-cell office:value-type="float" office:value="70127" calcext:value-type="float">
            <text:p><text:s/>70,127 </text:p>
          </table:table-cell>
          <table:table-cell office:value-type="float" office:value="153725472" calcext:value-type="float">
            <text:p><text:s/>153,725,472 </text:p>
          </table:table-cell>
          <table:table-cell office:value-type="float" office:value="2135" calcext:value-type="float">
            <text:p><text:s/>2,135 </text:p>
          </table:table-cell>
          <table:table-cell office:value-type="float" office:value="102399697" calcext:value-type="float">
            <text:p><text:s/>102,399,697 </text:p>
          </table:table-cell>
          <table:table-cell/>
          <table:table-cell office:value-type="float" office:value="74914" calcext:value-type="float">
            <text:p><text:s/>74,914 </text:p>
          </table:table-cell>
          <table:table-cell office:value-type="float" office:value="178205443" calcext:value-type="float">
            <text:p><text:s/>178,205,443 </text:p>
          </table:table-cell>
          <table:table-cell office:value-type="float" office:value="2217" calcext:value-type="float">
            <text:p><text:s/>2,217 </text:p>
          </table:table-cell>
          <table:table-cell office:value-type="float" office:value="124181781" calcext:value-type="float">
            <text:p><text:s/>124,181,7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沙爾德聖保祿修女會醫療財團法人聖保祿醫院 </text:p>
          </table:table-cell>
          <table:table-cell office:value-type="float" office:value="31354" calcext:value-type="float">
            <text:p><text:s/>31,354 </text:p>
          </table:table-cell>
          <table:table-cell office:value-type="float" office:value="73982231" calcext:value-type="float">
            <text:p><text:s/>73,982,231 </text:p>
          </table:table-cell>
          <table:table-cell office:value-type="float" office:value="1347" calcext:value-type="float">
            <text:p><text:s/>1,347 </text:p>
          </table:table-cell>
          <table:table-cell office:value-type="float" office:value="55204823" calcext:value-type="float">
            <text:p><text:s/>55,204,823 </text:p>
          </table:table-cell>
          <table:table-cell/>
          <table:table-cell office:value-type="float" office:value="29661" calcext:value-type="float">
            <text:p><text:s/>29,661 </text:p>
          </table:table-cell>
          <table:table-cell office:value-type="float" office:value="75891573" calcext:value-type="float">
            <text:p><text:s/>75,891,573 </text:p>
          </table:table-cell>
          <table:table-cell office:value-type="float" office:value="1306" calcext:value-type="float">
            <text:p><text:s/>1,306 </text:p>
          </table:table-cell>
          <table:table-cell office:value-type="float" office:value="58952568" calcext:value-type="float">
            <text:p><text:s/>58,952,5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為恭紀念醫院 </text:p>
          </table:table-cell>
          <table:table-cell office:value-type="float" office:value="28423" calcext:value-type="float">
            <text:p><text:s/>28,423 </text:p>
          </table:table-cell>
          <table:table-cell office:value-type="float" office:value="62512060" calcext:value-type="float">
            <text:p><text:s/>62,512,060 </text:p>
          </table:table-cell>
          <table:table-cell office:value-type="float" office:value="1258" calcext:value-type="float">
            <text:p><text:s/>1,258 </text:p>
          </table:table-cell>
          <table:table-cell office:value-type="float" office:value="68531685" calcext:value-type="float">
            <text:p><text:s/>68,531,685 </text:p>
          </table:table-cell>
          <table:table-cell/>
          <table:table-cell office:value-type="float" office:value="28650" calcext:value-type="float">
            <text:p><text:s/>28,650 </text:p>
          </table:table-cell>
          <table:table-cell office:value-type="float" office:value="63762619" calcext:value-type="float">
            <text:p><text:s/>63,762,619 </text:p>
          </table:table-cell>
          <table:table-cell office:value-type="float" office:value="1479" calcext:value-type="float">
            <text:p><text:s/>1,479 </text:p>
          </table:table-cell>
          <table:table-cell office:value-type="float" office:value="69355125" calcext:value-type="float">
            <text:p><text:s/>69,355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敏盛綜合醫院 </text:p>
          </table:table-cell>
          <table:table-cell office:value-type="float" office:value="41478" calcext:value-type="float">
            <text:p><text:s/>41,478 </text:p>
          </table:table-cell>
          <table:table-cell office:value-type="float" office:value="100549989" calcext:value-type="float">
            <text:p><text:s/>100,549,989 </text:p>
          </table:table-cell>
          <table:table-cell office:value-type="float" office:value="1372" calcext:value-type="float">
            <text:p><text:s/>1,372 </text:p>
          </table:table-cell>
          <table:table-cell office:value-type="float" office:value="78966817" calcext:value-type="float">
            <text:p><text:s/>78,966,817 </text:p>
          </table:table-cell>
          <table:table-cell/>
          <table:table-cell office:value-type="float" office:value="41993" calcext:value-type="float">
            <text:p><text:s/>41,993 </text:p>
          </table:table-cell>
          <table:table-cell office:value-type="float" office:value="107416375" calcext:value-type="float">
            <text:p><text:s/>107,416,375 </text:p>
          </table:table-cell>
          <table:table-cell office:value-type="float" office:value="1327" calcext:value-type="float">
            <text:p><text:s/>1,327 </text:p>
          </table:table-cell>
          <table:table-cell office:value-type="float" office:value="83211382" calcext:value-type="float">
            <text:p><text:s/>83,211,3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壢新醫院 </text:p>
          </table:table-cell>
          <table:table-cell office:value-type="float" office:value="51259" calcext:value-type="float">
            <text:p><text:s/>51,259 </text:p>
          </table:table-cell>
          <table:table-cell office:value-type="float" office:value="111703862" calcext:value-type="float">
            <text:p><text:s/>111,703,862 </text:p>
          </table:table-cell>
          <table:table-cell office:value-type="float" office:value="1925" calcext:value-type="float">
            <text:p><text:s/>1,925 </text:p>
          </table:table-cell>
          <table:table-cell office:value-type="float" office:value="90211347" calcext:value-type="float">
            <text:p><text:s/>90,211,347 </text:p>
          </table:table-cell>
          <table:table-cell/>
          <table:table-cell office:value-type="float" office:value="59465" calcext:value-type="float">
            <text:p><text:s/>59,465 </text:p>
          </table:table-cell>
          <table:table-cell office:value-type="float" office:value="124822933" calcext:value-type="float">
            <text:p><text:s/>124,822,933 </text:p>
          </table:table-cell>
          <table:table-cell office:value-type="float" office:value="1912" calcext:value-type="float">
            <text:p><text:s/>1,912 </text:p>
          </table:table-cell>
          <table:table-cell office:value-type="float" office:value="94517744" calcext:value-type="float">
            <text:p><text:s/>94,517,7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東元綜合醫院 </text:p>
          </table:table-cell>
          <table:table-cell office:value-type="float" office:value="26033" calcext:value-type="float">
            <text:p><text:s/>26,033 </text:p>
          </table:table-cell>
          <table:table-cell office:value-type="float" office:value="61744508" calcext:value-type="float">
            <text:p><text:s/>61,744,508 </text:p>
          </table:table-cell>
          <table:table-cell office:value-type="float" office:value="725" calcext:value-type="float">
            <text:p><text:s/>725 </text:p>
          </table:table-cell>
          <table:table-cell office:value-type="float" office:value="32958446" calcext:value-type="float">
            <text:p><text:s/>32,958,446 </text:p>
          </table:table-cell>
          <table:table-cell/>
          <table:table-cell office:value-type="float" office:value="27437" calcext:value-type="float">
            <text:p><text:s/>27,437 </text:p>
          </table:table-cell>
          <table:table-cell office:value-type="float" office:value="64788729" calcext:value-type="float">
            <text:p><text:s/>64,788,729 </text:p>
          </table:table-cell>
          <table:table-cell office:value-type="float" office:value="765" calcext:value-type="float">
            <text:p><text:s/>765 </text:p>
          </table:table-cell>
          <table:table-cell office:value-type="float" office:value="40354616" calcext:value-type="float">
            <text:p><text:s/>40,354,6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桃園醫院新屋分院 </text:p>
          </table:table-cell>
          <table:table-cell office:value-type="float" office:value="10850" calcext:value-type="float">
            <text:p><text:s/>10,850 </text:p>
          </table:table-cell>
          <table:table-cell office:value-type="float" office:value="19422565" calcext:value-type="float">
            <text:p><text:s/>19,422,565 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9762874" calcext:value-type="float">
            <text:p><text:s/>9,762,874 </text:p>
          </table:table-cell>
          <table:table-cell/>
          <table:table-cell office:value-type="float" office:value="12250" calcext:value-type="float">
            <text:p><text:s/>12,250 </text:p>
          </table:table-cell>
          <table:table-cell office:value-type="float" office:value="23132211" calcext:value-type="float">
            <text:p><text:s/>23,132,211 </text:p>
          </table:table-cell>
          <table:table-cell office:value-type="float" office:value="233" calcext:value-type="float">
            <text:p><text:s/>233 </text:p>
          </table:table-cell>
          <table:table-cell office:value-type="float" office:value="10885533" calcext:value-type="float">
            <text:p><text:s/>10,885,5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臺灣大學醫學院附設醫院竹東分院 </text:p>
          </table:table-cell>
          <table:table-cell office:value-type="float" office:value="10391" calcext:value-type="float">
            <text:p><text:s/>10,391 </text:p>
          </table:table-cell>
          <table:table-cell office:value-type="float" office:value="19745559" calcext:value-type="float">
            <text:p><text:s/>19,745,559 </text:p>
          </table:table-cell>
          <table:table-cell office:value-type="float" office:value="340" calcext:value-type="float">
            <text:p><text:s/>340 </text:p>
          </table:table-cell>
          <table:table-cell office:value-type="float" office:value="17521775" calcext:value-type="float">
            <text:p><text:s/>17,521,775 </text:p>
          </table:table-cell>
          <table:table-cell/>
          <table:table-cell office:value-type="float" office:value="10690" calcext:value-type="float">
            <text:p><text:s/>10,690 </text:p>
          </table:table-cell>
          <table:table-cell office:value-type="float" office:value="22310657" calcext:value-type="float">
            <text:p><text:s/>22,310,657 </text:p>
          </table:table-cell>
          <table:table-cell office:value-type="float" office:value="309" calcext:value-type="float">
            <text:p><text:s/>309 </text:p>
          </table:table-cell>
          <table:table-cell office:value-type="float" office:value="15904509" calcext:value-type="float">
            <text:p><text:s/>15,904,5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新竹地區醫院附設民眾診療服務處 </text:p>
          </table:table-cell>
          <table:table-cell office:value-type="float" office:value="17892" calcext:value-type="float">
            <text:p><text:s/>17,892 </text:p>
          </table:table-cell>
          <table:table-cell office:value-type="float" office:value="23161265" calcext:value-type="float">
            <text:p><text:s/>23,161,265 </text:p>
          </table:table-cell>
          <table:table-cell office:value-type="float" office:value="377" calcext:value-type="float">
            <text:p><text:s/>377 </text:p>
          </table:table-cell>
          <table:table-cell office:value-type="float" office:value="18032215" calcext:value-type="float">
            <text:p><text:s/>18,032,215 </text:p>
          </table:table-cell>
          <table:table-cell/>
          <table:table-cell office:value-type="float" office:value="17265" calcext:value-type="float">
            <text:p><text:s/>17,265 </text:p>
          </table:table-cell>
          <table:table-cell office:value-type="float" office:value="24415986" calcext:value-type="float">
            <text:p><text:s/>24,415,986 </text:p>
          </table:table-cell>
          <table:table-cell office:value-type="float" office:value="360" calcext:value-type="float">
            <text:p><text:s/>360 </text:p>
          </table:table-cell>
          <table:table-cell office:value-type="float" office:value="20063576" calcext:value-type="float">
            <text:p><text:s/>20,063,5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新竹分院 </text:p>
          </table:table-cell>
          <table:table-cell office:value-type="float" office:value="13336" calcext:value-type="float">
            <text:p><text:s/>13,336 </text:p>
          </table:table-cell>
          <table:table-cell office:value-type="float" office:value="26284231" calcext:value-type="float">
            <text:p><text:s/>26,284,231 </text:p>
          </table:table-cell>
          <table:table-cell office:value-type="float" office:value="364" calcext:value-type="float">
            <text:p><text:s/>364 </text:p>
          </table:table-cell>
          <table:table-cell office:value-type="float" office:value="22592724" calcext:value-type="float">
            <text:p><text:s/>22,592,724 </text:p>
          </table:table-cell>
          <table:table-cell/>
          <table:table-cell office:value-type="float" office:value="14327" calcext:value-type="float">
            <text:p><text:s/>14,327 </text:p>
          </table:table-cell>
          <table:table-cell office:value-type="float" office:value="27822422" calcext:value-type="float">
            <text:p><text:s/>27,822,422 </text:p>
          </table:table-cell>
          <table:table-cell office:value-type="float" office:value="469" calcext:value-type="float">
            <text:p><text:s/>469 </text:p>
          </table:table-cell>
          <table:table-cell office:value-type="float" office:value="28401251" calcext:value-type="float">
            <text:p><text:s/>28,401,2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平和醫療社團法人和平醫院 </text:p>
          </table:table-cell>
          <table:table-cell office:value-type="float" office:value="556" calcext:value-type="float">
            <text:p><text:s/>556 </text:p>
          </table:table-cell>
          <table:table-cell office:value-type="float" office:value="584730" calcext:value-type="float">
            <text:p><text:s/>584,730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4501170" calcext:value-type="float">
            <text:p><text:s/>4,501,170 </text:p>
          </table:table-cell>
          <table:table-cell/>
          <table:table-cell office:value-type="float" office:value="687" calcext:value-type="float">
            <text:p><text:s/>687 </text:p>
          </table:table-cell>
          <table:table-cell office:value-type="float" office:value="792387" calcext:value-type="float">
            <text:p><text:s/>792,387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57574" calcext:value-type="float">
            <text:p><text:s/>3,857,5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其醫療社團法人宏其婦幼醫院 </text:p>
          </table:table-cell>
          <table:table-cell office:value-type="float" office:value="13002" calcext:value-type="float">
            <text:p><text:s/>13,002 </text:p>
          </table:table-cell>
          <table:table-cell office:value-type="float" office:value="8136949" calcext:value-type="float">
            <text:p><text:s/>8,136,949 </text:p>
          </table:table-cell>
          <table:table-cell office:value-type="float" office:value="370" calcext:value-type="float">
            <text:p><text:s/>370 </text:p>
          </table:table-cell>
          <table:table-cell office:value-type="float" office:value="12872635" calcext:value-type="float">
            <text:p><text:s/>12,872,635 </text:p>
          </table:table-cell>
          <table:table-cell/>
          <table:table-cell office:value-type="float" office:value="12206" calcext:value-type="float">
            <text:p><text:s/>12,206 </text:p>
          </table:table-cell>
          <table:table-cell office:value-type="float" office:value="8919153" calcext:value-type="float">
            <text:p><text:s/>8,919,153 </text:p>
          </table:table-cell>
          <table:table-cell office:value-type="float" office:value="324" calcext:value-type="float">
            <text:p><text:s/>324 </text:p>
          </table:table-cell>
          <table:table-cell office:value-type="float" office:value="12488224" calcext:value-type="float">
            <text:p><text:s/>12,488,2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培靈醫療社團法人關西醫院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266961" calcext:value-type="float">
            <text:p><text:s/>266,961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7444238" calcext:value-type="float">
            <text:p><text:s/>7,444,238 </text:p>
          </table:table-cell>
          <table:table-cell/>
          <table:table-cell office:value-type="float" office:value="83" calcext:value-type="float">
            <text:p><text:s/>83 </text:p>
          </table:table-cell>
          <table:table-cell office:value-type="float" office:value="206651" calcext:value-type="float">
            <text:p><text:s/>206,651 </text:p>
          </table:table-cell>
          <table:table-cell office:value-type="float" office:value="88" calcext:value-type="float">
            <text:p><text:s/>88 </text:p>
          </table:table-cell>
          <table:table-cell office:value-type="float" office:value="8735001" calcext:value-type="float">
            <text:p><text:s/>8,735,0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梓榮醫療社團法人弘大醫院 </text:p>
          </table:table-cell>
          <table:table-cell office:value-type="float" office:value="6862" calcext:value-type="float">
            <text:p><text:s/>6,862 </text:p>
          </table:table-cell>
          <table:table-cell office:value-type="float" office:value="10304057" calcext:value-type="float">
            <text:p><text:s/>10,304,057 </text:p>
          </table:table-cell>
          <table:table-cell office:value-type="float" office:value="133" calcext:value-type="float">
            <text:p><text:s/>133 </text:p>
          </table:table-cell>
          <table:table-cell office:value-type="float" office:value="9074906" calcext:value-type="float">
            <text:p><text:s/>9,074,906 </text:p>
          </table:table-cell>
          <table:table-cell/>
          <table:table-cell office:value-type="float" office:value="7136" calcext:value-type="float">
            <text:p><text:s/>7,136 </text:p>
          </table:table-cell>
          <table:table-cell office:value-type="float" office:value="10701987" calcext:value-type="float">
            <text:p><text:s/>10,701,987 </text:p>
          </table:table-cell>
          <table:table-cell office:value-type="float" office:value="160" calcext:value-type="float">
            <text:p><text:s/>160 </text:p>
          </table:table-cell>
          <table:table-cell office:value-type="float" office:value="9750090" calcext:value-type="float">
            <text:p><text:s/>9,750,0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千醫療社團法人南勢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745" calcext:value-type="float">
            <text:p><text:s/>1,745 </text:p>
          </table:table-cell>
          <table:table-cell office:value-type="float" office:value="2992718" calcext:value-type="float">
            <text:p><text:s/>2,992,718 </text:p>
          </table:table-cell>
          <table:table-cell office:value-type="float" office:value="188" calcext:value-type="float">
            <text:p><text:s/>188 </text:p>
          </table:table-cell>
          <table:table-cell office:value-type="float" office:value="10220852" calcext:value-type="float">
            <text:p><text:s/>10,220,8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李綜合醫療社團法人苑裡李綜合醫院 </text:p>
          </table:table-cell>
          <table:table-cell office:value-type="float" office:value="11857" calcext:value-type="float">
            <text:p><text:s/>11,857 </text:p>
          </table:table-cell>
          <table:table-cell office:value-type="float" office:value="17579936" calcext:value-type="float">
            <text:p><text:s/>17,579,936 </text:p>
          </table:table-cell>
          <table:table-cell office:value-type="float" office:value="455" calcext:value-type="float">
            <text:p><text:s/>455 </text:p>
          </table:table-cell>
          <table:table-cell office:value-type="float" office:value="15525750" calcext:value-type="float">
            <text:p><text:s/>15,525,750 </text:p>
          </table:table-cell>
          <table:table-cell/>
          <table:table-cell office:value-type="float" office:value="11427" calcext:value-type="float">
            <text:p><text:s/>11,427 </text:p>
          </table:table-cell>
          <table:table-cell office:value-type="float" office:value="18688386" calcext:value-type="float">
            <text:p><text:s/>18,688,386 </text:p>
          </table:table-cell>
          <table:table-cell office:value-type="float" office:value="392" calcext:value-type="float">
            <text:p><text:s/>392 </text:p>
          </table:table-cell>
          <table:table-cell office:value-type="float" office:value="17131125" calcext:value-type="float">
            <text:p><text:s/>17,131,1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泰醫療財團法人新竹國泰綜合醫院 </text:p>
          </table:table-cell>
          <table:table-cell office:value-type="float" office:value="31623" calcext:value-type="float">
            <text:p><text:s/>31,623 </text:p>
          </table:table-cell>
          <table:table-cell office:value-type="float" office:value="55804103" calcext:value-type="float">
            <text:p><text:s/>55,804,103 </text:p>
          </table:table-cell>
          <table:table-cell office:value-type="float" office:value="926" calcext:value-type="float">
            <text:p><text:s/>926 </text:p>
          </table:table-cell>
          <table:table-cell office:value-type="float" office:value="40454066" calcext:value-type="float">
            <text:p><text:s/>40,454,066 </text:p>
          </table:table-cell>
          <table:table-cell/>
          <table:table-cell office:value-type="float" office:value="32663" calcext:value-type="float">
            <text:p><text:s/>32,663 </text:p>
          </table:table-cell>
          <table:table-cell office:value-type="float" office:value="60893901" calcext:value-type="float">
            <text:p><text:s/>60,893,901 </text:p>
          </table:table-cell>
          <table:table-cell office:value-type="float" office:value="975" calcext:value-type="float">
            <text:p><text:s/>975 </text:p>
          </table:table-cell>
          <table:table-cell office:value-type="float" office:value="43312288" calcext:value-type="float">
            <text:p><text:s/>43,312,2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庚醫療財團法人桃園長庚紀念醫院 </text:p>
          </table:table-cell>
          <table:table-cell office:value-type="float" office:value="60530" calcext:value-type="float">
            <text:p><text:s/>60,530 </text:p>
          </table:table-cell>
          <table:table-cell office:value-type="float" office:value="131776715" calcext:value-type="float">
            <text:p><text:s/>131,776,715 </text:p>
          </table:table-cell>
          <table:table-cell office:value-type="float" office:value="627" calcext:value-type="float">
            <text:p><text:s/>627 </text:p>
          </table:table-cell>
          <table:table-cell office:value-type="float" office:value="38797209" calcext:value-type="float">
            <text:p><text:s/>38,797,209 </text:p>
          </table:table-cell>
          <table:table-cell/>
          <table:table-cell office:value-type="float" office:value="63693" calcext:value-type="float">
            <text:p><text:s/>63,693 </text:p>
          </table:table-cell>
          <table:table-cell office:value-type="float" office:value="139924668" calcext:value-type="float">
            <text:p><text:s/>139,924,668 </text:p>
          </table:table-cell>
          <table:table-cell office:value-type="float" office:value="528" calcext:value-type="float">
            <text:p><text:s/>528 </text:p>
          </table:table-cell>
          <table:table-cell office:value-type="float" office:value="32183201" calcext:value-type="float">
            <text:p><text:s/>32,183,2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仁慈醫療財團法人仁慈醫院 </text:p>
          </table:table-cell>
          <table:table-cell office:value-type="float" office:value="13519" calcext:value-type="float">
            <text:p><text:s/>13,519 </text:p>
          </table:table-cell>
          <table:table-cell office:value-type="float" office:value="21332432" calcext:value-type="float">
            <text:p><text:s/>21,332,432 </text:p>
          </table:table-cell>
          <table:table-cell office:value-type="float" office:value="475" calcext:value-type="float">
            <text:p><text:s/>475 </text:p>
          </table:table-cell>
          <table:table-cell office:value-type="float" office:value="19853487" calcext:value-type="float">
            <text:p><text:s/>19,853,487 </text:p>
          </table:table-cell>
          <table:table-cell/>
          <table:table-cell office:value-type="float" office:value="14078" calcext:value-type="float">
            <text:p><text:s/>14,078 </text:p>
          </table:table-cell>
          <table:table-cell office:value-type="float" office:value="22971466" calcext:value-type="float">
            <text:p><text:s/>22,971,466 </text:p>
          </table:table-cell>
          <table:table-cell office:value-type="float" office:value="407" calcext:value-type="float">
            <text:p><text:s/>407 </text:p>
          </table:table-cell>
          <table:table-cell office:value-type="float" office:value="19500007" calcext:value-type="float">
            <text:p><text:s/>19,500,0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桃園仁愛之家附設新竹新生醫院 </text:p>
          </table:table-cell>
          <table:table-cell office:value-type="float" office:value="2057" calcext:value-type="float">
            <text:p><text:s/>2,057 </text:p>
          </table:table-cell>
          <table:table-cell office:value-type="float" office:value="2455951" calcext:value-type="float">
            <text:p><text:s/>2,455,95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446338" calcext:value-type="float">
            <text:p><text:s/>2,446,338 </text:p>
          </table:table-cell>
          <table:table-cell/>
          <table:table-cell office:value-type="float" office:value="1881" calcext:value-type="float">
            <text:p><text:s/>1,881 </text:p>
          </table:table-cell>
          <table:table-cell office:value-type="float" office:value="2330345" calcext:value-type="float">
            <text:p><text:s/>2,330,345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777184" calcext:value-type="float">
            <text:p><text:s/>1,777,1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臺灣省私立桃園仁愛之家附設苗栗新生醫院 </text:p>
          </table:table-cell>
          <table:table-cell office:value-type="float" office:value="1576" calcext:value-type="float">
            <text:p><text:s/>1,576 </text:p>
          </table:table-cell>
          <table:table-cell office:value-type="float" office:value="3917618" calcext:value-type="float">
            <text:p><text:s/>3,917,618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997181" calcext:value-type="float">
            <text:p><text:s/>2,997,181 </text:p>
          </table:table-cell>
          <table:table-cell/>
          <table:table-cell office:value-type="float" office:value="1417" calcext:value-type="float">
            <text:p><text:s/>1,417 </text:p>
          </table:table-cell>
          <table:table-cell office:value-type="float" office:value="3792059" calcext:value-type="float">
            <text:p><text:s/>3,792,05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183555" calcext:value-type="float">
            <text:p><text:s/>2,183,5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門綜合醫院 </text:p>
          </table:table-cell>
          <table:table-cell office:value-type="float" office:value="18773" calcext:value-type="float">
            <text:p><text:s/>18,773 </text:p>
          </table:table-cell>
          <table:table-cell office:value-type="float" office:value="27231898" calcext:value-type="float">
            <text:p><text:s/>27,231,898 </text:p>
          </table:table-cell>
          <table:table-cell office:value-type="float" office:value="347" calcext:value-type="float">
            <text:p><text:s/>347 </text:p>
          </table:table-cell>
          <table:table-cell office:value-type="float" office:value="11820401" calcext:value-type="float">
            <text:p><text:s/>11,820,401 </text:p>
          </table:table-cell>
          <table:table-cell/>
          <table:table-cell office:value-type="float" office:value="18305" calcext:value-type="float">
            <text:p><text:s/>18,305 </text:p>
          </table:table-cell>
          <table:table-cell office:value-type="float" office:value="29222584" calcext:value-type="float">
            <text:p><text:s/>29,222,584 </text:p>
          </table:table-cell>
          <table:table-cell office:value-type="float" office:value="247" calcext:value-type="float">
            <text:p><text:s/>247 </text:p>
          </table:table-cell>
          <table:table-cell office:value-type="float" office:value="8771837" calcext:value-type="float">
            <text:p><text:s/>8,771,8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中興醫院 </text:p>
          </table:table-cell>
          <table:table-cell office:value-type="float" office:value="1515" calcext:value-type="float">
            <text:p><text:s/>1,515 </text:p>
          </table:table-cell>
          <table:table-cell office:value-type="float" office:value="1883835" calcext:value-type="float">
            <text:p><text:s/>1,883,8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31125" calcext:value-type="float">
            <text:p><text:s/>2,231,125 </text:p>
          </table:table-cell>
          <table:table-cell/>
          <table:table-cell office:value-type="float" office:value="1450" calcext:value-type="float">
            <text:p><text:s/>1,450 </text:p>
          </table:table-cell>
          <table:table-cell office:value-type="float" office:value="1804188" calcext:value-type="float">
            <text:p><text:s/>1,804,18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531410" calcext:value-type="float">
            <text:p><text:s/>2,531,4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振生醫院 </text:p>
          </table:table-cell>
          <table:table-cell office:value-type="float" office:value="4757" calcext:value-type="float">
            <text:p><text:s/>4,757 </text:p>
          </table:table-cell>
          <table:table-cell office:value-type="float" office:value="7716791" calcext:value-type="float">
            <text:p><text:s/>7,716,791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9261" calcext:value-type="float">
            <text:p><text:s/>39,261 </text:p>
          </table:table-cell>
          <table:table-cell/>
          <table:table-cell office:value-type="float" office:value="4647" calcext:value-type="float">
            <text:p><text:s/>4,647 </text:p>
          </table:table-cell>
          <table:table-cell office:value-type="float" office:value="8327883" calcext:value-type="float">
            <text:p><text:s/>8,327,88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8054" calcext:value-type="float">
            <text:p><text:s/>28,0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桃新醫院 </text:p>
          </table:table-cell>
          <table:table-cell office:value-type="float" office:value="9691" calcext:value-type="float">
            <text:p><text:s/>9,691 </text:p>
          </table:table-cell>
          <table:table-cell office:value-type="float" office:value="19868992" calcext:value-type="float">
            <text:p><text:s/>19,868,99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76384" calcext:value-type="float">
            <text:p><text:s/>576,384 </text:p>
          </table:table-cell>
          <table:table-cell/>
          <table:table-cell office:value-type="float" office:value="10128" calcext:value-type="float">
            <text:p><text:s/>10,128 </text:p>
          </table:table-cell>
          <table:table-cell office:value-type="float" office:value="21342390" calcext:value-type="float">
            <text:p><text:s/>21,342,390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652067" calcext:value-type="float">
            <text:p><text:s/>652,0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福太醫院 </text:p>
          </table:table-cell>
          <table:table-cell office:value-type="float" office:value="2032" calcext:value-type="float">
            <text:p><text:s/>2,032 </text:p>
          </table:table-cell>
          <table:table-cell office:value-type="float" office:value="1014424" calcext:value-type="float">
            <text:p><text:s/>1,014,424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001748" calcext:value-type="float">
            <text:p><text:s/>2,001,748 </text:p>
          </table:table-cell>
          <table:table-cell/>
          <table:table-cell office:value-type="float" office:value="1712" calcext:value-type="float">
            <text:p><text:s/>1,712 </text:p>
          </table:table-cell>
          <table:table-cell office:value-type="float" office:value="892466" calcext:value-type="float">
            <text:p><text:s/>892,466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21025" calcext:value-type="float">
            <text:p><text:s/>1,421,02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德仁醫院 </text:p>
          </table:table-cell>
          <table:table-cell office:value-type="float" office:value="2509" calcext:value-type="float">
            <text:p><text:s/>2,509 </text:p>
          </table:table-cell>
          <table:table-cell office:value-type="float" office:value="8406051" calcext:value-type="float">
            <text:p><text:s/>8,406,051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945050" calcext:value-type="float">
            <text:p><text:s/>2,945,050 </text:p>
          </table:table-cell>
          <table:table-cell/>
          <table:table-cell office:value-type="float" office:value="2375" calcext:value-type="float">
            <text:p><text:s/>2,375 </text:p>
          </table:table-cell>
          <table:table-cell office:value-type="float" office:value="8816755" calcext:value-type="float">
            <text:p><text:s/>8,816,75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557564" calcext:value-type="float">
            <text:p><text:s/>2,557,5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國民醫院 </text:p>
          </table:table-cell>
          <table:table-cell office:value-type="float" office:value="8275" calcext:value-type="float">
            <text:p><text:s/>8,275 </text:p>
          </table:table-cell>
          <table:table-cell office:value-type="float" office:value="12635548" calcext:value-type="float">
            <text:p><text:s/>12,635,548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583466" calcext:value-type="float">
            <text:p><text:s/>1,583,466 </text:p>
          </table:table-cell>
          <table:table-cell/>
          <table:table-cell office:value-type="float" office:value="7987" calcext:value-type="float">
            <text:p><text:s/>7,987 </text:p>
          </table:table-cell>
          <table:table-cell office:value-type="float" office:value="12879016" calcext:value-type="float">
            <text:p><text:s/>12,879,016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251157" calcext:value-type="float">
            <text:p><text:s/>1,251,1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民醫院 </text:p>
          </table:table-cell>
          <table:table-cell office:value-type="float" office:value="303" calcext:value-type="float">
            <text:p><text:s/>303 </text:p>
          </table:table-cell>
          <table:table-cell office:value-type="float" office:value="250241" calcext:value-type="float">
            <text:p><text:s/>250,24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3938812" calcext:value-type="float">
            <text:p><text:s/>3,938,812 </text:p>
          </table:table-cell>
          <table:table-cell/>
          <table:table-cell office:value-type="float" office:value="312" calcext:value-type="float">
            <text:p><text:s/>312 </text:p>
          </table:table-cell>
          <table:table-cell office:value-type="float" office:value="295704" calcext:value-type="float">
            <text:p><text:s/>295,70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4326199" calcext:value-type="float">
            <text:p><text:s/>4,326,1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承安醫院 </text:p>
          </table:table-cell>
          <table:table-cell office:value-type="float" office:value="1227" calcext:value-type="float">
            <text:p><text:s/>1,227 </text:p>
          </table:table-cell>
          <table:table-cell office:value-type="float" office:value="929169" calcext:value-type="float">
            <text:p><text:s/>929,16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328" calcext:value-type="float">
            <text:p><text:s/>1,328 </text:p>
          </table:table-cell>
          <table:table-cell office:value-type="float" office:value="1135006" calcext:value-type="float">
            <text:p><text:s/>1,135,00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085134" calcext:value-type="float">
            <text:p><text:s/>5,085,1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壢長榮醫院 </text:p>
          </table:table-cell>
          <table:table-cell office:value-type="float" office:value="13016" calcext:value-type="float">
            <text:p><text:s/>13,016 </text:p>
          </table:table-cell>
          <table:table-cell office:value-type="float" office:value="26428978" calcext:value-type="float">
            <text:p><text:s/>26,428,978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5736583" calcext:value-type="float">
            <text:p><text:s/>5,736,583 </text:p>
          </table:table-cell>
          <table:table-cell/>
          <table:table-cell office:value-type="float" office:value="12507" calcext:value-type="float">
            <text:p><text:s/>12,507 </text:p>
          </table:table-cell>
          <table:table-cell office:value-type="float" office:value="27006000" calcext:value-type="float">
            <text:p><text:s/>27,006,000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7044905" calcext:value-type="float">
            <text:p><text:s/>7,044,9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華揚醫院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7488134" calcext:value-type="float">
            <text:p><text:s/>7,488,134 </text:p>
          </table:table-cell>
          <table:table-cell office:value-type="float" office:value="130" calcext:value-type="float">
            <text:p><text:s/>130 </text:p>
          </table:table-cell>
          <table:table-cell office:value-type="float" office:value="14033553" calcext:value-type="float">
            <text:p><text:s/>14,033,553 </text:p>
          </table:table-cell>
          <table:table-cell/>
          <table:table-cell office:value-type="float" office:value="3244" calcext:value-type="float">
            <text:p><text:s/>3,244 </text:p>
          </table:table-cell>
          <table:table-cell office:value-type="float" office:value="8698914" calcext:value-type="float">
            <text:p><text:s/>8,698,914 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11991008" calcext:value-type="float">
            <text:p><text:s/>11,991,0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慎醫院 </text:p>
          </table:table-cell>
          <table:table-cell office:value-type="float" office:value="3284" calcext:value-type="float">
            <text:p><text:s/>3,284 </text:p>
          </table:table-cell>
          <table:table-cell office:value-type="float" office:value="5453900" calcext:value-type="float">
            <text:p><text:s/>5,453,9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533" calcext:value-type="float">
            <text:p><text:s/>3,533 </text:p>
          </table:table-cell>
          <table:table-cell office:value-type="float" office:value="6363338" calcext:value-type="float">
            <text:p><text:s/>6,363,33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懷寧醫院 </text:p>
          </table:table-cell>
          <table:table-cell office:value-type="float" office:value="1892" calcext:value-type="float">
            <text:p><text:s/>1,892 </text:p>
          </table:table-cell>
          <table:table-cell office:value-type="float" office:value="2208768" calcext:value-type="float">
            <text:p><text:s/>2,208,76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263531" calcext:value-type="float">
            <text:p><text:s/>5,263,531 </text:p>
          </table:table-cell>
          <table:table-cell/>
          <table:table-cell office:value-type="float" office:value="2164" calcext:value-type="float">
            <text:p><text:s/>2,164 </text:p>
          </table:table-cell>
          <table:table-cell office:value-type="float" office:value="2664392" calcext:value-type="float">
            <text:p><text:s/>2,664,3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754688" calcext:value-type="float">
            <text:p><text:s/>2,754,6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美醫院 </text:p>
          </table:table-cell>
          <table:table-cell office:value-type="float" office:value="2315" calcext:value-type="float">
            <text:p><text:s/>2,315 </text:p>
          </table:table-cell>
          <table:table-cell office:value-type="float" office:value="3788639" calcext:value-type="float">
            <text:p><text:s/>3,788,63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591" calcext:value-type="float">
            <text:p><text:s/>2,591 </text:p>
          </table:table-cell>
          <table:table-cell office:value-type="float" office:value="6527106" calcext:value-type="float">
            <text:p><text:s/>6,527,10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成醫院 </text:p>
          </table:table-cell>
          <table:table-cell office:value-type="float" office:value="18452" calcext:value-type="float">
            <text:p><text:s/>18,452 </text:p>
          </table:table-cell>
          <table:table-cell office:value-type="float" office:value="33734659" calcext:value-type="float">
            <text:p><text:s/>33,734,659 </text:p>
          </table:table-cell>
          <table:table-cell office:value-type="float" office:value="382" calcext:value-type="float">
            <text:p><text:s/>382 </text:p>
          </table:table-cell>
          <table:table-cell office:value-type="float" office:value="17225815" calcext:value-type="float">
            <text:p><text:s/>17,225,815 </text:p>
          </table:table-cell>
          <table:table-cell/>
          <table:table-cell office:value-type="float" office:value="17974" calcext:value-type="float">
            <text:p><text:s/>17,974 </text:p>
          </table:table-cell>
          <table:table-cell office:value-type="float" office:value="34472941" calcext:value-type="float">
            <text:p><text:s/>34,472,941 </text:p>
          </table:table-cell>
          <table:table-cell office:value-type="float" office:value="338" calcext:value-type="float">
            <text:p><text:s/>338 </text:p>
          </table:table-cell>
          <table:table-cell office:value-type="float" office:value="17158742" calcext:value-type="float">
            <text:p><text:s/>17,158,7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怡仁綜合醫院 </text:p>
          </table:table-cell>
          <table:table-cell office:value-type="float" office:value="19635" calcext:value-type="float">
            <text:p><text:s/>19,635 </text:p>
          </table:table-cell>
          <table:table-cell office:value-type="float" office:value="40619919" calcext:value-type="float">
            <text:p><text:s/>40,619,919 </text:p>
          </table:table-cell>
          <table:table-cell office:value-type="float" office:value="537" calcext:value-type="float">
            <text:p><text:s/>537 </text:p>
          </table:table-cell>
          <table:table-cell office:value-type="float" office:value="23409459" calcext:value-type="float">
            <text:p><text:s/>23,409,459 </text:p>
          </table:table-cell>
          <table:table-cell/>
          <table:table-cell office:value-type="float" office:value="21471" calcext:value-type="float">
            <text:p><text:s/>21,471 </text:p>
          </table:table-cell>
          <table:table-cell office:value-type="float" office:value="42617953" calcext:value-type="float">
            <text:p><text:s/>42,617,953 </text:p>
          </table:table-cell>
          <table:table-cell office:value-type="float" office:value="482" calcext:value-type="float">
            <text:p><text:s/>482 </text:p>
          </table:table-cell>
          <table:table-cell office:value-type="float" office:value="23333859" calcext:value-type="float">
            <text:p><text:s/>23,333,8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居善醫院 </text:p>
          </table:table-cell>
          <table:table-cell office:value-type="float" office:value="835" calcext:value-type="float">
            <text:p><text:s/>835 </text:p>
          </table:table-cell>
          <table:table-cell office:value-type="float" office:value="1531192" calcext:value-type="float">
            <text:p><text:s/>1,531,192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14241863" calcext:value-type="float">
            <text:p><text:s/>14,241,863 </text:p>
          </table:table-cell>
          <table:table-cell/>
          <table:table-cell office:value-type="float" office:value="816" calcext:value-type="float">
            <text:p><text:s/>816 </text:p>
          </table:table-cell>
          <table:table-cell office:value-type="float" office:value="1548205" calcext:value-type="float">
            <text:p><text:s/>1,548,205 </text:p>
          </table:table-cell>
          <table:table-cell office:value-type="float" office:value="134" calcext:value-type="float">
            <text:p><text:s/>134 </text:p>
          </table:table-cell>
          <table:table-cell office:value-type="float" office:value="14214564" calcext:value-type="float">
            <text:p><text:s/>14,214,5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園敏盛醫院 </text:p>
          </table:table-cell>
          <table:table-cell office:value-type="float" office:value="5808" calcext:value-type="float">
            <text:p><text:s/>5,808 </text:p>
          </table:table-cell>
          <table:table-cell office:value-type="float" office:value="8154878" calcext:value-type="float">
            <text:p><text:s/>8,154,87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719138" calcext:value-type="float">
            <text:p><text:s/>719,138 </text:p>
          </table:table-cell>
          <table:table-cell/>
          <table:table-cell office:value-type="float" office:value="5427" calcext:value-type="float">
            <text:p><text:s/>5,427 </text:p>
          </table:table-cell>
          <table:table-cell office:value-type="float" office:value="8373564" calcext:value-type="float">
            <text:p><text:s/>8,373,564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414599" calcext:value-type="float">
            <text:p><text:s/>414,5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明醫院 </text:p>
          </table:table-cell>
          <table:table-cell office:value-type="float" office:value="1902" calcext:value-type="float">
            <text:p><text:s/>1,902 </text:p>
          </table:table-cell>
          <table:table-cell office:value-type="float" office:value="1245560" calcext:value-type="float">
            <text:p><text:s/>1,245,56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772424" calcext:value-type="float">
            <text:p><text:s/>772,424 </text:p>
          </table:table-cell>
          <table:table-cell/>
          <table:table-cell office:value-type="float" office:value="1865" calcext:value-type="float">
            <text:p><text:s/>1,865 </text:p>
          </table:table-cell>
          <table:table-cell office:value-type="float" office:value="1355741" calcext:value-type="float">
            <text:p><text:s/>1,355,74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330129" calcext:value-type="float">
            <text:p><text:s/>1,330,1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龍潭敏盛醫院 </text:p>
          </table:table-cell>
          <table:table-cell office:value-type="float" office:value="5579" calcext:value-type="float">
            <text:p><text:s/>5,579 </text:p>
          </table:table-cell>
          <table:table-cell office:value-type="float" office:value="12782038" calcext:value-type="float">
            <text:p><text:s/>12,782,038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6904166" calcext:value-type="float">
            <text:p><text:s/>6,904,166 </text:p>
          </table:table-cell>
          <table:table-cell/>
          <table:table-cell office:value-type="float" office:value="5000" calcext:value-type="float">
            <text:p><text:s/>5,000 </text:p>
          </table:table-cell>
          <table:table-cell office:value-type="float" office:value="13900988" calcext:value-type="float">
            <text:p><text:s/>13,900,988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6189509" calcext:value-type="float">
            <text:p><text:s/>6,189,5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永和醫院 </text:p>
          </table:table-cell>
          <table:table-cell office:value-type="float" office:value="2095" calcext:value-type="float">
            <text:p><text:s/>2,095 </text:p>
          </table:table-cell>
          <table:table-cell office:value-type="float" office:value="2656748" calcext:value-type="float">
            <text:p><text:s/>2,656,748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06974" calcext:value-type="float">
            <text:p><text:s/>6,306,974 </text:p>
          </table:table-cell>
          <table:table-cell/>
          <table:table-cell office:value-type="float" office:value="2286" calcext:value-type="float">
            <text:p><text:s/>2,286 </text:p>
          </table:table-cell>
          <table:table-cell office:value-type="float" office:value="3291023" calcext:value-type="float">
            <text:p><text:s/>3,291,02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970583" calcext:value-type="float">
            <text:p><text:s/>5,970,5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明醫院 </text:p>
          </table:table-cell>
          <table:table-cell office:value-type="float" office:value="2832" calcext:value-type="float">
            <text:p><text:s/>2,832 </text:p>
          </table:table-cell>
          <table:table-cell office:value-type="float" office:value="4832574" calcext:value-type="float">
            <text:p><text:s/>4,832,574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8354623" calcext:value-type="float">
            <text:p><text:s/>8,354,623 </text:p>
          </table:table-cell>
          <table:table-cell/>
          <table:table-cell office:value-type="float" office:value="2717" calcext:value-type="float">
            <text:p><text:s/>2,717 </text:p>
          </table:table-cell>
          <table:table-cell office:value-type="float" office:value="4886954" calcext:value-type="float">
            <text:p><text:s/>4,886,954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10512928" calcext:value-type="float">
            <text:p><text:s/>10,512,9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宋俊宏婦幼醫院 </text:p>
          </table:table-cell>
          <table:table-cell office:value-type="float" office:value="7173" calcext:value-type="float">
            <text:p><text:s/>7,173 </text:p>
          </table:table-cell>
          <table:table-cell office:value-type="float" office:value="4200930" calcext:value-type="float">
            <text:p><text:s/>4,200,930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7340794" calcext:value-type="float">
            <text:p><text:s/>7,340,794 </text:p>
          </table:table-cell>
          <table:table-cell/>
          <table:table-cell office:value-type="float" office:value="7155" calcext:value-type="float">
            <text:p><text:s/>7,155 </text:p>
          </table:table-cell>
          <table:table-cell office:value-type="float" office:value="4627129" calcext:value-type="float">
            <text:p><text:s/>4,627,129 </text:p>
          </table:table-cell>
          <table:table-cell office:value-type="float" office:value="182" calcext:value-type="float">
            <text:p><text:s/>182 </text:p>
          </table:table-cell>
          <table:table-cell office:value-type="float" office:value="7048504" calcext:value-type="float">
            <text:p><text:s/>7,048,5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秉坤婦幼醫院 </text:p>
          </table:table-cell>
          <table:table-cell office:value-type="float" office:value="8883" calcext:value-type="float">
            <text:p><text:s/>8,883 </text:p>
          </table:table-cell>
          <table:table-cell office:value-type="float" office:value="5162364" calcext:value-type="float">
            <text:p><text:s/>5,162,364 </text:p>
          </table:table-cell>
          <table:table-cell office:value-type="float" office:value="332" calcext:value-type="float">
            <text:p><text:s/>332 </text:p>
          </table:table-cell>
          <table:table-cell office:value-type="float" office:value="11779588" calcext:value-type="float">
            <text:p><text:s/>11,779,588 </text:p>
          </table:table-cell>
          <table:table-cell/>
          <table:table-cell office:value-type="float" office:value="8037" calcext:value-type="float">
            <text:p><text:s/>8,037 </text:p>
          </table:table-cell>
          <table:table-cell office:value-type="float" office:value="5077711" calcext:value-type="float">
            <text:p><text:s/>5,077,711 </text:p>
          </table:table-cell>
          <table:table-cell office:value-type="float" office:value="279" calcext:value-type="float">
            <text:p><text:s/>279 </text:p>
          </table:table-cell>
          <table:table-cell office:value-type="float" office:value="10398538" calcext:value-type="float">
            <text:p><text:s/>10,398,5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醫院 </text:p>
          </table:table-cell>
          <table:table-cell office:value-type="float" office:value="1426" calcext:value-type="float">
            <text:p><text:s/>1,426 </text:p>
          </table:table-cell>
          <table:table-cell office:value-type="float" office:value="1915315" calcext:value-type="float">
            <text:p><text:s/>1,915,31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433" calcext:value-type="float">
            <text:p><text:s/>1,433 </text:p>
          </table:table-cell>
          <table:table-cell office:value-type="float" office:value="1981956" calcext:value-type="float">
            <text:p><text:s/>1,981,95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竹信醫院 </text:p>
          </table:table-cell>
          <table:table-cell office:value-type="float" office:value="2984" calcext:value-type="float">
            <text:p><text:s/>2,984 </text:p>
          </table:table-cell>
          <table:table-cell office:value-type="float" office:value="2343343" calcext:value-type="float">
            <text:p><text:s/>2,343,34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524" calcext:value-type="float">
            <text:p><text:s/>2,524 </text:p>
          </table:table-cell>
          <table:table-cell office:value-type="float" office:value="2115267" calcext:value-type="float">
            <text:p><text:s/>2,115,26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4230" calcext:value-type="float">
            <text:p><text:s/>14,2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安醫院 </text:p>
          </table:table-cell>
          <table:table-cell office:value-type="float" office:value="2303" calcext:value-type="float">
            <text:p><text:s/>2,303 </text:p>
          </table:table-cell>
          <table:table-cell office:value-type="float" office:value="3838832" calcext:value-type="float">
            <text:p><text:s/>3,838,832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6533451" calcext:value-type="float">
            <text:p><text:s/>6,533,451 </text:p>
          </table:table-cell>
          <table:table-cell/>
          <table:table-cell office:value-type="float" office:value="2420" calcext:value-type="float">
            <text:p><text:s/>2,420 </text:p>
          </table:table-cell>
          <table:table-cell office:value-type="float" office:value="3926636" calcext:value-type="float">
            <text:p><text:s/>3,926,636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8395803" calcext:value-type="float">
            <text:p><text:s/>8,395,8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仁醫院 </text:p>
          </table:table-cell>
          <table:table-cell office:value-type="float" office:value="3380" calcext:value-type="float">
            <text:p><text:s/>3,380 </text:p>
          </table:table-cell>
          <table:table-cell office:value-type="float" office:value="4380650" calcext:value-type="float">
            <text:p><text:s/>4,380,650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8558383" calcext:value-type="float">
            <text:p><text:s/>8,558,383 </text:p>
          </table:table-cell>
          <table:table-cell/>
          <table:table-cell office:value-type="float" office:value="3659" calcext:value-type="float">
            <text:p><text:s/>3,659 </text:p>
          </table:table-cell>
          <table:table-cell office:value-type="float" office:value="4880207" calcext:value-type="float">
            <text:p><text:s/>4,880,207 </text:p>
          </table:table-cell>
          <table:table-cell office:value-type="float" office:value="122" calcext:value-type="float">
            <text:p><text:s/>122 </text:p>
          </table:table-cell>
          <table:table-cell office:value-type="float" office:value="8496086" calcext:value-type="float">
            <text:p><text:s/>8,496,0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協和醫院 </text:p>
          </table:table-cell>
          <table:table-cell office:value-type="float" office:value="2040" calcext:value-type="float">
            <text:p><text:s/>2,040 </text:p>
          </table:table-cell>
          <table:table-cell office:value-type="float" office:value="2786099" calcext:value-type="float">
            <text:p><text:s/>2,786,099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013928" calcext:value-type="float">
            <text:p><text:s/>2,013,928 </text:p>
          </table:table-cell>
          <table:table-cell/>
          <table:table-cell office:value-type="float" office:value="1791" calcext:value-type="float">
            <text:p><text:s/>1,791 </text:p>
          </table:table-cell>
          <table:table-cell office:value-type="float" office:value="2625738" calcext:value-type="float">
            <text:p><text:s/>2,625,738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216119" calcext:value-type="float">
            <text:p><text:s/>1,216,1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千綜合醫院 </text:p>
          </table:table-cell>
          <table:table-cell office:value-type="float" office:value="35996" calcext:value-type="float">
            <text:p><text:s/>35,996 </text:p>
          </table:table-cell>
          <table:table-cell office:value-type="float" office:value="89759851" calcext:value-type="float">
            <text:p><text:s/>89,759,851 </text:p>
          </table:table-cell>
          <table:table-cell office:value-type="float" office:value="1245" calcext:value-type="float">
            <text:p><text:s/>1,245 </text:p>
          </table:table-cell>
          <table:table-cell office:value-type="float" office:value="71556496" calcext:value-type="float">
            <text:p><text:s/>71,556,496 </text:p>
          </table:table-cell>
          <table:table-cell/>
          <table:table-cell office:value-type="float" office:value="36541" calcext:value-type="float">
            <text:p><text:s/>36,541 </text:p>
          </table:table-cell>
          <table:table-cell office:value-type="float" office:value="88200066" calcext:value-type="float">
            <text:p><text:s/>88,200,066 </text:p>
          </table:table-cell>
          <table:table-cell office:value-type="float" office:value="1203" calcext:value-type="float">
            <text:p><text:s/>1,203 </text:p>
          </table:table-cell>
          <table:table-cell office:value-type="float" office:value="69405264" calcext:value-type="float">
            <text:p><text:s/>69,405,2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川醫院 </text:p>
          </table:table-cell>
          <table:table-cell office:value-type="float" office:value="481" calcext:value-type="float">
            <text:p><text:s/>481 </text:p>
          </table:table-cell>
          <table:table-cell office:value-type="float" office:value="692318" calcext:value-type="float">
            <text:p><text:s/>692,318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6118217" calcext:value-type="float">
            <text:p><text:s/>6,118,217 </text:p>
          </table:table-cell>
          <table:table-cell/>
          <table:table-cell office:value-type="float" office:value="526" calcext:value-type="float">
            <text:p><text:s/>526 </text:p>
          </table:table-cell>
          <table:table-cell office:value-type="float" office:value="630748" calcext:value-type="float">
            <text:p><text:s/>630,748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4348288" calcext:value-type="float">
            <text:p><text:s/>4,348,2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通霄光田醫院 </text:p>
          </table:table-cell>
          <table:table-cell office:value-type="float" office:value="5215" calcext:value-type="float">
            <text:p><text:s/>5,215 </text:p>
          </table:table-cell>
          <table:table-cell office:value-type="float" office:value="7450554" calcext:value-type="float">
            <text:p><text:s/>7,450,554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56273" calcext:value-type="float">
            <text:p><text:s/>356,273 </text:p>
          </table:table-cell>
          <table:table-cell/>
          <table:table-cell office:value-type="float" office:value="4952" calcext:value-type="float">
            <text:p><text:s/>4,952 </text:p>
          </table:table-cell>
          <table:table-cell office:value-type="float" office:value="7407126" calcext:value-type="float">
            <text:p><text:s/>7,407,126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37266" calcext:value-type="float">
            <text:p><text:s/>337,2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慈祐醫院 </text:p>
          </table:table-cell>
          <table:table-cell office:value-type="float" office:value="3237" calcext:value-type="float">
            <text:p><text:s/>3,237 </text:p>
          </table:table-cell>
          <table:table-cell office:value-type="float" office:value="3341558" calcext:value-type="float">
            <text:p><text:s/>3,341,558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3004326" calcext:value-type="float">
            <text:p><text:s/>3,004,326 </text:p>
          </table:table-cell>
          <table:table-cell/>
          <table:table-cell office:value-type="float" office:value="2993" calcext:value-type="float">
            <text:p><text:s/>2,993 </text:p>
          </table:table-cell>
          <table:table-cell office:value-type="float" office:value="3440133" calcext:value-type="float">
            <text:p><text:s/>3,440,133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3303217" calcext:value-type="float">
            <text:p><text:s/>3,303,2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眾醫院 </text:p>
          </table:table-cell>
          <table:table-cell office:value-type="float" office:value="3261" calcext:value-type="float">
            <text:p><text:s/>3,261 </text:p>
          </table:table-cell>
          <table:table-cell office:value-type="float" office:value="3509584" calcext:value-type="float">
            <text:p><text:s/>3,509,584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19714" calcext:value-type="float">
            <text:p><text:s/>2,219,714 </text:p>
          </table:table-cell>
          <table:table-cell/>
          <table:table-cell office:value-type="float" office:value="3164" calcext:value-type="float">
            <text:p><text:s/>3,164 </text:p>
          </table:table-cell>
          <table:table-cell office:value-type="float" office:value="3723505" calcext:value-type="float">
            <text:p><text:s/>3,723,505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2497465" calcext:value-type="float">
            <text:p><text:s/>2,497,4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光醫院 </text:p>
          </table:table-cell>
          <table:table-cell office:value-type="float" office:value="8399" calcext:value-type="float">
            <text:p><text:s/>8,399 </text:p>
          </table:table-cell>
          <table:table-cell office:value-type="float" office:value="12389818" calcext:value-type="float">
            <text:p><text:s/>12,389,818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6452327" calcext:value-type="float">
            <text:p><text:s/>6,452,327 </text:p>
          </table:table-cell>
          <table:table-cell/>
          <table:table-cell office:value-type="float" office:value="7981" calcext:value-type="float">
            <text:p><text:s/>7,981 </text:p>
          </table:table-cell>
          <table:table-cell office:value-type="float" office:value="12542664" calcext:value-type="float">
            <text:p><text:s/>12,542,664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7119866" calcext:value-type="float">
            <text:p><text:s/>7,119,8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崇仁醫院 </text:p>
          </table:table-cell>
          <table:table-cell office:value-type="float" office:value="3055" calcext:value-type="float">
            <text:p><text:s/>3,055 </text:p>
          </table:table-cell>
          <table:table-cell office:value-type="float" office:value="5790326" calcext:value-type="float">
            <text:p><text:s/>5,790,32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163" calcext:value-type="float">
            <text:p><text:s/>3,163 </text:p>
          </table:table-cell>
          <table:table-cell office:value-type="float" office:value="5809483" calcext:value-type="float">
            <text:p><text:s/>5,809,48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順醫院 </text:p>
          </table:table-cell>
          <table:table-cell office:value-type="float" office:value="4515" calcext:value-type="float">
            <text:p><text:s/>4,515 </text:p>
          </table:table-cell>
          <table:table-cell office:value-type="float" office:value="5943618" calcext:value-type="float">
            <text:p><text:s/>5,943,61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625032" calcext:value-type="float">
            <text:p><text:s/>625,032 </text:p>
          </table:table-cell>
          <table:table-cell/>
          <table:table-cell office:value-type="float" office:value="4279" calcext:value-type="float">
            <text:p><text:s/>4,279 </text:p>
          </table:table-cell>
          <table:table-cell office:value-type="float" office:value="5970452" calcext:value-type="float">
            <text:p><text:s/>5,970,452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94961" calcext:value-type="float">
            <text:p><text:s/>394,9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北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仁祥醫院 </text:p>
          </table:table-cell>
          <table:table-cell office:value-type="float" office:value="1169" calcext:value-type="float">
            <text:p><text:s/>1,169 </text:p>
          </table:table-cell>
          <table:table-cell office:value-type="float" office:value="1614693" calcext:value-type="float">
            <text:p><text:s/>1,614,69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94" calcext:value-type="float">
            <text:p><text:s/>1,094 </text:p>
          </table:table-cell>
          <table:table-cell office:value-type="float" office:value="1649480" calcext:value-type="float">
            <text:p><text:s/>1,649,48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臺中榮民總醫院 </text:p>
          </table:table-cell>
          <table:table-cell office:value-type="float" office:value="127241" calcext:value-type="float">
            <text:p><text:s/>127,241 </text:p>
          </table:table-cell>
          <table:table-cell office:value-type="float" office:value="567161106" calcext:value-type="float">
            <text:p><text:s/>567,161,106 </text:p>
          </table:table-cell>
          <table:table-cell office:value-type="float" office:value="5327" calcext:value-type="float">
            <text:p><text:s/>5,327 </text:p>
          </table:table-cell>
          <table:table-cell office:value-type="float" office:value="411209371" calcext:value-type="float">
            <text:p><text:s/>411,209,371 </text:p>
          </table:table-cell>
          <table:table-cell/>
          <table:table-cell office:value-type="float" office:value="130896" calcext:value-type="float">
            <text:p><text:s/>130,896 </text:p>
          </table:table-cell>
          <table:table-cell office:value-type="float" office:value="577346075" calcext:value-type="float">
            <text:p><text:s/>577,346,075 </text:p>
          </table:table-cell>
          <table:table-cell office:value-type="float" office:value="5238" calcext:value-type="float">
            <text:p><text:s/>5,238 </text:p>
          </table:table-cell>
          <table:table-cell office:value-type="float" office:value="427280876" calcext:value-type="float">
            <text:p><text:s/>427,280,8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彰化基督教醫療財團法人彰化基督教醫院 </text:p>
          </table:table-cell>
          <table:table-cell office:value-type="float" office:value="112852" calcext:value-type="float">
            <text:p><text:s/>112,852 </text:p>
          </table:table-cell>
          <table:table-cell office:value-type="float" office:value="433491928" calcext:value-type="float">
            <text:p><text:s/>433,491,928 </text:p>
          </table:table-cell>
          <table:table-cell office:value-type="float" office:value="4834" calcext:value-type="float">
            <text:p><text:s/>4,834 </text:p>
          </table:table-cell>
          <table:table-cell office:value-type="float" office:value="376657084" calcext:value-type="float">
            <text:p><text:s/>376,657,084 </text:p>
          </table:table-cell>
          <table:table-cell/>
          <table:table-cell office:value-type="float" office:value="112827" calcext:value-type="float">
            <text:p><text:s/>112,827 </text:p>
          </table:table-cell>
          <table:table-cell office:value-type="float" office:value="439217022" calcext:value-type="float">
            <text:p><text:s/>439,217,022 </text:p>
          </table:table-cell>
          <table:table-cell office:value-type="float" office:value="4704" calcext:value-type="float">
            <text:p><text:s/>4,704 </text:p>
          </table:table-cell>
          <table:table-cell office:value-type="float" office:value="376147480" calcext:value-type="float">
            <text:p><text:s/>376,147,4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中山醫學大學附設醫院 </text:p>
          </table:table-cell>
          <table:table-cell office:value-type="float" office:value="60492" calcext:value-type="float">
            <text:p><text:s/>60,492 </text:p>
          </table:table-cell>
          <table:table-cell office:value-type="float" office:value="207239529" calcext:value-type="float">
            <text:p><text:s/>207,239,529 </text:p>
          </table:table-cell>
          <table:table-cell office:value-type="float" office:value="2486" calcext:value-type="float">
            <text:p><text:s/>2,486 </text:p>
          </table:table-cell>
          <table:table-cell office:value-type="float" office:value="175008709" calcext:value-type="float">
            <text:p><text:s/>175,008,709 </text:p>
          </table:table-cell>
          <table:table-cell/>
          <table:table-cell office:value-type="float" office:value="67378" calcext:value-type="float">
            <text:p><text:s/>67,378 </text:p>
          </table:table-cell>
          <table:table-cell office:value-type="float" office:value="236417627" calcext:value-type="float">
            <text:p><text:s/>236,417,627 </text:p>
          </table:table-cell>
          <table:table-cell office:value-type="float" office:value="2550" calcext:value-type="float">
            <text:p><text:s/>2,550 </text:p>
          </table:table-cell>
          <table:table-cell office:value-type="float" office:value="192378358" calcext:value-type="float">
            <text:p><text:s/>192,378,3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中國醫藥大學附設醫院 </text:p>
          </table:table-cell>
          <table:table-cell office:value-type="float" office:value="178904" calcext:value-type="float">
            <text:p><text:s/>178,904 </text:p>
          </table:table-cell>
          <table:table-cell office:value-type="float" office:value="628162002" calcext:value-type="float">
            <text:p><text:s/>628,162,002 </text:p>
          </table:table-cell>
          <table:table-cell office:value-type="float" office:value="6600" calcext:value-type="float">
            <text:p><text:s/>6,600 </text:p>
          </table:table-cell>
          <table:table-cell office:value-type="float" office:value="552775002" calcext:value-type="float">
            <text:p><text:s/>552,775,002 </text:p>
          </table:table-cell>
          <table:table-cell/>
          <table:table-cell office:value-type="float" office:value="189601" calcext:value-type="float">
            <text:p><text:s/>189,601 </text:p>
          </table:table-cell>
          <table:table-cell office:value-type="float" office:value="693396508" calcext:value-type="float">
            <text:p><text:s/>693,396,508 </text:p>
          </table:table-cell>
          <table:table-cell office:value-type="float" office:value="6603" calcext:value-type="float">
            <text:p><text:s/>6,603 </text:p>
          </table:table-cell>
          <table:table-cell office:value-type="float" office:value="552448529" calcext:value-type="float">
            <text:p><text:s/>552,448,5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中醫院 </text:p>
          </table:table-cell>
          <table:table-cell office:value-type="float" office:value="32829" calcext:value-type="float">
            <text:p><text:s/>32,829 </text:p>
          </table:table-cell>
          <table:table-cell office:value-type="float" office:value="69692755" calcext:value-type="float">
            <text:p><text:s/>69,692,755 </text:p>
          </table:table-cell>
          <table:table-cell office:value-type="float" office:value="1040" calcext:value-type="float">
            <text:p><text:s/>1,040 </text:p>
          </table:table-cell>
          <table:table-cell office:value-type="float" office:value="56149748" calcext:value-type="float">
            <text:p><text:s/>56,149,748 </text:p>
          </table:table-cell>
          <table:table-cell/>
          <table:table-cell office:value-type="float" office:value="32999" calcext:value-type="float">
            <text:p><text:s/>32,999 </text:p>
          </table:table-cell>
          <table:table-cell office:value-type="float" office:value="74054859" calcext:value-type="float">
            <text:p><text:s/>74,054,859 </text:p>
          </table:table-cell>
          <table:table-cell office:value-type="float" office:value="1014" calcext:value-type="float">
            <text:p><text:s/>1,014 </text:p>
          </table:table-cell>
          <table:table-cell office:value-type="float" office:value="52847067" calcext:value-type="float">
            <text:p><text:s/>52,847,0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豐原醫院 </text:p>
          </table:table-cell>
          <table:table-cell office:value-type="float" office:value="38033" calcext:value-type="float">
            <text:p><text:s/>38,033 </text:p>
          </table:table-cell>
          <table:table-cell office:value-type="float" office:value="84737606" calcext:value-type="float">
            <text:p><text:s/>84,737,606 </text:p>
          </table:table-cell>
          <table:table-cell office:value-type="float" office:value="1368" calcext:value-type="float">
            <text:p><text:s/>1,368 </text:p>
          </table:table-cell>
          <table:table-cell office:value-type="float" office:value="75978992" calcext:value-type="float">
            <text:p><text:s/>75,978,992 </text:p>
          </table:table-cell>
          <table:table-cell/>
          <table:table-cell office:value-type="float" office:value="38136" calcext:value-type="float">
            <text:p><text:s/>38,136 </text:p>
          </table:table-cell>
          <table:table-cell office:value-type="float" office:value="85322230" calcext:value-type="float">
            <text:p><text:s/>85,322,230 </text:p>
          </table:table-cell>
          <table:table-cell office:value-type="float" office:value="1358" calcext:value-type="float">
            <text:p><text:s/>1,358 </text:p>
          </table:table-cell>
          <table:table-cell office:value-type="float" office:value="80716642" calcext:value-type="float">
            <text:p><text:s/>80,716,6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彰化醫院 </text:p>
          </table:table-cell>
          <table:table-cell office:value-type="float" office:value="21603" calcext:value-type="float">
            <text:p><text:s/>21,603 </text:p>
          </table:table-cell>
          <table:table-cell office:value-type="float" office:value="52754619" calcext:value-type="float">
            <text:p><text:s/>52,754,619 </text:p>
          </table:table-cell>
          <table:table-cell office:value-type="float" office:value="844" calcext:value-type="float">
            <text:p><text:s/>844 </text:p>
          </table:table-cell>
          <table:table-cell office:value-type="float" office:value="50470016" calcext:value-type="float">
            <text:p><text:s/>50,470,016 </text:p>
          </table:table-cell>
          <table:table-cell/>
          <table:table-cell office:value-type="float" office:value="22134" calcext:value-type="float">
            <text:p><text:s/>22,134 </text:p>
          </table:table-cell>
          <table:table-cell office:value-type="float" office:value="53313313" calcext:value-type="float">
            <text:p><text:s/>53,313,313 </text:p>
          </table:table-cell>
          <table:table-cell office:value-type="float" office:value="919" calcext:value-type="float">
            <text:p><text:s/>919 </text:p>
          </table:table-cell>
          <table:table-cell office:value-type="float" office:value="58096857" calcext:value-type="float">
            <text:p><text:s/>58,096,8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草屯療養院 </text:p>
          </table:table-cell>
          <table:table-cell office:value-type="float" office:value="5036" calcext:value-type="float">
            <text:p><text:s/>5,036 </text:p>
          </table:table-cell>
          <table:table-cell office:value-type="float" office:value="12016697" calcext:value-type="float">
            <text:p><text:s/>12,016,697 </text:p>
          </table:table-cell>
          <table:table-cell office:value-type="float" office:value="1100" calcext:value-type="float">
            <text:p><text:s/>1,100 </text:p>
          </table:table-cell>
          <table:table-cell office:value-type="float" office:value="44309600" calcext:value-type="float">
            <text:p><text:s/>44,309,600 </text:p>
          </table:table-cell>
          <table:table-cell/>
          <table:table-cell office:value-type="float" office:value="4987" calcext:value-type="float">
            <text:p><text:s/>4,987 </text:p>
          </table:table-cell>
          <table:table-cell office:value-type="float" office:value="12005516" calcext:value-type="float">
            <text:p><text:s/>12,005,516 </text:p>
          </table:table-cell>
          <table:table-cell office:value-type="float" office:value="1116" calcext:value-type="float">
            <text:p><text:s/>1,116 </text:p>
          </table:table-cell>
          <table:table-cell office:value-type="float" office:value="45491778" calcext:value-type="float">
            <text:p><text:s/>45,491,7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台中總醫院附設民眾診療服務處 </text:p>
          </table:table-cell>
          <table:table-cell office:value-type="float" office:value="21968" calcext:value-type="float">
            <text:p><text:s/>21,968 </text:p>
          </table:table-cell>
          <table:table-cell office:value-type="float" office:value="37206440" calcext:value-type="float">
            <text:p><text:s/>37,206,440 </text:p>
          </table:table-cell>
          <table:table-cell office:value-type="float" office:value="899" calcext:value-type="float">
            <text:p><text:s/>899 </text:p>
          </table:table-cell>
          <table:table-cell office:value-type="float" office:value="44087674" calcext:value-type="float">
            <text:p><text:s/>44,087,674 </text:p>
          </table:table-cell>
          <table:table-cell/>
          <table:table-cell office:value-type="float" office:value="21199" calcext:value-type="float">
            <text:p><text:s/>21,199 </text:p>
          </table:table-cell>
          <table:table-cell office:value-type="float" office:value="37672869" calcext:value-type="float">
            <text:p><text:s/>37,672,869 </text:p>
          </table:table-cell>
          <table:table-cell office:value-type="float" office:value="893" calcext:value-type="float">
            <text:p><text:s/>893 </text:p>
          </table:table-cell>
          <table:table-cell office:value-type="float" office:value="50768324" calcext:value-type="float">
            <text:p><text:s/>50,768,3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林新醫療社團法人林新醫院 </text:p>
          </table:table-cell>
          <table:table-cell office:value-type="float" office:value="28135" calcext:value-type="float">
            <text:p><text:s/>28,135 </text:p>
          </table:table-cell>
          <table:table-cell office:value-type="float" office:value="66315969" calcext:value-type="float">
            <text:p><text:s/>66,315,969 </text:p>
          </table:table-cell>
          <table:table-cell office:value-type="float" office:value="1519" calcext:value-type="float">
            <text:p><text:s/>1,519 </text:p>
          </table:table-cell>
          <table:table-cell office:value-type="float" office:value="65516504" calcext:value-type="float">
            <text:p><text:s/>65,516,504 </text:p>
          </table:table-cell>
          <table:table-cell/>
          <table:table-cell office:value-type="float" office:value="28459" calcext:value-type="float">
            <text:p><text:s/>28,459 </text:p>
          </table:table-cell>
          <table:table-cell office:value-type="float" office:value="66829372" calcext:value-type="float">
            <text:p><text:s/>66,829,372 </text:p>
          </table:table-cell>
          <table:table-cell office:value-type="float" office:value="1435" calcext:value-type="float">
            <text:p><text:s/>1,435 </text:p>
          </table:table-cell>
          <table:table-cell office:value-type="float" office:value="63777292" calcext:value-type="float">
            <text:p><text:s/>63,777,2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李綜合醫療社團法人大甲李綜合醫院 </text:p>
          </table:table-cell>
          <table:table-cell office:value-type="float" office:value="9418" calcext:value-type="float">
            <text:p><text:s/>9,418 </text:p>
          </table:table-cell>
          <table:table-cell office:value-type="float" office:value="19049611" calcext:value-type="float">
            <text:p><text:s/>19,049,611 </text:p>
          </table:table-cell>
          <table:table-cell office:value-type="float" office:value="359" calcext:value-type="float">
            <text:p><text:s/>359 </text:p>
          </table:table-cell>
          <table:table-cell office:value-type="float" office:value="21463679" calcext:value-type="float">
            <text:p><text:s/>21,463,679 </text:p>
          </table:table-cell>
          <table:table-cell/>
          <table:table-cell office:value-type="float" office:value="10682" calcext:value-type="float">
            <text:p><text:s/>10,682 </text:p>
          </table:table-cell>
          <table:table-cell office:value-type="float" office:value="22594305" calcext:value-type="float">
            <text:p><text:s/>22,594,305 </text:p>
          </table:table-cell>
          <table:table-cell office:value-type="float" office:value="391" calcext:value-type="float">
            <text:p><text:s/>391 </text:p>
          </table:table-cell>
          <table:table-cell office:value-type="float" office:value="27218976" calcext:value-type="float">
            <text:p><text:s/>27,218,9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光田醫療社團法人光田綜合醫院 </text:p>
          </table:table-cell>
          <table:table-cell office:value-type="float" office:value="67529" calcext:value-type="float">
            <text:p><text:s/>67,529 </text:p>
          </table:table-cell>
          <table:table-cell office:value-type="float" office:value="152803442" calcext:value-type="float">
            <text:p><text:s/>152,803,442 </text:p>
          </table:table-cell>
          <table:table-cell office:value-type="float" office:value="2201" calcext:value-type="float">
            <text:p><text:s/>2,201 </text:p>
          </table:table-cell>
          <table:table-cell office:value-type="float" office:value="114812203" calcext:value-type="float">
            <text:p><text:s/>114,812,203 </text:p>
          </table:table-cell>
          <table:table-cell/>
          <table:table-cell office:value-type="float" office:value="66977" calcext:value-type="float">
            <text:p><text:s/>66,977 </text:p>
          </table:table-cell>
          <table:table-cell office:value-type="float" office:value="154439691" calcext:value-type="float">
            <text:p><text:s/>154,439,691 </text:p>
          </table:table-cell>
          <table:table-cell office:value-type="float" office:value="2258" calcext:value-type="float">
            <text:p><text:s/>2,258 </text:p>
          </table:table-cell>
          <table:table-cell office:value-type="float" office:value="125457324" calcext:value-type="float">
            <text:p><text:s/>125,457,3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童綜合醫療社團法人童綜合醫院 </text:p>
          </table:table-cell>
          <table:table-cell office:value-type="float" office:value="77465" calcext:value-type="float">
            <text:p><text:s/>77,465 </text:p>
          </table:table-cell>
          <table:table-cell office:value-type="float" office:value="179949606" calcext:value-type="float">
            <text:p><text:s/>179,949,606 </text:p>
          </table:table-cell>
          <table:table-cell office:value-type="float" office:value="2863" calcext:value-type="float">
            <text:p><text:s/>2,863 </text:p>
          </table:table-cell>
          <table:table-cell office:value-type="float" office:value="186092458" calcext:value-type="float">
            <text:p><text:s/>186,092,458 </text:p>
          </table:table-cell>
          <table:table-cell/>
          <table:table-cell office:value-type="float" office:value="76296" calcext:value-type="float">
            <text:p><text:s/>76,296 </text:p>
          </table:table-cell>
          <table:table-cell office:value-type="float" office:value="192735446" calcext:value-type="float">
            <text:p><text:s/>192,735,446 </text:p>
          </table:table-cell>
          <table:table-cell office:value-type="float" office:value="2940" calcext:value-type="float">
            <text:p><text:s/>2,940 </text:p>
          </table:table-cell>
          <table:table-cell office:value-type="float" office:value="206924514" calcext:value-type="float">
            <text:p><text:s/>206,924,5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秀傳醫療社團法人秀傳紀念醫院 </text:p>
          </table:table-cell>
          <table:table-cell office:value-type="float" office:value="46558" calcext:value-type="float">
            <text:p><text:s/>46,558 </text:p>
          </table:table-cell>
          <table:table-cell office:value-type="float" office:value="130514055" calcext:value-type="float">
            <text:p><text:s/>130,514,055 </text:p>
          </table:table-cell>
          <table:table-cell office:value-type="float" office:value="2070" calcext:value-type="float">
            <text:p><text:s/>2,070 </text:p>
          </table:table-cell>
          <table:table-cell office:value-type="float" office:value="114746199" calcext:value-type="float">
            <text:p><text:s/>114,746,199 </text:p>
          </table:table-cell>
          <table:table-cell/>
          <table:table-cell office:value-type="float" office:value="45902" calcext:value-type="float">
            <text:p><text:s/>45,902 </text:p>
          </table:table-cell>
          <table:table-cell office:value-type="float" office:value="130057289" calcext:value-type="float">
            <text:p><text:s/>130,057,289 </text:p>
          </table:table-cell>
          <table:table-cell office:value-type="float" office:value="2045" calcext:value-type="float">
            <text:p><text:s/>2,045 </text:p>
          </table:table-cell>
          <table:table-cell office:value-type="float" office:value="129417545" calcext:value-type="float">
            <text:p><text:s/>129,417,5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台中慈濟醫院 </text:p>
          </table:table-cell>
          <table:table-cell office:value-type="float" office:value="52996" calcext:value-type="float">
            <text:p><text:s/>52,996 </text:p>
          </table:table-cell>
          <table:table-cell office:value-type="float" office:value="153607437" calcext:value-type="float">
            <text:p><text:s/>153,607,437 </text:p>
          </table:table-cell>
          <table:table-cell office:value-type="float" office:value="1889" calcext:value-type="float">
            <text:p><text:s/>1,889 </text:p>
          </table:table-cell>
          <table:table-cell office:value-type="float" office:value="104828894" calcext:value-type="float">
            <text:p><text:s/>104,828,894 </text:p>
          </table:table-cell>
          <table:table-cell/>
          <table:table-cell office:value-type="float" office:value="58870" calcext:value-type="float">
            <text:p><text:s/>58,870 </text:p>
          </table:table-cell>
          <table:table-cell office:value-type="float" office:value="173672976" calcext:value-type="float">
            <text:p><text:s/>173,672,976 </text:p>
          </table:table-cell>
          <table:table-cell office:value-type="float" office:value="2041" calcext:value-type="float">
            <text:p><text:s/>2,041 </text:p>
          </table:table-cell>
          <table:table-cell office:value-type="float" office:value="130822416" calcext:value-type="float">
            <text:p><text:s/>130,822,4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仁愛醫療財團法人大里仁愛醫院 </text:p>
          </table:table-cell>
          <table:table-cell office:value-type="float" office:value="35926" calcext:value-type="float">
            <text:p><text:s/>35,926 </text:p>
          </table:table-cell>
          <table:table-cell office:value-type="float" office:value="77403859" calcext:value-type="float">
            <text:p><text:s/>77,403,859 </text:p>
          </table:table-cell>
          <table:table-cell office:value-type="float" office:value="1436" calcext:value-type="float">
            <text:p><text:s/>1,436 </text:p>
          </table:table-cell>
          <table:table-cell office:value-type="float" office:value="66816060" calcext:value-type="float">
            <text:p><text:s/>66,816,060 </text:p>
          </table:table-cell>
          <table:table-cell/>
          <table:table-cell office:value-type="float" office:value="35603" calcext:value-type="float">
            <text:p><text:s/>35,603 </text:p>
          </table:table-cell>
          <table:table-cell office:value-type="float" office:value="76765248" calcext:value-type="float">
            <text:p><text:s/>76,765,248 </text:p>
          </table:table-cell>
          <table:table-cell office:value-type="float" office:value="1345" calcext:value-type="float">
            <text:p><text:s/>1,345 </text:p>
          </table:table-cell>
          <table:table-cell office:value-type="float" office:value="62983575" calcext:value-type="float">
            <text:p><text:s/>62,983,5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秀傳醫療財團法人彰濱秀傳紀念醫院 </text:p>
          </table:table-cell>
          <table:table-cell office:value-type="float" office:value="29304" calcext:value-type="float">
            <text:p><text:s/>29,304 </text:p>
          </table:table-cell>
          <table:table-cell office:value-type="float" office:value="77923282" calcext:value-type="float">
            <text:p><text:s/>77,923,282 </text:p>
          </table:table-cell>
          <table:table-cell office:value-type="float" office:value="1591" calcext:value-type="float">
            <text:p><text:s/>1,591 </text:p>
          </table:table-cell>
          <table:table-cell office:value-type="float" office:value="85808888" calcext:value-type="float">
            <text:p><text:s/>85,808,888 </text:p>
          </table:table-cell>
          <table:table-cell/>
          <table:table-cell office:value-type="float" office:value="32931" calcext:value-type="float">
            <text:p><text:s/>32,931 </text:p>
          </table:table-cell>
          <table:table-cell office:value-type="float" office:value="82708287" calcext:value-type="float">
            <text:p><text:s/>82,708,287 </text:p>
          </table:table-cell>
          <table:table-cell office:value-type="float" office:value="1586" calcext:value-type="float">
            <text:p><text:s/>1,586 </text:p>
          </table:table-cell>
          <table:table-cell office:value-type="float" office:value="89847645" calcext:value-type="float">
            <text:p><text:s/>89,847,6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埔基醫療財團法人埔里基督教醫院 </text:p>
          </table:table-cell>
          <table:table-cell office:value-type="float" office:value="23144" calcext:value-type="float">
            <text:p><text:s/>23,144 </text:p>
          </table:table-cell>
          <table:table-cell office:value-type="float" office:value="41545062" calcext:value-type="float">
            <text:p><text:s/>41,545,062 </text:p>
          </table:table-cell>
          <table:table-cell office:value-type="float" office:value="902" calcext:value-type="float">
            <text:p><text:s/>902 </text:p>
          </table:table-cell>
          <table:table-cell office:value-type="float" office:value="28917061" calcext:value-type="float">
            <text:p><text:s/>28,917,061 </text:p>
          </table:table-cell>
          <table:table-cell/>
          <table:table-cell office:value-type="float" office:value="23531" calcext:value-type="float">
            <text:p><text:s/>23,531 </text:p>
          </table:table-cell>
          <table:table-cell office:value-type="float" office:value="43926113" calcext:value-type="float">
            <text:p><text:s/>43,926,113 </text:p>
          </table:table-cell>
          <table:table-cell office:value-type="float" office:value="880" calcext:value-type="float">
            <text:p><text:s/>880 </text:p>
          </table:table-cell>
          <table:table-cell office:value-type="float" office:value="28082311" calcext:value-type="float">
            <text:p><text:s/>28,082,3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澄清綜合醫院中港分院 </text:p>
          </table:table-cell>
          <table:table-cell office:value-type="float" office:value="67090" calcext:value-type="float">
            <text:p><text:s/>67,090 </text:p>
          </table:table-cell>
          <table:table-cell office:value-type="float" office:value="150178033" calcext:value-type="float">
            <text:p><text:s/>150,178,033 </text:p>
          </table:table-cell>
          <table:table-cell office:value-type="float" office:value="2702" calcext:value-type="float">
            <text:p><text:s/>2,702 </text:p>
          </table:table-cell>
          <table:table-cell office:value-type="float" office:value="135760475" calcext:value-type="float">
            <text:p><text:s/>135,760,475 </text:p>
          </table:table-cell>
          <table:table-cell/>
          <table:table-cell office:value-type="float" office:value="71223" calcext:value-type="float">
            <text:p><text:s/>71,223 </text:p>
          </table:table-cell>
          <table:table-cell office:value-type="float" office:value="167668247" calcext:value-type="float">
            <text:p><text:s/>167,668,247 </text:p>
          </table:table-cell>
          <table:table-cell office:value-type="float" office:value="2846" calcext:value-type="float">
            <text:p><text:s/>2,846 </text:p>
          </table:table-cell>
          <table:table-cell office:value-type="float" office:value="143522683" calcext:value-type="float">
            <text:p><text:s/>143,522,6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南投醫院 </text:p>
          </table:table-cell>
          <table:table-cell office:value-type="float" office:value="30084" calcext:value-type="float">
            <text:p><text:s/>30,084 </text:p>
          </table:table-cell>
          <table:table-cell office:value-type="float" office:value="58297526" calcext:value-type="float">
            <text:p><text:s/>58,297,526 </text:p>
          </table:table-cell>
          <table:table-cell office:value-type="float" office:value="833" calcext:value-type="float">
            <text:p><text:s/>833 </text:p>
          </table:table-cell>
          <table:table-cell office:value-type="float" office:value="48662743" calcext:value-type="float">
            <text:p><text:s/>48,662,743 </text:p>
          </table:table-cell>
          <table:table-cell/>
          <table:table-cell office:value-type="float" office:value="32327" calcext:value-type="float">
            <text:p><text:s/>32,327 </text:p>
          </table:table-cell>
          <table:table-cell office:value-type="float" office:value="68349549" calcext:value-type="float">
            <text:p><text:s/>68,349,549 </text:p>
          </table:table-cell>
          <table:table-cell office:value-type="float" office:value="895" calcext:value-type="float">
            <text:p><text:s/>895 </text:p>
          </table:table-cell>
          <table:table-cell office:value-type="float" office:value="52202212" calcext:value-type="float">
            <text:p><text:s/>52,202,2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台中總醫院附設民眾診療服務處中清分院 </text:p>
          </table:table-cell>
          <table:table-cell office:value-type="float" office:value="8922" calcext:value-type="float">
            <text:p><text:s/>8,922 </text:p>
          </table:table-cell>
          <table:table-cell office:value-type="float" office:value="11541680" calcext:value-type="float">
            <text:p><text:s/>11,541,680 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7831089" calcext:value-type="float">
            <text:p><text:s/>7,831,089 </text:p>
          </table:table-cell>
          <table:table-cell/>
          <table:table-cell office:value-type="float" office:value="9355" calcext:value-type="float">
            <text:p><text:s/>9,355 </text:p>
          </table:table-cell>
          <table:table-cell office:value-type="float" office:value="12763950" calcext:value-type="float">
            <text:p><text:s/>12,763,950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7228517" calcext:value-type="float">
            <text:p><text:s/>7,228,5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中榮民總醫院埔里分院 </text:p>
          </table:table-cell>
          <table:table-cell office:value-type="float" office:value="18818" calcext:value-type="float">
            <text:p><text:s/>18,818 </text:p>
          </table:table-cell>
          <table:table-cell office:value-type="float" office:value="27584713" calcext:value-type="float">
            <text:p><text:s/>27,584,713 </text:p>
          </table:table-cell>
          <table:table-cell office:value-type="float" office:value="633" calcext:value-type="float">
            <text:p><text:s/>633 </text:p>
          </table:table-cell>
          <table:table-cell office:value-type="float" office:value="30866025" calcext:value-type="float">
            <text:p><text:s/>30,866,025 </text:p>
          </table:table-cell>
          <table:table-cell/>
          <table:table-cell office:value-type="float" office:value="19041" calcext:value-type="float">
            <text:p><text:s/>19,041 </text:p>
          </table:table-cell>
          <table:table-cell office:value-type="float" office:value="30859952" calcext:value-type="float">
            <text:p><text:s/>30,859,952 </text:p>
          </table:table-cell>
          <table:table-cell office:value-type="float" office:value="645" calcext:value-type="float">
            <text:p><text:s/>645 </text:p>
          </table:table-cell>
          <table:table-cell office:value-type="float" office:value="29353886" calcext:value-type="float">
            <text:p><text:s/>29,353,8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法務部矯正署臺中監獄附設培德醫院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38869" calcext:value-type="float">
            <text:p><text:s/>38,86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3" calcext:value-type="float">
            <text:p><text:s/>23 </text:p>
          </table:table-cell>
          <table:table-cell office:value-type="float" office:value="60390" calcext:value-type="float">
            <text:p><text:s/>60,39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新醫療社團法人烏日林新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0708" calcext:value-type="float">
            <text:p><text:s/>10,708 </text:p>
          </table:table-cell>
          <table:table-cell office:value-type="float" office:value="18089745" calcext:value-type="float">
            <text:p><text:s/>18,089,745 </text:p>
          </table:table-cell>
          <table:table-cell office:value-type="float" office:value="355" calcext:value-type="float">
            <text:p><text:s/>355 </text:p>
          </table:table-cell>
          <table:table-cell office:value-type="float" office:value="19987685" calcext:value-type="float">
            <text:p><text:s/>19,987,6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維新醫療社團法人台中維新醫院 </text:p>
          </table:table-cell>
          <table:table-cell office:value-type="float" office:value="917" calcext:value-type="float">
            <text:p><text:s/>917 </text:p>
          </table:table-cell>
          <table:table-cell office:value-type="float" office:value="1467775" calcext:value-type="float">
            <text:p><text:s/>1,467,775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6860296" calcext:value-type="float">
            <text:p><text:s/>6,860,296 </text:p>
          </table:table-cell>
          <table:table-cell/>
          <table:table-cell office:value-type="float" office:value="1002" calcext:value-type="float">
            <text:p><text:s/>1,002 </text:p>
          </table:table-cell>
          <table:table-cell office:value-type="float" office:value="1548898" calcext:value-type="float">
            <text:p><text:s/>1,548,898 </text:p>
          </table:table-cell>
          <table:table-cell office:value-type="float" office:value="222" calcext:value-type="float">
            <text:p><text:s/>222 </text:p>
          </table:table-cell>
          <table:table-cell office:value-type="float" office:value="7588637" calcext:value-type="float">
            <text:p><text:s/>7,588,6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道周醫療社團法人道周醫院 </text:p>
          </table:table-cell>
          <table:table-cell office:value-type="float" office:value="6006" calcext:value-type="float">
            <text:p><text:s/>6,006 </text:p>
          </table:table-cell>
          <table:table-cell office:value-type="float" office:value="6759295" calcext:value-type="float">
            <text:p><text:s/>6,759,295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2441478" calcext:value-type="float">
            <text:p><text:s/>2,441,478 </text:p>
          </table:table-cell>
          <table:table-cell/>
          <table:table-cell office:value-type="float" office:value="6179" calcext:value-type="float">
            <text:p><text:s/>6,179 </text:p>
          </table:table-cell>
          <table:table-cell office:value-type="float" office:value="7502378" calcext:value-type="float">
            <text:p><text:s/>7,502,378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2003882" calcext:value-type="float">
            <text:p><text:s/>2,003,8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榮醫療社團法人員榮醫院 </text:p>
          </table:table-cell>
          <table:table-cell office:value-type="float" office:value="13543" calcext:value-type="float">
            <text:p><text:s/>13,543 </text:p>
          </table:table-cell>
          <table:table-cell office:value-type="float" office:value="26330594" calcext:value-type="float">
            <text:p><text:s/>26,330,594 </text:p>
          </table:table-cell>
          <table:table-cell office:value-type="float" office:value="338" calcext:value-type="float">
            <text:p><text:s/>338 </text:p>
          </table:table-cell>
          <table:table-cell office:value-type="float" office:value="21459169" calcext:value-type="float">
            <text:p><text:s/>21,459,169 </text:p>
          </table:table-cell>
          <table:table-cell/>
          <table:table-cell office:value-type="float" office:value="13050" calcext:value-type="float">
            <text:p><text:s/>13,050 </text:p>
          </table:table-cell>
          <table:table-cell office:value-type="float" office:value="26781625" calcext:value-type="float">
            <text:p><text:s/>26,781,625 </text:p>
          </table:table-cell>
          <table:table-cell office:value-type="float" office:value="296" calcext:value-type="float">
            <text:p><text:s/>296 </text:p>
          </table:table-cell>
          <table:table-cell office:value-type="float" office:value="19782108" calcext:value-type="float">
            <text:p><text:s/>19,782,1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來醫療社團法人宏仁醫院 </text:p>
          </table:table-cell>
          <table:table-cell office:value-type="float" office:value="7031" calcext:value-type="float">
            <text:p><text:s/>7,031 </text:p>
          </table:table-cell>
          <table:table-cell office:value-type="float" office:value="9135578" calcext:value-type="float">
            <text:p><text:s/>9,135,578 </text:p>
          </table:table-cell>
          <table:table-cell office:value-type="float" office:value="257" calcext:value-type="float">
            <text:p><text:s/>257 </text:p>
          </table:table-cell>
          <table:table-cell office:value-type="float" office:value="16325734" calcext:value-type="float">
            <text:p><text:s/>16,325,734 </text:p>
          </table:table-cell>
          <table:table-cell/>
          <table:table-cell office:value-type="float" office:value="7752" calcext:value-type="float">
            <text:p><text:s/>7,752 </text:p>
          </table:table-cell>
          <table:table-cell office:value-type="float" office:value="18187569" calcext:value-type="float">
            <text:p><text:s/>18,187,569 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18172721" calcext:value-type="float">
            <text:p><text:s/>18,172,7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宗鄰醫療社團法人洪宗鄰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3644" calcext:value-type="float">
            <text:p><text:s/>3,644 </text:p>
          </table:table-cell>
          <table:table-cell office:value-type="float" office:value="3586045" calcext:value-type="float">
            <text:p><text:s/>3,586,045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363586" calcext:value-type="float">
            <text:p><text:s/>2,363,5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民醫療社團法人佑民醫院 </text:p>
          </table:table-cell>
          <table:table-cell office:value-type="float" office:value="25096" calcext:value-type="float">
            <text:p><text:s/>25,096 </text:p>
          </table:table-cell>
          <table:table-cell office:value-type="float" office:value="45449672" calcext:value-type="float">
            <text:p><text:s/>45,449,672 </text:p>
          </table:table-cell>
          <table:table-cell office:value-type="float" office:value="602" calcext:value-type="float">
            <text:p><text:s/>602 </text:p>
          </table:table-cell>
          <table:table-cell office:value-type="float" office:value="19362057" calcext:value-type="float">
            <text:p><text:s/>19,362,057 </text:p>
          </table:table-cell>
          <table:table-cell/>
          <table:table-cell office:value-type="float" office:value="24631" calcext:value-type="float">
            <text:p><text:s/>24,631 </text:p>
          </table:table-cell>
          <table:table-cell office:value-type="float" office:value="49306034" calcext:value-type="float">
            <text:p><text:s/>49,306,034 </text:p>
          </table:table-cell>
          <table:table-cell office:value-type="float" office:value="534" calcext:value-type="float">
            <text:p><text:s/>534 </text:p>
          </table:table-cell>
          <table:table-cell office:value-type="float" office:value="19155064" calcext:value-type="float">
            <text:p><text:s/>19,155,0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療財團法人台中仁愛醫院 </text:p>
          </table:table-cell>
          <table:table-cell office:value-type="float" office:value="4382" calcext:value-type="float">
            <text:p><text:s/>4,382 </text:p>
          </table:table-cell>
          <table:table-cell office:value-type="float" office:value="6657446" calcext:value-type="float">
            <text:p><text:s/>6,657,446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7278640" calcext:value-type="float">
            <text:p><text:s/>7,278,640 </text:p>
          </table:table-cell>
          <table:table-cell/>
          <table:table-cell office:value-type="float" office:value="4608" calcext:value-type="float">
            <text:p><text:s/>4,608 </text:p>
          </table:table-cell>
          <table:table-cell office:value-type="float" office:value="7376462" calcext:value-type="float">
            <text:p><text:s/>7,376,462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8230298" calcext:value-type="float">
            <text:p><text:s/>8,230,2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鹿港基督教醫院 </text:p>
          </table:table-cell>
          <table:table-cell office:value-type="float" office:value="35742" calcext:value-type="float">
            <text:p><text:s/>35,742 </text:p>
          </table:table-cell>
          <table:table-cell office:value-type="float" office:value="71034500" calcext:value-type="float">
            <text:p><text:s/>71,034,500 </text:p>
          </table:table-cell>
          <table:table-cell office:value-type="float" office:value="572" calcext:value-type="float">
            <text:p><text:s/>572 </text:p>
          </table:table-cell>
          <table:table-cell office:value-type="float" office:value="18664555" calcext:value-type="float">
            <text:p><text:s/>18,664,555 </text:p>
          </table:table-cell>
          <table:table-cell/>
          <table:table-cell office:value-type="float" office:value="36263" calcext:value-type="float">
            <text:p><text:s/>36,263 </text:p>
          </table:table-cell>
          <table:table-cell office:value-type="float" office:value="77458272" calcext:value-type="float">
            <text:p><text:s/>77,458,272 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18730741" calcext:value-type="float">
            <text:p><text:s/>18,730,7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鹿東基督教醫院 </text:p>
          </table:table-cell>
          <table:table-cell office:value-type="float" office:value="2261" calcext:value-type="float">
            <text:p><text:s/>2,261 </text:p>
          </table:table-cell>
          <table:table-cell office:value-type="float" office:value="6009492" calcext:value-type="float">
            <text:p><text:s/>6,009,492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12238412" calcext:value-type="float">
            <text:p><text:s/>12,238,412 </text:p>
          </table:table-cell>
          <table:table-cell/>
          <table:table-cell office:value-type="float" office:value="2455" calcext:value-type="float">
            <text:p><text:s/>2,455 </text:p>
          </table:table-cell>
          <table:table-cell office:value-type="float" office:value="6637822" calcext:value-type="float">
            <text:p><text:s/>6,637,822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11762135" calcext:value-type="float">
            <text:p><text:s/>11,762,1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員林基督教醫院 </text:p>
          </table:table-cell>
          <table:table-cell office:value-type="float" office:value="66108" calcext:value-type="float">
            <text:p><text:s/>66,108 </text:p>
          </table:table-cell>
          <table:table-cell office:value-type="float" office:value="135540117" calcext:value-type="float">
            <text:p><text:s/>135,540,117 </text:p>
          </table:table-cell>
          <table:table-cell office:value-type="float" office:value="1020" calcext:value-type="float">
            <text:p><text:s/>1,020 </text:p>
          </table:table-cell>
          <table:table-cell office:value-type="float" office:value="45895892" calcext:value-type="float">
            <text:p><text:s/>45,895,892 </text:p>
          </table:table-cell>
          <table:table-cell/>
          <table:table-cell office:value-type="float" office:value="68823" calcext:value-type="float">
            <text:p><text:s/>68,823 </text:p>
          </table:table-cell>
          <table:table-cell office:value-type="float" office:value="152879609" calcext:value-type="float">
            <text:p><text:s/>152,879,609 </text:p>
          </table:table-cell>
          <table:table-cell office:value-type="float" office:value="1326" calcext:value-type="float">
            <text:p><text:s/>1,326 </text:p>
          </table:table-cell>
          <table:table-cell office:value-type="float" office:value="61090913" calcext:value-type="float">
            <text:p><text:s/>61,090,9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彰化基督教醫療財團法人二林基督教醫院 </text:p>
          </table:table-cell>
          <table:table-cell office:value-type="float" office:value="22395" calcext:value-type="float">
            <text:p><text:s/>22,395 </text:p>
          </table:table-cell>
          <table:table-cell office:value-type="float" office:value="48117407" calcext:value-type="float">
            <text:p><text:s/>48,117,407 </text:p>
          </table:table-cell>
          <table:table-cell office:value-type="float" office:value="488" calcext:value-type="float">
            <text:p><text:s/>488 </text:p>
          </table:table-cell>
          <table:table-cell office:value-type="float" office:value="22056788" calcext:value-type="float">
            <text:p><text:s/>22,056,788 </text:p>
          </table:table-cell>
          <table:table-cell/>
          <table:table-cell office:value-type="float" office:value="23467" calcext:value-type="float">
            <text:p><text:s/>23,467 </text:p>
          </table:table-cell>
          <table:table-cell office:value-type="float" office:value="51123793" calcext:value-type="float">
            <text:p><text:s/>51,123,793 </text:p>
          </table:table-cell>
          <table:table-cell office:value-type="float" office:value="451" calcext:value-type="float">
            <text:p><text:s/>451 </text:p>
          </table:table-cell>
          <table:table-cell office:value-type="float" office:value="22046154" calcext:value-type="float">
            <text:p><text:s/>22,046,1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亞洲大學附屬醫院 </text:p>
          </table:table-cell>
          <table:table-cell office:value-type="float" office:value="18458" calcext:value-type="float">
            <text:p><text:s/>18,458 </text:p>
          </table:table-cell>
          <table:table-cell office:value-type="float" office:value="29380478" calcext:value-type="float">
            <text:p><text:s/>29,380,478 </text:p>
          </table:table-cell>
          <table:table-cell office:value-type="float" office:value="519" calcext:value-type="float">
            <text:p><text:s/>519 </text:p>
          </table:table-cell>
          <table:table-cell office:value-type="float" office:value="27705967" calcext:value-type="float">
            <text:p><text:s/>27,705,967 </text:p>
          </table:table-cell>
          <table:table-cell/>
          <table:table-cell office:value-type="float" office:value="34049" calcext:value-type="float">
            <text:p><text:s/>34,049 </text:p>
          </table:table-cell>
          <table:table-cell office:value-type="float" office:value="82783324" calcext:value-type="float">
            <text:p><text:s/>82,783,324 </text:p>
          </table:table-cell>
          <table:table-cell office:value-type="float" office:value="849" calcext:value-type="float">
            <text:p><text:s/>849 </text:p>
          </table:table-cell>
          <table:table-cell office:value-type="float" office:value="49368804" calcext:value-type="float">
            <text:p><text:s/>49,368,8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台中東區分院 </text:p>
          </table:table-cell>
          <table:table-cell office:value-type="float" office:value="10883" calcext:value-type="float">
            <text:p><text:s/>10,883 </text:p>
          </table:table-cell>
          <table:table-cell office:value-type="float" office:value="18147356" calcext:value-type="float">
            <text:p><text:s/>18,147,356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6878857" calcext:value-type="float">
            <text:p><text:s/>6,878,857 </text:p>
          </table:table-cell>
          <table:table-cell/>
          <table:table-cell office:value-type="float" office:value="11058" calcext:value-type="float">
            <text:p><text:s/>11,058 </text:p>
          </table:table-cell>
          <table:table-cell office:value-type="float" office:value="16843579" calcext:value-type="float">
            <text:p><text:s/>16,843,579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5991800" calcext:value-type="float">
            <text:p><text:s/>5,991,8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山醫學大學附設醫院中興分院 </text:p>
          </table:table-cell>
          <table:table-cell office:value-type="float" office:value="8232" calcext:value-type="float">
            <text:p><text:s/>8,232 </text:p>
          </table:table-cell>
          <table:table-cell office:value-type="float" office:value="24485005" calcext:value-type="float">
            <text:p><text:s/>24,485,00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259974" calcext:value-type="float">
            <text:p><text:s/>6,259,974 </text:p>
          </table:table-cell>
          <table:table-cell/>
          <table:table-cell office:value-type="float" office:value="7897" calcext:value-type="float">
            <text:p><text:s/>7,897 </text:p>
          </table:table-cell>
          <table:table-cell office:value-type="float" office:value="22769759" calcext:value-type="float">
            <text:p><text:s/>22,769,759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6943501" calcext:value-type="float">
            <text:p><text:s/>6,943,5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豐原分院 </text:p>
          </table:table-cell>
          <table:table-cell office:value-type="float" office:value="6762" calcext:value-type="float">
            <text:p><text:s/>6,762 </text:p>
          </table:table-cell>
          <table:table-cell office:value-type="float" office:value="14601972" calcext:value-type="float">
            <text:p><text:s/>14,601,972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997681" calcext:value-type="float">
            <text:p><text:s/>1,997,681 </text:p>
          </table:table-cell>
          <table:table-cell/>
          <table:table-cell office:value-type="float" office:value="7290" calcext:value-type="float">
            <text:p><text:s/>7,290 </text:p>
          </table:table-cell>
          <table:table-cell office:value-type="float" office:value="16693694" calcext:value-type="float">
            <text:p><text:s/>16,693,694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2801355" calcext:value-type="float">
            <text:p><text:s/>2,801,3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國醫藥大學附設醫院草屯分院 </text:p>
          </table:table-cell>
          <table:table-cell office:value-type="float" office:value="6508" calcext:value-type="float">
            <text:p><text:s/>6,508 </text:p>
          </table:table-cell>
          <table:table-cell office:value-type="float" office:value="12706295" calcext:value-type="float">
            <text:p><text:s/>12,706,29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213195" calcext:value-type="float">
            <text:p><text:s/>1,213,195 </text:p>
          </table:table-cell>
          <table:table-cell/>
          <table:table-cell office:value-type="float" office:value="6040" calcext:value-type="float">
            <text:p><text:s/>6,040 </text:p>
          </table:table-cell>
          <table:table-cell office:value-type="float" office:value="12369938" calcext:value-type="float">
            <text:p><text:s/>12,369,93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668405" calcext:value-type="float">
            <text:p><text:s/>668,4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中仁愛之家附設靜和醫院 </text:p>
          </table:table-cell>
          <table:table-cell office:value-type="float" office:value="1928" calcext:value-type="float">
            <text:p><text:s/>1,928 </text:p>
          </table:table-cell>
          <table:table-cell office:value-type="float" office:value="3032878" calcext:value-type="float">
            <text:p><text:s/>3,032,878 </text:p>
          </table:table-cell>
          <table:table-cell office:value-type="float" office:value="333" calcext:value-type="float">
            <text:p><text:s/>333 </text:p>
          </table:table-cell>
          <table:table-cell office:value-type="float" office:value="11481587" calcext:value-type="float">
            <text:p><text:s/>11,481,587 </text:p>
          </table:table-cell>
          <table:table-cell/>
          <table:table-cell office:value-type="float" office:value="1780" calcext:value-type="float">
            <text:p><text:s/>1,780 </text:p>
          </table:table-cell>
          <table:table-cell office:value-type="float" office:value="2657533" calcext:value-type="float">
            <text:p><text:s/>2,657,533 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11856726" calcext:value-type="float">
            <text:p><text:s/>11,856,7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弘光科技大學附設老人醫院 </text:p>
          </table:table-cell>
          <table:table-cell office:value-type="float" office:value="1651" calcext:value-type="float">
            <text:p><text:s/>1,651 </text:p>
          </table:table-cell>
          <table:table-cell office:value-type="float" office:value="3148948" calcext:value-type="float">
            <text:p><text:s/>3,148,94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4807978" calcext:value-type="float">
            <text:p><text:s/>4,807,978 </text:p>
          </table:table-cell>
          <table:table-cell/>
          <table:table-cell office:value-type="float" office:value="1466" calcext:value-type="float">
            <text:p><text:s/>1,466 </text:p>
          </table:table-cell>
          <table:table-cell office:value-type="float" office:value="2947424" calcext:value-type="float">
            <text:p><text:s/>2,947,42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3814553" calcext:value-type="float">
            <text:p><text:s/>3,814,55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勢區農會附設農民醫院 </text:p>
          </table:table-cell>
          <table:table-cell office:value-type="float" office:value="14154" calcext:value-type="float">
            <text:p><text:s/>14,154 </text:p>
          </table:table-cell>
          <table:table-cell office:value-type="float" office:value="19373847" calcext:value-type="float">
            <text:p><text:s/>19,373,847 </text:p>
          </table:table-cell>
          <table:table-cell office:value-type="float" office:value="167" calcext:value-type="float">
            <text:p><text:s/>167 </text:p>
          </table:table-cell>
          <table:table-cell office:value-type="float" office:value="6490452" calcext:value-type="float">
            <text:p><text:s/>6,490,452 </text:p>
          </table:table-cell>
          <table:table-cell/>
          <table:table-cell office:value-type="float" office:value="14338" calcext:value-type="float">
            <text:p><text:s/>14,338 </text:p>
          </table:table-cell>
          <table:table-cell office:value-type="float" office:value="19549266" calcext:value-type="float">
            <text:p><text:s/>19,549,266 </text:p>
          </table:table-cell>
          <table:table-cell office:value-type="float" office:value="174" calcext:value-type="float">
            <text:p><text:s/>174 </text:p>
          </table:table-cell>
          <table:table-cell office:value-type="float" office:value="5645282" calcext:value-type="float">
            <text:p><text:s/>5,645,2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盛醫院 </text:p>
          </table:table-cell>
          <table:table-cell office:value-type="float" office:value="3633" calcext:value-type="float">
            <text:p><text:s/>3,633 </text:p>
          </table:table-cell>
          <table:table-cell office:value-type="float" office:value="6205120" calcext:value-type="float">
            <text:p><text:s/>6,205,120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93513" calcext:value-type="float">
            <text:p><text:s/>393,513 </text:p>
          </table:table-cell>
          <table:table-cell/>
          <table:table-cell office:value-type="float" office:value="4133" calcext:value-type="float">
            <text:p><text:s/>4,133 </text:p>
          </table:table-cell>
          <table:table-cell office:value-type="float" office:value="8079094" calcext:value-type="float">
            <text:p><text:s/>8,079,09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15820" calcext:value-type="float">
            <text:p><text:s/>315,82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豐醫院 </text:p>
          </table:table-cell>
          <table:table-cell office:value-type="float" office:value="3599" calcext:value-type="float">
            <text:p><text:s/>3,599 </text:p>
          </table:table-cell>
          <table:table-cell office:value-type="float" office:value="4227877" calcext:value-type="float">
            <text:p><text:s/>4,227,877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006795" calcext:value-type="float">
            <text:p><text:s/>5,006,795 </text:p>
          </table:table-cell>
          <table:table-cell/>
          <table:table-cell office:value-type="float" office:value="3573" calcext:value-type="float">
            <text:p><text:s/>3,573 </text:p>
          </table:table-cell>
          <table:table-cell office:value-type="float" office:value="4349644" calcext:value-type="float">
            <text:p><text:s/>4,349,6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3273056" calcext:value-type="float">
            <text:p><text:s/>3,273,0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漢忠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901" calcext:value-type="float">
            <text:p><text:s/>2,901 </text:p>
          </table:table-cell>
          <table:table-cell office:value-type="float" office:value="3459041" calcext:value-type="float">
            <text:p><text:s/>3,459,041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373872" calcext:value-type="float">
            <text:p><text:s/>373,8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順安醫院 </text:p>
          </table:table-cell>
          <table:table-cell office:value-type="float" office:value="619" calcext:value-type="float">
            <text:p><text:s/>619 </text:p>
          </table:table-cell>
          <table:table-cell office:value-type="float" office:value="731290" calcext:value-type="float">
            <text:p><text:s/>731,290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316126" calcext:value-type="float">
            <text:p><text:s/>2,316,126 </text:p>
          </table:table-cell>
          <table:table-cell/>
          <table:table-cell office:value-type="float" office:value="607" calcext:value-type="float">
            <text:p><text:s/>607 </text:p>
          </table:table-cell>
          <table:table-cell office:value-type="float" office:value="982640" calcext:value-type="float">
            <text:p><text:s/>982,640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988344" calcext:value-type="float">
            <text:p><text:s/>1,988,3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美德醫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86598" calcext:value-type="float">
            <text:p><text:s/>86,598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2642861" calcext:value-type="float">
            <text:p><text:s/>2,642,861 </text:p>
          </table:table-cell>
          <table:table-cell/>
          <table:table-cell office:value-type="float" office:value="70" calcext:value-type="float">
            <text:p><text:s/>70 </text:p>
          </table:table-cell>
          <table:table-cell office:value-type="float" office:value="106346" calcext:value-type="float">
            <text:p><text:s/>106,346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3625566" calcext:value-type="float">
            <text:p><text:s/>3,625,5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安醫院 </text:p>
          </table:table-cell>
          <table:table-cell office:value-type="float" office:value="9622" calcext:value-type="float">
            <text:p><text:s/>9,622 </text:p>
          </table:table-cell>
          <table:table-cell office:value-type="float" office:value="15973010" calcext:value-type="float">
            <text:p><text:s/>15,973,010 </text:p>
          </table:table-cell>
          <table:table-cell office:value-type="float" office:value="247" calcext:value-type="float">
            <text:p><text:s/>247 </text:p>
          </table:table-cell>
          <table:table-cell office:value-type="float" office:value="9767513" calcext:value-type="float">
            <text:p><text:s/>9,767,513 </text:p>
          </table:table-cell>
          <table:table-cell/>
          <table:table-cell office:value-type="float" office:value="12700" calcext:value-type="float">
            <text:p><text:s/>12,700 </text:p>
          </table:table-cell>
          <table:table-cell office:value-type="float" office:value="25309537" calcext:value-type="float">
            <text:p><text:s/>25,309,537 </text:p>
          </table:table-cell>
          <table:table-cell office:value-type="float" office:value="282" calcext:value-type="float">
            <text:p><text:s/>282 </text:p>
          </table:table-cell>
          <table:table-cell office:value-type="float" office:value="12045971" calcext:value-type="float">
            <text:p><text:s/>12,045,9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太平澄清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4759" calcext:value-type="float">
            <text:p><text:s/>4,759 </text:p>
          </table:table-cell>
          <table:table-cell office:value-type="float" office:value="5200439" calcext:value-type="float">
            <text:p><text:s/>5,200,439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1754487" calcext:value-type="float">
            <text:p><text:s/>1,754,4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霧峰澄清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2530" calcext:value-type="float">
            <text:p><text:s/>12,530 </text:p>
          </table:table-cell>
          <table:table-cell office:value-type="float" office:value="21183072" calcext:value-type="float">
            <text:p><text:s/>21,183,072 </text:p>
          </table:table-cell>
          <table:table-cell office:value-type="float" office:value="258" calcext:value-type="float">
            <text:p><text:s/>258 </text:p>
          </table:table-cell>
          <table:table-cell office:value-type="float" office:value="12100314" calcext:value-type="float">
            <text:p><text:s/>12,100,3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院龍安分院 </text:p>
          </table:table-cell>
          <table:table-cell office:value-type="float" office:value="441" calcext:value-type="float">
            <text:p><text:s/>441 </text:p>
          </table:table-cell>
          <table:table-cell office:value-type="float" office:value="914753" calcext:value-type="float">
            <text:p><text:s/>914,753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6423881" calcext:value-type="float">
            <text:p><text:s/>6,423,881 </text:p>
          </table:table-cell>
          <table:table-cell/>
          <table:table-cell office:value-type="float" office:value="484" calcext:value-type="float">
            <text:p><text:s/>484 </text:p>
          </table:table-cell>
          <table:table-cell office:value-type="float" office:value="996598" calcext:value-type="float">
            <text:p><text:s/>996,598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6648283" calcext:value-type="float">
            <text:p><text:s/>6,648,2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安醫院雙十分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8424" calcext:value-type="float">
            <text:p><text:s/>8,424 </text:p>
          </table:table-cell>
          <table:table-cell office:value-type="float" office:value="18721199" calcext:value-type="float">
            <text:p><text:s/>18,721,199 </text:p>
          </table:table-cell>
          <table:table-cell office:value-type="float" office:value="167" calcext:value-type="float">
            <text:p><text:s/>167 </text:p>
          </table:table-cell>
          <table:table-cell office:value-type="float" office:value="9212678" calcext:value-type="float">
            <text:p><text:s/>9,212,6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澄清復健醫院 </text:p>
          </table:table-cell>
          <table:table-cell office:value-type="float" office:value="2939" calcext:value-type="float">
            <text:p><text:s/>2,939 </text:p>
          </table:table-cell>
          <table:table-cell office:value-type="float" office:value="5634603" calcext:value-type="float">
            <text:p><text:s/>5,634,603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562584" calcext:value-type="float">
            <text:p><text:s/>7,562,584 </text:p>
          </table:table-cell>
          <table:table-cell/>
          <table:table-cell office:value-type="float" office:value="2776" calcext:value-type="float">
            <text:p><text:s/>2,776 </text:p>
          </table:table-cell>
          <table:table-cell office:value-type="float" office:value="5276214" calcext:value-type="float">
            <text:p><text:s/>5,276,214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6159607" calcext:value-type="float">
            <text:p><text:s/>6,159,6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茂盛醫院 </text:p>
          </table:table-cell>
          <table:table-cell office:value-type="float" office:value="3567" calcext:value-type="float">
            <text:p><text:s/>3,567 </text:p>
          </table:table-cell>
          <table:table-cell office:value-type="float" office:value="4335409" calcext:value-type="float">
            <text:p><text:s/>4,335,409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3981340" calcext:value-type="float">
            <text:p><text:s/>3,981,340 </text:p>
          </table:table-cell>
          <table:table-cell/>
          <table:table-cell office:value-type="float" office:value="4642" calcext:value-type="float">
            <text:p><text:s/>4,642 </text:p>
          </table:table-cell>
          <table:table-cell office:value-type="float" office:value="7317793" calcext:value-type="float">
            <text:p><text:s/>7,317,793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5258927" calcext:value-type="float">
            <text:p><text:s/>5,258,9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第一醫院 </text:p>
          </table:table-cell>
          <table:table-cell office:value-type="float" office:value="1235" calcext:value-type="float">
            <text:p><text:s/>1,235 </text:p>
          </table:table-cell>
          <table:table-cell office:value-type="float" office:value="1623355" calcext:value-type="float">
            <text:p><text:s/>1,623,355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192007" calcext:value-type="float">
            <text:p><text:s/>6,192,007 </text:p>
          </table:table-cell>
          <table:table-cell/>
          <table:table-cell office:value-type="float" office:value="1106" calcext:value-type="float">
            <text:p><text:s/>1,106 </text:p>
          </table:table-cell>
          <table:table-cell office:value-type="float" office:value="1716191" calcext:value-type="float">
            <text:p><text:s/>1,716,19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171390" calcext:value-type="float">
            <text:p><text:s/>6,171,3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台新醫院 </text:p>
          </table:table-cell>
          <table:table-cell office:value-type="float" office:value="9269" calcext:value-type="float">
            <text:p><text:s/>9,269 </text:p>
          </table:table-cell>
          <table:table-cell office:value-type="float" office:value="10877199" calcext:value-type="float">
            <text:p><text:s/>10,877,199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644428" calcext:value-type="float">
            <text:p><text:s/>644,428 </text:p>
          </table:table-cell>
          <table:table-cell/>
          <table:table-cell office:value-type="float" office:value="9185" calcext:value-type="float">
            <text:p><text:s/>9,185 </text:p>
          </table:table-cell>
          <table:table-cell office:value-type="float" office:value="12549756" calcext:value-type="float">
            <text:p><text:s/>12,549,756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725876" calcext:value-type="float">
            <text:p><text:s/>725,87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安醫院 </text:p>
          </table:table-cell>
          <table:table-cell office:value-type="float" office:value="8632" calcext:value-type="float">
            <text:p><text:s/>8,632 </text:p>
          </table:table-cell>
          <table:table-cell office:value-type="float" office:value="5109557" calcext:value-type="float">
            <text:p><text:s/>5,109,557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8576673" calcext:value-type="float">
            <text:p><text:s/>8,576,673 </text:p>
          </table:table-cell>
          <table:table-cell/>
          <table:table-cell office:value-type="float" office:value="7734" calcext:value-type="float">
            <text:p><text:s/>7,734 </text:p>
          </table:table-cell>
          <table:table-cell office:value-type="float" office:value="4963080" calcext:value-type="float">
            <text:p><text:s/>4,963,080 </text:p>
          </table:table-cell>
          <table:table-cell office:value-type="float" office:value="224" calcext:value-type="float">
            <text:p><text:s/>224 </text:p>
          </table:table-cell>
          <table:table-cell office:value-type="float" office:value="7877040" calcext:value-type="float">
            <text:p><text:s/>7,877,0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林森醫院 </text:p>
          </table:table-cell>
          <table:table-cell office:value-type="float" office:value="4738" calcext:value-type="float">
            <text:p><text:s/>4,738 </text:p>
          </table:table-cell>
          <table:table-cell office:value-type="float" office:value="4031741" calcext:value-type="float">
            <text:p><text:s/>4,031,741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3989940" calcext:value-type="float">
            <text:p><text:s/>3,989,940 </text:p>
          </table:table-cell>
          <table:table-cell/>
          <table:table-cell office:value-type="float" office:value="4426" calcext:value-type="float">
            <text:p><text:s/>4,426 </text:p>
          </table:table-cell>
          <table:table-cell office:value-type="float" office:value="4081367" calcext:value-type="float">
            <text:p><text:s/>4,081,367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910840" calcext:value-type="float">
            <text:p><text:s/>3,910,8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恩醫院 </text:p>
          </table:table-cell>
          <table:table-cell office:value-type="float" office:value="2294" calcext:value-type="float">
            <text:p><text:s/>2,294 </text:p>
          </table:table-cell>
          <table:table-cell office:value-type="float" office:value="2907800" calcext:value-type="float">
            <text:p><text:s/>2,907,800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4139412" calcext:value-type="float">
            <text:p><text:s/>4,139,412 </text:p>
          </table:table-cell>
          <table:table-cell/>
          <table:table-cell office:value-type="float" office:value="2127" calcext:value-type="float">
            <text:p><text:s/>2,127 </text:p>
          </table:table-cell>
          <table:table-cell office:value-type="float" office:value="2788403" calcext:value-type="float">
            <text:p><text:s/>2,788,403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3814366" calcext:value-type="float">
            <text:p><text:s/>3,814,3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亞東婦產科醫院 </text:p>
          </table:table-cell>
          <table:table-cell office:value-type="float" office:value="5796" calcext:value-type="float">
            <text:p><text:s/>5,796 </text:p>
          </table:table-cell>
          <table:table-cell office:value-type="float" office:value="3053181" calcext:value-type="float">
            <text:p><text:s/>3,053,181 </text:p>
          </table:table-cell>
          <table:table-cell office:value-type="float" office:value="190" calcext:value-type="float">
            <text:p><text:s/>190 </text:p>
          </table:table-cell>
          <table:table-cell office:value-type="float" office:value="7094402" calcext:value-type="float">
            <text:p><text:s/>7,094,402 </text:p>
          </table:table-cell>
          <table:table-cell/>
          <table:table-cell office:value-type="float" office:value="5299" calcext:value-type="float">
            <text:p><text:s/>5,299 </text:p>
          </table:table-cell>
          <table:table-cell office:value-type="float" office:value="3344251" calcext:value-type="float">
            <text:p><text:s/>3,344,251 </text:p>
          </table:table-cell>
          <table:table-cell office:value-type="float" office:value="154" calcext:value-type="float">
            <text:p><text:s/>154 </text:p>
          </table:table-cell>
          <table:table-cell office:value-type="float" office:value="5898954" calcext:value-type="float">
            <text:p><text:s/>5,898,9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勝美醫院 </text:p>
          </table:table-cell>
          <table:table-cell office:value-type="float" office:value="582" calcext:value-type="float">
            <text:p><text:s/>582 </text:p>
          </table:table-cell>
          <table:table-cell office:value-type="float" office:value="1126361" calcext:value-type="float">
            <text:p><text:s/>1,126,36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042464" calcext:value-type="float">
            <text:p><text:s/>6,042,464 </text:p>
          </table:table-cell>
          <table:table-cell/>
          <table:table-cell office:value-type="float" office:value="366" calcext:value-type="float">
            <text:p><text:s/>366 </text:p>
          </table:table-cell>
          <table:table-cell office:value-type="float" office:value="903515" calcext:value-type="float">
            <text:p><text:s/>903,515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505629" calcext:value-type="float">
            <text:p><text:s/>6,505,62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友仁醫院 </text:p>
          </table:table-cell>
          <table:table-cell office:value-type="float" office:value="2262" calcext:value-type="float">
            <text:p><text:s/>2,262 </text:p>
          </table:table-cell>
          <table:table-cell office:value-type="float" office:value="2587780" calcext:value-type="float">
            <text:p><text:s/>2,587,78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35546" calcext:value-type="float">
            <text:p><text:s/>535,546 </text:p>
          </table:table-cell>
          <table:table-cell/>
          <table:table-cell office:value-type="float" office:value="1957" calcext:value-type="float">
            <text:p><text:s/>1,957 </text:p>
          </table:table-cell>
          <table:table-cell office:value-type="float" office:value="2482455" calcext:value-type="float">
            <text:p><text:s/>2,482,45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28643" calcext:value-type="float">
            <text:p><text:s/>428,6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聯安醫院 </text:p>
          </table:table-cell>
          <table:table-cell office:value-type="float" office:value="8491" calcext:value-type="float">
            <text:p><text:s/>8,491 </text:p>
          </table:table-cell>
          <table:table-cell office:value-type="float" office:value="10729379" calcext:value-type="float">
            <text:p><text:s/>10,729,379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5787373" calcext:value-type="float">
            <text:p><text:s/>5,787,373 </text:p>
          </table:table-cell>
          <table:table-cell/>
          <table:table-cell office:value-type="float" office:value="8111" calcext:value-type="float">
            <text:p><text:s/>8,111 </text:p>
          </table:table-cell>
          <table:table-cell office:value-type="float" office:value="10576917" calcext:value-type="float">
            <text:p><text:s/>10,576,917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3974209" calcext:value-type="float">
            <text:p><text:s/>3,974,2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4663" calcext:value-type="float">
            <text:p><text:s/>4,663 </text:p>
          </table:table-cell>
          <table:table-cell office:value-type="float" office:value="4423144" calcext:value-type="float">
            <text:p><text:s/>4,423,14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68655" calcext:value-type="float">
            <text:p><text:s/>768,655 </text:p>
          </table:table-cell>
          <table:table-cell/>
          <table:table-cell office:value-type="float" office:value="4467" calcext:value-type="float">
            <text:p><text:s/>4,467 </text:p>
          </table:table-cell>
          <table:table-cell office:value-type="float" office:value="4318303" calcext:value-type="float">
            <text:p><text:s/>4,318,303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55843" calcext:value-type="float">
            <text:p><text:s/>455,8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外科醫院 </text:p>
          </table:table-cell>
          <table:table-cell office:value-type="float" office:value="497" calcext:value-type="float">
            <text:p><text:s/>497 </text:p>
          </table:table-cell>
          <table:table-cell office:value-type="float" office:value="412668" calcext:value-type="float">
            <text:p><text:s/>412,668 </text:p>
          </table:table-cell>
          <table:table-cell office:value-type="float" office:value="177" calcext:value-type="float">
            <text:p><text:s/>177 </text:p>
          </table:table-cell>
          <table:table-cell office:value-type="float" office:value="5760620" calcext:value-type="float">
            <text:p><text:s/>5,760,620 </text:p>
          </table:table-cell>
          <table:table-cell/>
          <table:table-cell office:value-type="float" office:value="539" calcext:value-type="float">
            <text:p><text:s/>539 </text:p>
          </table:table-cell>
          <table:table-cell office:value-type="float" office:value="444690" calcext:value-type="float">
            <text:p><text:s/>444,690 </text:p>
          </table:table-cell>
          <table:table-cell office:value-type="float" office:value="196" calcext:value-type="float">
            <text:p><text:s/>196 </text:p>
          </table:table-cell>
          <table:table-cell office:value-type="float" office:value="6522273" calcext:value-type="float">
            <text:p><text:s/>6,522,2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豐安醫院 </text:p>
          </table:table-cell>
          <table:table-cell office:value-type="float" office:value="3422" calcext:value-type="float">
            <text:p><text:s/>3,422 </text:p>
          </table:table-cell>
          <table:table-cell office:value-type="float" office:value="4302842" calcext:value-type="float">
            <text:p><text:s/>4,302,842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62804" calcext:value-type="float">
            <text:p><text:s/>362,804 </text:p>
          </table:table-cell>
          <table:table-cell/>
          <table:table-cell office:value-type="float" office:value="3426" calcext:value-type="float">
            <text:p><text:s/>3,426 </text:p>
          </table:table-cell>
          <table:table-cell office:value-type="float" office:value="4615401" calcext:value-type="float">
            <text:p><text:s/>4,615,401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94041" calcext:value-type="float">
            <text:p><text:s/>294,04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惠生醫院 </text:p>
          </table:table-cell>
          <table:table-cell office:value-type="float" office:value="5437" calcext:value-type="float">
            <text:p><text:s/>5,437 </text:p>
          </table:table-cell>
          <table:table-cell office:value-type="float" office:value="3258227" calcext:value-type="float">
            <text:p><text:s/>3,258,227 </text:p>
          </table:table-cell>
          <table:table-cell office:value-type="float" office:value="218" calcext:value-type="float">
            <text:p><text:s/>218 </text:p>
          </table:table-cell>
          <table:table-cell office:value-type="float" office:value="8022092" calcext:value-type="float">
            <text:p><text:s/>8,022,092 </text:p>
          </table:table-cell>
          <table:table-cell/>
          <table:table-cell office:value-type="float" office:value="5645" calcext:value-type="float">
            <text:p><text:s/>5,645 </text:p>
          </table:table-cell>
          <table:table-cell office:value-type="float" office:value="4164293" calcext:value-type="float">
            <text:p><text:s/>4,164,293 </text:p>
          </table:table-cell>
          <table:table-cell office:value-type="float" office:value="232" calcext:value-type="float">
            <text:p><text:s/>232 </text:p>
          </table:table-cell>
          <table:table-cell office:value-type="float" office:value="8835374" calcext:value-type="float">
            <text:p><text:s/>8,835,3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恩醫院 </text:p>
          </table:table-cell>
          <table:table-cell office:value-type="float" office:value="1172" calcext:value-type="float">
            <text:p><text:s/>1,172 </text:p>
          </table:table-cell>
          <table:table-cell office:value-type="float" office:value="2297346" calcext:value-type="float">
            <text:p><text:s/>2,297,346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7211191" calcext:value-type="float">
            <text:p><text:s/>7,211,191 </text:p>
          </table:table-cell>
          <table:table-cell/>
          <table:table-cell office:value-type="float" office:value="1273" calcext:value-type="float">
            <text:p><text:s/>1,273 </text:p>
          </table:table-cell>
          <table:table-cell office:value-type="float" office:value="2585040" calcext:value-type="float">
            <text:p><text:s/>2,585,040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966690" calcext:value-type="float">
            <text:p><text:s/>5,966,6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光精神科醫院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334323" calcext:value-type="float">
            <text:p><text:s/>334,323 </text:p>
          </table:table-cell>
          <table:table-cell office:value-type="float" office:value="329" calcext:value-type="float">
            <text:p><text:s/>329 </text:p>
          </table:table-cell>
          <table:table-cell office:value-type="float" office:value="9609055" calcext:value-type="float">
            <text:p><text:s/>9,609,055 </text:p>
          </table:table-cell>
          <table:table-cell/>
          <table:table-cell office:value-type="float" office:value="166" calcext:value-type="float">
            <text:p><text:s/>166 </text:p>
          </table:table-cell>
          <table:table-cell office:value-type="float" office:value="343444" calcext:value-type="float">
            <text:p><text:s/>343,444 </text:p>
          </table:table-cell>
          <table:table-cell office:value-type="float" office:value="321" calcext:value-type="float">
            <text:p><text:s/>321 </text:p>
          </table:table-cell>
          <table:table-cell office:value-type="float" office:value="9659542" calcext:value-type="float">
            <text:p><text:s/>9,659,5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濱醫院 </text:p>
          </table:table-cell>
          <table:table-cell office:value-type="float" office:value="453" calcext:value-type="float">
            <text:p><text:s/>453 </text:p>
          </table:table-cell>
          <table:table-cell office:value-type="float" office:value="1494935" calcext:value-type="float">
            <text:p><text:s/>1,494,935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6106399" calcext:value-type="float">
            <text:p><text:s/>6,106,399 </text:p>
          </table:table-cell>
          <table:table-cell/>
          <table:table-cell office:value-type="float" office:value="474" calcext:value-type="float">
            <text:p><text:s/>474 </text:p>
          </table:table-cell>
          <table:table-cell office:value-type="float" office:value="1312272" calcext:value-type="float">
            <text:p><text:s/>1,312,272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402928" calcext:value-type="float">
            <text:p><text:s/>6,402,92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明德醫院 </text:p>
          </table:table-cell>
          <table:table-cell office:value-type="float" office:value="4133" calcext:value-type="float">
            <text:p><text:s/>4,133 </text:p>
          </table:table-cell>
          <table:table-cell office:value-type="float" office:value="4096631" calcext:value-type="float">
            <text:p><text:s/>4,096,63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818240" calcext:value-type="float">
            <text:p><text:s/>3,818,240 </text:p>
          </table:table-cell>
          <table:table-cell/>
          <table:table-cell office:value-type="float" office:value="4277" calcext:value-type="float">
            <text:p><text:s/>4,277 </text:p>
          </table:table-cell>
          <table:table-cell office:value-type="float" office:value="4453131" calcext:value-type="float">
            <text:p><text:s/>4,453,131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4155055" calcext:value-type="float">
            <text:p><text:s/>4,155,0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忠港醫院 </text:p>
          </table:table-cell>
          <table:table-cell office:value-type="float" office:value="527" calcext:value-type="float">
            <text:p><text:s/>527 </text:p>
          </table:table-cell>
          <table:table-cell office:value-type="float" office:value="335850" calcext:value-type="float">
            <text:p><text:s/>335,850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7588266" calcext:value-type="float">
            <text:p><text:s/>7,588,266 </text:p>
          </table:table-cell>
          <table:table-cell/>
          <table:table-cell office:value-type="float" office:value="539" calcext:value-type="float">
            <text:p><text:s/>539 </text:p>
          </table:table-cell>
          <table:table-cell office:value-type="float" office:value="386065" calcext:value-type="float">
            <text:p><text:s/>386,065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7000051" calcext:value-type="float">
            <text:p><text:s/>7,000,0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泉醫院 </text:p>
          </table:table-cell>
          <table:table-cell office:value-type="float" office:value="15400" calcext:value-type="float">
            <text:p><text:s/>15,400 </text:p>
          </table:table-cell>
          <table:table-cell office:value-type="float" office:value="21659118" calcext:value-type="float">
            <text:p><text:s/>21,659,118 </text:p>
          </table:table-cell>
          <table:table-cell office:value-type="float" office:value="359" calcext:value-type="float">
            <text:p><text:s/>359 </text:p>
          </table:table-cell>
          <table:table-cell office:value-type="float" office:value="14035660" calcext:value-type="float">
            <text:p><text:s/>14,035,660 </text:p>
          </table:table-cell>
          <table:table-cell/>
          <table:table-cell office:value-type="float" office:value="15624" calcext:value-type="float">
            <text:p><text:s/>15,624 </text:p>
          </table:table-cell>
          <table:table-cell office:value-type="float" office:value="21273204" calcext:value-type="float">
            <text:p><text:s/>21,273,204 </text:p>
          </table:table-cell>
          <table:table-cell office:value-type="float" office:value="322" calcext:value-type="float">
            <text:p><text:s/>322 </text:p>
          </table:table-cell>
          <table:table-cell office:value-type="float" office:value="13154601" calcext:value-type="float">
            <text:p><text:s/>13,154,6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清海醫院 </text:p>
          </table:table-cell>
          <table:table-cell office:value-type="float" office:value="770" calcext:value-type="float">
            <text:p><text:s/>770 </text:p>
          </table:table-cell>
          <table:table-cell office:value-type="float" office:value="1272384" calcext:value-type="float">
            <text:p><text:s/>1,272,384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7925413" calcext:value-type="float">
            <text:p><text:s/>7,925,413 </text:p>
          </table:table-cell>
          <table:table-cell/>
          <table:table-cell office:value-type="float" office:value="805" calcext:value-type="float">
            <text:p><text:s/>805 </text:p>
          </table:table-cell>
          <table:table-cell office:value-type="float" office:value="1337582" calcext:value-type="float">
            <text:p><text:s/>1,337,582 </text:p>
          </table:table-cell>
          <table:table-cell office:value-type="float" office:value="238" calcext:value-type="float">
            <text:p><text:s/>238 </text:p>
          </table:table-cell>
          <table:table-cell office:value-type="float" office:value="8270989" calcext:value-type="float">
            <text:p><text:s/>8,270,98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烏日澄清醫院 </text:p>
          </table:table-cell>
          <table:table-cell office:value-type="float" office:value="4914" calcext:value-type="float">
            <text:p><text:s/>4,914 </text:p>
          </table:table-cell>
          <table:table-cell office:value-type="float" office:value="5815065" calcext:value-type="float">
            <text:p><text:s/>5,815,065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3515118" calcext:value-type="float">
            <text:p><text:s/>3,515,118 </text:p>
          </table:table-cell>
          <table:table-cell/>
          <table:table-cell office:value-type="float" office:value="4581" calcext:value-type="float">
            <text:p><text:s/>4,581 </text:p>
          </table:table-cell>
          <table:table-cell office:value-type="float" office:value="5553116" calcext:value-type="float">
            <text:p><text:s/>5,553,116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694152" calcext:value-type="float">
            <text:p><text:s/>3,694,1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本堂澄清醫院 </text:p>
          </table:table-cell>
          <table:table-cell office:value-type="float" office:value="5370" calcext:value-type="float">
            <text:p><text:s/>5,370 </text:p>
          </table:table-cell>
          <table:table-cell office:value-type="float" office:value="8443268" calcext:value-type="float">
            <text:p><text:s/>8,443,268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648929" calcext:value-type="float">
            <text:p><text:s/>4,648,929 </text:p>
          </table:table-cell>
          <table:table-cell/>
          <table:table-cell office:value-type="float" office:value="5303" calcext:value-type="float">
            <text:p><text:s/>5,303 </text:p>
          </table:table-cell>
          <table:table-cell office:value-type="float" office:value="8647663" calcext:value-type="float">
            <text:p><text:s/>8,647,66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4756815" calcext:value-type="float">
            <text:p><text:s/>4,756,8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賢德醫院 </text:p>
          </table:table-cell>
          <table:table-cell office:value-type="float" office:value="10146" calcext:value-type="float">
            <text:p><text:s/>10,146 </text:p>
          </table:table-cell>
          <table:table-cell office:value-type="float" office:value="15808765" calcext:value-type="float">
            <text:p><text:s/>15,808,765 </text:p>
          </table:table-cell>
          <table:table-cell office:value-type="float" office:value="646" calcext:value-type="float">
            <text:p><text:s/>646 </text:p>
          </table:table-cell>
          <table:table-cell office:value-type="float" office:value="37852015" calcext:value-type="float">
            <text:p><text:s/>37,852,015 </text:p>
          </table:table-cell>
          <table:table-cell/>
          <table:table-cell office:value-type="float" office:value="10910" calcext:value-type="float">
            <text:p><text:s/>10,910 </text:p>
          </table:table-cell>
          <table:table-cell office:value-type="float" office:value="16605039" calcext:value-type="float">
            <text:p><text:s/>16,605,039 </text:p>
          </table:table-cell>
          <table:table-cell office:value-type="float" office:value="602" calcext:value-type="float">
            <text:p><text:s/>602 </text:p>
          </table:table-cell>
          <table:table-cell office:value-type="float" office:value="30755711" calcext:value-type="float">
            <text:p><text:s/>30,755,7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達明眼科醫院 </text:p>
          </table:table-cell>
          <table:table-cell office:value-type="float" office:value="7775" calcext:value-type="float">
            <text:p><text:s/>7,775 </text:p>
          </table:table-cell>
          <table:table-cell office:value-type="float" office:value="8988797" calcext:value-type="float">
            <text:p><text:s/>8,988,79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8036" calcext:value-type="float">
            <text:p><text:s/>8,036 </text:p>
          </table:table-cell>
          <table:table-cell office:value-type="float" office:value="10098671" calcext:value-type="float">
            <text:p><text:s/>10,098,67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菩提醫院 </text:p>
          </table:table-cell>
          <table:table-cell office:value-type="float" office:value="5165" calcext:value-type="float">
            <text:p><text:s/>5,165 </text:p>
          </table:table-cell>
          <table:table-cell office:value-type="float" office:value="6232935" calcext:value-type="float">
            <text:p><text:s/>6,232,935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212732" calcext:value-type="float">
            <text:p><text:s/>1,212,732 </text:p>
          </table:table-cell>
          <table:table-cell/>
          <table:table-cell office:value-type="float" office:value="4785" calcext:value-type="float">
            <text:p><text:s/>4,785 </text:p>
          </table:table-cell>
          <table:table-cell office:value-type="float" office:value="6012195" calcext:value-type="float">
            <text:p><text:s/>6,012,195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229934" calcext:value-type="float">
            <text:p><text:s/>1,229,9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生醫院 </text:p>
          </table:table-cell>
          <table:table-cell office:value-type="float" office:value="5517" calcext:value-type="float">
            <text:p><text:s/>5,517 </text:p>
          </table:table-cell>
          <table:table-cell office:value-type="float" office:value="5026211" calcext:value-type="float">
            <text:p><text:s/>5,026,211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41614" calcext:value-type="float">
            <text:p><text:s/>641,614 </text:p>
          </table:table-cell>
          <table:table-cell/>
          <table:table-cell office:value-type="float" office:value="4915" calcext:value-type="float">
            <text:p><text:s/>4,915 </text:p>
          </table:table-cell>
          <table:table-cell office:value-type="float" office:value="4856141" calcext:value-type="float">
            <text:p><text:s/>4,856,14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24757" calcext:value-type="float">
            <text:p><text:s/>624,7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漢銘醫院 </text:p>
          </table:table-cell>
          <table:table-cell office:value-type="float" office:value="6753" calcext:value-type="float">
            <text:p><text:s/>6,753 </text:p>
          </table:table-cell>
          <table:table-cell office:value-type="float" office:value="13854527" calcext:value-type="float">
            <text:p><text:s/>13,854,527 </text:p>
          </table:table-cell>
          <table:table-cell office:value-type="float" office:value="299" calcext:value-type="float">
            <text:p><text:s/>299 </text:p>
          </table:table-cell>
          <table:table-cell office:value-type="float" office:value="16235301" calcext:value-type="float">
            <text:p><text:s/>16,235,301 </text:p>
          </table:table-cell>
          <table:table-cell/>
          <table:table-cell office:value-type="float" office:value="6161" calcext:value-type="float">
            <text:p><text:s/>6,161 </text:p>
          </table:table-cell>
          <table:table-cell office:value-type="float" office:value="7418942" calcext:value-type="float">
            <text:p><text:s/>7,418,942 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11658866" calcext:value-type="float">
            <text:p><text:s/>11,658,8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冠華醫院 </text:p>
          </table:table-cell>
          <table:table-cell office:value-type="float" office:value="1664" calcext:value-type="float">
            <text:p><text:s/>1,664 </text:p>
          </table:table-cell>
          <table:table-cell office:value-type="float" office:value="1864693" calcext:value-type="float">
            <text:p><text:s/>1,864,693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45983" calcext:value-type="float">
            <text:p><text:s/>645,983 </text:p>
          </table:table-cell>
          <table:table-cell/>
          <table:table-cell office:value-type="float" office:value="1786" calcext:value-type="float">
            <text:p><text:s/>1,786 </text:p>
          </table:table-cell>
          <table:table-cell office:value-type="float" office:value="2478185" calcext:value-type="float">
            <text:p><text:s/>2,478,18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78462" calcext:value-type="float">
            <text:p><text:s/>178,46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成美醫院 </text:p>
          </table:table-cell>
          <table:table-cell office:value-type="float" office:value="5117" calcext:value-type="float">
            <text:p><text:s/>5,117 </text:p>
          </table:table-cell>
          <table:table-cell office:value-type="float" office:value="2828265" calcext:value-type="float">
            <text:p><text:s/>2,828,265 </text:p>
          </table:table-cell>
          <table:table-cell office:value-type="float" office:value="267" calcext:value-type="float">
            <text:p><text:s/>267 </text:p>
          </table:table-cell>
          <table:table-cell office:value-type="float" office:value="6783129" calcext:value-type="float">
            <text:p><text:s/>6,783,129 </text:p>
          </table:table-cell>
          <table:table-cell/>
          <table:table-cell office:value-type="float" office:value="5010" calcext:value-type="float">
            <text:p><text:s/>5,010 </text:p>
          </table:table-cell>
          <table:table-cell office:value-type="float" office:value="2992316" calcext:value-type="float">
            <text:p><text:s/>2,992,316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6430247" calcext:value-type="float">
            <text:p><text:s/>6,430,2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順安醫院 </text:p>
          </table:table-cell>
          <table:table-cell office:value-type="float" office:value="3032" calcext:value-type="float">
            <text:p><text:s/>3,032 </text:p>
          </table:table-cell>
          <table:table-cell office:value-type="float" office:value="2355179" calcext:value-type="float">
            <text:p><text:s/>2,355,179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278833" calcext:value-type="float">
            <text:p><text:s/>3,278,833 </text:p>
          </table:table-cell>
          <table:table-cell/>
          <table:table-cell office:value-type="float" office:value="2931" calcext:value-type="float">
            <text:p><text:s/>2,931 </text:p>
          </table:table-cell>
          <table:table-cell office:value-type="float" office:value="2637667" calcext:value-type="float">
            <text:p><text:s/>2,637,66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2802387" calcext:value-type="float">
            <text:p><text:s/>2,802,3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明德醫院 </text:p>
          </table:table-cell>
          <table:table-cell office:value-type="float" office:value="570" calcext:value-type="float">
            <text:p><text:s/>570 </text:p>
          </table:table-cell>
          <table:table-cell office:value-type="float" office:value="923065" calcext:value-type="float">
            <text:p><text:s/>923,065 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5428794" calcext:value-type="float">
            <text:p><text:s/>5,428,794 </text:p>
          </table:table-cell>
          <table:table-cell/>
          <table:table-cell office:value-type="float" office:value="571" calcext:value-type="float">
            <text:p><text:s/>571 </text:p>
          </table:table-cell>
          <table:table-cell office:value-type="float" office:value="910051" calcext:value-type="float">
            <text:p><text:s/>910,051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5161377" calcext:value-type="float">
            <text:p><text:s/>5,161,37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星醫院 </text:p>
          </table:table-cell>
          <table:table-cell office:value-type="float" office:value="3327" calcext:value-type="float">
            <text:p><text:s/>3,327 </text:p>
          </table:table-cell>
          <table:table-cell office:value-type="float" office:value="3917948" calcext:value-type="float">
            <text:p><text:s/>3,917,94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3741" calcext:value-type="float">
            <text:p><text:s/>23,741 </text:p>
          </table:table-cell>
          <table:table-cell/>
          <table:table-cell office:value-type="float" office:value="2807" calcext:value-type="float">
            <text:p><text:s/>2,807 </text:p>
          </table:table-cell>
          <table:table-cell office:value-type="float" office:value="3444740" calcext:value-type="float">
            <text:p><text:s/>3,444,74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174070" calcext:value-type="float">
            <text:p><text:s/>174,07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卓醫院 </text:p>
          </table:table-cell>
          <table:table-cell office:value-type="float" office:value="3959" calcext:value-type="float">
            <text:p><text:s/>3,959 </text:p>
          </table:table-cell>
          <table:table-cell office:value-type="float" office:value="4196202" calcext:value-type="float">
            <text:p><text:s/>4,196,2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050697" calcext:value-type="float">
            <text:p><text:s/>3,050,697 </text:p>
          </table:table-cell>
          <table:table-cell/>
          <table:table-cell office:value-type="float" office:value="3470" calcext:value-type="float">
            <text:p><text:s/>3,470 </text:p>
          </table:table-cell>
          <table:table-cell office:value-type="float" office:value="3677672" calcext:value-type="float">
            <text:p><text:s/>3,677,67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445934" calcext:value-type="float">
            <text:p><text:s/>3,445,9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何醫院 </text:p>
          </table:table-cell>
          <table:table-cell office:value-type="float" office:value="3514" calcext:value-type="float">
            <text:p><text:s/>3,514 </text:p>
          </table:table-cell>
          <table:table-cell office:value-type="float" office:value="4149336" calcext:value-type="float">
            <text:p><text:s/>4,149,336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853742" calcext:value-type="float">
            <text:p><text:s/>853,742 </text:p>
          </table:table-cell>
          <table:table-cell/>
          <table:table-cell office:value-type="float" office:value="3505" calcext:value-type="float">
            <text:p><text:s/>3,505 </text:p>
          </table:table-cell>
          <table:table-cell office:value-type="float" office:value="4234984" calcext:value-type="float">
            <text:p><text:s/>4,234,98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86192" calcext:value-type="float">
            <text:p><text:s/>386,1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郭醫院 </text:p>
          </table:table-cell>
          <table:table-cell office:value-type="float" office:value="5105" calcext:value-type="float">
            <text:p><text:s/>5,105 </text:p>
          </table:table-cell>
          <table:table-cell office:value-type="float" office:value="5345777" calcext:value-type="float">
            <text:p><text:s/>5,345,777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027546" calcext:value-type="float">
            <text:p><text:s/>1,027,546 </text:p>
          </table:table-cell>
          <table:table-cell/>
          <table:table-cell office:value-type="float" office:value="5040" calcext:value-type="float">
            <text:p><text:s/>5,040 </text:p>
          </table:table-cell>
          <table:table-cell office:value-type="float" office:value="5518594" calcext:value-type="float">
            <text:p><text:s/>5,518,594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574235" calcext:value-type="float">
            <text:p><text:s/>574,2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敦仁醫院 </text:p>
          </table:table-cell>
          <table:table-cell office:value-type="float" office:value="770" calcext:value-type="float">
            <text:p><text:s/>770 </text:p>
          </table:table-cell>
          <table:table-cell office:value-type="float" office:value="1645798" calcext:value-type="float">
            <text:p><text:s/>1,645,798 </text:p>
          </table:table-cell>
          <table:table-cell office:value-type="float" office:value="282" calcext:value-type="float">
            <text:p><text:s/>282 </text:p>
          </table:table-cell>
          <table:table-cell office:value-type="float" office:value="10782639" calcext:value-type="float">
            <text:p><text:s/>10,782,639 </text:p>
          </table:table-cell>
          <table:table-cell/>
          <table:table-cell office:value-type="float" office:value="644" calcext:value-type="float">
            <text:p><text:s/>644 </text:p>
          </table:table-cell>
          <table:table-cell office:value-type="float" office:value="1660338" calcext:value-type="float">
            <text:p><text:s/>1,660,338 </text:p>
          </table:table-cell>
          <table:table-cell office:value-type="float" office:value="282" calcext:value-type="float">
            <text:p><text:s/>282 </text:p>
          </table:table-cell>
          <table:table-cell office:value-type="float" office:value="12396094" calcext:value-type="float">
            <text:p><text:s/>12,396,0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皓生醫院 </text:p>
          </table:table-cell>
          <table:table-cell office:value-type="float" office:value="3063" calcext:value-type="float">
            <text:p><text:s/>3,063 </text:p>
          </table:table-cell>
          <table:table-cell office:value-type="float" office:value="1870921" calcext:value-type="float">
            <text:p><text:s/>1,870,921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2541878" calcext:value-type="float">
            <text:p><text:s/>2,541,878 </text:p>
          </table:table-cell>
          <table:table-cell/>
          <table:table-cell office:value-type="float" office:value="1934" calcext:value-type="float">
            <text:p><text:s/>1,934 </text:p>
          </table:table-cell>
          <table:table-cell office:value-type="float" office:value="1487161" calcext:value-type="float">
            <text:p><text:s/>1,487,161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271104" calcext:value-type="float">
            <text:p><text:s/>2,271,1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生醫院 </text:p>
          </table:table-cell>
          <table:table-cell office:value-type="float" office:value="4146" calcext:value-type="float">
            <text:p><text:s/>4,146 </text:p>
          </table:table-cell>
          <table:table-cell office:value-type="float" office:value="7308908" calcext:value-type="float">
            <text:p><text:s/>7,308,908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97453" calcext:value-type="float">
            <text:p><text:s/>597,453 </text:p>
          </table:table-cell>
          <table:table-cell/>
          <table:table-cell office:value-type="float" office:value="10650" calcext:value-type="float">
            <text:p><text:s/>10,650 </text:p>
          </table:table-cell>
          <table:table-cell office:value-type="float" office:value="21086957" calcext:value-type="float">
            <text:p><text:s/>21,086,957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2536936" calcext:value-type="float">
            <text:p><text:s/>12,536,93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道安醫院 </text:p>
          </table:table-cell>
          <table:table-cell office:value-type="float" office:value="5251" calcext:value-type="float">
            <text:p><text:s/>5,251 </text:p>
          </table:table-cell>
          <table:table-cell office:value-type="float" office:value="5278055" calcext:value-type="float">
            <text:p><text:s/>5,278,055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19774" calcext:value-type="float">
            <text:p><text:s/>719,774 </text:p>
          </table:table-cell>
          <table:table-cell/>
          <table:table-cell office:value-type="float" office:value="4541" calcext:value-type="float">
            <text:p><text:s/>4,541 </text:p>
          </table:table-cell>
          <table:table-cell office:value-type="float" office:value="5075352" calcext:value-type="float">
            <text:p><text:s/>5,075,352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822383" calcext:value-type="float">
            <text:p><text:s/>822,3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和醫院 </text:p>
          </table:table-cell>
          <table:table-cell office:value-type="float" office:value="3400" calcext:value-type="float">
            <text:p><text:s/>3,400 </text:p>
          </table:table-cell>
          <table:table-cell office:value-type="float" office:value="2880982" calcext:value-type="float">
            <text:p><text:s/>2,880,982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008332" calcext:value-type="float">
            <text:p><text:s/>1,008,332 </text:p>
          </table:table-cell>
          <table:table-cell/>
          <table:table-cell office:value-type="float" office:value="3830" calcext:value-type="float">
            <text:p><text:s/>3,830 </text:p>
          </table:table-cell>
          <table:table-cell office:value-type="float" office:value="3749061" calcext:value-type="float">
            <text:p><text:s/>3,749,0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299115" calcext:value-type="float">
            <text:p><text:s/>1,299,11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宋志懿醫院 </text:p>
          </table:table-cell>
          <table:table-cell office:value-type="float" office:value="3925" calcext:value-type="float">
            <text:p><text:s/>3,925 </text:p>
          </table:table-cell>
          <table:table-cell office:value-type="float" office:value="3049709" calcext:value-type="float">
            <text:p><text:s/>3,049,70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22935" calcext:value-type="float">
            <text:p><text:s/>422,935 </text:p>
          </table:table-cell>
          <table:table-cell/>
          <table:table-cell office:value-type="float" office:value="2793" calcext:value-type="float">
            <text:p><text:s/>2,793 </text:p>
          </table:table-cell>
          <table:table-cell office:value-type="float" office:value="2436399" calcext:value-type="float">
            <text:p><text:s/>2,436,39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04452" calcext:value-type="float">
            <text:p><text:s/>104,4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伸港忠孝醫院 </text:p>
          </table:table-cell>
          <table:table-cell office:value-type="float" office:value="3083" calcext:value-type="float">
            <text:p><text:s/>3,083 </text:p>
          </table:table-cell>
          <table:table-cell office:value-type="float" office:value="3532410" calcext:value-type="float">
            <text:p><text:s/>3,532,410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14594" calcext:value-type="float">
            <text:p><text:s/>914,594 </text:p>
          </table:table-cell>
          <table:table-cell/>
          <table:table-cell office:value-type="float" office:value="3170" calcext:value-type="float">
            <text:p><text:s/>3,170 </text:p>
          </table:table-cell>
          <table:table-cell office:value-type="float" office:value="4061020" calcext:value-type="float">
            <text:p><text:s/>4,061,02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838807" calcext:value-type="float">
            <text:p><text:s/>838,8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員林郭醫院大村分院 </text:p>
          </table:table-cell>
          <table:table-cell office:value-type="float" office:value="2146" calcext:value-type="float">
            <text:p><text:s/>2,146 </text:p>
          </table:table-cell>
          <table:table-cell office:value-type="float" office:value="6349192" calcext:value-type="float">
            <text:p><text:s/>6,349,192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3890230" calcext:value-type="float">
            <text:p><text:s/>3,890,230 </text:p>
          </table:table-cell>
          <table:table-cell/>
          <table:table-cell office:value-type="float" office:value="2215" calcext:value-type="float">
            <text:p><text:s/>2,215 </text:p>
          </table:table-cell>
          <table:table-cell office:value-type="float" office:value="6609792" calcext:value-type="float">
            <text:p><text:s/>6,609,79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2965693" calcext:value-type="float">
            <text:p><text:s/>2,965,6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基醫院 </text:p>
          </table:table-cell>
          <table:table-cell office:value-type="float" office:value="14211" calcext:value-type="float">
            <text:p><text:s/>14,211 </text:p>
          </table:table-cell>
          <table:table-cell office:value-type="float" office:value="24692934" calcext:value-type="float">
            <text:p><text:s/>24,692,934 </text:p>
          </table:table-cell>
          <table:table-cell office:value-type="float" office:value="276" calcext:value-type="float">
            <text:p><text:s/>276 </text:p>
          </table:table-cell>
          <table:table-cell office:value-type="float" office:value="11277565" calcext:value-type="float">
            <text:p><text:s/>11,277,565 </text:p>
          </table:table-cell>
          <table:table-cell/>
          <table:table-cell office:value-type="float" office:value="14414" calcext:value-type="float">
            <text:p><text:s/>14,414 </text:p>
          </table:table-cell>
          <table:table-cell office:value-type="float" office:value="25536571" calcext:value-type="float">
            <text:p><text:s/>25,536,571 </text:p>
          </table:table-cell>
          <table:table-cell office:value-type="float" office:value="260" calcext:value-type="float">
            <text:p><text:s/>260 </text:p>
          </table:table-cell>
          <table:table-cell office:value-type="float" office:value="11044555" calcext:value-type="float">
            <text:p><text:s/>11,044,5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曾漢棋綜合醫院 </text:p>
          </table:table-cell>
          <table:table-cell office:value-type="float" office:value="3627" calcext:value-type="float">
            <text:p><text:s/>3,627 </text:p>
          </table:table-cell>
          <table:table-cell office:value-type="float" office:value="4096946" calcext:value-type="float">
            <text:p><text:s/>4,096,946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3470158" calcext:value-type="float">
            <text:p><text:s/>3,470,158 </text:p>
          </table:table-cell>
          <table:table-cell/>
          <table:table-cell office:value-type="float" office:value="3206" calcext:value-type="float">
            <text:p><text:s/>3,206 </text:p>
          </table:table-cell>
          <table:table-cell office:value-type="float" office:value="3766859" calcext:value-type="float">
            <text:p><text:s/>3,766,859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3380503" calcext:value-type="float">
            <text:p><text:s/>3,380,5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竹山秀傳醫院 </text:p>
          </table:table-cell>
          <table:table-cell office:value-type="float" office:value="21141" calcext:value-type="float">
            <text:p><text:s/>21,141 </text:p>
          </table:table-cell>
          <table:table-cell office:value-type="float" office:value="39438436" calcext:value-type="float">
            <text:p><text:s/>39,438,436 </text:p>
          </table:table-cell>
          <table:table-cell office:value-type="float" office:value="554" calcext:value-type="float">
            <text:p><text:s/>554 </text:p>
          </table:table-cell>
          <table:table-cell office:value-type="float" office:value="20132897" calcext:value-type="float">
            <text:p><text:s/>20,132,897 </text:p>
          </table:table-cell>
          <table:table-cell/>
          <table:table-cell office:value-type="float" office:value="20646" calcext:value-type="float">
            <text:p><text:s/>20,646 </text:p>
          </table:table-cell>
          <table:table-cell office:value-type="float" office:value="39481876" calcext:value-type="float">
            <text:p><text:s/>39,481,876 </text:p>
          </table:table-cell>
          <table:table-cell office:value-type="float" office:value="547" calcext:value-type="float">
            <text:p><text:s/>547 </text:p>
          </table:table-cell>
          <table:table-cell office:value-type="float" office:value="20369613" calcext:value-type="float">
            <text:p><text:s/>20,369,61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華醫院 </text:p>
          </table:table-cell>
          <table:table-cell office:value-type="float" office:value="3983" calcext:value-type="float">
            <text:p><text:s/>3,983 </text:p>
          </table:table-cell>
          <table:table-cell office:value-type="float" office:value="5758729" calcext:value-type="float">
            <text:p><text:s/>5,758,729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4754617" calcext:value-type="float">
            <text:p><text:s/>4,754,617 </text:p>
          </table:table-cell>
          <table:table-cell/>
          <table:table-cell office:value-type="float" office:value="3650" calcext:value-type="float">
            <text:p><text:s/>3,650 </text:p>
          </table:table-cell>
          <table:table-cell office:value-type="float" office:value="5984312" calcext:value-type="float">
            <text:p><text:s/>5,984,312 </text:p>
          </table:table-cell>
          <table:table-cell office:value-type="float" office:value="135" calcext:value-type="float">
            <text:p><text:s/>135 </text:p>
          </table:table-cell>
          <table:table-cell office:value-type="float" office:value="6838124" calcext:value-type="float">
            <text:p><text:s/>6,838,1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泰宜婦幼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1902" calcext:value-type="float">
            <text:p><text:s/>1,902 </text:p>
          </table:table-cell>
          <table:table-cell office:value-type="float" office:value="1338234" calcext:value-type="float">
            <text:p><text:s/>1,338,23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98650" calcext:value-type="float">
            <text:p><text:s/>1,098,6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福平醫院 </text:p>
          </table:table-cell>
          <table:table-cell office:value-type="float" office:value="373" calcext:value-type="float">
            <text:p><text:s/>373 </text:p>
          </table:table-cell>
          <table:table-cell office:value-type="float" office:value="242369" calcext:value-type="float">
            <text:p><text:s/>242,36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69" calcext:value-type="float">
            <text:p><text:s/>369 </text:p>
          </table:table-cell>
          <table:table-cell office:value-type="float" office:value="233411" calcext:value-type="float">
            <text:p><text:s/>233,41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溫建益醫院 </text:p>
          </table:table-cell>
          <table:table-cell office:value-type="float" office:value="1417" calcext:value-type="float">
            <text:p><text:s/>1,417 </text:p>
          </table:table-cell>
          <table:table-cell office:value-type="float" office:value="1069941" calcext:value-type="float">
            <text:p><text:s/>1,069,94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1091" calcext:value-type="float">
            <text:p><text:s/>21,09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中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建元醫院 </text:p>
          </table:table-cell>
          <table:table-cell office:value-type="float" office:value="2046" calcext:value-type="float">
            <text:p><text:s/>2,046 </text:p>
          </table:table-cell>
          <table:table-cell office:value-type="float" office:value="1883195" calcext:value-type="float">
            <text:p><text:s/>1,883,19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993" calcext:value-type="float">
            <text:p><text:s/>1,993 </text:p>
          </table:table-cell>
          <table:table-cell office:value-type="float" office:value="1991846" calcext:value-type="float">
            <text:p><text:s/>1,991,84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國立成功大學醫學院附設醫院 </text:p>
          </table:table-cell>
          <table:table-cell office:value-type="float" office:value="120273" calcext:value-type="float">
            <text:p><text:s/>120,273 </text:p>
          </table:table-cell>
          <table:table-cell office:value-type="float" office:value="437464850" calcext:value-type="float">
            <text:p><text:s/>437,464,850 </text:p>
          </table:table-cell>
          <table:table-cell office:value-type="float" office:value="4699" calcext:value-type="float">
            <text:p><text:s/>4,699 </text:p>
          </table:table-cell>
          <table:table-cell office:value-type="float" office:value="348149175" calcext:value-type="float">
            <text:p><text:s/>348,149,175 </text:p>
          </table:table-cell>
          <table:table-cell/>
          <table:table-cell office:value-type="float" office:value="129335" calcext:value-type="float">
            <text:p><text:s/>129,335 </text:p>
          </table:table-cell>
          <table:table-cell office:value-type="float" office:value="485688677" calcext:value-type="float">
            <text:p><text:s/>485,688,677 </text:p>
          </table:table-cell>
          <table:table-cell office:value-type="float" office:value="4662" calcext:value-type="float">
            <text:p><text:s/>4,662 </text:p>
          </table:table-cell>
          <table:table-cell office:value-type="float" office:value="384859588" calcext:value-type="float">
            <text:p><text:s/>384,859,5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奇美醫療財團法人奇美醫院台南分院 </text:p>
          </table:table-cell>
          <table:table-cell office:value-type="float" office:value="1734" calcext:value-type="float">
            <text:p><text:s/>1,734 </text:p>
          </table:table-cell>
          <table:table-cell office:value-type="float" office:value="5292046" calcext:value-type="float">
            <text:p><text:s/>5,292,046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4099202" calcext:value-type="float">
            <text:p><text:s/>4,099,202 </text:p>
          </table:table-cell>
          <table:table-cell/>
          <table:table-cell office:value-type="float" office:value="1499" calcext:value-type="float">
            <text:p><text:s/>1,499 </text:p>
          </table:table-cell>
          <table:table-cell office:value-type="float" office:value="4799653" calcext:value-type="float">
            <text:p><text:s/>4,799,653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5337592" calcext:value-type="float">
            <text:p><text:s/>5,337,5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奇美醫療財團法人奇美醫院 </text:p>
          </table:table-cell>
          <table:table-cell office:value-type="float" office:value="87801" calcext:value-type="float">
            <text:p><text:s/>87,801 </text:p>
          </table:table-cell>
          <table:table-cell office:value-type="float" office:value="295267074" calcext:value-type="float">
            <text:p><text:s/>295,267,074 </text:p>
          </table:table-cell>
          <table:table-cell office:value-type="float" office:value="4060" calcext:value-type="float">
            <text:p><text:s/>4,060 </text:p>
          </table:table-cell>
          <table:table-cell office:value-type="float" office:value="298041232" calcext:value-type="float">
            <text:p><text:s/>298,041,232 </text:p>
          </table:table-cell>
          <table:table-cell/>
          <table:table-cell office:value-type="float" office:value="88628" calcext:value-type="float">
            <text:p><text:s/>88,628 </text:p>
          </table:table-cell>
          <table:table-cell office:value-type="float" office:value="310024965" calcext:value-type="float">
            <text:p><text:s/>310,024,965 </text:p>
          </table:table-cell>
          <table:table-cell office:value-type="float" office:value="4144" calcext:value-type="float">
            <text:p><text:s/>4,144 </text:p>
          </table:table-cell>
          <table:table-cell office:value-type="float" office:value="314673388" calcext:value-type="float">
            <text:p><text:s/>314,673,3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臺南醫院 </text:p>
          </table:table-cell>
          <table:table-cell office:value-type="float" office:value="19635" calcext:value-type="float">
            <text:p><text:s/>19,635 </text:p>
          </table:table-cell>
          <table:table-cell office:value-type="float" office:value="45481692" calcext:value-type="float">
            <text:p><text:s/>45,481,692 </text:p>
          </table:table-cell>
          <table:table-cell office:value-type="float" office:value="806" calcext:value-type="float">
            <text:p><text:s/>806 </text:p>
          </table:table-cell>
          <table:table-cell office:value-type="float" office:value="59479247" calcext:value-type="float">
            <text:p><text:s/>59,479,247 </text:p>
          </table:table-cell>
          <table:table-cell/>
          <table:table-cell office:value-type="float" office:value="20607" calcext:value-type="float">
            <text:p><text:s/>20,607 </text:p>
          </table:table-cell>
          <table:table-cell office:value-type="float" office:value="49562188" calcext:value-type="float">
            <text:p><text:s/>49,562,188 </text:p>
          </table:table-cell>
          <table:table-cell office:value-type="float" office:value="916" calcext:value-type="float">
            <text:p><text:s/>916 </text:p>
          </table:table-cell>
          <table:table-cell office:value-type="float" office:value="61506999" calcext:value-type="float">
            <text:p><text:s/>61,506,9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嘉南療養院 </text:p>
          </table:table-cell>
          <table:table-cell office:value-type="float" office:value="4219" calcext:value-type="float">
            <text:p><text:s/>4,219 </text:p>
          </table:table-cell>
          <table:table-cell office:value-type="float" office:value="9737767" calcext:value-type="float">
            <text:p><text:s/>9,737,767 </text:p>
          </table:table-cell>
          <table:table-cell office:value-type="float" office:value="345" calcext:value-type="float">
            <text:p><text:s/>345 </text:p>
          </table:table-cell>
          <table:table-cell office:value-type="float" office:value="27910104" calcext:value-type="float">
            <text:p><text:s/>27,910,104 </text:p>
          </table:table-cell>
          <table:table-cell/>
          <table:table-cell office:value-type="float" office:value="4553" calcext:value-type="float">
            <text:p><text:s/>4,553 </text:p>
          </table:table-cell>
          <table:table-cell office:value-type="float" office:value="10192697" calcext:value-type="float">
            <text:p><text:s/>10,192,697 </text:p>
          </table:table-cell>
          <table:table-cell office:value-type="float" office:value="349" calcext:value-type="float">
            <text:p><text:s/>349 </text:p>
          </table:table-cell>
          <table:table-cell office:value-type="float" office:value="27646608" calcext:value-type="float">
            <text:p><text:s/>27,646,6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立臺灣大學醫學院附設醫院雲林分院 </text:p>
          </table:table-cell>
          <table:table-cell office:value-type="float" office:value="62003" calcext:value-type="float">
            <text:p><text:s/>62,003 </text:p>
          </table:table-cell>
          <table:table-cell office:value-type="float" office:value="177454833" calcext:value-type="float">
            <text:p><text:s/>177,454,833 </text:p>
          </table:table-cell>
          <table:table-cell office:value-type="float" office:value="2198" calcext:value-type="float">
            <text:p><text:s/>2,198 </text:p>
          </table:table-cell>
          <table:table-cell office:value-type="float" office:value="150798398" calcext:value-type="float">
            <text:p><text:s/>150,798,398 </text:p>
          </table:table-cell>
          <table:table-cell/>
          <table:table-cell office:value-type="float" office:value="66119" calcext:value-type="float">
            <text:p><text:s/>66,119 </text:p>
          </table:table-cell>
          <table:table-cell office:value-type="float" office:value="197371036" calcext:value-type="float">
            <text:p><text:s/>197,371,036 </text:p>
          </table:table-cell>
          <table:table-cell office:value-type="float" office:value="2054" calcext:value-type="float">
            <text:p><text:s/>2,054 </text:p>
          </table:table-cell>
          <table:table-cell office:value-type="float" office:value="151406621" calcext:value-type="float">
            <text:p><text:s/>151,406,6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中榮民總醫院嘉義分院 </text:p>
          </table:table-cell>
          <table:table-cell office:value-type="float" office:value="20437" calcext:value-type="float">
            <text:p><text:s/>20,437 </text:p>
          </table:table-cell>
          <table:table-cell office:value-type="float" office:value="48365912" calcext:value-type="float">
            <text:p><text:s/>48,365,912 </text:p>
          </table:table-cell>
          <table:table-cell office:value-type="float" office:value="745" calcext:value-type="float">
            <text:p><text:s/>745 </text:p>
          </table:table-cell>
          <table:table-cell office:value-type="float" office:value="55983479" calcext:value-type="float">
            <text:p><text:s/>55,983,479 </text:p>
          </table:table-cell>
          <table:table-cell/>
          <table:table-cell office:value-type="float" office:value="20352" calcext:value-type="float">
            <text:p><text:s/>20,352 </text:p>
          </table:table-cell>
          <table:table-cell office:value-type="float" office:value="50167846" calcext:value-type="float">
            <text:p><text:s/>50,167,846 </text:p>
          </table:table-cell>
          <table:table-cell office:value-type="float" office:value="780" calcext:value-type="float">
            <text:p><text:s/>780 </text:p>
          </table:table-cell>
          <table:table-cell office:value-type="float" office:value="60469267" calcext:value-type="float">
            <text:p><text:s/>60,469,26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南市立醫院(委託秀傳醫療社團法人經營)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50144" calcext:value-type="float">
            <text:p><text:s/>50,144 </text:p>
          </table:table-cell>
          <table:table-cell office:value-type="float" office:value="131170552" calcext:value-type="float">
            <text:p><text:s/>131,170,552 </text:p>
          </table:table-cell>
          <table:table-cell office:value-type="float" office:value="1618" calcext:value-type="float">
            <text:p><text:s/>1,618 </text:p>
          </table:table-cell>
          <table:table-cell office:value-type="float" office:value="96275623" calcext:value-type="float">
            <text:p><text:s/>96,275,6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新樓醫療財團法人麻豆新樓醫院 </text:p>
          </table:table-cell>
          <table:table-cell office:value-type="float" office:value="27011" calcext:value-type="float">
            <text:p><text:s/>27,011 </text:p>
          </table:table-cell>
          <table:table-cell office:value-type="float" office:value="48245243" calcext:value-type="float">
            <text:p><text:s/>48,245,243 </text:p>
          </table:table-cell>
          <table:table-cell office:value-type="float" office:value="903" calcext:value-type="float">
            <text:p><text:s/>903 </text:p>
          </table:table-cell>
          <table:table-cell office:value-type="float" office:value="42062149" calcext:value-type="float">
            <text:p><text:s/>42,062,149 </text:p>
          </table:table-cell>
          <table:table-cell/>
          <table:table-cell office:value-type="float" office:value="25691" calcext:value-type="float">
            <text:p><text:s/>25,691 </text:p>
          </table:table-cell>
          <table:table-cell office:value-type="float" office:value="46621167" calcext:value-type="float">
            <text:p><text:s/>46,621,167 </text:p>
          </table:table-cell>
          <table:table-cell office:value-type="float" office:value="854" calcext:value-type="float">
            <text:p><text:s/>854 </text:p>
          </table:table-cell>
          <table:table-cell office:value-type="float" office:value="39958538" calcext:value-type="float">
            <text:p><text:s/>39,958,53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新樓醫療財團法人台南新樓醫院 </text:p>
          </table:table-cell>
          <table:table-cell office:value-type="float" office:value="35369" calcext:value-type="float">
            <text:p><text:s/>35,369 </text:p>
          </table:table-cell>
          <table:table-cell office:value-type="float" office:value="78488568" calcext:value-type="float">
            <text:p><text:s/>78,488,568 </text:p>
          </table:table-cell>
          <table:table-cell office:value-type="float" office:value="1462" calcext:value-type="float">
            <text:p><text:s/>1,462 </text:p>
          </table:table-cell>
          <table:table-cell office:value-type="float" office:value="70311451" calcext:value-type="float">
            <text:p><text:s/>70,311,451 </text:p>
          </table:table-cell>
          <table:table-cell/>
          <table:table-cell office:value-type="float" office:value="34986" calcext:value-type="float">
            <text:p><text:s/>34,986 </text:p>
          </table:table-cell>
          <table:table-cell office:value-type="float" office:value="75293993" calcext:value-type="float">
            <text:p><text:s/>75,293,993 </text:p>
          </table:table-cell>
          <table:table-cell office:value-type="float" office:value="1436" calcext:value-type="float">
            <text:p><text:s/>1,436 </text:p>
          </table:table-cell>
          <table:table-cell office:value-type="float" office:value="69735383" calcext:value-type="float">
            <text:p><text:s/>69,735,38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戴德森醫療財團法人嘉義基督教醫院 </text:p>
          </table:table-cell>
          <table:table-cell office:value-type="float" office:value="98493" calcext:value-type="float">
            <text:p><text:s/>98,493 </text:p>
          </table:table-cell>
          <table:table-cell office:value-type="float" office:value="283951746" calcext:value-type="float">
            <text:p><text:s/>283,951,746 </text:p>
          </table:table-cell>
          <table:table-cell office:value-type="float" office:value="3287" calcext:value-type="float">
            <text:p><text:s/>3,287 </text:p>
          </table:table-cell>
          <table:table-cell office:value-type="float" office:value="189579756" calcext:value-type="float">
            <text:p><text:s/>189,579,756 </text:p>
          </table:table-cell>
          <table:table-cell/>
          <table:table-cell office:value-type="float" office:value="93647" calcext:value-type="float">
            <text:p><text:s/>93,647 </text:p>
          </table:table-cell>
          <table:table-cell office:value-type="float" office:value="269209051" calcext:value-type="float">
            <text:p><text:s/>269,209,051 </text:p>
          </table:table-cell>
          <table:table-cell office:value-type="float" office:value="3243" calcext:value-type="float">
            <text:p><text:s/>3,243 </text:p>
          </table:table-cell>
          <table:table-cell office:value-type="float" office:value="187072190" calcext:value-type="float">
            <text:p><text:s/>187,072,1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中華聖母修女會醫療財團法人天主教聖馬爾定醫院 </text:p>
          </table:table-cell>
          <table:table-cell office:value-type="float" office:value="41694" calcext:value-type="float">
            <text:p><text:s/>41,694 </text:p>
          </table:table-cell>
          <table:table-cell office:value-type="float" office:value="108274963" calcext:value-type="float">
            <text:p><text:s/>108,274,963 </text:p>
          </table:table-cell>
          <table:table-cell office:value-type="float" office:value="1778" calcext:value-type="float">
            <text:p><text:s/>1,778 </text:p>
          </table:table-cell>
          <table:table-cell office:value-type="float" office:value="84569830" calcext:value-type="float">
            <text:p><text:s/>84,569,830 </text:p>
          </table:table-cell>
          <table:table-cell/>
          <table:table-cell office:value-type="float" office:value="42793" calcext:value-type="float">
            <text:p><text:s/>42,793 </text:p>
          </table:table-cell>
          <table:table-cell office:value-type="float" office:value="114472351" calcext:value-type="float">
            <text:p><text:s/>114,472,351 </text:p>
          </table:table-cell>
          <table:table-cell office:value-type="float" office:value="1688" calcext:value-type="float">
            <text:p><text:s/>1,688 </text:p>
          </table:table-cell>
          <table:table-cell office:value-type="float" office:value="75062104" calcext:value-type="float">
            <text:p><text:s/>75,062,1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天主教若瑟醫療財團法人若瑟醫院 </text:p>
          </table:table-cell>
          <table:table-cell office:value-type="float" office:value="22633" calcext:value-type="float">
            <text:p><text:s/>22,633 </text:p>
          </table:table-cell>
          <table:table-cell office:value-type="float" office:value="42939953" calcext:value-type="float">
            <text:p><text:s/>42,939,953 </text:p>
          </table:table-cell>
          <table:table-cell office:value-type="float" office:value="899" calcext:value-type="float">
            <text:p><text:s/>899 </text:p>
          </table:table-cell>
          <table:table-cell office:value-type="float" office:value="35732428" calcext:value-type="float">
            <text:p><text:s/>35,732,428 </text:p>
          </table:table-cell>
          <table:table-cell/>
          <table:table-cell office:value-type="float" office:value="21270" calcext:value-type="float">
            <text:p><text:s/>21,270 </text:p>
          </table:table-cell>
          <table:table-cell office:value-type="float" office:value="46085503" calcext:value-type="float">
            <text:p><text:s/>46,085,503 </text:p>
          </table:table-cell>
          <table:table-cell office:value-type="float" office:value="889" calcext:value-type="float">
            <text:p><text:s/>889 </text:p>
          </table:table-cell>
          <table:table-cell office:value-type="float" office:value="35758281" calcext:value-type="float">
            <text:p><text:s/>35,758,2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彰化基督教醫療財團法人雲林基督教醫院 </text:p>
          </table:table-cell>
          <table:table-cell office:value-type="float" office:value="18716" calcext:value-type="float">
            <text:p><text:s/>18,716 </text:p>
          </table:table-cell>
          <table:table-cell office:value-type="float" office:value="52883279" calcext:value-type="float">
            <text:p><text:s/>52,883,279 </text:p>
          </table:table-cell>
          <table:table-cell office:value-type="float" office:value="544" calcext:value-type="float">
            <text:p><text:s/>544 </text:p>
          </table:table-cell>
          <table:table-cell office:value-type="float" office:value="23335030" calcext:value-type="float">
            <text:p><text:s/>23,335,030 </text:p>
          </table:table-cell>
          <table:table-cell/>
          <table:table-cell office:value-type="float" office:value="19949" calcext:value-type="float">
            <text:p><text:s/>19,949 </text:p>
          </table:table-cell>
          <table:table-cell office:value-type="float" office:value="57486500" calcext:value-type="float">
            <text:p><text:s/>57,486,500 </text:p>
          </table:table-cell>
          <table:table-cell office:value-type="float" office:value="593" calcext:value-type="float">
            <text:p><text:s/>593 </text:p>
          </table:table-cell>
          <table:table-cell office:value-type="float" office:value="28866116" calcext:value-type="float">
            <text:p><text:s/>28,866,1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長庚醫療財團法人嘉義長庚紀念醫院 </text:p>
          </table:table-cell>
          <table:table-cell office:value-type="float" office:value="77258" calcext:value-type="float">
            <text:p><text:s/>77,258 </text:p>
          </table:table-cell>
          <table:table-cell office:value-type="float" office:value="265179612" calcext:value-type="float">
            <text:p><text:s/>265,179,612 </text:p>
          </table:table-cell>
          <table:table-cell office:value-type="float" office:value="3386" calcext:value-type="float">
            <text:p><text:s/>3,386 </text:p>
          </table:table-cell>
          <table:table-cell office:value-type="float" office:value="205595340" calcext:value-type="float">
            <text:p><text:s/>205,595,340 </text:p>
          </table:table-cell>
          <table:table-cell/>
          <table:table-cell office:value-type="float" office:value="81611" calcext:value-type="float">
            <text:p><text:s/>81,611 </text:p>
          </table:table-cell>
          <table:table-cell office:value-type="float" office:value="261379510" calcext:value-type="float">
            <text:p><text:s/>261,379,510 </text:p>
          </table:table-cell>
          <table:table-cell office:value-type="float" office:value="3555" calcext:value-type="float">
            <text:p><text:s/>3,555 </text:p>
          </table:table-cell>
          <table:table-cell office:value-type="float" office:value="220478739" calcext:value-type="float">
            <text:p><text:s/>220,478,7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佛教慈濟醫療財團法人大林慈濟醫院 </text:p>
          </table:table-cell>
          <table:table-cell office:value-type="float" office:value="57016" calcext:value-type="float">
            <text:p><text:s/>57,016 </text:p>
          </table:table-cell>
          <table:table-cell office:value-type="float" office:value="181878201" calcext:value-type="float">
            <text:p><text:s/>181,878,201 </text:p>
          </table:table-cell>
          <table:table-cell office:value-type="float" office:value="2128" calcext:value-type="float">
            <text:p><text:s/>2,128 </text:p>
          </table:table-cell>
          <table:table-cell office:value-type="float" office:value="130758750" calcext:value-type="float">
            <text:p><text:s/>130,758,750 </text:p>
          </table:table-cell>
          <table:table-cell/>
          <table:table-cell office:value-type="float" office:value="61214" calcext:value-type="float">
            <text:p><text:s/>61,214 </text:p>
          </table:table-cell>
          <table:table-cell office:value-type="float" office:value="192470776" calcext:value-type="float">
            <text:p><text:s/>192,470,776 </text:p>
          </table:table-cell>
          <table:table-cell office:value-type="float" office:value="2304" calcext:value-type="float">
            <text:p><text:s/>2,304 </text:p>
          </table:table-cell>
          <table:table-cell office:value-type="float" office:value="148833895" calcext:value-type="float">
            <text:p><text:s/>148,833,8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奇美醫療財團法人柳營奇美醫院 </text:p>
          </table:table-cell>
          <table:table-cell office:value-type="float" office:value="45344" calcext:value-type="float">
            <text:p><text:s/>45,344 </text:p>
          </table:table-cell>
          <table:table-cell office:value-type="float" office:value="155276470" calcext:value-type="float">
            <text:p><text:s/>155,276,470 </text:p>
          </table:table-cell>
          <table:table-cell office:value-type="float" office:value="2743" calcext:value-type="float">
            <text:p><text:s/>2,743 </text:p>
          </table:table-cell>
          <table:table-cell office:value-type="float" office:value="183072511" calcext:value-type="float">
            <text:p><text:s/>183,072,511 </text:p>
          </table:table-cell>
          <table:table-cell/>
          <table:table-cell office:value-type="float" office:value="45006" calcext:value-type="float">
            <text:p><text:s/>45,006 </text:p>
          </table:table-cell>
          <table:table-cell office:value-type="float" office:value="162377160" calcext:value-type="float">
            <text:p><text:s/>162,377,160 </text:p>
          </table:table-cell>
          <table:table-cell office:value-type="float" office:value="2698" calcext:value-type="float">
            <text:p><text:s/>2,698 </text:p>
          </table:table-cell>
          <table:table-cell office:value-type="float" office:value="173862935" calcext:value-type="float">
            <text:p><text:s/>173,862,9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南市立安南醫院－委託中國醫藥大學興建經營 </text:p>
          </table:table-cell>
          <table:table-cell office:value-type="float" office:value="38303" calcext:value-type="float">
            <text:p><text:s/>38,303 </text:p>
          </table:table-cell>
          <table:table-cell office:value-type="float" office:value="77521396" calcext:value-type="float">
            <text:p><text:s/>77,521,396 </text:p>
          </table:table-cell>
          <table:table-cell office:value-type="float" office:value="1294" calcext:value-type="float">
            <text:p><text:s/>1,294 </text:p>
          </table:table-cell>
          <table:table-cell office:value-type="float" office:value="76107339" calcext:value-type="float">
            <text:p><text:s/>76,107,339 </text:p>
          </table:table-cell>
          <table:table-cell/>
          <table:table-cell office:value-type="float" office:value="43562" calcext:value-type="float">
            <text:p><text:s/>43,562 </text:p>
          </table:table-cell>
          <table:table-cell office:value-type="float" office:value="93171210" calcext:value-type="float">
            <text:p><text:s/>93,171,210 </text:p>
          </table:table-cell>
          <table:table-cell office:value-type="float" office:value="1558" calcext:value-type="float">
            <text:p><text:s/>1,558 </text:p>
          </table:table-cell>
          <table:table-cell office:value-type="float" office:value="94640612" calcext:value-type="float">
            <text:p><text:s/>94,640,6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中國醫藥大學北港附設醫院 </text:p>
          </table:table-cell>
          <table:table-cell office:value-type="float" office:value="23567" calcext:value-type="float">
            <text:p><text:s/>23,567 </text:p>
          </table:table-cell>
          <table:table-cell office:value-type="float" office:value="40397068" calcext:value-type="float">
            <text:p><text:s/>40,397,068 </text:p>
          </table:table-cell>
          <table:table-cell office:value-type="float" office:value="923" calcext:value-type="float">
            <text:p><text:s/>923 </text:p>
          </table:table-cell>
          <table:table-cell office:value-type="float" office:value="56207292" calcext:value-type="float">
            <text:p><text:s/>56,207,292 </text:p>
          </table:table-cell>
          <table:table-cell/>
          <table:table-cell office:value-type="float" office:value="25089" calcext:value-type="float">
            <text:p><text:s/>25,089 </text:p>
          </table:table-cell>
          <table:table-cell office:value-type="float" office:value="44781277" calcext:value-type="float">
            <text:p><text:s/>44,781,277 </text:p>
          </table:table-cell>
          <table:table-cell office:value-type="float" office:value="873" calcext:value-type="float">
            <text:p><text:s/>873 </text:p>
          </table:table-cell>
          <table:table-cell office:value-type="float" office:value="47109096" calcext:value-type="float">
            <text:p><text:s/>47,109,0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郭綜合醫院 </text:p>
          </table:table-cell>
          <table:table-cell office:value-type="float" office:value="23645" calcext:value-type="float">
            <text:p><text:s/>23,645 </text:p>
          </table:table-cell>
          <table:table-cell office:value-type="float" office:value="55545028" calcext:value-type="float">
            <text:p><text:s/>55,545,028 </text:p>
          </table:table-cell>
          <table:table-cell office:value-type="float" office:value="710" calcext:value-type="float">
            <text:p><text:s/>710 </text:p>
          </table:table-cell>
          <table:table-cell office:value-type="float" office:value="39538446" calcext:value-type="float">
            <text:p><text:s/>39,538,446 </text:p>
          </table:table-cell>
          <table:table-cell/>
          <table:table-cell office:value-type="float" office:value="23996" calcext:value-type="float">
            <text:p><text:s/>23,996 </text:p>
          </table:table-cell>
          <table:table-cell office:value-type="float" office:value="56058329" calcext:value-type="float">
            <text:p><text:s/>56,058,329 </text:p>
          </table:table-cell>
          <table:table-cell office:value-type="float" office:value="729" calcext:value-type="float">
            <text:p><text:s/>729 </text:p>
          </table:table-cell>
          <table:table-cell office:value-type="float" office:value="39897034" calcext:value-type="float">
            <text:p><text:s/>39,897,0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嘉義醫院 </text:p>
          </table:table-cell>
          <table:table-cell office:value-type="float" office:value="9959" calcext:value-type="float">
            <text:p><text:s/>9,959 </text:p>
          </table:table-cell>
          <table:table-cell office:value-type="float" office:value="19288289" calcext:value-type="float">
            <text:p><text:s/>19,288,289 </text:p>
          </table:table-cell>
          <table:table-cell office:value-type="float" office:value="376" calcext:value-type="float">
            <text:p><text:s/>376 </text:p>
          </table:table-cell>
          <table:table-cell office:value-type="float" office:value="23585239" calcext:value-type="float">
            <text:p><text:s/>23,585,239 </text:p>
          </table:table-cell>
          <table:table-cell/>
          <table:table-cell office:value-type="float" office:value="10631" calcext:value-type="float">
            <text:p><text:s/>10,631 </text:p>
          </table:table-cell>
          <table:table-cell office:value-type="float" office:value="20486765" calcext:value-type="float">
            <text:p><text:s/>20,486,765 </text:p>
          </table:table-cell>
          <table:table-cell office:value-type="float" office:value="379" calcext:value-type="float">
            <text:p><text:s/>379 </text:p>
          </table:table-cell>
          <table:table-cell office:value-type="float" office:value="22476412" calcext:value-type="float">
            <text:p><text:s/>22,476,4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朴子醫院 </text:p>
          </table:table-cell>
          <table:table-cell office:value-type="float" office:value="6011" calcext:value-type="float">
            <text:p><text:s/>6,011 </text:p>
          </table:table-cell>
          <table:table-cell office:value-type="float" office:value="11819736" calcext:value-type="float">
            <text:p><text:s/>11,819,736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10377472" calcext:value-type="float">
            <text:p><text:s/>10,377,472 </text:p>
          </table:table-cell>
          <table:table-cell/>
          <table:table-cell office:value-type="float" office:value="5875" calcext:value-type="float">
            <text:p><text:s/>5,875 </text:p>
          </table:table-cell>
          <table:table-cell office:value-type="float" office:value="12040769" calcext:value-type="float">
            <text:p><text:s/>12,040,769 </text:p>
          </table:table-cell>
          <table:table-cell office:value-type="float" office:value="154" calcext:value-type="float">
            <text:p><text:s/>154 </text:p>
          </table:table-cell>
          <table:table-cell office:value-type="float" office:value="10503909" calcext:value-type="float">
            <text:p><text:s/>10,503,9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新營醫院 </text:p>
          </table:table-cell>
          <table:table-cell office:value-type="float" office:value="6891" calcext:value-type="float">
            <text:p><text:s/>6,891 </text:p>
          </table:table-cell>
          <table:table-cell office:value-type="float" office:value="11831249" calcext:value-type="float">
            <text:p><text:s/>11,831,249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4131335" calcext:value-type="float">
            <text:p><text:s/>14,131,335 </text:p>
          </table:table-cell>
          <table:table-cell/>
          <table:table-cell office:value-type="float" office:value="7489" calcext:value-type="float">
            <text:p><text:s/>7,489 </text:p>
          </table:table-cell>
          <table:table-cell office:value-type="float" office:value="13088676" calcext:value-type="float">
            <text:p><text:s/>13,088,676 </text:p>
          </table:table-cell>
          <table:table-cell office:value-type="float" office:value="251" calcext:value-type="float">
            <text:p><text:s/>251 </text:p>
          </table:table-cell>
          <table:table-cell office:value-type="float" office:value="14219280" calcext:value-type="float">
            <text:p><text:s/>14,219,2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南醫院新化分院 </text:p>
          </table:table-cell>
          <table:table-cell office:value-type="float" office:value="6301" calcext:value-type="float">
            <text:p><text:s/>6,301 </text:p>
          </table:table-cell>
          <table:table-cell office:value-type="float" office:value="11391054" calcext:value-type="float">
            <text:p><text:s/>11,391,054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3914402" calcext:value-type="float">
            <text:p><text:s/>3,914,402 </text:p>
          </table:table-cell>
          <table:table-cell/>
          <table:table-cell office:value-type="float" office:value="6455" calcext:value-type="float">
            <text:p><text:s/>6,455 </text:p>
          </table:table-cell>
          <table:table-cell office:value-type="float" office:value="12098691" calcext:value-type="float">
            <text:p><text:s/>12,098,691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3348195" calcext:value-type="float">
            <text:p><text:s/>3,348,1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胸腔病院 </text:p>
          </table:table-cell>
          <table:table-cell office:value-type="float" office:value="5141" calcext:value-type="float">
            <text:p><text:s/>5,141 </text:p>
          </table:table-cell>
          <table:table-cell office:value-type="float" office:value="7634161" calcext:value-type="float">
            <text:p><text:s/>7,634,161 </text:p>
          </table:table-cell>
          <table:table-cell office:value-type="float" office:value="125" calcext:value-type="float">
            <text:p><text:s/>125 </text:p>
          </table:table-cell>
          <table:table-cell office:value-type="float" office:value="4530959" calcext:value-type="float">
            <text:p><text:s/>4,530,959 </text:p>
          </table:table-cell>
          <table:table-cell/>
          <table:table-cell office:value-type="float" office:value="4973" calcext:value-type="float">
            <text:p><text:s/>4,973 </text:p>
          </table:table-cell>
          <table:table-cell office:value-type="float" office:value="7722669" calcext:value-type="float">
            <text:p><text:s/>7,722,669 </text:p>
          </table:table-cell>
          <table:table-cell office:value-type="float" office:value="122" calcext:value-type="float">
            <text:p><text:s/>122 </text:p>
          </table:table-cell>
          <table:table-cell office:value-type="float" office:value="4743323" calcext:value-type="float">
            <text:p><text:s/>4,743,3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立成功大學醫學院附設醫院斗六分院 </text:p>
          </table:table-cell>
          <table:table-cell office:value-type="float" office:value="18658" calcext:value-type="float">
            <text:p><text:s/>18,658 </text:p>
          </table:table-cell>
          <table:table-cell office:value-type="float" office:value="39988083" calcext:value-type="float">
            <text:p><text:s/>39,988,083 </text:p>
          </table:table-cell>
          <table:table-cell office:value-type="float" office:value="518" calcext:value-type="float">
            <text:p><text:s/>518 </text:p>
          </table:table-cell>
          <table:table-cell office:value-type="float" office:value="27877972" calcext:value-type="float">
            <text:p><text:s/>27,877,972 </text:p>
          </table:table-cell>
          <table:table-cell/>
          <table:table-cell office:value-type="float" office:value="19477" calcext:value-type="float">
            <text:p><text:s/>19,477 </text:p>
          </table:table-cell>
          <table:table-cell office:value-type="float" office:value="42421587" calcext:value-type="float">
            <text:p><text:s/>42,421,587 </text:p>
          </table:table-cell>
          <table:table-cell office:value-type="float" office:value="531" calcext:value-type="float">
            <text:p><text:s/>531 </text:p>
          </table:table-cell>
          <table:table-cell office:value-type="float" office:value="31491250" calcext:value-type="float">
            <text:p><text:s/>31,491,2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中榮民總醫院灣橋分院 </text:p>
          </table:table-cell>
          <table:table-cell office:value-type="float" office:value="4610" calcext:value-type="float">
            <text:p><text:s/>4,610 </text:p>
          </table:table-cell>
          <table:table-cell office:value-type="float" office:value="8494479" calcext:value-type="float">
            <text:p><text:s/>8,494,479 </text:p>
          </table:table-cell>
          <table:table-cell office:value-type="float" office:value="227" calcext:value-type="float">
            <text:p><text:s/>227 </text:p>
          </table:table-cell>
          <table:table-cell office:value-type="float" office:value="16274289" calcext:value-type="float">
            <text:p><text:s/>16,274,289 </text:p>
          </table:table-cell>
          <table:table-cell/>
          <table:table-cell office:value-type="float" office:value="4507" calcext:value-type="float">
            <text:p><text:s/>4,507 </text:p>
          </table:table-cell>
          <table:table-cell office:value-type="float" office:value="9062648" calcext:value-type="float">
            <text:p><text:s/>9,062,648 </text:p>
          </table:table-cell>
          <table:table-cell office:value-type="float" office:value="262" calcext:value-type="float">
            <text:p><text:s/>262 </text:p>
          </table:table-cell>
          <table:table-cell office:value-type="float" office:value="19104632" calcext:value-type="float">
            <text:p><text:s/>19,104,63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榮民總醫院臺南分院 </text:p>
          </table:table-cell>
          <table:table-cell office:value-type="float" office:value="14820" calcext:value-type="float">
            <text:p><text:s/>14,820 </text:p>
          </table:table-cell>
          <table:table-cell office:value-type="float" office:value="21625094" calcext:value-type="float">
            <text:p><text:s/>21,625,094 </text:p>
          </table:table-cell>
          <table:table-cell office:value-type="float" office:value="421" calcext:value-type="float">
            <text:p><text:s/>421 </text:p>
          </table:table-cell>
          <table:table-cell office:value-type="float" office:value="27700613" calcext:value-type="float">
            <text:p><text:s/>27,700,613 </text:p>
          </table:table-cell>
          <table:table-cell/>
          <table:table-cell office:value-type="float" office:value="15238" calcext:value-type="float">
            <text:p><text:s/>15,238 </text:p>
          </table:table-cell>
          <table:table-cell office:value-type="float" office:value="26297124" calcext:value-type="float">
            <text:p><text:s/>26,297,124 </text:p>
          </table:table-cell>
          <table:table-cell office:value-type="float" office:value="452" calcext:value-type="float">
            <text:p><text:s/>452 </text:p>
          </table:table-cell>
          <table:table-cell office:value-type="float" office:value="29332493" calcext:value-type="float">
            <text:p><text:s/>29,332,4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愛醫療社團法人仁愛醫院 </text:p>
          </table:table-cell>
          <table:table-cell office:value-type="float" office:value="1667" calcext:value-type="float">
            <text:p><text:s/>1,667 </text:p>
          </table:table-cell>
          <table:table-cell office:value-type="float" office:value="2799699" calcext:value-type="float">
            <text:p><text:s/>2,799,69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75716" calcext:value-type="float">
            <text:p><text:s/>875,716 </text:p>
          </table:table-cell>
          <table:table-cell/>
          <table:table-cell office:value-type="float" office:value="1576" calcext:value-type="float">
            <text:p><text:s/>1,576 </text:p>
          </table:table-cell>
          <table:table-cell office:value-type="float" office:value="2592812" calcext:value-type="float">
            <text:p><text:s/>2,592,812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55803" calcext:value-type="float">
            <text:p><text:s/>455,80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德醫療社團法人陳仁德醫院 </text:p>
          </table:table-cell>
          <table:table-cell office:value-type="float" office:value="2044" calcext:value-type="float">
            <text:p><text:s/>2,044 </text:p>
          </table:table-cell>
          <table:table-cell office:value-type="float" office:value="2593387" calcext:value-type="float">
            <text:p><text:s/>2,593,387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5367718" calcext:value-type="float">
            <text:p><text:s/>5,367,718 </text:p>
          </table:table-cell>
          <table:table-cell/>
          <table:table-cell office:value-type="float" office:value="2073" calcext:value-type="float">
            <text:p><text:s/>2,073 </text:p>
          </table:table-cell>
          <table:table-cell office:value-type="float" office:value="2634327" calcext:value-type="float">
            <text:p><text:s/>2,634,327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219637" calcext:value-type="float">
            <text:p><text:s/>5,219,6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慶昇醫療社團法人慶昇醫院 </text:p>
          </table:table-cell>
          <table:table-cell office:value-type="float" office:value="4268" calcext:value-type="float">
            <text:p><text:s/>4,268 </text:p>
          </table:table-cell>
          <table:table-cell office:value-type="float" office:value="8468718" calcext:value-type="float">
            <text:p><text:s/>8,468,718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0868160" calcext:value-type="float">
            <text:p><text:s/>10,868,160 </text:p>
          </table:table-cell>
          <table:table-cell/>
          <table:table-cell office:value-type="float" office:value="4859" calcext:value-type="float">
            <text:p><text:s/>4,859 </text:p>
          </table:table-cell>
          <table:table-cell office:value-type="float" office:value="10062374" calcext:value-type="float">
            <text:p><text:s/>10,062,374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10855998" calcext:value-type="float">
            <text:p><text:s/>10,855,9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安醫療社團法人信安醫院 </text:p>
          </table:table-cell>
          <table:table-cell office:value-type="float" office:value="367" calcext:value-type="float">
            <text:p><text:s/>367 </text:p>
          </table:table-cell>
          <table:table-cell office:value-type="float" office:value="1328195" calcext:value-type="float">
            <text:p><text:s/>1,328,195 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6754208" calcext:value-type="float">
            <text:p><text:s/>6,754,208 </text:p>
          </table:table-cell>
          <table:table-cell/>
          <table:table-cell office:value-type="float" office:value="432" calcext:value-type="float">
            <text:p><text:s/>432 </text:p>
          </table:table-cell>
          <table:table-cell office:value-type="float" office:value="1421170" calcext:value-type="float">
            <text:p><text:s/>1,421,170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7622927" calcext:value-type="float">
            <text:p><text:s/>7,622,9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興醫療社團法人新興醫院 </text:p>
          </table:table-cell>
          <table:table-cell office:value-type="float" office:value="1084" calcext:value-type="float">
            <text:p><text:s/>1,084 </text:p>
          </table:table-cell>
          <table:table-cell office:value-type="float" office:value="2719777" calcext:value-type="float">
            <text:p><text:s/>2,719,777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6746772" calcext:value-type="float">
            <text:p><text:s/>6,746,772 </text:p>
          </table:table-cell>
          <table:table-cell/>
          <table:table-cell office:value-type="float" office:value="1047" calcext:value-type="float">
            <text:p><text:s/>1,047 </text:p>
          </table:table-cell>
          <table:table-cell office:value-type="float" office:value="3156794" calcext:value-type="float">
            <text:p><text:s/>3,156,794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802784" calcext:value-type="float">
            <text:p><text:s/>6,802,7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達醫療社團法人永達醫院 </text:p>
          </table:table-cell>
          <table:table-cell office:value-type="float" office:value="1614" calcext:value-type="float">
            <text:p><text:s/>1,614 </text:p>
          </table:table-cell>
          <table:table-cell office:value-type="float" office:value="949720" calcext:value-type="float">
            <text:p><text:s/>949,72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115925" calcext:value-type="float">
            <text:p><text:s/>1,115,925 </text:p>
          </table:table-cell>
          <table:table-cell/>
          <table:table-cell office:value-type="float" office:value="1938" calcext:value-type="float">
            <text:p><text:s/>1,938 </text:p>
          </table:table-cell>
          <table:table-cell office:value-type="float" office:value="1226061" calcext:value-type="float">
            <text:p><text:s/>1,226,06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51627" calcext:value-type="float">
            <text:p><text:s/>1,851,6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晉生醫療社團法人晉生慢性醫院 </text:p>
          </table:table-cell>
          <table:table-cell office:value-type="float" office:value="1460" calcext:value-type="float">
            <text:p><text:s/>1,460 </text:p>
          </table:table-cell>
          <table:table-cell office:value-type="float" office:value="2082369" calcext:value-type="float">
            <text:p><text:s/>2,082,369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4093282" calcext:value-type="float">
            <text:p><text:s/>4,093,282 </text:p>
          </table:table-cell>
          <table:table-cell/>
          <table:table-cell office:value-type="float" office:value="1056" calcext:value-type="float">
            <text:p><text:s/>1,056 </text:p>
          </table:table-cell>
          <table:table-cell office:value-type="float" office:value="1815099" calcext:value-type="float">
            <text:p><text:s/>1,815,09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629256" calcext:value-type="float">
            <text:p><text:s/>3,629,2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奇美醫療財團法人佳里奇美醫院 </text:p>
          </table:table-cell>
          <table:table-cell office:value-type="float" office:value="29220" calcext:value-type="float">
            <text:p><text:s/>29,220 </text:p>
          </table:table-cell>
          <table:table-cell office:value-type="float" office:value="64372708" calcext:value-type="float">
            <text:p><text:s/>64,372,708 </text:p>
          </table:table-cell>
          <table:table-cell office:value-type="float" office:value="811" calcext:value-type="float">
            <text:p><text:s/>811 </text:p>
          </table:table-cell>
          <table:table-cell office:value-type="float" office:value="44557210" calcext:value-type="float">
            <text:p><text:s/>44,557,210 </text:p>
          </table:table-cell>
          <table:table-cell/>
          <table:table-cell office:value-type="float" office:value="29880" calcext:value-type="float">
            <text:p><text:s/>29,880 </text:p>
          </table:table-cell>
          <table:table-cell office:value-type="float" office:value="67538494" calcext:value-type="float">
            <text:p><text:s/>67,538,494 </text:p>
          </table:table-cell>
          <table:table-cell office:value-type="float" office:value="783" calcext:value-type="float">
            <text:p><text:s/>783 </text:p>
          </table:table-cell>
          <table:table-cell office:value-type="float" office:value="48739801" calcext:value-type="float">
            <text:p><text:s/>48,739,8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庚醫療財團法人雲林長庚紀念醫院 </text:p>
          </table:table-cell>
          <table:table-cell office:value-type="float" office:value="10772" calcext:value-type="float">
            <text:p><text:s/>10,772 </text:p>
          </table:table-cell>
          <table:table-cell office:value-type="float" office:value="25766833" calcext:value-type="float">
            <text:p><text:s/>25,766,833 </text:p>
          </table:table-cell>
          <table:table-cell office:value-type="float" office:value="263" calcext:value-type="float">
            <text:p><text:s/>263 </text:p>
          </table:table-cell>
          <table:table-cell office:value-type="float" office:value="7573978" calcext:value-type="float">
            <text:p><text:s/>7,573,978 </text:p>
          </table:table-cell>
          <table:table-cell/>
          <table:table-cell office:value-type="float" office:value="11287" calcext:value-type="float">
            <text:p><text:s/>11,287 </text:p>
          </table:table-cell>
          <table:table-cell office:value-type="float" office:value="28021833" calcext:value-type="float">
            <text:p><text:s/>28,021,833 </text:p>
          </table:table-cell>
          <table:table-cell office:value-type="float" office:value="221" calcext:value-type="float">
            <text:p><text:s/>221 </text:p>
          </table:table-cell>
          <table:table-cell office:value-type="float" office:value="8475645" calcext:value-type="float">
            <text:p><text:s/>8,475,6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福安醫院 </text:p>
          </table:table-cell>
          <table:table-cell office:value-type="float" office:value="8395" calcext:value-type="float">
            <text:p><text:s/>8,395 </text:p>
          </table:table-cell>
          <table:table-cell office:value-type="float" office:value="13341171" calcext:value-type="float">
            <text:p><text:s/>13,341,17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3045099" calcext:value-type="float">
            <text:p><text:s/>3,045,099 </text:p>
          </table:table-cell>
          <table:table-cell/>
          <table:table-cell office:value-type="float" office:value="8037" calcext:value-type="float">
            <text:p><text:s/>8,037 </text:p>
          </table:table-cell>
          <table:table-cell office:value-type="float" office:value="14258368" calcext:value-type="float">
            <text:p><text:s/>14,258,36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606152" calcext:value-type="float">
            <text:p><text:s/>2,606,1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台灣省私立台南仁愛之家附設精神療養院 </text:p>
          </table:table-cell>
          <table:table-cell office:value-type="float" office:value="956" calcext:value-type="float">
            <text:p><text:s/>956 </text:p>
          </table:table-cell>
          <table:table-cell office:value-type="float" office:value="1346127" calcext:value-type="float">
            <text:p><text:s/>1,346,127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4738310" calcext:value-type="float">
            <text:p><text:s/>4,738,310 </text:p>
          </table:table-cell>
          <table:table-cell/>
          <table:table-cell office:value-type="float" office:value="875" calcext:value-type="float">
            <text:p><text:s/>875 </text:p>
          </table:table-cell>
          <table:table-cell office:value-type="float" office:value="1289088" calcext:value-type="float">
            <text:p><text:s/>1,289,088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4706849" calcext:value-type="float">
            <text:p><text:s/>4,706,8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吉安醫院 </text:p>
          </table:table-cell>
          <table:table-cell office:value-type="float" office:value="293" calcext:value-type="float">
            <text:p><text:s/>293 </text:p>
          </table:table-cell>
          <table:table-cell office:value-type="float" office:value="338200" calcext:value-type="float">
            <text:p><text:s/>338,2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70" calcext:value-type="float">
            <text:p><text:s/>570 </text:p>
          </table:table-cell>
          <table:table-cell office:value-type="float" office:value="858988" calcext:value-type="float">
            <text:p><text:s/>858,98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璟馨婦幼醫院 </text:p>
          </table:table-cell>
          <table:table-cell office:value-type="float" office:value="4656" calcext:value-type="float">
            <text:p><text:s/>4,656 </text:p>
          </table:table-cell>
          <table:table-cell office:value-type="float" office:value="3534175" calcext:value-type="float">
            <text:p><text:s/>3,534,175 </text:p>
          </table:table-cell>
          <table:table-cell office:value-type="float" office:value="185" calcext:value-type="float">
            <text:p><text:s/>185 </text:p>
          </table:table-cell>
          <table:table-cell office:value-type="float" office:value="7289942" calcext:value-type="float">
            <text:p><text:s/>7,289,942 </text:p>
          </table:table-cell>
          <table:table-cell/>
          <table:table-cell office:value-type="float" office:value="5131" calcext:value-type="float">
            <text:p><text:s/>5,131 </text:p>
          </table:table-cell>
          <table:table-cell office:value-type="float" office:value="4553249" calcext:value-type="float">
            <text:p><text:s/>4,553,249 </text:p>
          </table:table-cell>
          <table:table-cell office:value-type="float" office:value="145" calcext:value-type="float">
            <text:p><text:s/>145 </text:p>
          </table:table-cell>
          <table:table-cell office:value-type="float" office:value="5628668" calcext:value-type="float">
            <text:p><text:s/>5,628,66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安婦幼醫院 </text:p>
          </table:table-cell>
          <table:table-cell office:value-type="float" office:value="8088" calcext:value-type="float">
            <text:p><text:s/>8,088 </text:p>
          </table:table-cell>
          <table:table-cell office:value-type="float" office:value="4808375" calcext:value-type="float">
            <text:p><text:s/>4,808,375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4575859" calcext:value-type="float">
            <text:p><text:s/>4,575,859 </text:p>
          </table:table-cell>
          <table:table-cell/>
          <table:table-cell office:value-type="float" office:value="8371" calcext:value-type="float">
            <text:p><text:s/>8,371 </text:p>
          </table:table-cell>
          <table:table-cell office:value-type="float" office:value="5344433" calcext:value-type="float">
            <text:p><text:s/>5,344,433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4617898" calcext:value-type="float">
            <text:p><text:s/>4,617,89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陳澤彥婦產科醫院 </text:p>
          </table:table-cell>
          <table:table-cell office:value-type="float" office:value="2848" calcext:value-type="float">
            <text:p><text:s/>2,848 </text:p>
          </table:table-cell>
          <table:table-cell office:value-type="float" office:value="1586930" calcext:value-type="float">
            <text:p><text:s/>1,586,930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3516097" calcext:value-type="float">
            <text:p><text:s/>3,516,097 </text:p>
          </table:table-cell>
          <table:table-cell/>
          <table:table-cell office:value-type="float" office:value="2909" calcext:value-type="float">
            <text:p><text:s/>2,909 </text:p>
          </table:table-cell>
          <table:table-cell office:value-type="float" office:value="1702240" calcext:value-type="float">
            <text:p><text:s/>1,702,240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3787005" calcext:value-type="float">
            <text:p><text:s/>3,787,00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外科醫院 </text:p>
          </table:table-cell>
          <table:table-cell office:value-type="float" office:value="2515" calcext:value-type="float">
            <text:p><text:s/>2,515 </text:p>
          </table:table-cell>
          <table:table-cell office:value-type="float" office:value="2408217" calcext:value-type="float">
            <text:p><text:s/>2,408,21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86022" calcext:value-type="float">
            <text:p><text:s/>86,022 </text:p>
          </table:table-cell>
          <table:table-cell/>
          <table:table-cell office:value-type="float" office:value="2338" calcext:value-type="float">
            <text:p><text:s/>2,338 </text:p>
          </table:table-cell>
          <table:table-cell office:value-type="float" office:value="2342360" calcext:value-type="float">
            <text:p><text:s/>2,342,36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志誠醫院 </text:p>
          </table:table-cell>
          <table:table-cell office:value-type="float" office:value="4388" calcext:value-type="float">
            <text:p><text:s/>4,388 </text:p>
          </table:table-cell>
          <table:table-cell office:value-type="float" office:value="2632850" calcext:value-type="float">
            <text:p><text:s/>2,632,85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67169" calcext:value-type="float">
            <text:p><text:s/>367,169 </text:p>
          </table:table-cell>
          <table:table-cell/>
          <table:table-cell office:value-type="float" office:value="4127" calcext:value-type="float">
            <text:p><text:s/>4,127 </text:p>
          </table:table-cell>
          <table:table-cell office:value-type="float" office:value="2712185" calcext:value-type="float">
            <text:p><text:s/>2,712,18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63551" calcext:value-type="float">
            <text:p><text:s/>363,5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開元寺慈愛醫院 </text:p>
          </table:table-cell>
          <table:table-cell office:value-type="float" office:value="2396" calcext:value-type="float">
            <text:p><text:s/>2,396 </text:p>
          </table:table-cell>
          <table:table-cell office:value-type="float" office:value="3367645" calcext:value-type="float">
            <text:p><text:s/>3,367,6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2700482" calcext:value-type="float">
            <text:p><text:s/>2,700,482 </text:p>
          </table:table-cell>
          <table:table-cell/>
          <table:table-cell office:value-type="float" office:value="2474" calcext:value-type="float">
            <text:p><text:s/>2,474 </text:p>
          </table:table-cell>
          <table:table-cell office:value-type="float" office:value="3671875" calcext:value-type="float">
            <text:p><text:s/>3,671,875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475019" calcext:value-type="float">
            <text:p><text:s/>2,475,0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川醫院 </text:p>
          </table:table-cell>
          <table:table-cell office:value-type="float" office:value="6758" calcext:value-type="float">
            <text:p><text:s/>6,758 </text:p>
          </table:table-cell>
          <table:table-cell office:value-type="float" office:value="3128439" calcext:value-type="float">
            <text:p><text:s/>3,128,43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6199" calcext:value-type="float">
            <text:p><text:s/>6,199 </text:p>
          </table:table-cell>
          <table:table-cell office:value-type="float" office:value="3135843" calcext:value-type="float">
            <text:p><text:s/>3,135,84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永和醫院 </text:p>
          </table:table-cell>
          <table:table-cell office:value-type="float" office:value="2833" calcext:value-type="float">
            <text:p><text:s/>2,833 </text:p>
          </table:table-cell>
          <table:table-cell office:value-type="float" office:value="4128662" calcext:value-type="float">
            <text:p><text:s/>4,128,662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5601718" calcext:value-type="float">
            <text:p><text:s/>5,601,718 </text:p>
          </table:table-cell>
          <table:table-cell/>
          <table:table-cell office:value-type="float" office:value="2811" calcext:value-type="float">
            <text:p><text:s/>2,811 </text:p>
          </table:table-cell>
          <table:table-cell office:value-type="float" office:value="3935676" calcext:value-type="float">
            <text:p><text:s/>3,935,67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4272558" calcext:value-type="float">
            <text:p><text:s/>4,272,5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村醫院 </text:p>
          </table:table-cell>
          <table:table-cell office:value-type="float" office:value="2420" calcext:value-type="float">
            <text:p><text:s/>2,420 </text:p>
          </table:table-cell>
          <table:table-cell office:value-type="float" office:value="5392550" calcext:value-type="float">
            <text:p><text:s/>5,392,550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652591" calcext:value-type="float">
            <text:p><text:s/>2,652,591 </text:p>
          </table:table-cell>
          <table:table-cell/>
          <table:table-cell office:value-type="float" office:value="2504" calcext:value-type="float">
            <text:p><text:s/>2,504 </text:p>
          </table:table-cell>
          <table:table-cell office:value-type="float" office:value="5109888" calcext:value-type="float">
            <text:p><text:s/>5,109,888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1800784" calcext:value-type="float">
            <text:p><text:s/>1,800,78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陽明醫院 </text:p>
          </table:table-cell>
          <table:table-cell office:value-type="float" office:value="33783" calcext:value-type="float">
            <text:p><text:s/>33,783 </text:p>
          </table:table-cell>
          <table:table-cell office:value-type="float" office:value="66453087" calcext:value-type="float">
            <text:p><text:s/>66,453,087 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26134880" calcext:value-type="float">
            <text:p><text:s/>26,134,880 </text:p>
          </table:table-cell>
          <table:table-cell/>
          <table:table-cell office:value-type="float" office:value="35653" calcext:value-type="float">
            <text:p><text:s/>35,653 </text:p>
          </table:table-cell>
          <table:table-cell office:value-type="float" office:value="73387016" calcext:value-type="float">
            <text:p><text:s/>73,387,016 </text:p>
          </table:table-cell>
          <table:table-cell office:value-type="float" office:value="430" calcext:value-type="float">
            <text:p><text:s/>430 </text:p>
          </table:table-cell>
          <table:table-cell office:value-type="float" office:value="27234488" calcext:value-type="float">
            <text:p><text:s/>27,234,4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盧亞人醫院 </text:p>
          </table:table-cell>
          <table:table-cell office:value-type="float" office:value="685" calcext:value-type="float">
            <text:p><text:s/>685 </text:p>
          </table:table-cell>
          <table:table-cell office:value-type="float" office:value="568304" calcext:value-type="float">
            <text:p><text:s/>568,304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862753" calcext:value-type="float">
            <text:p><text:s/>4,862,753 </text:p>
          </table:table-cell>
          <table:table-cell/>
          <table:table-cell office:value-type="float" office:value="1012" calcext:value-type="float">
            <text:p><text:s/>1,012 </text:p>
          </table:table-cell>
          <table:table-cell office:value-type="float" office:value="835032" calcext:value-type="float">
            <text:p><text:s/>835,032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5934131" calcext:value-type="float">
            <text:p><text:s/>5,934,1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世華醫院 </text:p>
          </table:table-cell>
          <table:table-cell office:value-type="float" office:value="221" calcext:value-type="float">
            <text:p><text:s/>221 </text:p>
          </table:table-cell>
          <table:table-cell office:value-type="float" office:value="161756" calcext:value-type="float">
            <text:p><text:s/>161,75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083027" calcext:value-type="float">
            <text:p><text:s/>4,083,027 </text:p>
          </table:table-cell>
          <table:table-cell/>
          <table:table-cell office:value-type="float" office:value="196" calcext:value-type="float">
            <text:p><text:s/>196 </text:p>
          </table:table-cell>
          <table:table-cell office:value-type="float" office:value="139475" calcext:value-type="float">
            <text:p><text:s/>139,475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4475791" calcext:value-type="float">
            <text:p><text:s/>4,475,7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心醫院 </text:p>
          </table:table-cell>
          <table:table-cell office:value-type="float" office:value="3080" calcext:value-type="float">
            <text:p><text:s/>3,080 </text:p>
          </table:table-cell>
          <table:table-cell office:value-type="float" office:value="2513374" calcext:value-type="float">
            <text:p><text:s/>2,513,374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4769226" calcext:value-type="float">
            <text:p><text:s/>4,769,226 </text:p>
          </table:table-cell>
          <table:table-cell/>
          <table:table-cell office:value-type="float" office:value="2552" calcext:value-type="float">
            <text:p><text:s/>2,552 </text:p>
          </table:table-cell>
          <table:table-cell office:value-type="float" office:value="2307821" calcext:value-type="float">
            <text:p><text:s/>2,307,82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648882" calcext:value-type="float">
            <text:p><text:s/>4,648,8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祥太醫院 </text:p>
          </table:table-cell>
          <table:table-cell office:value-type="float" office:value="1987" calcext:value-type="float">
            <text:p><text:s/>1,987 </text:p>
          </table:table-cell>
          <table:table-cell office:value-type="float" office:value="2762810" calcext:value-type="float">
            <text:p><text:s/>2,762,81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7613971" calcext:value-type="float">
            <text:p><text:s/>7,613,971 </text:p>
          </table:table-cell>
          <table:table-cell/>
          <table:table-cell office:value-type="float" office:value="1997" calcext:value-type="float">
            <text:p><text:s/>1,997 </text:p>
          </table:table-cell>
          <table:table-cell office:value-type="float" office:value="3195732" calcext:value-type="float">
            <text:p><text:s/>3,195,732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8525094" calcext:value-type="float">
            <text:p><text:s/>8,525,09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洪揚醫院 </text:p>
          </table:table-cell>
          <table:table-cell office:value-type="float" office:value="6292" calcext:value-type="float">
            <text:p><text:s/>6,292 </text:p>
          </table:table-cell>
          <table:table-cell office:value-type="float" office:value="7283139" calcext:value-type="float">
            <text:p><text:s/>7,283,139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356592" calcext:value-type="float">
            <text:p><text:s/>3,356,592 </text:p>
          </table:table-cell>
          <table:table-cell/>
          <table:table-cell office:value-type="float" office:value="6362" calcext:value-type="float">
            <text:p><text:s/>6,362 </text:p>
          </table:table-cell>
          <table:table-cell office:value-type="float" office:value="7615792" calcext:value-type="float">
            <text:p><text:s/>7,615,792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3306112" calcext:value-type="float">
            <text:p><text:s/>3,306,1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生醫院 </text:p>
          </table:table-cell>
          <table:table-cell office:value-type="float" office:value="1118" calcext:value-type="float">
            <text:p><text:s/>1,118 </text:p>
          </table:table-cell>
          <table:table-cell office:value-type="float" office:value="735860" calcext:value-type="float">
            <text:p><text:s/>735,86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721608" calcext:value-type="float">
            <text:p><text:s/>721,608 </text:p>
          </table:table-cell>
          <table:table-cell/>
          <table:table-cell office:value-type="float" office:value="1134" calcext:value-type="float">
            <text:p><text:s/>1,134 </text:p>
          </table:table-cell>
          <table:table-cell office:value-type="float" office:value="755632" calcext:value-type="float">
            <text:p><text:s/>755,63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育仁醫院 </text:p>
          </table:table-cell>
          <table:table-cell office:value-type="float" office:value="1227" calcext:value-type="float">
            <text:p><text:s/>1,227 </text:p>
          </table:table-cell>
          <table:table-cell office:value-type="float" office:value="1392736" calcext:value-type="float">
            <text:p><text:s/>1,392,73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654573" calcext:value-type="float">
            <text:p><text:s/>654,573 </text:p>
          </table:table-cell>
          <table:table-cell/>
          <table:table-cell office:value-type="float" office:value="1173" calcext:value-type="float">
            <text:p><text:s/>1,173 </text:p>
          </table:table-cell>
          <table:table-cell office:value-type="float" office:value="1369537" calcext:value-type="float">
            <text:p><text:s/>1,369,537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54547" calcext:value-type="float">
            <text:p><text:s/>654,5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蔡醫院 </text:p>
          </table:table-cell>
          <table:table-cell office:value-type="float" office:value="1331" calcext:value-type="float">
            <text:p><text:s/>1,331 </text:p>
          </table:table-cell>
          <table:table-cell office:value-type="float" office:value="1839276" calcext:value-type="float">
            <text:p><text:s/>1,839,27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2602031" calcext:value-type="float">
            <text:p><text:s/>2,602,031 </text:p>
          </table:table-cell>
          <table:table-cell/>
          <table:table-cell office:value-type="float" office:value="1214" calcext:value-type="float">
            <text:p><text:s/>1,214 </text:p>
          </table:table-cell>
          <table:table-cell office:value-type="float" office:value="2156289" calcext:value-type="float">
            <text:p><text:s/>2,156,289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2141414" calcext:value-type="float">
            <text:p><text:s/>2,141,4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生醫院 </text:p>
          </table:table-cell>
          <table:table-cell office:value-type="float" office:value="486" calcext:value-type="float">
            <text:p><text:s/>486 </text:p>
          </table:table-cell>
          <table:table-cell office:value-type="float" office:value="327217" calcext:value-type="float">
            <text:p><text:s/>327,217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868791" calcext:value-type="float">
            <text:p><text:s/>2,868,791 </text:p>
          </table:table-cell>
          <table:table-cell/>
          <table:table-cell office:value-type="float" office:value="462" calcext:value-type="float">
            <text:p><text:s/>462 </text:p>
          </table:table-cell>
          <table:table-cell office:value-type="float" office:value="338354" calcext:value-type="float">
            <text:p><text:s/>338,35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153981" calcext:value-type="float">
            <text:p><text:s/>3,153,98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諸元內科醫院 </text:p>
          </table:table-cell>
          <table:table-cell office:value-type="float" office:value="3443" calcext:value-type="float">
            <text:p><text:s/>3,443 </text:p>
          </table:table-cell>
          <table:table-cell office:value-type="float" office:value="3399971" calcext:value-type="float">
            <text:p><text:s/>3,399,971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957926" calcext:value-type="float">
            <text:p><text:s/>957,926 </text:p>
          </table:table-cell>
          <table:table-cell/>
          <table:table-cell office:value-type="float" office:value="3214" calcext:value-type="float">
            <text:p><text:s/>3,214 </text:p>
          </table:table-cell>
          <table:table-cell office:value-type="float" office:value="3814013" calcext:value-type="float">
            <text:p><text:s/>3,814,01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96587" calcext:value-type="float">
            <text:p><text:s/>596,5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北港仁一醫院 </text:p>
          </table:table-cell>
          <table:table-cell office:value-type="float" office:value="3613" calcext:value-type="float">
            <text:p><text:s/>3,613 </text:p>
          </table:table-cell>
          <table:table-cell office:value-type="float" office:value="4452946" calcext:value-type="float">
            <text:p><text:s/>4,452,94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3648525" calcext:value-type="float">
            <text:p><text:s/>3,648,525 </text:p>
          </table:table-cell>
          <table:table-cell/>
          <table:table-cell office:value-type="float" office:value="3573" calcext:value-type="float">
            <text:p><text:s/>3,573 </text:p>
          </table:table-cell>
          <table:table-cell office:value-type="float" office:value="4601847" calcext:value-type="float">
            <text:p><text:s/>4,601,847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681642" calcext:value-type="float">
            <text:p><text:s/>4,681,6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營新醫院 </text:p>
          </table:table-cell>
          <table:table-cell office:value-type="float" office:value="4580" calcext:value-type="float">
            <text:p><text:s/>4,580 </text:p>
          </table:table-cell>
          <table:table-cell office:value-type="float" office:value="7049350" calcext:value-type="float">
            <text:p><text:s/>7,049,35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545585" calcext:value-type="float">
            <text:p><text:s/>4,545,585 </text:p>
          </table:table-cell>
          <table:table-cell/>
          <table:table-cell office:value-type="float" office:value="4053" calcext:value-type="float">
            <text:p><text:s/>4,053 </text:p>
          </table:table-cell>
          <table:table-cell office:value-type="float" office:value="6747984" calcext:value-type="float">
            <text:p><text:s/>6,747,9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4379931" calcext:value-type="float">
            <text:p><text:s/>4,379,9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一骨科醫院 </text:p>
          </table:table-cell>
          <table:table-cell office:value-type="float" office:value="805" calcext:value-type="float">
            <text:p><text:s/>805 </text:p>
          </table:table-cell>
          <table:table-cell office:value-type="float" office:value="638554" calcext:value-type="float">
            <text:p><text:s/>638,554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10748265" calcext:value-type="float">
            <text:p><text:s/>10,748,265 </text:p>
          </table:table-cell>
          <table:table-cell/>
          <table:table-cell office:value-type="float" office:value="688" calcext:value-type="float">
            <text:p><text:s/>688 </text:p>
          </table:table-cell>
          <table:table-cell office:value-type="float" office:value="609460" calcext:value-type="float">
            <text:p><text:s/>609,46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9103079" calcext:value-type="float">
            <text:p><text:s/>9,103,0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昇醫院 </text:p>
          </table:table-cell>
          <table:table-cell office:value-type="float" office:value="849" calcext:value-type="float">
            <text:p><text:s/>849 </text:p>
          </table:table-cell>
          <table:table-cell office:value-type="float" office:value="466821" calcext:value-type="float">
            <text:p><text:s/>466,821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4708701" calcext:value-type="float">
            <text:p><text:s/>4,708,701 </text:p>
          </table:table-cell>
          <table:table-cell/>
          <table:table-cell office:value-type="float" office:value="621" calcext:value-type="float">
            <text:p><text:s/>621 </text:p>
          </table:table-cell>
          <table:table-cell office:value-type="float" office:value="345769" calcext:value-type="float">
            <text:p><text:s/>345,76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4027137" calcext:value-type="float">
            <text:p><text:s/>4,027,1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生醫院 </text:p>
          </table:table-cell>
          <table:table-cell office:value-type="float" office:value="850" calcext:value-type="float">
            <text:p><text:s/>850 </text:p>
          </table:table-cell>
          <table:table-cell office:value-type="float" office:value="541337" calcext:value-type="float">
            <text:p><text:s/>541,33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374270" calcext:value-type="float">
            <text:p><text:s/>3,374,270 </text:p>
          </table:table-cell>
          <table:table-cell/>
          <table:table-cell office:value-type="float" office:value="659" calcext:value-type="float">
            <text:p><text:s/>659 </text:p>
          </table:table-cell>
          <table:table-cell office:value-type="float" office:value="476879" calcext:value-type="float">
            <text:p><text:s/>476,879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818082" calcext:value-type="float">
            <text:p><text:s/>2,818,0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宏科醫院 </text:p>
          </table:table-cell>
          <table:table-cell office:value-type="float" office:value="1892" calcext:value-type="float">
            <text:p><text:s/>1,892 </text:p>
          </table:table-cell>
          <table:table-cell office:value-type="float" office:value="1474179" calcext:value-type="float">
            <text:p><text:s/>1,474,179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249210" calcext:value-type="float">
            <text:p><text:s/>249,210 </text:p>
          </table:table-cell>
          <table:table-cell/>
          <table:table-cell office:value-type="float" office:value="2430" calcext:value-type="float">
            <text:p><text:s/>2,430 </text:p>
          </table:table-cell>
          <table:table-cell office:value-type="float" office:value="1801057" calcext:value-type="float">
            <text:p><text:s/>1,801,057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258501" calcext:value-type="float">
            <text:p><text:s/>258,5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南區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建興醫院 </text:p>
          </table:table-cell>
          <table:table-cell office:value-type="float" office:value="219" calcext:value-type="float">
            <text:p><text:s/>219 </text:p>
          </table:table-cell>
          <table:table-cell office:value-type="float" office:value="160240" calcext:value-type="float">
            <text:p><text:s/>160,24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13" calcext:value-type="float">
            <text:p><text:s/>213 </text:p>
          </table:table-cell>
          <table:table-cell office:value-type="float" office:value="149502" calcext:value-type="float">
            <text:p><text:s/>149,50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高雄榮民總醫院 </text:p>
          </table:table-cell>
          <table:table-cell office:value-type="float" office:value="67447" calcext:value-type="float">
            <text:p><text:s/>67,447 </text:p>
          </table:table-cell>
          <table:table-cell office:value-type="float" office:value="270371409" calcext:value-type="float">
            <text:p><text:s/>270,371,409 </text:p>
          </table:table-cell>
          <table:table-cell office:value-type="float" office:value="3803" calcext:value-type="float">
            <text:p><text:s/>3,803 </text:p>
          </table:table-cell>
          <table:table-cell office:value-type="float" office:value="306112312" calcext:value-type="float">
            <text:p><text:s/>306,112,312 </text:p>
          </table:table-cell>
          <table:table-cell/>
          <table:table-cell office:value-type="float" office:value="78001" calcext:value-type="float">
            <text:p><text:s/>78,001 </text:p>
          </table:table-cell>
          <table:table-cell office:value-type="float" office:value="302341386" calcext:value-type="float">
            <text:p><text:s/>302,341,386 </text:p>
          </table:table-cell>
          <table:table-cell office:value-type="float" office:value="3923" calcext:value-type="float">
            <text:p><text:s/>3,923 </text:p>
          </table:table-cell>
          <table:table-cell office:value-type="float" office:value="333614865" calcext:value-type="float">
            <text:p><text:s/>333,614,8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長庚醫療財團法人高雄長庚紀念醫院 </text:p>
          </table:table-cell>
          <table:table-cell office:value-type="float" office:value="166606" calcext:value-type="float">
            <text:p><text:s/>166,606 </text:p>
          </table:table-cell>
          <table:table-cell office:value-type="float" office:value="573751117" calcext:value-type="float">
            <text:p><text:s/>573,751,117 </text:p>
          </table:table-cell>
          <table:table-cell office:value-type="float" office:value="6353" calcext:value-type="float">
            <text:p><text:s/>6,353 </text:p>
          </table:table-cell>
          <table:table-cell office:value-type="float" office:value="544966426" calcext:value-type="float">
            <text:p><text:s/>544,966,426 </text:p>
          </table:table-cell>
          <table:table-cell/>
          <table:table-cell office:value-type="float" office:value="170562" calcext:value-type="float">
            <text:p><text:s/>170,562 </text:p>
          </table:table-cell>
          <table:table-cell office:value-type="float" office:value="587731219" calcext:value-type="float">
            <text:p><text:s/>587,731,219 </text:p>
          </table:table-cell>
          <table:table-cell office:value-type="float" office:value="6318" calcext:value-type="float">
            <text:p><text:s/>6,318 </text:p>
          </table:table-cell>
          <table:table-cell office:value-type="float" office:value="552267572" calcext:value-type="float">
            <text:p><text:s/>552,267,5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財團法人私立高雄醫學大學附設中和紀念醫院 </text:p>
          </table:table-cell>
          <table:table-cell office:value-type="float" office:value="105422" calcext:value-type="float">
            <text:p><text:s/>105,422 </text:p>
          </table:table-cell>
          <table:table-cell office:value-type="float" office:value="381236546" calcext:value-type="float">
            <text:p><text:s/>381,236,546 </text:p>
          </table:table-cell>
          <table:table-cell office:value-type="float" office:value="4787" calcext:value-type="float">
            <text:p><text:s/>4,787 </text:p>
          </table:table-cell>
          <table:table-cell office:value-type="float" office:value="377725802" calcext:value-type="float">
            <text:p><text:s/>377,725,802 </text:p>
          </table:table-cell>
          <table:table-cell/>
          <table:table-cell office:value-type="float" office:value="97749" calcext:value-type="float">
            <text:p><text:s/>97,749 </text:p>
          </table:table-cell>
          <table:table-cell office:value-type="float" office:value="411744143" calcext:value-type="float">
            <text:p><text:s/>411,744,143 </text:p>
          </table:table-cell>
          <table:table-cell office:value-type="float" office:value="4961" calcext:value-type="float">
            <text:p><text:s/>4,961 </text:p>
          </table:table-cell>
          <table:table-cell office:value-type="float" office:value="397550845" calcext:value-type="float">
            <text:p><text:s/>397,550,8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聯合醫院 </text:p>
          </table:table-cell>
          <table:table-cell office:value-type="float" office:value="31781" calcext:value-type="float">
            <text:p><text:s/>31,781 </text:p>
          </table:table-cell>
          <table:table-cell office:value-type="float" office:value="55344833" calcext:value-type="float">
            <text:p><text:s/>55,344,833 </text:p>
          </table:table-cell>
          <table:table-cell office:value-type="float" office:value="919" calcext:value-type="float">
            <text:p><text:s/>919 </text:p>
          </table:table-cell>
          <table:table-cell office:value-type="float" office:value="33704989" calcext:value-type="float">
            <text:p><text:s/>33,704,989 </text:p>
          </table:table-cell>
          <table:table-cell/>
          <table:table-cell office:value-type="float" office:value="33698" calcext:value-type="float">
            <text:p><text:s/>33,698 </text:p>
          </table:table-cell>
          <table:table-cell office:value-type="float" office:value="55297352" calcext:value-type="float">
            <text:p><text:s/>55,297,352 </text:p>
          </table:table-cell>
          <table:table-cell office:value-type="float" office:value="954" calcext:value-type="float">
            <text:p><text:s/>954 </text:p>
          </table:table-cell>
          <table:table-cell office:value-type="float" office:value="38284195" calcext:value-type="float">
            <text:p><text:s/>38,284,1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大同醫院（委託財團法人私立高雄醫學大學附設中和紀念 </text:p>
          </table:table-cell>
          <table:table-cell office:value-type="float" office:value="52391" calcext:value-type="float">
            <text:p><text:s/>52,391 </text:p>
          </table:table-cell>
          <table:table-cell office:value-type="float" office:value="133676831" calcext:value-type="float">
            <text:p><text:s/>133,676,831 </text:p>
          </table:table-cell>
          <table:table-cell office:value-type="float" office:value="1337" calcext:value-type="float">
            <text:p><text:s/>1,337 </text:p>
          </table:table-cell>
          <table:table-cell office:value-type="float" office:value="74206682" calcext:value-type="float">
            <text:p><text:s/>74,206,682 </text:p>
          </table:table-cell>
          <table:table-cell/>
          <table:table-cell office:value-type="float" office:value="58505" calcext:value-type="float">
            <text:p><text:s/>58,505 </text:p>
          </table:table-cell>
          <table:table-cell office:value-type="float" office:value="156343570" calcext:value-type="float">
            <text:p><text:s/>156,343,570 </text:p>
          </table:table-cell>
          <table:table-cell office:value-type="float" office:value="1412" calcext:value-type="float">
            <text:p><text:s/>1,412 </text:p>
          </table:table-cell>
          <table:table-cell office:value-type="float" office:value="78909200" calcext:value-type="float">
            <text:p><text:s/>78,909,2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凱旋醫院 </text:p>
          </table:table-cell>
          <table:table-cell office:value-type="float" office:value="6186" calcext:value-type="float">
            <text:p><text:s/>6,186 </text:p>
          </table:table-cell>
          <table:table-cell office:value-type="float" office:value="14333279" calcext:value-type="float">
            <text:p><text:s/>14,333,279 </text:p>
          </table:table-cell>
          <table:table-cell office:value-type="float" office:value="832" calcext:value-type="float">
            <text:p><text:s/>832 </text:p>
          </table:table-cell>
          <table:table-cell office:value-type="float" office:value="59346531" calcext:value-type="float">
            <text:p><text:s/>59,346,531 </text:p>
          </table:table-cell>
          <table:table-cell/>
          <table:table-cell office:value-type="float" office:value="6319" calcext:value-type="float">
            <text:p><text:s/>6,319 </text:p>
          </table:table-cell>
          <table:table-cell office:value-type="float" office:value="14905622" calcext:value-type="float">
            <text:p><text:s/>14,905,622 </text:p>
          </table:table-cell>
          <table:table-cell office:value-type="float" office:value="873" calcext:value-type="float">
            <text:p><text:s/>873 </text:p>
          </table:table-cell>
          <table:table-cell office:value-type="float" office:value="55807534" calcext:value-type="float">
            <text:p><text:s/>55,807,53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衛生福利部屏東醫院 </text:p>
          </table:table-cell>
          <table:table-cell office:value-type="float" office:value="25558" calcext:value-type="float">
            <text:p><text:s/>25,558 </text:p>
          </table:table-cell>
          <table:table-cell office:value-type="float" office:value="53065451" calcext:value-type="float">
            <text:p><text:s/>53,065,451 </text:p>
          </table:table-cell>
          <table:table-cell office:value-type="float" office:value="786" calcext:value-type="float">
            <text:p><text:s/>786 </text:p>
          </table:table-cell>
          <table:table-cell office:value-type="float" office:value="48615246" calcext:value-type="float">
            <text:p><text:s/>48,615,246 </text:p>
          </table:table-cell>
          <table:table-cell/>
          <table:table-cell office:value-type="float" office:value="28331" calcext:value-type="float">
            <text:p><text:s/>28,331 </text:p>
          </table:table-cell>
          <table:table-cell office:value-type="float" office:value="60438051" calcext:value-type="float">
            <text:p><text:s/>60,438,051 </text:p>
          </table:table-cell>
          <table:table-cell office:value-type="float" office:value="882" calcext:value-type="float">
            <text:p><text:s/>882 </text:p>
          </table:table-cell>
          <table:table-cell office:value-type="float" office:value="51485844" calcext:value-type="float">
            <text:p><text:s/>51,485,8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高雄總醫院左營分院附設民眾診療服務處 </text:p>
          </table:table-cell>
          <table:table-cell office:value-type="float" office:value="23781" calcext:value-type="float">
            <text:p><text:s/>23,781 </text:p>
          </table:table-cell>
          <table:table-cell office:value-type="float" office:value="41026559" calcext:value-type="float">
            <text:p><text:s/>41,026,559 </text:p>
          </table:table-cell>
          <table:table-cell office:value-type="float" office:value="1033" calcext:value-type="float">
            <text:p><text:s/>1,033 </text:p>
          </table:table-cell>
          <table:table-cell office:value-type="float" office:value="64211762" calcext:value-type="float">
            <text:p><text:s/>64,211,762 </text:p>
          </table:table-cell>
          <table:table-cell/>
          <table:table-cell office:value-type="float" office:value="21526" calcext:value-type="float">
            <text:p><text:s/>21,526 </text:p>
          </table:table-cell>
          <table:table-cell office:value-type="float" office:value="41869602" calcext:value-type="float">
            <text:p><text:s/>41,869,602 </text:p>
          </table:table-cell>
          <table:table-cell office:value-type="float" office:value="1036" calcext:value-type="float">
            <text:p><text:s/>1,036 </text:p>
          </table:table-cell>
          <table:table-cell office:value-type="float" office:value="66085452" calcext:value-type="float">
            <text:p><text:s/>66,085,4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高雄總醫院附設民眾診療服務處 </text:p>
          </table:table-cell>
          <table:table-cell office:value-type="float" office:value="34386" calcext:value-type="float">
            <text:p><text:s/>34,386 </text:p>
          </table:table-cell>
          <table:table-cell office:value-type="float" office:value="56684753" calcext:value-type="float">
            <text:p><text:s/>56,684,753 </text:p>
          </table:table-cell>
          <table:table-cell office:value-type="float" office:value="1411" calcext:value-type="float">
            <text:p><text:s/>1,411 </text:p>
          </table:table-cell>
          <table:table-cell office:value-type="float" office:value="83379867" calcext:value-type="float">
            <text:p><text:s/>83,379,867 </text:p>
          </table:table-cell>
          <table:table-cell/>
          <table:table-cell office:value-type="float" office:value="34271" calcext:value-type="float">
            <text:p><text:s/>34,271 </text:p>
          </table:table-cell>
          <table:table-cell office:value-type="float" office:value="63826705" calcext:value-type="float">
            <text:p><text:s/>63,826,705 </text:p>
          </table:table-cell>
          <table:table-cell office:value-type="float" office:value="1534" calcext:value-type="float">
            <text:p><text:s/>1,534 </text:p>
          </table:table-cell>
          <table:table-cell office:value-type="float" office:value="101194716" calcext:value-type="float">
            <text:p><text:s/>101,194,7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阮綜合醫療社團法人阮綜合醫院 </text:p>
          </table:table-cell>
          <table:table-cell office:value-type="float" office:value="57273" calcext:value-type="float">
            <text:p><text:s/>57,273 </text:p>
          </table:table-cell>
          <table:table-cell office:value-type="float" office:value="127812219" calcext:value-type="float">
            <text:p><text:s/>127,812,219 </text:p>
          </table:table-cell>
          <table:table-cell office:value-type="float" office:value="1888" calcext:value-type="float">
            <text:p><text:s/>1,888 </text:p>
          </table:table-cell>
          <table:table-cell office:value-type="float" office:value="106081483" calcext:value-type="float">
            <text:p><text:s/>106,081,483 </text:p>
          </table:table-cell>
          <table:table-cell/>
          <table:table-cell office:value-type="float" office:value="60868" calcext:value-type="float">
            <text:p><text:s/>60,868 </text:p>
          </table:table-cell>
          <table:table-cell office:value-type="float" office:value="133213828" calcext:value-type="float">
            <text:p><text:s/>133,213,828 </text:p>
          </table:table-cell>
          <table:table-cell office:value-type="float" office:value="2015" calcext:value-type="float">
            <text:p><text:s/>2,015 </text:p>
          </table:table-cell>
          <table:table-cell office:value-type="float" office:value="115464585" calcext:value-type="float">
            <text:p><text:s/>115,464,5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寶建醫療社團法人寶建醫院 </text:p>
          </table:table-cell>
          <table:table-cell office:value-type="float" office:value="23092" calcext:value-type="float">
            <text:p><text:s/>23,092 </text:p>
          </table:table-cell>
          <table:table-cell office:value-type="float" office:value="46142270" calcext:value-type="float">
            <text:p><text:s/>46,142,270 </text:p>
          </table:table-cell>
          <table:table-cell office:value-type="float" office:value="1066" calcext:value-type="float">
            <text:p><text:s/>1,066 </text:p>
          </table:table-cell>
          <table:table-cell office:value-type="float" office:value="58727348" calcext:value-type="float">
            <text:p><text:s/>58,727,348 </text:p>
          </table:table-cell>
          <table:table-cell/>
          <table:table-cell office:value-type="float" office:value="24744" calcext:value-type="float">
            <text:p><text:s/>24,744 </text:p>
          </table:table-cell>
          <table:table-cell office:value-type="float" office:value="45804599" calcext:value-type="float">
            <text:p><text:s/>45,804,599 </text:p>
          </table:table-cell>
          <table:table-cell office:value-type="float" office:value="1145" calcext:value-type="float">
            <text:p><text:s/>1,145 </text:p>
          </table:table-cell>
          <table:table-cell office:value-type="float" office:value="61155171" calcext:value-type="float">
            <text:p><text:s/>61,155,1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安泰醫療社團法人安泰醫院 </text:p>
          </table:table-cell>
          <table:table-cell office:value-type="float" office:value="21915" calcext:value-type="float">
            <text:p><text:s/>21,915 </text:p>
          </table:table-cell>
          <table:table-cell office:value-type="float" office:value="67191816" calcext:value-type="float">
            <text:p><text:s/>67,191,816 </text:p>
          </table:table-cell>
          <table:table-cell office:value-type="float" office:value="1292" calcext:value-type="float">
            <text:p><text:s/>1,292 </text:p>
          </table:table-cell>
          <table:table-cell office:value-type="float" office:value="69835923" calcext:value-type="float">
            <text:p><text:s/>69,835,923 </text:p>
          </table:table-cell>
          <table:table-cell/>
          <table:table-cell office:value-type="float" office:value="23394" calcext:value-type="float">
            <text:p><text:s/>23,394 </text:p>
          </table:table-cell>
          <table:table-cell office:value-type="float" office:value="74020062" calcext:value-type="float">
            <text:p><text:s/>74,020,062 </text:p>
          </table:table-cell>
          <table:table-cell office:value-type="float" office:value="1258" calcext:value-type="float">
            <text:p><text:s/>1,258 </text:p>
          </table:table-cell>
          <table:table-cell office:value-type="float" office:value="74757479" calcext:value-type="float">
            <text:p><text:s/>74,757,4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高雄市立小港醫院（委託財團法人私立高雄醫學大學經營） </text:p>
          </table:table-cell>
          <table:table-cell office:value-type="float" office:value="46808" calcext:value-type="float">
            <text:p><text:s/>46,808 </text:p>
          </table:table-cell>
          <table:table-cell office:value-type="float" office:value="90756913" calcext:value-type="float">
            <text:p><text:s/>90,756,913 </text:p>
          </table:table-cell>
          <table:table-cell office:value-type="float" office:value="1718" calcext:value-type="float">
            <text:p><text:s/>1,718 </text:p>
          </table:table-cell>
          <table:table-cell office:value-type="float" office:value="80121668" calcext:value-type="float">
            <text:p><text:s/>80,121,668 </text:p>
          </table:table-cell>
          <table:table-cell/>
          <table:table-cell office:value-type="float" office:value="45743" calcext:value-type="float">
            <text:p><text:s/>45,743 </text:p>
          </table:table-cell>
          <table:table-cell office:value-type="float" office:value="96545360" calcext:value-type="float">
            <text:p><text:s/>96,545,360 </text:p>
          </table:table-cell>
          <table:table-cell office:value-type="float" office:value="1848" calcext:value-type="float">
            <text:p><text:s/>1,848 </text:p>
          </table:table-cell>
          <table:table-cell office:value-type="float" office:value="81944711" calcext:value-type="float">
            <text:p><text:s/>81,944,7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義大醫療財團法人義大醫院 </text:p>
          </table:table-cell>
          <table:table-cell office:value-type="float" office:value="78054" calcext:value-type="float">
            <text:p><text:s/>78,054 </text:p>
          </table:table-cell>
          <table:table-cell office:value-type="float" office:value="225978835" calcext:value-type="float">
            <text:p><text:s/>225,978,835 </text:p>
          </table:table-cell>
          <table:table-cell office:value-type="float" office:value="3361" calcext:value-type="float">
            <text:p><text:s/>3,361 </text:p>
          </table:table-cell>
          <table:table-cell office:value-type="float" office:value="241740394" calcext:value-type="float">
            <text:p><text:s/>241,740,394 </text:p>
          </table:table-cell>
          <table:table-cell/>
          <table:table-cell office:value-type="float" office:value="78404" calcext:value-type="float">
            <text:p><text:s/>78,404 </text:p>
          </table:table-cell>
          <table:table-cell office:value-type="float" office:value="228837367" calcext:value-type="float">
            <text:p><text:s/>228,837,367 </text:p>
          </table:table-cell>
          <table:table-cell office:value-type="float" office:value="3087" calcext:value-type="float">
            <text:p><text:s/>3,087 </text:p>
          </table:table-cell>
          <table:table-cell office:value-type="float" office:value="224347157" calcext:value-type="float">
            <text:p><text:s/>224,347,1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屏基醫療財團法人屏東基督教醫院 </text:p>
          </table:table-cell>
          <table:table-cell office:value-type="float" office:value="37618" calcext:value-type="float">
            <text:p><text:s/>37,618 </text:p>
          </table:table-cell>
          <table:table-cell office:value-type="float" office:value="90625330" calcext:value-type="float">
            <text:p><text:s/>90,625,330 </text:p>
          </table:table-cell>
          <table:table-cell office:value-type="float" office:value="1678" calcext:value-type="float">
            <text:p><text:s/>1,678 </text:p>
          </table:table-cell>
          <table:table-cell office:value-type="float" office:value="86657966" calcext:value-type="float">
            <text:p><text:s/>86,657,966 </text:p>
          </table:table-cell>
          <table:table-cell/>
          <table:table-cell office:value-type="float" office:value="37418" calcext:value-type="float">
            <text:p><text:s/>37,418 </text:p>
          </table:table-cell>
          <table:table-cell office:value-type="float" office:value="94113587" calcext:value-type="float">
            <text:p><text:s/>94,113,587 </text:p>
          </table:table-cell>
          <table:table-cell office:value-type="float" office:value="1707" calcext:value-type="float">
            <text:p><text:s/>1,707 </text:p>
          </table:table-cell>
          <table:table-cell office:value-type="float" office:value="87532945" calcext:value-type="float">
            <text:p><text:s/>87,532,9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輔英科技大學附設醫院 </text:p>
          </table:table-cell>
          <table:table-cell office:value-type="float" office:value="22633" calcext:value-type="float">
            <text:p><text:s/>22,633 </text:p>
          </table:table-cell>
          <table:table-cell office:value-type="float" office:value="42790633" calcext:value-type="float">
            <text:p><text:s/>42,790,633 </text:p>
          </table:table-cell>
          <table:table-cell office:value-type="float" office:value="653" calcext:value-type="float">
            <text:p><text:s/>653 </text:p>
          </table:table-cell>
          <table:table-cell office:value-type="float" office:value="19298332" calcext:value-type="float">
            <text:p><text:s/>19,298,332 </text:p>
          </table:table-cell>
          <table:table-cell/>
          <table:table-cell office:value-type="float" office:value="24856" calcext:value-type="float">
            <text:p><text:s/>24,856 </text:p>
          </table:table-cell>
          <table:table-cell office:value-type="float" office:value="47008959" calcext:value-type="float">
            <text:p><text:s/>47,008,959 </text:p>
          </table:table-cell>
          <table:table-cell office:value-type="float" office:value="808" calcext:value-type="float">
            <text:p><text:s/>808 </text:p>
          </table:table-cell>
          <table:table-cell office:value-type="float" office:value="28558491" calcext:value-type="float">
            <text:p><text:s/>28,558,49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財團法人台灣省私立高雄仁愛之家附設慈惠醫院 </text:p>
          </table:table-cell>
          <table:table-cell office:value-type="float" office:value="2935" calcext:value-type="float">
            <text:p><text:s/>2,935 </text:p>
          </table:table-cell>
          <table:table-cell office:value-type="float" office:value="6622157" calcext:value-type="float">
            <text:p><text:s/>6,622,157 </text:p>
          </table:table-cell>
          <table:table-cell office:value-type="float" office:value="347" calcext:value-type="float">
            <text:p><text:s/>347 </text:p>
          </table:table-cell>
          <table:table-cell office:value-type="float" office:value="11635359" calcext:value-type="float">
            <text:p><text:s/>11,635,359 </text:p>
          </table:table-cell>
          <table:table-cell/>
          <table:table-cell office:value-type="float" office:value="2834" calcext:value-type="float">
            <text:p><text:s/>2,834 </text:p>
          </table:table-cell>
          <table:table-cell office:value-type="float" office:value="6236467" calcext:value-type="float">
            <text:p><text:s/>6,236,467 </text:p>
          </table:table-cell>
          <table:table-cell office:value-type="float" office:value="353" calcext:value-type="float">
            <text:p><text:s/>353 </text:p>
          </table:table-cell>
          <table:table-cell office:value-type="float" office:value="11049421" calcext:value-type="float">
            <text:p><text:s/>11,049,4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仁醫院 </text:p>
          </table:table-cell>
          <table:table-cell office:value-type="float" office:value="11233" calcext:value-type="float">
            <text:p><text:s/>11,233 </text:p>
          </table:table-cell>
          <table:table-cell office:value-type="float" office:value="22111557" calcext:value-type="float">
            <text:p><text:s/>22,111,557 </text:p>
          </table:table-cell>
          <table:table-cell office:value-type="float" office:value="539" calcext:value-type="float">
            <text:p><text:s/>539 </text:p>
          </table:table-cell>
          <table:table-cell office:value-type="float" office:value="24685991" calcext:value-type="float">
            <text:p><text:s/>24,685,991 </text:p>
          </table:table-cell>
          <table:table-cell/>
          <table:table-cell office:value-type="float" office:value="8760" calcext:value-type="float">
            <text:p><text:s/>8,760 </text:p>
          </table:table-cell>
          <table:table-cell office:value-type="float" office:value="15883144" calcext:value-type="float">
            <text:p><text:s/>15,883,144 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17795226" calcext:value-type="float">
            <text:p><text:s/>17,795,2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民生醫院 </text:p>
          </table:table-cell>
          <table:table-cell office:value-type="float" office:value="21593" calcext:value-type="float">
            <text:p><text:s/>21,593 </text:p>
          </table:table-cell>
          <table:table-cell office:value-type="float" office:value="37319976" calcext:value-type="float">
            <text:p><text:s/>37,319,976 </text:p>
          </table:table-cell>
          <table:table-cell office:value-type="float" office:value="384" calcext:value-type="float">
            <text:p><text:s/>384 </text:p>
          </table:table-cell>
          <table:table-cell office:value-type="float" office:value="22013546" calcext:value-type="float">
            <text:p><text:s/>22,013,546 </text:p>
          </table:table-cell>
          <table:table-cell/>
          <table:table-cell office:value-type="float" office:value="21803" calcext:value-type="float">
            <text:p><text:s/>21,803 </text:p>
          </table:table-cell>
          <table:table-cell office:value-type="float" office:value="35855140" calcext:value-type="float">
            <text:p><text:s/>35,855,140 </text:p>
          </table:table-cell>
          <table:table-cell office:value-type="float" office:value="381" calcext:value-type="float">
            <text:p><text:s/>381 </text:p>
          </table:table-cell>
          <table:table-cell office:value-type="float" office:value="22881631" calcext:value-type="float">
            <text:p><text:s/>22,881,63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旗山醫院 </text:p>
          </table:table-cell>
          <table:table-cell office:value-type="float" office:value="23747" calcext:value-type="float">
            <text:p><text:s/>23,747 </text:p>
          </table:table-cell>
          <table:table-cell office:value-type="float" office:value="44035232" calcext:value-type="float">
            <text:p><text:s/>44,035,232 </text:p>
          </table:table-cell>
          <table:table-cell office:value-type="float" office:value="773" calcext:value-type="float">
            <text:p><text:s/>773 </text:p>
          </table:table-cell>
          <table:table-cell office:value-type="float" office:value="37424020" calcext:value-type="float">
            <text:p><text:s/>37,424,020 </text:p>
          </table:table-cell>
          <table:table-cell/>
          <table:table-cell office:value-type="float" office:value="24611" calcext:value-type="float">
            <text:p><text:s/>24,611 </text:p>
          </table:table-cell>
          <table:table-cell office:value-type="float" office:value="48890431" calcext:value-type="float">
            <text:p><text:s/>48,890,431 </text:p>
          </table:table-cell>
          <table:table-cell office:value-type="float" office:value="789" calcext:value-type="float">
            <text:p><text:s/>789 </text:p>
          </table:table-cell>
          <table:table-cell office:value-type="float" office:value="37954451" calcext:value-type="float">
            <text:p><text:s/>37,954,45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恆春旅遊醫院 </text:p>
          </table:table-cell>
          <table:table-cell office:value-type="float" office:value="6501" calcext:value-type="float">
            <text:p><text:s/>6,501 </text:p>
          </table:table-cell>
          <table:table-cell office:value-type="float" office:value="10619178" calcext:value-type="float">
            <text:p><text:s/>10,619,178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4289119" calcext:value-type="float">
            <text:p><text:s/>4,289,119 </text:p>
          </table:table-cell>
          <table:table-cell/>
          <table:table-cell office:value-type="float" office:value="6936" calcext:value-type="float">
            <text:p><text:s/>6,936 </text:p>
          </table:table-cell>
          <table:table-cell office:value-type="float" office:value="11472930" calcext:value-type="float">
            <text:p><text:s/>11,472,930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3942573" calcext:value-type="float">
            <text:p><text:s/>3,942,57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澎湖醫院 </text:p>
          </table:table-cell>
          <table:table-cell office:value-type="float" office:value="9881" calcext:value-type="float">
            <text:p><text:s/>9,881 </text:p>
          </table:table-cell>
          <table:table-cell office:value-type="float" office:value="14989648" calcext:value-type="float">
            <text:p><text:s/>14,989,648 </text:p>
          </table:table-cell>
          <table:table-cell office:value-type="float" office:value="285" calcext:value-type="float">
            <text:p><text:s/>285 </text:p>
          </table:table-cell>
          <table:table-cell office:value-type="float" office:value="12648579" calcext:value-type="float">
            <text:p><text:s/>12,648,579 </text:p>
          </table:table-cell>
          <table:table-cell/>
          <table:table-cell office:value-type="float" office:value="9692" calcext:value-type="float">
            <text:p><text:s/>9,692 </text:p>
          </table:table-cell>
          <table:table-cell office:value-type="float" office:value="16424065" calcext:value-type="float">
            <text:p><text:s/>16,424,065 </text:p>
          </table:table-cell>
          <table:table-cell office:value-type="float" office:value="268" calcext:value-type="float">
            <text:p><text:s/>268 </text:p>
          </table:table-cell>
          <table:table-cell office:value-type="float" office:value="12411249" calcext:value-type="float">
            <text:p><text:s/>12,411,24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高雄總醫院岡山分院附設民眾診療服務處 </text:p>
          </table:table-cell>
          <table:table-cell office:value-type="float" office:value="10237" calcext:value-type="float">
            <text:p><text:s/>10,237 </text:p>
          </table:table-cell>
          <table:table-cell office:value-type="float" office:value="11699267" calcext:value-type="float">
            <text:p><text:s/>11,699,267 </text:p>
          </table:table-cell>
          <table:table-cell office:value-type="float" office:value="329" calcext:value-type="float">
            <text:p><text:s/>329 </text:p>
          </table:table-cell>
          <table:table-cell office:value-type="float" office:value="10155079" calcext:value-type="float">
            <text:p><text:s/>10,155,079 </text:p>
          </table:table-cell>
          <table:table-cell/>
          <table:table-cell office:value-type="float" office:value="10566" calcext:value-type="float">
            <text:p><text:s/>10,566 </text:p>
          </table:table-cell>
          <table:table-cell office:value-type="float" office:value="11899644" calcext:value-type="float">
            <text:p><text:s/>11,899,644 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10105830" calcext:value-type="float">
            <text:p><text:s/>10,105,8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國軍高雄總醫院附設屏東民眾診療服務處 </text:p>
          </table:table-cell>
          <table:table-cell office:value-type="float" office:value="4886" calcext:value-type="float">
            <text:p><text:s/>4,886 </text:p>
          </table:table-cell>
          <table:table-cell office:value-type="float" office:value="5574479" calcext:value-type="float">
            <text:p><text:s/>5,574,479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6277197" calcext:value-type="float">
            <text:p><text:s/>6,277,197 </text:p>
          </table:table-cell>
          <table:table-cell/>
          <table:table-cell office:value-type="float" office:value="5238" calcext:value-type="float">
            <text:p><text:s/>5,238 </text:p>
          </table:table-cell>
          <table:table-cell office:value-type="float" office:value="6594875" calcext:value-type="float">
            <text:p><text:s/>6,594,875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7642065" calcext:value-type="float">
            <text:p><text:s/>7,642,0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軍總醫院澎湖分院附設民眾診療服務處 </text:p>
          </table:table-cell>
          <table:table-cell office:value-type="float" office:value="10919" calcext:value-type="float">
            <text:p><text:s/>10,919 </text:p>
          </table:table-cell>
          <table:table-cell office:value-type="float" office:value="19896971" calcext:value-type="float">
            <text:p><text:s/>19,896,971 </text:p>
          </table:table-cell>
          <table:table-cell office:value-type="float" office:value="308" calcext:value-type="float">
            <text:p><text:s/>308 </text:p>
          </table:table-cell>
          <table:table-cell office:value-type="float" office:value="12002978" calcext:value-type="float">
            <text:p><text:s/>12,002,978 </text:p>
          </table:table-cell>
          <table:table-cell/>
          <table:table-cell office:value-type="float" office:value="11306" calcext:value-type="float">
            <text:p><text:s/>11,306 </text:p>
          </table:table-cell>
          <table:table-cell office:value-type="float" office:value="23112729" calcext:value-type="float">
            <text:p><text:s/>23,112,729 </text:p>
          </table:table-cell>
          <table:table-cell office:value-type="float" office:value="305" calcext:value-type="float">
            <text:p><text:s/>305 </text:p>
          </table:table-cell>
          <table:table-cell office:value-type="float" office:value="12507400" calcext:value-type="float">
            <text:p><text:s/>12,507,40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榮民總醫院屏東分院 </text:p>
          </table:table-cell>
          <table:table-cell office:value-type="float" office:value="11744" calcext:value-type="float">
            <text:p><text:s/>11,744 </text:p>
          </table:table-cell>
          <table:table-cell office:value-type="float" office:value="18257115" calcext:value-type="float">
            <text:p><text:s/>18,257,115 </text:p>
          </table:table-cell>
          <table:table-cell office:value-type="float" office:value="491" calcext:value-type="float">
            <text:p><text:s/>491 </text:p>
          </table:table-cell>
          <table:table-cell office:value-type="float" office:value="29201794" calcext:value-type="float">
            <text:p><text:s/>29,201,794 </text:p>
          </table:table-cell>
          <table:table-cell/>
          <table:table-cell office:value-type="float" office:value="11217" calcext:value-type="float">
            <text:p><text:s/>11,217 </text:p>
          </table:table-cell>
          <table:table-cell office:value-type="float" office:value="18585171" calcext:value-type="float">
            <text:p><text:s/>18,585,171 </text:p>
          </table:table-cell>
          <table:table-cell office:value-type="float" office:value="509" calcext:value-type="float">
            <text:p><text:s/>509 </text:p>
          </table:table-cell>
          <table:table-cell office:value-type="float" office:value="30228557" calcext:value-type="float">
            <text:p><text:s/>30,228,5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廣聖醫療社團法人廣聖醫院 </text:p>
          </table:table-cell>
          <table:table-cell office:value-type="float" office:value="1344" calcext:value-type="float">
            <text:p><text:s/>1,344 </text:p>
          </table:table-cell>
          <table:table-cell office:value-type="float" office:value="1808313" calcext:value-type="float">
            <text:p><text:s/>1,808,3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998988" calcext:value-type="float">
            <text:p><text:s/>1,998,988 </text:p>
          </table:table-cell>
          <table:table-cell/>
          <table:table-cell office:value-type="float" office:value="494" calcext:value-type="float">
            <text:p><text:s/>494 </text:p>
          </table:table-cell>
          <table:table-cell office:value-type="float" office:value="539796" calcext:value-type="float">
            <text:p><text:s/>539,79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燕巢靜和醫療社團法人燕巢靜和醫院 </text:p>
          </table:table-cell>
          <table:table-cell office:value-type="float" office:value="2171" calcext:value-type="float">
            <text:p><text:s/>2,171 </text:p>
          </table:table-cell>
          <table:table-cell office:value-type="float" office:value="4253689" calcext:value-type="float">
            <text:p><text:s/>4,253,689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7130836" calcext:value-type="float">
            <text:p><text:s/>7,130,836 </text:p>
          </table:table-cell>
          <table:table-cell/>
          <table:table-cell office:value-type="float" office:value="2097" calcext:value-type="float">
            <text:p><text:s/>2,097 </text:p>
          </table:table-cell>
          <table:table-cell office:value-type="float" office:value="3950264" calcext:value-type="float">
            <text:p><text:s/>3,950,264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7082154" calcext:value-type="float">
            <text:p><text:s/>7,082,15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愛仁醫療社團法人愛仁醫院 </text:p>
          </table:table-cell>
          <table:table-cell office:value-type="float" office:value="4291" calcext:value-type="float">
            <text:p><text:s/>4,291 </text:p>
          </table:table-cell>
          <table:table-cell office:value-type="float" office:value="7295312" calcext:value-type="float">
            <text:p><text:s/>7,295,31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638370" calcext:value-type="float">
            <text:p><text:s/>638,370 </text:p>
          </table:table-cell>
          <table:table-cell/>
          <table:table-cell office:value-type="float" office:value="4532" calcext:value-type="float">
            <text:p><text:s/>4,532 </text:p>
          </table:table-cell>
          <table:table-cell office:value-type="float" office:value="8148305" calcext:value-type="float">
            <text:p><text:s/>8,148,30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52837" calcext:value-type="float">
            <text:p><text:s/>252,83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乃榮醫療社團法人乃榮醫院 </text:p>
          </table:table-cell>
          <table:table-cell office:value-type="float" office:value="1743" calcext:value-type="float">
            <text:p><text:s/>1,743 </text:p>
          </table:table-cell>
          <table:table-cell office:value-type="float" office:value="1452943" calcext:value-type="float">
            <text:p><text:s/>1,452,943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5999578" calcext:value-type="float">
            <text:p><text:s/>5,999,578 </text:p>
          </table:table-cell>
          <table:table-cell/>
          <table:table-cell office:value-type="float" office:value="1852" calcext:value-type="float">
            <text:p><text:s/>1,852 </text:p>
          </table:table-cell>
          <table:table-cell office:value-type="float" office:value="1529810" calcext:value-type="float">
            <text:p><text:s/>1,529,810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024070" calcext:value-type="float">
            <text:p><text:s/>4,024,07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岡山醫院（委託秀傳醫療社團法人經營） </text:p>
          </table:table-cell>
          <table:table-cell office:value-type="float" office:value="12868" calcext:value-type="float">
            <text:p><text:s/>12,868 </text:p>
          </table:table-cell>
          <table:table-cell office:value-type="float" office:value="21182059" calcext:value-type="float">
            <text:p><text:s/>21,182,059 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5946194" calcext:value-type="float">
            <text:p><text:s/>5,946,194 </text:p>
          </table:table-cell>
          <table:table-cell/>
          <table:table-cell office:value-type="float" office:value="12726" calcext:value-type="float">
            <text:p><text:s/>12,726 </text:p>
          </table:table-cell>
          <table:table-cell office:value-type="float" office:value="22152231" calcext:value-type="float">
            <text:p><text:s/>22,152,231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7039406" calcext:value-type="float">
            <text:p><text:s/>7,039,40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和醫療社團法人安和醫院 </text:p>
          </table:table-cell>
          <table:table-cell office:value-type="float" office:value="4246" calcext:value-type="float">
            <text:p><text:s/>4,246 </text:p>
          </table:table-cell>
          <table:table-cell office:value-type="float" office:value="2738323" calcext:value-type="float">
            <text:p><text:s/>2,738,323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3597745" calcext:value-type="float">
            <text:p><text:s/>3,597,745 </text:p>
          </table:table-cell>
          <table:table-cell/>
          <table:table-cell office:value-type="float" office:value="4126" calcext:value-type="float">
            <text:p><text:s/>4,126 </text:p>
          </table:table-cell>
          <table:table-cell office:value-type="float" office:value="2864410" calcext:value-type="float">
            <text:p><text:s/>2,864,410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3165140" calcext:value-type="float">
            <text:p><text:s/>3,165,1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優生醫療社團法人優生醫院 </text:p>
          </table:table-cell>
          <table:table-cell office:value-type="float" office:value="6090" calcext:value-type="float">
            <text:p><text:s/>6,090 </text:p>
          </table:table-cell>
          <table:table-cell office:value-type="float" office:value="3380448" calcext:value-type="float">
            <text:p><text:s/>3,380,448 </text:p>
          </table:table-cell>
          <table:table-cell office:value-type="float" office:value="160" calcext:value-type="float">
            <text:p><text:s/>160 </text:p>
          </table:table-cell>
          <table:table-cell office:value-type="float" office:value="5308577" calcext:value-type="float">
            <text:p><text:s/>5,308,577 </text:p>
          </table:table-cell>
          <table:table-cell/>
          <table:table-cell office:value-type="float" office:value="4900" calcext:value-type="float">
            <text:p><text:s/>4,900 </text:p>
          </table:table-cell>
          <table:table-cell office:value-type="float" office:value="3038756" calcext:value-type="float">
            <text:p><text:s/>3,038,756 </text:p>
          </table:table-cell>
          <table:table-cell office:value-type="float" office:value="153" calcext:value-type="float">
            <text:p><text:s/>153 </text:p>
          </table:table-cell>
          <table:table-cell office:value-type="float" office:value="5232217" calcext:value-type="float">
            <text:p><text:s/>5,232,2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泰醫療社團法人潮州安泰醫院 </text:p>
          </table:table-cell>
          <table:table-cell office:value-type="float" office:value="5958" calcext:value-type="float">
            <text:p><text:s/>5,958 </text:p>
          </table:table-cell>
          <table:table-cell office:value-type="float" office:value="11231257" calcext:value-type="float">
            <text:p><text:s/>11,231,257 </text:p>
          </table:table-cell>
          <table:table-cell office:value-type="float" office:value="212" calcext:value-type="float">
            <text:p><text:s/>212 </text:p>
          </table:table-cell>
          <table:table-cell office:value-type="float" office:value="4445337" calcext:value-type="float">
            <text:p><text:s/>4,445,337 </text:p>
          </table:table-cell>
          <table:table-cell/>
          <table:table-cell office:value-type="float" office:value="5828" calcext:value-type="float">
            <text:p><text:s/>5,828 </text:p>
          </table:table-cell>
          <table:table-cell office:value-type="float" office:value="11340517" calcext:value-type="float">
            <text:p><text:s/>11,340,517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5124485" calcext:value-type="float">
            <text:p><text:s/>5,124,4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南門醫療社團法人南門醫院 </text:p>
          </table:table-cell>
          <table:table-cell office:value-type="float" office:value="5432" calcext:value-type="float">
            <text:p><text:s/>5,432 </text:p>
          </table:table-cell>
          <table:table-cell office:value-type="float" office:value="6379429" calcext:value-type="float">
            <text:p><text:s/>6,379,429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4616262" calcext:value-type="float">
            <text:p><text:s/>4,616,262 </text:p>
          </table:table-cell>
          <table:table-cell/>
          <table:table-cell office:value-type="float" office:value="5147" calcext:value-type="float">
            <text:p><text:s/>5,147 </text:p>
          </table:table-cell>
          <table:table-cell office:value-type="float" office:value="6646040" calcext:value-type="float">
            <text:p><text:s/>6,646,04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4737274" calcext:value-type="float">
            <text:p><text:s/>4,737,27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屏安醫療社團法人屏安醫院 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office:value-type="float" office:value="2346" calcext:value-type="float">
            <text:p><text:s/>2,346 </text:p>
          </table:table-cell>
          <table:table-cell office:value-type="float" office:value="2686647" calcext:value-type="float">
            <text:p><text:s/>2,686,647 </text:p>
          </table:table-cell>
          <table:table-cell office:value-type="float" office:value="353" calcext:value-type="float">
            <text:p><text:s/>353 </text:p>
          </table:table-cell>
          <table:table-cell office:value-type="float" office:value="12295550" calcext:value-type="float">
            <text:p><text:s/>12,295,5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枋寮醫療社團法人枋寮醫院 </text:p>
          </table:table-cell>
          <table:table-cell office:value-type="float" office:value="11898" calcext:value-type="float">
            <text:p><text:s/>11,898 </text:p>
          </table:table-cell>
          <table:table-cell office:value-type="float" office:value="19731476" calcext:value-type="float">
            <text:p><text:s/>19,731,476 </text:p>
          </table:table-cell>
          <table:table-cell office:value-type="float" office:value="547" calcext:value-type="float">
            <text:p><text:s/>547 </text:p>
          </table:table-cell>
          <table:table-cell office:value-type="float" office:value="20737034" calcext:value-type="float">
            <text:p><text:s/>20,737,034 </text:p>
          </table:table-cell>
          <table:table-cell/>
          <table:table-cell office:value-type="float" office:value="11708" calcext:value-type="float">
            <text:p><text:s/>11,708 </text:p>
          </table:table-cell>
          <table:table-cell office:value-type="float" office:value="20889853" calcext:value-type="float">
            <text:p><text:s/>20,889,853 </text:p>
          </table:table-cell>
          <table:table-cell office:value-type="float" office:value="539" calcext:value-type="float">
            <text:p><text:s/>539 </text:p>
          </table:table-cell>
          <table:table-cell office:value-type="float" office:value="21590788" calcext:value-type="float">
            <text:p><text:s/>21,590,78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義大醫療財團法人義大癌治療醫院 </text:p>
          </table:table-cell>
          <table:table-cell office:value-type="float" office:value="10083" calcext:value-type="float">
            <text:p><text:s/>10,083 </text:p>
          </table:table-cell>
          <table:table-cell office:value-type="float" office:value="30475329" calcext:value-type="float">
            <text:p><text:s/>30,475,329 </text:p>
          </table:table-cell>
          <table:table-cell office:value-type="float" office:value="601" calcext:value-type="float">
            <text:p><text:s/>601 </text:p>
          </table:table-cell>
          <table:table-cell office:value-type="float" office:value="30153464" calcext:value-type="float">
            <text:p><text:s/>30,153,464 </text:p>
          </table:table-cell>
          <table:table-cell/>
          <table:table-cell office:value-type="float" office:value="13686" calcext:value-type="float">
            <text:p><text:s/>13,686 </text:p>
          </table:table-cell>
          <table:table-cell office:value-type="float" office:value="42761425" calcext:value-type="float">
            <text:p><text:s/>42,761,425 </text:p>
          </table:table-cell>
          <table:table-cell office:value-type="float" office:value="959" calcext:value-type="float">
            <text:p><text:s/>959 </text:p>
          </table:table-cell>
          <table:table-cell office:value-type="float" office:value="52170247" calcext:value-type="float">
            <text:p><text:s/>52,170,24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義大醫療財團法人義大大昌醫院 </text:p>
          </table:table-cell>
          <table:table-cell office:value-type="float" office:value="4499" calcext:value-type="float">
            <text:p><text:s/>4,499 </text:p>
          </table:table-cell>
          <table:table-cell office:value-type="float" office:value="6178576" calcext:value-type="float">
            <text:p><text:s/>6,178,576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00905" calcext:value-type="float">
            <text:p><text:s/>1,000,905 </text:p>
          </table:table-cell>
          <table:table-cell/>
          <table:table-cell office:value-type="float" office:value="11975" calcext:value-type="float">
            <text:p><text:s/>11,975 </text:p>
          </table:table-cell>
          <table:table-cell office:value-type="float" office:value="20567008" calcext:value-type="float">
            <text:p><text:s/>20,567,00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4677016" calcext:value-type="float">
            <text:p><text:s/>4,677,0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聖功醫療財團法人聖功醫院 </text:p>
          </table:table-cell>
          <table:table-cell office:value-type="float" office:value="16574" calcext:value-type="float">
            <text:p><text:s/>16,574 </text:p>
          </table:table-cell>
          <table:table-cell office:value-type="float" office:value="25112666" calcext:value-type="float">
            <text:p><text:s/>25,112,666 </text:p>
          </table:table-cell>
          <table:table-cell office:value-type="float" office:value="474" calcext:value-type="float">
            <text:p><text:s/>474 </text:p>
          </table:table-cell>
          <table:table-cell office:value-type="float" office:value="18949622" calcext:value-type="float">
            <text:p><text:s/>18,949,622 </text:p>
          </table:table-cell>
          <table:table-cell/>
          <table:table-cell office:value-type="float" office:value="17163" calcext:value-type="float">
            <text:p><text:s/>17,163 </text:p>
          </table:table-cell>
          <table:table-cell office:value-type="float" office:value="28853850" calcext:value-type="float">
            <text:p><text:s/>28,853,850 </text:p>
          </table:table-cell>
          <table:table-cell office:value-type="float" office:value="420" calcext:value-type="float">
            <text:p><text:s/>420 </text:p>
          </table:table-cell>
          <table:table-cell office:value-type="float" office:value="18310695" calcext:value-type="float">
            <text:p><text:s/>18,310,69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鳳山醫院（委託長庚醫療財團法人經營） </text:p>
          </table:table-cell>
          <table:table-cell office:value-type="float" office:value="17010" calcext:value-type="float">
            <text:p><text:s/>17,010 </text:p>
          </table:table-cell>
          <table:table-cell office:value-type="float" office:value="30728493" calcext:value-type="float">
            <text:p><text:s/>30,728,493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4812497" calcext:value-type="float">
            <text:p><text:s/>4,812,497 </text:p>
          </table:table-cell>
          <table:table-cell/>
          <table:table-cell office:value-type="float" office:value="17508" calcext:value-type="float">
            <text:p><text:s/>17,508 </text:p>
          </table:table-cell>
          <table:table-cell office:value-type="float" office:value="32614293" calcext:value-type="float">
            <text:p><text:s/>32,614,293 </text:p>
          </table:table-cell>
          <table:table-cell office:value-type="float" office:value="153" calcext:value-type="float">
            <text:p><text:s/>153 </text:p>
          </table:table-cell>
          <table:table-cell office:value-type="float" office:value="4497230" calcext:value-type="float">
            <text:p><text:s/>4,497,2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恆基醫療財團法人恆春基督教醫院 </text:p>
          </table:table-cell>
          <table:table-cell office:value-type="float" office:value="5689" calcext:value-type="float">
            <text:p><text:s/>5,689 </text:p>
          </table:table-cell>
          <table:table-cell office:value-type="float" office:value="5850797" calcext:value-type="float">
            <text:p><text:s/>5,850,797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918023" calcext:value-type="float">
            <text:p><text:s/>918,023 </text:p>
          </table:table-cell>
          <table:table-cell/>
          <table:table-cell office:value-type="float" office:value="5657" calcext:value-type="float">
            <text:p><text:s/>5,657 </text:p>
          </table:table-cell>
          <table:table-cell office:value-type="float" office:value="6633380" calcext:value-type="float">
            <text:p><text:s/>6,633,38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543187" calcext:value-type="float">
            <text:p><text:s/>543,18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佑青醫療財團法人佑青醫院 </text:p>
          </table:table-cell>
          <table:table-cell office:value-type="float" office:value="322" calcext:value-type="float">
            <text:p><text:s/>322 </text:p>
          </table:table-cell>
          <table:table-cell office:value-type="float" office:value="676391" calcext:value-type="float">
            <text:p><text:s/>676,391 </text:p>
          </table:table-cell>
          <table:table-cell office:value-type="float" office:value="205" calcext:value-type="float">
            <text:p><text:s/>205 </text:p>
          </table:table-cell>
          <table:table-cell office:value-type="float" office:value="7270199" calcext:value-type="float">
            <text:p><text:s/>7,270,199 </text:p>
          </table:table-cell>
          <table:table-cell/>
          <table:table-cell office:value-type="float" office:value="452" calcext:value-type="float">
            <text:p><text:s/>452 </text:p>
          </table:table-cell>
          <table:table-cell office:value-type="float" office:value="724602" calcext:value-type="float">
            <text:p><text:s/>724,602 </text:p>
          </table:table-cell>
          <table:table-cell office:value-type="float" office:value="214" calcext:value-type="float">
            <text:p><text:s/>214 </text:p>
          </table:table-cell>
          <table:table-cell office:value-type="float" office:value="8198897" calcext:value-type="float">
            <text:p><text:s/>8,198,89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迦樂醫療財團法人迦樂醫院 </text:p>
          </table:table-cell>
          <table:table-cell office:value-type="float" office:value="289" calcext:value-type="float">
            <text:p><text:s/>289 </text:p>
          </table:table-cell>
          <table:table-cell office:value-type="float" office:value="765221" calcext:value-type="float">
            <text:p><text:s/>765,221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8933635" calcext:value-type="float">
            <text:p><text:s/>8,933,635 </text:p>
          </table:table-cell>
          <table:table-cell/>
          <table:table-cell office:value-type="float" office:value="276" calcext:value-type="float">
            <text:p><text:s/>276 </text:p>
          </table:table-cell>
          <table:table-cell office:value-type="float" office:value="522217" calcext:value-type="float">
            <text:p><text:s/>522,217 </text:p>
          </table:table-cell>
          <table:table-cell office:value-type="float" office:value="175" calcext:value-type="float">
            <text:p><text:s/>175 </text:p>
          </table:table-cell>
          <table:table-cell office:value-type="float" office:value="9570612" calcext:value-type="float">
            <text:p><text:s/>9,570,6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信義醫療財團法人高雄基督教醫院 </text:p>
          </table:table-cell>
          <table:table-cell office:value-type="float" office:value="3017" calcext:value-type="float">
            <text:p><text:s/>3,017 </text:p>
          </table:table-cell>
          <table:table-cell office:value-type="float" office:value="4600690" calcext:value-type="float">
            <text:p><text:s/>4,600,69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511714" calcext:value-type="float">
            <text:p><text:s/>1,511,714 </text:p>
          </table:table-cell>
          <table:table-cell/>
          <table:table-cell office:value-type="float" office:value="2507" calcext:value-type="float">
            <text:p><text:s/>2,507 </text:p>
          </table:table-cell>
          <table:table-cell office:value-type="float" office:value="4014725" calcext:value-type="float">
            <text:p><text:s/>4,014,72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398644" calcext:value-type="float">
            <text:p><text:s/>1,398,6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財團法人天主教靈醫會惠民醫院 </text:p>
          </table:table-cell>
          <table:table-cell office:value-type="float" office:value="2337" calcext:value-type="float">
            <text:p><text:s/>2,337 </text:p>
          </table:table-cell>
          <table:table-cell office:value-type="float" office:value="4043578" calcext:value-type="float">
            <text:p><text:s/>4,043,57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431" calcext:value-type="float">
            <text:p><text:s/>2,431 </text:p>
          </table:table-cell>
          <table:table-cell office:value-type="float" office:value="4101037" calcext:value-type="float">
            <text:p><text:s/>4,101,03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6571" calcext:value-type="float">
            <text:p><text:s/>16,57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雄市立旗津醫院(委託財團法人私立高雄醫學大學經營) </text:p>
          </table:table-cell>
          <table:table-cell office:value-type="float" office:value="4784" calcext:value-type="float">
            <text:p><text:s/>4,784 </text:p>
          </table:table-cell>
          <table:table-cell office:value-type="float" office:value="8145011" calcext:value-type="float">
            <text:p><text:s/>8,145,011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469141" calcext:value-type="float">
            <text:p><text:s/>469,141 </text:p>
          </table:table-cell>
          <table:table-cell/>
          <table:table-cell office:value-type="float" office:value="5290" calcext:value-type="float">
            <text:p><text:s/>5,290 </text:p>
          </table:table-cell>
          <table:table-cell office:value-type="float" office:value="9430829" calcext:value-type="float">
            <text:p><text:s/>9,430,829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804056" calcext:value-type="float">
            <text:p><text:s/>804,0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正大醫院 </text:p>
          </table:table-cell>
          <table:table-cell office:value-type="float" office:value="2168" calcext:value-type="float">
            <text:p><text:s/>2,168 </text:p>
          </table:table-cell>
          <table:table-cell office:value-type="float" office:value="1521930" calcext:value-type="float">
            <text:p><text:s/>1,521,93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648938" calcext:value-type="float">
            <text:p><text:s/>1,648,938 </text:p>
          </table:table-cell>
          <table:table-cell/>
          <table:table-cell office:value-type="float" office:value="2138" calcext:value-type="float">
            <text:p><text:s/>2,138 </text:p>
          </table:table-cell>
          <table:table-cell office:value-type="float" office:value="1535253" calcext:value-type="float">
            <text:p><text:s/>1,535,25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940860" calcext:value-type="float">
            <text:p><text:s/>940,86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馨蕙馨醫院 </text:p>
          </table:table-cell>
          <table:table-cell office:value-type="float" office:value="4323" calcext:value-type="float">
            <text:p><text:s/>4,323 </text:p>
          </table:table-cell>
          <table:table-cell office:value-type="float" office:value="4973284" calcext:value-type="float">
            <text:p><text:s/>4,973,28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83924" calcext:value-type="float">
            <text:p><text:s/>183,924 </text:p>
          </table:table-cell>
          <table:table-cell/>
          <table:table-cell office:value-type="float" office:value="4664" calcext:value-type="float">
            <text:p><text:s/>4,664 </text:p>
          </table:table-cell>
          <table:table-cell office:value-type="float" office:value="5876306" calcext:value-type="float">
            <text:p><text:s/>5,876,306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788599" calcext:value-type="float">
            <text:p><text:s/>788,59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柏仁醫院 </text:p>
          </table:table-cell>
          <table:table-cell office:value-type="float" office:value="10497" calcext:value-type="float">
            <text:p><text:s/>10,497 </text:p>
          </table:table-cell>
          <table:table-cell office:value-type="float" office:value="5852064" calcext:value-type="float">
            <text:p><text:s/>5,852,064 </text:p>
          </table:table-cell>
          <table:table-cell office:value-type="float" office:value="289" calcext:value-type="float">
            <text:p><text:s/>289 </text:p>
          </table:table-cell>
          <table:table-cell office:value-type="float" office:value="11003037" calcext:value-type="float">
            <text:p><text:s/>11,003,037 </text:p>
          </table:table-cell>
          <table:table-cell/>
          <table:table-cell office:value-type="float" office:value="10735" calcext:value-type="float">
            <text:p><text:s/>10,735 </text:p>
          </table:table-cell>
          <table:table-cell office:value-type="float" office:value="6659121" calcext:value-type="float">
            <text:p><text:s/>6,659,121 </text:p>
          </table:table-cell>
          <table:table-cell office:value-type="float" office:value="279" calcext:value-type="float">
            <text:p><text:s/>279 </text:p>
          </table:table-cell>
          <table:table-cell office:value-type="float" office:value="10640893" calcext:value-type="float">
            <text:p><text:s/>10,640,89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健仁醫院 </text:p>
          </table:table-cell>
          <table:table-cell office:value-type="float" office:value="17464" calcext:value-type="float">
            <text:p><text:s/>17,464 </text:p>
          </table:table-cell>
          <table:table-cell office:value-type="float" office:value="28655363" calcext:value-type="float">
            <text:p><text:s/>28,655,363 </text:p>
          </table:table-cell>
          <table:table-cell office:value-type="float" office:value="407" calcext:value-type="float">
            <text:p><text:s/>407 </text:p>
          </table:table-cell>
          <table:table-cell office:value-type="float" office:value="17660207" calcext:value-type="float">
            <text:p><text:s/>17,660,207 </text:p>
          </table:table-cell>
          <table:table-cell/>
          <table:table-cell office:value-type="float" office:value="17024" calcext:value-type="float">
            <text:p><text:s/>17,024 </text:p>
          </table:table-cell>
          <table:table-cell office:value-type="float" office:value="30443022" calcext:value-type="float">
            <text:p><text:s/>30,443,022 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17860735" calcext:value-type="float">
            <text:p><text:s/>17,860,73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顏威裕醫院 </text:p>
          </table:table-cell>
          <table:table-cell office:value-type="float" office:value="4718" calcext:value-type="float">
            <text:p><text:s/>4,718 </text:p>
          </table:table-cell>
          <table:table-cell office:value-type="float" office:value="3180998" calcext:value-type="float">
            <text:p><text:s/>3,180,998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487008" calcext:value-type="float">
            <text:p><text:s/>487,008 </text:p>
          </table:table-cell>
          <table:table-cell/>
          <table:table-cell office:value-type="float" office:value="4398" calcext:value-type="float">
            <text:p><text:s/>4,398 </text:p>
          </table:table-cell>
          <table:table-cell office:value-type="float" office:value="3145076" calcext:value-type="float">
            <text:p><text:s/>3,145,07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23139" calcext:value-type="float">
            <text:p><text:s/>623,1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春醫院 </text:p>
          </table:table-cell>
          <table:table-cell office:value-type="float" office:value="1363" calcext:value-type="float">
            <text:p><text:s/>1,363 </text:p>
          </table:table-cell>
          <table:table-cell office:value-type="float" office:value="1217820" calcext:value-type="float">
            <text:p><text:s/>1,217,820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629039" calcext:value-type="float">
            <text:p><text:s/>2,629,039 </text:p>
          </table:table-cell>
          <table:table-cell/>
          <table:table-cell office:value-type="float" office:value="1256" calcext:value-type="float">
            <text:p><text:s/>1,256 </text:p>
          </table:table-cell>
          <table:table-cell office:value-type="float" office:value="1367768" calcext:value-type="float">
            <text:p><text:s/>1,367,768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225924" calcext:value-type="float">
            <text:p><text:s/>2,225,92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右昌聯合醫院 </text:p>
          </table:table-cell>
          <table:table-cell office:value-type="float" office:value="6899" calcext:value-type="float">
            <text:p><text:s/>6,899 </text:p>
          </table:table-cell>
          <table:table-cell office:value-type="float" office:value="10465839" calcext:value-type="float">
            <text:p><text:s/>10,465,839 </text:p>
          </table:table-cell>
          <table:table-cell office:value-type="float" office:value="220" calcext:value-type="float">
            <text:p><text:s/>220 </text:p>
          </table:table-cell>
          <table:table-cell office:value-type="float" office:value="10123231" calcext:value-type="float">
            <text:p><text:s/>10,123,231 </text:p>
          </table:table-cell>
          <table:table-cell/>
          <table:table-cell office:value-type="float" office:value="6806" calcext:value-type="float">
            <text:p><text:s/>6,806 </text:p>
          </table:table-cell>
          <table:table-cell office:value-type="float" office:value="11009961" calcext:value-type="float">
            <text:p><text:s/>11,009,961 </text:p>
          </table:table-cell>
          <table:table-cell office:value-type="float" office:value="195" calcext:value-type="float">
            <text:p><text:s/>195 </text:p>
          </table:table-cell>
          <table:table-cell office:value-type="float" office:value="7772061" calcext:value-type="float">
            <text:p><text:s/>7,772,06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德謙醫院 </text:p>
          </table:table-cell>
          <table:table-cell office:value-type="float" office:value="2300" calcext:value-type="float">
            <text:p><text:s/>2,300 </text:p>
          </table:table-cell>
          <table:table-cell office:value-type="float" office:value="2195204" calcext:value-type="float">
            <text:p><text:s/>2,195,204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2784202" calcext:value-type="float">
            <text:p><text:s/>2,784,202 </text:p>
          </table:table-cell>
          <table:table-cell/>
          <table:table-cell office:value-type="float" office:value="2195" calcext:value-type="float">
            <text:p><text:s/>2,195 </text:p>
          </table:table-cell>
          <table:table-cell office:value-type="float" office:value="2135019" calcext:value-type="float">
            <text:p><text:s/>2,135,019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2316775" calcext:value-type="float">
            <text:p><text:s/>2,316,77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祐生醫院 </text:p>
          </table:table-cell>
          <table:table-cell office:value-type="float" office:value="1194" calcext:value-type="float">
            <text:p><text:s/>1,194 </text:p>
          </table:table-cell>
          <table:table-cell office:value-type="float" office:value="1031741" calcext:value-type="float">
            <text:p><text:s/>1,031,741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5145818" calcext:value-type="float">
            <text:p><text:s/>5,145,818 </text:p>
          </table:table-cell>
          <table:table-cell/>
          <table:table-cell office:value-type="float" office:value="921" calcext:value-type="float">
            <text:p><text:s/>921 </text:p>
          </table:table-cell>
          <table:table-cell office:value-type="float" office:value="945286" calcext:value-type="float">
            <text:p><text:s/>945,28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691380" calcext:value-type="float">
            <text:p><text:s/>5,691,38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民族醫院 </text:p>
          </table:table-cell>
          <table:table-cell office:value-type="float" office:value="1236" calcext:value-type="float">
            <text:p><text:s/>1,236 </text:p>
          </table:table-cell>
          <table:table-cell office:value-type="float" office:value="1082746" calcext:value-type="float">
            <text:p><text:s/>1,082,746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108012" calcext:value-type="float">
            <text:p><text:s/>1,108,012 </text:p>
          </table:table-cell>
          <table:table-cell/>
          <table:table-cell office:value-type="float" office:value="1122" calcext:value-type="float">
            <text:p><text:s/>1,122 </text:p>
          </table:table-cell>
          <table:table-cell office:value-type="float" office:value="1042318" calcext:value-type="float">
            <text:p><text:s/>1,042,31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68114" calcext:value-type="float">
            <text:p><text:s/>768,1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文雄醫院 </text:p>
          </table:table-cell>
          <table:table-cell office:value-type="float" office:value="4703" calcext:value-type="float">
            <text:p><text:s/>4,703 </text:p>
          </table:table-cell>
          <table:table-cell office:value-type="float" office:value="6685331" calcext:value-type="float">
            <text:p><text:s/>6,685,331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3643360" calcext:value-type="float">
            <text:p><text:s/>3,643,360 </text:p>
          </table:table-cell>
          <table:table-cell/>
          <table:table-cell office:value-type="float" office:value="4643" calcext:value-type="float">
            <text:p><text:s/>4,643 </text:p>
          </table:table-cell>
          <table:table-cell office:value-type="float" office:value="6019719" calcext:value-type="float">
            <text:p><text:s/>6,019,719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4103619" calcext:value-type="float">
            <text:p><text:s/>4,103,6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謝外科醫院 </text:p>
          </table:table-cell>
          <table:table-cell office:value-type="float" office:value="3439" calcext:value-type="float">
            <text:p><text:s/>3,439 </text:p>
          </table:table-cell>
          <table:table-cell office:value-type="float" office:value="3435748" calcext:value-type="float">
            <text:p><text:s/>3,435,748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350110" calcext:value-type="float">
            <text:p><text:s/>2,350,110 </text:p>
          </table:table-cell>
          <table:table-cell/>
          <table:table-cell office:value-type="float" office:value="3480" calcext:value-type="float">
            <text:p><text:s/>3,480 </text:p>
          </table:table-cell>
          <table:table-cell office:value-type="float" office:value="3670437" calcext:value-type="float">
            <text:p><text:s/>3,670,437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095857" calcext:value-type="float">
            <text:p><text:s/>2,095,8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全民醫院 </text:p>
          </table:table-cell>
          <table:table-cell office:value-type="float" office:value="1118" calcext:value-type="float">
            <text:p><text:s/>1,118 </text:p>
          </table:table-cell>
          <table:table-cell office:value-type="float" office:value="767127" calcext:value-type="float">
            <text:p><text:s/>767,12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68" calcext:value-type="float">
            <text:p><text:s/>1,068 </text:p>
          </table:table-cell>
          <table:table-cell office:value-type="float" office:value="765291" calcext:value-type="float">
            <text:p><text:s/>765,29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501508" calcext:value-type="float">
            <text:p><text:s/>501,50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四季台安醫院 </text:p>
          </table:table-cell>
          <table:table-cell office:value-type="float" office:value="10428" calcext:value-type="float">
            <text:p><text:s/>10,428 </text:p>
          </table:table-cell>
          <table:table-cell office:value-type="float" office:value="8221304" calcext:value-type="float">
            <text:p><text:s/>8,221,304 </text:p>
          </table:table-cell>
          <table:table-cell office:value-type="float" office:value="328" calcext:value-type="float">
            <text:p><text:s/>328 </text:p>
          </table:table-cell>
          <table:table-cell office:value-type="float" office:value="14240028" calcext:value-type="float">
            <text:p><text:s/>14,240,028 </text:p>
          </table:table-cell>
          <table:table-cell/>
          <table:table-cell office:value-type="float" office:value="7594" calcext:value-type="float">
            <text:p><text:s/>7,594 </text:p>
          </table:table-cell>
          <table:table-cell office:value-type="float" office:value="7267049" calcext:value-type="float">
            <text:p><text:s/>7,267,049 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13231290" calcext:value-type="float">
            <text:p><text:s/>13,231,29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蕭志文醫院 </text:p>
          </table:table-cell>
          <table:table-cell office:value-type="float" office:value="1649" calcext:value-type="float">
            <text:p><text:s/>1,649 </text:p>
          </table:table-cell>
          <table:table-cell office:value-type="float" office:value="5137057" calcext:value-type="float">
            <text:p><text:s/>5,137,05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13" calcext:value-type="float">
            <text:p><text:s/>1,513 </text:p>
          </table:table-cell>
          <table:table-cell office:value-type="float" office:value="5011738" calcext:value-type="float">
            <text:p><text:s/>5,011,73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靜和醫院 </text:p>
          </table:table-cell>
          <table:table-cell office:value-type="float" office:value="1594" calcext:value-type="float">
            <text:p><text:s/>1,594 </text:p>
          </table:table-cell>
          <table:table-cell office:value-type="float" office:value="2454474" calcext:value-type="float">
            <text:p><text:s/>2,454,47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953613" calcext:value-type="float">
            <text:p><text:s/>1,953,613 </text:p>
          </table:table-cell>
          <table:table-cell/>
          <table:table-cell office:value-type="float" office:value="1578" calcext:value-type="float">
            <text:p><text:s/>1,578 </text:p>
          </table:table-cell>
          <table:table-cell office:value-type="float" office:value="2421295" calcext:value-type="float">
            <text:p><text:s/>2,421,295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535517" calcext:value-type="float">
            <text:p><text:s/>1,535,51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原祿骨科醫院 </text:p>
          </table:table-cell>
          <table:table-cell office:value-type="float" office:value="1721" calcext:value-type="float">
            <text:p><text:s/>1,721 </text:p>
          </table:table-cell>
          <table:table-cell office:value-type="float" office:value="1219956" calcext:value-type="float">
            <text:p><text:s/>1,219,95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87149" calcext:value-type="float">
            <text:p><text:s/>187,149 </text:p>
          </table:table-cell>
          <table:table-cell/>
          <table:table-cell office:value-type="float" office:value="1796" calcext:value-type="float">
            <text:p><text:s/>1,796 </text:p>
          </table:table-cell>
          <table:table-cell office:value-type="float" office:value="1433174" calcext:value-type="float">
            <text:p><text:s/>1,433,17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66216" calcext:value-type="float">
            <text:p><text:s/>66,21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仁醫院 </text:p>
          </table:table-cell>
          <table:table-cell office:value-type="float" office:value="2559" calcext:value-type="float">
            <text:p><text:s/>2,559 </text:p>
          </table:table-cell>
          <table:table-cell office:value-type="float" office:value="3923451" calcext:value-type="float">
            <text:p><text:s/>3,923,451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93156" calcext:value-type="float">
            <text:p><text:s/>193,156 </text:p>
          </table:table-cell>
          <table:table-cell/>
          <table:table-cell office:value-type="float" office:value="2639" calcext:value-type="float">
            <text:p><text:s/>2,639 </text:p>
          </table:table-cell>
          <table:table-cell office:value-type="float" office:value="4058325" calcext:value-type="float">
            <text:p><text:s/>4,058,32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63419" calcext:value-type="float">
            <text:p><text:s/>163,41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華醫院 </text:p>
          </table:table-cell>
          <table:table-cell office:value-type="float" office:value="1203" calcext:value-type="float">
            <text:p><text:s/>1,203 </text:p>
          </table:table-cell>
          <table:table-cell office:value-type="float" office:value="3758841" calcext:value-type="float">
            <text:p><text:s/>3,758,841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5502583" calcext:value-type="float">
            <text:p><text:s/>5,502,583 </text:p>
          </table:table-cell>
          <table:table-cell/>
          <table:table-cell office:value-type="float" office:value="1167" calcext:value-type="float">
            <text:p><text:s/>1,167 </text:p>
          </table:table-cell>
          <table:table-cell office:value-type="float" office:value="3591192" calcext:value-type="float">
            <text:p><text:s/>3,591,19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380357" calcext:value-type="float">
            <text:p><text:s/>5,380,3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仁骨科醫院 </text:p>
          </table:table-cell>
          <table:table-cell office:value-type="float" office:value="4494" calcext:value-type="float">
            <text:p><text:s/>4,494 </text:p>
          </table:table-cell>
          <table:table-cell office:value-type="float" office:value="3542342" calcext:value-type="float">
            <text:p><text:s/>3,542,342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2719627" calcext:value-type="float">
            <text:p><text:s/>2,719,627 </text:p>
          </table:table-cell>
          <table:table-cell/>
          <table:table-cell office:value-type="float" office:value="4209" calcext:value-type="float">
            <text:p><text:s/>4,209 </text:p>
          </table:table-cell>
          <table:table-cell office:value-type="float" office:value="3498311" calcext:value-type="float">
            <text:p><text:s/>3,498,311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2815865" calcext:value-type="float">
            <text:p><text:s/>2,815,8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健新醫院 </text:p>
          </table:table-cell>
          <table:table-cell office:value-type="float" office:value="4047" calcext:value-type="float">
            <text:p><text:s/>4,047 </text:p>
          </table:table-cell>
          <table:table-cell office:value-type="float" office:value="3136956" calcext:value-type="float">
            <text:p><text:s/>3,136,956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2735984" calcext:value-type="float">
            <text:p><text:s/>2,735,984 </text:p>
          </table:table-cell>
          <table:table-cell/>
          <table:table-cell office:value-type="float" office:value="4092" calcext:value-type="float">
            <text:p><text:s/>4,092 </text:p>
          </table:table-cell>
          <table:table-cell office:value-type="float" office:value="3732812" calcext:value-type="float">
            <text:p><text:s/>3,732,812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3186063" calcext:value-type="float">
            <text:p><text:s/>3,186,06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邱外科醫院 </text:p>
          </table:table-cell>
          <table:table-cell office:value-type="float" office:value="3280" calcext:value-type="float">
            <text:p><text:s/>3,280 </text:p>
          </table:table-cell>
          <table:table-cell office:value-type="float" office:value="4945314" calcext:value-type="float">
            <text:p><text:s/>4,945,314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11462153" calcext:value-type="float">
            <text:p><text:s/>11,462,153 </text:p>
          </table:table-cell>
          <table:table-cell/>
          <table:table-cell office:value-type="float" office:value="3361" calcext:value-type="float">
            <text:p><text:s/>3,361 </text:p>
          </table:table-cell>
          <table:table-cell office:value-type="float" office:value="4895675" calcext:value-type="float">
            <text:p><text:s/>4,895,675 </text:p>
          </table:table-cell>
          <table:table-cell office:value-type="float" office:value="149" calcext:value-type="float">
            <text:p><text:s/>149 </text:p>
          </table:table-cell>
          <table:table-cell office:value-type="float" office:value="11101878" calcext:value-type="float">
            <text:p><text:s/>11,101,87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吳昆哲婦產小兒科醫院 </text:p>
          </table:table-cell>
          <table:table-cell office:value-type="float" office:value="3135" calcext:value-type="float">
            <text:p><text:s/>3,135 </text:p>
          </table:table-cell>
          <table:table-cell office:value-type="float" office:value="1606341" calcext:value-type="float">
            <text:p><text:s/>1,606,341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4147070" calcext:value-type="float">
            <text:p><text:s/>4,147,070 </text:p>
          </table:table-cell>
          <table:table-cell/>
          <table:table-cell office:value-type="float" office:value="3028" calcext:value-type="float">
            <text:p><text:s/>3,028 </text:p>
          </table:table-cell>
          <table:table-cell office:value-type="float" office:value="1687187" calcext:value-type="float">
            <text:p><text:s/>1,687,187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4417539" calcext:value-type="float">
            <text:p><text:s/>4,417,5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佳欣婦幼醫院 </text:p>
          </table:table-cell>
          <table:table-cell office:value-type="float" office:value="640" calcext:value-type="float">
            <text:p><text:s/>640 </text:p>
          </table:table-cell>
          <table:table-cell office:value-type="float" office:value="341024" calcext:value-type="float">
            <text:p><text:s/>341,02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74642" calcext:value-type="float">
            <text:p><text:s/>274,642 </text:p>
          </table:table-cell>
          <table:table-cell/>
          <table:table-cell office:value-type="float" office:value="728" calcext:value-type="float">
            <text:p><text:s/>728 </text:p>
          </table:table-cell>
          <table:table-cell office:value-type="float" office:value="445303" calcext:value-type="float">
            <text:p><text:s/>445,30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35014" calcext:value-type="float">
            <text:p><text:s/>335,0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安泰醫院 </text:p>
          </table:table-cell>
          <table:table-cell office:value-type="float" office:value="4749" calcext:value-type="float">
            <text:p><text:s/>4,749 </text:p>
          </table:table-cell>
          <table:table-cell office:value-type="float" office:value="4141141" calcext:value-type="float">
            <text:p><text:s/>4,141,141 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4518690" calcext:value-type="float">
            <text:p><text:s/>4,518,690 </text:p>
          </table:table-cell>
          <table:table-cell/>
          <table:table-cell office:value-type="float" office:value="4664" calcext:value-type="float">
            <text:p><text:s/>4,664 </text:p>
          </table:table-cell>
          <table:table-cell office:value-type="float" office:value="4565761" calcext:value-type="float">
            <text:p><text:s/>4,565,761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5161286" calcext:value-type="float">
            <text:p><text:s/>5,161,28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戴銘浚婦兒醫院 </text:p>
          </table:table-cell>
          <table:table-cell office:value-type="float" office:value="2736" calcext:value-type="float">
            <text:p><text:s/>2,736 </text:p>
          </table:table-cell>
          <table:table-cell office:value-type="float" office:value="1560906" calcext:value-type="float">
            <text:p><text:s/>1,560,90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70079" calcext:value-type="float">
            <text:p><text:s/>2,070,079 </text:p>
          </table:table-cell>
          <table:table-cell/>
          <table:table-cell office:value-type="float" office:value="2560" calcext:value-type="float">
            <text:p><text:s/>2,560 </text:p>
          </table:table-cell>
          <table:table-cell office:value-type="float" office:value="1577187" calcext:value-type="float">
            <text:p><text:s/>1,577,18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633152" calcext:value-type="float">
            <text:p><text:s/>1,633,15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高鳳醫院 </text:p>
          </table:table-cell>
          <table:table-cell office:value-type="float" office:value="3707" calcext:value-type="float">
            <text:p><text:s/>3,707 </text:p>
          </table:table-cell>
          <table:table-cell office:value-type="float" office:value="5015512" calcext:value-type="float">
            <text:p><text:s/>5,015,51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4056" calcext:value-type="float">
            <text:p><text:s/>4,056 </text:p>
          </table:table-cell>
          <table:table-cell office:value-type="float" office:value="7255098" calcext:value-type="float">
            <text:p><text:s/>7,255,09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生安婦產小兒科醫院 </text:p>
          </table:table-cell>
          <table:table-cell office:value-type="float" office:value="2393" calcext:value-type="float">
            <text:p><text:s/>2,393 </text:p>
          </table:table-cell>
          <table:table-cell office:value-type="float" office:value="1307678" calcext:value-type="float">
            <text:p><text:s/>1,307,678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4223122" calcext:value-type="float">
            <text:p><text:s/>4,223,122 </text:p>
          </table:table-cell>
          <table:table-cell/>
          <table:table-cell office:value-type="float" office:value="2100" calcext:value-type="float">
            <text:p><text:s/>2,100 </text:p>
          </table:table-cell>
          <table:table-cell office:value-type="float" office:value="1217256" calcext:value-type="float">
            <text:p><text:s/>1,217,256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3583744" calcext:value-type="float">
            <text:p><text:s/>3,583,74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正醫院 </text:p>
          </table:table-cell>
          <table:table-cell office:value-type="float" office:value="5511" calcext:value-type="float">
            <text:p><text:s/>5,511 </text:p>
          </table:table-cell>
          <table:table-cell office:value-type="float" office:value="6656627" calcext:value-type="float">
            <text:p><text:s/>6,656,627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219962" calcext:value-type="float">
            <text:p><text:s/>5,219,962 </text:p>
          </table:table-cell>
          <table:table-cell/>
          <table:table-cell office:value-type="float" office:value="5430" calcext:value-type="float">
            <text:p><text:s/>5,430 </text:p>
          </table:table-cell>
          <table:table-cell office:value-type="float" office:value="7009811" calcext:value-type="float">
            <text:p><text:s/>7,009,811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5522712" calcext:value-type="float">
            <text:p><text:s/>5,522,71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蕙馨醫院 </text:p>
          </table:table-cell>
          <table:table-cell office:value-type="float" office:value="3834" calcext:value-type="float">
            <text:p><text:s/>3,834 </text:p>
          </table:table-cell>
          <table:table-cell office:value-type="float" office:value="2487057" calcext:value-type="float">
            <text:p><text:s/>2,487,057 </text:p>
          </table:table-cell>
          <table:table-cell office:value-type="float" office:value="259" calcext:value-type="float">
            <text:p><text:s/>259 </text:p>
          </table:table-cell>
          <table:table-cell office:value-type="float" office:value="9703160" calcext:value-type="float">
            <text:p><text:s/>9,703,160 </text:p>
          </table:table-cell>
          <table:table-cell/>
          <table:table-cell office:value-type="float" office:value="3570" calcext:value-type="float">
            <text:p><text:s/>3,570 </text:p>
          </table:table-cell>
          <table:table-cell office:value-type="float" office:value="2740133" calcext:value-type="float">
            <text:p><text:s/>2,740,133 </text:p>
          </table:table-cell>
          <table:table-cell office:value-type="float" office:value="238" calcext:value-type="float">
            <text:p><text:s/>238 </text:p>
          </table:table-cell>
          <table:table-cell office:value-type="float" office:value="8604030" calcext:value-type="float">
            <text:p><text:s/>8,604,03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金安心醫院 </text:p>
          </table:table-cell>
          <table:table-cell office:value-type="float" office:value="749" calcext:value-type="float">
            <text:p><text:s/>749 </text:p>
          </table:table-cell>
          <table:table-cell office:value-type="float" office:value="534539" calcext:value-type="float">
            <text:p><text:s/>534,53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73052" calcext:value-type="float">
            <text:p><text:s/>73,052 </text:p>
          </table:table-cell>
          <table:table-cell/>
          <table:table-cell office:value-type="float" office:value="1795" calcext:value-type="float">
            <text:p><text:s/>1,795 </text:p>
          </table:table-cell>
          <table:table-cell office:value-type="float" office:value="1392173" calcext:value-type="float">
            <text:p><text:s/>1,392,17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602243" calcext:value-type="float">
            <text:p><text:s/>1,602,24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高醫院 </text:p>
          </table:table-cell>
          <table:table-cell office:value-type="float" office:value="1997" calcext:value-type="float">
            <text:p><text:s/>1,997 </text:p>
          </table:table-cell>
          <table:table-cell office:value-type="float" office:value="4875770" calcext:value-type="float">
            <text:p><text:s/>4,875,770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8062318" calcext:value-type="float">
            <text:p><text:s/>8,062,318 </text:p>
          </table:table-cell>
          <table:table-cell/>
          <table:table-cell office:value-type="float" office:value="2521" calcext:value-type="float">
            <text:p><text:s/>2,521 </text:p>
          </table:table-cell>
          <table:table-cell office:value-type="float" office:value="5366021" calcext:value-type="float">
            <text:p><text:s/>5,366,021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10468057" calcext:value-type="float">
            <text:p><text:s/>10,468,05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七賢脊椎外科醫院 </text:p>
          </table:table-cell>
          <table:table-cell office:value-type="float" office:value="5322" calcext:value-type="float">
            <text:p><text:s/>5,322 </text:p>
          </table:table-cell>
          <table:table-cell office:value-type="float" office:value="7977464" calcext:value-type="float">
            <text:p><text:s/>7,977,464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9975681" calcext:value-type="float">
            <text:p><text:s/>9,975,681 </text:p>
          </table:table-cell>
          <table:table-cell/>
          <table:table-cell office:value-type="float" office:value="6133" calcext:value-type="float">
            <text:p><text:s/>6,133 </text:p>
          </table:table-cell>
          <table:table-cell office:value-type="float" office:value="9461595" calcext:value-type="float">
            <text:p><text:s/>9,461,595 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10596933" calcext:value-type="float">
            <text:p><text:s/>10,596,93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中正脊椎骨科醫院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1707882" calcext:value-type="float">
            <text:p><text:s/>11,707,882 </text:p>
          </table:table-cell>
          <table:table-cell office:value-type="float" office:value="231" calcext:value-type="float">
            <text:p><text:s/>231 </text:p>
          </table:table-cell>
          <table:table-cell office:value-type="float" office:value="18873626" calcext:value-type="float">
            <text:p><text:s/>18,873,626 </text:p>
          </table:table-cell>
          <table:table-cell/>
          <table:table-cell office:value-type="float" office:value="10925" calcext:value-type="float">
            <text:p><text:s/>10,925 </text:p>
          </table:table-cell>
          <table:table-cell office:value-type="float" office:value="13657310" calcext:value-type="float">
            <text:p><text:s/>13,657,310 </text:p>
          </table:table-cell>
          <table:table-cell office:value-type="float" office:value="287" calcext:value-type="float">
            <text:p><text:s/>287 </text:p>
          </table:table-cell>
          <table:table-cell office:value-type="float" office:value="23468364" calcext:value-type="float">
            <text:p><text:s/>23,468,3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上琳醫院 </text:p>
          </table:table-cell>
          <table:table-cell office:value-type="float" office:value="941" calcext:value-type="float">
            <text:p><text:s/>941 </text:p>
          </table:table-cell>
          <table:table-cell office:value-type="float" office:value="2742144" calcext:value-type="float">
            <text:p><text:s/>2,742,144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516210" calcext:value-type="float">
            <text:p><text:s/>6,516,210 </text:p>
          </table:table-cell>
          <table:table-cell/>
          <table:table-cell office:value-type="float" office:value="989" calcext:value-type="float">
            <text:p><text:s/>989 </text:p>
          </table:table-cell>
          <table:table-cell office:value-type="float" office:value="2981298" calcext:value-type="float">
            <text:p><text:s/>2,981,298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6569456" calcext:value-type="float">
            <text:p><text:s/>6,569,45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活力得中山脊椎外科醫院 </text:p>
          </table:table-cell>
          <table:table-cell office:value-type="float" office:value="2443" calcext:value-type="float">
            <text:p><text:s/>2,443 </text:p>
          </table:table-cell>
          <table:table-cell office:value-type="float" office:value="3009641" calcext:value-type="float">
            <text:p><text:s/>3,009,64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626571" calcext:value-type="float">
            <text:p><text:s/>1,626,571 </text:p>
          </table:table-cell>
          <table:table-cell/>
          <table:table-cell office:value-type="float" office:value="3057" calcext:value-type="float">
            <text:p><text:s/>3,057 </text:p>
          </table:table-cell>
          <table:table-cell office:value-type="float" office:value="3649450" calcext:value-type="float">
            <text:p><text:s/>3,649,45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026150" calcext:value-type="float">
            <text:p><text:s/>1,026,15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祥醫院 </text:p>
          </table:table-cell>
          <table:table-cell office:value-type="float" office:value="1093" calcext:value-type="float">
            <text:p><text:s/>1,093 </text:p>
          </table:table-cell>
          <table:table-cell office:value-type="float" office:value="2470719" calcext:value-type="float">
            <text:p><text:s/>2,470,71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898" calcext:value-type="float">
            <text:p><text:s/>1,898 </text:p>
          </table:table-cell>
          <table:table-cell office:value-type="float" office:value="5806991" calcext:value-type="float">
            <text:p><text:s/>5,806,99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新正薪醫院 </text:p>
          </table:table-cell>
          <table:table-cell office:value-type="float" office:value="6339" calcext:value-type="float">
            <text:p><text:s/>6,339 </text:p>
          </table:table-cell>
          <table:table-cell office:value-type="float" office:value="7357928" calcext:value-type="float">
            <text:p><text:s/>7,357,92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2917174" calcext:value-type="float">
            <text:p><text:s/>2,917,174 </text:p>
          </table:table-cell>
          <table:table-cell/>
          <table:table-cell office:value-type="float" office:value="5516" calcext:value-type="float">
            <text:p><text:s/>5,516 </text:p>
          </table:table-cell>
          <table:table-cell office:value-type="float" office:value="7650657" calcext:value-type="float">
            <text:p><text:s/>7,650,657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2476279" calcext:value-type="float">
            <text:p><text:s/>2,476,27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東醫院 </text:p>
          </table:table-cell>
          <table:table-cell office:value-type="float" office:value="5001" calcext:value-type="float">
            <text:p><text:s/>5,001 </text:p>
          </table:table-cell>
          <table:table-cell office:value-type="float" office:value="4478852" calcext:value-type="float">
            <text:p><text:s/>4,478,852 </text:p>
          </table:table-cell>
          <table:table-cell office:value-type="float" office:value="164" calcext:value-type="float">
            <text:p><text:s/>164 </text:p>
          </table:table-cell>
          <table:table-cell office:value-type="float" office:value="6321126" calcext:value-type="float">
            <text:p><text:s/>6,321,126 </text:p>
          </table:table-cell>
          <table:table-cell/>
          <table:table-cell office:value-type="float" office:value="4817" calcext:value-type="float">
            <text:p><text:s/>4,817 </text:p>
          </table:table-cell>
          <table:table-cell office:value-type="float" office:value="4719612" calcext:value-type="float">
            <text:p><text:s/>4,719,612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8806559" calcext:value-type="float">
            <text:p><text:s/>8,806,55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優生婦產科醫院 </text:p>
          </table:table-cell>
          <table:table-cell office:value-type="float" office:value="3029" calcext:value-type="float">
            <text:p><text:s/>3,029 </text:p>
          </table:table-cell>
          <table:table-cell office:value-type="float" office:value="1602639" calcext:value-type="float">
            <text:p><text:s/>1,602,639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46670" calcext:value-type="float">
            <text:p><text:s/>1,446,670 </text:p>
          </table:table-cell>
          <table:table-cell/>
          <table:table-cell office:value-type="float" office:value="2715" calcext:value-type="float">
            <text:p><text:s/>2,715 </text:p>
          </table:table-cell>
          <table:table-cell office:value-type="float" office:value="1513615" calcext:value-type="float">
            <text:p><text:s/>1,513,61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246655" calcext:value-type="float">
            <text:p><text:s/>2,246,65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德醫院 </text:p>
          </table:table-cell>
          <table:table-cell office:value-type="float" office:value="2598" calcext:value-type="float">
            <text:p><text:s/>2,598 </text:p>
          </table:table-cell>
          <table:table-cell office:value-type="float" office:value="5480765" calcext:value-type="float">
            <text:p><text:s/>5,480,765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801382" calcext:value-type="float">
            <text:p><text:s/>1,801,382 </text:p>
          </table:table-cell>
          <table:table-cell/>
          <table:table-cell office:value-type="float" office:value="2743" calcext:value-type="float">
            <text:p><text:s/>2,743 </text:p>
          </table:table-cell>
          <table:table-cell office:value-type="float" office:value="6294198" calcext:value-type="float">
            <text:p><text:s/>6,294,19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367892" calcext:value-type="float">
            <text:p><text:s/>1,367,8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仁惠婦幼醫院 </text:p>
          </table:table-cell>
          <table:table-cell office:value-type="float" office:value="532" calcext:value-type="float">
            <text:p><text:s/>532 </text:p>
          </table:table-cell>
          <table:table-cell office:value-type="float" office:value="458590" calcext:value-type="float">
            <text:p><text:s/>458,59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798892" calcext:value-type="float">
            <text:p><text:s/>3,798,892 </text:p>
          </table:table-cell>
          <table:table-cell/>
          <table:table-cell office:value-type="float" office:value="524" calcext:value-type="float">
            <text:p><text:s/>524 </text:p>
          </table:table-cell>
          <table:table-cell office:value-type="float" office:value="462572" calcext:value-type="float">
            <text:p><text:s/>462,572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967585" calcext:value-type="float">
            <text:p><text:s/>3,967,58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杏和醫院 </text:p>
          </table:table-cell>
          <table:table-cell office:value-type="float" office:value="9061" calcext:value-type="float">
            <text:p><text:s/>9,061 </text:p>
          </table:table-cell>
          <table:table-cell office:value-type="float" office:value="9827837" calcext:value-type="float">
            <text:p><text:s/>9,827,837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7192916" calcext:value-type="float">
            <text:p><text:s/>7,192,916 </text:p>
          </table:table-cell>
          <table:table-cell/>
          <table:table-cell office:value-type="float" office:value="9005" calcext:value-type="float">
            <text:p><text:s/>9,005 </text:p>
          </table:table-cell>
          <table:table-cell office:value-type="float" office:value="10143930" calcext:value-type="float">
            <text:p><text:s/>10,143,930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7271907" calcext:value-type="float">
            <text:p><text:s/>7,271,90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劉嘉修醫院 </text:p>
          </table:table-cell>
          <table:table-cell office:value-type="float" office:value="2764" calcext:value-type="float">
            <text:p><text:s/>2,764 </text:p>
          </table:table-cell>
          <table:table-cell office:value-type="float" office:value="3920424" calcext:value-type="float">
            <text:p><text:s/>3,920,42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932493" calcext:value-type="float">
            <text:p><text:s/>1,932,493 </text:p>
          </table:table-cell>
          <table:table-cell/>
          <table:table-cell office:value-type="float" office:value="2817" calcext:value-type="float">
            <text:p><text:s/>2,817 </text:p>
          </table:table-cell>
          <table:table-cell office:value-type="float" office:value="3881066" calcext:value-type="float">
            <text:p><text:s/>3,881,066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96242" calcext:value-type="float">
            <text:p><text:s/>1,096,24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劉光雄醫院 </text:p>
          </table:table-cell>
          <table:table-cell office:value-type="float" office:value="12399" calcext:value-type="float">
            <text:p><text:s/>12,399 </text:p>
          </table:table-cell>
          <table:table-cell office:value-type="float" office:value="14768498" calcext:value-type="float">
            <text:p><text:s/>14,768,498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6410238" calcext:value-type="float">
            <text:p><text:s/>6,410,238 </text:p>
          </table:table-cell>
          <table:table-cell/>
          <table:table-cell office:value-type="float" office:value="11163" calcext:value-type="float">
            <text:p><text:s/>11,163 </text:p>
          </table:table-cell>
          <table:table-cell office:value-type="float" office:value="13892422" calcext:value-type="float">
            <text:p><text:s/>13,892,422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5180492" calcext:value-type="float">
            <text:p><text:s/>5,180,49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樂安醫院 </text:p>
          </table:table-cell>
          <table:table-cell office:value-type="float" office:value="1327" calcext:value-type="float">
            <text:p><text:s/>1,327 </text:p>
          </table:table-cell>
          <table:table-cell office:value-type="float" office:value="1728712" calcext:value-type="float">
            <text:p><text:s/>1,728,712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3292213" calcext:value-type="float">
            <text:p><text:s/>3,292,213 </text:p>
          </table:table-cell>
          <table:table-cell/>
          <table:table-cell office:value-type="float" office:value="1286" calcext:value-type="float">
            <text:p><text:s/>1,286 </text:p>
          </table:table-cell>
          <table:table-cell office:value-type="float" office:value="1742633" calcext:value-type="float">
            <text:p><text:s/>1,742,633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3639958" calcext:value-type="float">
            <text:p><text:s/>3,639,9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惠川醫院 </text:p>
          </table:table-cell>
          <table:table-cell office:value-type="float" office:value="923" calcext:value-type="float">
            <text:p><text:s/>923 </text:p>
          </table:table-cell>
          <table:table-cell office:value-type="float" office:value="2383525" calcext:value-type="float">
            <text:p><text:s/>2,383,525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3172389" calcext:value-type="float">
            <text:p><text:s/>3,172,389 </text:p>
          </table:table-cell>
          <table:table-cell/>
          <table:table-cell office:value-type="float" office:value="1016" calcext:value-type="float">
            <text:p><text:s/>1,016 </text:p>
          </table:table-cell>
          <table:table-cell office:value-type="float" office:value="2564925" calcext:value-type="float">
            <text:p><text:s/>2,564,925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825501" calcext:value-type="float">
            <text:p><text:s/>2,825,50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重安醫院 </text:p>
          </table:table-cell>
          <table:table-cell office:value-type="float" office:value="4763" calcext:value-type="float">
            <text:p><text:s/>4,763 </text:p>
          </table:table-cell>
          <table:table-cell office:value-type="float" office:value="2399981" calcext:value-type="float">
            <text:p><text:s/>2,399,981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373817" calcext:value-type="float">
            <text:p><text:s/>373,817 </text:p>
          </table:table-cell>
          <table:table-cell/>
          <table:table-cell office:value-type="float" office:value="4311" calcext:value-type="float">
            <text:p><text:s/>4,311 </text:p>
          </table:table-cell>
          <table:table-cell office:value-type="float" office:value="2473533" calcext:value-type="float">
            <text:p><text:s/>2,473,533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324165" calcext:value-type="float">
            <text:p><text:s/>324,16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博愛醫院 </text:p>
          </table:table-cell>
          <table:table-cell office:value-type="float" office:value="1325" calcext:value-type="float">
            <text:p><text:s/>1,325 </text:p>
          </table:table-cell>
          <table:table-cell office:value-type="float" office:value="1030910" calcext:value-type="float">
            <text:p><text:s/>1,030,91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18046" calcext:value-type="float">
            <text:p><text:s/>418,046 </text:p>
          </table:table-cell>
          <table:table-cell/>
          <table:table-cell office:value-type="float" office:value="154" calcext:value-type="float">
            <text:p><text:s/>154 </text:p>
          </table:table-cell>
          <table:table-cell office:value-type="float" office:value="184190" calcext:value-type="float">
            <text:p><text:s/>184,19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27572" calcext:value-type="float">
            <text:p><text:s/>327,57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溪洲醫院 </text:p>
          </table:table-cell>
          <table:table-cell office:value-type="float" office:value="3718" calcext:value-type="float">
            <text:p><text:s/>3,718 </text:p>
          </table:table-cell>
          <table:table-cell office:value-type="float" office:value="3559735" calcext:value-type="float">
            <text:p><text:s/>3,559,735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218672" calcext:value-type="float">
            <text:p><text:s/>2,218,672 </text:p>
          </table:table-cell>
          <table:table-cell/>
          <table:table-cell office:value-type="float" office:value="3252" calcext:value-type="float">
            <text:p><text:s/>3,252 </text:p>
          </table:table-cell>
          <table:table-cell office:value-type="float" office:value="3465265" calcext:value-type="float">
            <text:p><text:s/>3,465,26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892611" calcext:value-type="float">
            <text:p><text:s/>1,892,6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三聖醫院 </text:p>
          </table:table-cell>
          <table:table-cell office:value-type="float" office:value="3635" calcext:value-type="float">
            <text:p><text:s/>3,635 </text:p>
          </table:table-cell>
          <table:table-cell office:value-type="float" office:value="2827623" calcext:value-type="float">
            <text:p><text:s/>2,827,62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615" calcext:value-type="float">
            <text:p><text:s/>3,615 </text:p>
          </table:table-cell>
          <table:table-cell office:value-type="float" office:value="3195276" calcext:value-type="float">
            <text:p><text:s/>3,195,27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建佑醫院 </text:p>
          </table:table-cell>
          <table:table-cell office:value-type="float" office:value="14365" calcext:value-type="float">
            <text:p><text:s/>14,365 </text:p>
          </table:table-cell>
          <table:table-cell office:value-type="float" office:value="18524198" calcext:value-type="float">
            <text:p><text:s/>18,524,198 </text:p>
          </table:table-cell>
          <table:table-cell office:value-type="float" office:value="383" calcext:value-type="float">
            <text:p><text:s/>383 </text:p>
          </table:table-cell>
          <table:table-cell office:value-type="float" office:value="13875588" calcext:value-type="float">
            <text:p><text:s/>13,875,588 </text:p>
          </table:table-cell>
          <table:table-cell/>
          <table:table-cell office:value-type="float" office:value="14320" calcext:value-type="float">
            <text:p><text:s/>14,320 </text:p>
          </table:table-cell>
          <table:table-cell office:value-type="float" office:value="19463950" calcext:value-type="float">
            <text:p><text:s/>19,463,950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12633723" calcext:value-type="float">
            <text:p><text:s/>12,633,723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霖園醫院 </text:p>
          </table:table-cell>
          <table:table-cell office:value-type="float" office:value="2675" calcext:value-type="float">
            <text:p><text:s/>2,675 </text:p>
          </table:table-cell>
          <table:table-cell office:value-type="float" office:value="2596882" calcext:value-type="float">
            <text:p><text:s/>2,596,882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2623247" calcext:value-type="float">
            <text:p><text:s/>2,623,247 </text:p>
          </table:table-cell>
          <table:table-cell/>
          <table:table-cell office:value-type="float" office:value="2687" calcext:value-type="float">
            <text:p><text:s/>2,687 </text:p>
          </table:table-cell>
          <table:table-cell office:value-type="float" office:value="2721612" calcext:value-type="float">
            <text:p><text:s/>2,721,612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2805896" calcext:value-type="float">
            <text:p><text:s/>2,805,89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樂生婦幼醫院 </text:p>
          </table:table-cell>
          <table:table-cell office:value-type="float" office:value="3114" calcext:value-type="float">
            <text:p><text:s/>3,114 </text:p>
          </table:table-cell>
          <table:table-cell office:value-type="float" office:value="1951360" calcext:value-type="float">
            <text:p><text:s/>1,951,360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1688964" calcext:value-type="float">
            <text:p><text:s/>1,688,964 </text:p>
          </table:table-cell>
          <table:table-cell/>
          <table:table-cell office:value-type="float" office:value="2835" calcext:value-type="float">
            <text:p><text:s/>2,835 </text:p>
          </table:table-cell>
          <table:table-cell office:value-type="float" office:value="1818442" calcext:value-type="float">
            <text:p><text:s/>1,818,44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37122" calcext:value-type="float">
            <text:p><text:s/>2,137,12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瑞生醫院 </text:p>
          </table:table-cell>
          <table:table-cell office:value-type="float" office:value="2017" calcext:value-type="float">
            <text:p><text:s/>2,017 </text:p>
          </table:table-cell>
          <table:table-cell office:value-type="float" office:value="2025370" calcext:value-type="float">
            <text:p><text:s/>2,025,370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887754" calcext:value-type="float">
            <text:p><text:s/>887,754 </text:p>
          </table:table-cell>
          <table:table-cell/>
          <table:table-cell office:value-type="float" office:value="1932" calcext:value-type="float">
            <text:p><text:s/>1,932 </text:p>
          </table:table-cell>
          <table:table-cell office:value-type="float" office:value="2011579" calcext:value-type="float">
            <text:p><text:s/>2,011,579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647021" calcext:value-type="float">
            <text:p><text:s/>647,0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泰和醫院 </text:p>
          </table:table-cell>
          <table:table-cell office:value-type="float" office:value="628" calcext:value-type="float">
            <text:p><text:s/>628 </text:p>
          </table:table-cell>
          <table:table-cell office:value-type="float" office:value="485533" calcext:value-type="float">
            <text:p><text:s/>485,53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154262" calcext:value-type="float">
            <text:p><text:s/>3,154,262 </text:p>
          </table:table-cell>
          <table:table-cell/>
          <table:table-cell office:value-type="float" office:value="529" calcext:value-type="float">
            <text:p><text:s/>529 </text:p>
          </table:table-cell>
          <table:table-cell office:value-type="float" office:value="441972" calcext:value-type="float">
            <text:p><text:s/>441,97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212682" calcext:value-type="float">
            <text:p><text:s/>3,212,682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長佑醫院 </text:p>
          </table:table-cell>
          <table:table-cell office:value-type="float" office:value="3823" calcext:value-type="float">
            <text:p><text:s/>3,823 </text:p>
          </table:table-cell>
          <table:table-cell office:value-type="float" office:value="3000361" calcext:value-type="float">
            <text:p><text:s/>3,000,36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474" calcext:value-type="float">
            <text:p><text:s/>3,474 </text:p>
          </table:table-cell>
          <table:table-cell office:value-type="float" office:value="3158927" calcext:value-type="float">
            <text:p><text:s/>3,158,927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溫有諒醫院 </text:p>
          </table:table-cell>
          <table:table-cell office:value-type="float" office:value="3488" calcext:value-type="float">
            <text:p><text:s/>3,488 </text:p>
          </table:table-cell>
          <table:table-cell office:value-type="float" office:value="4988059" calcext:value-type="float">
            <text:p><text:s/>4,988,05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878" calcext:value-type="float">
            <text:p><text:s/>1,878 </text:p>
          </table:table-cell>
          <table:table-cell office:value-type="float" office:value="1206453" calcext:value-type="float">
            <text:p><text:s/>1,206,45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高新醫院 </text:p>
          </table:table-cell>
          <table:table-cell office:value-type="float" office:value="3878" calcext:value-type="float">
            <text:p><text:s/>3,878 </text:p>
          </table:table-cell>
          <table:table-cell office:value-type="float" office:value="3937892" calcext:value-type="float">
            <text:p><text:s/>3,937,892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652491" calcext:value-type="float">
            <text:p><text:s/>1,652,491 </text:p>
          </table:table-cell>
          <table:table-cell/>
          <table:table-cell office:value-type="float" office:value="3867" calcext:value-type="float">
            <text:p><text:s/>3,867 </text:p>
          </table:table-cell>
          <table:table-cell office:value-type="float" office:value="4182238" calcext:value-type="float">
            <text:p><text:s/>4,182,23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1862226" calcext:value-type="float">
            <text:p><text:s/>1,862,2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復興醫院 </text:p>
          </table:table-cell>
          <table:table-cell office:value-type="float" office:value="893" calcext:value-type="float">
            <text:p><text:s/>893 </text:p>
          </table:table-cell>
          <table:table-cell office:value-type="float" office:value="988372" calcext:value-type="float">
            <text:p><text:s/>988,372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151142" calcext:value-type="float">
            <text:p><text:s/>3,151,142 </text:p>
          </table:table-cell>
          <table:table-cell/>
          <table:table-cell office:value-type="float" office:value="862" calcext:value-type="float">
            <text:p><text:s/>862 </text:p>
          </table:table-cell>
          <table:table-cell office:value-type="float" office:value="1027629" calcext:value-type="float">
            <text:p><text:s/>1,027,629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2864526" calcext:value-type="float">
            <text:p><text:s/>2,864,52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民眾醫院 </text:p>
          </table:table-cell>
          <table:table-cell office:value-type="float" office:value="2936" calcext:value-type="float">
            <text:p><text:s/>2,936 </text:p>
          </table:table-cell>
          <table:table-cell office:value-type="float" office:value="4400066" calcext:value-type="float">
            <text:p><text:s/>4,400,06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40799" calcext:value-type="float">
            <text:p><text:s/>4,040,799 </text:p>
          </table:table-cell>
          <table:table-cell/>
          <table:table-cell office:value-type="float" office:value="2706" calcext:value-type="float">
            <text:p><text:s/>2,706 </text:p>
          </table:table-cell>
          <table:table-cell office:value-type="float" office:value="4488937" calcext:value-type="float">
            <text:p><text:s/>4,488,937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679358" calcext:value-type="float">
            <text:p><text:s/>4,679,35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茂隆骨科醫院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11247215" calcext:value-type="float">
            <text:p><text:s/>11,247,215 </text:p>
          </table:table-cell>
          <table:table-cell office:value-type="float" office:value="217" calcext:value-type="float">
            <text:p><text:s/>217 </text:p>
          </table:table-cell>
          <table:table-cell office:value-type="float" office:value="9016179" calcext:value-type="float">
            <text:p><text:s/>9,016,179 </text:p>
          </table:table-cell>
          <table:table-cell/>
          <table:table-cell office:value-type="float" office:value="10536" calcext:value-type="float">
            <text:p><text:s/>10,536 </text:p>
          </table:table-cell>
          <table:table-cell office:value-type="float" office:value="10814317" calcext:value-type="float">
            <text:p><text:s/>10,814,317 </text:p>
          </table:table-cell>
          <table:table-cell office:value-type="float" office:value="170" calcext:value-type="float">
            <text:p><text:s/>170 </text:p>
          </table:table-cell>
          <table:table-cell office:value-type="float" office:value="7985311" calcext:value-type="float">
            <text:p><text:s/>7,985,3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聖恩內科醫院 </text:p>
          </table:table-cell>
          <table:table-cell office:value-type="float" office:value="586" calcext:value-type="float">
            <text:p><text:s/>586 </text:p>
          </table:table-cell>
          <table:table-cell office:value-type="float" office:value="345416" calcext:value-type="float">
            <text:p><text:s/>345,4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585464" calcext:value-type="float">
            <text:p><text:s/>585,464 </text:p>
          </table:table-cell>
          <table:table-cell/>
          <table:table-cell office:value-type="float" office:value="601" calcext:value-type="float">
            <text:p><text:s/>601 </text:p>
          </table:table-cell>
          <table:table-cell office:value-type="float" office:value="374160" calcext:value-type="float">
            <text:p><text:s/>374,160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653370" calcext:value-type="float">
            <text:p><text:s/>653,37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大新醫院 </text:p>
          </table:table-cell>
          <table:table-cell office:value-type="float" office:value="3513" calcext:value-type="float">
            <text:p><text:s/>3,513 </text:p>
          </table:table-cell>
          <table:table-cell office:value-type="float" office:value="3389444" calcext:value-type="float">
            <text:p><text:s/>3,389,44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610581" calcext:value-type="float">
            <text:p><text:s/>1,610,581 </text:p>
          </table:table-cell>
          <table:table-cell/>
          <table:table-cell office:value-type="float" office:value="3246" calcext:value-type="float">
            <text:p><text:s/>3,246 </text:p>
          </table:table-cell>
          <table:table-cell office:value-type="float" office:value="3284986" calcext:value-type="float">
            <text:p><text:s/>3,284,98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592610" calcext:value-type="float">
            <text:p><text:s/>1,592,6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高屏 </text:p>
          </table:table-cell>
          <table:table-cell table:style-name="ce11" office:value-type="string" calcext:value-type="string">
            <text:p>其他醫院 </text:p>
          </table:table-cell>
          <table:table-cell table:style-name="ce11" office:value-type="string" calcext:value-type="string">
            <text:p>南山醫院 </text:p>
          </table:table-cell>
          <table:table-cell office:value-type="float" office:value="1662" calcext:value-type="float">
            <text:p><text:s/>1,662 </text:p>
          </table:table-cell>
          <table:table-cell office:value-type="float" office:value="895000" calcext:value-type="float">
            <text:p><text:s/>895,0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583" calcext:value-type="float">
            <text:p><text:s/>1,583 </text:p>
          </table:table-cell>
          <table:table-cell office:value-type="float" office:value="911688" calcext:value-type="float">
            <text:p><text:s/>911,68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醫學中心 </text:p>
          </table:table-cell>
          <table:table-cell table:style-name="ce11" office:value-type="string" calcext:value-type="string">
            <text:p>佛教慈濟醫療財團法人花蓮慈濟醫院 </text:p>
          </table:table-cell>
          <table:table-cell office:value-type="float" office:value="53832" calcext:value-type="float">
            <text:p><text:s/>53,832 </text:p>
          </table:table-cell>
          <table:table-cell office:value-type="float" office:value="180680624" calcext:value-type="float">
            <text:p><text:s/>180,680,624 </text:p>
          </table:table-cell>
          <table:table-cell office:value-type="float" office:value="2312" calcext:value-type="float">
            <text:p><text:s/>2,312 </text:p>
          </table:table-cell>
          <table:table-cell office:value-type="float" office:value="187970367" calcext:value-type="float">
            <text:p><text:s/>187,970,367 </text:p>
          </table:table-cell>
          <table:table-cell/>
          <table:table-cell office:value-type="float" office:value="56896" calcext:value-type="float">
            <text:p><text:s/>56,896 </text:p>
          </table:table-cell>
          <table:table-cell office:value-type="float" office:value="202147806" calcext:value-type="float">
            <text:p><text:s/>202,147,806 </text:p>
          </table:table-cell>
          <table:table-cell office:value-type="float" office:value="2339" calcext:value-type="float">
            <text:p><text:s/>2,339 </text:p>
          </table:table-cell>
          <table:table-cell office:value-type="float" office:value="191906327" calcext:value-type="float">
            <text:p><text:s/>191,906,327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國軍花蓮總醫院附設民眾診療服務處 </text:p>
          </table:table-cell>
          <table:table-cell office:value-type="float" office:value="8973" calcext:value-type="float">
            <text:p><text:s/>8,973 </text:p>
          </table:table-cell>
          <table:table-cell office:value-type="float" office:value="15909147" calcext:value-type="float">
            <text:p><text:s/>15,909,147 </text:p>
          </table:table-cell>
          <table:table-cell office:value-type="float" office:value="449" calcext:value-type="float">
            <text:p><text:s/>449 </text:p>
          </table:table-cell>
          <table:table-cell office:value-type="float" office:value="20569985" calcext:value-type="float">
            <text:p><text:s/>20,569,985 </text:p>
          </table:table-cell>
          <table:table-cell/>
          <table:table-cell office:value-type="float" office:value="8514" calcext:value-type="float">
            <text:p><text:s/>8,514 </text:p>
          </table:table-cell>
          <table:table-cell office:value-type="float" office:value="15757231" calcext:value-type="float">
            <text:p><text:s/>15,757,231 </text:p>
          </table:table-cell>
          <table:table-cell office:value-type="float" office:value="441" calcext:value-type="float">
            <text:p><text:s/>441 </text:p>
          </table:table-cell>
          <table:table-cell office:value-type="float" office:value="22799304" calcext:value-type="float">
            <text:p><text:s/>22,799,30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臺灣基督教門諾會醫療財團法人門諾醫院 </text:p>
          </table:table-cell>
          <table:table-cell office:value-type="float" office:value="35661" calcext:value-type="float">
            <text:p><text:s/>35,661 </text:p>
          </table:table-cell>
          <table:table-cell office:value-type="float" office:value="83826158" calcext:value-type="float">
            <text:p><text:s/>83,826,158 </text:p>
          </table:table-cell>
          <table:table-cell office:value-type="float" office:value="1310" calcext:value-type="float">
            <text:p><text:s/>1,310 </text:p>
          </table:table-cell>
          <table:table-cell office:value-type="float" office:value="77216405" calcext:value-type="float">
            <text:p><text:s/>77,216,405 </text:p>
          </table:table-cell>
          <table:table-cell/>
          <table:table-cell office:value-type="float" office:value="35675" calcext:value-type="float">
            <text:p><text:s/>35,675 </text:p>
          </table:table-cell>
          <table:table-cell office:value-type="float" office:value="88923587" calcext:value-type="float">
            <text:p><text:s/>88,923,587 </text:p>
          </table:table-cell>
          <table:table-cell office:value-type="float" office:value="1290" calcext:value-type="float">
            <text:p><text:s/>1,290 </text:p>
          </table:table-cell>
          <table:table-cell office:value-type="float" office:value="78038909" calcext:value-type="float">
            <text:p><text:s/>78,038,90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區域醫院 </text:p>
          </table:table-cell>
          <table:table-cell table:style-name="ce11" office:value-type="string" calcext:value-type="string">
            <text:p>台灣基督長老教會馬偕醫療財團法人台東馬偕紀念醫院 </text:p>
          </table:table-cell>
          <table:table-cell office:value-type="float" office:value="32779" calcext:value-type="float">
            <text:p><text:s/>32,779 </text:p>
          </table:table-cell>
          <table:table-cell office:value-type="float" office:value="90452964" calcext:value-type="float">
            <text:p><text:s/>90,452,964 </text:p>
          </table:table-cell>
          <table:table-cell office:value-type="float" office:value="1358" calcext:value-type="float">
            <text:p><text:s/>1,358 </text:p>
          </table:table-cell>
          <table:table-cell office:value-type="float" office:value="78860162" calcext:value-type="float">
            <text:p><text:s/>78,860,162 </text:p>
          </table:table-cell>
          <table:table-cell/>
          <table:table-cell office:value-type="float" office:value="34080" calcext:value-type="float">
            <text:p><text:s/>34,080 </text:p>
          </table:table-cell>
          <table:table-cell office:value-type="float" office:value="100506805" calcext:value-type="float">
            <text:p><text:s/>100,506,805 </text:p>
          </table:table-cell>
          <table:table-cell office:value-type="float" office:value="1535" calcext:value-type="float">
            <text:p><text:s/>1,535 </text:p>
          </table:table-cell>
          <table:table-cell office:value-type="float" office:value="96629414" calcext:value-type="float">
            <text:p><text:s/>96,629,41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花蓮醫院 </text:p>
          </table:table-cell>
          <table:table-cell office:value-type="float" office:value="7600" calcext:value-type="float">
            <text:p><text:s/>7,600 </text:p>
          </table:table-cell>
          <table:table-cell office:value-type="float" office:value="15330807" calcext:value-type="float">
            <text:p><text:s/>15,330,807 </text:p>
          </table:table-cell>
          <table:table-cell office:value-type="float" office:value="251" calcext:value-type="float">
            <text:p><text:s/>251 </text:p>
          </table:table-cell>
          <table:table-cell office:value-type="float" office:value="14243366" calcext:value-type="float">
            <text:p><text:s/>14,243,366 </text:p>
          </table:table-cell>
          <table:table-cell/>
          <table:table-cell office:value-type="float" office:value="7080" calcext:value-type="float">
            <text:p><text:s/>7,080 </text:p>
          </table:table-cell>
          <table:table-cell office:value-type="float" office:value="14856911" calcext:value-type="float">
            <text:p><text:s/>14,856,911 </text:p>
          </table:table-cell>
          <table:table-cell office:value-type="float" office:value="273" calcext:value-type="float">
            <text:p><text:s/>273 </text:p>
          </table:table-cell>
          <table:table-cell office:value-type="float" office:value="15472318" calcext:value-type="float">
            <text:p><text:s/>15,472,318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玉里醫院 </text:p>
          </table:table-cell>
          <table:table-cell office:value-type="float" office:value="4288" calcext:value-type="float">
            <text:p><text:s/>4,288 </text:p>
          </table:table-cell>
          <table:table-cell office:value-type="float" office:value="9912022" calcext:value-type="float">
            <text:p><text:s/>9,912,022 </text:p>
          </table:table-cell>
          <table:table-cell office:value-type="float" office:value="657" calcext:value-type="float">
            <text:p><text:s/>657 </text:p>
          </table:table-cell>
          <table:table-cell office:value-type="float" office:value="21938100" calcext:value-type="float">
            <text:p><text:s/>21,938,100 </text:p>
          </table:table-cell>
          <table:table-cell/>
          <table:table-cell office:value-type="float" office:value="3967" calcext:value-type="float">
            <text:p><text:s/>3,967 </text:p>
          </table:table-cell>
          <table:table-cell office:value-type="float" office:value="9983017" calcext:value-type="float">
            <text:p><text:s/>9,983,017 </text:p>
          </table:table-cell>
          <table:table-cell office:value-type="float" office:value="649" calcext:value-type="float">
            <text:p><text:s/>649 </text:p>
          </table:table-cell>
          <table:table-cell office:value-type="float" office:value="22284221" calcext:value-type="float">
            <text:p><text:s/>22,284,22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花蓮醫院豐濱原住民分院 </text:p>
          </table:table-cell>
          <table:table-cell office:value-type="float" office:value="1230" calcext:value-type="float">
            <text:p><text:s/>1,230 </text:p>
          </table:table-cell>
          <table:table-cell office:value-type="float" office:value="1559592" calcext:value-type="float">
            <text:p><text:s/>1,559,592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507139" calcext:value-type="float">
            <text:p><text:s/>507,139 </text:p>
          </table:table-cell>
          <table:table-cell/>
          <table:table-cell office:value-type="float" office:value="1102" calcext:value-type="float">
            <text:p><text:s/>1,102 </text:p>
          </table:table-cell>
          <table:table-cell office:value-type="float" office:value="1581152" calcext:value-type="float">
            <text:p><text:s/>1,581,15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84820" calcext:value-type="float">
            <text:p><text:s/>684,82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東醫院 </text:p>
          </table:table-cell>
          <table:table-cell office:value-type="float" office:value="5508" calcext:value-type="float">
            <text:p><text:s/>5,508 </text:p>
          </table:table-cell>
          <table:table-cell office:value-type="float" office:value="11021439" calcext:value-type="float">
            <text:p><text:s/>11,021,439 </text:p>
          </table:table-cell>
          <table:table-cell office:value-type="float" office:value="170" calcext:value-type="float">
            <text:p><text:s/>170 </text:p>
          </table:table-cell>
          <table:table-cell office:value-type="float" office:value="8671095" calcext:value-type="float">
            <text:p><text:s/>8,671,095 </text:p>
          </table:table-cell>
          <table:table-cell/>
          <table:table-cell office:value-type="float" office:value="6908" calcext:value-type="float">
            <text:p><text:s/>6,908 </text:p>
          </table:table-cell>
          <table:table-cell office:value-type="float" office:value="13554795" calcext:value-type="float">
            <text:p><text:s/>13,554,795 </text:p>
          </table:table-cell>
          <table:table-cell office:value-type="float" office:value="249" calcext:value-type="float">
            <text:p><text:s/>249 </text:p>
          </table:table-cell>
          <table:table-cell office:value-type="float" office:value="13173266" calcext:value-type="float">
            <text:p><text:s/>13,173,266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衛生福利部臺東醫院成功分院 </text:p>
          </table:table-cell>
          <table:table-cell office:value-type="float" office:value="1501" calcext:value-type="float">
            <text:p><text:s/>1,501 </text:p>
          </table:table-cell>
          <table:table-cell office:value-type="float" office:value="2383534" calcext:value-type="float">
            <text:p><text:s/>2,383,534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57018" calcext:value-type="float">
            <text:p><text:s/>357,018 </text:p>
          </table:table-cell>
          <table:table-cell/>
          <table:table-cell office:value-type="float" office:value="1697" calcext:value-type="float">
            <text:p><text:s/>1,697 </text:p>
          </table:table-cell>
          <table:table-cell office:value-type="float" office:value="3191889" calcext:value-type="float">
            <text:p><text:s/>3,191,889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鳳林分院 </text:p>
          </table:table-cell>
          <table:table-cell office:value-type="float" office:value="2400" calcext:value-type="float">
            <text:p><text:s/>2,400 </text:p>
          </table:table-cell>
          <table:table-cell office:value-type="float" office:value="3553346" calcext:value-type="float">
            <text:p><text:s/>3,553,346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10308594" calcext:value-type="float">
            <text:p><text:s/>10,308,594 </text:p>
          </table:table-cell>
          <table:table-cell/>
          <table:table-cell office:value-type="float" office:value="2645" calcext:value-type="float">
            <text:p><text:s/>2,645 </text:p>
          </table:table-cell>
          <table:table-cell office:value-type="float" office:value="4925978" calcext:value-type="float">
            <text:p><text:s/>4,925,978 </text:p>
          </table:table-cell>
          <table:table-cell office:value-type="float" office:value="190" calcext:value-type="float">
            <text:p><text:s/>190 </text:p>
          </table:table-cell>
          <table:table-cell office:value-type="float" office:value="8986911" calcext:value-type="float">
            <text:p><text:s/>8,986,911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玉里分院 </text:p>
          </table:table-cell>
          <table:table-cell office:value-type="float" office:value="14329" calcext:value-type="float">
            <text:p><text:s/>14,329 </text:p>
          </table:table-cell>
          <table:table-cell office:value-type="float" office:value="24975965" calcext:value-type="float">
            <text:p><text:s/>24,975,965 </text:p>
          </table:table-cell>
          <table:table-cell office:value-type="float" office:value="859" calcext:value-type="float">
            <text:p><text:s/>859 </text:p>
          </table:table-cell>
          <table:table-cell office:value-type="float" office:value="47769110" calcext:value-type="float">
            <text:p><text:s/>47,769,110 </text:p>
          </table:table-cell>
          <table:table-cell/>
          <table:table-cell office:value-type="float" office:value="14710" calcext:value-type="float">
            <text:p><text:s/>14,710 </text:p>
          </table:table-cell>
          <table:table-cell office:value-type="float" office:value="26884152" calcext:value-type="float">
            <text:p><text:s/>26,884,152 </text:p>
          </table:table-cell>
          <table:table-cell office:value-type="float" office:value="812" calcext:value-type="float">
            <text:p><text:s/>812 </text:p>
          </table:table-cell>
          <table:table-cell office:value-type="float" office:value="46937769" calcext:value-type="float">
            <text:p><text:s/>46,937,76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北榮民總醫院臺東分院 </text:p>
          </table:table-cell>
          <table:table-cell office:value-type="float" office:value="5484" calcext:value-type="float">
            <text:p><text:s/>5,484 </text:p>
          </table:table-cell>
          <table:table-cell office:value-type="float" office:value="11041601" calcext:value-type="float">
            <text:p><text:s/>11,041,601 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12797093" calcext:value-type="float">
            <text:p><text:s/>12,797,093 </text:p>
          </table:table-cell>
          <table:table-cell/>
          <table:table-cell office:value-type="float" office:value="6685" calcext:value-type="float">
            <text:p><text:s/>6,685 </text:p>
          </table:table-cell>
          <table:table-cell office:value-type="float" office:value="13508636" calcext:value-type="float">
            <text:p><text:s/>13,508,636 </text:p>
          </table:table-cell>
          <table:table-cell office:value-type="float" office:value="257" calcext:value-type="float">
            <text:p><text:s/>257 </text:p>
          </table:table-cell>
          <table:table-cell office:value-type="float" office:value="13188545" calcext:value-type="float">
            <text:p><text:s/>13,188,545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佛教慈濟醫療財團法人玉里慈濟醫院 </text:p>
          </table:table-cell>
          <table:table-cell office:value-type="float" office:value="8376" calcext:value-type="float">
            <text:p><text:s/>8,376 </text:p>
          </table:table-cell>
          <table:table-cell office:value-type="float" office:value="16699252" calcext:value-type="float">
            <text:p><text:s/>16,699,252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3209159" calcext:value-type="float">
            <text:p><text:s/>3,209,159 </text:p>
          </table:table-cell>
          <table:table-cell/>
          <table:table-cell office:value-type="float" office:value="7971" calcext:value-type="float">
            <text:p><text:s/>7,971 </text:p>
          </table:table-cell>
          <table:table-cell office:value-type="float" office:value="16392482" calcext:value-type="float">
            <text:p><text:s/>16,392,482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4234210" calcext:value-type="float">
            <text:p><text:s/>4,234,21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臺灣基督教門諾會醫療財團法人門諾醫院壽豐分院 </text:p>
          </table:table-cell>
          <table:table-cell office:value-type="float" office:value="1702" calcext:value-type="float">
            <text:p><text:s/>1,702 </text:p>
          </table:table-cell>
          <table:table-cell office:value-type="float" office:value="2728649" calcext:value-type="float">
            <text:p><text:s/>2,728,649 </text:p>
          </table:table-cell>
          <table:table-cell office:value-type="float" office:value="198" calcext:value-type="float">
            <text:p><text:s/>198 </text:p>
          </table:table-cell>
          <table:table-cell office:value-type="float" office:value="9473252" calcext:value-type="float">
            <text:p><text:s/>9,473,252 </text:p>
          </table:table-cell>
          <table:table-cell/>
          <table:table-cell office:value-type="float" office:value="2012" calcext:value-type="float">
            <text:p><text:s/>2,012 </text:p>
          </table:table-cell>
          <table:table-cell office:value-type="float" office:value="3629936" calcext:value-type="float">
            <text:p><text:s/>3,629,936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9759964" calcext:value-type="float">
            <text:p><text:s/>9,759,964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東基醫療財團法人台東基督教醫院 </text:p>
          </table:table-cell>
          <table:table-cell office:value-type="float" office:value="13472" calcext:value-type="float">
            <text:p><text:s/>13,472 </text:p>
          </table:table-cell>
          <table:table-cell office:value-type="float" office:value="20534108" calcext:value-type="float">
            <text:p><text:s/>20,534,108 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15292203" calcext:value-type="float">
            <text:p><text:s/>15,292,203 </text:p>
          </table:table-cell>
          <table:table-cell/>
          <table:table-cell office:value-type="float" office:value="12479" calcext:value-type="float">
            <text:p><text:s/>12,479 </text:p>
          </table:table-cell>
          <table:table-cell office:value-type="float" office:value="20638913" calcext:value-type="float">
            <text:p><text:s/>20,638,913 </text:p>
          </table:table-cell>
          <table:table-cell office:value-type="float" office:value="378" calcext:value-type="float">
            <text:p><text:s/>378 </text:p>
          </table:table-cell>
          <table:table-cell office:value-type="float" office:value="17282639" calcext:value-type="float">
            <text:p><text:s/>17,282,639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天主教花蓮教區醫療財團法人台東聖母醫院 </text:p>
          </table:table-cell>
          <table:table-cell office:value-type="float" office:value="1993" calcext:value-type="float">
            <text:p><text:s/>1,993 </text:p>
          </table:table-cell>
          <table:table-cell office:value-type="float" office:value="3177450" calcext:value-type="float">
            <text:p><text:s/>3,177,450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12720" calcext:value-type="float">
            <text:p><text:s/>512,720 </text:p>
          </table:table-cell>
          <table:table-cell/>
          <table:table-cell office:value-type="float" office:value="1696" calcext:value-type="float">
            <text:p><text:s/>1,696 </text:p>
          </table:table-cell>
          <table:table-cell office:value-type="float" office:value="2869171" calcext:value-type="float">
            <text:p><text:s/>2,869,171 </text:p>
          </table:table-cell>
          <table:table-cell office:value-type="float" office:value="9" calcext:value-type="float">
            <text:p><text:s/>9 </text:p>
          </table:table-cell>
          <table:table-cell office:value-type="float" office:value="587540" calcext:value-type="float">
            <text:p><text:s/>587,540 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東區 </text:p>
          </table:table-cell>
          <table:table-cell table:style-name="ce11" office:value-type="string" calcext:value-type="string">
            <text:p>地區醫院 </text:p>
          </table:table-cell>
          <table:table-cell table:style-name="ce11" office:value-type="string" calcext:value-type="string">
            <text:p>佛教慈濟醫療財團法人關山慈濟醫院 </text:p>
          </table:table-cell>
          <table:table-cell office:value-type="float" office:value="3741" calcext:value-type="float">
            <text:p><text:s/>3,741 </text:p>
          </table:table-cell>
          <table:table-cell office:value-type="float" office:value="7389023" calcext:value-type="float">
            <text:p><text:s/>7,389,02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298436" calcext:value-type="float">
            <text:p><text:s/>1,298,436 </text:p>
          </table:table-cell>
          <table:table-cell/>
          <table:table-cell office:value-type="float" office:value="3641" calcext:value-type="float">
            <text:p><text:s/>3,641 </text:p>
          </table:table-cell>
          <table:table-cell office:value-type="float" office:value="7037737" calcext:value-type="float">
            <text:p><text:s/>7,037,737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608063" calcext:value-type="float">
            <text:p><text:s/>608,063 </text:p>
          </table:table-cell>
          <table:table-cell table:number-columns-repeated="1012"/>
        </table:table-row>
        <table:table-row table:style-name="ro2" table:number-rows-repeated="67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/>
          <table:table-cell table:number-columns-repeated="1011"/>
        </table:table-row>
        <table:table-row table:style-name="ro2" table:number-rows-repeated="1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7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2" table:number-rows-repeated="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23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3" table:number-rows-repeated="10479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_200401" table:base-cell-address="$MON.$A$1" table:cell-range-address="$'MON(含交付)'.$A$20:.$G$569"/>
          <table:named-range table:name="Excel_BuiltIn_Print_Titles" table:base-cell-address="$MON.$A$1" table:cell-range-address="$'MON(含交付)'.$A$1:.$AMJ$19" table:range-usable-as="repeat-column repeat-row"/>
        </table:named-expressions>
      </table:table>
      <table:named-expressions>
        <table:named-range table:name="A_200401" table:base-cell-address="$MON.$A$1" table:cell-range-address="$MON.$A$20:.$G$5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99mm" fo:margin-bottom="13mm" fo:margin-left="7mm" fo:margin-right="4mm" style:first-page-number="continue" style:scale-to="8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ON" style:display-name="PageStyle_MON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N_28_含交付_29_" style:display-name="PageStyle_MON(含交付)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蘭</meta:initial-creator>
    <meta:creation-date>2005-01-07T18:42:22</meta:creation-date>
    <dc:creator>邵子川</dc:creator>
    <dc:date>2018-01-04T19:42:34</dc:date>
    <meta:print-date>2014-10-20T09:13:57</meta:print-date>
    <meta:document-statistic meta:table-count="2" meta:cell-count="10483" meta:object-count="0"/>
    <meta:generator>LibreOffice/5.1.2.2$Windows_x86 LibreOffice_project/d3bf12ecb743fc0d20e0be0c58ca359301eb705f</meta:generator>
  </office:meta>
</office:document-meta>
</file>