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4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134.51mm"/>
    </style:style>
    <style:style style:name="co4" style:family="table-column">
      <style:table-column-properties fo:break-before="auto" style:column-width="29.23mm"/>
    </style:style>
    <style:style style:name="co5" style:family="table-column">
      <style:table-column-properties fo:break-before="auto" style:column-width="31.29mm"/>
    </style:style>
    <style:style style:name="co6" style:family="table-column">
      <style:table-column-properties fo:break-before="auto" style:column-width="2.49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42.07mm"/>
    </style:style>
    <style:style style:name="co9" style:family="table-column">
      <style:table-column-properties fo:break-before="auto" style:column-width="32.12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MON">
      <style:table-properties table:display="true" style:writing-mode="lr-tb"/>
    </style:style>
    <style:style style:name="ta2" style:family="table" style:master-page-name="PageStyle_5f_MON_28_含交付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N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25"/>
        <table:table-column table:style-name="co1" table:number-columns-repeated="245" table:default-cell-style-name="ce37"/>
        <table:table-column table:style-name="co1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6" office:value-type="string" calcext:value-type="string">
              <text:p>106年10月醫院總額各醫院醫療服務點數申報情形</text:p>
            </table:table-cell>
            <table:table-cell table:style-name="ce1" table:number-columns-repeated="9"/>
            <table:table-cell table:number-columns-repeated="1012"/>
          </table:table-row>
          <table:table-row table:style-name="ro1">
            <table:table-cell table:style-name="ce2" office:value-type="string" calcext:value-type="string">
              <text:p>讀表說明：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3" office:value-type="string" calcext:value-type="string">
              <text:p>1.資料來源：截至106年12月4日門住診明細彙總檔資料。</text:p>
            </table:table-cell>
            <table:table-cell table:style-name="ce13" table:number-columns-repeated="2"/>
            <table:table-cell table:style-name="ce19" table:number-columns-repeated="9"/>
            <table:table-cell table:number-columns-repeated="1012"/>
          </table:table-row>
          <table:table-row table:style-name="ro2">
            <table:table-cell table:style-name="ce4" office:value-type="string" calcext:value-type="string">
              <text:p>2. <text:span text:style-name="T1">本表醫療點數=申請點數+部分負擔點數，為核減前點數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3.本表僅含西醫案件，門診案件不含門診透析、藥局、醫事檢驗所、放射機構、物理治療所、病理中心、職能治療所等交付機構資料，且不含居</text:p>
            </table:table-cell>
            <table:table-cell table:style-name="ce8" table:number-columns-repeated="2"/>
            <table:table-cell table:style-name="ce20"/>
            <table:table-cell table:style-name="ce5"/>
            <table:table-cell table:style-name="ce20"/>
            <table:table-cell table:style-name="ce29"/>
            <table:table-cell table:style-name="ce30" table:number-columns-repeated="1017"/>
          </table:table-row>
          <table:table-row table:style-name="ro2">
            <table:table-cell table:style-name="ce6" office:value-type="string" calcext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　抗原快速篩檢試劑、受刑人、末期腎臟病前期（Pre-ESRD）之病人照護與衛教計畫之醫療費用。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2">
            <table:table-cell table:style-name="ce6" office:value-type="string" calcext:value-type="string">
              <text:p><text:s text:c="2"/>住院案件、行政協助愛滋病案件、低收入戶住院膳食費、受刑人之醫療費用。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2">
            <table:table-cell table:style-name="ce5" office:value-type="string" calcext:value-type="string">
              <text:p>4.門診申報件數不含慢性病連續處方調劑、愛滋病確診服藥滿2年後案件之慢性病連續處方再調劑案件。</text:p>
            </table:table-cell>
            <table:table-cell table:style-name="ce11" table:number-columns-repeated="2"/>
            <table:table-cell table:style-name="ce21" table:number-columns-repeated="5"/>
            <table:table-cell table:style-name="ce36" table:number-columns-repeated="4"/>
            <table:table-cell table:style-name="ce30" table:number-columns-repeated="1012"/>
          </table:table-row>
          <table:table-row table:style-name="ro2">
            <table:table-cell table:style-name="ce7" office:value-type="string" calcext:value-type="string">
              <text:p>5.<text:span text:style-name="T1">層級別為「其他醫院」者係指未評鑑或評鑑不合格醫院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8" office:value-type="string" calcext:value-type="string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8" office:value-type="string" calcext:value-type="string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8" office:value-type="string" calcext:value-type="string">
              <text:p><text:s text:c="2"/>併報衛福部胸腔病院。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9" table:number-columns-repeated="3"/>
            <table:table-cell table:style-name="ce22"/>
            <table:table-cell table:style-name="ce26"/>
            <table:table-cell table:style-name="ce27" office:value-type="string" office:string-value="105年10月" calcext:value-type="string">
              <text:p><text:s/>105年10月 </text:p>
            </table:table-cell>
            <table:table-cell table:style-name="ce27"/>
            <table:table-cell table:style-name="ce32"/>
            <table:table-cell table:style-name="ce26"/>
            <table:table-cell table:style-name="ce27" office:value-type="string" office:string-value="106年10月" calcext:value-type="string">
              <text:p><text:s/>106年10月 </text:p>
            </table:table-cell>
            <table:table-cell table:style-name="ce27" table:number-columns-repeated="2"/>
            <table:table-cell table:style-name="ce30" table:number-columns-repeated="1012"/>
          </table:table-row>
          <table:table-row table:style-name="ro2">
            <table:table-cell table:style-name="ce8" table:number-columns-repeated="3"/>
            <table:table-cell table:style-name="ce23" office:value-type="string" calcext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calcext:value-type="string" table:number-columns-spanned="2" table:number-rows-spanned="1">
              <text:p>西醫住診</text:p>
            </table:table-cell>
            <table:covered-table-cell table:style-name="ce23"/>
            <table:table-cell table:style-name="ce33"/>
            <table:table-cell table:style-name="ce23" office:value-type="string" calcext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calcext:value-type="string" table:number-columns-spanned="2" table:number-rows-spanned="1">
              <text:p>西醫住診</text:p>
            </table:table-cell>
            <table:covered-table-cell table:style-name="ce23"/>
            <table:table-cell table:style-name="ce30" table:number-columns-repeated="1012"/>
          </table:table-row>
          <table:table-row table:style-name="ro2">
            <table:table-cell table:style-name="ce10" office:value-type="string" calcext:value-type="string">
              <text:p>分區</text:p>
            </table:table-cell>
            <table:table-cell table:style-name="ce10" office:value-type="string" calcext:value-type="string">
              <text:p>層級別</text:p>
            </table:table-cell>
            <table:table-cell table:style-name="ce10" office:value-type="string" calcext:value-type="string">
              <text:p>醫院名稱</text:p>
            </table:table-cell>
            <table:table-cell table:style-name="ce24" office:value-type="string" office:string-value="申報件數" calcext:value-type="string">
              <text:p><text:s/>申報件數 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28" office:value-type="string" calcext:value-type="string">
              <text:p>申報件數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34"/>
            <table:table-cell table:style-name="ce28" office:value-type="string" calcext:value-type="string">
              <text:p>申報件數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28" office:value-type="string" calcext:value-type="string">
              <text:p>申報件數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30" table:number-columns-repeated="1012"/>
          </table:table-row>
        </table:table-header-rows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國立臺灣大學醫學院附設醫院 </text:p>
          </table:table-cell>
          <table:table-cell office:value-type="float" office:value="260406" calcext:value-type="float">
            <text:p><text:s/>260,406 </text:p>
          </table:table-cell>
          <table:table-cell office:value-type="float" office:value="841709084" calcext:value-type="float">
            <text:p><text:s/>841,709,084 </text:p>
          </table:table-cell>
          <table:table-cell office:value-type="float" office:value="7726" calcext:value-type="float">
            <text:p><text:s/>7,726 </text:p>
          </table:table-cell>
          <table:table-cell office:value-type="float" office:value="717030260" calcext:value-type="float">
            <text:p><text:s/>717,030,260 </text:p>
          </table:table-cell>
          <table:table-cell/>
          <table:table-cell office:value-type="float" office:value="258757" calcext:value-type="float">
            <text:p><text:s/>258,757 </text:p>
          </table:table-cell>
          <table:table-cell office:value-type="float" office:value="908714525" calcext:value-type="float">
            <text:p><text:s/>908,714,525 </text:p>
          </table:table-cell>
          <table:table-cell office:value-type="float" office:value="7925" calcext:value-type="float">
            <text:p><text:s/>7,925 </text:p>
          </table:table-cell>
          <table:table-cell office:value-type="float" office:value="740188136" calcext:value-type="float">
            <text:p><text:s/>740,188,13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三軍總醫院附設民眾診療服務處 </text:p>
          </table:table-cell>
          <table:table-cell office:value-type="float" office:value="116882" calcext:value-type="float">
            <text:p><text:s/>116,882 </text:p>
          </table:table-cell>
          <table:table-cell office:value-type="float" office:value="324020201" calcext:value-type="float">
            <text:p><text:s/>324,020,201 </text:p>
          </table:table-cell>
          <table:table-cell office:value-type="float" office:value="4534" calcext:value-type="float">
            <text:p><text:s/>4,534 </text:p>
          </table:table-cell>
          <table:table-cell office:value-type="float" office:value="339093569" calcext:value-type="float">
            <text:p><text:s/>339,093,569 </text:p>
          </table:table-cell>
          <table:table-cell/>
          <table:table-cell office:value-type="float" office:value="120214" calcext:value-type="float">
            <text:p><text:s/>120,214 </text:p>
          </table:table-cell>
          <table:table-cell office:value-type="float" office:value="359300299" calcext:value-type="float">
            <text:p><text:s/>359,300,299 </text:p>
          </table:table-cell>
          <table:table-cell office:value-type="float" office:value="4542" calcext:value-type="float">
            <text:p><text:s/>4,542 </text:p>
          </table:table-cell>
          <table:table-cell office:value-type="float" office:value="345297762" calcext:value-type="float">
            <text:p><text:s/>345,297,7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臺北榮民總醫院 </text:p>
          </table:table-cell>
          <table:table-cell office:value-type="float" office:value="217329" calcext:value-type="float">
            <text:p><text:s/>217,329 </text:p>
          </table:table-cell>
          <table:table-cell office:value-type="float" office:value="678613770" calcext:value-type="float">
            <text:p><text:s/>678,613,770 </text:p>
          </table:table-cell>
          <table:table-cell office:value-type="float" office:value="8540" calcext:value-type="float">
            <text:p><text:s/>8,540 </text:p>
          </table:table-cell>
          <table:table-cell office:value-type="float" office:value="722653142" calcext:value-type="float">
            <text:p><text:s/>722,653,142 </text:p>
          </table:table-cell>
          <table:table-cell/>
          <table:table-cell office:value-type="float" office:value="212968" calcext:value-type="float">
            <text:p><text:s/>212,968 </text:p>
          </table:table-cell>
          <table:table-cell office:value-type="float" office:value="719837466" calcext:value-type="float">
            <text:p><text:s/>719,837,466 </text:p>
          </table:table-cell>
          <table:table-cell office:value-type="float" office:value="8439" calcext:value-type="float">
            <text:p><text:s/>8,439 </text:p>
          </table:table-cell>
          <table:table-cell office:value-type="float" office:value="732516205" calcext:value-type="float">
            <text:p><text:s/>732,516,2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國泰醫療財團法人國泰綜合醫院 </text:p>
          </table:table-cell>
          <table:table-cell office:value-type="float" office:value="84648" calcext:value-type="float">
            <text:p><text:s/>84,648 </text:p>
          </table:table-cell>
          <table:table-cell office:value-type="float" office:value="184161111" calcext:value-type="float">
            <text:p><text:s/>184,161,111 </text:p>
          </table:table-cell>
          <table:table-cell office:value-type="float" office:value="2117" calcext:value-type="float">
            <text:p><text:s/>2,117 </text:p>
          </table:table-cell>
          <table:table-cell office:value-type="float" office:value="143051664" calcext:value-type="float">
            <text:p><text:s/>143,051,664 </text:p>
          </table:table-cell>
          <table:table-cell/>
          <table:table-cell office:value-type="float" office:value="84356" calcext:value-type="float">
            <text:p><text:s/>84,356 </text:p>
          </table:table-cell>
          <table:table-cell office:value-type="float" office:value="191628701" calcext:value-type="float">
            <text:p><text:s/>191,628,701 </text:p>
          </table:table-cell>
          <table:table-cell office:value-type="float" office:value="2129" calcext:value-type="float">
            <text:p><text:s/>2,129 </text:p>
          </table:table-cell>
          <table:table-cell office:value-type="float" office:value="141811474" calcext:value-type="float">
            <text:p><text:s/>141,811,4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台灣基督長老教會馬偕醫療財團法人馬偕紀念醫院 </text:p>
          </table:table-cell>
          <table:table-cell office:value-type="float" office:value="220954" calcext:value-type="float">
            <text:p><text:s/>220,954 </text:p>
          </table:table-cell>
          <table:table-cell office:value-type="float" office:value="531235236" calcext:value-type="float">
            <text:p><text:s/>531,235,236 </text:p>
          </table:table-cell>
          <table:table-cell office:value-type="float" office:value="6196" calcext:value-type="float">
            <text:p><text:s/>6,196 </text:p>
          </table:table-cell>
          <table:table-cell office:value-type="float" office:value="416174459" calcext:value-type="float">
            <text:p><text:s/>416,174,459 </text:p>
          </table:table-cell>
          <table:table-cell/>
          <table:table-cell office:value-type="float" office:value="215183" calcext:value-type="float">
            <text:p><text:s/>215,183 </text:p>
          </table:table-cell>
          <table:table-cell office:value-type="float" office:value="568060965" calcext:value-type="float">
            <text:p><text:s/>568,060,965 </text:p>
          </table:table-cell>
          <table:table-cell office:value-type="float" office:value="6082" calcext:value-type="float">
            <text:p><text:s/>6,082 </text:p>
          </table:table-cell>
          <table:table-cell office:value-type="float" office:value="410719664" calcext:value-type="float">
            <text:p><text:s/>410,719,6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新光醫療財團法人新光吳火獅紀念醫院 </text:p>
          </table:table-cell>
          <table:table-cell office:value-type="float" office:value="93111" calcext:value-type="float">
            <text:p><text:s/>93,111 </text:p>
          </table:table-cell>
          <table:table-cell office:value-type="float" office:value="221316719" calcext:value-type="float">
            <text:p><text:s/>221,316,719 </text:p>
          </table:table-cell>
          <table:table-cell office:value-type="float" office:value="2387" calcext:value-type="float">
            <text:p><text:s/>2,387 </text:p>
          </table:table-cell>
          <table:table-cell office:value-type="float" office:value="166055392" calcext:value-type="float">
            <text:p><text:s/>166,055,392 </text:p>
          </table:table-cell>
          <table:table-cell/>
          <table:table-cell office:value-type="float" office:value="95417" calcext:value-type="float">
            <text:p><text:s/>95,417 </text:p>
          </table:table-cell>
          <table:table-cell office:value-type="float" office:value="240859638" calcext:value-type="float">
            <text:p><text:s/>240,859,638 </text:p>
          </table:table-cell>
          <table:table-cell office:value-type="float" office:value="2548" calcext:value-type="float">
            <text:p><text:s/>2,548 </text:p>
          </table:table-cell>
          <table:table-cell office:value-type="float" office:value="180702699" calcext:value-type="float">
            <text:p><text:s/>180,702,69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醫療財團法人徐元智先生醫藥基金會亞東紀念醫院 </text:p>
          </table:table-cell>
          <table:table-cell office:value-type="float" office:value="141018" calcext:value-type="float">
            <text:p><text:s/>141,018 </text:p>
          </table:table-cell>
          <table:table-cell office:value-type="float" office:value="342535314" calcext:value-type="float">
            <text:p><text:s/>342,535,314 </text:p>
          </table:table-cell>
          <table:table-cell office:value-type="float" office:value="3902" calcext:value-type="float">
            <text:p><text:s/>3,902 </text:p>
          </table:table-cell>
          <table:table-cell office:value-type="float" office:value="277699619" calcext:value-type="float">
            <text:p><text:s/>277,699,619 </text:p>
          </table:table-cell>
          <table:table-cell/>
          <table:table-cell office:value-type="float" office:value="145094" calcext:value-type="float">
            <text:p><text:s/>145,094 </text:p>
          </table:table-cell>
          <table:table-cell office:value-type="float" office:value="368680526" calcext:value-type="float">
            <text:p><text:s/>368,680,526 </text:p>
          </table:table-cell>
          <table:table-cell office:value-type="float" office:value="4042" calcext:value-type="float">
            <text:p><text:s/>4,042 </text:p>
          </table:table-cell>
          <table:table-cell office:value-type="float" office:value="307034989" calcext:value-type="float">
            <text:p><text:s/>307,034,98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臺北市立萬芳醫院－委託財團法人臺北醫學大學辦理 </text:p>
          </table:table-cell>
          <table:table-cell office:value-type="float" office:value="81646" calcext:value-type="float">
            <text:p><text:s/>81,646 </text:p>
          </table:table-cell>
          <table:table-cell office:value-type="float" office:value="175647082" calcext:value-type="float">
            <text:p><text:s/>175,647,082 </text:p>
          </table:table-cell>
          <table:table-cell office:value-type="float" office:value="2133" calcext:value-type="float">
            <text:p><text:s/>2,133 </text:p>
          </table:table-cell>
          <table:table-cell office:value-type="float" office:value="143175130" calcext:value-type="float">
            <text:p><text:s/>143,175,130 </text:p>
          </table:table-cell>
          <table:table-cell/>
          <table:table-cell office:value-type="float" office:value="76115" calcext:value-type="float">
            <text:p><text:s/>76,115 </text:p>
          </table:table-cell>
          <table:table-cell office:value-type="float" office:value="187217400" calcext:value-type="float">
            <text:p><text:s/>187,217,400 </text:p>
          </table:table-cell>
          <table:table-cell office:value-type="float" office:value="2080" calcext:value-type="float">
            <text:p><text:s/>2,080 </text:p>
          </table:table-cell>
          <table:table-cell office:value-type="float" office:value="140327162" calcext:value-type="float">
            <text:p><text:s/>140,327,1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北市立聯合醫院 </text:p>
          </table:table-cell>
          <table:table-cell office:value-type="float" office:value="248313" calcext:value-type="float">
            <text:p><text:s/>248,313 </text:p>
          </table:table-cell>
          <table:table-cell office:value-type="float" office:value="400189979" calcext:value-type="float">
            <text:p><text:s/>400,189,979 </text:p>
          </table:table-cell>
          <table:table-cell office:value-type="float" office:value="5814" calcext:value-type="float">
            <text:p><text:s/>5,814 </text:p>
          </table:table-cell>
          <table:table-cell office:value-type="float" office:value="319399465" calcext:value-type="float">
            <text:p><text:s/>319,399,465 </text:p>
          </table:table-cell>
          <table:table-cell/>
          <table:table-cell office:value-type="float" office:value="245475" calcext:value-type="float">
            <text:p><text:s/>245,475 </text:p>
          </table:table-cell>
          <table:table-cell office:value-type="float" office:value="451951937" calcext:value-type="float">
            <text:p><text:s/>451,951,937 </text:p>
          </table:table-cell>
          <table:table-cell office:value-type="float" office:value="5756" calcext:value-type="float">
            <text:p><text:s/>5,756 </text:p>
          </table:table-cell>
          <table:table-cell office:value-type="float" office:value="324474667" calcext:value-type="float">
            <text:p><text:s/>324,474,6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基隆醫院 </text:p>
          </table:table-cell>
          <table:table-cell office:value-type="float" office:value="32527" calcext:value-type="float">
            <text:p><text:s/>32,527 </text:p>
          </table:table-cell>
          <table:table-cell office:value-type="float" office:value="63046606" calcext:value-type="float">
            <text:p><text:s/>63,046,606 </text:p>
          </table:table-cell>
          <table:table-cell office:value-type="float" office:value="789" calcext:value-type="float">
            <text:p><text:s/>789 </text:p>
          </table:table-cell>
          <table:table-cell office:value-type="float" office:value="28855641" calcext:value-type="float">
            <text:p><text:s/>28,855,641 </text:p>
          </table:table-cell>
          <table:table-cell/>
          <table:table-cell office:value-type="float" office:value="33130" calcext:value-type="float">
            <text:p><text:s/>33,130 </text:p>
          </table:table-cell>
          <table:table-cell office:value-type="float" office:value="63833491" calcext:value-type="float">
            <text:p><text:s/>63,833,491 </text:p>
          </table:table-cell>
          <table:table-cell office:value-type="float" office:value="773" calcext:value-type="float">
            <text:p><text:s/>773 </text:p>
          </table:table-cell>
          <table:table-cell office:value-type="float" office:value="32331088" calcext:value-type="float">
            <text:p><text:s/>32,331,0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新北市立聯合醫院 </text:p>
          </table:table-cell>
          <table:table-cell office:value-type="float" office:value="36402" calcext:value-type="float">
            <text:p><text:s/>36,402 </text:p>
          </table:table-cell>
          <table:table-cell office:value-type="float" office:value="60309723" calcext:value-type="float">
            <text:p><text:s/>60,309,723 </text:p>
          </table:table-cell>
          <table:table-cell office:value-type="float" office:value="562" calcext:value-type="float">
            <text:p><text:s/>562 </text:p>
          </table:table-cell>
          <table:table-cell office:value-type="float" office:value="30949840" calcext:value-type="float">
            <text:p><text:s/>30,949,840 </text:p>
          </table:table-cell>
          <table:table-cell/>
          <table:table-cell office:value-type="float" office:value="35766" calcext:value-type="float">
            <text:p><text:s/>35,766 </text:p>
          </table:table-cell>
          <table:table-cell office:value-type="float" office:value="65305198" calcext:value-type="float">
            <text:p><text:s/>65,305,198 </text:p>
          </table:table-cell>
          <table:table-cell office:value-type="float" office:value="671" calcext:value-type="float">
            <text:p><text:s/>671 </text:p>
          </table:table-cell>
          <table:table-cell office:value-type="float" office:value="36636813" calcext:value-type="float">
            <text:p><text:s/>36,636,81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臺北醫院 </text:p>
          </table:table-cell>
          <table:table-cell office:value-type="float" office:value="45032" calcext:value-type="float">
            <text:p><text:s/>45,032 </text:p>
          </table:table-cell>
          <table:table-cell office:value-type="float" office:value="81931588" calcext:value-type="float">
            <text:p><text:s/>81,931,588 </text:p>
          </table:table-cell>
          <table:table-cell office:value-type="float" office:value="1193" calcext:value-type="float">
            <text:p><text:s/>1,193 </text:p>
          </table:table-cell>
          <table:table-cell office:value-type="float" office:value="60992932" calcext:value-type="float">
            <text:p><text:s/>60,992,932 </text:p>
          </table:table-cell>
          <table:table-cell/>
          <table:table-cell office:value-type="float" office:value="45601" calcext:value-type="float">
            <text:p><text:s/>45,601 </text:p>
          </table:table-cell>
          <table:table-cell office:value-type="float" office:value="87790584" calcext:value-type="float">
            <text:p><text:s/>87,790,584 </text:p>
          </table:table-cell>
          <table:table-cell office:value-type="float" office:value="1202" calcext:value-type="float">
            <text:p><text:s/>1,202 </text:p>
          </table:table-cell>
          <table:table-cell office:value-type="float" office:value="62860204" calcext:value-type="float">
            <text:p><text:s/>62,860,2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八里療養院 </text:p>
          </table:table-cell>
          <table:table-cell office:value-type="float" office:value="678" calcext:value-type="float">
            <text:p><text:s/>678 </text:p>
          </table:table-cell>
          <table:table-cell office:value-type="float" office:value="1585625" calcext:value-type="float">
            <text:p><text:s/>1,585,625 </text:p>
          </table:table-cell>
          <table:table-cell office:value-type="float" office:value="555" calcext:value-type="float">
            <text:p><text:s/>555 </text:p>
          </table:table-cell>
          <table:table-cell office:value-type="float" office:value="21973564" calcext:value-type="float">
            <text:p><text:s/>21,973,564 </text:p>
          </table:table-cell>
          <table:table-cell/>
          <table:table-cell office:value-type="float" office:value="1756" calcext:value-type="float">
            <text:p><text:s/>1,756 </text:p>
          </table:table-cell>
          <table:table-cell office:value-type="float" office:value="3308955" calcext:value-type="float">
            <text:p><text:s/>3,308,955 </text:p>
          </table:table-cell>
          <table:table-cell office:value-type="float" office:value="532" calcext:value-type="float">
            <text:p><text:s/>532 </text:p>
          </table:table-cell>
          <table:table-cell office:value-type="float" office:value="22108990" calcext:value-type="float">
            <text:p><text:s/>22,108,9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立陽明大學附設醫院 </text:p>
          </table:table-cell>
          <table:table-cell office:value-type="float" office:value="41156" calcext:value-type="float">
            <text:p><text:s/>41,156 </text:p>
          </table:table-cell>
          <table:table-cell office:value-type="float" office:value="94537459" calcext:value-type="float">
            <text:p><text:s/>94,537,459 </text:p>
          </table:table-cell>
          <table:table-cell office:value-type="float" office:value="1624" calcext:value-type="float">
            <text:p><text:s/>1,624 </text:p>
          </table:table-cell>
          <table:table-cell office:value-type="float" office:value="82182417" calcext:value-type="float">
            <text:p><text:s/>82,182,417 </text:p>
          </table:table-cell>
          <table:table-cell/>
          <table:table-cell office:value-type="float" office:value="42489" calcext:value-type="float">
            <text:p><text:s/>42,489 </text:p>
          </table:table-cell>
          <table:table-cell office:value-type="float" office:value="107544253" calcext:value-type="float">
            <text:p><text:s/>107,544,253 </text:p>
          </table:table-cell>
          <table:table-cell office:value-type="float" office:value="1663" calcext:value-type="float">
            <text:p><text:s/>1,663 </text:p>
          </table:table-cell>
          <table:table-cell office:value-type="float" office:value="84613455" calcext:value-type="float">
            <text:p><text:s/>84,613,4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三軍總醫院松山分院附設民眾診療服務處 </text:p>
          </table:table-cell>
          <table:table-cell office:value-type="float" office:value="21960" calcext:value-type="float">
            <text:p><text:s/>21,960 </text:p>
          </table:table-cell>
          <table:table-cell office:value-type="float" office:value="30453988" calcext:value-type="float">
            <text:p><text:s/>30,453,988 </text:p>
          </table:table-cell>
          <table:table-cell office:value-type="float" office:value="389" calcext:value-type="float">
            <text:p><text:s/>389 </text:p>
          </table:table-cell>
          <table:table-cell office:value-type="float" office:value="24539232" calcext:value-type="float">
            <text:p><text:s/>24,539,232 </text:p>
          </table:table-cell>
          <table:table-cell/>
          <table:table-cell office:value-type="float" office:value="22508" calcext:value-type="float">
            <text:p><text:s/>22,508 </text:p>
          </table:table-cell>
          <table:table-cell office:value-type="float" office:value="32086559" calcext:value-type="float">
            <text:p><text:s/>32,086,559 </text:p>
          </table:table-cell>
          <table:table-cell office:value-type="float" office:value="438" calcext:value-type="float">
            <text:p><text:s/>438 </text:p>
          </table:table-cell>
          <table:table-cell office:value-type="float" office:value="26834652" calcext:value-type="float">
            <text:p><text:s/>26,834,6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三軍總醫院北投分院附設民眾診療服務處 </text:p>
          </table:table-cell>
          <table:table-cell office:value-type="float" office:value="3323" calcext:value-type="float">
            <text:p><text:s/>3,323 </text:p>
          </table:table-cell>
          <table:table-cell office:value-type="float" office:value="5887080" calcext:value-type="float">
            <text:p><text:s/>5,887,080 </text:p>
          </table:table-cell>
          <table:table-cell office:value-type="float" office:value="536" calcext:value-type="float">
            <text:p><text:s/>536 </text:p>
          </table:table-cell>
          <table:table-cell office:value-type="float" office:value="26220734" calcext:value-type="float">
            <text:p><text:s/>26,220,734 </text:p>
          </table:table-cell>
          <table:table-cell/>
          <table:table-cell office:value-type="float" office:value="3181" calcext:value-type="float">
            <text:p><text:s/>3,181 </text:p>
          </table:table-cell>
          <table:table-cell office:value-type="float" office:value="6067229" calcext:value-type="float">
            <text:p><text:s/>6,067,229 </text:p>
          </table:table-cell>
          <table:table-cell office:value-type="float" office:value="543" calcext:value-type="float">
            <text:p><text:s/>543 </text:p>
          </table:table-cell>
          <table:table-cell office:value-type="float" office:value="27495372" calcext:value-type="float">
            <text:p><text:s/>27,495,3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基督復臨安息日會醫療財團法人臺安醫院 </text:p>
          </table:table-cell>
          <table:table-cell office:value-type="float" office:value="40697" calcext:value-type="float">
            <text:p><text:s/>40,697 </text:p>
          </table:table-cell>
          <table:table-cell office:value-type="float" office:value="67258592" calcext:value-type="float">
            <text:p><text:s/>67,258,592 </text:p>
          </table:table-cell>
          <table:table-cell office:value-type="float" office:value="983" calcext:value-type="float">
            <text:p><text:s/>983 </text:p>
          </table:table-cell>
          <table:table-cell office:value-type="float" office:value="42149619" calcext:value-type="float">
            <text:p><text:s/>42,149,619 </text:p>
          </table:table-cell>
          <table:table-cell/>
          <table:table-cell office:value-type="float" office:value="41439" calcext:value-type="float">
            <text:p><text:s/>41,439 </text:p>
          </table:table-cell>
          <table:table-cell office:value-type="float" office:value="71095497" calcext:value-type="float">
            <text:p><text:s/>71,095,497 </text:p>
          </table:table-cell>
          <table:table-cell office:value-type="float" office:value="1006" calcext:value-type="float">
            <text:p><text:s/>1,006 </text:p>
          </table:table-cell>
          <table:table-cell office:value-type="float" office:value="40844669" calcext:value-type="float">
            <text:p><text:s/>40,844,66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振興醫療財團法人振興醫院 </text:p>
          </table:table-cell>
          <table:table-cell office:value-type="float" office:value="103124" calcext:value-type="float">
            <text:p><text:s/>103,124 </text:p>
          </table:table-cell>
          <table:table-cell office:value-type="float" office:value="220154291" calcext:value-type="float">
            <text:p><text:s/>220,154,291 </text:p>
          </table:table-cell>
          <table:table-cell office:value-type="float" office:value="2883" calcext:value-type="float">
            <text:p><text:s/>2,883 </text:p>
          </table:table-cell>
          <table:table-cell office:value-type="float" office:value="200057184" calcext:value-type="float">
            <text:p><text:s/>200,057,184 </text:p>
          </table:table-cell>
          <table:table-cell/>
          <table:table-cell office:value-type="float" office:value="103496" calcext:value-type="float">
            <text:p><text:s/>103,496 </text:p>
          </table:table-cell>
          <table:table-cell office:value-type="float" office:value="232328285" calcext:value-type="float">
            <text:p><text:s/>232,328,285 </text:p>
          </table:table-cell>
          <table:table-cell office:value-type="float" office:value="2843" calcext:value-type="float">
            <text:p><text:s/>2,843 </text:p>
          </table:table-cell>
          <table:table-cell office:value-type="float" office:value="207497845" calcext:value-type="float">
            <text:p><text:s/>207,497,8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醫療財團法人辜公亮基金會和信治癌中心醫院 </text:p>
          </table:table-cell>
          <table:table-cell office:value-type="float" office:value="30774" calcext:value-type="float">
            <text:p><text:s/>30,774 </text:p>
          </table:table-cell>
          <table:table-cell office:value-type="float" office:value="135781339" calcext:value-type="float">
            <text:p><text:s/>135,781,339 </text:p>
          </table:table-cell>
          <table:table-cell office:value-type="float" office:value="1043" calcext:value-type="float">
            <text:p><text:s/>1,043 </text:p>
          </table:table-cell>
          <table:table-cell office:value-type="float" office:value="55180992" calcext:value-type="float">
            <text:p><text:s/>55,180,992 </text:p>
          </table:table-cell>
          <table:table-cell/>
          <table:table-cell office:value-type="float" office:value="30514" calcext:value-type="float">
            <text:p><text:s/>30,514 </text:p>
          </table:table-cell>
          <table:table-cell office:value-type="float" office:value="139937719" calcext:value-type="float">
            <text:p><text:s/>139,937,719 </text:p>
          </table:table-cell>
          <table:table-cell office:value-type="float" office:value="1059" calcext:value-type="float">
            <text:p><text:s/>1,059 </text:p>
          </table:table-cell>
          <table:table-cell office:value-type="float" office:value="53894863" calcext:value-type="float">
            <text:p><text:s/>53,894,86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長庚醫療財團法人基隆長庚紀念醫院 </text:p>
          </table:table-cell>
          <table:table-cell office:value-type="float" office:value="78504" calcext:value-type="float">
            <text:p><text:s/>78,504 </text:p>
          </table:table-cell>
          <table:table-cell office:value-type="float" office:value="173843186" calcext:value-type="float">
            <text:p><text:s/>173,843,186 </text:p>
          </table:table-cell>
          <table:table-cell office:value-type="float" office:value="2570" calcext:value-type="float">
            <text:p><text:s/>2,570 </text:p>
          </table:table-cell>
          <table:table-cell office:value-type="float" office:value="162204901" calcext:value-type="float">
            <text:p><text:s/>162,204,901 </text:p>
          </table:table-cell>
          <table:table-cell/>
          <table:table-cell office:value-type="float" office:value="78909" calcext:value-type="float">
            <text:p><text:s/>78,909 </text:p>
          </table:table-cell>
          <table:table-cell office:value-type="float" office:value="189428948" calcext:value-type="float">
            <text:p><text:s/>189,428,948 </text:p>
          </table:table-cell>
          <table:table-cell office:value-type="float" office:value="2578" calcext:value-type="float">
            <text:p><text:s/>2,578 </text:p>
          </table:table-cell>
          <table:table-cell office:value-type="float" office:value="169792602" calcext:value-type="float">
            <text:p><text:s/>169,792,60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佛教慈濟醫療財團法人台北慈濟醫院 </text:p>
          </table:table-cell>
          <table:table-cell office:value-type="float" office:value="90974" calcext:value-type="float">
            <text:p><text:s/>90,974 </text:p>
          </table:table-cell>
          <table:table-cell office:value-type="float" office:value="183690297" calcext:value-type="float">
            <text:p><text:s/>183,690,297 </text:p>
          </table:table-cell>
          <table:table-cell office:value-type="float" office:value="2634" calcext:value-type="float">
            <text:p><text:s/>2,634 </text:p>
          </table:table-cell>
          <table:table-cell office:value-type="float" office:value="162213444" calcext:value-type="float">
            <text:p><text:s/>162,213,444 </text:p>
          </table:table-cell>
          <table:table-cell/>
          <table:table-cell office:value-type="float" office:value="92762" calcext:value-type="float">
            <text:p><text:s/>92,762 </text:p>
          </table:table-cell>
          <table:table-cell office:value-type="float" office:value="194875486" calcext:value-type="float">
            <text:p><text:s/>194,875,486 </text:p>
          </table:table-cell>
          <table:table-cell office:value-type="float" office:value="2669" calcext:value-type="float">
            <text:p><text:s/>2,669 </text:p>
          </table:table-cell>
          <table:table-cell office:value-type="float" office:value="170915915" calcext:value-type="float">
            <text:p><text:s/>170,915,91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行天宮醫療志業醫療財團法人恩主公醫院 </text:p>
          </table:table-cell>
          <table:table-cell office:value-type="float" office:value="62093" calcext:value-type="float">
            <text:p><text:s/>62,093 </text:p>
          </table:table-cell>
          <table:table-cell office:value-type="float" office:value="109043210" calcext:value-type="float">
            <text:p><text:s/>109,043,210 </text:p>
          </table:table-cell>
          <table:table-cell office:value-type="float" office:value="1518" calcext:value-type="float">
            <text:p><text:s/>1,518 </text:p>
          </table:table-cell>
          <table:table-cell office:value-type="float" office:value="75480404" calcext:value-type="float">
            <text:p><text:s/>75,480,404 </text:p>
          </table:table-cell>
          <table:table-cell/>
          <table:table-cell office:value-type="float" office:value="60676" calcext:value-type="float">
            <text:p><text:s/>60,676 </text:p>
          </table:table-cell>
          <table:table-cell office:value-type="float" office:value="113095116" calcext:value-type="float">
            <text:p><text:s/>113,095,116 </text:p>
          </table:table-cell>
          <table:table-cell office:value-type="float" office:value="1523" calcext:value-type="float">
            <text:p><text:s/>1,523 </text:p>
          </table:table-cell>
          <table:table-cell office:value-type="float" office:value="78419045" calcext:value-type="float">
            <text:p><text:s/>78,419,0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泰醫療財團法人汐止國泰綜合醫院 </text:p>
          </table:table-cell>
          <table:table-cell office:value-type="float" office:value="52002" calcext:value-type="float">
            <text:p><text:s/>52,002 </text:p>
          </table:table-cell>
          <table:table-cell office:value-type="float" office:value="113459907" calcext:value-type="float">
            <text:p><text:s/>113,459,907 </text:p>
          </table:table-cell>
          <table:table-cell office:value-type="float" office:value="1374" calcext:value-type="float">
            <text:p><text:s/>1,374 </text:p>
          </table:table-cell>
          <table:table-cell office:value-type="float" office:value="84140336" calcext:value-type="float">
            <text:p><text:s/>84,140,336 </text:p>
          </table:table-cell>
          <table:table-cell/>
          <table:table-cell office:value-type="float" office:value="53136" calcext:value-type="float">
            <text:p><text:s/>53,136 </text:p>
          </table:table-cell>
          <table:table-cell office:value-type="float" office:value="115689888" calcext:value-type="float">
            <text:p><text:s/>115,689,888 </text:p>
          </table:table-cell>
          <table:table-cell office:value-type="float" office:value="1350" calcext:value-type="float">
            <text:p><text:s/>1,350 </text:p>
          </table:table-cell>
          <table:table-cell office:value-type="float" office:value="87129500" calcext:value-type="float">
            <text:p><text:s/>87,129,5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醫療財團法人羅許基金會羅東博愛醫院 </text:p>
          </table:table-cell>
          <table:table-cell office:value-type="float" office:value="61900" calcext:value-type="float">
            <text:p><text:s/>61,900 </text:p>
          </table:table-cell>
          <table:table-cell office:value-type="float" office:value="121982848" calcext:value-type="float">
            <text:p><text:s/>121,982,848 </text:p>
          </table:table-cell>
          <table:table-cell office:value-type="float" office:value="2867" calcext:value-type="float">
            <text:p><text:s/>2,867 </text:p>
          </table:table-cell>
          <table:table-cell office:value-type="float" office:value="128527072" calcext:value-type="float">
            <text:p><text:s/>128,527,072 </text:p>
          </table:table-cell>
          <table:table-cell/>
          <table:table-cell office:value-type="float" office:value="61313" calcext:value-type="float">
            <text:p><text:s/>61,313 </text:p>
          </table:table-cell>
          <table:table-cell office:value-type="float" office:value="123690138" calcext:value-type="float">
            <text:p><text:s/>123,690,138 </text:p>
          </table:table-cell>
          <table:table-cell office:value-type="float" office:value="2739" calcext:value-type="float">
            <text:p><text:s/>2,739 </text:p>
          </table:table-cell>
          <table:table-cell office:value-type="float" office:value="125838554" calcext:value-type="float">
            <text:p><text:s/>125,838,5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主教耕莘醫療財團法人耕莘醫院 </text:p>
          </table:table-cell>
          <table:table-cell office:value-type="float" office:value="75828" calcext:value-type="float">
            <text:p><text:s/>75,828 </text:p>
          </table:table-cell>
          <table:table-cell office:value-type="float" office:value="160880906" calcext:value-type="float">
            <text:p><text:s/>160,880,906 </text:p>
          </table:table-cell>
          <table:table-cell office:value-type="float" office:value="2210" calcext:value-type="float">
            <text:p><text:s/>2,210 </text:p>
          </table:table-cell>
          <table:table-cell office:value-type="float" office:value="125041969" calcext:value-type="float">
            <text:p><text:s/>125,041,969 </text:p>
          </table:table-cell>
          <table:table-cell/>
          <table:table-cell office:value-type="float" office:value="76240" calcext:value-type="float">
            <text:p><text:s/>76,240 </text:p>
          </table:table-cell>
          <table:table-cell office:value-type="float" office:value="171792324" calcext:value-type="float">
            <text:p><text:s/>171,792,324 </text:p>
          </table:table-cell>
          <table:table-cell office:value-type="float" office:value="2098" calcext:value-type="float">
            <text:p><text:s/>2,098 </text:p>
          </table:table-cell>
          <table:table-cell office:value-type="float" office:value="120968702" calcext:value-type="float">
            <text:p><text:s/>120,968,70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財團法人天主教靈醫會羅東聖母醫院 </text:p>
          </table:table-cell>
          <table:table-cell office:value-type="float" office:value="35426" calcext:value-type="float">
            <text:p><text:s/>35,426 </text:p>
          </table:table-cell>
          <table:table-cell office:value-type="float" office:value="67886974" calcext:value-type="float">
            <text:p><text:s/>67,886,974 </text:p>
          </table:table-cell>
          <table:table-cell office:value-type="float" office:value="1439" calcext:value-type="float">
            <text:p><text:s/>1,439 </text:p>
          </table:table-cell>
          <table:table-cell office:value-type="float" office:value="69699853" calcext:value-type="float">
            <text:p><text:s/>69,699,853 </text:p>
          </table:table-cell>
          <table:table-cell/>
          <table:table-cell office:value-type="float" office:value="36057" calcext:value-type="float">
            <text:p><text:s/>36,057 </text:p>
          </table:table-cell>
          <table:table-cell office:value-type="float" office:value="71264359" calcext:value-type="float">
            <text:p><text:s/>71,264,359 </text:p>
          </table:table-cell>
          <table:table-cell office:value-type="float" office:value="1426" calcext:value-type="float">
            <text:p><text:s/>1,426 </text:p>
          </table:table-cell>
          <table:table-cell office:value-type="float" office:value="66739962" calcext:value-type="float">
            <text:p><text:s/>66,739,9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北醫學大學附設醫院 </text:p>
          </table:table-cell>
          <table:table-cell office:value-type="float" office:value="81253" calcext:value-type="float">
            <text:p><text:s/>81,253 </text:p>
          </table:table-cell>
          <table:table-cell office:value-type="float" office:value="190213926" calcext:value-type="float">
            <text:p><text:s/>190,213,926 </text:p>
          </table:table-cell>
          <table:table-cell office:value-type="float" office:value="2510" calcext:value-type="float">
            <text:p><text:s/>2,510 </text:p>
          </table:table-cell>
          <table:table-cell office:value-type="float" office:value="169449450" calcext:value-type="float">
            <text:p><text:s/>169,449,450 </text:p>
          </table:table-cell>
          <table:table-cell/>
          <table:table-cell office:value-type="float" office:value="82223" calcext:value-type="float">
            <text:p><text:s/>82,223 </text:p>
          </table:table-cell>
          <table:table-cell office:value-type="float" office:value="212584021" calcext:value-type="float">
            <text:p><text:s/>212,584,021 </text:p>
          </table:table-cell>
          <table:table-cell office:value-type="float" office:value="2469" calcext:value-type="float">
            <text:p><text:s/>2,469 </text:p>
          </table:table-cell>
          <table:table-cell office:value-type="float" office:value="164428100" calcext:value-type="float">
            <text:p><text:s/>164,428,1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雙和醫院〈委託臺北醫學大學興建經營〉 </text:p>
          </table:table-cell>
          <table:table-cell office:value-type="float" office:value="108966" calcext:value-type="float">
            <text:p><text:s/>108,966 </text:p>
          </table:table-cell>
          <table:table-cell office:value-type="float" office:value="239161662" calcext:value-type="float">
            <text:p><text:s/>239,161,662 </text:p>
          </table:table-cell>
          <table:table-cell office:value-type="float" office:value="3251" calcext:value-type="float">
            <text:p><text:s/>3,251 </text:p>
          </table:table-cell>
          <table:table-cell office:value-type="float" office:value="210140222" calcext:value-type="float">
            <text:p><text:s/>210,140,222 </text:p>
          </table:table-cell>
          <table:table-cell/>
          <table:table-cell office:value-type="float" office:value="111947" calcext:value-type="float">
            <text:p><text:s/>111,947 </text:p>
          </table:table-cell>
          <table:table-cell office:value-type="float" office:value="259310059" calcext:value-type="float">
            <text:p><text:s/>259,310,059 </text:p>
          </table:table-cell>
          <table:table-cell office:value-type="float" office:value="3339" calcext:value-type="float">
            <text:p><text:s/>3,339 </text:p>
          </table:table-cell>
          <table:table-cell office:value-type="float" office:value="226033365" calcext:value-type="float">
            <text:p><text:s/>226,033,3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樂生療養院 </text:p>
          </table:table-cell>
          <table:table-cell office:value-type="float" office:value="16072" calcext:value-type="float">
            <text:p><text:s/>16,072 </text:p>
          </table:table-cell>
          <table:table-cell office:value-type="float" office:value="25385146" calcext:value-type="float">
            <text:p><text:s/>25,385,146 </text:p>
          </table:table-cell>
          <table:table-cell office:value-type="float" office:value="314" calcext:value-type="float">
            <text:p><text:s/>314 </text:p>
          </table:table-cell>
          <table:table-cell office:value-type="float" office:value="16830259" calcext:value-type="float">
            <text:p><text:s/>16,830,259 </text:p>
          </table:table-cell>
          <table:table-cell/>
          <table:table-cell office:value-type="float" office:value="15107" calcext:value-type="float">
            <text:p><text:s/>15,107 </text:p>
          </table:table-cell>
          <table:table-cell office:value-type="float" office:value="24779728" calcext:value-type="float">
            <text:p><text:s/>24,779,728 </text:p>
          </table:table-cell>
          <table:table-cell office:value-type="float" office:value="344" calcext:value-type="float">
            <text:p><text:s/>344 </text:p>
          </table:table-cell>
          <table:table-cell office:value-type="float" office:value="20982853" calcext:value-type="float">
            <text:p><text:s/>20,982,8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金門醫院 </text:p>
          </table:table-cell>
          <table:table-cell office:value-type="float" office:value="19159" calcext:value-type="float">
            <text:p><text:s/>19,159 </text:p>
          </table:table-cell>
          <table:table-cell office:value-type="float" office:value="25050322" calcext:value-type="float">
            <text:p><text:s/>25,050,322 </text:p>
          </table:table-cell>
          <table:table-cell office:value-type="float" office:value="387" calcext:value-type="float">
            <text:p><text:s/>387 </text:p>
          </table:table-cell>
          <table:table-cell office:value-type="float" office:value="15160973" calcext:value-type="float">
            <text:p><text:s/>15,160,973 </text:p>
          </table:table-cell>
          <table:table-cell/>
          <table:table-cell office:value-type="float" office:value="19371" calcext:value-type="float">
            <text:p><text:s/>19,371 </text:p>
          </table:table-cell>
          <table:table-cell office:value-type="float" office:value="25773549" calcext:value-type="float">
            <text:p><text:s/>25,773,549 </text:p>
          </table:table-cell>
          <table:table-cell office:value-type="float" office:value="333" calcext:value-type="float">
            <text:p><text:s/>333 </text:p>
          </table:table-cell>
          <table:table-cell office:value-type="float" office:value="12892597" calcext:value-type="float">
            <text:p><text:s/>12,892,59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基隆市立醫院 </text:p>
          </table:table-cell>
          <table:table-cell office:value-type="float" office:value="4294" calcext:value-type="float">
            <text:p><text:s/>4,294 </text:p>
          </table:table-cell>
          <table:table-cell office:value-type="float" office:value="4966276" calcext:value-type="float">
            <text:p><text:s/>4,966,27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372540" calcext:value-type="float">
            <text:p><text:s/>2,372,540 </text:p>
          </table:table-cell>
          <table:table-cell/>
          <table:table-cell office:value-type="float" office:value="3884" calcext:value-type="float">
            <text:p><text:s/>3,884 </text:p>
          </table:table-cell>
          <table:table-cell office:value-type="float" office:value="4499573" calcext:value-type="float">
            <text:p><text:s/>4,499,57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694901" calcext:value-type="float">
            <text:p><text:s/>1,694,9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連江縣立醫院 </text:p>
          </table:table-cell>
          <table:table-cell office:value-type="float" office:value="4808" calcext:value-type="float">
            <text:p><text:s/>4,808 </text:p>
          </table:table-cell>
          <table:table-cell office:value-type="float" office:value="4669041" calcext:value-type="float">
            <text:p><text:s/>4,669,041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31343" calcext:value-type="float">
            <text:p><text:s/>131,343 </text:p>
          </table:table-cell>
          <table:table-cell/>
          <table:table-cell office:value-type="float" office:value="4892" calcext:value-type="float">
            <text:p><text:s/>4,892 </text:p>
          </table:table-cell>
          <table:table-cell office:value-type="float" office:value="5028590" calcext:value-type="float">
            <text:p><text:s/>5,028,590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79817" calcext:value-type="float">
            <text:p><text:s/>679,8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臺灣大學醫學院附設醫院北護分院 </text:p>
          </table:table-cell>
          <table:table-cell office:value-type="float" office:value="23838" calcext:value-type="float">
            <text:p><text:s/>23,838 </text:p>
          </table:table-cell>
          <table:table-cell office:value-type="float" office:value="30513259" calcext:value-type="float">
            <text:p><text:s/>30,513,259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872165" calcext:value-type="float">
            <text:p><text:s/>872,165 </text:p>
          </table:table-cell>
          <table:table-cell/>
          <table:table-cell office:value-type="float" office:value="24143" calcext:value-type="float">
            <text:p><text:s/>24,143 </text:p>
          </table:table-cell>
          <table:table-cell office:value-type="float" office:value="32972795" calcext:value-type="float">
            <text:p><text:s/>32,972,795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596082" calcext:value-type="float">
            <text:p><text:s/>1,596,0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臺灣大學醫學院附設醫院金山分院 </text:p>
          </table:table-cell>
          <table:table-cell office:value-type="float" office:value="7263" calcext:value-type="float">
            <text:p><text:s/>7,263 </text:p>
          </table:table-cell>
          <table:table-cell office:value-type="float" office:value="11517249" calcext:value-type="float">
            <text:p><text:s/>11,517,249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1483805" calcext:value-type="float">
            <text:p><text:s/>1,483,805 </text:p>
          </table:table-cell>
          <table:table-cell/>
          <table:table-cell office:value-type="float" office:value="6814" calcext:value-type="float">
            <text:p><text:s/>6,814 </text:p>
          </table:table-cell>
          <table:table-cell office:value-type="float" office:value="11453004" calcext:value-type="float">
            <text:p><text:s/>11,453,004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2180753" calcext:value-type="float">
            <text:p><text:s/>2,180,7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軍總醫院附設基隆民眾診療服務處 </text:p>
          </table:table-cell>
          <table:table-cell office:value-type="float" office:value="16363" calcext:value-type="float">
            <text:p><text:s/>16,363 </text:p>
          </table:table-cell>
          <table:table-cell office:value-type="float" office:value="27409026" calcext:value-type="float">
            <text:p><text:s/>27,409,026 </text:p>
          </table:table-cell>
          <table:table-cell office:value-type="float" office:value="210" calcext:value-type="float">
            <text:p><text:s/>210 </text:p>
          </table:table-cell>
          <table:table-cell office:value-type="float" office:value="12051483" calcext:value-type="float">
            <text:p><text:s/>12,051,483 </text:p>
          </table:table-cell>
          <table:table-cell/>
          <table:table-cell office:value-type="float" office:value="16768" calcext:value-type="float">
            <text:p><text:s/>16,768 </text:p>
          </table:table-cell>
          <table:table-cell office:value-type="float" office:value="30072262" calcext:value-type="float">
            <text:p><text:s/>30,072,262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12539486" calcext:value-type="float">
            <text:p><text:s/>12,539,4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蘇澳分院 </text:p>
          </table:table-cell>
          <table:table-cell office:value-type="float" office:value="5820" calcext:value-type="float">
            <text:p><text:s/>5,820 </text:p>
          </table:table-cell>
          <table:table-cell office:value-type="float" office:value="8700018" calcext:value-type="float">
            <text:p><text:s/>8,700,018 </text:p>
          </table:table-cell>
          <table:table-cell office:value-type="float" office:value="355" calcext:value-type="float">
            <text:p><text:s/>355 </text:p>
          </table:table-cell>
          <table:table-cell office:value-type="float" office:value="19428755" calcext:value-type="float">
            <text:p><text:s/>19,428,755 </text:p>
          </table:table-cell>
          <table:table-cell/>
          <table:table-cell office:value-type="float" office:value="5543" calcext:value-type="float">
            <text:p><text:s/>5,543 </text:p>
          </table:table-cell>
          <table:table-cell office:value-type="float" office:value="8699506" calcext:value-type="float">
            <text:p><text:s/>8,699,506 </text:p>
          </table:table-cell>
          <table:table-cell office:value-type="float" office:value="377" calcext:value-type="float">
            <text:p><text:s/>377 </text:p>
          </table:table-cell>
          <table:table-cell office:value-type="float" office:value="20128766" calcext:value-type="float">
            <text:p><text:s/>20,128,7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員山分院 </text:p>
          </table:table-cell>
          <table:table-cell office:value-type="float" office:value="3672" calcext:value-type="float">
            <text:p><text:s/>3,672 </text:p>
          </table:table-cell>
          <table:table-cell office:value-type="float" office:value="5937462" calcext:value-type="float">
            <text:p><text:s/>5,937,462 </text:p>
          </table:table-cell>
          <table:table-cell office:value-type="float" office:value="563" calcext:value-type="float">
            <text:p><text:s/>563 </text:p>
          </table:table-cell>
          <table:table-cell office:value-type="float" office:value="22669443" calcext:value-type="float">
            <text:p><text:s/>22,669,443 </text:p>
          </table:table-cell>
          <table:table-cell/>
          <table:table-cell office:value-type="float" office:value="3737" calcext:value-type="float">
            <text:p><text:s/>3,737 </text:p>
          </table:table-cell>
          <table:table-cell office:value-type="float" office:value="6560273" calcext:value-type="float">
            <text:p><text:s/>6,560,273 </text:p>
          </table:table-cell>
          <table:table-cell office:value-type="float" office:value="610" calcext:value-type="float">
            <text:p><text:s/>610 </text:p>
          </table:table-cell>
          <table:table-cell office:value-type="float" office:value="30812902" calcext:value-type="float">
            <text:p><text:s/>30,812,90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市立關渡醫院-委託臺北榮民總醫院經營 </text:p>
          </table:table-cell>
          <table:table-cell office:value-type="float" office:value="35859" calcext:value-type="float">
            <text:p><text:s/>35,859 </text:p>
          </table:table-cell>
          <table:table-cell office:value-type="float" office:value="49746315" calcext:value-type="float">
            <text:p><text:s/>49,746,315 </text:p>
          </table:table-cell>
          <table:table-cell office:value-type="float" office:value="206" calcext:value-type="float">
            <text:p><text:s/>206 </text:p>
          </table:table-cell>
          <table:table-cell office:value-type="float" office:value="10278333" calcext:value-type="float">
            <text:p><text:s/>10,278,333 </text:p>
          </table:table-cell>
          <table:table-cell/>
          <table:table-cell office:value-type="float" office:value="36383" calcext:value-type="float">
            <text:p><text:s/>36,383 </text:p>
          </table:table-cell>
          <table:table-cell office:value-type="float" office:value="52969131" calcext:value-type="float">
            <text:p><text:s/>52,969,131 </text:p>
          </table:table-cell>
          <table:table-cell office:value-type="float" office:value="211" calcext:value-type="float">
            <text:p><text:s/>211 </text:p>
          </table:table-cell>
          <table:table-cell office:value-type="float" office:value="12933932" calcext:value-type="float">
            <text:p><text:s/>12,933,9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山醫療社團法人中山醫院 </text:p>
          </table:table-cell>
          <table:table-cell office:value-type="float" office:value="18204" calcext:value-type="float">
            <text:p><text:s/>18,204 </text:p>
          </table:table-cell>
          <table:table-cell office:value-type="float" office:value="27714382" calcext:value-type="float">
            <text:p><text:s/>27,714,382 </text:p>
          </table:table-cell>
          <table:table-cell office:value-type="float" office:value="518" calcext:value-type="float">
            <text:p><text:s/>518 </text:p>
          </table:table-cell>
          <table:table-cell office:value-type="float" office:value="21644091" calcext:value-type="float">
            <text:p><text:s/>21,644,091 </text:p>
          </table:table-cell>
          <table:table-cell/>
          <table:table-cell office:value-type="float" office:value="17092" calcext:value-type="float">
            <text:p><text:s/>17,092 </text:p>
          </table:table-cell>
          <table:table-cell office:value-type="float" office:value="27250188" calcext:value-type="float">
            <text:p><text:s/>27,250,188 </text:p>
          </table:table-cell>
          <table:table-cell office:value-type="float" office:value="485" calcext:value-type="float">
            <text:p><text:s/>485 </text:p>
          </table:table-cell>
          <table:table-cell office:value-type="float" office:value="24274688" calcext:value-type="float">
            <text:p><text:s/>24,274,6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郵政總局郵政醫院（委託中英醫療社團法人經營） </text:p>
          </table:table-cell>
          <table:table-cell office:value-type="float" office:value="14943" calcext:value-type="float">
            <text:p><text:s/>14,943 </text:p>
          </table:table-cell>
          <table:table-cell office:value-type="float" office:value="24303338" calcext:value-type="float">
            <text:p><text:s/>24,303,338 </text:p>
          </table:table-cell>
          <table:table-cell office:value-type="float" office:value="211" calcext:value-type="float">
            <text:p><text:s/>211 </text:p>
          </table:table-cell>
          <table:table-cell office:value-type="float" office:value="19030314" calcext:value-type="float">
            <text:p><text:s/>19,030,314 </text:p>
          </table:table-cell>
          <table:table-cell/>
          <table:table-cell office:value-type="float" office:value="14798" calcext:value-type="float">
            <text:p><text:s/>14,798 </text:p>
          </table:table-cell>
          <table:table-cell office:value-type="float" office:value="24813329" calcext:value-type="float">
            <text:p><text:s/>24,813,329 </text:p>
          </table:table-cell>
          <table:table-cell office:value-type="float" office:value="146" calcext:value-type="float">
            <text:p><text:s/>146 </text:p>
          </table:table-cell>
          <table:table-cell office:value-type="float" office:value="13071617" calcext:value-type="float">
            <text:p><text:s/>13,071,6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維德醫療社團法人基隆維德醫院 </text:p>
          </table:table-cell>
          <table:table-cell office:value-type="float" office:value="272" calcext:value-type="float">
            <text:p><text:s/>272 </text:p>
          </table:table-cell>
          <table:table-cell office:value-type="float" office:value="539516" calcext:value-type="float">
            <text:p><text:s/>539,516 </text:p>
          </table:table-cell>
          <table:table-cell office:value-type="float" office:value="197" calcext:value-type="float">
            <text:p><text:s/>197 </text:p>
          </table:table-cell>
          <table:table-cell office:value-type="float" office:value="6007099" calcext:value-type="float">
            <text:p><text:s/>6,007,099 </text:p>
          </table:table-cell>
          <table:table-cell/>
          <table:table-cell office:value-type="float" office:value="287" calcext:value-type="float">
            <text:p><text:s/>287 </text:p>
          </table:table-cell>
          <table:table-cell office:value-type="float" office:value="609606" calcext:value-type="float">
            <text:p><text:s/>609,606 </text:p>
          </table:table-cell>
          <table:table-cell office:value-type="float" office:value="235" calcext:value-type="float">
            <text:p><text:s/>235 </text:p>
          </table:table-cell>
          <table:table-cell office:value-type="float" office:value="8385626" calcext:value-type="float">
            <text:p><text:s/>8,385,6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英醫療社團法人中英醫院 </text:p>
          </table:table-cell>
          <table:table-cell office:value-type="float" office:value="5169" calcext:value-type="float">
            <text:p><text:s/>5,169 </text:p>
          </table:table-cell>
          <table:table-cell office:value-type="float" office:value="8497473" calcext:value-type="float">
            <text:p><text:s/>8,497,473 </text:p>
          </table:table-cell>
          <table:table-cell office:value-type="float" office:value="125" calcext:value-type="float">
            <text:p><text:s/>125 </text:p>
          </table:table-cell>
          <table:table-cell office:value-type="float" office:value="12345800" calcext:value-type="float">
            <text:p><text:s/>12,345,800 </text:p>
          </table:table-cell>
          <table:table-cell/>
          <table:table-cell office:value-type="float" office:value="5567" calcext:value-type="float">
            <text:p><text:s/>5,567 </text:p>
          </table:table-cell>
          <table:table-cell office:value-type="float" office:value="9571595" calcext:value-type="float">
            <text:p><text:s/>9,571,595 </text:p>
          </table:table-cell>
          <table:table-cell office:value-type="float" office:value="121" calcext:value-type="float">
            <text:p><text:s/>121 </text:p>
          </table:table-cell>
          <table:table-cell office:value-type="float" office:value="13171738" calcext:value-type="float">
            <text:p><text:s/>13,171,7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英醫療社團法人板英醫院 </text:p>
          </table:table-cell>
          <table:table-cell office:value-type="float" office:value="3043" calcext:value-type="float">
            <text:p><text:s/>3,043 </text:p>
          </table:table-cell>
          <table:table-cell office:value-type="float" office:value="6903144" calcext:value-type="float">
            <text:p><text:s/>6,903,14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4520810" calcext:value-type="float">
            <text:p><text:s/>4,520,810 </text:p>
          </table:table-cell>
          <table:table-cell/>
          <table:table-cell office:value-type="float" office:value="2670" calcext:value-type="float">
            <text:p><text:s/>2,670 </text:p>
          </table:table-cell>
          <table:table-cell office:value-type="float" office:value="7053356" calcext:value-type="float">
            <text:p><text:s/>7,053,356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5353423" calcext:value-type="float">
            <text:p><text:s/>5,353,4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怡濟慈園醫療社團法人宏濟神經精神科醫院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116986" calcext:value-type="float">
            <text:p><text:s/>116,986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1739197" calcext:value-type="float">
            <text:p><text:s/>1,739,197 </text:p>
          </table:table-cell>
          <table:table-cell/>
          <table:table-cell office:value-type="float" office:value="100" calcext:value-type="float">
            <text:p><text:s/>100 </text:p>
          </table:table-cell>
          <table:table-cell office:value-type="float" office:value="128973" calcext:value-type="float">
            <text:p><text:s/>128,973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1770053" calcext:value-type="float">
            <text:p><text:s/>1,770,0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仁醫療社團法人新仁醫院 </text:p>
          </table:table-cell>
          <table:table-cell office:value-type="float" office:value="2222" calcext:value-type="float">
            <text:p><text:s/>2,222 </text:p>
          </table:table-cell>
          <table:table-cell office:value-type="float" office:value="5312250" calcext:value-type="float">
            <text:p><text:s/>5,312,250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6223285" calcext:value-type="float">
            <text:p><text:s/>6,223,285 </text:p>
          </table:table-cell>
          <table:table-cell/>
          <table:table-cell office:value-type="float" office:value="2268" calcext:value-type="float">
            <text:p><text:s/>2,268 </text:p>
          </table:table-cell>
          <table:table-cell office:value-type="float" office:value="5655699" calcext:value-type="float">
            <text:p><text:s/>5,655,699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4488598" calcext:value-type="float">
            <text:p><text:s/>4,488,5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聖醫療社團法人文化醫院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6734" calcext:value-type="float">
            <text:p><text:s/>6,734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3145401" calcext:value-type="float">
            <text:p><text:s/>3,145,401 </text:p>
          </table:table-cell>
          <table:table-cell/>
          <table:table-cell office:value-type="float" office:value="11" calcext:value-type="float">
            <text:p><text:s/>11 </text:p>
          </table:table-cell>
          <table:table-cell office:value-type="float" office:value="22886" calcext:value-type="float">
            <text:p><text:s/>22,886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759809" calcext:value-type="float">
            <text:p><text:s/>2,759,8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北新醫療社團法人北新醫院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63023" calcext:value-type="float">
            <text:p><text:s/>63,023 </text:p>
          </table:table-cell>
          <table:table-cell office:value-type="float" office:value="368" calcext:value-type="float">
            <text:p><text:s/>368 </text:p>
          </table:table-cell>
          <table:table-cell office:value-type="float" office:value="11541528" calcext:value-type="float">
            <text:p><text:s/>11,541,528 </text:p>
          </table:table-cell>
          <table:table-cell/>
          <table:table-cell office:value-type="float" office:value="34" calcext:value-type="float">
            <text:p><text:s/>34 </text:p>
          </table:table-cell>
          <table:table-cell office:value-type="float" office:value="82148" calcext:value-type="float">
            <text:p><text:s/>82,148 </text:p>
          </table:table-cell>
          <table:table-cell office:value-type="float" office:value="373" calcext:value-type="float">
            <text:p><text:s/>373 </text:p>
          </table:table-cell>
          <table:table-cell office:value-type="float" office:value="11428121" calcext:value-type="float">
            <text:p><text:s/>11,428,1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海天醫療社團法人海天醫院 </text:p>
          </table:table-cell>
          <table:table-cell office:value-type="float" office:value="717" calcext:value-type="float">
            <text:p><text:s/>717 </text:p>
          </table:table-cell>
          <table:table-cell office:value-type="float" office:value="1364014" calcext:value-type="float">
            <text:p><text:s/>1,364,014 </text:p>
          </table:table-cell>
          <table:table-cell office:value-type="float" office:value="116" calcext:value-type="float">
            <text:p><text:s/>116 </text:p>
          </table:table-cell>
          <table:table-cell office:value-type="float" office:value="4883369" calcext:value-type="float">
            <text:p><text:s/>4,883,369 </text:p>
          </table:table-cell>
          <table:table-cell/>
          <table:table-cell office:value-type="float" office:value="730" calcext:value-type="float">
            <text:p><text:s/>730 </text:p>
          </table:table-cell>
          <table:table-cell office:value-type="float" office:value="1495293" calcext:value-type="float">
            <text:p><text:s/>1,495,293 </text:p>
          </table:table-cell>
          <table:table-cell office:value-type="float" office:value="115" calcext:value-type="float">
            <text:p><text:s/>115 </text:p>
          </table:table-cell>
          <table:table-cell office:value-type="float" office:value="4765245" calcext:value-type="float">
            <text:p><text:s/>4,765,2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心診所醫療財團法人中心綜合醫院 </text:p>
          </table:table-cell>
          <table:table-cell office:value-type="float" office:value="17627" calcext:value-type="float">
            <text:p><text:s/>17,627 </text:p>
          </table:table-cell>
          <table:table-cell office:value-type="float" office:value="32925729" calcext:value-type="float">
            <text:p><text:s/>32,925,729 </text:p>
          </table:table-cell>
          <table:table-cell office:value-type="float" office:value="192" calcext:value-type="float">
            <text:p><text:s/>192 </text:p>
          </table:table-cell>
          <table:table-cell office:value-type="float" office:value="9008637" calcext:value-type="float">
            <text:p><text:s/>9,008,637 </text:p>
          </table:table-cell>
          <table:table-cell/>
          <table:table-cell office:value-type="float" office:value="17578" calcext:value-type="float">
            <text:p><text:s/>17,578 </text:p>
          </table:table-cell>
          <table:table-cell office:value-type="float" office:value="33286591" calcext:value-type="float">
            <text:p><text:s/>33,286,591 </text:p>
          </table:table-cell>
          <table:table-cell office:value-type="float" office:value="198" calcext:value-type="float">
            <text:p><text:s/>198 </text:p>
          </table:table-cell>
          <table:table-cell office:value-type="float" office:value="8430695" calcext:value-type="float">
            <text:p><text:s/>8,430,6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恩醫療財團法人宏恩綜合醫院 </text:p>
          </table:table-cell>
          <table:table-cell office:value-type="float" office:value="9727" calcext:value-type="float">
            <text:p><text:s/>9,727 </text:p>
          </table:table-cell>
          <table:table-cell office:value-type="float" office:value="16365137" calcext:value-type="float">
            <text:p><text:s/>16,365,137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9054890" calcext:value-type="float">
            <text:p><text:s/>9,054,890 </text:p>
          </table:table-cell>
          <table:table-cell/>
          <table:table-cell office:value-type="float" office:value="8703" calcext:value-type="float">
            <text:p><text:s/>8,703 </text:p>
          </table:table-cell>
          <table:table-cell office:value-type="float" office:value="16977786" calcext:value-type="float">
            <text:p><text:s/>16,977,786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9336745" calcext:value-type="float">
            <text:p><text:s/>9,336,7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康寧醫療財團法人康寧醫院 </text:p>
          </table:table-cell>
          <table:table-cell office:value-type="float" office:value="9953" calcext:value-type="float">
            <text:p><text:s/>9,953 </text:p>
          </table:table-cell>
          <table:table-cell office:value-type="float" office:value="16683497" calcext:value-type="float">
            <text:p><text:s/>16,683,497 </text:p>
          </table:table-cell>
          <table:table-cell office:value-type="float" office:value="182" calcext:value-type="float">
            <text:p><text:s/>182 </text:p>
          </table:table-cell>
          <table:table-cell office:value-type="float" office:value="12490482" calcext:value-type="float">
            <text:p><text:s/>12,490,482 </text:p>
          </table:table-cell>
          <table:table-cell/>
          <table:table-cell office:value-type="float" office:value="9603" calcext:value-type="float">
            <text:p><text:s/>9,603 </text:p>
          </table:table-cell>
          <table:table-cell office:value-type="float" office:value="17285978" calcext:value-type="float">
            <text:p><text:s/>17,285,978 </text:p>
          </table:table-cell>
          <table:table-cell office:value-type="float" office:value="155" calcext:value-type="float">
            <text:p><text:s/>155 </text:p>
          </table:table-cell>
          <table:table-cell office:value-type="float" office:value="11591110" calcext:value-type="float">
            <text:p><text:s/>11,591,1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蘭陽仁愛醫院 </text:p>
          </table:table-cell>
          <table:table-cell office:value-type="float" office:value="14042" calcext:value-type="float">
            <text:p><text:s/>14,042 </text:p>
          </table:table-cell>
          <table:table-cell office:value-type="float" office:value="15521377" calcext:value-type="float">
            <text:p><text:s/>15,521,377 </text:p>
          </table:table-cell>
          <table:table-cell office:value-type="float" office:value="460" calcext:value-type="float">
            <text:p><text:s/>460 </text:p>
          </table:table-cell>
          <table:table-cell office:value-type="float" office:value="7421951" calcext:value-type="float">
            <text:p><text:s/>7,421,951 </text:p>
          </table:table-cell>
          <table:table-cell/>
          <table:table-cell office:value-type="float" office:value="13874" calcext:value-type="float">
            <text:p><text:s/>13,874 </text:p>
          </table:table-cell>
          <table:table-cell office:value-type="float" office:value="16197090" calcext:value-type="float">
            <text:p><text:s/>16,197,090 </text:p>
          </table:table-cell>
          <table:table-cell office:value-type="float" office:value="459" calcext:value-type="float">
            <text:p><text:s/>459 </text:p>
          </table:table-cell>
          <table:table-cell office:value-type="float" office:value="8458080" calcext:value-type="float">
            <text:p><text:s/>8,458,0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宜蘭普門醫療財團法人普門醫院 </text:p>
          </table:table-cell>
          <table:table-cell office:value-type="float" office:value="1039" calcext:value-type="float">
            <text:p><text:s/>1,039 </text:p>
          </table:table-cell>
          <table:table-cell office:value-type="float" office:value="2026890" calcext:value-type="float">
            <text:p><text:s/>2,026,890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5618321" calcext:value-type="float">
            <text:p><text:s/>5,618,321 </text:p>
          </table:table-cell>
          <table:table-cell/>
          <table:table-cell office:value-type="float" office:value="1175" calcext:value-type="float">
            <text:p><text:s/>1,175 </text:p>
          </table:table-cell>
          <table:table-cell office:value-type="float" office:value="2247175" calcext:value-type="float">
            <text:p><text:s/>2,247,175 </text:p>
          </table:table-cell>
          <table:table-cell office:value-type="float" office:value="164" calcext:value-type="float">
            <text:p><text:s/>164 </text:p>
          </table:table-cell>
          <table:table-cell office:value-type="float" office:value="5565921" calcext:value-type="float">
            <text:p><text:s/>5,565,9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耕莘醫療財團法人永和耕莘醫院 </text:p>
          </table:table-cell>
          <table:table-cell office:value-type="float" office:value="43636" calcext:value-type="float">
            <text:p><text:s/>43,636 </text:p>
          </table:table-cell>
          <table:table-cell office:value-type="float" office:value="59563923" calcext:value-type="float">
            <text:p><text:s/>59,563,923 </text:p>
          </table:table-cell>
          <table:table-cell office:value-type="float" office:value="766" calcext:value-type="float">
            <text:p><text:s/>766 </text:p>
          </table:table-cell>
          <table:table-cell office:value-type="float" office:value="28447356" calcext:value-type="float">
            <text:p><text:s/>28,447,356 </text:p>
          </table:table-cell>
          <table:table-cell/>
          <table:table-cell office:value-type="float" office:value="42221" calcext:value-type="float">
            <text:p><text:s/>42,221 </text:p>
          </table:table-cell>
          <table:table-cell office:value-type="float" office:value="61821657" calcext:value-type="float">
            <text:p><text:s/>61,821,657 </text:p>
          </table:table-cell>
          <table:table-cell office:value-type="float" office:value="651" calcext:value-type="float">
            <text:p><text:s/>651 </text:p>
          </table:table-cell>
          <table:table-cell office:value-type="float" office:value="28444247" calcext:value-type="float">
            <text:p><text:s/>28,444,24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臺北分院 </text:p>
          </table:table-cell>
          <table:table-cell office:value-type="float" office:value="19584" calcext:value-type="float">
            <text:p><text:s/>19,584 </text:p>
          </table:table-cell>
          <table:table-cell office:value-type="float" office:value="28756818" calcext:value-type="float">
            <text:p><text:s/>28,756,818 </text:p>
          </table:table-cell>
          <table:table-cell office:value-type="float" office:value="119" calcext:value-type="float">
            <text:p><text:s/>119 </text:p>
          </table:table-cell>
          <table:table-cell office:value-type="float" office:value="5586825" calcext:value-type="float">
            <text:p><text:s/>5,586,825 </text:p>
          </table:table-cell>
          <table:table-cell/>
          <table:table-cell office:value-type="float" office:value="18206" calcext:value-type="float">
            <text:p><text:s/>18,206 </text:p>
          </table:table-cell>
          <table:table-cell office:value-type="float" office:value="27278905" calcext:value-type="float">
            <text:p><text:s/>27,278,905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5436816" calcext:value-type="float">
            <text:p><text:s/>5,436,8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輔仁大學學校財團法人輔仁大學附設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4990" calcext:value-type="float">
            <text:p><text:s/>4,990 </text:p>
          </table:table-cell>
          <table:table-cell office:value-type="float" office:value="6087208" calcext:value-type="float">
            <text:p><text:s/>6,087,208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01122" calcext:value-type="float">
            <text:p><text:s/>101,1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北仁濟院附設仁濟醫院 </text:p>
          </table:table-cell>
          <table:table-cell office:value-type="float" office:value="10416" calcext:value-type="float">
            <text:p><text:s/>10,416 </text:p>
          </table:table-cell>
          <table:table-cell office:value-type="float" office:value="12583729" calcext:value-type="float">
            <text:p><text:s/>12,583,729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746407" calcext:value-type="float">
            <text:p><text:s/>746,407 </text:p>
          </table:table-cell>
          <table:table-cell/>
          <table:table-cell office:value-type="float" office:value="9812" calcext:value-type="float">
            <text:p><text:s/>9,812 </text:p>
          </table:table-cell>
          <table:table-cell office:value-type="float" office:value="12383496" calcext:value-type="float">
            <text:p><text:s/>12,383,496 </text:p>
          </table:table-cell>
          <table:table-cell office:value-type="float" office:value="9" calcext:value-type="float">
            <text:p><text:s/>9 </text:p>
          </table:table-cell>
          <table:table-cell office:value-type="float" office:value="256299" calcext:value-type="float">
            <text:p><text:s/>256,29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同仁院醫療財團法人萬華醫院 </text:p>
          </table:table-cell>
          <table:table-cell office:value-type="float" office:value="4387" calcext:value-type="float">
            <text:p><text:s/>4,387 </text:p>
          </table:table-cell>
          <table:table-cell office:value-type="float" office:value="6571441" calcext:value-type="float">
            <text:p><text:s/>6,571,441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8827092" calcext:value-type="float">
            <text:p><text:s/>8,827,092 </text:p>
          </table:table-cell>
          <table:table-cell/>
          <table:table-cell office:value-type="float" office:value="4201" calcext:value-type="float">
            <text:p><text:s/>4,201 </text:p>
          </table:table-cell>
          <table:table-cell office:value-type="float" office:value="6503916" calcext:value-type="float">
            <text:p><text:s/>6,503,916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8673965" calcext:value-type="float">
            <text:p><text:s/>8,673,9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醫療財團法人臺灣區煤礦業基金會臺灣礦工醫院 </text:p>
          </table:table-cell>
          <table:table-cell office:value-type="float" office:value="6703" calcext:value-type="float">
            <text:p><text:s/>6,703 </text:p>
          </table:table-cell>
          <table:table-cell office:value-type="float" office:value="10184284" calcext:value-type="float">
            <text:p><text:s/>10,184,284 </text:p>
          </table:table-cell>
          <table:table-cell office:value-type="float" office:value="130" calcext:value-type="float">
            <text:p><text:s/>130 </text:p>
          </table:table-cell>
          <table:table-cell office:value-type="float" office:value="15406150" calcext:value-type="float">
            <text:p><text:s/>15,406,150 </text:p>
          </table:table-cell>
          <table:table-cell/>
          <table:table-cell office:value-type="float" office:value="5946" calcext:value-type="float">
            <text:p><text:s/>5,946 </text:p>
          </table:table-cell>
          <table:table-cell office:value-type="float" office:value="10241859" calcext:value-type="float">
            <text:p><text:s/>10,241,859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10538183" calcext:value-type="float">
            <text:p><text:s/>10,538,1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北仁濟院附設新莊仁濟醫院 </text:p>
          </table:table-cell>
          <table:table-cell office:value-type="float" office:value="770" calcext:value-type="float">
            <text:p><text:s/>770 </text:p>
          </table:table-cell>
          <table:table-cell office:value-type="float" office:value="1618595" calcext:value-type="float">
            <text:p><text:s/>1,618,595 </text:p>
          </table:table-cell>
          <table:table-cell office:value-type="float" office:value="227" calcext:value-type="float">
            <text:p><text:s/>227 </text:p>
          </table:table-cell>
          <table:table-cell office:value-type="float" office:value="5960832" calcext:value-type="float">
            <text:p><text:s/>5,960,832 </text:p>
          </table:table-cell>
          <table:table-cell/>
          <table:table-cell office:value-type="float" office:value="712" calcext:value-type="float">
            <text:p><text:s/>712 </text:p>
          </table:table-cell>
          <table:table-cell office:value-type="float" office:value="1338483" calcext:value-type="float">
            <text:p><text:s/>1,338,483 </text:p>
          </table:table-cell>
          <table:table-cell office:value-type="float" office:value="234" calcext:value-type="float">
            <text:p><text:s/>234 </text:p>
          </table:table-cell>
          <table:table-cell office:value-type="float" office:value="6199692" calcext:value-type="float">
            <text:p><text:s/>6,199,6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仁綜合醫院 </text:p>
          </table:table-cell>
          <table:table-cell office:value-type="float" office:value="15377" calcext:value-type="float">
            <text:p><text:s/>15,377 </text:p>
          </table:table-cell>
          <table:table-cell office:value-type="float" office:value="22603008" calcext:value-type="float">
            <text:p><text:s/>22,603,008 </text:p>
          </table:table-cell>
          <table:table-cell office:value-type="float" office:value="237" calcext:value-type="float">
            <text:p><text:s/>237 </text:p>
          </table:table-cell>
          <table:table-cell office:value-type="float" office:value="14123473" calcext:value-type="float">
            <text:p><text:s/>14,123,473 </text:p>
          </table:table-cell>
          <table:table-cell/>
          <table:table-cell office:value-type="float" office:value="14538" calcext:value-type="float">
            <text:p><text:s/>14,538 </text:p>
          </table:table-cell>
          <table:table-cell office:value-type="float" office:value="22279132" calcext:value-type="float">
            <text:p><text:s/>22,279,132 </text:p>
          </table:table-cell>
          <table:table-cell office:value-type="float" office:value="172" calcext:value-type="float">
            <text:p><text:s/>172 </text:p>
          </table:table-cell>
          <table:table-cell office:value-type="float" office:value="12307226" calcext:value-type="float">
            <text:p><text:s/>12,307,2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培靈醫院 </text:p>
          </table:table-cell>
          <table:table-cell office:value-type="float" office:value="321" calcext:value-type="float">
            <text:p><text:s/>321 </text:p>
          </table:table-cell>
          <table:table-cell office:value-type="float" office:value="355972" calcext:value-type="float">
            <text:p><text:s/>355,972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2935093" calcext:value-type="float">
            <text:p><text:s/>2,935,093 </text:p>
          </table:table-cell>
          <table:table-cell/>
          <table:table-cell office:value-type="float" office:value="293" calcext:value-type="float">
            <text:p><text:s/>293 </text:p>
          </table:table-cell>
          <table:table-cell office:value-type="float" office:value="319155" calcext:value-type="float">
            <text:p><text:s/>319,155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3071071" calcext:value-type="float">
            <text:p><text:s/>3,071,07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秀傳醫院 </text:p>
          </table:table-cell>
          <table:table-cell office:value-type="float" office:value="208" calcext:value-type="float">
            <text:p><text:s/>208 </text:p>
          </table:table-cell>
          <table:table-cell office:value-type="float" office:value="226494" calcext:value-type="float">
            <text:p><text:s/>226,494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5904200" calcext:value-type="float">
            <text:p><text:s/>5,904,200 </text:p>
          </table:table-cell>
          <table:table-cell/>
          <table:table-cell office:value-type="float" office:value="175" calcext:value-type="float">
            <text:p><text:s/>175 </text:p>
          </table:table-cell>
          <table:table-cell office:value-type="float" office:value="203713" calcext:value-type="float">
            <text:p><text:s/>203,713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6420300" calcext:value-type="float">
            <text:p><text:s/>6,420,3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協和婦女醫院 </text:p>
          </table:table-cell>
          <table:table-cell office:value-type="float" office:value="2090" calcext:value-type="float">
            <text:p><text:s/>2,090 </text:p>
          </table:table-cell>
          <table:table-cell office:value-type="float" office:value="1307661" calcext:value-type="float">
            <text:p><text:s/>1,307,661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1589960" calcext:value-type="float">
            <text:p><text:s/>1,589,960 </text:p>
          </table:table-cell>
          <table:table-cell/>
          <table:table-cell office:value-type="float" office:value="1760" calcext:value-type="float">
            <text:p><text:s/>1,760 </text:p>
          </table:table-cell>
          <table:table-cell office:value-type="float" office:value="1214246" calcext:value-type="float">
            <text:p><text:s/>1,214,246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723113" calcext:value-type="float">
            <text:p><text:s/>1,723,11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泰安醫院 </text:p>
          </table:table-cell>
          <table:table-cell office:value-type="float" office:value="3505" calcext:value-type="float">
            <text:p><text:s/>3,505 </text:p>
          </table:table-cell>
          <table:table-cell office:value-type="float" office:value="4848478" calcext:value-type="float">
            <text:p><text:s/>4,848,478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10290313" calcext:value-type="float">
            <text:p><text:s/>10,290,313 </text:p>
          </table:table-cell>
          <table:table-cell/>
          <table:table-cell office:value-type="float" office:value="3389" calcext:value-type="float">
            <text:p><text:s/>3,389 </text:p>
          </table:table-cell>
          <table:table-cell office:value-type="float" office:value="4878176" calcext:value-type="float">
            <text:p><text:s/>4,878,176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0808608" calcext:value-type="float">
            <text:p><text:s/>10,808,6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康醫院 </text:p>
          </table:table-cell>
          <table:table-cell office:value-type="float" office:value="2261" calcext:value-type="float">
            <text:p><text:s/>2,261 </text:p>
          </table:table-cell>
          <table:table-cell office:value-type="float" office:value="1725721" calcext:value-type="float">
            <text:p><text:s/>1,725,721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6630942" calcext:value-type="float">
            <text:p><text:s/>6,630,942 </text:p>
          </table:table-cell>
          <table:table-cell/>
          <table:table-cell office:value-type="float" office:value="2097" calcext:value-type="float">
            <text:p><text:s/>2,097 </text:p>
          </table:table-cell>
          <table:table-cell office:value-type="float" office:value="1670768" calcext:value-type="float">
            <text:p><text:s/>1,670,768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7300728" calcext:value-type="float">
            <text:p><text:s/>7,300,72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西園醫院 </text:p>
          </table:table-cell>
          <table:table-cell office:value-type="float" office:value="25606" calcext:value-type="float">
            <text:p><text:s/>25,606 </text:p>
          </table:table-cell>
          <table:table-cell office:value-type="float" office:value="33180928" calcext:value-type="float">
            <text:p><text:s/>33,180,928 </text:p>
          </table:table-cell>
          <table:table-cell office:value-type="float" office:value="294" calcext:value-type="float">
            <text:p><text:s/>294 </text:p>
          </table:table-cell>
          <table:table-cell office:value-type="float" office:value="13140782" calcext:value-type="float">
            <text:p><text:s/>13,140,782 </text:p>
          </table:table-cell>
          <table:table-cell/>
          <table:table-cell office:value-type="float" office:value="24811" calcext:value-type="float">
            <text:p><text:s/>24,811 </text:p>
          </table:table-cell>
          <table:table-cell office:value-type="float" office:value="32428197" calcext:value-type="float">
            <text:p><text:s/>32,428,197 </text:p>
          </table:table-cell>
          <table:table-cell office:value-type="float" office:value="254" calcext:value-type="float">
            <text:p><text:s/>254 </text:p>
          </table:table-cell>
          <table:table-cell office:value-type="float" office:value="11882366" calcext:value-type="float">
            <text:p><text:s/>11,882,3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景美醫院 </text:p>
          </table:table-cell>
          <table:table-cell office:value-type="float" office:value="8571" calcext:value-type="float">
            <text:p><text:s/>8,571 </text:p>
          </table:table-cell>
          <table:table-cell office:value-type="float" office:value="8444898" calcext:value-type="float">
            <text:p><text:s/>8,444,898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16249697" calcext:value-type="float">
            <text:p><text:s/>16,249,697 </text:p>
          </table:table-cell>
          <table:table-cell/>
          <table:table-cell office:value-type="float" office:value="8599" calcext:value-type="float">
            <text:p><text:s/>8,599 </text:p>
          </table:table-cell>
          <table:table-cell office:value-type="float" office:value="9229608" calcext:value-type="float">
            <text:p><text:s/>9,229,608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9050885" calcext:value-type="float">
            <text:p><text:s/>9,050,8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昆明醫院 </text:p>
          </table:table-cell>
          <table:table-cell office:value-type="float" office:value="3443" calcext:value-type="float">
            <text:p><text:s/>3,443 </text:p>
          </table:table-cell>
          <table:table-cell office:value-type="float" office:value="3223746" calcext:value-type="float">
            <text:p><text:s/>3,223,746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704349" calcext:value-type="float">
            <text:p><text:s/>1,704,349 </text:p>
          </table:table-cell>
          <table:table-cell/>
          <table:table-cell office:value-type="float" office:value="3480" calcext:value-type="float">
            <text:p><text:s/>3,480 </text:p>
          </table:table-cell>
          <table:table-cell office:value-type="float" office:value="4164419" calcext:value-type="float">
            <text:p><text:s/>4,164,419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516984" calcext:value-type="float">
            <text:p><text:s/>1,516,9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光神經精神科醫院 </text:p>
          </table:table-cell>
          <table:table-cell office:value-type="float" office:value="341" calcext:value-type="float">
            <text:p><text:s/>341 </text:p>
          </table:table-cell>
          <table:table-cell office:value-type="float" office:value="391598" calcext:value-type="float">
            <text:p><text:s/>391,598 </text:p>
          </table:table-cell>
          <table:table-cell office:value-type="float" office:value="158" calcext:value-type="float">
            <text:p><text:s/>158 </text:p>
          </table:table-cell>
          <table:table-cell office:value-type="float" office:value="3406813" calcext:value-type="float">
            <text:p><text:s/>3,406,813 </text:p>
          </table:table-cell>
          <table:table-cell/>
          <table:table-cell office:value-type="float" office:value="359" calcext:value-type="float">
            <text:p><text:s/>359 </text:p>
          </table:table-cell>
          <table:table-cell office:value-type="float" office:value="433424" calcext:value-type="float">
            <text:p><text:s/>433,424 </text:p>
          </table:table-cell>
          <table:table-cell office:value-type="float" office:value="142" calcext:value-type="float">
            <text:p><text:s/>142 </text:p>
          </table:table-cell>
          <table:table-cell office:value-type="float" office:value="3364594" calcext:value-type="float">
            <text:p><text:s/>3,364,5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暘基醫院 </text:p>
          </table:table-cell>
          <table:table-cell office:value-type="float" office:value="113" calcext:value-type="float">
            <text:p><text:s/>113 </text:p>
          </table:table-cell>
          <table:table-cell office:value-type="float" office:value="147509" calcext:value-type="float">
            <text:p><text:s/>147,509 </text:p>
          </table:table-cell>
          <table:table-cell office:value-type="float" office:value="124" calcext:value-type="float">
            <text:p><text:s/>124 </text:p>
          </table:table-cell>
          <table:table-cell office:value-type="float" office:value="4870038" calcext:value-type="float">
            <text:p><text:s/>4,870,038 </text:p>
          </table:table-cell>
          <table:table-cell/>
          <table:table-cell office:value-type="float" office:value="113" calcext:value-type="float">
            <text:p><text:s/>113 </text:p>
          </table:table-cell>
          <table:table-cell office:value-type="float" office:value="143018" calcext:value-type="float">
            <text:p><text:s/>143,018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5095106" calcext:value-type="float">
            <text:p><text:s/>5,095,10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板新醫院 </text:p>
          </table:table-cell>
          <table:table-cell office:value-type="float" office:value="3767" calcext:value-type="float">
            <text:p><text:s/>3,767 </text:p>
          </table:table-cell>
          <table:table-cell office:value-type="float" office:value="5814249" calcext:value-type="float">
            <text:p><text:s/>5,814,24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692" calcext:value-type="float">
            <text:p><text:s/>3,692 </text:p>
          </table:table-cell>
          <table:table-cell office:value-type="float" office:value="5781870" calcext:value-type="float">
            <text:p><text:s/>5,781,87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蕭中正醫院 </text:p>
          </table:table-cell>
          <table:table-cell office:value-type="float" office:value="2877" calcext:value-type="float">
            <text:p><text:s/>2,877 </text:p>
          </table:table-cell>
          <table:table-cell office:value-type="float" office:value="2774196" calcext:value-type="float">
            <text:p><text:s/>2,774,196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3662621" calcext:value-type="float">
            <text:p><text:s/>13,662,621 </text:p>
          </table:table-cell>
          <table:table-cell/>
          <table:table-cell office:value-type="float" office:value="2124" calcext:value-type="float">
            <text:p><text:s/>2,124 </text:p>
          </table:table-cell>
          <table:table-cell office:value-type="float" office:value="2450543" calcext:value-type="float">
            <text:p><text:s/>2,450,54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12527258" calcext:value-type="float">
            <text:p><text:s/>12,527,2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板橋中興醫院 </text:p>
          </table:table-cell>
          <table:table-cell office:value-type="float" office:value="10121" calcext:value-type="float">
            <text:p><text:s/>10,121 </text:p>
          </table:table-cell>
          <table:table-cell office:value-type="float" office:value="13568691" calcext:value-type="float">
            <text:p><text:s/>13,568,691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14024066" calcext:value-type="float">
            <text:p><text:s/>14,024,066 </text:p>
          </table:table-cell>
          <table:table-cell/>
          <table:table-cell office:value-type="float" office:value="9467" calcext:value-type="float">
            <text:p><text:s/>9,467 </text:p>
          </table:table-cell>
          <table:table-cell office:value-type="float" office:value="12665026" calcext:value-type="float">
            <text:p><text:s/>12,665,026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8716048" calcext:value-type="float">
            <text:p><text:s/>8,716,0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板橋國泰醫院 </text:p>
          </table:table-cell>
          <table:table-cell office:value-type="float" office:value="1896" calcext:value-type="float">
            <text:p><text:s/>1,896 </text:p>
          </table:table-cell>
          <table:table-cell office:value-type="float" office:value="1744177" calcext:value-type="float">
            <text:p><text:s/>1,744,177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11721784" calcext:value-type="float">
            <text:p><text:s/>11,721,784 </text:p>
          </table:table-cell>
          <table:table-cell/>
          <table:table-cell office:value-type="float" office:value="1759" calcext:value-type="float">
            <text:p><text:s/>1,759 </text:p>
          </table:table-cell>
          <table:table-cell office:value-type="float" office:value="1747298" calcext:value-type="float">
            <text:p><text:s/>1,747,298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10852639" calcext:value-type="float">
            <text:p><text:s/>10,852,63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仁醫院 </text:p>
          </table:table-cell>
          <table:table-cell office:value-type="float" office:value="7412" calcext:value-type="float">
            <text:p><text:s/>7,412 </text:p>
          </table:table-cell>
          <table:table-cell office:value-type="float" office:value="14709280" calcext:value-type="float">
            <text:p><text:s/>14,709,280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8072239" calcext:value-type="float">
            <text:p><text:s/>8,072,239 </text:p>
          </table:table-cell>
          <table:table-cell/>
          <table:table-cell office:value-type="float" office:value="6313" calcext:value-type="float">
            <text:p><text:s/>6,313 </text:p>
          </table:table-cell>
          <table:table-cell office:value-type="float" office:value="13918869" calcext:value-type="float">
            <text:p><text:s/>13,918,869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5998788" calcext:value-type="float">
            <text:p><text:s/>5,998,7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重中興醫院 </text:p>
          </table:table-cell>
          <table:table-cell office:value-type="float" office:value="2281" calcext:value-type="float">
            <text:p><text:s/>2,281 </text:p>
          </table:table-cell>
          <table:table-cell office:value-type="float" office:value="2168477" calcext:value-type="float">
            <text:p><text:s/>2,168,477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4934307" calcext:value-type="float">
            <text:p><text:s/>4,934,307 </text:p>
          </table:table-cell>
          <table:table-cell/>
          <table:table-cell office:value-type="float" office:value="2134" calcext:value-type="float">
            <text:p><text:s/>2,134 </text:p>
          </table:table-cell>
          <table:table-cell office:value-type="float" office:value="2000781" calcext:value-type="float">
            <text:p><text:s/>2,000,781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6544559" calcext:value-type="float">
            <text:p><text:s/>6,544,55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祐民醫院 </text:p>
          </table:table-cell>
          <table:table-cell office:value-type="float" office:value="7496" calcext:value-type="float">
            <text:p><text:s/>7,496 </text:p>
          </table:table-cell>
          <table:table-cell office:value-type="float" office:value="14474111" calcext:value-type="float">
            <text:p><text:s/>14,474,111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10467155" calcext:value-type="float">
            <text:p><text:s/>10,467,155 </text:p>
          </table:table-cell>
          <table:table-cell/>
          <table:table-cell office:value-type="float" office:value="6335" calcext:value-type="float">
            <text:p><text:s/>6,335 </text:p>
          </table:table-cell>
          <table:table-cell office:value-type="float" office:value="12523870" calcext:value-type="float">
            <text:p><text:s/>12,523,870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12328394" calcext:value-type="float">
            <text:p><text:s/>12,328,3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祥婦幼醫院 </text:p>
          </table:table-cell>
          <table:table-cell office:value-type="float" office:value="2109" calcext:value-type="float">
            <text:p><text:s/>2,109 </text:p>
          </table:table-cell>
          <table:table-cell office:value-type="float" office:value="1122700" calcext:value-type="float">
            <text:p><text:s/>1,122,70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270821" calcext:value-type="float">
            <text:p><text:s/>1,270,821 </text:p>
          </table:table-cell>
          <table:table-cell/>
          <table:table-cell office:value-type="float" office:value="1620" calcext:value-type="float">
            <text:p><text:s/>1,620 </text:p>
          </table:table-cell>
          <table:table-cell office:value-type="float" office:value="940548" calcext:value-type="float">
            <text:p><text:s/>940,548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586564" calcext:value-type="float">
            <text:p><text:s/>586,5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和復康醫院 </text:p>
          </table:table-cell>
          <table:table-cell office:value-type="float" office:value="2852" calcext:value-type="float">
            <text:p><text:s/>2,852 </text:p>
          </table:table-cell>
          <table:table-cell office:value-type="float" office:value="7034998" calcext:value-type="float">
            <text:p><text:s/>7,034,998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4246772" calcext:value-type="float">
            <text:p><text:s/>4,246,772 </text:p>
          </table:table-cell>
          <table:table-cell/>
          <table:table-cell office:value-type="float" office:value="2863" calcext:value-type="float">
            <text:p><text:s/>2,863 </text:p>
          </table:table-cell>
          <table:table-cell office:value-type="float" office:value="6371368" calcext:value-type="float">
            <text:p><text:s/>6,371,36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4699140" calcext:value-type="float">
            <text:p><text:s/>4,699,1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祥醫院 </text:p>
          </table:table-cell>
          <table:table-cell office:value-type="float" office:value="2079" calcext:value-type="float">
            <text:p><text:s/>2,079 </text:p>
          </table:table-cell>
          <table:table-cell office:value-type="float" office:value="1901591" calcext:value-type="float">
            <text:p><text:s/>1,901,591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3879961" calcext:value-type="float">
            <text:p><text:s/>3,879,961 </text:p>
          </table:table-cell>
          <table:table-cell/>
          <table:table-cell office:value-type="float" office:value="1921" calcext:value-type="float">
            <text:p><text:s/>1,921 </text:p>
          </table:table-cell>
          <table:table-cell office:value-type="float" office:value="1823665" calcext:value-type="float">
            <text:p><text:s/>1,823,665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4142514" calcext:value-type="float">
            <text:p><text:s/>4,142,5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蕙生醫院 </text:p>
          </table:table-cell>
          <table:table-cell office:value-type="float" office:value="1828" calcext:value-type="float">
            <text:p><text:s/>1,828 </text:p>
          </table:table-cell>
          <table:table-cell office:value-type="float" office:value="957640" calcext:value-type="float">
            <text:p><text:s/>957,640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1026930" calcext:value-type="float">
            <text:p><text:s/>1,026,930 </text:p>
          </table:table-cell>
          <table:table-cell/>
          <table:table-cell office:value-type="float" office:value="1662" calcext:value-type="float">
            <text:p><text:s/>1,662 </text:p>
          </table:table-cell>
          <table:table-cell office:value-type="float" office:value="947857" calcext:value-type="float">
            <text:p><text:s/>947,85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432049" calcext:value-type="float">
            <text:p><text:s/>1,432,0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怡和醫院 </text:p>
          </table:table-cell>
          <table:table-cell office:value-type="float" office:value="4244" calcext:value-type="float">
            <text:p><text:s/>4,244 </text:p>
          </table:table-cell>
          <table:table-cell office:value-type="float" office:value="8352819" calcext:value-type="float">
            <text:p><text:s/>8,352,819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5872553" calcext:value-type="float">
            <text:p><text:s/>5,872,553 </text:p>
          </table:table-cell>
          <table:table-cell/>
          <table:table-cell office:value-type="float" office:value="4518" calcext:value-type="float">
            <text:p><text:s/>4,518 </text:p>
          </table:table-cell>
          <table:table-cell office:value-type="float" office:value="8974307" calcext:value-type="float">
            <text:p><text:s/>8,974,307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6148364" calcext:value-type="float">
            <text:p><text:s/>6,148,3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祥顥醫院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41828" calcext:value-type="float">
            <text:p><text:s/>41,828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848968" calcext:value-type="float">
            <text:p><text:s/>4,848,968 </text:p>
          </table:table-cell>
          <table:table-cell/>
          <table:table-cell office:value-type="float" office:value="23" calcext:value-type="float">
            <text:p><text:s/>23 </text:p>
          </table:table-cell>
          <table:table-cell office:value-type="float" office:value="19761" calcext:value-type="float">
            <text:p><text:s/>19,761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366892" calcext:value-type="float">
            <text:p><text:s/>5,366,8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同仁醫院 </text:p>
          </table:table-cell>
          <table:table-cell office:value-type="float" office:value="2754" calcext:value-type="float">
            <text:p><text:s/>2,754 </text:p>
          </table:table-cell>
          <table:table-cell office:value-type="float" office:value="2290277" calcext:value-type="float">
            <text:p><text:s/>2,290,27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3654476" calcext:value-type="float">
            <text:p><text:s/>3,654,476 </text:p>
          </table:table-cell>
          <table:table-cell/>
          <table:table-cell office:value-type="float" office:value="3044" calcext:value-type="float">
            <text:p><text:s/>3,044 </text:p>
          </table:table-cell>
          <table:table-cell office:value-type="float" office:value="2496010" calcext:value-type="float">
            <text:p><text:s/>2,496,010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696098" calcext:value-type="float">
            <text:p><text:s/>4,696,0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慈療養院 </text:p>
          </table:table-cell>
          <table:table-cell office:value-type="float" office:value="219" calcext:value-type="float">
            <text:p><text:s/>219 </text:p>
          </table:table-cell>
          <table:table-cell office:value-type="float" office:value="271194" calcext:value-type="float">
            <text:p><text:s/>271,194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1744276" calcext:value-type="float">
            <text:p><text:s/>1,744,276 </text:p>
          </table:table-cell>
          <table:table-cell/>
          <table:table-cell office:value-type="float" office:value="198" calcext:value-type="float">
            <text:p><text:s/>198 </text:p>
          </table:table-cell>
          <table:table-cell office:value-type="float" office:value="271254" calcext:value-type="float">
            <text:p><text:s/>271,254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1727931" calcext:value-type="float">
            <text:p><text:s/>1,727,9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北仁康醫院 </text:p>
          </table:table-cell>
          <table:table-cell office:value-type="float" office:value="1114" calcext:value-type="float">
            <text:p><text:s/>1,114 </text:p>
          </table:table-cell>
          <table:table-cell office:value-type="float" office:value="1420642" calcext:value-type="float">
            <text:p><text:s/>1,420,642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5640256" calcext:value-type="float">
            <text:p><text:s/>5,640,256 </text:p>
          </table:table-cell>
          <table:table-cell/>
          <table:table-cell office:value-type="float" office:value="1058" calcext:value-type="float">
            <text:p><text:s/>1,058 </text:p>
          </table:table-cell>
          <table:table-cell office:value-type="float" office:value="1339472" calcext:value-type="float">
            <text:p><text:s/>1,339,472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461663" calcext:value-type="float">
            <text:p><text:s/>4,461,66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順醫院 </text:p>
          </table:table-cell>
          <table:table-cell office:value-type="float" office:value="1405" calcext:value-type="float">
            <text:p><text:s/>1,405 </text:p>
          </table:table-cell>
          <table:table-cell office:value-type="float" office:value="1285195" calcext:value-type="float">
            <text:p><text:s/>1,285,195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1816672" calcext:value-type="float">
            <text:p><text:s/>1,816,672 </text:p>
          </table:table-cell>
          <table:table-cell/>
          <table:table-cell office:value-type="float" office:value="1612" calcext:value-type="float">
            <text:p><text:s/>1,612 </text:p>
          </table:table-cell>
          <table:table-cell office:value-type="float" office:value="1493913" calcext:value-type="float">
            <text:p><text:s/>1,493,91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322492" calcext:value-type="float">
            <text:p><text:s/>1,322,4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莊英仁醫院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0870" calcext:value-type="float">
            <text:p><text:s/>10,870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658822" calcext:value-type="float">
            <text:p><text:s/>1,658,822 </text:p>
          </table:table-cell>
          <table:table-cell/>
          <table:table-cell office:value-type="float" office:value="17" calcext:value-type="float">
            <text:p><text:s/>17 </text:p>
          </table:table-cell>
          <table:table-cell office:value-type="float" office:value="22062" calcext:value-type="float">
            <text:p><text:s/>22,062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372087" calcext:value-type="float">
            <text:p><text:s/>1,372,0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泰綜合醫院 </text:p>
          </table:table-cell>
          <table:table-cell office:value-type="float" office:value="19893" calcext:value-type="float">
            <text:p><text:s/>19,893 </text:p>
          </table:table-cell>
          <table:table-cell office:value-type="float" office:value="27557914" calcext:value-type="float">
            <text:p><text:s/>27,557,914 </text:p>
          </table:table-cell>
          <table:table-cell office:value-type="float" office:value="206" calcext:value-type="float">
            <text:p><text:s/>206 </text:p>
          </table:table-cell>
          <table:table-cell office:value-type="float" office:value="9226212" calcext:value-type="float">
            <text:p><text:s/>9,226,212 </text:p>
          </table:table-cell>
          <table:table-cell/>
          <table:table-cell office:value-type="float" office:value="18979" calcext:value-type="float">
            <text:p><text:s/>18,979 </text:p>
          </table:table-cell>
          <table:table-cell office:value-type="float" office:value="27404129" calcext:value-type="float">
            <text:p><text:s/>27,404,129 </text:p>
          </table:table-cell>
          <table:table-cell office:value-type="float" office:value="247" calcext:value-type="float">
            <text:p><text:s/>247 </text:p>
          </table:table-cell>
          <table:table-cell office:value-type="float" office:value="19874204" calcext:value-type="float">
            <text:p><text:s/>19,874,2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益民醫院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17801" calcext:value-type="float">
            <text:p><text:s/>17,801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3742815" calcext:value-type="float">
            <text:p><text:s/>3,742,815 </text:p>
          </table:table-cell>
          <table:table-cell/>
          <table:table-cell office:value-type="float" office:value="41" calcext:value-type="float">
            <text:p><text:s/>41 </text:p>
          </table:table-cell>
          <table:table-cell office:value-type="float" office:value="22883" calcext:value-type="float">
            <text:p><text:s/>22,883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6900594" calcext:value-type="float">
            <text:p><text:s/>6,900,5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愛醫院 </text:p>
          </table:table-cell>
          <table:table-cell office:value-type="float" office:value="11068" calcext:value-type="float">
            <text:p><text:s/>11,068 </text:p>
          </table:table-cell>
          <table:table-cell office:value-type="float" office:value="17237953" calcext:value-type="float">
            <text:p><text:s/>17,237,953 </text:p>
          </table:table-cell>
          <table:table-cell office:value-type="float" office:value="243" calcext:value-type="float">
            <text:p><text:s/>243 </text:p>
          </table:table-cell>
          <table:table-cell office:value-type="float" office:value="16412826" calcext:value-type="float">
            <text:p><text:s/>16,412,826 </text:p>
          </table:table-cell>
          <table:table-cell/>
          <table:table-cell office:value-type="float" office:value="10019" calcext:value-type="float">
            <text:p><text:s/>10,019 </text:p>
          </table:table-cell>
          <table:table-cell office:value-type="float" office:value="16214875" calcext:value-type="float">
            <text:p><text:s/>16,214,875 </text:p>
          </table:table-cell>
          <table:table-cell office:value-type="float" office:value="229" calcext:value-type="float">
            <text:p><text:s/>229 </text:p>
          </table:table-cell>
          <table:table-cell office:value-type="float" office:value="20168993" calcext:value-type="float">
            <text:p><text:s/>20,168,9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名恩療養院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258522" calcext:value-type="float">
            <text:p><text:s/>258,522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1573979" calcext:value-type="float">
            <text:p><text:s/>1,573,979 </text:p>
          </table:table-cell>
          <table:table-cell/>
          <table:table-cell office:value-type="float" office:value="199" calcext:value-type="float">
            <text:p><text:s/>199 </text:p>
          </table:table-cell>
          <table:table-cell office:value-type="float" office:value="293244" calcext:value-type="float">
            <text:p><text:s/>293,24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1401291" calcext:value-type="float">
            <text:p><text:s/>1,401,2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福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915" calcext:value-type="float">
            <text:p><text:s/>1,915 </text:p>
          </table:table-cell>
          <table:table-cell office:value-type="float" office:value="1443624" calcext:value-type="float">
            <text:p><text:s/>1,443,62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662286" calcext:value-type="float">
            <text:p><text:s/>662,2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公祥醫院 </text:p>
          </table:table-cell>
          <table:table-cell office:value-type="float" office:value="4270" calcext:value-type="float">
            <text:p><text:s/>4,270 </text:p>
          </table:table-cell>
          <table:table-cell office:value-type="float" office:value="4770922" calcext:value-type="float">
            <text:p><text:s/>4,770,922 </text:p>
          </table:table-cell>
          <table:table-cell office:value-type="float" office:value="8" calcext:value-type="float">
            <text:p><text:s/>8 </text:p>
          </table:table-cell>
          <table:table-cell office:value-type="float" office:value="206183" calcext:value-type="float">
            <text:p><text:s/>206,183 </text:p>
          </table:table-cell>
          <table:table-cell/>
          <table:table-cell office:value-type="float" office:value="3774" calcext:value-type="float">
            <text:p><text:s/>3,774 </text:p>
          </table:table-cell>
          <table:table-cell office:value-type="float" office:value="4776673" calcext:value-type="float">
            <text:p><text:s/>4,776,67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63156" calcext:value-type="float">
            <text:p><text:s/>163,1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青醫院 </text:p>
          </table:table-cell>
          <table:table-cell office:value-type="float" office:value="2" calcext:value-type="float">
            <text:p><text:s/>2 </text:p>
          </table:table-cell>
          <table:table-cell office:value-type="float" office:value="6218" calcext:value-type="float">
            <text:p><text:s/>6,218 </text:p>
          </table:table-cell>
          <table:table-cell office:value-type="float" office:value="258" calcext:value-type="float">
            <text:p><text:s/>258 </text:p>
          </table:table-cell>
          <table:table-cell office:value-type="float" office:value="6176428" calcext:value-type="float">
            <text:p><text:s/>6,176,428 </text:p>
          </table:table-cell>
          <table:table-cell/>
          <table:table-cell office:value-type="float" office:value="8" calcext:value-type="float">
            <text:p><text:s/>8 </text:p>
          </table:table-cell>
          <table:table-cell office:value-type="float" office:value="10157" calcext:value-type="float">
            <text:p><text:s/>10,157 </text:p>
          </table:table-cell>
          <table:table-cell office:value-type="float" office:value="251" calcext:value-type="float">
            <text:p><text:s/>251 </text:p>
          </table:table-cell>
          <table:table-cell office:value-type="float" office:value="5994721" calcext:value-type="float">
            <text:p><text:s/>5,994,7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泓安醫院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12681" calcext:value-type="float">
            <text:p><text:s/>12,681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5134" calcext:value-type="float">
            <text:p><text:s/>45,134 </text:p>
          </table:table-cell>
          <table:table-cell/>
          <table:table-cell office:value-type="float" office:value="9" calcext:value-type="float">
            <text:p><text:s/>9 </text:p>
          </table:table-cell>
          <table:table-cell office:value-type="float" office:value="13789" calcext:value-type="float">
            <text:p><text:s/>13,789 </text:p>
          </table:table-cell>
          <table:table-cell office:value-type="float" office:value="2" calcext:value-type="float">
            <text:p><text:s/>2 </text:p>
          </table:table-cell>
          <table:table-cell office:value-type="float" office:value="8848" calcext:value-type="float">
            <text:p><text:s/>8,8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芳礦工醫院 </text:p>
          </table:table-cell>
          <table:table-cell office:value-type="float" office:value="3275" calcext:value-type="float">
            <text:p><text:s/>3,275 </text:p>
          </table:table-cell>
          <table:table-cell office:value-type="float" office:value="4370952" calcext:value-type="float">
            <text:p><text:s/>4,370,952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3356998" calcext:value-type="float">
            <text:p><text:s/>3,356,998 </text:p>
          </table:table-cell>
          <table:table-cell/>
          <table:table-cell office:value-type="float" office:value="2784" calcext:value-type="float">
            <text:p><text:s/>2,784 </text:p>
          </table:table-cell>
          <table:table-cell office:value-type="float" office:value="4377499" calcext:value-type="float">
            <text:p><text:s/>4,377,499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453349" calcext:value-type="float">
            <text:p><text:s/>1,453,3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廣川醫院 </text:p>
          </table:table-cell>
          <table:table-cell office:value-type="float" office:value="4275" calcext:value-type="float">
            <text:p><text:s/>4,275 </text:p>
          </table:table-cell>
          <table:table-cell office:value-type="float" office:value="4272356" calcext:value-type="float">
            <text:p><text:s/>4,272,356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4162734" calcext:value-type="float">
            <text:p><text:s/>4,162,734 </text:p>
          </table:table-cell>
          <table:table-cell/>
          <table:table-cell office:value-type="float" office:value="4224" calcext:value-type="float">
            <text:p><text:s/>4,224 </text:p>
          </table:table-cell>
          <table:table-cell office:value-type="float" office:value="4341178" calcext:value-type="float">
            <text:p><text:s/>4,341,178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4120242" calcext:value-type="float">
            <text:p><text:s/>4,120,2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安醫院 </text:p>
          </table:table-cell>
          <table:table-cell office:value-type="float" office:value="1049" calcext:value-type="float">
            <text:p><text:s/>1,049 </text:p>
          </table:table-cell>
          <table:table-cell office:value-type="float" office:value="943250" calcext:value-type="float">
            <text:p><text:s/>943,250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4096665" calcext:value-type="float">
            <text:p><text:s/>4,096,665 </text:p>
          </table:table-cell>
          <table:table-cell/>
          <table:table-cell office:value-type="float" office:value="1083" calcext:value-type="float">
            <text:p><text:s/>1,083 </text:p>
          </table:table-cell>
          <table:table-cell office:value-type="float" office:value="1243240" calcext:value-type="float">
            <text:p><text:s/>1,243,240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053456" calcext:value-type="float">
            <text:p><text:s/>3,053,4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元復醫院 </text:p>
          </table:table-cell>
          <table:table-cell office:value-type="float" office:value="5241" calcext:value-type="float">
            <text:p><text:s/>5,241 </text:p>
          </table:table-cell>
          <table:table-cell office:value-type="float" office:value="3798079" calcext:value-type="float">
            <text:p><text:s/>3,798,079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8354236" calcext:value-type="float">
            <text:p><text:s/>8,354,236 </text:p>
          </table:table-cell>
          <table:table-cell/>
          <table:table-cell office:value-type="float" office:value="4621" calcext:value-type="float">
            <text:p><text:s/>4,621 </text:p>
          </table:table-cell>
          <table:table-cell office:value-type="float" office:value="3538468" calcext:value-type="float">
            <text:p><text:s/>3,538,468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7440766" calcext:value-type="float">
            <text:p><text:s/>7,440,7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恩樺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550" calcext:value-type="float">
            <text:p><text:s/>1,550 </text:p>
          </table:table-cell>
          <table:table-cell office:value-type="float" office:value="4428089" calcext:value-type="float">
            <text:p><text:s/>4,428,089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14502308" calcext:value-type="float">
            <text:p><text:s/>14,502,3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民醫院 </text:p>
          </table:table-cell>
          <table:table-cell office:value-type="float" office:value="3107" calcext:value-type="float">
            <text:p><text:s/>3,107 </text:p>
          </table:table-cell>
          <table:table-cell office:value-type="float" office:value="1926190" calcext:value-type="float">
            <text:p><text:s/>1,926,190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2287455" calcext:value-type="float">
            <text:p><text:s/>2,287,455 </text:p>
          </table:table-cell>
          <table:table-cell/>
          <table:table-cell office:value-type="float" office:value="2847" calcext:value-type="float">
            <text:p><text:s/>2,847 </text:p>
          </table:table-cell>
          <table:table-cell office:value-type="float" office:value="1934116" calcext:value-type="float">
            <text:p><text:s/>1,934,116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710049" calcext:value-type="float">
            <text:p><text:s/>2,710,0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台安醫院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12086" calcext:value-type="float">
            <text:p><text:s/>12,086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1976032" calcext:value-type="float">
            <text:p><text:s/>1,976,032 </text:p>
          </table:table-cell>
          <table:table-cell/>
          <table:table-cell office:value-type="float" office:value="10" calcext:value-type="float">
            <text:p><text:s/>10 </text:p>
          </table:table-cell>
          <table:table-cell office:value-type="float" office:value="9359" calcext:value-type="float">
            <text:p><text:s/>9,359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1974434" calcext:value-type="float">
            <text:p><text:s/>1,974,4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杏和醫院 </text:p>
          </table:table-cell>
          <table:table-cell office:value-type="float" office:value="4543" calcext:value-type="float">
            <text:p><text:s/>4,543 </text:p>
          </table:table-cell>
          <table:table-cell office:value-type="float" office:value="6205651" calcext:value-type="float">
            <text:p><text:s/>6,205,651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524097" calcext:value-type="float">
            <text:p><text:s/>524,097 </text:p>
          </table:table-cell>
          <table:table-cell/>
          <table:table-cell office:value-type="float" office:value="5096" calcext:value-type="float">
            <text:p><text:s/>5,096 </text:p>
          </table:table-cell>
          <table:table-cell office:value-type="float" office:value="7251014" calcext:value-type="float">
            <text:p><text:s/>7,251,014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388125" calcext:value-type="float">
            <text:p><text:s/>388,1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長庚醫療財團法人林口長庚紀念醫院 </text:p>
          </table:table-cell>
          <table:table-cell office:value-type="float" office:value="301134" calcext:value-type="float">
            <text:p><text:s/>301,134 </text:p>
          </table:table-cell>
          <table:table-cell office:value-type="float" office:value="868882155" calcext:value-type="float">
            <text:p><text:s/>868,882,155 </text:p>
          </table:table-cell>
          <table:table-cell office:value-type="float" office:value="10512" calcext:value-type="float">
            <text:p><text:s/>10,512 </text:p>
          </table:table-cell>
          <table:table-cell office:value-type="float" office:value="924622167" calcext:value-type="float">
            <text:p><text:s/>924,622,167 </text:p>
          </table:table-cell>
          <table:table-cell/>
          <table:table-cell office:value-type="float" office:value="281904" calcext:value-type="float">
            <text:p><text:s/>281,904 </text:p>
          </table:table-cell>
          <table:table-cell office:value-type="float" office:value="920828910" calcext:value-type="float">
            <text:p><text:s/>920,828,910 </text:p>
          </table:table-cell>
          <table:table-cell office:value-type="float" office:value="10564" calcext:value-type="float">
            <text:p><text:s/>10,564 </text:p>
          </table:table-cell>
          <table:table-cell office:value-type="float" office:value="943805437" calcext:value-type="float">
            <text:p><text:s/>943,805,4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桃園醫院 </text:p>
          </table:table-cell>
          <table:table-cell office:value-type="float" office:value="52193" calcext:value-type="float">
            <text:p><text:s/>52,193 </text:p>
          </table:table-cell>
          <table:table-cell office:value-type="float" office:value="115044200" calcext:value-type="float">
            <text:p><text:s/>115,044,200 </text:p>
          </table:table-cell>
          <table:table-cell office:value-type="float" office:value="2382" calcext:value-type="float">
            <text:p><text:s/>2,382 </text:p>
          </table:table-cell>
          <table:table-cell office:value-type="float" office:value="138353408" calcext:value-type="float">
            <text:p><text:s/>138,353,408 </text:p>
          </table:table-cell>
          <table:table-cell/>
          <table:table-cell office:value-type="float" office:value="60215" calcext:value-type="float">
            <text:p><text:s/>60,215 </text:p>
          </table:table-cell>
          <table:table-cell office:value-type="float" office:value="151335812" calcext:value-type="float">
            <text:p><text:s/>151,335,812 </text:p>
          </table:table-cell>
          <table:table-cell office:value-type="float" office:value="2602" calcext:value-type="float">
            <text:p><text:s/>2,602 </text:p>
          </table:table-cell>
          <table:table-cell office:value-type="float" office:value="152908212" calcext:value-type="float">
            <text:p><text:s/>152,908,2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桃園療養院 </text:p>
          </table:table-cell>
          <table:table-cell office:value-type="float" office:value="9346" calcext:value-type="float">
            <text:p><text:s/>9,346 </text:p>
          </table:table-cell>
          <table:table-cell office:value-type="float" office:value="19289598" calcext:value-type="float">
            <text:p><text:s/>19,289,598 </text:p>
          </table:table-cell>
          <table:table-cell office:value-type="float" office:value="1082" calcext:value-type="float">
            <text:p><text:s/>1,082 </text:p>
          </table:table-cell>
          <table:table-cell office:value-type="float" office:value="41835806" calcext:value-type="float">
            <text:p><text:s/>41,835,806 </text:p>
          </table:table-cell>
          <table:table-cell/>
          <table:table-cell office:value-type="float" office:value="9482" calcext:value-type="float">
            <text:p><text:s/>9,482 </text:p>
          </table:table-cell>
          <table:table-cell office:value-type="float" office:value="19932301" calcext:value-type="float">
            <text:p><text:s/>19,932,301 </text:p>
          </table:table-cell>
          <table:table-cell office:value-type="float" office:value="1090" calcext:value-type="float">
            <text:p><text:s/>1,090 </text:p>
          </table:table-cell>
          <table:table-cell office:value-type="float" office:value="45549477" calcext:value-type="float">
            <text:p><text:s/>45,549,47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苗栗醫院 </text:p>
          </table:table-cell>
          <table:table-cell office:value-type="float" office:value="15056" calcext:value-type="float">
            <text:p><text:s/>15,056 </text:p>
          </table:table-cell>
          <table:table-cell office:value-type="float" office:value="32425506" calcext:value-type="float">
            <text:p><text:s/>32,425,506 </text:p>
          </table:table-cell>
          <table:table-cell office:value-type="float" office:value="690" calcext:value-type="float">
            <text:p><text:s/>690 </text:p>
          </table:table-cell>
          <table:table-cell office:value-type="float" office:value="35770221" calcext:value-type="float">
            <text:p><text:s/>35,770,221 </text:p>
          </table:table-cell>
          <table:table-cell/>
          <table:table-cell office:value-type="float" office:value="14946" calcext:value-type="float">
            <text:p><text:s/>14,946 </text:p>
          </table:table-cell>
          <table:table-cell office:value-type="float" office:value="32595836" calcext:value-type="float">
            <text:p><text:s/>32,595,836 </text:p>
          </table:table-cell>
          <table:table-cell office:value-type="float" office:value="743" calcext:value-type="float">
            <text:p><text:s/>743 </text:p>
          </table:table-cell>
          <table:table-cell office:value-type="float" office:value="41144076" calcext:value-type="float">
            <text:p><text:s/>41,144,0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立臺灣大學醫學院附設醫院新竹分院 </text:p>
          </table:table-cell>
          <table:table-cell office:value-type="float" office:value="64101" calcext:value-type="float">
            <text:p><text:s/>64,101 </text:p>
          </table:table-cell>
          <table:table-cell office:value-type="float" office:value="147794933" calcext:value-type="float">
            <text:p><text:s/>147,794,933 </text:p>
          </table:table-cell>
          <table:table-cell office:value-type="float" office:value="2143" calcext:value-type="float">
            <text:p><text:s/>2,143 </text:p>
          </table:table-cell>
          <table:table-cell office:value-type="float" office:value="132948404" calcext:value-type="float">
            <text:p><text:s/>132,948,404 </text:p>
          </table:table-cell>
          <table:table-cell/>
          <table:table-cell office:value-type="float" office:value="64701" calcext:value-type="float">
            <text:p><text:s/>64,701 </text:p>
          </table:table-cell>
          <table:table-cell office:value-type="float" office:value="165288176" calcext:value-type="float">
            <text:p><text:s/>165,288,176 </text:p>
          </table:table-cell>
          <table:table-cell office:value-type="float" office:value="2145" calcext:value-type="float">
            <text:p><text:s/>2,145 </text:p>
          </table:table-cell>
          <table:table-cell office:value-type="float" office:value="142152274" calcext:value-type="float">
            <text:p><text:s/>142,152,2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桃園總醫院附設民眾診療服務處 </text:p>
          </table:table-cell>
          <table:table-cell office:value-type="float" office:value="33686" calcext:value-type="float">
            <text:p><text:s/>33,686 </text:p>
          </table:table-cell>
          <table:table-cell office:value-type="float" office:value="58282039" calcext:value-type="float">
            <text:p><text:s/>58,282,039 </text:p>
          </table:table-cell>
          <table:table-cell office:value-type="float" office:value="1281" calcext:value-type="float">
            <text:p><text:s/>1,281 </text:p>
          </table:table-cell>
          <table:table-cell office:value-type="float" office:value="70752815" calcext:value-type="float">
            <text:p><text:s/>70,752,815 </text:p>
          </table:table-cell>
          <table:table-cell/>
          <table:table-cell office:value-type="float" office:value="34912" calcext:value-type="float">
            <text:p><text:s/>34,912 </text:p>
          </table:table-cell>
          <table:table-cell office:value-type="float" office:value="62939846" calcext:value-type="float">
            <text:p><text:s/>62,939,846 </text:p>
          </table:table-cell>
          <table:table-cell office:value-type="float" office:value="1316" calcext:value-type="float">
            <text:p><text:s/>1,316 </text:p>
          </table:table-cell>
          <table:table-cell office:value-type="float" office:value="81175785" calcext:value-type="float">
            <text:p><text:s/>81,175,7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北榮民總醫院桃園分院 </text:p>
          </table:table-cell>
          <table:table-cell office:value-type="float" office:value="16881" calcext:value-type="float">
            <text:p><text:s/>16,881 </text:p>
          </table:table-cell>
          <table:table-cell office:value-type="float" office:value="32973843" calcext:value-type="float">
            <text:p><text:s/>32,973,843 </text:p>
          </table:table-cell>
          <table:table-cell office:value-type="float" office:value="465" calcext:value-type="float">
            <text:p><text:s/>465 </text:p>
          </table:table-cell>
          <table:table-cell office:value-type="float" office:value="35891119" calcext:value-type="float">
            <text:p><text:s/>35,891,119 </text:p>
          </table:table-cell>
          <table:table-cell/>
          <table:table-cell office:value-type="float" office:value="17155" calcext:value-type="float">
            <text:p><text:s/>17,155 </text:p>
          </table:table-cell>
          <table:table-cell office:value-type="float" office:value="33708152" calcext:value-type="float">
            <text:p><text:s/>33,708,152 </text:p>
          </table:table-cell>
          <table:table-cell office:value-type="float" office:value="517" calcext:value-type="float">
            <text:p><text:s/>517 </text:p>
          </table:table-cell>
          <table:table-cell office:value-type="float" office:value="35697254" calcext:value-type="float">
            <text:p><text:s/>35,697,2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成醫療社團法人天晟醫院 </text:p>
          </table:table-cell>
          <table:table-cell office:value-type="float" office:value="23179" calcext:value-type="float">
            <text:p><text:s/>23,179 </text:p>
          </table:table-cell>
          <table:table-cell office:value-type="float" office:value="44296786" calcext:value-type="float">
            <text:p><text:s/>44,296,786 </text:p>
          </table:table-cell>
          <table:table-cell office:value-type="float" office:value="712" calcext:value-type="float">
            <text:p><text:s/>712 </text:p>
          </table:table-cell>
          <table:table-cell office:value-type="float" office:value="34819754" calcext:value-type="float">
            <text:p><text:s/>34,819,754 </text:p>
          </table:table-cell>
          <table:table-cell/>
          <table:table-cell office:value-type="float" office:value="23755" calcext:value-type="float">
            <text:p><text:s/>23,755 </text:p>
          </table:table-cell>
          <table:table-cell office:value-type="float" office:value="45376067" calcext:value-type="float">
            <text:p><text:s/>45,376,067 </text:p>
          </table:table-cell>
          <table:table-cell office:value-type="float" office:value="653" calcext:value-type="float">
            <text:p><text:s/>653 </text:p>
          </table:table-cell>
          <table:table-cell office:value-type="float" office:value="33581398" calcext:value-type="float">
            <text:p><text:s/>33,581,3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馬偕醫療財團法人新竹馬偕紀念醫院 </text:p>
          </table:table-cell>
          <table:table-cell office:value-type="float" office:value="69438" calcext:value-type="float">
            <text:p><text:s/>69,438 </text:p>
          </table:table-cell>
          <table:table-cell office:value-type="float" office:value="143102227" calcext:value-type="float">
            <text:p><text:s/>143,102,227 </text:p>
          </table:table-cell>
          <table:table-cell office:value-type="float" office:value="2105" calcext:value-type="float">
            <text:p><text:s/>2,105 </text:p>
          </table:table-cell>
          <table:table-cell office:value-type="float" office:value="109391792" calcext:value-type="float">
            <text:p><text:s/>109,391,792 </text:p>
          </table:table-cell>
          <table:table-cell/>
          <table:table-cell office:value-type="float" office:value="70734" calcext:value-type="float">
            <text:p><text:s/>70,734 </text:p>
          </table:table-cell>
          <table:table-cell office:value-type="float" office:value="161488942" calcext:value-type="float">
            <text:p><text:s/>161,488,942 </text:p>
          </table:table-cell>
          <table:table-cell office:value-type="float" office:value="2195" calcext:value-type="float">
            <text:p><text:s/>2,195 </text:p>
          </table:table-cell>
          <table:table-cell office:value-type="float" office:value="115178187" calcext:value-type="float">
            <text:p><text:s/>115,178,1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沙爾德聖保祿修女會醫療財團法人聖保祿醫院 </text:p>
          </table:table-cell>
          <table:table-cell office:value-type="float" office:value="38267" calcext:value-type="float">
            <text:p><text:s/>38,267 </text:p>
          </table:table-cell>
          <table:table-cell office:value-type="float" office:value="69930287" calcext:value-type="float">
            <text:p><text:s/>69,930,287 </text:p>
          </table:table-cell>
          <table:table-cell office:value-type="float" office:value="1321" calcext:value-type="float">
            <text:p><text:s/>1,321 </text:p>
          </table:table-cell>
          <table:table-cell office:value-type="float" office:value="55662175" calcext:value-type="float">
            <text:p><text:s/>55,662,175 </text:p>
          </table:table-cell>
          <table:table-cell/>
          <table:table-cell office:value-type="float" office:value="34247" calcext:value-type="float">
            <text:p><text:s/>34,247 </text:p>
          </table:table-cell>
          <table:table-cell office:value-type="float" office:value="71382844" calcext:value-type="float">
            <text:p><text:s/>71,382,844 </text:p>
          </table:table-cell>
          <table:table-cell office:value-type="float" office:value="1375" calcext:value-type="float">
            <text:p><text:s/>1,375 </text:p>
          </table:table-cell>
          <table:table-cell office:value-type="float" office:value="57409165" calcext:value-type="float">
            <text:p><text:s/>57,409,1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財團法人為恭紀念醫院 </text:p>
          </table:table-cell>
          <table:table-cell office:value-type="float" office:value="28674" calcext:value-type="float">
            <text:p><text:s/>28,674 </text:p>
          </table:table-cell>
          <table:table-cell office:value-type="float" office:value="60182589" calcext:value-type="float">
            <text:p><text:s/>60,182,589 </text:p>
          </table:table-cell>
          <table:table-cell office:value-type="float" office:value="1209" calcext:value-type="float">
            <text:p><text:s/>1,209 </text:p>
          </table:table-cell>
          <table:table-cell office:value-type="float" office:value="73608413" calcext:value-type="float">
            <text:p><text:s/>73,608,413 </text:p>
          </table:table-cell>
          <table:table-cell/>
          <table:table-cell office:value-type="float" office:value="28837" calcext:value-type="float">
            <text:p><text:s/>28,837 </text:p>
          </table:table-cell>
          <table:table-cell office:value-type="float" office:value="61900523" calcext:value-type="float">
            <text:p><text:s/>61,900,523 </text:p>
          </table:table-cell>
          <table:table-cell office:value-type="float" office:value="1492" calcext:value-type="float">
            <text:p><text:s/>1,492 </text:p>
          </table:table-cell>
          <table:table-cell office:value-type="float" office:value="68006463" calcext:value-type="float">
            <text:p><text:s/>68,006,46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敏盛綜合醫院 </text:p>
          </table:table-cell>
          <table:table-cell office:value-type="float" office:value="41381" calcext:value-type="float">
            <text:p><text:s/>41,381 </text:p>
          </table:table-cell>
          <table:table-cell office:value-type="float" office:value="86623286" calcext:value-type="float">
            <text:p><text:s/>86,623,286 </text:p>
          </table:table-cell>
          <table:table-cell office:value-type="float" office:value="1427" calcext:value-type="float">
            <text:p><text:s/>1,427 </text:p>
          </table:table-cell>
          <table:table-cell office:value-type="float" office:value="81442731" calcext:value-type="float">
            <text:p><text:s/>81,442,731 </text:p>
          </table:table-cell>
          <table:table-cell/>
          <table:table-cell office:value-type="float" office:value="41166" calcext:value-type="float">
            <text:p><text:s/>41,166 </text:p>
          </table:table-cell>
          <table:table-cell office:value-type="float" office:value="88967931" calcext:value-type="float">
            <text:p><text:s/>88,967,931 </text:p>
          </table:table-cell>
          <table:table-cell office:value-type="float" office:value="1408" calcext:value-type="float">
            <text:p><text:s/>1,408 </text:p>
          </table:table-cell>
          <table:table-cell office:value-type="float" office:value="81544542" calcext:value-type="float">
            <text:p><text:s/>81,544,5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壢新醫院 </text:p>
          </table:table-cell>
          <table:table-cell office:value-type="float" office:value="52590" calcext:value-type="float">
            <text:p><text:s/>52,590 </text:p>
          </table:table-cell>
          <table:table-cell office:value-type="float" office:value="108819657" calcext:value-type="float">
            <text:p><text:s/>108,819,657 </text:p>
          </table:table-cell>
          <table:table-cell office:value-type="float" office:value="1970" calcext:value-type="float">
            <text:p><text:s/>1,970 </text:p>
          </table:table-cell>
          <table:table-cell office:value-type="float" office:value="86686816" calcext:value-type="float">
            <text:p><text:s/>86,686,816 </text:p>
          </table:table-cell>
          <table:table-cell/>
          <table:table-cell office:value-type="float" office:value="60015" calcext:value-type="float">
            <text:p><text:s/>60,015 </text:p>
          </table:table-cell>
          <table:table-cell office:value-type="float" office:value="119988370" calcext:value-type="float">
            <text:p><text:s/>119,988,370 </text:p>
          </table:table-cell>
          <table:table-cell office:value-type="float" office:value="2086" calcext:value-type="float">
            <text:p><text:s/>2,086 </text:p>
          </table:table-cell>
          <table:table-cell office:value-type="float" office:value="101175001" calcext:value-type="float">
            <text:p><text:s/>101,175,0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東元綜合醫院 </text:p>
          </table:table-cell>
          <table:table-cell office:value-type="float" office:value="25859" calcext:value-type="float">
            <text:p><text:s/>25,859 </text:p>
          </table:table-cell>
          <table:table-cell office:value-type="float" office:value="58102660" calcext:value-type="float">
            <text:p><text:s/>58,102,660 </text:p>
          </table:table-cell>
          <table:table-cell office:value-type="float" office:value="794" calcext:value-type="float">
            <text:p><text:s/>794 </text:p>
          </table:table-cell>
          <table:table-cell office:value-type="float" office:value="33718158" calcext:value-type="float">
            <text:p><text:s/>33,718,158 </text:p>
          </table:table-cell>
          <table:table-cell/>
          <table:table-cell office:value-type="float" office:value="27567" calcext:value-type="float">
            <text:p><text:s/>27,567 </text:p>
          </table:table-cell>
          <table:table-cell office:value-type="float" office:value="64488959" calcext:value-type="float">
            <text:p><text:s/>64,488,959 </text:p>
          </table:table-cell>
          <table:table-cell office:value-type="float" office:value="825" calcext:value-type="float">
            <text:p><text:s/>825 </text:p>
          </table:table-cell>
          <table:table-cell office:value-type="float" office:value="41833426" calcext:value-type="float">
            <text:p><text:s/>41,833,4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桃園醫院新屋分院 </text:p>
          </table:table-cell>
          <table:table-cell office:value-type="float" office:value="10126" calcext:value-type="float">
            <text:p><text:s/>10,126 </text:p>
          </table:table-cell>
          <table:table-cell office:value-type="float" office:value="17293735" calcext:value-type="float">
            <text:p><text:s/>17,293,735 </text:p>
          </table:table-cell>
          <table:table-cell office:value-type="float" office:value="191" calcext:value-type="float">
            <text:p><text:s/>191 </text:p>
          </table:table-cell>
          <table:table-cell office:value-type="float" office:value="7615537" calcext:value-type="float">
            <text:p><text:s/>7,615,537 </text:p>
          </table:table-cell>
          <table:table-cell/>
          <table:table-cell office:value-type="float" office:value="11699" calcext:value-type="float">
            <text:p><text:s/>11,699 </text:p>
          </table:table-cell>
          <table:table-cell office:value-type="float" office:value="21374744" calcext:value-type="float">
            <text:p><text:s/>21,374,744 </text:p>
          </table:table-cell>
          <table:table-cell office:value-type="float" office:value="234" calcext:value-type="float">
            <text:p><text:s/>234 </text:p>
          </table:table-cell>
          <table:table-cell office:value-type="float" office:value="11277591" calcext:value-type="float">
            <text:p><text:s/>11,277,5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臺灣大學醫學院附設醫院竹東分院 </text:p>
          </table:table-cell>
          <table:table-cell office:value-type="float" office:value="10015" calcext:value-type="float">
            <text:p><text:s/>10,015 </text:p>
          </table:table-cell>
          <table:table-cell office:value-type="float" office:value="18617850" calcext:value-type="float">
            <text:p><text:s/>18,617,850 </text:p>
          </table:table-cell>
          <table:table-cell office:value-type="float" office:value="338" calcext:value-type="float">
            <text:p><text:s/>338 </text:p>
          </table:table-cell>
          <table:table-cell office:value-type="float" office:value="16355587" calcext:value-type="float">
            <text:p><text:s/>16,355,587 </text:p>
          </table:table-cell>
          <table:table-cell/>
          <table:table-cell office:value-type="float" office:value="10392" calcext:value-type="float">
            <text:p><text:s/>10,392 </text:p>
          </table:table-cell>
          <table:table-cell office:value-type="float" office:value="20765476" calcext:value-type="float">
            <text:p><text:s/>20,765,476 </text:p>
          </table:table-cell>
          <table:table-cell office:value-type="float" office:value="362" calcext:value-type="float">
            <text:p><text:s/>362 </text:p>
          </table:table-cell>
          <table:table-cell office:value-type="float" office:value="18842090" calcext:value-type="float">
            <text:p><text:s/>18,842,0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新竹地區醫院附設民眾診療服務處 </text:p>
          </table:table-cell>
          <table:table-cell office:value-type="float" office:value="16808" calcext:value-type="float">
            <text:p><text:s/>16,808 </text:p>
          </table:table-cell>
          <table:table-cell office:value-type="float" office:value="21539452" calcext:value-type="float">
            <text:p><text:s/>21,539,452 </text:p>
          </table:table-cell>
          <table:table-cell office:value-type="float" office:value="431" calcext:value-type="float">
            <text:p><text:s/>431 </text:p>
          </table:table-cell>
          <table:table-cell office:value-type="float" office:value="20429500" calcext:value-type="float">
            <text:p><text:s/>20,429,500 </text:p>
          </table:table-cell>
          <table:table-cell/>
          <table:table-cell office:value-type="float" office:value="17164" calcext:value-type="float">
            <text:p><text:s/>17,164 </text:p>
          </table:table-cell>
          <table:table-cell office:value-type="float" office:value="24651465" calcext:value-type="float">
            <text:p><text:s/>24,651,465 </text:p>
          </table:table-cell>
          <table:table-cell office:value-type="float" office:value="351" calcext:value-type="float">
            <text:p><text:s/>351 </text:p>
          </table:table-cell>
          <table:table-cell office:value-type="float" office:value="20968474" calcext:value-type="float">
            <text:p><text:s/>20,968,4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新竹分院 </text:p>
          </table:table-cell>
          <table:table-cell office:value-type="float" office:value="13040" calcext:value-type="float">
            <text:p><text:s/>13,040 </text:p>
          </table:table-cell>
          <table:table-cell office:value-type="float" office:value="25374571" calcext:value-type="float">
            <text:p><text:s/>25,374,571 </text:p>
          </table:table-cell>
          <table:table-cell office:value-type="float" office:value="365" calcext:value-type="float">
            <text:p><text:s/>365 </text:p>
          </table:table-cell>
          <table:table-cell office:value-type="float" office:value="23461201" calcext:value-type="float">
            <text:p><text:s/>23,461,201 </text:p>
          </table:table-cell>
          <table:table-cell/>
          <table:table-cell office:value-type="float" office:value="13904" calcext:value-type="float">
            <text:p><text:s/>13,904 </text:p>
          </table:table-cell>
          <table:table-cell office:value-type="float" office:value="26983192" calcext:value-type="float">
            <text:p><text:s/>26,983,192 </text:p>
          </table:table-cell>
          <table:table-cell office:value-type="float" office:value="505" calcext:value-type="float">
            <text:p><text:s/>505 </text:p>
          </table:table-cell>
          <table:table-cell office:value-type="float" office:value="31004185" calcext:value-type="float">
            <text:p><text:s/>31,004,1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平和醫療社團法人和平醫院 </text:p>
          </table:table-cell>
          <table:table-cell office:value-type="float" office:value="608" calcext:value-type="float">
            <text:p><text:s/>608 </text:p>
          </table:table-cell>
          <table:table-cell office:value-type="float" office:value="656857" calcext:value-type="float">
            <text:p><text:s/>656,857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3672844" calcext:value-type="float">
            <text:p><text:s/>3,672,844 </text:p>
          </table:table-cell>
          <table:table-cell/>
          <table:table-cell office:value-type="float" office:value="723" calcext:value-type="float">
            <text:p><text:s/>723 </text:p>
          </table:table-cell>
          <table:table-cell office:value-type="float" office:value="795437" calcext:value-type="float">
            <text:p><text:s/>795,437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573734" calcext:value-type="float">
            <text:p><text:s/>4,573,7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其醫療社團法人宏其婦幼醫院 </text:p>
          </table:table-cell>
          <table:table-cell office:value-type="float" office:value="13653" calcext:value-type="float">
            <text:p><text:s/>13,653 </text:p>
          </table:table-cell>
          <table:table-cell office:value-type="float" office:value="8434889" calcext:value-type="float">
            <text:p><text:s/>8,434,889 </text:p>
          </table:table-cell>
          <table:table-cell office:value-type="float" office:value="372" calcext:value-type="float">
            <text:p><text:s/>372 </text:p>
          </table:table-cell>
          <table:table-cell office:value-type="float" office:value="13146204" calcext:value-type="float">
            <text:p><text:s/>13,146,204 </text:p>
          </table:table-cell>
          <table:table-cell/>
          <table:table-cell office:value-type="float" office:value="12815" calcext:value-type="float">
            <text:p><text:s/>12,815 </text:p>
          </table:table-cell>
          <table:table-cell office:value-type="float" office:value="9109010" calcext:value-type="float">
            <text:p><text:s/>9,109,010 </text:p>
          </table:table-cell>
          <table:table-cell office:value-type="float" office:value="369" calcext:value-type="float">
            <text:p><text:s/>369 </text:p>
          </table:table-cell>
          <table:table-cell office:value-type="float" office:value="13461807" calcext:value-type="float">
            <text:p><text:s/>13,461,8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培靈醫療社團法人關西醫院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251688" calcext:value-type="float">
            <text:p><text:s/>251,688 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8635131" calcext:value-type="float">
            <text:p><text:s/>8,635,131 </text:p>
          </table:table-cell>
          <table:table-cell/>
          <table:table-cell office:value-type="float" office:value="85" calcext:value-type="float">
            <text:p><text:s/>85 </text:p>
          </table:table-cell>
          <table:table-cell office:value-type="float" office:value="207645" calcext:value-type="float">
            <text:p><text:s/>207,645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8000579" calcext:value-type="float">
            <text:p><text:s/>8,000,5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梓榮醫療社團法人弘大醫院 </text:p>
          </table:table-cell>
          <table:table-cell office:value-type="float" office:value="7407" calcext:value-type="float">
            <text:p><text:s/>7,407 </text:p>
          </table:table-cell>
          <table:table-cell office:value-type="float" office:value="10557765" calcext:value-type="float">
            <text:p><text:s/>10,557,765 </text:p>
          </table:table-cell>
          <table:table-cell office:value-type="float" office:value="153" calcext:value-type="float">
            <text:p><text:s/>153 </text:p>
          </table:table-cell>
          <table:table-cell office:value-type="float" office:value="9993450" calcext:value-type="float">
            <text:p><text:s/>9,993,450 </text:p>
          </table:table-cell>
          <table:table-cell/>
          <table:table-cell office:value-type="float" office:value="7164" calcext:value-type="float">
            <text:p><text:s/>7,164 </text:p>
          </table:table-cell>
          <table:table-cell office:value-type="float" office:value="10505654" calcext:value-type="float">
            <text:p><text:s/>10,505,654 </text:p>
          </table:table-cell>
          <table:table-cell office:value-type="float" office:value="132" calcext:value-type="float">
            <text:p><text:s/>132 </text:p>
          </table:table-cell>
          <table:table-cell office:value-type="float" office:value="10211087" calcext:value-type="float">
            <text:p><text:s/>10,211,0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千醫療社團法人南勢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720" calcext:value-type="float">
            <text:p><text:s/>1,720 </text:p>
          </table:table-cell>
          <table:table-cell office:value-type="float" office:value="2623319" calcext:value-type="float">
            <text:p><text:s/>2,623,319 </text:p>
          </table:table-cell>
          <table:table-cell office:value-type="float" office:value="208" calcext:value-type="float">
            <text:p><text:s/>208 </text:p>
          </table:table-cell>
          <table:table-cell office:value-type="float" office:value="11931532" calcext:value-type="float">
            <text:p><text:s/>11,931,5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李綜合醫療社團法人苑裡李綜合醫院 </text:p>
          </table:table-cell>
          <table:table-cell office:value-type="float" office:value="11691" calcext:value-type="float">
            <text:p><text:s/>11,691 </text:p>
          </table:table-cell>
          <table:table-cell office:value-type="float" office:value="17106049" calcext:value-type="float">
            <text:p><text:s/>17,106,049 </text:p>
          </table:table-cell>
          <table:table-cell office:value-type="float" office:value="471" calcext:value-type="float">
            <text:p><text:s/>471 </text:p>
          </table:table-cell>
          <table:table-cell office:value-type="float" office:value="15476329" calcext:value-type="float">
            <text:p><text:s/>15,476,329 </text:p>
          </table:table-cell>
          <table:table-cell/>
          <table:table-cell office:value-type="float" office:value="11739" calcext:value-type="float">
            <text:p><text:s/>11,739 </text:p>
          </table:table-cell>
          <table:table-cell office:value-type="float" office:value="18942460" calcext:value-type="float">
            <text:p><text:s/>18,942,460 </text:p>
          </table:table-cell>
          <table:table-cell office:value-type="float" office:value="397" calcext:value-type="float">
            <text:p><text:s/>397 </text:p>
          </table:table-cell>
          <table:table-cell office:value-type="float" office:value="15858454" calcext:value-type="float">
            <text:p><text:s/>15,858,4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泰醫療財團法人新竹國泰綜合醫院 </text:p>
          </table:table-cell>
          <table:table-cell office:value-type="float" office:value="30773" calcext:value-type="float">
            <text:p><text:s/>30,773 </text:p>
          </table:table-cell>
          <table:table-cell office:value-type="float" office:value="52366596" calcext:value-type="float">
            <text:p><text:s/>52,366,596 </text:p>
          </table:table-cell>
          <table:table-cell office:value-type="float" office:value="939" calcext:value-type="float">
            <text:p><text:s/>939 </text:p>
          </table:table-cell>
          <table:table-cell office:value-type="float" office:value="40134498" calcext:value-type="float">
            <text:p><text:s/>40,134,498 </text:p>
          </table:table-cell>
          <table:table-cell/>
          <table:table-cell office:value-type="float" office:value="32066" calcext:value-type="float">
            <text:p><text:s/>32,066 </text:p>
          </table:table-cell>
          <table:table-cell office:value-type="float" office:value="58011957" calcext:value-type="float">
            <text:p><text:s/>58,011,957 </text:p>
          </table:table-cell>
          <table:table-cell office:value-type="float" office:value="971" calcext:value-type="float">
            <text:p><text:s/>971 </text:p>
          </table:table-cell>
          <table:table-cell office:value-type="float" office:value="44373859" calcext:value-type="float">
            <text:p><text:s/>44,373,85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庚醫療財團法人桃園長庚紀念醫院 </text:p>
          </table:table-cell>
          <table:table-cell office:value-type="float" office:value="58643" calcext:value-type="float">
            <text:p><text:s/>58,643 </text:p>
          </table:table-cell>
          <table:table-cell office:value-type="float" office:value="108487213" calcext:value-type="float">
            <text:p><text:s/>108,487,213 </text:p>
          </table:table-cell>
          <table:table-cell office:value-type="float" office:value="542" calcext:value-type="float">
            <text:p><text:s/>542 </text:p>
          </table:table-cell>
          <table:table-cell office:value-type="float" office:value="32593081" calcext:value-type="float">
            <text:p><text:s/>32,593,081 </text:p>
          </table:table-cell>
          <table:table-cell/>
          <table:table-cell office:value-type="float" office:value="58707" calcext:value-type="float">
            <text:p><text:s/>58,707 </text:p>
          </table:table-cell>
          <table:table-cell office:value-type="float" office:value="117539473" calcext:value-type="float">
            <text:p><text:s/>117,539,473 </text:p>
          </table:table-cell>
          <table:table-cell office:value-type="float" office:value="579" calcext:value-type="float">
            <text:p><text:s/>579 </text:p>
          </table:table-cell>
          <table:table-cell office:value-type="float" office:value="36339931" calcext:value-type="float">
            <text:p><text:s/>36,339,9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仁慈醫療財團法人仁慈醫院 </text:p>
          </table:table-cell>
          <table:table-cell office:value-type="float" office:value="13930" calcext:value-type="float">
            <text:p><text:s/>13,930 </text:p>
          </table:table-cell>
          <table:table-cell office:value-type="float" office:value="21303295" calcext:value-type="float">
            <text:p><text:s/>21,303,295 </text:p>
          </table:table-cell>
          <table:table-cell office:value-type="float" office:value="503" calcext:value-type="float">
            <text:p><text:s/>503 </text:p>
          </table:table-cell>
          <table:table-cell office:value-type="float" office:value="19973974" calcext:value-type="float">
            <text:p><text:s/>19,973,974 </text:p>
          </table:table-cell>
          <table:table-cell/>
          <table:table-cell office:value-type="float" office:value="13982" calcext:value-type="float">
            <text:p><text:s/>13,982 </text:p>
          </table:table-cell>
          <table:table-cell office:value-type="float" office:value="22633436" calcext:value-type="float">
            <text:p><text:s/>22,633,436 </text:p>
          </table:table-cell>
          <table:table-cell office:value-type="float" office:value="492" calcext:value-type="float">
            <text:p><text:s/>492 </text:p>
          </table:table-cell>
          <table:table-cell office:value-type="float" office:value="24618083" calcext:value-type="float">
            <text:p><text:s/>24,618,0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桃園仁愛之家附設新竹新生醫院 </text:p>
          </table:table-cell>
          <table:table-cell office:value-type="float" office:value="2155" calcext:value-type="float">
            <text:p><text:s/>2,155 </text:p>
          </table:table-cell>
          <table:table-cell office:value-type="float" office:value="2463684" calcext:value-type="float">
            <text:p><text:s/>2,463,68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79548" calcext:value-type="float">
            <text:p><text:s/>379,548 </text:p>
          </table:table-cell>
          <table:table-cell/>
          <table:table-cell office:value-type="float" office:value="2017" calcext:value-type="float">
            <text:p><text:s/>2,017 </text:p>
          </table:table-cell>
          <table:table-cell office:value-type="float" office:value="2396340" calcext:value-type="float">
            <text:p><text:s/>2,396,340 </text:p>
          </table:table-cell>
          <table:table-cell office:value-type="float" office:value="3" calcext:value-type="float">
            <text:p><text:s/>3 </text:p>
          </table:table-cell>
          <table:table-cell office:value-type="float" office:value="393855" calcext:value-type="float">
            <text:p><text:s/>393,8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臺灣省私立桃園仁愛之家附設苗栗新生醫院 </text:p>
          </table:table-cell>
          <table:table-cell office:value-type="float" office:value="1529" calcext:value-type="float">
            <text:p><text:s/>1,529 </text:p>
          </table:table-cell>
          <table:table-cell office:value-type="float" office:value="3530775" calcext:value-type="float">
            <text:p><text:s/>3,530,775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2166472" calcext:value-type="float">
            <text:p><text:s/>2,166,472 </text:p>
          </table:table-cell>
          <table:table-cell/>
          <table:table-cell office:value-type="float" office:value="1483" calcext:value-type="float">
            <text:p><text:s/>1,483 </text:p>
          </table:table-cell>
          <table:table-cell office:value-type="float" office:value="3623301" calcext:value-type="float">
            <text:p><text:s/>3,623,301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3199987" calcext:value-type="float">
            <text:p><text:s/>3,199,9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門綜合醫院 </text:p>
          </table:table-cell>
          <table:table-cell office:value-type="float" office:value="19188" calcext:value-type="float">
            <text:p><text:s/>19,188 </text:p>
          </table:table-cell>
          <table:table-cell office:value-type="float" office:value="28288054" calcext:value-type="float">
            <text:p><text:s/>28,288,054 </text:p>
          </table:table-cell>
          <table:table-cell office:value-type="float" office:value="299" calcext:value-type="float">
            <text:p><text:s/>299 </text:p>
          </table:table-cell>
          <table:table-cell office:value-type="float" office:value="11130677" calcext:value-type="float">
            <text:p><text:s/>11,130,677 </text:p>
          </table:table-cell>
          <table:table-cell/>
          <table:table-cell office:value-type="float" office:value="17525" calcext:value-type="float">
            <text:p><text:s/>17,525 </text:p>
          </table:table-cell>
          <table:table-cell office:value-type="float" office:value="28462654" calcext:value-type="float">
            <text:p><text:s/>28,462,654 </text:p>
          </table:table-cell>
          <table:table-cell office:value-type="float" office:value="302" calcext:value-type="float">
            <text:p><text:s/>302 </text:p>
          </table:table-cell>
          <table:table-cell office:value-type="float" office:value="12576185" calcext:value-type="float">
            <text:p><text:s/>12,576,1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中興醫院 </text:p>
          </table:table-cell>
          <table:table-cell office:value-type="float" office:value="1460" calcext:value-type="float">
            <text:p><text:s/>1,460 </text:p>
          </table:table-cell>
          <table:table-cell office:value-type="float" office:value="1761750" calcext:value-type="float">
            <text:p><text:s/>1,761,750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663081" calcext:value-type="float">
            <text:p><text:s/>1,663,081 </text:p>
          </table:table-cell>
          <table:table-cell/>
          <table:table-cell office:value-type="float" office:value="1451" calcext:value-type="float">
            <text:p><text:s/>1,451 </text:p>
          </table:table-cell>
          <table:table-cell office:value-type="float" office:value="1780826" calcext:value-type="float">
            <text:p><text:s/>1,780,826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1878841" calcext:value-type="float">
            <text:p><text:s/>1,878,84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振生醫院 </text:p>
          </table:table-cell>
          <table:table-cell office:value-type="float" office:value="4952" calcext:value-type="float">
            <text:p><text:s/>4,952 </text:p>
          </table:table-cell>
          <table:table-cell office:value-type="float" office:value="7994779" calcext:value-type="float">
            <text:p><text:s/>7,994,779 </text:p>
          </table:table-cell>
          <table:table-cell office:value-type="float" office:value="4" calcext:value-type="float">
            <text:p><text:s/>4 </text:p>
          </table:table-cell>
          <table:table-cell office:value-type="float" office:value="79579" calcext:value-type="float">
            <text:p><text:s/>79,579 </text:p>
          </table:table-cell>
          <table:table-cell/>
          <table:table-cell office:value-type="float" office:value="4649" calcext:value-type="float">
            <text:p><text:s/>4,649 </text:p>
          </table:table-cell>
          <table:table-cell office:value-type="float" office:value="7704075" calcext:value-type="float">
            <text:p><text:s/>7,704,075 </text:p>
          </table:table-cell>
          <table:table-cell office:value-type="float" office:value="3" calcext:value-type="float">
            <text:p><text:s/>3 </text:p>
          </table:table-cell>
          <table:table-cell office:value-type="float" office:value="62300" calcext:value-type="float">
            <text:p><text:s/>62,3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桃新醫院 </text:p>
          </table:table-cell>
          <table:table-cell office:value-type="float" office:value="9686" calcext:value-type="float">
            <text:p><text:s/>9,686 </text:p>
          </table:table-cell>
          <table:table-cell office:value-type="float" office:value="19035260" calcext:value-type="float">
            <text:p><text:s/>19,035,260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659705" calcext:value-type="float">
            <text:p><text:s/>659,705 </text:p>
          </table:table-cell>
          <table:table-cell/>
          <table:table-cell office:value-type="float" office:value="9667" calcext:value-type="float">
            <text:p><text:s/>9,667 </text:p>
          </table:table-cell>
          <table:table-cell office:value-type="float" office:value="19122505" calcext:value-type="float">
            <text:p><text:s/>19,122,505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500893" calcext:value-type="float">
            <text:p><text:s/>500,8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福太醫院 </text:p>
          </table:table-cell>
          <table:table-cell office:value-type="float" office:value="2225" calcext:value-type="float">
            <text:p><text:s/>2,225 </text:p>
          </table:table-cell>
          <table:table-cell office:value-type="float" office:value="1091355" calcext:value-type="float">
            <text:p><text:s/>1,091,355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135023" calcext:value-type="float">
            <text:p><text:s/>2,135,023 </text:p>
          </table:table-cell>
          <table:table-cell/>
          <table:table-cell office:value-type="float" office:value="1670" calcext:value-type="float">
            <text:p><text:s/>1,670 </text:p>
          </table:table-cell>
          <table:table-cell office:value-type="float" office:value="885659" calcext:value-type="float">
            <text:p><text:s/>885,659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1476874" calcext:value-type="float">
            <text:p><text:s/>1,476,8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德仁醫院 </text:p>
          </table:table-cell>
          <table:table-cell office:value-type="float" office:value="2422" calcext:value-type="float">
            <text:p><text:s/>2,422 </text:p>
          </table:table-cell>
          <table:table-cell office:value-type="float" office:value="8550115" calcext:value-type="float">
            <text:p><text:s/>8,550,115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446189" calcext:value-type="float">
            <text:p><text:s/>1,446,189 </text:p>
          </table:table-cell>
          <table:table-cell/>
          <table:table-cell office:value-type="float" office:value="2354" calcext:value-type="float">
            <text:p><text:s/>2,354 </text:p>
          </table:table-cell>
          <table:table-cell office:value-type="float" office:value="8583295" calcext:value-type="float">
            <text:p><text:s/>8,583,295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2885553" calcext:value-type="float">
            <text:p><text:s/>2,885,5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國民醫院 </text:p>
          </table:table-cell>
          <table:table-cell office:value-type="float" office:value="8309" calcext:value-type="float">
            <text:p><text:s/>8,309 </text:p>
          </table:table-cell>
          <table:table-cell office:value-type="float" office:value="12206842" calcext:value-type="float">
            <text:p><text:s/>12,206,842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490373" calcext:value-type="float">
            <text:p><text:s/>1,490,373 </text:p>
          </table:table-cell>
          <table:table-cell/>
          <table:table-cell office:value-type="float" office:value="8046" calcext:value-type="float">
            <text:p><text:s/>8,046 </text:p>
          </table:table-cell>
          <table:table-cell office:value-type="float" office:value="12328368" calcext:value-type="float">
            <text:p><text:s/>12,328,368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1959667" calcext:value-type="float">
            <text:p><text:s/>1,959,6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祐民醫院 </text:p>
          </table:table-cell>
          <table:table-cell office:value-type="float" office:value="284" calcext:value-type="float">
            <text:p><text:s/>284 </text:p>
          </table:table-cell>
          <table:table-cell office:value-type="float" office:value="232186" calcext:value-type="float">
            <text:p><text:s/>232,186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4653551" calcext:value-type="float">
            <text:p><text:s/>4,653,551 </text:p>
          </table:table-cell>
          <table:table-cell/>
          <table:table-cell office:value-type="float" office:value="298" calcext:value-type="float">
            <text:p><text:s/>298 </text:p>
          </table:table-cell>
          <table:table-cell office:value-type="float" office:value="281317" calcext:value-type="float">
            <text:p><text:s/>281,317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4576850" calcext:value-type="float">
            <text:p><text:s/>4,576,8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承安醫院 </text:p>
          </table:table-cell>
          <table:table-cell office:value-type="float" office:value="1227" calcext:value-type="float">
            <text:p><text:s/>1,227 </text:p>
          </table:table-cell>
          <table:table-cell office:value-type="float" office:value="959525" calcext:value-type="float">
            <text:p><text:s/>959,52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318" calcext:value-type="float">
            <text:p><text:s/>1,318 </text:p>
          </table:table-cell>
          <table:table-cell office:value-type="float" office:value="1080536" calcext:value-type="float">
            <text:p><text:s/>1,080,536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877177" calcext:value-type="float">
            <text:p><text:s/>5,877,17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壢長榮醫院 </text:p>
          </table:table-cell>
          <table:table-cell office:value-type="float" office:value="13278" calcext:value-type="float">
            <text:p><text:s/>13,278 </text:p>
          </table:table-cell>
          <table:table-cell office:value-type="float" office:value="25756686" calcext:value-type="float">
            <text:p><text:s/>25,756,686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12529810" calcext:value-type="float">
            <text:p><text:s/>12,529,810 </text:p>
          </table:table-cell>
          <table:table-cell/>
          <table:table-cell office:value-type="float" office:value="12559" calcext:value-type="float">
            <text:p><text:s/>12,559 </text:p>
          </table:table-cell>
          <table:table-cell office:value-type="float" office:value="25582263" calcext:value-type="float">
            <text:p><text:s/>25,582,263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8826929" calcext:value-type="float">
            <text:p><text:s/>8,826,9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華揚醫院 </text:p>
          </table:table-cell>
          <table:table-cell office:value-type="float" office:value="2741" calcext:value-type="float">
            <text:p><text:s/>2,741 </text:p>
          </table:table-cell>
          <table:table-cell office:value-type="float" office:value="6804181" calcext:value-type="float">
            <text:p><text:s/>6,804,181 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11384702" calcext:value-type="float">
            <text:p><text:s/>11,384,702 </text:p>
          </table:table-cell>
          <table:table-cell/>
          <table:table-cell office:value-type="float" office:value="3028" calcext:value-type="float">
            <text:p><text:s/>3,028 </text:p>
          </table:table-cell>
          <table:table-cell office:value-type="float" office:value="8004174" calcext:value-type="float">
            <text:p><text:s/>8,004,174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11670425" calcext:value-type="float">
            <text:p><text:s/>11,670,4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慎醫院 </text:p>
          </table:table-cell>
          <table:table-cell office:value-type="float" office:value="3110" calcext:value-type="float">
            <text:p><text:s/>3,110 </text:p>
          </table:table-cell>
          <table:table-cell office:value-type="float" office:value="5130925" calcext:value-type="float">
            <text:p><text:s/>5,130,92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403" calcext:value-type="float">
            <text:p><text:s/>3,403 </text:p>
          </table:table-cell>
          <table:table-cell office:value-type="float" office:value="5733014" calcext:value-type="float">
            <text:p><text:s/>5,733,01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懷寧醫院 </text:p>
          </table:table-cell>
          <table:table-cell office:value-type="float" office:value="1891" calcext:value-type="float">
            <text:p><text:s/>1,891 </text:p>
          </table:table-cell>
          <table:table-cell office:value-type="float" office:value="2170237" calcext:value-type="float">
            <text:p><text:s/>2,170,237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091830" calcext:value-type="float">
            <text:p><text:s/>4,091,830 </text:p>
          </table:table-cell>
          <table:table-cell/>
          <table:table-cell office:value-type="float" office:value="2091" calcext:value-type="float">
            <text:p><text:s/>2,091 </text:p>
          </table:table-cell>
          <table:table-cell office:value-type="float" office:value="2648690" calcext:value-type="float">
            <text:p><text:s/>2,648,690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3326607" calcext:value-type="float">
            <text:p><text:s/>3,326,6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美醫院 </text:p>
          </table:table-cell>
          <table:table-cell office:value-type="float" office:value="1783" calcext:value-type="float">
            <text:p><text:s/>1,783 </text:p>
          </table:table-cell>
          <table:table-cell office:value-type="float" office:value="3271040" calcext:value-type="float">
            <text:p><text:s/>3,271,04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243" calcext:value-type="float">
            <text:p><text:s/>2,243 </text:p>
          </table:table-cell>
          <table:table-cell office:value-type="float" office:value="5674065" calcext:value-type="float">
            <text:p><text:s/>5,674,065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成醫院 </text:p>
          </table:table-cell>
          <table:table-cell office:value-type="float" office:value="18736" calcext:value-type="float">
            <text:p><text:s/>18,736 </text:p>
          </table:table-cell>
          <table:table-cell office:value-type="float" office:value="33224288" calcext:value-type="float">
            <text:p><text:s/>33,224,288 </text:p>
          </table:table-cell>
          <table:table-cell office:value-type="float" office:value="447" calcext:value-type="float">
            <text:p><text:s/>447 </text:p>
          </table:table-cell>
          <table:table-cell office:value-type="float" office:value="18853865" calcext:value-type="float">
            <text:p><text:s/>18,853,865 </text:p>
          </table:table-cell>
          <table:table-cell/>
          <table:table-cell office:value-type="float" office:value="17534" calcext:value-type="float">
            <text:p><text:s/>17,534 </text:p>
          </table:table-cell>
          <table:table-cell office:value-type="float" office:value="32552272" calcext:value-type="float">
            <text:p><text:s/>32,552,272 </text:p>
          </table:table-cell>
          <table:table-cell office:value-type="float" office:value="396" calcext:value-type="float">
            <text:p><text:s/>396 </text:p>
          </table:table-cell>
          <table:table-cell office:value-type="float" office:value="18646594" calcext:value-type="float">
            <text:p><text:s/>18,646,5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怡仁綜合醫院 </text:p>
          </table:table-cell>
          <table:table-cell office:value-type="float" office:value="19906" calcext:value-type="float">
            <text:p><text:s/>19,906 </text:p>
          </table:table-cell>
          <table:table-cell office:value-type="float" office:value="39665171" calcext:value-type="float">
            <text:p><text:s/>39,665,171 </text:p>
          </table:table-cell>
          <table:table-cell office:value-type="float" office:value="523" calcext:value-type="float">
            <text:p><text:s/>523 </text:p>
          </table:table-cell>
          <table:table-cell office:value-type="float" office:value="20493021" calcext:value-type="float">
            <text:p><text:s/>20,493,021 </text:p>
          </table:table-cell>
          <table:table-cell/>
          <table:table-cell office:value-type="float" office:value="20983" calcext:value-type="float">
            <text:p><text:s/>20,983 </text:p>
          </table:table-cell>
          <table:table-cell office:value-type="float" office:value="41141437" calcext:value-type="float">
            <text:p><text:s/>41,141,437 </text:p>
          </table:table-cell>
          <table:table-cell office:value-type="float" office:value="515" calcext:value-type="float">
            <text:p><text:s/>515 </text:p>
          </table:table-cell>
          <table:table-cell office:value-type="float" office:value="23180133" calcext:value-type="float">
            <text:p><text:s/>23,180,1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居善醫院 </text:p>
          </table:table-cell>
          <table:table-cell office:value-type="float" office:value="873" calcext:value-type="float">
            <text:p><text:s/>873 </text:p>
          </table:table-cell>
          <table:table-cell office:value-type="float" office:value="1444151" calcext:value-type="float">
            <text:p><text:s/>1,444,151 </text:p>
          </table:table-cell>
          <table:table-cell office:value-type="float" office:value="150" calcext:value-type="float">
            <text:p><text:s/>150 </text:p>
          </table:table-cell>
          <table:table-cell office:value-type="float" office:value="14229459" calcext:value-type="float">
            <text:p><text:s/>14,229,459 </text:p>
          </table:table-cell>
          <table:table-cell/>
          <table:table-cell office:value-type="float" office:value="801" calcext:value-type="float">
            <text:p><text:s/>801 </text:p>
          </table:table-cell>
          <table:table-cell office:value-type="float" office:value="1356901" calcext:value-type="float">
            <text:p><text:s/>1,356,901 </text:p>
          </table:table-cell>
          <table:table-cell office:value-type="float" office:value="116" calcext:value-type="float">
            <text:p><text:s/>116 </text:p>
          </table:table-cell>
          <table:table-cell office:value-type="float" office:value="14269610" calcext:value-type="float">
            <text:p><text:s/>14,269,6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園敏盛醫院 </text:p>
          </table:table-cell>
          <table:table-cell office:value-type="float" office:value="5781" calcext:value-type="float">
            <text:p><text:s/>5,781 </text:p>
          </table:table-cell>
          <table:table-cell office:value-type="float" office:value="7797992" calcext:value-type="float">
            <text:p><text:s/>7,797,99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492241" calcext:value-type="float">
            <text:p><text:s/>492,241 </text:p>
          </table:table-cell>
          <table:table-cell/>
          <table:table-cell office:value-type="float" office:value="5491" calcext:value-type="float">
            <text:p><text:s/>5,491 </text:p>
          </table:table-cell>
          <table:table-cell office:value-type="float" office:value="7777335" calcext:value-type="float">
            <text:p><text:s/>7,777,335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37238" calcext:value-type="float">
            <text:p><text:s/>637,2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明醫院 </text:p>
          </table:table-cell>
          <table:table-cell office:value-type="float" office:value="2124" calcext:value-type="float">
            <text:p><text:s/>2,124 </text:p>
          </table:table-cell>
          <table:table-cell office:value-type="float" office:value="1358037" calcext:value-type="float">
            <text:p><text:s/>1,358,037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3335702" calcext:value-type="float">
            <text:p><text:s/>3,335,702 </text:p>
          </table:table-cell>
          <table:table-cell/>
          <table:table-cell office:value-type="float" office:value="1966" calcext:value-type="float">
            <text:p><text:s/>1,966 </text:p>
          </table:table-cell>
          <table:table-cell office:value-type="float" office:value="1468031" calcext:value-type="float">
            <text:p><text:s/>1,468,031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356495" calcext:value-type="float">
            <text:p><text:s/>2,356,4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龍潭敏盛醫院 </text:p>
          </table:table-cell>
          <table:table-cell office:value-type="float" office:value="5351" calcext:value-type="float">
            <text:p><text:s/>5,351 </text:p>
          </table:table-cell>
          <table:table-cell office:value-type="float" office:value="12384246" calcext:value-type="float">
            <text:p><text:s/>12,384,246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6469602" calcext:value-type="float">
            <text:p><text:s/>6,469,602 </text:p>
          </table:table-cell>
          <table:table-cell/>
          <table:table-cell office:value-type="float" office:value="4759" calcext:value-type="float">
            <text:p><text:s/>4,759 </text:p>
          </table:table-cell>
          <table:table-cell office:value-type="float" office:value="13251868" calcext:value-type="float">
            <text:p><text:s/>13,251,868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241632" calcext:value-type="float">
            <text:p><text:s/>5,241,6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永和醫院 </text:p>
          </table:table-cell>
          <table:table-cell office:value-type="float" office:value="2186" calcext:value-type="float">
            <text:p><text:s/>2,186 </text:p>
          </table:table-cell>
          <table:table-cell office:value-type="float" office:value="2627266" calcext:value-type="float">
            <text:p><text:s/>2,627,266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6339489" calcext:value-type="float">
            <text:p><text:s/>6,339,489 </text:p>
          </table:table-cell>
          <table:table-cell/>
          <table:table-cell office:value-type="float" office:value="2152" calcext:value-type="float">
            <text:p><text:s/>2,152 </text:p>
          </table:table-cell>
          <table:table-cell office:value-type="float" office:value="2979114" calcext:value-type="float">
            <text:p><text:s/>2,979,114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6633198" calcext:value-type="float">
            <text:p><text:s/>6,633,1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陽明醫院 </text:p>
          </table:table-cell>
          <table:table-cell office:value-type="float" office:value="3037" calcext:value-type="float">
            <text:p><text:s/>3,037 </text:p>
          </table:table-cell>
          <table:table-cell office:value-type="float" office:value="4675348" calcext:value-type="float">
            <text:p><text:s/>4,675,348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14093058" calcext:value-type="float">
            <text:p><text:s/>14,093,058 </text:p>
          </table:table-cell>
          <table:table-cell/>
          <table:table-cell office:value-type="float" office:value="2756" calcext:value-type="float">
            <text:p><text:s/>2,756 </text:p>
          </table:table-cell>
          <table:table-cell office:value-type="float" office:value="4361823" calcext:value-type="float">
            <text:p><text:s/>4,361,823 </text:p>
          </table:table-cell>
          <table:table-cell office:value-type="float" office:value="112" calcext:value-type="float">
            <text:p><text:s/>112 </text:p>
          </table:table-cell>
          <table:table-cell office:value-type="float" office:value="11476901" calcext:value-type="float">
            <text:p><text:s/>11,476,9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宋俊宏婦幼醫院 </text:p>
          </table:table-cell>
          <table:table-cell office:value-type="float" office:value="7568" calcext:value-type="float">
            <text:p><text:s/>7,568 </text:p>
          </table:table-cell>
          <table:table-cell office:value-type="float" office:value="4400624" calcext:value-type="float">
            <text:p><text:s/>4,400,624 </text:p>
          </table:table-cell>
          <table:table-cell office:value-type="float" office:value="250" calcext:value-type="float">
            <text:p><text:s/>250 </text:p>
          </table:table-cell>
          <table:table-cell office:value-type="float" office:value="9405199" calcext:value-type="float">
            <text:p><text:s/>9,405,199 </text:p>
          </table:table-cell>
          <table:table-cell/>
          <table:table-cell office:value-type="float" office:value="7238" calcext:value-type="float">
            <text:p><text:s/>7,238 </text:p>
          </table:table-cell>
          <table:table-cell office:value-type="float" office:value="4651509" calcext:value-type="float">
            <text:p><text:s/>4,651,509 </text:p>
          </table:table-cell>
          <table:table-cell office:value-type="float" office:value="207" calcext:value-type="float">
            <text:p><text:s/>207 </text:p>
          </table:table-cell>
          <table:table-cell office:value-type="float" office:value="7848908" calcext:value-type="float">
            <text:p><text:s/>7,848,9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秉坤婦幼醫院 </text:p>
          </table:table-cell>
          <table:table-cell office:value-type="float" office:value="9198" calcext:value-type="float">
            <text:p><text:s/>9,198 </text:p>
          </table:table-cell>
          <table:table-cell office:value-type="float" office:value="5454987" calcext:value-type="float">
            <text:p><text:s/>5,454,987 </text:p>
          </table:table-cell>
          <table:table-cell office:value-type="float" office:value="289" calcext:value-type="float">
            <text:p><text:s/>289 </text:p>
          </table:table-cell>
          <table:table-cell office:value-type="float" office:value="10061672" calcext:value-type="float">
            <text:p><text:s/>10,061,672 </text:p>
          </table:table-cell>
          <table:table-cell/>
          <table:table-cell office:value-type="float" office:value="8515" calcext:value-type="float">
            <text:p><text:s/>8,515 </text:p>
          </table:table-cell>
          <table:table-cell office:value-type="float" office:value="5302835" calcext:value-type="float">
            <text:p><text:s/>5,302,835 </text:p>
          </table:table-cell>
          <table:table-cell office:value-type="float" office:value="337" calcext:value-type="float">
            <text:p><text:s/>337 </text:p>
          </table:table-cell>
          <table:table-cell office:value-type="float" office:value="12561429" calcext:value-type="float">
            <text:p><text:s/>12,561,4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林醫院 </text:p>
          </table:table-cell>
          <table:table-cell office:value-type="float" office:value="1455" calcext:value-type="float">
            <text:p><text:s/>1,455 </text:p>
          </table:table-cell>
          <table:table-cell office:value-type="float" office:value="1938224" calcext:value-type="float">
            <text:p><text:s/>1,938,22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514" calcext:value-type="float">
            <text:p><text:s/>1,514 </text:p>
          </table:table-cell>
          <table:table-cell office:value-type="float" office:value="2065220" calcext:value-type="float">
            <text:p><text:s/>2,065,22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竹信醫院 </text:p>
          </table:table-cell>
          <table:table-cell office:value-type="float" office:value="3300" calcext:value-type="float">
            <text:p><text:s/>3,300 </text:p>
          </table:table-cell>
          <table:table-cell office:value-type="float" office:value="2542506" calcext:value-type="float">
            <text:p><text:s/>2,542,506 </text:p>
          </table:table-cell>
          <table:table-cell office:value-type="float" office:value="3" calcext:value-type="float">
            <text:p><text:s/>3 </text:p>
          </table:table-cell>
          <table:table-cell office:value-type="float" office:value="31819" calcext:value-type="float">
            <text:p><text:s/>31,819 </text:p>
          </table:table-cell>
          <table:table-cell/>
          <table:table-cell office:value-type="float" office:value="2794" calcext:value-type="float">
            <text:p><text:s/>2,794 </text:p>
          </table:table-cell>
          <table:table-cell office:value-type="float" office:value="2291056" calcext:value-type="float">
            <text:p><text:s/>2,291,05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0196" calcext:value-type="float">
            <text:p><text:s/>10,19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安醫院 </text:p>
          </table:table-cell>
          <table:table-cell office:value-type="float" office:value="2435" calcext:value-type="float">
            <text:p><text:s/>2,435 </text:p>
          </table:table-cell>
          <table:table-cell office:value-type="float" office:value="3630213" calcext:value-type="float">
            <text:p><text:s/>3,630,213 </text:p>
          </table:table-cell>
          <table:table-cell office:value-type="float" office:value="145" calcext:value-type="float">
            <text:p><text:s/>145 </text:p>
          </table:table-cell>
          <table:table-cell office:value-type="float" office:value="15537833" calcext:value-type="float">
            <text:p><text:s/>15,537,833 </text:p>
          </table:table-cell>
          <table:table-cell/>
          <table:table-cell office:value-type="float" office:value="2189" calcext:value-type="float">
            <text:p><text:s/>2,189 </text:p>
          </table:table-cell>
          <table:table-cell office:value-type="float" office:value="3650395" calcext:value-type="float">
            <text:p><text:s/>3,650,395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9616991" calcext:value-type="float">
            <text:p><text:s/>9,616,9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仁醫院 </text:p>
          </table:table-cell>
          <table:table-cell office:value-type="float" office:value="3406" calcext:value-type="float">
            <text:p><text:s/>3,406 </text:p>
          </table:table-cell>
          <table:table-cell office:value-type="float" office:value="4217234" calcext:value-type="float">
            <text:p><text:s/>4,217,234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7654690" calcext:value-type="float">
            <text:p><text:s/>7,654,690 </text:p>
          </table:table-cell>
          <table:table-cell/>
          <table:table-cell office:value-type="float" office:value="3275" calcext:value-type="float">
            <text:p><text:s/>3,275 </text:p>
          </table:table-cell>
          <table:table-cell office:value-type="float" office:value="4459458" calcext:value-type="float">
            <text:p><text:s/>4,459,458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8335941" calcext:value-type="float">
            <text:p><text:s/>8,335,94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協和醫院 </text:p>
          </table:table-cell>
          <table:table-cell office:value-type="float" office:value="2133" calcext:value-type="float">
            <text:p><text:s/>2,133 </text:p>
          </table:table-cell>
          <table:table-cell office:value-type="float" office:value="2833532" calcext:value-type="float">
            <text:p><text:s/>2,833,532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1529951" calcext:value-type="float">
            <text:p><text:s/>1,529,951 </text:p>
          </table:table-cell>
          <table:table-cell/>
          <table:table-cell office:value-type="float" office:value="1838" calcext:value-type="float">
            <text:p><text:s/>1,838 </text:p>
          </table:table-cell>
          <table:table-cell office:value-type="float" office:value="2561650" calcext:value-type="float">
            <text:p><text:s/>2,561,650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2244837" calcext:value-type="float">
            <text:p><text:s/>2,244,8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千綜合醫院 </text:p>
          </table:table-cell>
          <table:table-cell office:value-type="float" office:value="36472" calcext:value-type="float">
            <text:p><text:s/>36,472 </text:p>
          </table:table-cell>
          <table:table-cell office:value-type="float" office:value="83086262" calcext:value-type="float">
            <text:p><text:s/>83,086,262 </text:p>
          </table:table-cell>
          <table:table-cell office:value-type="float" office:value="1369" calcext:value-type="float">
            <text:p><text:s/>1,369 </text:p>
          </table:table-cell>
          <table:table-cell office:value-type="float" office:value="70273134" calcext:value-type="float">
            <text:p><text:s/>70,273,134 </text:p>
          </table:table-cell>
          <table:table-cell/>
          <table:table-cell office:value-type="float" office:value="37123" calcext:value-type="float">
            <text:p><text:s/>37,123 </text:p>
          </table:table-cell>
          <table:table-cell office:value-type="float" office:value="85186680" calcext:value-type="float">
            <text:p><text:s/>85,186,680 </text:p>
          </table:table-cell>
          <table:table-cell office:value-type="float" office:value="1270" calcext:value-type="float">
            <text:p><text:s/>1,270 </text:p>
          </table:table-cell>
          <table:table-cell office:value-type="float" office:value="70614664" calcext:value-type="float">
            <text:p><text:s/>70,614,6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川醫院 </text:p>
          </table:table-cell>
          <table:table-cell office:value-type="float" office:value="522" calcext:value-type="float">
            <text:p><text:s/>522 </text:p>
          </table:table-cell>
          <table:table-cell office:value-type="float" office:value="624318" calcext:value-type="float">
            <text:p><text:s/>624,318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381832" calcext:value-type="float">
            <text:p><text:s/>5,381,832 </text:p>
          </table:table-cell>
          <table:table-cell/>
          <table:table-cell office:value-type="float" office:value="501" calcext:value-type="float">
            <text:p><text:s/>501 </text:p>
          </table:table-cell>
          <table:table-cell office:value-type="float" office:value="590092" calcext:value-type="float">
            <text:p><text:s/>590,092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827606" calcext:value-type="float">
            <text:p><text:s/>4,827,60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通霄光田醫院 </text:p>
          </table:table-cell>
          <table:table-cell office:value-type="float" office:value="5322" calcext:value-type="float">
            <text:p><text:s/>5,322 </text:p>
          </table:table-cell>
          <table:table-cell office:value-type="float" office:value="7276107" calcext:value-type="float">
            <text:p><text:s/>7,276,107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427925" calcext:value-type="float">
            <text:p><text:s/>427,925 </text:p>
          </table:table-cell>
          <table:table-cell/>
          <table:table-cell office:value-type="float" office:value="5092" calcext:value-type="float">
            <text:p><text:s/>5,092 </text:p>
          </table:table-cell>
          <table:table-cell office:value-type="float" office:value="7416736" calcext:value-type="float">
            <text:p><text:s/>7,416,736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393606" calcext:value-type="float">
            <text:p><text:s/>393,60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慈祐醫院 </text:p>
          </table:table-cell>
          <table:table-cell office:value-type="float" office:value="3352" calcext:value-type="float">
            <text:p><text:s/>3,352 </text:p>
          </table:table-cell>
          <table:table-cell office:value-type="float" office:value="3244623" calcext:value-type="float">
            <text:p><text:s/>3,244,623 </text:p>
          </table:table-cell>
          <table:table-cell office:value-type="float" office:value="96" calcext:value-type="float">
            <text:p><text:s/>96 </text:p>
          </table:table-cell>
          <table:table-cell office:value-type="float" office:value="3316980" calcext:value-type="float">
            <text:p><text:s/>3,316,980 </text:p>
          </table:table-cell>
          <table:table-cell/>
          <table:table-cell office:value-type="float" office:value="3042" calcext:value-type="float">
            <text:p><text:s/>3,042 </text:p>
          </table:table-cell>
          <table:table-cell office:value-type="float" office:value="3417096" calcext:value-type="float">
            <text:p><text:s/>3,417,096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3693023" calcext:value-type="float">
            <text:p><text:s/>3,693,0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眾醫院 </text:p>
          </table:table-cell>
          <table:table-cell office:value-type="float" office:value="3150" calcext:value-type="float">
            <text:p><text:s/>3,150 </text:p>
          </table:table-cell>
          <table:table-cell office:value-type="float" office:value="3211180" calcext:value-type="float">
            <text:p><text:s/>3,211,18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441345" calcext:value-type="float">
            <text:p><text:s/>2,441,345 </text:p>
          </table:table-cell>
          <table:table-cell/>
          <table:table-cell office:value-type="float" office:value="3118" calcext:value-type="float">
            <text:p><text:s/>3,118 </text:p>
          </table:table-cell>
          <table:table-cell office:value-type="float" office:value="3483815" calcext:value-type="float">
            <text:p><text:s/>3,483,815 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2105193" calcext:value-type="float">
            <text:p><text:s/>2,105,1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重光醫院 </text:p>
          </table:table-cell>
          <table:table-cell office:value-type="float" office:value="8344" calcext:value-type="float">
            <text:p><text:s/>8,344 </text:p>
          </table:table-cell>
          <table:table-cell office:value-type="float" office:value="9704796" calcext:value-type="float">
            <text:p><text:s/>9,704,796 </text:p>
          </table:table-cell>
          <table:table-cell office:value-type="float" office:value="149" calcext:value-type="float">
            <text:p><text:s/>149 </text:p>
          </table:table-cell>
          <table:table-cell office:value-type="float" office:value="7931392" calcext:value-type="float">
            <text:p><text:s/>7,931,392 </text:p>
          </table:table-cell>
          <table:table-cell/>
          <table:table-cell office:value-type="float" office:value="7769" calcext:value-type="float">
            <text:p><text:s/>7,769 </text:p>
          </table:table-cell>
          <table:table-cell office:value-type="float" office:value="9588301" calcext:value-type="float">
            <text:p><text:s/>9,588,301 </text:p>
          </table:table-cell>
          <table:table-cell office:value-type="float" office:value="145" calcext:value-type="float">
            <text:p><text:s/>145 </text:p>
          </table:table-cell>
          <table:table-cell office:value-type="float" office:value="8182433" calcext:value-type="float">
            <text:p><text:s/>8,182,4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崇仁醫院 </text:p>
          </table:table-cell>
          <table:table-cell office:value-type="float" office:value="2942" calcext:value-type="float">
            <text:p><text:s/>2,942 </text:p>
          </table:table-cell>
          <table:table-cell office:value-type="float" office:value="5054814" calcext:value-type="float">
            <text:p><text:s/>5,054,81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091" calcext:value-type="float">
            <text:p><text:s/>3,091 </text:p>
          </table:table-cell>
          <table:table-cell office:value-type="float" office:value="5431180" calcext:value-type="float">
            <text:p><text:s/>5,431,18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順醫院 </text:p>
          </table:table-cell>
          <table:table-cell office:value-type="float" office:value="4441" calcext:value-type="float">
            <text:p><text:s/>4,441 </text:p>
          </table:table-cell>
          <table:table-cell office:value-type="float" office:value="5868510" calcext:value-type="float">
            <text:p><text:s/>5,868,510 </text:p>
          </table:table-cell>
          <table:table-cell office:value-type="float" office:value="3" calcext:value-type="float">
            <text:p><text:s/>3 </text:p>
          </table:table-cell>
          <table:table-cell office:value-type="float" office:value="699902" calcext:value-type="float">
            <text:p><text:s/>699,902 </text:p>
          </table:table-cell>
          <table:table-cell/>
          <table:table-cell office:value-type="float" office:value="4385" calcext:value-type="float">
            <text:p><text:s/>4,385 </text:p>
          </table:table-cell>
          <table:table-cell office:value-type="float" office:value="5992861" calcext:value-type="float">
            <text:p><text:s/>5,992,86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70481" calcext:value-type="float">
            <text:p><text:s/>470,4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仁祥醫院 </text:p>
          </table:table-cell>
          <table:table-cell office:value-type="float" office:value="1381" calcext:value-type="float">
            <text:p><text:s/>1,381 </text:p>
          </table:table-cell>
          <table:table-cell office:value-type="float" office:value="1988521" calcext:value-type="float">
            <text:p><text:s/>1,988,52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260" calcext:value-type="float">
            <text:p><text:s/>1,260 </text:p>
          </table:table-cell>
          <table:table-cell office:value-type="float" office:value="1983949" calcext:value-type="float">
            <text:p><text:s/>1,983,949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臺中榮民總醫院 </text:p>
          </table:table-cell>
          <table:table-cell office:value-type="float" office:value="124424" calcext:value-type="float">
            <text:p><text:s/>124,424 </text:p>
          </table:table-cell>
          <table:table-cell office:value-type="float" office:value="501708795" calcext:value-type="float">
            <text:p><text:s/>501,708,795 </text:p>
          </table:table-cell>
          <table:table-cell office:value-type="float" office:value="5317" calcext:value-type="float">
            <text:p><text:s/>5,317 </text:p>
          </table:table-cell>
          <table:table-cell office:value-type="float" office:value="404365481" calcext:value-type="float">
            <text:p><text:s/>404,365,481 </text:p>
          </table:table-cell>
          <table:table-cell/>
          <table:table-cell office:value-type="float" office:value="124699" calcext:value-type="float">
            <text:p><text:s/>124,699 </text:p>
          </table:table-cell>
          <table:table-cell office:value-type="float" office:value="539684483" calcext:value-type="float">
            <text:p><text:s/>539,684,483 </text:p>
          </table:table-cell>
          <table:table-cell office:value-type="float" office:value="5148" calcext:value-type="float">
            <text:p><text:s/>5,148 </text:p>
          </table:table-cell>
          <table:table-cell office:value-type="float" office:value="403130881" calcext:value-type="float">
            <text:p><text:s/>403,130,8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彰化基督教醫療財團法人彰化基督教醫院 </text:p>
          </table:table-cell>
          <table:table-cell office:value-type="float" office:value="112031" calcext:value-type="float">
            <text:p><text:s/>112,031 </text:p>
          </table:table-cell>
          <table:table-cell office:value-type="float" office:value="393824945" calcext:value-type="float">
            <text:p><text:s/>393,824,945 </text:p>
          </table:table-cell>
          <table:table-cell office:value-type="float" office:value="4834" calcext:value-type="float">
            <text:p><text:s/>4,834 </text:p>
          </table:table-cell>
          <table:table-cell office:value-type="float" office:value="360035034" calcext:value-type="float">
            <text:p><text:s/>360,035,034 </text:p>
          </table:table-cell>
          <table:table-cell/>
          <table:table-cell office:value-type="float" office:value="109546" calcext:value-type="float">
            <text:p><text:s/>109,546 </text:p>
          </table:table-cell>
          <table:table-cell office:value-type="float" office:value="423419836" calcext:value-type="float">
            <text:p><text:s/>423,419,836 </text:p>
          </table:table-cell>
          <table:table-cell office:value-type="float" office:value="4819" calcext:value-type="float">
            <text:p><text:s/>4,819 </text:p>
          </table:table-cell>
          <table:table-cell office:value-type="float" office:value="388670993" calcext:value-type="float">
            <text:p><text:s/>388,670,9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中山醫學大學附設醫院 </text:p>
          </table:table-cell>
          <table:table-cell office:value-type="float" office:value="58131" calcext:value-type="float">
            <text:p><text:s/>58,131 </text:p>
          </table:table-cell>
          <table:table-cell office:value-type="float" office:value="180021687" calcext:value-type="float">
            <text:p><text:s/>180,021,687 </text:p>
          </table:table-cell>
          <table:table-cell office:value-type="float" office:value="2434" calcext:value-type="float">
            <text:p><text:s/>2,434 </text:p>
          </table:table-cell>
          <table:table-cell office:value-type="float" office:value="164812654" calcext:value-type="float">
            <text:p><text:s/>164,812,654 </text:p>
          </table:table-cell>
          <table:table-cell/>
          <table:table-cell office:value-type="float" office:value="65752" calcext:value-type="float">
            <text:p><text:s/>65,752 </text:p>
          </table:table-cell>
          <table:table-cell office:value-type="float" office:value="220117605" calcext:value-type="float">
            <text:p><text:s/>220,117,605 </text:p>
          </table:table-cell>
          <table:table-cell office:value-type="float" office:value="2632" calcext:value-type="float">
            <text:p><text:s/>2,632 </text:p>
          </table:table-cell>
          <table:table-cell office:value-type="float" office:value="193208649" calcext:value-type="float">
            <text:p><text:s/>193,208,6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中國醫藥大學附設醫院 </text:p>
          </table:table-cell>
          <table:table-cell office:value-type="float" office:value="201378" calcext:value-type="float">
            <text:p><text:s/>201,378 </text:p>
          </table:table-cell>
          <table:table-cell office:value-type="float" office:value="632210336" calcext:value-type="float">
            <text:p><text:s/>632,210,336 </text:p>
          </table:table-cell>
          <table:table-cell office:value-type="float" office:value="6648" calcext:value-type="float">
            <text:p><text:s/>6,648 </text:p>
          </table:table-cell>
          <table:table-cell office:value-type="float" office:value="547355621" calcext:value-type="float">
            <text:p><text:s/>547,355,621 </text:p>
          </table:table-cell>
          <table:table-cell/>
          <table:table-cell office:value-type="float" office:value="218690" calcext:value-type="float">
            <text:p><text:s/>218,690 </text:p>
          </table:table-cell>
          <table:table-cell office:value-type="float" office:value="765718610" calcext:value-type="float">
            <text:p><text:s/>765,718,610 </text:p>
          </table:table-cell>
          <table:table-cell office:value-type="float" office:value="6576" calcext:value-type="float">
            <text:p><text:s/>6,576 </text:p>
          </table:table-cell>
          <table:table-cell office:value-type="float" office:value="582259715" calcext:value-type="float">
            <text:p><text:s/>582,259,71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臺中醫院 </text:p>
          </table:table-cell>
          <table:table-cell office:value-type="float" office:value="33359" calcext:value-type="float">
            <text:p><text:s/>33,359 </text:p>
          </table:table-cell>
          <table:table-cell office:value-type="float" office:value="65263892" calcext:value-type="float">
            <text:p><text:s/>65,263,892 </text:p>
          </table:table-cell>
          <table:table-cell office:value-type="float" office:value="1061" calcext:value-type="float">
            <text:p><text:s/>1,061 </text:p>
          </table:table-cell>
          <table:table-cell office:value-type="float" office:value="54531189" calcext:value-type="float">
            <text:p><text:s/>54,531,189 </text:p>
          </table:table-cell>
          <table:table-cell/>
          <table:table-cell office:value-type="float" office:value="32562" calcext:value-type="float">
            <text:p><text:s/>32,562 </text:p>
          </table:table-cell>
          <table:table-cell office:value-type="float" office:value="69600236" calcext:value-type="float">
            <text:p><text:s/>69,600,236 </text:p>
          </table:table-cell>
          <table:table-cell office:value-type="float" office:value="1031" calcext:value-type="float">
            <text:p><text:s/>1,031 </text:p>
          </table:table-cell>
          <table:table-cell office:value-type="float" office:value="53693826" calcext:value-type="float">
            <text:p><text:s/>53,693,8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豐原醫院 </text:p>
          </table:table-cell>
          <table:table-cell office:value-type="float" office:value="37651" calcext:value-type="float">
            <text:p><text:s/>37,651 </text:p>
          </table:table-cell>
          <table:table-cell office:value-type="float" office:value="73570805" calcext:value-type="float">
            <text:p><text:s/>73,570,805 </text:p>
          </table:table-cell>
          <table:table-cell office:value-type="float" office:value="1418" calcext:value-type="float">
            <text:p><text:s/>1,418 </text:p>
          </table:table-cell>
          <table:table-cell office:value-type="float" office:value="74900692" calcext:value-type="float">
            <text:p><text:s/>74,900,692 </text:p>
          </table:table-cell>
          <table:table-cell/>
          <table:table-cell office:value-type="float" office:value="38267" calcext:value-type="float">
            <text:p><text:s/>38,267 </text:p>
          </table:table-cell>
          <table:table-cell office:value-type="float" office:value="77780650" calcext:value-type="float">
            <text:p><text:s/>77,780,650 </text:p>
          </table:table-cell>
          <table:table-cell office:value-type="float" office:value="1429" calcext:value-type="float">
            <text:p><text:s/>1,429 </text:p>
          </table:table-cell>
          <table:table-cell office:value-type="float" office:value="77182253" calcext:value-type="float">
            <text:p><text:s/>77,182,2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彰化醫院 </text:p>
          </table:table-cell>
          <table:table-cell office:value-type="float" office:value="20914" calcext:value-type="float">
            <text:p><text:s/>20,914 </text:p>
          </table:table-cell>
          <table:table-cell office:value-type="float" office:value="46023541" calcext:value-type="float">
            <text:p><text:s/>46,023,541 </text:p>
          </table:table-cell>
          <table:table-cell office:value-type="float" office:value="833" calcext:value-type="float">
            <text:p><text:s/>833 </text:p>
          </table:table-cell>
          <table:table-cell office:value-type="float" office:value="47482476" calcext:value-type="float">
            <text:p><text:s/>47,482,476 </text:p>
          </table:table-cell>
          <table:table-cell/>
          <table:table-cell office:value-type="float" office:value="21779" calcext:value-type="float">
            <text:p><text:s/>21,779 </text:p>
          </table:table-cell>
          <table:table-cell office:value-type="float" office:value="48807709" calcext:value-type="float">
            <text:p><text:s/>48,807,709 </text:p>
          </table:table-cell>
          <table:table-cell office:value-type="float" office:value="937" calcext:value-type="float">
            <text:p><text:s/>937 </text:p>
          </table:table-cell>
          <table:table-cell office:value-type="float" office:value="51296318" calcext:value-type="float">
            <text:p><text:s/>51,296,31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草屯療養院 </text:p>
          </table:table-cell>
          <table:table-cell office:value-type="float" office:value="4918" calcext:value-type="float">
            <text:p><text:s/>4,918 </text:p>
          </table:table-cell>
          <table:table-cell office:value-type="float" office:value="10677782" calcext:value-type="float">
            <text:p><text:s/>10,677,782 </text:p>
          </table:table-cell>
          <table:table-cell office:value-type="float" office:value="1087" calcext:value-type="float">
            <text:p><text:s/>1,087 </text:p>
          </table:table-cell>
          <table:table-cell office:value-type="float" office:value="42839687" calcext:value-type="float">
            <text:p><text:s/>42,839,687 </text:p>
          </table:table-cell>
          <table:table-cell/>
          <table:table-cell office:value-type="float" office:value="4957" calcext:value-type="float">
            <text:p><text:s/>4,957 </text:p>
          </table:table-cell>
          <table:table-cell office:value-type="float" office:value="11016705" calcext:value-type="float">
            <text:p><text:s/>11,016,705 </text:p>
          </table:table-cell>
          <table:table-cell office:value-type="float" office:value="1106" calcext:value-type="float">
            <text:p><text:s/>1,106 </text:p>
          </table:table-cell>
          <table:table-cell office:value-type="float" office:value="47105851" calcext:value-type="float">
            <text:p><text:s/>47,105,8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台中總醫院附設民眾診療服務處 </text:p>
          </table:table-cell>
          <table:table-cell office:value-type="float" office:value="22504" calcext:value-type="float">
            <text:p><text:s/>22,504 </text:p>
          </table:table-cell>
          <table:table-cell office:value-type="float" office:value="34762766" calcext:value-type="float">
            <text:p><text:s/>34,762,766 </text:p>
          </table:table-cell>
          <table:table-cell office:value-type="float" office:value="1018" calcext:value-type="float">
            <text:p><text:s/>1,018 </text:p>
          </table:table-cell>
          <table:table-cell office:value-type="float" office:value="51965578" calcext:value-type="float">
            <text:p><text:s/>51,965,578 </text:p>
          </table:table-cell>
          <table:table-cell/>
          <table:table-cell office:value-type="float" office:value="21414" calcext:value-type="float">
            <text:p><text:s/>21,414 </text:p>
          </table:table-cell>
          <table:table-cell office:value-type="float" office:value="35529865" calcext:value-type="float">
            <text:p><text:s/>35,529,865 </text:p>
          </table:table-cell>
          <table:table-cell office:value-type="float" office:value="911" calcext:value-type="float">
            <text:p><text:s/>911 </text:p>
          </table:table-cell>
          <table:table-cell office:value-type="float" office:value="47937289" calcext:value-type="float">
            <text:p><text:s/>47,937,28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林新醫療社團法人林新醫院 </text:p>
          </table:table-cell>
          <table:table-cell office:value-type="float" office:value="29271" calcext:value-type="float">
            <text:p><text:s/>29,271 </text:p>
          </table:table-cell>
          <table:table-cell office:value-type="float" office:value="65464022" calcext:value-type="float">
            <text:p><text:s/>65,464,022 </text:p>
          </table:table-cell>
          <table:table-cell office:value-type="float" office:value="1581" calcext:value-type="float">
            <text:p><text:s/>1,581 </text:p>
          </table:table-cell>
          <table:table-cell office:value-type="float" office:value="72825116" calcext:value-type="float">
            <text:p><text:s/>72,825,116 </text:p>
          </table:table-cell>
          <table:table-cell/>
          <table:table-cell office:value-type="float" office:value="28588" calcext:value-type="float">
            <text:p><text:s/>28,588 </text:p>
          </table:table-cell>
          <table:table-cell office:value-type="float" office:value="63054110" calcext:value-type="float">
            <text:p><text:s/>63,054,110 </text:p>
          </table:table-cell>
          <table:table-cell office:value-type="float" office:value="1380" calcext:value-type="float">
            <text:p><text:s/>1,380 </text:p>
          </table:table-cell>
          <table:table-cell office:value-type="float" office:value="61687479" calcext:value-type="float">
            <text:p><text:s/>61,687,4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李綜合醫療社團法人大甲李綜合醫院 </text:p>
          </table:table-cell>
          <table:table-cell office:value-type="float" office:value="9840" calcext:value-type="float">
            <text:p><text:s/>9,840 </text:p>
          </table:table-cell>
          <table:table-cell office:value-type="float" office:value="18540347" calcext:value-type="float">
            <text:p><text:s/>18,540,347 </text:p>
          </table:table-cell>
          <table:table-cell office:value-type="float" office:value="350" calcext:value-type="float">
            <text:p><text:s/>350 </text:p>
          </table:table-cell>
          <table:table-cell office:value-type="float" office:value="23064979" calcext:value-type="float">
            <text:p><text:s/>23,064,979 </text:p>
          </table:table-cell>
          <table:table-cell/>
          <table:table-cell office:value-type="float" office:value="10599" calcext:value-type="float">
            <text:p><text:s/>10,599 </text:p>
          </table:table-cell>
          <table:table-cell office:value-type="float" office:value="22053936" calcext:value-type="float">
            <text:p><text:s/>22,053,936 </text:p>
          </table:table-cell>
          <table:table-cell office:value-type="float" office:value="377" calcext:value-type="float">
            <text:p><text:s/>377 </text:p>
          </table:table-cell>
          <table:table-cell office:value-type="float" office:value="24918656" calcext:value-type="float">
            <text:p><text:s/>24,918,6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光田醫療社團法人光田綜合醫院 </text:p>
          </table:table-cell>
          <table:table-cell office:value-type="float" office:value="69295" calcext:value-type="float">
            <text:p><text:s/>69,295 </text:p>
          </table:table-cell>
          <table:table-cell office:value-type="float" office:value="151003404" calcext:value-type="float">
            <text:p><text:s/>151,003,404 </text:p>
          </table:table-cell>
          <table:table-cell office:value-type="float" office:value="2326" calcext:value-type="float">
            <text:p><text:s/>2,326 </text:p>
          </table:table-cell>
          <table:table-cell office:value-type="float" office:value="118451279" calcext:value-type="float">
            <text:p><text:s/>118,451,279 </text:p>
          </table:table-cell>
          <table:table-cell/>
          <table:table-cell office:value-type="float" office:value="68540" calcext:value-type="float">
            <text:p><text:s/>68,540 </text:p>
          </table:table-cell>
          <table:table-cell office:value-type="float" office:value="155295797" calcext:value-type="float">
            <text:p><text:s/>155,295,797 </text:p>
          </table:table-cell>
          <table:table-cell office:value-type="float" office:value="2359" calcext:value-type="float">
            <text:p><text:s/>2,359 </text:p>
          </table:table-cell>
          <table:table-cell office:value-type="float" office:value="123283109" calcext:value-type="float">
            <text:p><text:s/>123,283,1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童綜合醫療社團法人童綜合醫院 </text:p>
          </table:table-cell>
          <table:table-cell office:value-type="float" office:value="77939" calcext:value-type="float">
            <text:p><text:s/>77,939 </text:p>
          </table:table-cell>
          <table:table-cell office:value-type="float" office:value="164591227" calcext:value-type="float">
            <text:p><text:s/>164,591,227 </text:p>
          </table:table-cell>
          <table:table-cell office:value-type="float" office:value="3061" calcext:value-type="float">
            <text:p><text:s/>3,061 </text:p>
          </table:table-cell>
          <table:table-cell office:value-type="float" office:value="195862714" calcext:value-type="float">
            <text:p><text:s/>195,862,714 </text:p>
          </table:table-cell>
          <table:table-cell/>
          <table:table-cell office:value-type="float" office:value="77823" calcext:value-type="float">
            <text:p><text:s/>77,823 </text:p>
          </table:table-cell>
          <table:table-cell office:value-type="float" office:value="175892494" calcext:value-type="float">
            <text:p><text:s/>175,892,494 </text:p>
          </table:table-cell>
          <table:table-cell office:value-type="float" office:value="3000" calcext:value-type="float">
            <text:p><text:s/>3,000 </text:p>
          </table:table-cell>
          <table:table-cell office:value-type="float" office:value="204237962" calcext:value-type="float">
            <text:p><text:s/>204,237,9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秀傳醫療社團法人秀傳紀念醫院 </text:p>
          </table:table-cell>
          <table:table-cell office:value-type="float" office:value="49937" calcext:value-type="float">
            <text:p><text:s/>49,937 </text:p>
          </table:table-cell>
          <table:table-cell office:value-type="float" office:value="128878724" calcext:value-type="float">
            <text:p><text:s/>128,878,724 </text:p>
          </table:table-cell>
          <table:table-cell office:value-type="float" office:value="2124" calcext:value-type="float">
            <text:p><text:s/>2,124 </text:p>
          </table:table-cell>
          <table:table-cell office:value-type="float" office:value="112366360" calcext:value-type="float">
            <text:p><text:s/>112,366,360 </text:p>
          </table:table-cell>
          <table:table-cell/>
          <table:table-cell office:value-type="float" office:value="49981" calcext:value-type="float">
            <text:p><text:s/>49,981 </text:p>
          </table:table-cell>
          <table:table-cell office:value-type="float" office:value="132217270" calcext:value-type="float">
            <text:p><text:s/>132,217,270 </text:p>
          </table:table-cell>
          <table:table-cell office:value-type="float" office:value="2002" calcext:value-type="float">
            <text:p><text:s/>2,002 </text:p>
          </table:table-cell>
          <table:table-cell office:value-type="float" office:value="118842574" calcext:value-type="float">
            <text:p><text:s/>118,842,5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佛教慈濟醫療財團法人台中慈濟醫院 </text:p>
          </table:table-cell>
          <table:table-cell office:value-type="float" office:value="53447" calcext:value-type="float">
            <text:p><text:s/>53,447 </text:p>
          </table:table-cell>
          <table:table-cell office:value-type="float" office:value="140185526" calcext:value-type="float">
            <text:p><text:s/>140,185,526 </text:p>
          </table:table-cell>
          <table:table-cell office:value-type="float" office:value="1856" calcext:value-type="float">
            <text:p><text:s/>1,856 </text:p>
          </table:table-cell>
          <table:table-cell office:value-type="float" office:value="105370228" calcext:value-type="float">
            <text:p><text:s/>105,370,228 </text:p>
          </table:table-cell>
          <table:table-cell/>
          <table:table-cell office:value-type="float" office:value="57078" calcext:value-type="float">
            <text:p><text:s/>57,078 </text:p>
          </table:table-cell>
          <table:table-cell office:value-type="float" office:value="156669140" calcext:value-type="float">
            <text:p><text:s/>156,669,140 </text:p>
          </table:table-cell>
          <table:table-cell office:value-type="float" office:value="2040" calcext:value-type="float">
            <text:p><text:s/>2,040 </text:p>
          </table:table-cell>
          <table:table-cell office:value-type="float" office:value="119653577" calcext:value-type="float">
            <text:p><text:s/>119,653,57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仁愛醫療財團法人大里仁愛醫院 </text:p>
          </table:table-cell>
          <table:table-cell office:value-type="float" office:value="35980" calcext:value-type="float">
            <text:p><text:s/>35,980 </text:p>
          </table:table-cell>
          <table:table-cell office:value-type="float" office:value="70429547" calcext:value-type="float">
            <text:p><text:s/>70,429,547 </text:p>
          </table:table-cell>
          <table:table-cell office:value-type="float" office:value="1462" calcext:value-type="float">
            <text:p><text:s/>1,462 </text:p>
          </table:table-cell>
          <table:table-cell office:value-type="float" office:value="65424075" calcext:value-type="float">
            <text:p><text:s/>65,424,075 </text:p>
          </table:table-cell>
          <table:table-cell/>
          <table:table-cell office:value-type="float" office:value="35534" calcext:value-type="float">
            <text:p><text:s/>35,534 </text:p>
          </table:table-cell>
          <table:table-cell office:value-type="float" office:value="70577552" calcext:value-type="float">
            <text:p><text:s/>70,577,552 </text:p>
          </table:table-cell>
          <table:table-cell office:value-type="float" office:value="1443" calcext:value-type="float">
            <text:p><text:s/>1,443 </text:p>
          </table:table-cell>
          <table:table-cell office:value-type="float" office:value="64451197" calcext:value-type="float">
            <text:p><text:s/>64,451,19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秀傳醫療財團法人彰濱秀傳紀念醫院 </text:p>
          </table:table-cell>
          <table:table-cell office:value-type="float" office:value="33151" calcext:value-type="float">
            <text:p><text:s/>33,151 </text:p>
          </table:table-cell>
          <table:table-cell office:value-type="float" office:value="77585036" calcext:value-type="float">
            <text:p><text:s/>77,585,036 </text:p>
          </table:table-cell>
          <table:table-cell office:value-type="float" office:value="1766" calcext:value-type="float">
            <text:p><text:s/>1,766 </text:p>
          </table:table-cell>
          <table:table-cell office:value-type="float" office:value="91241842" calcext:value-type="float">
            <text:p><text:s/>91,241,842 </text:p>
          </table:table-cell>
          <table:table-cell/>
          <table:table-cell office:value-type="float" office:value="33928" calcext:value-type="float">
            <text:p><text:s/>33,928 </text:p>
          </table:table-cell>
          <table:table-cell office:value-type="float" office:value="80948157" calcext:value-type="float">
            <text:p><text:s/>80,948,157 </text:p>
          </table:table-cell>
          <table:table-cell office:value-type="float" office:value="1666" calcext:value-type="float">
            <text:p><text:s/>1,666 </text:p>
          </table:table-cell>
          <table:table-cell office:value-type="float" office:value="90607965" calcext:value-type="float">
            <text:p><text:s/>90,607,9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埔基醫療財團法人埔里基督教醫院 </text:p>
          </table:table-cell>
          <table:table-cell office:value-type="float" office:value="23044" calcext:value-type="float">
            <text:p><text:s/>23,044 </text:p>
          </table:table-cell>
          <table:table-cell office:value-type="float" office:value="39580429" calcext:value-type="float">
            <text:p><text:s/>39,580,429 </text:p>
          </table:table-cell>
          <table:table-cell office:value-type="float" office:value="905" calcext:value-type="float">
            <text:p><text:s/>905 </text:p>
          </table:table-cell>
          <table:table-cell office:value-type="float" office:value="29132388" calcext:value-type="float">
            <text:p><text:s/>29,132,388 </text:p>
          </table:table-cell>
          <table:table-cell/>
          <table:table-cell office:value-type="float" office:value="23479" calcext:value-type="float">
            <text:p><text:s/>23,479 </text:p>
          </table:table-cell>
          <table:table-cell office:value-type="float" office:value="41598426" calcext:value-type="float">
            <text:p><text:s/>41,598,426 </text:p>
          </table:table-cell>
          <table:table-cell office:value-type="float" office:value="927" calcext:value-type="float">
            <text:p><text:s/>927 </text:p>
          </table:table-cell>
          <table:table-cell office:value-type="float" office:value="30369134" calcext:value-type="float">
            <text:p><text:s/>30,369,1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澄清綜合醫院中港分院 </text:p>
          </table:table-cell>
          <table:table-cell office:value-type="float" office:value="68049" calcext:value-type="float">
            <text:p><text:s/>68,049 </text:p>
          </table:table-cell>
          <table:table-cell office:value-type="float" office:value="141954220" calcext:value-type="float">
            <text:p><text:s/>141,954,220 </text:p>
          </table:table-cell>
          <table:table-cell office:value-type="float" office:value="2846" calcext:value-type="float">
            <text:p><text:s/>2,846 </text:p>
          </table:table-cell>
          <table:table-cell office:value-type="float" office:value="132857254" calcext:value-type="float">
            <text:p><text:s/>132,857,254 </text:p>
          </table:table-cell>
          <table:table-cell/>
          <table:table-cell office:value-type="float" office:value="71359" calcext:value-type="float">
            <text:p><text:s/>71,359 </text:p>
          </table:table-cell>
          <table:table-cell office:value-type="float" office:value="154298309" calcext:value-type="float">
            <text:p><text:s/>154,298,309 </text:p>
          </table:table-cell>
          <table:table-cell office:value-type="float" office:value="3110" calcext:value-type="float">
            <text:p><text:s/>3,110 </text:p>
          </table:table-cell>
          <table:table-cell office:value-type="float" office:value="145928070" calcext:value-type="float">
            <text:p><text:s/>145,928,07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南投醫院 </text:p>
          </table:table-cell>
          <table:table-cell office:value-type="float" office:value="29420" calcext:value-type="float">
            <text:p><text:s/>29,420 </text:p>
          </table:table-cell>
          <table:table-cell office:value-type="float" office:value="52199559" calcext:value-type="float">
            <text:p><text:s/>52,199,559 </text:p>
          </table:table-cell>
          <table:table-cell office:value-type="float" office:value="843" calcext:value-type="float">
            <text:p><text:s/>843 </text:p>
          </table:table-cell>
          <table:table-cell office:value-type="float" office:value="45503296" calcext:value-type="float">
            <text:p><text:s/>45,503,296 </text:p>
          </table:table-cell>
          <table:table-cell/>
          <table:table-cell office:value-type="float" office:value="32817" calcext:value-type="float">
            <text:p><text:s/>32,817 </text:p>
          </table:table-cell>
          <table:table-cell office:value-type="float" office:value="64169811" calcext:value-type="float">
            <text:p><text:s/>64,169,811 </text:p>
          </table:table-cell>
          <table:table-cell office:value-type="float" office:value="944" calcext:value-type="float">
            <text:p><text:s/>944 </text:p>
          </table:table-cell>
          <table:table-cell office:value-type="float" office:value="53358126" calcext:value-type="float">
            <text:p><text:s/>53,358,1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台中總醫院附設民眾診療服務處中清分院 </text:p>
          </table:table-cell>
          <table:table-cell office:value-type="float" office:value="8805" calcext:value-type="float">
            <text:p><text:s/>8,805 </text:p>
          </table:table-cell>
          <table:table-cell office:value-type="float" office:value="10287748" calcext:value-type="float">
            <text:p><text:s/>10,287,748 </text:p>
          </table:table-cell>
          <table:table-cell office:value-type="float" office:value="197" calcext:value-type="float">
            <text:p><text:s/>197 </text:p>
          </table:table-cell>
          <table:table-cell office:value-type="float" office:value="8416698" calcext:value-type="float">
            <text:p><text:s/>8,416,698 </text:p>
          </table:table-cell>
          <table:table-cell/>
          <table:table-cell office:value-type="float" office:value="8807" calcext:value-type="float">
            <text:p><text:s/>8,807 </text:p>
          </table:table-cell>
          <table:table-cell office:value-type="float" office:value="11313924" calcext:value-type="float">
            <text:p><text:s/>11,313,924 </text:p>
          </table:table-cell>
          <table:table-cell office:value-type="float" office:value="150" calcext:value-type="float">
            <text:p><text:s/>150 </text:p>
          </table:table-cell>
          <table:table-cell office:value-type="float" office:value="5420133" calcext:value-type="float">
            <text:p><text:s/>5,420,1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中榮民總醫院埔里分院 </text:p>
          </table:table-cell>
          <table:table-cell office:value-type="float" office:value="18080" calcext:value-type="float">
            <text:p><text:s/>18,080 </text:p>
          </table:table-cell>
          <table:table-cell office:value-type="float" office:value="25991017" calcext:value-type="float">
            <text:p><text:s/>25,991,017 </text:p>
          </table:table-cell>
          <table:table-cell office:value-type="float" office:value="623" calcext:value-type="float">
            <text:p><text:s/>623 </text:p>
          </table:table-cell>
          <table:table-cell office:value-type="float" office:value="29571161" calcext:value-type="float">
            <text:p><text:s/>29,571,161 </text:p>
          </table:table-cell>
          <table:table-cell/>
          <table:table-cell office:value-type="float" office:value="19141" calcext:value-type="float">
            <text:p><text:s/>19,141 </text:p>
          </table:table-cell>
          <table:table-cell office:value-type="float" office:value="29092884" calcext:value-type="float">
            <text:p><text:s/>29,092,884 </text:p>
          </table:table-cell>
          <table:table-cell office:value-type="float" office:value="619" calcext:value-type="float">
            <text:p><text:s/>619 </text:p>
          </table:table-cell>
          <table:table-cell office:value-type="float" office:value="29623093" calcext:value-type="float">
            <text:p><text:s/>29,623,0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法務部矯正署臺中監獄附設培德醫院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3554" calcext:value-type="float">
            <text:p><text:s/>43,55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4" calcext:value-type="float">
            <text:p><text:s/>14 </text:p>
          </table:table-cell>
          <table:table-cell office:value-type="float" office:value="40908" calcext:value-type="float">
            <text:p><text:s/>40,908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林新醫療社團法人烏日林新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0333" calcext:value-type="float">
            <text:p><text:s/>10,333 </text:p>
          </table:table-cell>
          <table:table-cell office:value-type="float" office:value="16552928" calcext:value-type="float">
            <text:p><text:s/>16,552,928 </text:p>
          </table:table-cell>
          <table:table-cell office:value-type="float" office:value="299" calcext:value-type="float">
            <text:p><text:s/>299 </text:p>
          </table:table-cell>
          <table:table-cell office:value-type="float" office:value="19600813" calcext:value-type="float">
            <text:p><text:s/>19,600,81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維新醫療社團法人台中維新醫院 </text:p>
          </table:table-cell>
          <table:table-cell office:value-type="float" office:value="925" calcext:value-type="float">
            <text:p><text:s/>925 </text:p>
          </table:table-cell>
          <table:table-cell office:value-type="float" office:value="1451364" calcext:value-type="float">
            <text:p><text:s/>1,451,364 </text:p>
          </table:table-cell>
          <table:table-cell office:value-type="float" office:value="199" calcext:value-type="float">
            <text:p><text:s/>199 </text:p>
          </table:table-cell>
          <table:table-cell office:value-type="float" office:value="6423756" calcext:value-type="float">
            <text:p><text:s/>6,423,756 </text:p>
          </table:table-cell>
          <table:table-cell/>
          <table:table-cell office:value-type="float" office:value="1009" calcext:value-type="float">
            <text:p><text:s/>1,009 </text:p>
          </table:table-cell>
          <table:table-cell office:value-type="float" office:value="1562345" calcext:value-type="float">
            <text:p><text:s/>1,562,345 </text:p>
          </table:table-cell>
          <table:table-cell office:value-type="float" office:value="219" calcext:value-type="float">
            <text:p><text:s/>219 </text:p>
          </table:table-cell>
          <table:table-cell office:value-type="float" office:value="7296740" calcext:value-type="float">
            <text:p><text:s/>7,296,7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道周醫療社團法人道周醫院 </text:p>
          </table:table-cell>
          <table:table-cell office:value-type="float" office:value="6513" calcext:value-type="float">
            <text:p><text:s/>6,513 </text:p>
          </table:table-cell>
          <table:table-cell office:value-type="float" office:value="7157768" calcext:value-type="float">
            <text:p><text:s/>7,157,768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2714329" calcext:value-type="float">
            <text:p><text:s/>2,714,329 </text:p>
          </table:table-cell>
          <table:table-cell/>
          <table:table-cell office:value-type="float" office:value="6268" calcext:value-type="float">
            <text:p><text:s/>6,268 </text:p>
          </table:table-cell>
          <table:table-cell office:value-type="float" office:value="7359629" calcext:value-type="float">
            <text:p><text:s/>7,359,629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2477567" calcext:value-type="float">
            <text:p><text:s/>2,477,5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榮醫療社團法人員榮醫院 </text:p>
          </table:table-cell>
          <table:table-cell office:value-type="float" office:value="14992" calcext:value-type="float">
            <text:p><text:s/>14,992 </text:p>
          </table:table-cell>
          <table:table-cell office:value-type="float" office:value="27170812" calcext:value-type="float">
            <text:p><text:s/>27,170,812 </text:p>
          </table:table-cell>
          <table:table-cell office:value-type="float" office:value="337" calcext:value-type="float">
            <text:p><text:s/>337 </text:p>
          </table:table-cell>
          <table:table-cell office:value-type="float" office:value="20878919" calcext:value-type="float">
            <text:p><text:s/>20,878,919 </text:p>
          </table:table-cell>
          <table:table-cell/>
          <table:table-cell office:value-type="float" office:value="13339" calcext:value-type="float">
            <text:p><text:s/>13,339 </text:p>
          </table:table-cell>
          <table:table-cell office:value-type="float" office:value="25377731" calcext:value-type="float">
            <text:p><text:s/>25,377,731 </text:p>
          </table:table-cell>
          <table:table-cell office:value-type="float" office:value="263" calcext:value-type="float">
            <text:p><text:s/>263 </text:p>
          </table:table-cell>
          <table:table-cell office:value-type="float" office:value="19071539" calcext:value-type="float">
            <text:p><text:s/>19,071,53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來醫療社團法人宏仁醫院 </text:p>
          </table:table-cell>
          <table:table-cell office:value-type="float" office:value="7134" calcext:value-type="float">
            <text:p><text:s/>7,134 </text:p>
          </table:table-cell>
          <table:table-cell office:value-type="float" office:value="7871344" calcext:value-type="float">
            <text:p><text:s/>7,871,344 </text:p>
          </table:table-cell>
          <table:table-cell office:value-type="float" office:value="268" calcext:value-type="float">
            <text:p><text:s/>268 </text:p>
          </table:table-cell>
          <table:table-cell office:value-type="float" office:value="16285669" calcext:value-type="float">
            <text:p><text:s/>16,285,669 </text:p>
          </table:table-cell>
          <table:table-cell/>
          <table:table-cell office:value-type="float" office:value="7116" calcext:value-type="float">
            <text:p><text:s/>7,116 </text:p>
          </table:table-cell>
          <table:table-cell office:value-type="float" office:value="14545851" calcext:value-type="float">
            <text:p><text:s/>14,545,851 </text:p>
          </table:table-cell>
          <table:table-cell office:value-type="float" office:value="304" calcext:value-type="float">
            <text:p><text:s/>304 </text:p>
          </table:table-cell>
          <table:table-cell office:value-type="float" office:value="19297851" calcext:value-type="float">
            <text:p><text:s/>19,297,8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洪宗鄰醫療社團法人洪宗鄰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3663" calcext:value-type="float">
            <text:p><text:s/>3,663 </text:p>
          </table:table-cell>
          <table:table-cell office:value-type="float" office:value="3493005" calcext:value-type="float">
            <text:p><text:s/>3,493,005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2377606" calcext:value-type="float">
            <text:p><text:s/>2,377,60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佑民醫療社團法人佑民醫院 </text:p>
          </table:table-cell>
          <table:table-cell office:value-type="float" office:value="25194" calcext:value-type="float">
            <text:p><text:s/>25,194 </text:p>
          </table:table-cell>
          <table:table-cell office:value-type="float" office:value="44653415" calcext:value-type="float">
            <text:p><text:s/>44,653,415 </text:p>
          </table:table-cell>
          <table:table-cell office:value-type="float" office:value="629" calcext:value-type="float">
            <text:p><text:s/>629 </text:p>
          </table:table-cell>
          <table:table-cell office:value-type="float" office:value="20682409" calcext:value-type="float">
            <text:p><text:s/>20,682,409 </text:p>
          </table:table-cell>
          <table:table-cell/>
          <table:table-cell office:value-type="float" office:value="25102" calcext:value-type="float">
            <text:p><text:s/>25,102 </text:p>
          </table:table-cell>
          <table:table-cell office:value-type="float" office:value="48768720" calcext:value-type="float">
            <text:p><text:s/>48,768,720 </text:p>
          </table:table-cell>
          <table:table-cell office:value-type="float" office:value="625" calcext:value-type="float">
            <text:p><text:s/>625 </text:p>
          </table:table-cell>
          <table:table-cell office:value-type="float" office:value="22730057" calcext:value-type="float">
            <text:p><text:s/>22,730,0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愛醫療財團法人台中仁愛醫院 </text:p>
          </table:table-cell>
          <table:table-cell office:value-type="float" office:value="4471" calcext:value-type="float">
            <text:p><text:s/>4,471 </text:p>
          </table:table-cell>
          <table:table-cell office:value-type="float" office:value="6577966" calcext:value-type="float">
            <text:p><text:s/>6,577,966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6749541" calcext:value-type="float">
            <text:p><text:s/>6,749,541 </text:p>
          </table:table-cell>
          <table:table-cell/>
          <table:table-cell office:value-type="float" office:value="4542" calcext:value-type="float">
            <text:p><text:s/>4,542 </text:p>
          </table:table-cell>
          <table:table-cell office:value-type="float" office:value="6664297" calcext:value-type="float">
            <text:p><text:s/>6,664,297 </text:p>
          </table:table-cell>
          <table:table-cell office:value-type="float" office:value="119" calcext:value-type="float">
            <text:p><text:s/>119 </text:p>
          </table:table-cell>
          <table:table-cell office:value-type="float" office:value="5627711" calcext:value-type="float">
            <text:p><text:s/>5,627,7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鹿港基督教醫院 </text:p>
          </table:table-cell>
          <table:table-cell office:value-type="float" office:value="35607" calcext:value-type="float">
            <text:p><text:s/>35,607 </text:p>
          </table:table-cell>
          <table:table-cell office:value-type="float" office:value="68696131" calcext:value-type="float">
            <text:p><text:s/>68,696,131 </text:p>
          </table:table-cell>
          <table:table-cell office:value-type="float" office:value="583" calcext:value-type="float">
            <text:p><text:s/>583 </text:p>
          </table:table-cell>
          <table:table-cell office:value-type="float" office:value="19582271" calcext:value-type="float">
            <text:p><text:s/>19,582,271 </text:p>
          </table:table-cell>
          <table:table-cell/>
          <table:table-cell office:value-type="float" office:value="34790" calcext:value-type="float">
            <text:p><text:s/>34,790 </text:p>
          </table:table-cell>
          <table:table-cell office:value-type="float" office:value="73473663" calcext:value-type="float">
            <text:p><text:s/>73,473,663 </text:p>
          </table:table-cell>
          <table:table-cell office:value-type="float" office:value="510" calcext:value-type="float">
            <text:p><text:s/>510 </text:p>
          </table:table-cell>
          <table:table-cell office:value-type="float" office:value="18702092" calcext:value-type="float">
            <text:p><text:s/>18,702,0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鹿東基督教醫院 </text:p>
          </table:table-cell>
          <table:table-cell office:value-type="float" office:value="2099" calcext:value-type="float">
            <text:p><text:s/>2,099 </text:p>
          </table:table-cell>
          <table:table-cell office:value-type="float" office:value="5311611" calcext:value-type="float">
            <text:p><text:s/>5,311,611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12387593" calcext:value-type="float">
            <text:p><text:s/>12,387,593 </text:p>
          </table:table-cell>
          <table:table-cell/>
          <table:table-cell office:value-type="float" office:value="2432" calcext:value-type="float">
            <text:p><text:s/>2,432 </text:p>
          </table:table-cell>
          <table:table-cell office:value-type="float" office:value="6151545" calcext:value-type="float">
            <text:p><text:s/>6,151,545 </text:p>
          </table:table-cell>
          <table:table-cell office:value-type="float" office:value="161" calcext:value-type="float">
            <text:p><text:s/>161 </text:p>
          </table:table-cell>
          <table:table-cell office:value-type="float" office:value="12504838" calcext:value-type="float">
            <text:p><text:s/>12,504,8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員林基督教醫院 </text:p>
          </table:table-cell>
          <table:table-cell office:value-type="float" office:value="65972" calcext:value-type="float">
            <text:p><text:s/>65,972 </text:p>
          </table:table-cell>
          <table:table-cell office:value-type="float" office:value="122491068" calcext:value-type="float">
            <text:p><text:s/>122,491,068 </text:p>
          </table:table-cell>
          <table:table-cell office:value-type="float" office:value="1060" calcext:value-type="float">
            <text:p><text:s/>1,060 </text:p>
          </table:table-cell>
          <table:table-cell office:value-type="float" office:value="45774896" calcext:value-type="float">
            <text:p><text:s/>45,774,896 </text:p>
          </table:table-cell>
          <table:table-cell/>
          <table:table-cell office:value-type="float" office:value="66985" calcext:value-type="float">
            <text:p><text:s/>66,985 </text:p>
          </table:table-cell>
          <table:table-cell office:value-type="float" office:value="139098495" calcext:value-type="float">
            <text:p><text:s/>139,098,495 </text:p>
          </table:table-cell>
          <table:table-cell office:value-type="float" office:value="1307" calcext:value-type="float">
            <text:p><text:s/>1,307 </text:p>
          </table:table-cell>
          <table:table-cell office:value-type="float" office:value="59173236" calcext:value-type="float">
            <text:p><text:s/>59,173,23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二林基督教醫院 </text:p>
          </table:table-cell>
          <table:table-cell office:value-type="float" office:value="22549" calcext:value-type="float">
            <text:p><text:s/>22,549 </text:p>
          </table:table-cell>
          <table:table-cell office:value-type="float" office:value="44334337" calcext:value-type="float">
            <text:p><text:s/>44,334,337 </text:p>
          </table:table-cell>
          <table:table-cell office:value-type="float" office:value="483" calcext:value-type="float">
            <text:p><text:s/>483 </text:p>
          </table:table-cell>
          <table:table-cell office:value-type="float" office:value="20254378" calcext:value-type="float">
            <text:p><text:s/>20,254,378 </text:p>
          </table:table-cell>
          <table:table-cell/>
          <table:table-cell office:value-type="float" office:value="23054" calcext:value-type="float">
            <text:p><text:s/>23,054 </text:p>
          </table:table-cell>
          <table:table-cell office:value-type="float" office:value="47432518" calcext:value-type="float">
            <text:p><text:s/>47,432,518 </text:p>
          </table:table-cell>
          <table:table-cell office:value-type="float" office:value="484" calcext:value-type="float">
            <text:p><text:s/>484 </text:p>
          </table:table-cell>
          <table:table-cell office:value-type="float" office:value="21074753" calcext:value-type="float">
            <text:p><text:s/>21,074,7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亞洲大學附屬醫院 </text:p>
          </table:table-cell>
          <table:table-cell office:value-type="float" office:value="16554" calcext:value-type="float">
            <text:p><text:s/>16,554 </text:p>
          </table:table-cell>
          <table:table-cell office:value-type="float" office:value="25625842" calcext:value-type="float">
            <text:p><text:s/>25,625,842 </text:p>
          </table:table-cell>
          <table:table-cell office:value-type="float" office:value="448" calcext:value-type="float">
            <text:p><text:s/>448 </text:p>
          </table:table-cell>
          <table:table-cell office:value-type="float" office:value="22237577" calcext:value-type="float">
            <text:p><text:s/>22,237,577 </text:p>
          </table:table-cell>
          <table:table-cell/>
          <table:table-cell office:value-type="float" office:value="33289" calcext:value-type="float">
            <text:p><text:s/>33,289 </text:p>
          </table:table-cell>
          <table:table-cell office:value-type="float" office:value="68462599" calcext:value-type="float">
            <text:p><text:s/>68,462,599 </text:p>
          </table:table-cell>
          <table:table-cell office:value-type="float" office:value="792" calcext:value-type="float">
            <text:p><text:s/>792 </text:p>
          </table:table-cell>
          <table:table-cell office:value-type="float" office:value="47660152" calcext:value-type="float">
            <text:p><text:s/>47,660,1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台中東區分院 </text:p>
          </table:table-cell>
          <table:table-cell office:value-type="float" office:value="11473" calcext:value-type="float">
            <text:p><text:s/>11,473 </text:p>
          </table:table-cell>
          <table:table-cell office:value-type="float" office:value="16581728" calcext:value-type="float">
            <text:p><text:s/>16,581,728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9502801" calcext:value-type="float">
            <text:p><text:s/>9,502,801 </text:p>
          </table:table-cell>
          <table:table-cell/>
          <table:table-cell office:value-type="float" office:value="11614" calcext:value-type="float">
            <text:p><text:s/>11,614 </text:p>
          </table:table-cell>
          <table:table-cell office:value-type="float" office:value="16647027" calcext:value-type="float">
            <text:p><text:s/>16,647,027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6718808" calcext:value-type="float">
            <text:p><text:s/>6,718,8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山醫學大學附設醫院中興分院 </text:p>
          </table:table-cell>
          <table:table-cell office:value-type="float" office:value="7841" calcext:value-type="float">
            <text:p><text:s/>7,841 </text:p>
          </table:table-cell>
          <table:table-cell office:value-type="float" office:value="21563672" calcext:value-type="float">
            <text:p><text:s/>21,563,672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6854410" calcext:value-type="float">
            <text:p><text:s/>6,854,410 </text:p>
          </table:table-cell>
          <table:table-cell/>
          <table:table-cell office:value-type="float" office:value="7652" calcext:value-type="float">
            <text:p><text:s/>7,652 </text:p>
          </table:table-cell>
          <table:table-cell office:value-type="float" office:value="21621015" calcext:value-type="float">
            <text:p><text:s/>21,621,015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6902750" calcext:value-type="float">
            <text:p><text:s/>6,902,7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豐原分院 </text:p>
          </table:table-cell>
          <table:table-cell office:value-type="float" office:value="7792" calcext:value-type="float">
            <text:p><text:s/>7,792 </text:p>
          </table:table-cell>
          <table:table-cell office:value-type="float" office:value="15537905" calcext:value-type="float">
            <text:p><text:s/>15,537,905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2632502" calcext:value-type="float">
            <text:p><text:s/>2,632,502 </text:p>
          </table:table-cell>
          <table:table-cell/>
          <table:table-cell office:value-type="float" office:value="7869" calcext:value-type="float">
            <text:p><text:s/>7,869 </text:p>
          </table:table-cell>
          <table:table-cell office:value-type="float" office:value="16984981" calcext:value-type="float">
            <text:p><text:s/>16,984,981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677266" calcext:value-type="float">
            <text:p><text:s/>1,677,2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草屯分院 </text:p>
          </table:table-cell>
          <table:table-cell office:value-type="float" office:value="6267" calcext:value-type="float">
            <text:p><text:s/>6,267 </text:p>
          </table:table-cell>
          <table:table-cell office:value-type="float" office:value="11883994" calcext:value-type="float">
            <text:p><text:s/>11,883,994 </text:p>
          </table:table-cell>
          <table:table-cell office:value-type="float" office:value="6" calcext:value-type="float">
            <text:p><text:s/>6 </text:p>
          </table:table-cell>
          <table:table-cell office:value-type="float" office:value="583441" calcext:value-type="float">
            <text:p><text:s/>583,441 </text:p>
          </table:table-cell>
          <table:table-cell/>
          <table:table-cell office:value-type="float" office:value="7000" calcext:value-type="float">
            <text:p><text:s/>7,000 </text:p>
          </table:table-cell>
          <table:table-cell office:value-type="float" office:value="12962863" calcext:value-type="float">
            <text:p><text:s/>12,962,863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066953" calcext:value-type="float">
            <text:p><text:s/>1,066,9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中仁愛之家附設靜和醫院 </text:p>
          </table:table-cell>
          <table:table-cell office:value-type="float" office:value="1778" calcext:value-type="float">
            <text:p><text:s/>1,778 </text:p>
          </table:table-cell>
          <table:table-cell office:value-type="float" office:value="2676706" calcext:value-type="float">
            <text:p><text:s/>2,676,706 </text:p>
          </table:table-cell>
          <table:table-cell office:value-type="float" office:value="336" calcext:value-type="float">
            <text:p><text:s/>336 </text:p>
          </table:table-cell>
          <table:table-cell office:value-type="float" office:value="11575689" calcext:value-type="float">
            <text:p><text:s/>11,575,689 </text:p>
          </table:table-cell>
          <table:table-cell/>
          <table:table-cell office:value-type="float" office:value="1866" calcext:value-type="float">
            <text:p><text:s/>1,866 </text:p>
          </table:table-cell>
          <table:table-cell office:value-type="float" office:value="2683804" calcext:value-type="float">
            <text:p><text:s/>2,683,804 </text:p>
          </table:table-cell>
          <table:table-cell office:value-type="float" office:value="345" calcext:value-type="float">
            <text:p><text:s/>345 </text:p>
          </table:table-cell>
          <table:table-cell office:value-type="float" office:value="12132279" calcext:value-type="float">
            <text:p><text:s/>12,132,2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弘光科技大學附設老人醫院 </text:p>
          </table:table-cell>
          <table:table-cell office:value-type="float" office:value="1501" calcext:value-type="float">
            <text:p><text:s/>1,501 </text:p>
          </table:table-cell>
          <table:table-cell office:value-type="float" office:value="2889938" calcext:value-type="float">
            <text:p><text:s/>2,889,938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5506628" calcext:value-type="float">
            <text:p><text:s/>5,506,628 </text:p>
          </table:table-cell>
          <table:table-cell/>
          <table:table-cell office:value-type="float" office:value="1354" calcext:value-type="float">
            <text:p><text:s/>1,354 </text:p>
          </table:table-cell>
          <table:table-cell office:value-type="float" office:value="2524545" calcext:value-type="float">
            <text:p><text:s/>2,524,545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4547724" calcext:value-type="float">
            <text:p><text:s/>4,547,7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東勢區農會附設農民醫院 </text:p>
          </table:table-cell>
          <table:table-cell office:value-type="float" office:value="14407" calcext:value-type="float">
            <text:p><text:s/>14,407 </text:p>
          </table:table-cell>
          <table:table-cell office:value-type="float" office:value="18552288" calcext:value-type="float">
            <text:p><text:s/>18,552,288 </text:p>
          </table:table-cell>
          <table:table-cell office:value-type="float" office:value="206" calcext:value-type="float">
            <text:p><text:s/>206 </text:p>
          </table:table-cell>
          <table:table-cell office:value-type="float" office:value="6268070" calcext:value-type="float">
            <text:p><text:s/>6,268,070 </text:p>
          </table:table-cell>
          <table:table-cell/>
          <table:table-cell office:value-type="float" office:value="14514" calcext:value-type="float">
            <text:p><text:s/>14,514 </text:p>
          </table:table-cell>
          <table:table-cell office:value-type="float" office:value="19058029" calcext:value-type="float">
            <text:p><text:s/>19,058,029 </text:p>
          </table:table-cell>
          <table:table-cell office:value-type="float" office:value="188" calcext:value-type="float">
            <text:p><text:s/>188 </text:p>
          </table:table-cell>
          <table:table-cell office:value-type="float" office:value="6728338" calcext:value-type="float">
            <text:p><text:s/>6,728,3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盛醫院 </text:p>
          </table:table-cell>
          <table:table-cell office:value-type="float" office:value="3796" calcext:value-type="float">
            <text:p><text:s/>3,796 </text:p>
          </table:table-cell>
          <table:table-cell office:value-type="float" office:value="6030760" calcext:value-type="float">
            <text:p><text:s/>6,030,760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697759" calcext:value-type="float">
            <text:p><text:s/>697,759 </text:p>
          </table:table-cell>
          <table:table-cell/>
          <table:table-cell office:value-type="float" office:value="4276" calcext:value-type="float">
            <text:p><text:s/>4,276 </text:p>
          </table:table-cell>
          <table:table-cell office:value-type="float" office:value="7434901" calcext:value-type="float">
            <text:p><text:s/>7,434,901 </text:p>
          </table:table-cell>
          <table:table-cell office:value-type="float" office:value="8" calcext:value-type="float">
            <text:p><text:s/>8 </text:p>
          </table:table-cell>
          <table:table-cell office:value-type="float" office:value="553008" calcext:value-type="float">
            <text:p><text:s/>553,0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杏豐醫院 </text:p>
          </table:table-cell>
          <table:table-cell office:value-type="float" office:value="3560" calcext:value-type="float">
            <text:p><text:s/>3,560 </text:p>
          </table:table-cell>
          <table:table-cell office:value-type="float" office:value="4174073" calcext:value-type="float">
            <text:p><text:s/>4,174,073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4804318" calcext:value-type="float">
            <text:p><text:s/>4,804,318 </text:p>
          </table:table-cell>
          <table:table-cell/>
          <table:table-cell office:value-type="float" office:value="3560" calcext:value-type="float">
            <text:p><text:s/>3,560 </text:p>
          </table:table-cell>
          <table:table-cell office:value-type="float" office:value="4237472" calcext:value-type="float">
            <text:p><text:s/>4,237,472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4871658" calcext:value-type="float">
            <text:p><text:s/>4,871,6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漢忠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3046" calcext:value-type="float">
            <text:p><text:s/>3,046 </text:p>
          </table:table-cell>
          <table:table-cell office:value-type="float" office:value="3248148" calcext:value-type="float">
            <text:p><text:s/>3,248,148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420875" calcext:value-type="float">
            <text:p><text:s/>420,87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順安醫院 </text:p>
          </table:table-cell>
          <table:table-cell office:value-type="float" office:value="584" calcext:value-type="float">
            <text:p><text:s/>584 </text:p>
          </table:table-cell>
          <table:table-cell office:value-type="float" office:value="702382" calcext:value-type="float">
            <text:p><text:s/>702,382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763189" calcext:value-type="float">
            <text:p><text:s/>1,763,189 </text:p>
          </table:table-cell>
          <table:table-cell/>
          <table:table-cell office:value-type="float" office:value="540" calcext:value-type="float">
            <text:p><text:s/>540 </text:p>
          </table:table-cell>
          <table:table-cell office:value-type="float" office:value="894744" calcext:value-type="float">
            <text:p><text:s/>894,744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1724258" calcext:value-type="float">
            <text:p><text:s/>1,724,2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美德醫院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95115" calcext:value-type="float">
            <text:p><text:s/>95,115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3233279" calcext:value-type="float">
            <text:p><text:s/>3,233,279 </text:p>
          </table:table-cell>
          <table:table-cell/>
          <table:table-cell office:value-type="float" office:value="77" calcext:value-type="float">
            <text:p><text:s/>77 </text:p>
          </table:table-cell>
          <table:table-cell office:value-type="float" office:value="123199" calcext:value-type="float">
            <text:p><text:s/>123,199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3308636" calcext:value-type="float">
            <text:p><text:s/>3,308,63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安醫院 </text:p>
          </table:table-cell>
          <table:table-cell office:value-type="float" office:value="8968" calcext:value-type="float">
            <text:p><text:s/>8,968 </text:p>
          </table:table-cell>
          <table:table-cell office:value-type="float" office:value="14949068" calcext:value-type="float">
            <text:p><text:s/>14,949,068 </text:p>
          </table:table-cell>
          <table:table-cell office:value-type="float" office:value="287" calcext:value-type="float">
            <text:p><text:s/>287 </text:p>
          </table:table-cell>
          <table:table-cell office:value-type="float" office:value="9888576" calcext:value-type="float">
            <text:p><text:s/>9,888,576 </text:p>
          </table:table-cell>
          <table:table-cell/>
          <table:table-cell office:value-type="float" office:value="12389" calcext:value-type="float">
            <text:p><text:s/>12,389 </text:p>
          </table:table-cell>
          <table:table-cell office:value-type="float" office:value="24430163" calcext:value-type="float">
            <text:p><text:s/>24,430,163 </text:p>
          </table:table-cell>
          <table:table-cell office:value-type="float" office:value="253" calcext:value-type="float">
            <text:p><text:s/>253 </text:p>
          </table:table-cell>
          <table:table-cell office:value-type="float" office:value="11661469" calcext:value-type="float">
            <text:p><text:s/>11,661,46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太平澄清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5203" calcext:value-type="float">
            <text:p><text:s/>5,203 </text:p>
          </table:table-cell>
          <table:table-cell office:value-type="float" office:value="4993951" calcext:value-type="float">
            <text:p><text:s/>4,993,95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806735" calcext:value-type="float">
            <text:p><text:s/>806,73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霧峰澄清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2444" calcext:value-type="float">
            <text:p><text:s/>12,444 </text:p>
          </table:table-cell>
          <table:table-cell office:value-type="float" office:value="21636965" calcext:value-type="float">
            <text:p><text:s/>21,636,965 </text:p>
          </table:table-cell>
          <table:table-cell office:value-type="float" office:value="260" calcext:value-type="float">
            <text:p><text:s/>260 </text:p>
          </table:table-cell>
          <table:table-cell office:value-type="float" office:value="12837746" calcext:value-type="float">
            <text:p><text:s/>12,837,74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恩醫院龍安分院 </text:p>
          </table:table-cell>
          <table:table-cell office:value-type="float" office:value="430" calcext:value-type="float">
            <text:p><text:s/>430 </text:p>
          </table:table-cell>
          <table:table-cell office:value-type="float" office:value="802207" calcext:value-type="float">
            <text:p><text:s/>802,207 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6873848" calcext:value-type="float">
            <text:p><text:s/>6,873,848 </text:p>
          </table:table-cell>
          <table:table-cell/>
          <table:table-cell office:value-type="float" office:value="446" calcext:value-type="float">
            <text:p><text:s/>446 </text:p>
          </table:table-cell>
          <table:table-cell office:value-type="float" office:value="842715" calcext:value-type="float">
            <text:p><text:s/>842,715 </text:p>
          </table:table-cell>
          <table:table-cell office:value-type="float" office:value="125" calcext:value-type="float">
            <text:p><text:s/>125 </text:p>
          </table:table-cell>
          <table:table-cell office:value-type="float" office:value="6947967" calcext:value-type="float">
            <text:p><text:s/>6,947,9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安醫院雙十分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8426" calcext:value-type="float">
            <text:p><text:s/>8,426 </text:p>
          </table:table-cell>
          <table:table-cell office:value-type="float" office:value="17760221" calcext:value-type="float">
            <text:p><text:s/>17,760,221 </text:p>
          </table:table-cell>
          <table:table-cell office:value-type="float" office:value="165" calcext:value-type="float">
            <text:p><text:s/>165 </text:p>
          </table:table-cell>
          <table:table-cell office:value-type="float" office:value="7900750" calcext:value-type="float">
            <text:p><text:s/>7,900,7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澄清復健醫院 </text:p>
          </table:table-cell>
          <table:table-cell office:value-type="float" office:value="2560" calcext:value-type="float">
            <text:p><text:s/>2,560 </text:p>
          </table:table-cell>
          <table:table-cell office:value-type="float" office:value="5151274" calcext:value-type="float">
            <text:p><text:s/>5,151,274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7088417" calcext:value-type="float">
            <text:p><text:s/>7,088,417 </text:p>
          </table:table-cell>
          <table:table-cell/>
          <table:table-cell office:value-type="float" office:value="2425" calcext:value-type="float">
            <text:p><text:s/>2,425 </text:p>
          </table:table-cell>
          <table:table-cell office:value-type="float" office:value="4690641" calcext:value-type="float">
            <text:p><text:s/>4,690,641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8241174" calcext:value-type="float">
            <text:p><text:s/>8,241,1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茂盛醫院 </text:p>
          </table:table-cell>
          <table:table-cell office:value-type="float" office:value="3654" calcext:value-type="float">
            <text:p><text:s/>3,654 </text:p>
          </table:table-cell>
          <table:table-cell office:value-type="float" office:value="4253791" calcext:value-type="float">
            <text:p><text:s/>4,253,791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3420662" calcext:value-type="float">
            <text:p><text:s/>3,420,662 </text:p>
          </table:table-cell>
          <table:table-cell/>
          <table:table-cell office:value-type="float" office:value="4456" calcext:value-type="float">
            <text:p><text:s/>4,456 </text:p>
          </table:table-cell>
          <table:table-cell office:value-type="float" office:value="6442266" calcext:value-type="float">
            <text:p><text:s/>6,442,266 </text:p>
          </table:table-cell>
          <table:table-cell office:value-type="float" office:value="118" calcext:value-type="float">
            <text:p><text:s/>118 </text:p>
          </table:table-cell>
          <table:table-cell office:value-type="float" office:value="5324324" calcext:value-type="float">
            <text:p><text:s/>5,324,3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第一醫院 </text:p>
          </table:table-cell>
          <table:table-cell office:value-type="float" office:value="1283" calcext:value-type="float">
            <text:p><text:s/>1,283 </text:p>
          </table:table-cell>
          <table:table-cell office:value-type="float" office:value="1617255" calcext:value-type="float">
            <text:p><text:s/>1,617,255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980088" calcext:value-type="float">
            <text:p><text:s/>5,980,088 </text:p>
          </table:table-cell>
          <table:table-cell/>
          <table:table-cell office:value-type="float" office:value="1120" calcext:value-type="float">
            <text:p><text:s/>1,120 </text:p>
          </table:table-cell>
          <table:table-cell office:value-type="float" office:value="1540579" calcext:value-type="float">
            <text:p><text:s/>1,540,579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6378327" calcext:value-type="float">
            <text:p><text:s/>6,378,3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台新醫院 </text:p>
          </table:table-cell>
          <table:table-cell office:value-type="float" office:value="9575" calcext:value-type="float">
            <text:p><text:s/>9,575 </text:p>
          </table:table-cell>
          <table:table-cell office:value-type="float" office:value="11056313" calcext:value-type="float">
            <text:p><text:s/>11,056,313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972390" calcext:value-type="float">
            <text:p><text:s/>972,390 </text:p>
          </table:table-cell>
          <table:table-cell/>
          <table:table-cell office:value-type="float" office:value="9444" calcext:value-type="float">
            <text:p><text:s/>9,444 </text:p>
          </table:table-cell>
          <table:table-cell office:value-type="float" office:value="12425847" calcext:value-type="float">
            <text:p><text:s/>12,425,847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799579" calcext:value-type="float">
            <text:p><text:s/>799,5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安醫院 </text:p>
          </table:table-cell>
          <table:table-cell office:value-type="float" office:value="8928" calcext:value-type="float">
            <text:p><text:s/>8,928 </text:p>
          </table:table-cell>
          <table:table-cell office:value-type="float" office:value="5396097" calcext:value-type="float">
            <text:p><text:s/>5,396,097 </text:p>
          </table:table-cell>
          <table:table-cell office:value-type="float" office:value="246" calcext:value-type="float">
            <text:p><text:s/>246 </text:p>
          </table:table-cell>
          <table:table-cell office:value-type="float" office:value="8955241" calcext:value-type="float">
            <text:p><text:s/>8,955,241 </text:p>
          </table:table-cell>
          <table:table-cell/>
          <table:table-cell office:value-type="float" office:value="8312" calcext:value-type="float">
            <text:p><text:s/>8,312 </text:p>
          </table:table-cell>
          <table:table-cell office:value-type="float" office:value="5253543" calcext:value-type="float">
            <text:p><text:s/>5,253,543 </text:p>
          </table:table-cell>
          <table:table-cell office:value-type="float" office:value="241" calcext:value-type="float">
            <text:p><text:s/>241 </text:p>
          </table:table-cell>
          <table:table-cell office:value-type="float" office:value="8841990" calcext:value-type="float">
            <text:p><text:s/>8,841,9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林森醫院 </text:p>
          </table:table-cell>
          <table:table-cell office:value-type="float" office:value="4858" calcext:value-type="float">
            <text:p><text:s/>4,858 </text:p>
          </table:table-cell>
          <table:table-cell office:value-type="float" office:value="4010306" calcext:value-type="float">
            <text:p><text:s/>4,010,306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3732433" calcext:value-type="float">
            <text:p><text:s/>3,732,433 </text:p>
          </table:table-cell>
          <table:table-cell/>
          <table:table-cell office:value-type="float" office:value="4305" calcext:value-type="float">
            <text:p><text:s/>4,305 </text:p>
          </table:table-cell>
          <table:table-cell office:value-type="float" office:value="3947693" calcext:value-type="float">
            <text:p><text:s/>3,947,693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3595096" calcext:value-type="float">
            <text:p><text:s/>3,595,09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恩醫院 </text:p>
          </table:table-cell>
          <table:table-cell office:value-type="float" office:value="2458" calcext:value-type="float">
            <text:p><text:s/>2,458 </text:p>
          </table:table-cell>
          <table:table-cell office:value-type="float" office:value="2887339" calcext:value-type="float">
            <text:p><text:s/>2,887,339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4433915" calcext:value-type="float">
            <text:p><text:s/>4,433,915 </text:p>
          </table:table-cell>
          <table:table-cell/>
          <table:table-cell office:value-type="float" office:value="2002" calcext:value-type="float">
            <text:p><text:s/>2,002 </text:p>
          </table:table-cell>
          <table:table-cell office:value-type="float" office:value="2720611" calcext:value-type="float">
            <text:p><text:s/>2,720,611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5414141" calcext:value-type="float">
            <text:p><text:s/>5,414,14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亞東婦產科醫院 </text:p>
          </table:table-cell>
          <table:table-cell office:value-type="float" office:value="6421" calcext:value-type="float">
            <text:p><text:s/>6,421 </text:p>
          </table:table-cell>
          <table:table-cell office:value-type="float" office:value="3425860" calcext:value-type="float">
            <text:p><text:s/>3,425,860 </text:p>
          </table:table-cell>
          <table:table-cell office:value-type="float" office:value="236" calcext:value-type="float">
            <text:p><text:s/>236 </text:p>
          </table:table-cell>
          <table:table-cell office:value-type="float" office:value="8712423" calcext:value-type="float">
            <text:p><text:s/>8,712,423 </text:p>
          </table:table-cell>
          <table:table-cell/>
          <table:table-cell office:value-type="float" office:value="5431" calcext:value-type="float">
            <text:p><text:s/>5,431 </text:p>
          </table:table-cell>
          <table:table-cell office:value-type="float" office:value="3360565" calcext:value-type="float">
            <text:p><text:s/>3,360,565 </text:p>
          </table:table-cell>
          <table:table-cell office:value-type="float" office:value="202" calcext:value-type="float">
            <text:p><text:s/>202 </text:p>
          </table:table-cell>
          <table:table-cell office:value-type="float" office:value="7649953" calcext:value-type="float">
            <text:p><text:s/>7,649,9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勝美醫院 </text:p>
          </table:table-cell>
          <table:table-cell office:value-type="float" office:value="538" calcext:value-type="float">
            <text:p><text:s/>538 </text:p>
          </table:table-cell>
          <table:table-cell office:value-type="float" office:value="1107203" calcext:value-type="float">
            <text:p><text:s/>1,107,203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6453890" calcext:value-type="float">
            <text:p><text:s/>6,453,890 </text:p>
          </table:table-cell>
          <table:table-cell/>
          <table:table-cell office:value-type="float" office:value="449" calcext:value-type="float">
            <text:p><text:s/>449 </text:p>
          </table:table-cell>
          <table:table-cell office:value-type="float" office:value="985498" calcext:value-type="float">
            <text:p><text:s/>985,498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6305521" calcext:value-type="float">
            <text:p><text:s/>6,305,5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友仁醫院 </text:p>
          </table:table-cell>
          <table:table-cell office:value-type="float" office:value="2232" calcext:value-type="float">
            <text:p><text:s/>2,232 </text:p>
          </table:table-cell>
          <table:table-cell office:value-type="float" office:value="2406433" calcext:value-type="float">
            <text:p><text:s/>2,406,433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58618" calcext:value-type="float">
            <text:p><text:s/>358,618 </text:p>
          </table:table-cell>
          <table:table-cell/>
          <table:table-cell office:value-type="float" office:value="2081" calcext:value-type="float">
            <text:p><text:s/>2,081 </text:p>
          </table:table-cell>
          <table:table-cell office:value-type="float" office:value="2472010" calcext:value-type="float">
            <text:p><text:s/>2,472,010 </text:p>
          </table:table-cell>
          <table:table-cell office:value-type="float" office:value="9" calcext:value-type="float">
            <text:p><text:s/>9 </text:p>
          </table:table-cell>
          <table:table-cell office:value-type="float" office:value="545908" calcext:value-type="float">
            <text:p><text:s/>545,9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聯安醫院 </text:p>
          </table:table-cell>
          <table:table-cell office:value-type="float" office:value="8580" calcext:value-type="float">
            <text:p><text:s/>8,580 </text:p>
          </table:table-cell>
          <table:table-cell office:value-type="float" office:value="10153101" calcext:value-type="float">
            <text:p><text:s/>10,153,101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5901268" calcext:value-type="float">
            <text:p><text:s/>5,901,268 </text:p>
          </table:table-cell>
          <table:table-cell/>
          <table:table-cell office:value-type="float" office:value="8055" calcext:value-type="float">
            <text:p><text:s/>8,055 </text:p>
          </table:table-cell>
          <table:table-cell office:value-type="float" office:value="9997923" calcext:value-type="float">
            <text:p><text:s/>9,997,923 </text:p>
          </table:table-cell>
          <table:table-cell office:value-type="float" office:value="96" calcext:value-type="float">
            <text:p><text:s/>96 </text:p>
          </table:table-cell>
          <table:table-cell office:value-type="float" office:value="4593537" calcext:value-type="float">
            <text:p><text:s/>4,593,5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民醫院 </text:p>
          </table:table-cell>
          <table:table-cell office:value-type="float" office:value="5002" calcext:value-type="float">
            <text:p><text:s/>5,002 </text:p>
          </table:table-cell>
          <table:table-cell office:value-type="float" office:value="4627827" calcext:value-type="float">
            <text:p><text:s/>4,627,82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119223" calcext:value-type="float">
            <text:p><text:s/>1,119,223 </text:p>
          </table:table-cell>
          <table:table-cell/>
          <table:table-cell office:value-type="float" office:value="4832" calcext:value-type="float">
            <text:p><text:s/>4,832 </text:p>
          </table:table-cell>
          <table:table-cell office:value-type="float" office:value="4535039" calcext:value-type="float">
            <text:p><text:s/>4,535,03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138666" calcext:value-type="float">
            <text:p><text:s/>1,138,6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愛外科醫院 </text:p>
          </table:table-cell>
          <table:table-cell office:value-type="float" office:value="562" calcext:value-type="float">
            <text:p><text:s/>562 </text:p>
          </table:table-cell>
          <table:table-cell office:value-type="float" office:value="467149" calcext:value-type="float">
            <text:p><text:s/>467,149 </text:p>
          </table:table-cell>
          <table:table-cell office:value-type="float" office:value="192" calcext:value-type="float">
            <text:p><text:s/>192 </text:p>
          </table:table-cell>
          <table:table-cell office:value-type="float" office:value="6401391" calcext:value-type="float">
            <text:p><text:s/>6,401,391 </text:p>
          </table:table-cell>
          <table:table-cell/>
          <table:table-cell office:value-type="float" office:value="607" calcext:value-type="float">
            <text:p><text:s/>607 </text:p>
          </table:table-cell>
          <table:table-cell office:value-type="float" office:value="471626" calcext:value-type="float">
            <text:p><text:s/>471,626 </text:p>
          </table:table-cell>
          <table:table-cell office:value-type="float" office:value="189" calcext:value-type="float">
            <text:p><text:s/>189 </text:p>
          </table:table-cell>
          <table:table-cell office:value-type="float" office:value="6541421" calcext:value-type="float">
            <text:p><text:s/>6,541,4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豐安醫院 </text:p>
          </table:table-cell>
          <table:table-cell office:value-type="float" office:value="3661" calcext:value-type="float">
            <text:p><text:s/>3,661 </text:p>
          </table:table-cell>
          <table:table-cell office:value-type="float" office:value="4125478" calcext:value-type="float">
            <text:p><text:s/>4,125,47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11374" calcext:value-type="float">
            <text:p><text:s/>311,374 </text:p>
          </table:table-cell>
          <table:table-cell/>
          <table:table-cell office:value-type="float" office:value="3669" calcext:value-type="float">
            <text:p><text:s/>3,669 </text:p>
          </table:table-cell>
          <table:table-cell office:value-type="float" office:value="4437273" calcext:value-type="float">
            <text:p><text:s/>4,437,273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491300" calcext:value-type="float">
            <text:p><text:s/>491,3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惠生醫院 </text:p>
          </table:table-cell>
          <table:table-cell office:value-type="float" office:value="5967" calcext:value-type="float">
            <text:p><text:s/>5,967 </text:p>
          </table:table-cell>
          <table:table-cell office:value-type="float" office:value="3485574" calcext:value-type="float">
            <text:p><text:s/>3,485,574 </text:p>
          </table:table-cell>
          <table:table-cell office:value-type="float" office:value="191" calcext:value-type="float">
            <text:p><text:s/>191 </text:p>
          </table:table-cell>
          <table:table-cell office:value-type="float" office:value="7028634" calcext:value-type="float">
            <text:p><text:s/>7,028,634 </text:p>
          </table:table-cell>
          <table:table-cell/>
          <table:table-cell office:value-type="float" office:value="5831" calcext:value-type="float">
            <text:p><text:s/>5,831 </text:p>
          </table:table-cell>
          <table:table-cell office:value-type="float" office:value="4113871" calcext:value-type="float">
            <text:p><text:s/>4,113,871 </text:p>
          </table:table-cell>
          <table:table-cell office:value-type="float" office:value="247" calcext:value-type="float">
            <text:p><text:s/>247 </text:p>
          </table:table-cell>
          <table:table-cell office:value-type="float" office:value="9190990" calcext:value-type="float">
            <text:p><text:s/>9,190,9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祥恩醫院 </text:p>
          </table:table-cell>
          <table:table-cell office:value-type="float" office:value="1129" calcext:value-type="float">
            <text:p><text:s/>1,129 </text:p>
          </table:table-cell>
          <table:table-cell office:value-type="float" office:value="2278034" calcext:value-type="float">
            <text:p><text:s/>2,278,034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6819864" calcext:value-type="float">
            <text:p><text:s/>6,819,864 </text:p>
          </table:table-cell>
          <table:table-cell/>
          <table:table-cell office:value-type="float" office:value="1217" calcext:value-type="float">
            <text:p><text:s/>1,217 </text:p>
          </table:table-cell>
          <table:table-cell office:value-type="float" office:value="2356645" calcext:value-type="float">
            <text:p><text:s/>2,356,645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6218258" calcext:value-type="float">
            <text:p><text:s/>6,218,2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陽光精神科醫院 </text:p>
          </table:table-cell>
          <table:table-cell office:value-type="float" office:value="160" calcext:value-type="float">
            <text:p><text:s/>160 </text:p>
          </table:table-cell>
          <table:table-cell office:value-type="float" office:value="342929" calcext:value-type="float">
            <text:p><text:s/>342,929 </text:p>
          </table:table-cell>
          <table:table-cell office:value-type="float" office:value="280" calcext:value-type="float">
            <text:p><text:s/>280 </text:p>
          </table:table-cell>
          <table:table-cell office:value-type="float" office:value="9698412" calcext:value-type="float">
            <text:p><text:s/>9,698,412 </text:p>
          </table:table-cell>
          <table:table-cell/>
          <table:table-cell office:value-type="float" office:value="187" calcext:value-type="float">
            <text:p><text:s/>187 </text:p>
          </table:table-cell>
          <table:table-cell office:value-type="float" office:value="408661" calcext:value-type="float">
            <text:p><text:s/>408,661 </text:p>
          </table:table-cell>
          <table:table-cell office:value-type="float" office:value="320" calcext:value-type="float">
            <text:p><text:s/>320 </text:p>
          </table:table-cell>
          <table:table-cell office:value-type="float" office:value="9686267" calcext:value-type="float">
            <text:p><text:s/>9,686,2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濱醫院 </text:p>
          </table:table-cell>
          <table:table-cell office:value-type="float" office:value="440" calcext:value-type="float">
            <text:p><text:s/>440 </text:p>
          </table:table-cell>
          <table:table-cell office:value-type="float" office:value="1468211" calcext:value-type="float">
            <text:p><text:s/>1,468,211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6865342" calcext:value-type="float">
            <text:p><text:s/>6,865,342 </text:p>
          </table:table-cell>
          <table:table-cell/>
          <table:table-cell office:value-type="float" office:value="493" calcext:value-type="float">
            <text:p><text:s/>493 </text:p>
          </table:table-cell>
          <table:table-cell office:value-type="float" office:value="1457510" calcext:value-type="float">
            <text:p><text:s/>1,457,510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6388267" calcext:value-type="float">
            <text:p><text:s/>6,388,2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明德醫院 </text:p>
          </table:table-cell>
          <table:table-cell office:value-type="float" office:value="4350" calcext:value-type="float">
            <text:p><text:s/>4,350 </text:p>
          </table:table-cell>
          <table:table-cell office:value-type="float" office:value="4401649" calcext:value-type="float">
            <text:p><text:s/>4,401,649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775574" calcext:value-type="float">
            <text:p><text:s/>3,775,574 </text:p>
          </table:table-cell>
          <table:table-cell/>
          <table:table-cell office:value-type="float" office:value="4409" calcext:value-type="float">
            <text:p><text:s/>4,409 </text:p>
          </table:table-cell>
          <table:table-cell office:value-type="float" office:value="4451244" calcext:value-type="float">
            <text:p><text:s/>4,451,24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3600067" calcext:value-type="float">
            <text:p><text:s/>3,600,0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忠港醫院 </text:p>
          </table:table-cell>
          <table:table-cell office:value-type="float" office:value="603" calcext:value-type="float">
            <text:p><text:s/>603 </text:p>
          </table:table-cell>
          <table:table-cell office:value-type="float" office:value="376120" calcext:value-type="float">
            <text:p><text:s/>376,120 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7300905" calcext:value-type="float">
            <text:p><text:s/>7,300,905 </text:p>
          </table:table-cell>
          <table:table-cell/>
          <table:table-cell office:value-type="float" office:value="429" calcext:value-type="float">
            <text:p><text:s/>429 </text:p>
          </table:table-cell>
          <table:table-cell office:value-type="float" office:value="318799" calcext:value-type="float">
            <text:p><text:s/>318,799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7708615" calcext:value-type="float">
            <text:p><text:s/>7,708,61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泉醫院 </text:p>
          </table:table-cell>
          <table:table-cell office:value-type="float" office:value="16033" calcext:value-type="float">
            <text:p><text:s/>16,033 </text:p>
          </table:table-cell>
          <table:table-cell office:value-type="float" office:value="21525832" calcext:value-type="float">
            <text:p><text:s/>21,525,832 </text:p>
          </table:table-cell>
          <table:table-cell office:value-type="float" office:value="372" calcext:value-type="float">
            <text:p><text:s/>372 </text:p>
          </table:table-cell>
          <table:table-cell office:value-type="float" office:value="14644480" calcext:value-type="float">
            <text:p><text:s/>14,644,480 </text:p>
          </table:table-cell>
          <table:table-cell/>
          <table:table-cell office:value-type="float" office:value="16165" calcext:value-type="float">
            <text:p><text:s/>16,165 </text:p>
          </table:table-cell>
          <table:table-cell office:value-type="float" office:value="21703717" calcext:value-type="float">
            <text:p><text:s/>21,703,717 </text:p>
          </table:table-cell>
          <table:table-cell office:value-type="float" office:value="313" calcext:value-type="float">
            <text:p><text:s/>313 </text:p>
          </table:table-cell>
          <table:table-cell office:value-type="float" office:value="13200053" calcext:value-type="float">
            <text:p><text:s/>13,200,0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海醫院 </text:p>
          </table:table-cell>
          <table:table-cell office:value-type="float" office:value="735" calcext:value-type="float">
            <text:p><text:s/>735 </text:p>
          </table:table-cell>
          <table:table-cell office:value-type="float" office:value="1149866" calcext:value-type="float">
            <text:p><text:s/>1,149,866 </text:p>
          </table:table-cell>
          <table:table-cell office:value-type="float" office:value="243" calcext:value-type="float">
            <text:p><text:s/>243 </text:p>
          </table:table-cell>
          <table:table-cell office:value-type="float" office:value="8601419" calcext:value-type="float">
            <text:p><text:s/>8,601,419 </text:p>
          </table:table-cell>
          <table:table-cell/>
          <table:table-cell office:value-type="float" office:value="737" calcext:value-type="float">
            <text:p><text:s/>737 </text:p>
          </table:table-cell>
          <table:table-cell office:value-type="float" office:value="1197927" calcext:value-type="float">
            <text:p><text:s/>1,197,927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7904231" calcext:value-type="float">
            <text:p><text:s/>7,904,2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烏日澄清醫院 </text:p>
          </table:table-cell>
          <table:table-cell office:value-type="float" office:value="4977" calcext:value-type="float">
            <text:p><text:s/>4,977 </text:p>
          </table:table-cell>
          <table:table-cell office:value-type="float" office:value="5553558" calcext:value-type="float">
            <text:p><text:s/>5,553,558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507376" calcext:value-type="float">
            <text:p><text:s/>3,507,376 </text:p>
          </table:table-cell>
          <table:table-cell/>
          <table:table-cell office:value-type="float" office:value="4783" calcext:value-type="float">
            <text:p><text:s/>4,783 </text:p>
          </table:table-cell>
          <table:table-cell office:value-type="float" office:value="5626781" calcext:value-type="float">
            <text:p><text:s/>5,626,781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3606863" calcext:value-type="float">
            <text:p><text:s/>3,606,86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本堂澄清醫院 </text:p>
          </table:table-cell>
          <table:table-cell office:value-type="float" office:value="5323" calcext:value-type="float">
            <text:p><text:s/>5,323 </text:p>
          </table:table-cell>
          <table:table-cell office:value-type="float" office:value="8059669" calcext:value-type="float">
            <text:p><text:s/>8,059,669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4612778" calcext:value-type="float">
            <text:p><text:s/>4,612,778 </text:p>
          </table:table-cell>
          <table:table-cell/>
          <table:table-cell office:value-type="float" office:value="5282" calcext:value-type="float">
            <text:p><text:s/>5,282 </text:p>
          </table:table-cell>
          <table:table-cell office:value-type="float" office:value="8282955" calcext:value-type="float">
            <text:p><text:s/>8,282,955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5621857" calcext:value-type="float">
            <text:p><text:s/>5,621,8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賢德醫院 </text:p>
          </table:table-cell>
          <table:table-cell office:value-type="float" office:value="10239" calcext:value-type="float">
            <text:p><text:s/>10,239 </text:p>
          </table:table-cell>
          <table:table-cell office:value-type="float" office:value="15504276" calcext:value-type="float">
            <text:p><text:s/>15,504,276 </text:p>
          </table:table-cell>
          <table:table-cell office:value-type="float" office:value="557" calcext:value-type="float">
            <text:p><text:s/>557 </text:p>
          </table:table-cell>
          <table:table-cell office:value-type="float" office:value="32692228" calcext:value-type="float">
            <text:p><text:s/>32,692,228 </text:p>
          </table:table-cell>
          <table:table-cell/>
          <table:table-cell office:value-type="float" office:value="11255" calcext:value-type="float">
            <text:p><text:s/>11,255 </text:p>
          </table:table-cell>
          <table:table-cell office:value-type="float" office:value="16302543" calcext:value-type="float">
            <text:p><text:s/>16,302,543 </text:p>
          </table:table-cell>
          <table:table-cell office:value-type="float" office:value="589" calcext:value-type="float">
            <text:p><text:s/>589 </text:p>
          </table:table-cell>
          <table:table-cell office:value-type="float" office:value="35668911" calcext:value-type="float">
            <text:p><text:s/>35,668,9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達明眼科醫院 </text:p>
          </table:table-cell>
          <table:table-cell office:value-type="float" office:value="9540" calcext:value-type="float">
            <text:p><text:s/>9,540 </text:p>
          </table:table-cell>
          <table:table-cell office:value-type="float" office:value="9132711" calcext:value-type="float">
            <text:p><text:s/>9,132,711 </text:p>
          </table:table-cell>
          <table:table-cell office:value-type="float" office:value="9" calcext:value-type="float">
            <text:p><text:s/>9 </text:p>
          </table:table-cell>
          <table:table-cell office:value-type="float" office:value="742923" calcext:value-type="float">
            <text:p><text:s/>742,923 </text:p>
          </table:table-cell>
          <table:table-cell/>
          <table:table-cell office:value-type="float" office:value="9438" calcext:value-type="float">
            <text:p><text:s/>9,438 </text:p>
          </table:table-cell>
          <table:table-cell office:value-type="float" office:value="10028742" calcext:value-type="float">
            <text:p><text:s/>10,028,74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菩提醫院 </text:p>
          </table:table-cell>
          <table:table-cell office:value-type="float" office:value="5118" calcext:value-type="float">
            <text:p><text:s/>5,118 </text:p>
          </table:table-cell>
          <table:table-cell office:value-type="float" office:value="6026408" calcext:value-type="float">
            <text:p><text:s/>6,026,408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443122" calcext:value-type="float">
            <text:p><text:s/>1,443,122 </text:p>
          </table:table-cell>
          <table:table-cell/>
          <table:table-cell office:value-type="float" office:value="4771" calcext:value-type="float">
            <text:p><text:s/>4,771 </text:p>
          </table:table-cell>
          <table:table-cell office:value-type="float" office:value="5835919" calcext:value-type="float">
            <text:p><text:s/>5,835,919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306798" calcext:value-type="float">
            <text:p><text:s/>1,306,7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生醫院 </text:p>
          </table:table-cell>
          <table:table-cell office:value-type="float" office:value="5589" calcext:value-type="float">
            <text:p><text:s/>5,589 </text:p>
          </table:table-cell>
          <table:table-cell office:value-type="float" office:value="5051073" calcext:value-type="float">
            <text:p><text:s/>5,051,073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906318" calcext:value-type="float">
            <text:p><text:s/>906,318 </text:p>
          </table:table-cell>
          <table:table-cell/>
          <table:table-cell office:value-type="float" office:value="5248" calcext:value-type="float">
            <text:p><text:s/>5,248 </text:p>
          </table:table-cell>
          <table:table-cell office:value-type="float" office:value="5072688" calcext:value-type="float">
            <text:p><text:s/>5,072,68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745727" calcext:value-type="float">
            <text:p><text:s/>745,7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漢銘醫院 </text:p>
          </table:table-cell>
          <table:table-cell office:value-type="float" office:value="7397" calcext:value-type="float">
            <text:p><text:s/>7,397 </text:p>
          </table:table-cell>
          <table:table-cell office:value-type="float" office:value="13505976" calcext:value-type="float">
            <text:p><text:s/>13,505,976 </text:p>
          </table:table-cell>
          <table:table-cell office:value-type="float" office:value="297" calcext:value-type="float">
            <text:p><text:s/>297 </text:p>
          </table:table-cell>
          <table:table-cell office:value-type="float" office:value="15139896" calcext:value-type="float">
            <text:p><text:s/>15,139,896 </text:p>
          </table:table-cell>
          <table:table-cell/>
          <table:table-cell office:value-type="float" office:value="6001" calcext:value-type="float">
            <text:p><text:s/>6,001 </text:p>
          </table:table-cell>
          <table:table-cell office:value-type="float" office:value="6866820" calcext:value-type="float">
            <text:p><text:s/>6,866,820 </text:p>
          </table:table-cell>
          <table:table-cell office:value-type="float" office:value="271" calcext:value-type="float">
            <text:p><text:s/>271 </text:p>
          </table:table-cell>
          <table:table-cell office:value-type="float" office:value="13848540" calcext:value-type="float">
            <text:p><text:s/>13,848,5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冠華醫院 </text:p>
          </table:table-cell>
          <table:table-cell office:value-type="float" office:value="1769" calcext:value-type="float">
            <text:p><text:s/>1,769 </text:p>
          </table:table-cell>
          <table:table-cell office:value-type="float" office:value="1734360" calcext:value-type="float">
            <text:p><text:s/>1,734,36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845617" calcext:value-type="float">
            <text:p><text:s/>845,617 </text:p>
          </table:table-cell>
          <table:table-cell/>
          <table:table-cell office:value-type="float" office:value="2045" calcext:value-type="float">
            <text:p><text:s/>2,045 </text:p>
          </table:table-cell>
          <table:table-cell office:value-type="float" office:value="3279392" calcext:value-type="float">
            <text:p><text:s/>3,279,392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798700" calcext:value-type="float">
            <text:p><text:s/>798,7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成美醫院 </text:p>
          </table:table-cell>
          <table:table-cell office:value-type="float" office:value="5597" calcext:value-type="float">
            <text:p><text:s/>5,597 </text:p>
          </table:table-cell>
          <table:table-cell office:value-type="float" office:value="2845165" calcext:value-type="float">
            <text:p><text:s/>2,845,165 </text:p>
          </table:table-cell>
          <table:table-cell office:value-type="float" office:value="261" calcext:value-type="float">
            <text:p><text:s/>261 </text:p>
          </table:table-cell>
          <table:table-cell office:value-type="float" office:value="6788006" calcext:value-type="float">
            <text:p><text:s/>6,788,006 </text:p>
          </table:table-cell>
          <table:table-cell/>
          <table:table-cell office:value-type="float" office:value="5239" calcext:value-type="float">
            <text:p><text:s/>5,239 </text:p>
          </table:table-cell>
          <table:table-cell office:value-type="float" office:value="3122020" calcext:value-type="float">
            <text:p><text:s/>3,122,020 </text:p>
          </table:table-cell>
          <table:table-cell office:value-type="float" office:value="223" calcext:value-type="float">
            <text:p><text:s/>223 </text:p>
          </table:table-cell>
          <table:table-cell office:value-type="float" office:value="6405028" calcext:value-type="float">
            <text:p><text:s/>6,405,02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順安醫院 </text:p>
          </table:table-cell>
          <table:table-cell office:value-type="float" office:value="3057" calcext:value-type="float">
            <text:p><text:s/>3,057 </text:p>
          </table:table-cell>
          <table:table-cell office:value-type="float" office:value="2322183" calcext:value-type="float">
            <text:p><text:s/>2,322,183 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3114481" calcext:value-type="float">
            <text:p><text:s/>3,114,481 </text:p>
          </table:table-cell>
          <table:table-cell/>
          <table:table-cell office:value-type="float" office:value="2980" calcext:value-type="float">
            <text:p><text:s/>2,980 </text:p>
          </table:table-cell>
          <table:table-cell office:value-type="float" office:value="2694586" calcext:value-type="float">
            <text:p><text:s/>2,694,586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2807462" calcext:value-type="float">
            <text:p><text:s/>2,807,4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明德醫院 </text:p>
          </table:table-cell>
          <table:table-cell office:value-type="float" office:value="563" calcext:value-type="float">
            <text:p><text:s/>563 </text:p>
          </table:table-cell>
          <table:table-cell office:value-type="float" office:value="906833" calcext:value-type="float">
            <text:p><text:s/>906,833 </text:p>
          </table:table-cell>
          <table:table-cell office:value-type="float" office:value="139" calcext:value-type="float">
            <text:p><text:s/>139 </text:p>
          </table:table-cell>
          <table:table-cell office:value-type="float" office:value="4928276" calcext:value-type="float">
            <text:p><text:s/>4,928,276 </text:p>
          </table:table-cell>
          <table:table-cell/>
          <table:table-cell office:value-type="float" office:value="530" calcext:value-type="float">
            <text:p><text:s/>530 </text:p>
          </table:table-cell>
          <table:table-cell office:value-type="float" office:value="870689" calcext:value-type="float">
            <text:p><text:s/>870,689 </text:p>
          </table:table-cell>
          <table:table-cell office:value-type="float" office:value="142" calcext:value-type="float">
            <text:p><text:s/>142 </text:p>
          </table:table-cell>
          <table:table-cell office:value-type="float" office:value="5401901" calcext:value-type="float">
            <text:p><text:s/>5,401,9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星醫院 </text:p>
          </table:table-cell>
          <table:table-cell office:value-type="float" office:value="3343" calcext:value-type="float">
            <text:p><text:s/>3,343 </text:p>
          </table:table-cell>
          <table:table-cell office:value-type="float" office:value="3710177" calcext:value-type="float">
            <text:p><text:s/>3,710,177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7482" calcext:value-type="float">
            <text:p><text:s/>47,482 </text:p>
          </table:table-cell>
          <table:table-cell/>
          <table:table-cell office:value-type="float" office:value="2864" calcext:value-type="float">
            <text:p><text:s/>2,864 </text:p>
          </table:table-cell>
          <table:table-cell office:value-type="float" office:value="3560840" calcext:value-type="float">
            <text:p><text:s/>3,560,840 </text:p>
          </table:table-cell>
          <table:table-cell office:value-type="float" office:value="3" calcext:value-type="float">
            <text:p><text:s/>3 </text:p>
          </table:table-cell>
          <table:table-cell office:value-type="float" office:value="81225" calcext:value-type="float">
            <text:p><text:s/>81,2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卓醫院 </text:p>
          </table:table-cell>
          <table:table-cell office:value-type="float" office:value="4071" calcext:value-type="float">
            <text:p><text:s/>4,071 </text:p>
          </table:table-cell>
          <table:table-cell office:value-type="float" office:value="4194265" calcext:value-type="float">
            <text:p><text:s/>4,194,265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2715290" calcext:value-type="float">
            <text:p><text:s/>2,715,290 </text:p>
          </table:table-cell>
          <table:table-cell/>
          <table:table-cell office:value-type="float" office:value="3567" calcext:value-type="float">
            <text:p><text:s/>3,567 </text:p>
          </table:table-cell>
          <table:table-cell office:value-type="float" office:value="3826017" calcext:value-type="float">
            <text:p><text:s/>3,826,017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3153683" calcext:value-type="float">
            <text:p><text:s/>3,153,6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林何醫院 </text:p>
          </table:table-cell>
          <table:table-cell office:value-type="float" office:value="3406" calcext:value-type="float">
            <text:p><text:s/>3,406 </text:p>
          </table:table-cell>
          <table:table-cell office:value-type="float" office:value="3736018" calcext:value-type="float">
            <text:p><text:s/>3,736,018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67308" calcext:value-type="float">
            <text:p><text:s/>667,308 </text:p>
          </table:table-cell>
          <table:table-cell/>
          <table:table-cell office:value-type="float" office:value="3385" calcext:value-type="float">
            <text:p><text:s/>3,385 </text:p>
          </table:table-cell>
          <table:table-cell office:value-type="float" office:value="4010211" calcext:value-type="float">
            <text:p><text:s/>4,010,211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1140404" calcext:value-type="float">
            <text:p><text:s/>1,140,4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林郭醫院 </text:p>
          </table:table-cell>
          <table:table-cell office:value-type="float" office:value="5159" calcext:value-type="float">
            <text:p><text:s/>5,159 </text:p>
          </table:table-cell>
          <table:table-cell office:value-type="float" office:value="5138817" calcext:value-type="float">
            <text:p><text:s/>5,138,817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113430" calcext:value-type="float">
            <text:p><text:s/>1,113,430 </text:p>
          </table:table-cell>
          <table:table-cell/>
          <table:table-cell office:value-type="float" office:value="5407" calcext:value-type="float">
            <text:p><text:s/>5,407 </text:p>
          </table:table-cell>
          <table:table-cell office:value-type="float" office:value="5514553" calcext:value-type="float">
            <text:p><text:s/>5,514,553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029584" calcext:value-type="float">
            <text:p><text:s/>1,029,5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敦仁醫院 </text:p>
          </table:table-cell>
          <table:table-cell office:value-type="float" office:value="729" calcext:value-type="float">
            <text:p><text:s/>729 </text:p>
          </table:table-cell>
          <table:table-cell office:value-type="float" office:value="1349766" calcext:value-type="float">
            <text:p><text:s/>1,349,766 </text:p>
          </table:table-cell>
          <table:table-cell office:value-type="float" office:value="277" calcext:value-type="float">
            <text:p><text:s/>277 </text:p>
          </table:table-cell>
          <table:table-cell office:value-type="float" office:value="10936790" calcext:value-type="float">
            <text:p><text:s/>10,936,790 </text:p>
          </table:table-cell>
          <table:table-cell/>
          <table:table-cell office:value-type="float" office:value="664" calcext:value-type="float">
            <text:p><text:s/>664 </text:p>
          </table:table-cell>
          <table:table-cell office:value-type="float" office:value="1518873" calcext:value-type="float">
            <text:p><text:s/>1,518,873 </text:p>
          </table:table-cell>
          <table:table-cell office:value-type="float" office:value="279" calcext:value-type="float">
            <text:p><text:s/>279 </text:p>
          </table:table-cell>
          <table:table-cell office:value-type="float" office:value="12334030" calcext:value-type="float">
            <text:p><text:s/>12,334,03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皓生醫院 </text:p>
          </table:table-cell>
          <table:table-cell office:value-type="float" office:value="3397" calcext:value-type="float">
            <text:p><text:s/>3,397 </text:p>
          </table:table-cell>
          <table:table-cell office:value-type="float" office:value="2105558" calcext:value-type="float">
            <text:p><text:s/>2,105,558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2789028" calcext:value-type="float">
            <text:p><text:s/>2,789,028 </text:p>
          </table:table-cell>
          <table:table-cell/>
          <table:table-cell office:value-type="float" office:value="2021" calcext:value-type="float">
            <text:p><text:s/>2,021 </text:p>
          </table:table-cell>
          <table:table-cell office:value-type="float" office:value="1535824" calcext:value-type="float">
            <text:p><text:s/>1,535,824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2275557" calcext:value-type="float">
            <text:p><text:s/>2,275,5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生醫院 </text:p>
          </table:table-cell>
          <table:table-cell office:value-type="float" office:value="476" calcext:value-type="float">
            <text:p><text:s/>476 </text:p>
          </table:table-cell>
          <table:table-cell office:value-type="float" office:value="788573" calcext:value-type="float">
            <text:p><text:s/>788,57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0529" calcext:value-type="float">
            <text:p><text:s/>10,529 </text:p>
          </table:table-cell>
          <table:table-cell office:value-type="float" office:value="19382464" calcext:value-type="float">
            <text:p><text:s/>19,382,464 </text:p>
          </table:table-cell>
          <table:table-cell office:value-type="float" office:value="235" calcext:value-type="float">
            <text:p><text:s/>235 </text:p>
          </table:table-cell>
          <table:table-cell office:value-type="float" office:value="12901285" calcext:value-type="float">
            <text:p><text:s/>12,901,2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道安醫院 </text:p>
          </table:table-cell>
          <table:table-cell office:value-type="float" office:value="5882" calcext:value-type="float">
            <text:p><text:s/>5,882 </text:p>
          </table:table-cell>
          <table:table-cell office:value-type="float" office:value="5636025" calcext:value-type="float">
            <text:p><text:s/>5,636,025 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1036587" calcext:value-type="float">
            <text:p><text:s/>1,036,587 </text:p>
          </table:table-cell>
          <table:table-cell/>
          <table:table-cell office:value-type="float" office:value="4932" calcext:value-type="float">
            <text:p><text:s/>4,932 </text:p>
          </table:table-cell>
          <table:table-cell office:value-type="float" office:value="5372254" calcext:value-type="float">
            <text:p><text:s/>5,372,254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733587" calcext:value-type="float">
            <text:p><text:s/>733,5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和醫院 </text:p>
          </table:table-cell>
          <table:table-cell office:value-type="float" office:value="3652" calcext:value-type="float">
            <text:p><text:s/>3,652 </text:p>
          </table:table-cell>
          <table:table-cell office:value-type="float" office:value="3115630" calcext:value-type="float">
            <text:p><text:s/>3,115,630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1257508" calcext:value-type="float">
            <text:p><text:s/>1,257,508 </text:p>
          </table:table-cell>
          <table:table-cell/>
          <table:table-cell office:value-type="float" office:value="3597" calcext:value-type="float">
            <text:p><text:s/>3,597 </text:p>
          </table:table-cell>
          <table:table-cell office:value-type="float" office:value="3486936" calcext:value-type="float">
            <text:p><text:s/>3,486,93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166131" calcext:value-type="float">
            <text:p><text:s/>1,166,1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宋志懿醫院 </text:p>
          </table:table-cell>
          <table:table-cell office:value-type="float" office:value="4085" calcext:value-type="float">
            <text:p><text:s/>4,085 </text:p>
          </table:table-cell>
          <table:table-cell office:value-type="float" office:value="3294527" calcext:value-type="float">
            <text:p><text:s/>3,294,527 </text:p>
          </table:table-cell>
          <table:table-cell office:value-type="float" office:value="8" calcext:value-type="float">
            <text:p><text:s/>8 </text:p>
          </table:table-cell>
          <table:table-cell office:value-type="float" office:value="299033" calcext:value-type="float">
            <text:p><text:s/>299,033 </text:p>
          </table:table-cell>
          <table:table-cell/>
          <table:table-cell office:value-type="float" office:value="3152" calcext:value-type="float">
            <text:p><text:s/>3,152 </text:p>
          </table:table-cell>
          <table:table-cell office:value-type="float" office:value="2706617" calcext:value-type="float">
            <text:p><text:s/>2,706,617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252112" calcext:value-type="float">
            <text:p><text:s/>252,1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伸港忠孝醫院 </text:p>
          </table:table-cell>
          <table:table-cell office:value-type="float" office:value="3591" calcext:value-type="float">
            <text:p><text:s/>3,591 </text:p>
          </table:table-cell>
          <table:table-cell office:value-type="float" office:value="3947319" calcext:value-type="float">
            <text:p><text:s/>3,947,319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964297" calcext:value-type="float">
            <text:p><text:s/>964,297 </text:p>
          </table:table-cell>
          <table:table-cell/>
          <table:table-cell office:value-type="float" office:value="3141" calcext:value-type="float">
            <text:p><text:s/>3,141 </text:p>
          </table:table-cell>
          <table:table-cell office:value-type="float" office:value="4053309" calcext:value-type="float">
            <text:p><text:s/>4,053,309 </text:p>
          </table:table-cell>
          <table:table-cell office:value-type="float" office:value="8" calcext:value-type="float">
            <text:p><text:s/>8 </text:p>
          </table:table-cell>
          <table:table-cell office:value-type="float" office:value="817205" calcext:value-type="float">
            <text:p><text:s/>817,2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林郭醫院大村分院 </text:p>
          </table:table-cell>
          <table:table-cell office:value-type="float" office:value="2002" calcext:value-type="float">
            <text:p><text:s/>2,002 </text:p>
          </table:table-cell>
          <table:table-cell office:value-type="float" office:value="5876791" calcext:value-type="float">
            <text:p><text:s/>5,876,791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110913" calcext:value-type="float">
            <text:p><text:s/>4,110,913 </text:p>
          </table:table-cell>
          <table:table-cell/>
          <table:table-cell office:value-type="float" office:value="2215" calcext:value-type="float">
            <text:p><text:s/>2,215 </text:p>
          </table:table-cell>
          <table:table-cell office:value-type="float" office:value="6523178" calcext:value-type="float">
            <text:p><text:s/>6,523,178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3841326" calcext:value-type="float">
            <text:p><text:s/>3,841,3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基醫院 </text:p>
          </table:table-cell>
          <table:table-cell office:value-type="float" office:value="13771" calcext:value-type="float">
            <text:p><text:s/>13,771 </text:p>
          </table:table-cell>
          <table:table-cell office:value-type="float" office:value="23787441" calcext:value-type="float">
            <text:p><text:s/>23,787,441 </text:p>
          </table:table-cell>
          <table:table-cell office:value-type="float" office:value="320" calcext:value-type="float">
            <text:p><text:s/>320 </text:p>
          </table:table-cell>
          <table:table-cell office:value-type="float" office:value="10530471" calcext:value-type="float">
            <text:p><text:s/>10,530,471 </text:p>
          </table:table-cell>
          <table:table-cell/>
          <table:table-cell office:value-type="float" office:value="13909" calcext:value-type="float">
            <text:p><text:s/>13,909 </text:p>
          </table:table-cell>
          <table:table-cell office:value-type="float" office:value="23904050" calcext:value-type="float">
            <text:p><text:s/>23,904,050 </text:p>
          </table:table-cell>
          <table:table-cell office:value-type="float" office:value="235" calcext:value-type="float">
            <text:p><text:s/>235 </text:p>
          </table:table-cell>
          <table:table-cell office:value-type="float" office:value="10969759" calcext:value-type="float">
            <text:p><text:s/>10,969,75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曾漢棋綜合醫院 </text:p>
          </table:table-cell>
          <table:table-cell office:value-type="float" office:value="3772" calcext:value-type="float">
            <text:p><text:s/>3,772 </text:p>
          </table:table-cell>
          <table:table-cell office:value-type="float" office:value="4212469" calcext:value-type="float">
            <text:p><text:s/>4,212,469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801431" calcext:value-type="float">
            <text:p><text:s/>2,801,431 </text:p>
          </table:table-cell>
          <table:table-cell/>
          <table:table-cell office:value-type="float" office:value="3429" calcext:value-type="float">
            <text:p><text:s/>3,429 </text:p>
          </table:table-cell>
          <table:table-cell office:value-type="float" office:value="4065707" calcext:value-type="float">
            <text:p><text:s/>4,065,707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4021795" calcext:value-type="float">
            <text:p><text:s/>4,021,7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竹山秀傳醫院 </text:p>
          </table:table-cell>
          <table:table-cell office:value-type="float" office:value="24669" calcext:value-type="float">
            <text:p><text:s/>24,669 </text:p>
          </table:table-cell>
          <table:table-cell office:value-type="float" office:value="44060542" calcext:value-type="float">
            <text:p><text:s/>44,060,542 </text:p>
          </table:table-cell>
          <table:table-cell office:value-type="float" office:value="563" calcext:value-type="float">
            <text:p><text:s/>563 </text:p>
          </table:table-cell>
          <table:table-cell office:value-type="float" office:value="21428553" calcext:value-type="float">
            <text:p><text:s/>21,428,553 </text:p>
          </table:table-cell>
          <table:table-cell/>
          <table:table-cell office:value-type="float" office:value="22844" calcext:value-type="float">
            <text:p><text:s/>22,844 </text:p>
          </table:table-cell>
          <table:table-cell office:value-type="float" office:value="42282739" calcext:value-type="float">
            <text:p><text:s/>42,282,739 </text:p>
          </table:table-cell>
          <table:table-cell office:value-type="float" office:value="542" calcext:value-type="float">
            <text:p><text:s/>542 </text:p>
          </table:table-cell>
          <table:table-cell office:value-type="float" office:value="22247910" calcext:value-type="float">
            <text:p><text:s/>22,247,9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東華醫院 </text:p>
          </table:table-cell>
          <table:table-cell office:value-type="float" office:value="3814" calcext:value-type="float">
            <text:p><text:s/>3,814 </text:p>
          </table:table-cell>
          <table:table-cell office:value-type="float" office:value="5043150" calcext:value-type="float">
            <text:p><text:s/>5,043,150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4359794" calcext:value-type="float">
            <text:p><text:s/>4,359,794 </text:p>
          </table:table-cell>
          <table:table-cell/>
          <table:table-cell office:value-type="float" office:value="3600" calcext:value-type="float">
            <text:p><text:s/>3,600 </text:p>
          </table:table-cell>
          <table:table-cell office:value-type="float" office:value="6058563" calcext:value-type="float">
            <text:p><text:s/>6,058,563 </text:p>
          </table:table-cell>
          <table:table-cell office:value-type="float" office:value="121" calcext:value-type="float">
            <text:p><text:s/>121 </text:p>
          </table:table-cell>
          <table:table-cell office:value-type="float" office:value="6161004" calcext:value-type="float">
            <text:p><text:s/>6,161,0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泰宜婦幼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2044" calcext:value-type="float">
            <text:p><text:s/>2,044 </text:p>
          </table:table-cell>
          <table:table-cell office:value-type="float" office:value="1353513" calcext:value-type="float">
            <text:p><text:s/>1,353,513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985597" calcext:value-type="float">
            <text:p><text:s/>985,59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福平醫院 </text:p>
          </table:table-cell>
          <table:table-cell office:value-type="float" office:value="418" calcext:value-type="float">
            <text:p><text:s/>418 </text:p>
          </table:table-cell>
          <table:table-cell office:value-type="float" office:value="230224" calcext:value-type="float">
            <text:p><text:s/>230,22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22" calcext:value-type="float">
            <text:p><text:s/>322 </text:p>
          </table:table-cell>
          <table:table-cell office:value-type="float" office:value="198384" calcext:value-type="float">
            <text:p><text:s/>198,38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建元醫院 </text:p>
          </table:table-cell>
          <table:table-cell office:value-type="float" office:value="1990" calcext:value-type="float">
            <text:p><text:s/>1,990 </text:p>
          </table:table-cell>
          <table:table-cell office:value-type="float" office:value="1896579" calcext:value-type="float">
            <text:p><text:s/>1,896,57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926" calcext:value-type="float">
            <text:p><text:s/>1,926 </text:p>
          </table:table-cell>
          <table:table-cell office:value-type="float" office:value="1872757" calcext:value-type="float">
            <text:p><text:s/>1,872,757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國立成功大學醫學院附設醫院 </text:p>
          </table:table-cell>
          <table:table-cell office:value-type="float" office:value="114101" calcext:value-type="float">
            <text:p><text:s/>114,101 </text:p>
          </table:table-cell>
          <table:table-cell office:value-type="float" office:value="378672924" calcext:value-type="float">
            <text:p><text:s/>378,672,924 </text:p>
          </table:table-cell>
          <table:table-cell office:value-type="float" office:value="4597" calcext:value-type="float">
            <text:p><text:s/>4,597 </text:p>
          </table:table-cell>
          <table:table-cell office:value-type="float" office:value="363790277" calcext:value-type="float">
            <text:p><text:s/>363,790,277 </text:p>
          </table:table-cell>
          <table:table-cell/>
          <table:table-cell office:value-type="float" office:value="121682" calcext:value-type="float">
            <text:p><text:s/>121,682 </text:p>
          </table:table-cell>
          <table:table-cell office:value-type="float" office:value="439986825" calcext:value-type="float">
            <text:p><text:s/>439,986,825 </text:p>
          </table:table-cell>
          <table:table-cell office:value-type="float" office:value="4597" calcext:value-type="float">
            <text:p><text:s/>4,597 </text:p>
          </table:table-cell>
          <table:table-cell office:value-type="float" office:value="374937271" calcext:value-type="float">
            <text:p><text:s/>374,937,27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奇美醫療財團法人奇美醫院台南分院 </text:p>
          </table:table-cell>
          <table:table-cell office:value-type="float" office:value="1370" calcext:value-type="float">
            <text:p><text:s/>1,370 </text:p>
          </table:table-cell>
          <table:table-cell office:value-type="float" office:value="3637498" calcext:value-type="float">
            <text:p><text:s/>3,637,498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4836616" calcext:value-type="float">
            <text:p><text:s/>4,836,616 </text:p>
          </table:table-cell>
          <table:table-cell/>
          <table:table-cell office:value-type="float" office:value="1348" calcext:value-type="float">
            <text:p><text:s/>1,348 </text:p>
          </table:table-cell>
          <table:table-cell office:value-type="float" office:value="3750338" calcext:value-type="float">
            <text:p><text:s/>3,750,338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3926717" calcext:value-type="float">
            <text:p><text:s/>3,926,7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奇美醫療財團法人奇美醫院 </text:p>
          </table:table-cell>
          <table:table-cell office:value-type="float" office:value="97651" calcext:value-type="float">
            <text:p><text:s/>97,651 </text:p>
          </table:table-cell>
          <table:table-cell office:value-type="float" office:value="270683876" calcext:value-type="float">
            <text:p><text:s/>270,683,876 </text:p>
          </table:table-cell>
          <table:table-cell office:value-type="float" office:value="4084" calcext:value-type="float">
            <text:p><text:s/>4,084 </text:p>
          </table:table-cell>
          <table:table-cell office:value-type="float" office:value="299825521" calcext:value-type="float">
            <text:p><text:s/>299,825,521 </text:p>
          </table:table-cell>
          <table:table-cell/>
          <table:table-cell office:value-type="float" office:value="109380" calcext:value-type="float">
            <text:p><text:s/>109,380 </text:p>
          </table:table-cell>
          <table:table-cell office:value-type="float" office:value="311218732" calcext:value-type="float">
            <text:p><text:s/>311,218,732 </text:p>
          </table:table-cell>
          <table:table-cell office:value-type="float" office:value="4145" calcext:value-type="float">
            <text:p><text:s/>4,145 </text:p>
          </table:table-cell>
          <table:table-cell office:value-type="float" office:value="311622676" calcext:value-type="float">
            <text:p><text:s/>311,622,6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臺南醫院 </text:p>
          </table:table-cell>
          <table:table-cell office:value-type="float" office:value="19309" calcext:value-type="float">
            <text:p><text:s/>19,309 </text:p>
          </table:table-cell>
          <table:table-cell office:value-type="float" office:value="40312164" calcext:value-type="float">
            <text:p><text:s/>40,312,164 </text:p>
          </table:table-cell>
          <table:table-cell office:value-type="float" office:value="861" calcext:value-type="float">
            <text:p><text:s/>861 </text:p>
          </table:table-cell>
          <table:table-cell office:value-type="float" office:value="63289056" calcext:value-type="float">
            <text:p><text:s/>63,289,056 </text:p>
          </table:table-cell>
          <table:table-cell/>
          <table:table-cell office:value-type="float" office:value="19809" calcext:value-type="float">
            <text:p><text:s/>19,809 </text:p>
          </table:table-cell>
          <table:table-cell office:value-type="float" office:value="44061905" calcext:value-type="float">
            <text:p><text:s/>44,061,905 </text:p>
          </table:table-cell>
          <table:table-cell office:value-type="float" office:value="857" calcext:value-type="float">
            <text:p><text:s/>857 </text:p>
          </table:table-cell>
          <table:table-cell office:value-type="float" office:value="57714540" calcext:value-type="float">
            <text:p><text:s/>57,714,5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嘉南療養院 </text:p>
          </table:table-cell>
          <table:table-cell office:value-type="float" office:value="4183" calcext:value-type="float">
            <text:p><text:s/>4,183 </text:p>
          </table:table-cell>
          <table:table-cell office:value-type="float" office:value="8259206" calcext:value-type="float">
            <text:p><text:s/>8,259,206 </text:p>
          </table:table-cell>
          <table:table-cell office:value-type="float" office:value="337" calcext:value-type="float">
            <text:p><text:s/>337 </text:p>
          </table:table-cell>
          <table:table-cell office:value-type="float" office:value="25450809" calcext:value-type="float">
            <text:p><text:s/>25,450,809 </text:p>
          </table:table-cell>
          <table:table-cell/>
          <table:table-cell office:value-type="float" office:value="4270" calcext:value-type="float">
            <text:p><text:s/>4,270 </text:p>
          </table:table-cell>
          <table:table-cell office:value-type="float" office:value="8343802" calcext:value-type="float">
            <text:p><text:s/>8,343,802 </text:p>
          </table:table-cell>
          <table:table-cell office:value-type="float" office:value="366" calcext:value-type="float">
            <text:p><text:s/>366 </text:p>
          </table:table-cell>
          <table:table-cell office:value-type="float" office:value="29809692" calcext:value-type="float">
            <text:p><text:s/>29,809,6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立臺灣大學醫學院附設醫院雲林分院 </text:p>
          </table:table-cell>
          <table:table-cell office:value-type="float" office:value="60446" calcext:value-type="float">
            <text:p><text:s/>60,446 </text:p>
          </table:table-cell>
          <table:table-cell office:value-type="float" office:value="158045797" calcext:value-type="float">
            <text:p><text:s/>158,045,797 </text:p>
          </table:table-cell>
          <table:table-cell office:value-type="float" office:value="2120" calcext:value-type="float">
            <text:p><text:s/>2,120 </text:p>
          </table:table-cell>
          <table:table-cell office:value-type="float" office:value="147582540" calcext:value-type="float">
            <text:p><text:s/>147,582,540 </text:p>
          </table:table-cell>
          <table:table-cell/>
          <table:table-cell office:value-type="float" office:value="63963" calcext:value-type="float">
            <text:p><text:s/>63,963 </text:p>
          </table:table-cell>
          <table:table-cell office:value-type="float" office:value="176504636" calcext:value-type="float">
            <text:p><text:s/>176,504,636 </text:p>
          </table:table-cell>
          <table:table-cell office:value-type="float" office:value="2197" calcext:value-type="float">
            <text:p><text:s/>2,197 </text:p>
          </table:table-cell>
          <table:table-cell office:value-type="float" office:value="156980405" calcext:value-type="float">
            <text:p><text:s/>156,980,4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中榮民總醫院嘉義分院 </text:p>
          </table:table-cell>
          <table:table-cell office:value-type="float" office:value="19917" calcext:value-type="float">
            <text:p><text:s/>19,917 </text:p>
          </table:table-cell>
          <table:table-cell office:value-type="float" office:value="45044692" calcext:value-type="float">
            <text:p><text:s/>45,044,692 </text:p>
          </table:table-cell>
          <table:table-cell office:value-type="float" office:value="825" calcext:value-type="float">
            <text:p><text:s/>825 </text:p>
          </table:table-cell>
          <table:table-cell office:value-type="float" office:value="61529893" calcext:value-type="float">
            <text:p><text:s/>61,529,893 </text:p>
          </table:table-cell>
          <table:table-cell/>
          <table:table-cell office:value-type="float" office:value="19319" calcext:value-type="float">
            <text:p><text:s/>19,319 </text:p>
          </table:table-cell>
          <table:table-cell office:value-type="float" office:value="44514430" calcext:value-type="float">
            <text:p><text:s/>44,514,430 </text:p>
          </table:table-cell>
          <table:table-cell office:value-type="float" office:value="813" calcext:value-type="float">
            <text:p><text:s/>813 </text:p>
          </table:table-cell>
          <table:table-cell office:value-type="float" office:value="66876938" calcext:value-type="float">
            <text:p><text:s/>66,876,9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南市立醫院(委託秀傳醫療社團法人經營)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48167" calcext:value-type="float">
            <text:p><text:s/>48,167 </text:p>
          </table:table-cell>
          <table:table-cell office:value-type="float" office:value="121102997" calcext:value-type="float">
            <text:p><text:s/>121,102,997 </text:p>
          </table:table-cell>
          <table:table-cell office:value-type="float" office:value="1567" calcext:value-type="float">
            <text:p><text:s/>1,567 </text:p>
          </table:table-cell>
          <table:table-cell office:value-type="float" office:value="91944353" calcext:value-type="float">
            <text:p><text:s/>91,944,3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新樓醫療財團法人麻豆新樓醫院 </text:p>
          </table:table-cell>
          <table:table-cell office:value-type="float" office:value="26024" calcext:value-type="float">
            <text:p><text:s/>26,024 </text:p>
          </table:table-cell>
          <table:table-cell office:value-type="float" office:value="42282430" calcext:value-type="float">
            <text:p><text:s/>42,282,430 </text:p>
          </table:table-cell>
          <table:table-cell office:value-type="float" office:value="916" calcext:value-type="float">
            <text:p><text:s/>916 </text:p>
          </table:table-cell>
          <table:table-cell office:value-type="float" office:value="42005693" calcext:value-type="float">
            <text:p><text:s/>42,005,693 </text:p>
          </table:table-cell>
          <table:table-cell/>
          <table:table-cell office:value-type="float" office:value="25005" calcext:value-type="float">
            <text:p><text:s/>25,005 </text:p>
          </table:table-cell>
          <table:table-cell office:value-type="float" office:value="41770496" calcext:value-type="float">
            <text:p><text:s/>41,770,496 </text:p>
          </table:table-cell>
          <table:table-cell office:value-type="float" office:value="786" calcext:value-type="float">
            <text:p><text:s/>786 </text:p>
          </table:table-cell>
          <table:table-cell office:value-type="float" office:value="40135511" calcext:value-type="float">
            <text:p><text:s/>40,135,5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新樓醫療財團法人台南新樓醫院 </text:p>
          </table:table-cell>
          <table:table-cell office:value-type="float" office:value="33099" calcext:value-type="float">
            <text:p><text:s/>33,099 </text:p>
          </table:table-cell>
          <table:table-cell office:value-type="float" office:value="66983922" calcext:value-type="float">
            <text:p><text:s/>66,983,922 </text:p>
          </table:table-cell>
          <table:table-cell office:value-type="float" office:value="1434" calcext:value-type="float">
            <text:p><text:s/>1,434 </text:p>
          </table:table-cell>
          <table:table-cell office:value-type="float" office:value="62651431" calcext:value-type="float">
            <text:p><text:s/>62,651,431 </text:p>
          </table:table-cell>
          <table:table-cell/>
          <table:table-cell office:value-type="float" office:value="34199" calcext:value-type="float">
            <text:p><text:s/>34,199 </text:p>
          </table:table-cell>
          <table:table-cell office:value-type="float" office:value="68349564" calcext:value-type="float">
            <text:p><text:s/>68,349,564 </text:p>
          </table:table-cell>
          <table:table-cell office:value-type="float" office:value="1361" calcext:value-type="float">
            <text:p><text:s/>1,361 </text:p>
          </table:table-cell>
          <table:table-cell office:value-type="float" office:value="63451840" calcext:value-type="float">
            <text:p><text:s/>63,451,8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戴德森醫療財團法人嘉義基督教醫院 </text:p>
          </table:table-cell>
          <table:table-cell office:value-type="float" office:value="96020" calcext:value-type="float">
            <text:p><text:s/>96,020 </text:p>
          </table:table-cell>
          <table:table-cell office:value-type="float" office:value="259853122" calcext:value-type="float">
            <text:p><text:s/>259,853,122 </text:p>
          </table:table-cell>
          <table:table-cell office:value-type="float" office:value="3299" calcext:value-type="float">
            <text:p><text:s/>3,299 </text:p>
          </table:table-cell>
          <table:table-cell office:value-type="float" office:value="183564174" calcext:value-type="float">
            <text:p><text:s/>183,564,174 </text:p>
          </table:table-cell>
          <table:table-cell/>
          <table:table-cell office:value-type="float" office:value="89814" calcext:value-type="float">
            <text:p><text:s/>89,814 </text:p>
          </table:table-cell>
          <table:table-cell office:value-type="float" office:value="246700019" calcext:value-type="float">
            <text:p><text:s/>246,700,019 </text:p>
          </table:table-cell>
          <table:table-cell office:value-type="float" office:value="3328" calcext:value-type="float">
            <text:p><text:s/>3,328 </text:p>
          </table:table-cell>
          <table:table-cell office:value-type="float" office:value="191771419" calcext:value-type="float">
            <text:p><text:s/>191,771,41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主教中華聖母修女會醫療財團法人天主教聖馬爾定醫院 </text:p>
          </table:table-cell>
          <table:table-cell office:value-type="float" office:value="39929" calcext:value-type="float">
            <text:p><text:s/>39,929 </text:p>
          </table:table-cell>
          <table:table-cell office:value-type="float" office:value="96261959" calcext:value-type="float">
            <text:p><text:s/>96,261,959 </text:p>
          </table:table-cell>
          <table:table-cell office:value-type="float" office:value="1740" calcext:value-type="float">
            <text:p><text:s/>1,740 </text:p>
          </table:table-cell>
          <table:table-cell office:value-type="float" office:value="79638852" calcext:value-type="float">
            <text:p><text:s/>79,638,852 </text:p>
          </table:table-cell>
          <table:table-cell/>
          <table:table-cell office:value-type="float" office:value="42401" calcext:value-type="float">
            <text:p><text:s/>42,401 </text:p>
          </table:table-cell>
          <table:table-cell office:value-type="float" office:value="109318076" calcext:value-type="float">
            <text:p><text:s/>109,318,076 </text:p>
          </table:table-cell>
          <table:table-cell office:value-type="float" office:value="1882" calcext:value-type="float">
            <text:p><text:s/>1,882 </text:p>
          </table:table-cell>
          <table:table-cell office:value-type="float" office:value="91264169" calcext:value-type="float">
            <text:p><text:s/>91,264,16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主教若瑟醫療財團法人若瑟醫院 </text:p>
          </table:table-cell>
          <table:table-cell office:value-type="float" office:value="23099" calcext:value-type="float">
            <text:p><text:s/>23,099 </text:p>
          </table:table-cell>
          <table:table-cell office:value-type="float" office:value="42690195" calcext:value-type="float">
            <text:p><text:s/>42,690,195 </text:p>
          </table:table-cell>
          <table:table-cell office:value-type="float" office:value="947" calcext:value-type="float">
            <text:p><text:s/>947 </text:p>
          </table:table-cell>
          <table:table-cell office:value-type="float" office:value="36677294" calcext:value-type="float">
            <text:p><text:s/>36,677,294 </text:p>
          </table:table-cell>
          <table:table-cell/>
          <table:table-cell office:value-type="float" office:value="22567" calcext:value-type="float">
            <text:p><text:s/>22,567 </text:p>
          </table:table-cell>
          <table:table-cell office:value-type="float" office:value="44556754" calcext:value-type="float">
            <text:p><text:s/>44,556,754 </text:p>
          </table:table-cell>
          <table:table-cell office:value-type="float" office:value="943" calcext:value-type="float">
            <text:p><text:s/>943 </text:p>
          </table:table-cell>
          <table:table-cell office:value-type="float" office:value="38412349" calcext:value-type="float">
            <text:p><text:s/>38,412,3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彰化基督教醫療財團法人雲林基督教醫院 </text:p>
          </table:table-cell>
          <table:table-cell office:value-type="float" office:value="18365" calcext:value-type="float">
            <text:p><text:s/>18,365 </text:p>
          </table:table-cell>
          <table:table-cell office:value-type="float" office:value="46729685" calcext:value-type="float">
            <text:p><text:s/>46,729,685 </text:p>
          </table:table-cell>
          <table:table-cell office:value-type="float" office:value="572" calcext:value-type="float">
            <text:p><text:s/>572 </text:p>
          </table:table-cell>
          <table:table-cell office:value-type="float" office:value="23057539" calcext:value-type="float">
            <text:p><text:s/>23,057,539 </text:p>
          </table:table-cell>
          <table:table-cell/>
          <table:table-cell office:value-type="float" office:value="19599" calcext:value-type="float">
            <text:p><text:s/>19,599 </text:p>
          </table:table-cell>
          <table:table-cell office:value-type="float" office:value="53458307" calcext:value-type="float">
            <text:p><text:s/>53,458,307 </text:p>
          </table:table-cell>
          <table:table-cell office:value-type="float" office:value="570" calcext:value-type="float">
            <text:p><text:s/>570 </text:p>
          </table:table-cell>
          <table:table-cell office:value-type="float" office:value="27960272" calcext:value-type="float">
            <text:p><text:s/>27,960,2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長庚醫療財團法人嘉義長庚紀念醫院 </text:p>
          </table:table-cell>
          <table:table-cell office:value-type="float" office:value="77140" calcext:value-type="float">
            <text:p><text:s/>77,140 </text:p>
          </table:table-cell>
          <table:table-cell office:value-type="float" office:value="242622873" calcext:value-type="float">
            <text:p><text:s/>242,622,873 </text:p>
          </table:table-cell>
          <table:table-cell office:value-type="float" office:value="3519" calcext:value-type="float">
            <text:p><text:s/>3,519 </text:p>
          </table:table-cell>
          <table:table-cell office:value-type="float" office:value="247053170" calcext:value-type="float">
            <text:p><text:s/>247,053,170 </text:p>
          </table:table-cell>
          <table:table-cell/>
          <table:table-cell office:value-type="float" office:value="78913" calcext:value-type="float">
            <text:p><text:s/>78,913 </text:p>
          </table:table-cell>
          <table:table-cell office:value-type="float" office:value="237971667" calcext:value-type="float">
            <text:p><text:s/>237,971,667 </text:p>
          </table:table-cell>
          <table:table-cell office:value-type="float" office:value="3497" calcext:value-type="float">
            <text:p><text:s/>3,497 </text:p>
          </table:table-cell>
          <table:table-cell office:value-type="float" office:value="231763609" calcext:value-type="float">
            <text:p><text:s/>231,763,6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佛教慈濟醫療財團法人大林慈濟醫院 </text:p>
          </table:table-cell>
          <table:table-cell office:value-type="float" office:value="56603" calcext:value-type="float">
            <text:p><text:s/>56,603 </text:p>
          </table:table-cell>
          <table:table-cell office:value-type="float" office:value="160310670" calcext:value-type="float">
            <text:p><text:s/>160,310,670 </text:p>
          </table:table-cell>
          <table:table-cell office:value-type="float" office:value="2109" calcext:value-type="float">
            <text:p><text:s/>2,109 </text:p>
          </table:table-cell>
          <table:table-cell office:value-type="float" office:value="140765358" calcext:value-type="float">
            <text:p><text:s/>140,765,358 </text:p>
          </table:table-cell>
          <table:table-cell/>
          <table:table-cell office:value-type="float" office:value="59060" calcext:value-type="float">
            <text:p><text:s/>59,060 </text:p>
          </table:table-cell>
          <table:table-cell office:value-type="float" office:value="174498125" calcext:value-type="float">
            <text:p><text:s/>174,498,125 </text:p>
          </table:table-cell>
          <table:table-cell office:value-type="float" office:value="2288" calcext:value-type="float">
            <text:p><text:s/>2,288 </text:p>
          </table:table-cell>
          <table:table-cell office:value-type="float" office:value="146491263" calcext:value-type="float">
            <text:p><text:s/>146,491,26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奇美醫療財團法人柳營奇美醫院 </text:p>
          </table:table-cell>
          <table:table-cell office:value-type="float" office:value="49393" calcext:value-type="float">
            <text:p><text:s/>49,393 </text:p>
          </table:table-cell>
          <table:table-cell office:value-type="float" office:value="141137874" calcext:value-type="float">
            <text:p><text:s/>141,137,874 </text:p>
          </table:table-cell>
          <table:table-cell office:value-type="float" office:value="2687" calcext:value-type="float">
            <text:p><text:s/>2,687 </text:p>
          </table:table-cell>
          <table:table-cell office:value-type="float" office:value="183423975" calcext:value-type="float">
            <text:p><text:s/>183,423,975 </text:p>
          </table:table-cell>
          <table:table-cell/>
          <table:table-cell office:value-type="float" office:value="48887" calcext:value-type="float">
            <text:p><text:s/>48,887 </text:p>
          </table:table-cell>
          <table:table-cell office:value-type="float" office:value="154410943" calcext:value-type="float">
            <text:p><text:s/>154,410,943 </text:p>
          </table:table-cell>
          <table:table-cell office:value-type="float" office:value="2812" calcext:value-type="float">
            <text:p><text:s/>2,812 </text:p>
          </table:table-cell>
          <table:table-cell office:value-type="float" office:value="172120726" calcext:value-type="float">
            <text:p><text:s/>172,120,7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南市立安南醫院－委託中國醫藥大學興建經營 </text:p>
          </table:table-cell>
          <table:table-cell office:value-type="float" office:value="38128" calcext:value-type="float">
            <text:p><text:s/>38,128 </text:p>
          </table:table-cell>
          <table:table-cell office:value-type="float" office:value="70415370" calcext:value-type="float">
            <text:p><text:s/>70,415,370 </text:p>
          </table:table-cell>
          <table:table-cell office:value-type="float" office:value="1351" calcext:value-type="float">
            <text:p><text:s/>1,351 </text:p>
          </table:table-cell>
          <table:table-cell office:value-type="float" office:value="78820939" calcext:value-type="float">
            <text:p><text:s/>78,820,939 </text:p>
          </table:table-cell>
          <table:table-cell/>
          <table:table-cell office:value-type="float" office:value="42269" calcext:value-type="float">
            <text:p><text:s/>42,269 </text:p>
          </table:table-cell>
          <table:table-cell office:value-type="float" office:value="81822572" calcext:value-type="float">
            <text:p><text:s/>81,822,572 </text:p>
          </table:table-cell>
          <table:table-cell office:value-type="float" office:value="1548" calcext:value-type="float">
            <text:p><text:s/>1,548 </text:p>
          </table:table-cell>
          <table:table-cell office:value-type="float" office:value="89258945" calcext:value-type="float">
            <text:p><text:s/>89,258,9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中國醫藥大學北港附設醫院 </text:p>
          </table:table-cell>
          <table:table-cell office:value-type="float" office:value="23773" calcext:value-type="float">
            <text:p><text:s/>23,773 </text:p>
          </table:table-cell>
          <table:table-cell office:value-type="float" office:value="37422628" calcext:value-type="float">
            <text:p><text:s/>37,422,628 </text:p>
          </table:table-cell>
          <table:table-cell office:value-type="float" office:value="980" calcext:value-type="float">
            <text:p><text:s/>980 </text:p>
          </table:table-cell>
          <table:table-cell office:value-type="float" office:value="52611610" calcext:value-type="float">
            <text:p><text:s/>52,611,610 </text:p>
          </table:table-cell>
          <table:table-cell/>
          <table:table-cell office:value-type="float" office:value="25492" calcext:value-type="float">
            <text:p><text:s/>25,492 </text:p>
          </table:table-cell>
          <table:table-cell office:value-type="float" office:value="43572901" calcext:value-type="float">
            <text:p><text:s/>43,572,901 </text:p>
          </table:table-cell>
          <table:table-cell office:value-type="float" office:value="977" calcext:value-type="float">
            <text:p><text:s/>977 </text:p>
          </table:table-cell>
          <table:table-cell office:value-type="float" office:value="58020541" calcext:value-type="float">
            <text:p><text:s/>58,020,54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郭綜合醫院 </text:p>
          </table:table-cell>
          <table:table-cell office:value-type="float" office:value="23623" calcext:value-type="float">
            <text:p><text:s/>23,623 </text:p>
          </table:table-cell>
          <table:table-cell office:value-type="float" office:value="48798441" calcext:value-type="float">
            <text:p><text:s/>48,798,441 </text:p>
          </table:table-cell>
          <table:table-cell office:value-type="float" office:value="705" calcext:value-type="float">
            <text:p><text:s/>705 </text:p>
          </table:table-cell>
          <table:table-cell office:value-type="float" office:value="36203441" calcext:value-type="float">
            <text:p><text:s/>36,203,441 </text:p>
          </table:table-cell>
          <table:table-cell/>
          <table:table-cell office:value-type="float" office:value="23492" calcext:value-type="float">
            <text:p><text:s/>23,492 </text:p>
          </table:table-cell>
          <table:table-cell office:value-type="float" office:value="50426653" calcext:value-type="float">
            <text:p><text:s/>50,426,653 </text:p>
          </table:table-cell>
          <table:table-cell office:value-type="float" office:value="684" calcext:value-type="float">
            <text:p><text:s/>684 </text:p>
          </table:table-cell>
          <table:table-cell office:value-type="float" office:value="37727600" calcext:value-type="float">
            <text:p><text:s/>37,727,6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嘉義醫院 </text:p>
          </table:table-cell>
          <table:table-cell office:value-type="float" office:value="9778" calcext:value-type="float">
            <text:p><text:s/>9,778 </text:p>
          </table:table-cell>
          <table:table-cell office:value-type="float" office:value="17771507" calcext:value-type="float">
            <text:p><text:s/>17,771,507 </text:p>
          </table:table-cell>
          <table:table-cell office:value-type="float" office:value="380" calcext:value-type="float">
            <text:p><text:s/>380 </text:p>
          </table:table-cell>
          <table:table-cell office:value-type="float" office:value="24576154" calcext:value-type="float">
            <text:p><text:s/>24,576,154 </text:p>
          </table:table-cell>
          <table:table-cell/>
          <table:table-cell office:value-type="float" office:value="10282" calcext:value-type="float">
            <text:p><text:s/>10,282 </text:p>
          </table:table-cell>
          <table:table-cell office:value-type="float" office:value="18303873" calcext:value-type="float">
            <text:p><text:s/>18,303,873 </text:p>
          </table:table-cell>
          <table:table-cell office:value-type="float" office:value="405" calcext:value-type="float">
            <text:p><text:s/>405 </text:p>
          </table:table-cell>
          <table:table-cell office:value-type="float" office:value="22554114" calcext:value-type="float">
            <text:p><text:s/>22,554,1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朴子醫院 </text:p>
          </table:table-cell>
          <table:table-cell office:value-type="float" office:value="6138" calcext:value-type="float">
            <text:p><text:s/>6,138 </text:p>
          </table:table-cell>
          <table:table-cell office:value-type="float" office:value="10888193" calcext:value-type="float">
            <text:p><text:s/>10,888,193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9052476" calcext:value-type="float">
            <text:p><text:s/>9,052,476 </text:p>
          </table:table-cell>
          <table:table-cell/>
          <table:table-cell office:value-type="float" office:value="5984" calcext:value-type="float">
            <text:p><text:s/>5,984 </text:p>
          </table:table-cell>
          <table:table-cell office:value-type="float" office:value="12126226" calcext:value-type="float">
            <text:p><text:s/>12,126,226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10886173" calcext:value-type="float">
            <text:p><text:s/>10,886,17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新營醫院 </text:p>
          </table:table-cell>
          <table:table-cell office:value-type="float" office:value="6650" calcext:value-type="float">
            <text:p><text:s/>6,650 </text:p>
          </table:table-cell>
          <table:table-cell office:value-type="float" office:value="10297487" calcext:value-type="float">
            <text:p><text:s/>10,297,487 </text:p>
          </table:table-cell>
          <table:table-cell office:value-type="float" office:value="239" calcext:value-type="float">
            <text:p><text:s/>239 </text:p>
          </table:table-cell>
          <table:table-cell office:value-type="float" office:value="13382376" calcext:value-type="float">
            <text:p><text:s/>13,382,376 </text:p>
          </table:table-cell>
          <table:table-cell/>
          <table:table-cell office:value-type="float" office:value="7135" calcext:value-type="float">
            <text:p><text:s/>7,135 </text:p>
          </table:table-cell>
          <table:table-cell office:value-type="float" office:value="11635658" calcext:value-type="float">
            <text:p><text:s/>11,635,658 </text:p>
          </table:table-cell>
          <table:table-cell office:value-type="float" office:value="246" calcext:value-type="float">
            <text:p><text:s/>246 </text:p>
          </table:table-cell>
          <table:table-cell office:value-type="float" office:value="14211464" calcext:value-type="float">
            <text:p><text:s/>14,211,4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臺南醫院新化分院 </text:p>
          </table:table-cell>
          <table:table-cell office:value-type="float" office:value="6219" calcext:value-type="float">
            <text:p><text:s/>6,219 </text:p>
          </table:table-cell>
          <table:table-cell office:value-type="float" office:value="9738830" calcext:value-type="float">
            <text:p><text:s/>9,738,830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3313375" calcext:value-type="float">
            <text:p><text:s/>3,313,375 </text:p>
          </table:table-cell>
          <table:table-cell/>
          <table:table-cell office:value-type="float" office:value="6801" calcext:value-type="float">
            <text:p><text:s/>6,801 </text:p>
          </table:table-cell>
          <table:table-cell office:value-type="float" office:value="11648225" calcext:value-type="float">
            <text:p><text:s/>11,648,225 </text:p>
          </table:table-cell>
          <table:table-cell office:value-type="float" office:value="126" calcext:value-type="float">
            <text:p><text:s/>126 </text:p>
          </table:table-cell>
          <table:table-cell office:value-type="float" office:value="4000026" calcext:value-type="float">
            <text:p><text:s/>4,000,0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胸腔病院 </text:p>
          </table:table-cell>
          <table:table-cell office:value-type="float" office:value="4693" calcext:value-type="float">
            <text:p><text:s/>4,693 </text:p>
          </table:table-cell>
          <table:table-cell office:value-type="float" office:value="6269484" calcext:value-type="float">
            <text:p><text:s/>6,269,484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4066780" calcext:value-type="float">
            <text:p><text:s/>4,066,780 </text:p>
          </table:table-cell>
          <table:table-cell/>
          <table:table-cell office:value-type="float" office:value="4550" calcext:value-type="float">
            <text:p><text:s/>4,550 </text:p>
          </table:table-cell>
          <table:table-cell office:value-type="float" office:value="6556055" calcext:value-type="float">
            <text:p><text:s/>6,556,055 </text:p>
          </table:table-cell>
          <table:table-cell office:value-type="float" office:value="127" calcext:value-type="float">
            <text:p><text:s/>127 </text:p>
          </table:table-cell>
          <table:table-cell office:value-type="float" office:value="4923053" calcext:value-type="float">
            <text:p><text:s/>4,923,0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成功大學醫學院附設醫院斗六分院 </text:p>
          </table:table-cell>
          <table:table-cell office:value-type="float" office:value="18421" calcext:value-type="float">
            <text:p><text:s/>18,421 </text:p>
          </table:table-cell>
          <table:table-cell office:value-type="float" office:value="36900659" calcext:value-type="float">
            <text:p><text:s/>36,900,659 </text:p>
          </table:table-cell>
          <table:table-cell office:value-type="float" office:value="587" calcext:value-type="float">
            <text:p><text:s/>587 </text:p>
          </table:table-cell>
          <table:table-cell office:value-type="float" office:value="31677789" calcext:value-type="float">
            <text:p><text:s/>31,677,789 </text:p>
          </table:table-cell>
          <table:table-cell/>
          <table:table-cell office:value-type="float" office:value="19269" calcext:value-type="float">
            <text:p><text:s/>19,269 </text:p>
          </table:table-cell>
          <table:table-cell office:value-type="float" office:value="39197779" calcext:value-type="float">
            <text:p><text:s/>39,197,779 </text:p>
          </table:table-cell>
          <table:table-cell office:value-type="float" office:value="527" calcext:value-type="float">
            <text:p><text:s/>527 </text:p>
          </table:table-cell>
          <table:table-cell office:value-type="float" office:value="28311788" calcext:value-type="float">
            <text:p><text:s/>28,311,7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中榮民總醫院灣橋分院 </text:p>
          </table:table-cell>
          <table:table-cell office:value-type="float" office:value="4609" calcext:value-type="float">
            <text:p><text:s/>4,609 </text:p>
          </table:table-cell>
          <table:table-cell office:value-type="float" office:value="8131814" calcext:value-type="float">
            <text:p><text:s/>8,131,814 </text:p>
          </table:table-cell>
          <table:table-cell office:value-type="float" office:value="225" calcext:value-type="float">
            <text:p><text:s/>225 </text:p>
          </table:table-cell>
          <table:table-cell office:value-type="float" office:value="17327329" calcext:value-type="float">
            <text:p><text:s/>17,327,329 </text:p>
          </table:table-cell>
          <table:table-cell/>
          <table:table-cell office:value-type="float" office:value="4621" calcext:value-type="float">
            <text:p><text:s/>4,621 </text:p>
          </table:table-cell>
          <table:table-cell office:value-type="float" office:value="8451059" calcext:value-type="float">
            <text:p><text:s/>8,451,059 </text:p>
          </table:table-cell>
          <table:table-cell office:value-type="float" office:value="212" calcext:value-type="float">
            <text:p><text:s/>212 </text:p>
          </table:table-cell>
          <table:table-cell office:value-type="float" office:value="14064043" calcext:value-type="float">
            <text:p><text:s/>14,064,04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榮民總醫院臺南分院 </text:p>
          </table:table-cell>
          <table:table-cell office:value-type="float" office:value="13868" calcext:value-type="float">
            <text:p><text:s/>13,868 </text:p>
          </table:table-cell>
          <table:table-cell office:value-type="float" office:value="19741985" calcext:value-type="float">
            <text:p><text:s/>19,741,985 </text:p>
          </table:table-cell>
          <table:table-cell office:value-type="float" office:value="409" calcext:value-type="float">
            <text:p><text:s/>409 </text:p>
          </table:table-cell>
          <table:table-cell office:value-type="float" office:value="27261437" calcext:value-type="float">
            <text:p><text:s/>27,261,437 </text:p>
          </table:table-cell>
          <table:table-cell/>
          <table:table-cell office:value-type="float" office:value="14825" calcext:value-type="float">
            <text:p><text:s/>14,825 </text:p>
          </table:table-cell>
          <table:table-cell office:value-type="float" office:value="23018224" calcext:value-type="float">
            <text:p><text:s/>23,018,224 </text:p>
          </table:table-cell>
          <table:table-cell office:value-type="float" office:value="399" calcext:value-type="float">
            <text:p><text:s/>399 </text:p>
          </table:table-cell>
          <table:table-cell office:value-type="float" office:value="24828494" calcext:value-type="float">
            <text:p><text:s/>24,828,4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愛醫療社團法人仁愛醫院 </text:p>
          </table:table-cell>
          <table:table-cell office:value-type="float" office:value="1666" calcext:value-type="float">
            <text:p><text:s/>1,666 </text:p>
          </table:table-cell>
          <table:table-cell office:value-type="float" office:value="2699744" calcext:value-type="float">
            <text:p><text:s/>2,699,744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98771" calcext:value-type="float">
            <text:p><text:s/>598,771 </text:p>
          </table:table-cell>
          <table:table-cell/>
          <table:table-cell office:value-type="float" office:value="1548" calcext:value-type="float">
            <text:p><text:s/>1,548 </text:p>
          </table:table-cell>
          <table:table-cell office:value-type="float" office:value="2453416" calcext:value-type="float">
            <text:p><text:s/>2,453,416 </text:p>
          </table:table-cell>
          <table:table-cell office:value-type="float" office:value="3" calcext:value-type="float">
            <text:p><text:s/>3 </text:p>
          </table:table-cell>
          <table:table-cell office:value-type="float" office:value="656787" calcext:value-type="float">
            <text:p><text:s/>656,7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德醫療社團法人陳仁德醫院 </text:p>
          </table:table-cell>
          <table:table-cell office:value-type="float" office:value="1929" calcext:value-type="float">
            <text:p><text:s/>1,929 </text:p>
          </table:table-cell>
          <table:table-cell office:value-type="float" office:value="2371261" calcext:value-type="float">
            <text:p><text:s/>2,371,261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5572940" calcext:value-type="float">
            <text:p><text:s/>5,572,940 </text:p>
          </table:table-cell>
          <table:table-cell/>
          <table:table-cell office:value-type="float" office:value="1755" calcext:value-type="float">
            <text:p><text:s/>1,755 </text:p>
          </table:table-cell>
          <table:table-cell office:value-type="float" office:value="2223514" calcext:value-type="float">
            <text:p><text:s/>2,223,514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5544675" calcext:value-type="float">
            <text:p><text:s/>5,544,67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慶昇醫療社團法人慶昇醫院 </text:p>
          </table:table-cell>
          <table:table-cell office:value-type="float" office:value="4684" calcext:value-type="float">
            <text:p><text:s/>4,684 </text:p>
          </table:table-cell>
          <table:table-cell office:value-type="float" office:value="7960770" calcext:value-type="float">
            <text:p><text:s/>7,960,770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10632356" calcext:value-type="float">
            <text:p><text:s/>10,632,356 </text:p>
          </table:table-cell>
          <table:table-cell/>
          <table:table-cell office:value-type="float" office:value="4853" calcext:value-type="float">
            <text:p><text:s/>4,853 </text:p>
          </table:table-cell>
          <table:table-cell office:value-type="float" office:value="9515030" calcext:value-type="float">
            <text:p><text:s/>9,515,030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0531908" calcext:value-type="float">
            <text:p><text:s/>10,531,9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安醫療社團法人信安醫院 </text:p>
          </table:table-cell>
          <table:table-cell office:value-type="float" office:value="393" calcext:value-type="float">
            <text:p><text:s/>393 </text:p>
          </table:table-cell>
          <table:table-cell office:value-type="float" office:value="1233993" calcext:value-type="float">
            <text:p><text:s/>1,233,993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7186410" calcext:value-type="float">
            <text:p><text:s/>7,186,410 </text:p>
          </table:table-cell>
          <table:table-cell/>
          <table:table-cell office:value-type="float" office:value="401" calcext:value-type="float">
            <text:p><text:s/>401 </text:p>
          </table:table-cell>
          <table:table-cell office:value-type="float" office:value="1271418" calcext:value-type="float">
            <text:p><text:s/>1,271,418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7404100" calcext:value-type="float">
            <text:p><text:s/>7,404,1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興醫療社團法人新興醫院 </text:p>
          </table:table-cell>
          <table:table-cell office:value-type="float" office:value="1040" calcext:value-type="float">
            <text:p><text:s/>1,040 </text:p>
          </table:table-cell>
          <table:table-cell office:value-type="float" office:value="2516534" calcext:value-type="float">
            <text:p><text:s/>2,516,534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7783842" calcext:value-type="float">
            <text:p><text:s/>7,783,842 </text:p>
          </table:table-cell>
          <table:table-cell/>
          <table:table-cell office:value-type="float" office:value="995" calcext:value-type="float">
            <text:p><text:s/>995 </text:p>
          </table:table-cell>
          <table:table-cell office:value-type="float" office:value="2871614" calcext:value-type="float">
            <text:p><text:s/>2,871,614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7404196" calcext:value-type="float">
            <text:p><text:s/>7,404,19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達醫療社團法人永達醫院 </text:p>
          </table:table-cell>
          <table:table-cell office:value-type="float" office:value="1716" calcext:value-type="float">
            <text:p><text:s/>1,716 </text:p>
          </table:table-cell>
          <table:table-cell office:value-type="float" office:value="987570" calcext:value-type="float">
            <text:p><text:s/>987,570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241478" calcext:value-type="float">
            <text:p><text:s/>2,241,478 </text:p>
          </table:table-cell>
          <table:table-cell/>
          <table:table-cell office:value-type="float" office:value="1836" calcext:value-type="float">
            <text:p><text:s/>1,836 </text:p>
          </table:table-cell>
          <table:table-cell office:value-type="float" office:value="1174240" calcext:value-type="float">
            <text:p><text:s/>1,174,240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2170710" calcext:value-type="float">
            <text:p><text:s/>2,170,7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晉生醫療社團法人晉生慢性醫院 </text:p>
          </table:table-cell>
          <table:table-cell office:value-type="float" office:value="1435" calcext:value-type="float">
            <text:p><text:s/>1,435 </text:p>
          </table:table-cell>
          <table:table-cell office:value-type="float" office:value="2074803" calcext:value-type="float">
            <text:p><text:s/>2,074,803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3615230" calcext:value-type="float">
            <text:p><text:s/>3,615,230 </text:p>
          </table:table-cell>
          <table:table-cell/>
          <table:table-cell office:value-type="float" office:value="1078" calcext:value-type="float">
            <text:p><text:s/>1,078 </text:p>
          </table:table-cell>
          <table:table-cell office:value-type="float" office:value="1745203" calcext:value-type="float">
            <text:p><text:s/>1,745,203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4062794" calcext:value-type="float">
            <text:p><text:s/>4,062,7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奇美醫療財團法人佳里奇美醫院 </text:p>
          </table:table-cell>
          <table:table-cell office:value-type="float" office:value="30494" calcext:value-type="float">
            <text:p><text:s/>30,494 </text:p>
          </table:table-cell>
          <table:table-cell office:value-type="float" office:value="57767943" calcext:value-type="float">
            <text:p><text:s/>57,767,943 </text:p>
          </table:table-cell>
          <table:table-cell office:value-type="float" office:value="774" calcext:value-type="float">
            <text:p><text:s/>774 </text:p>
          </table:table-cell>
          <table:table-cell office:value-type="float" office:value="42691811" calcext:value-type="float">
            <text:p><text:s/>42,691,811 </text:p>
          </table:table-cell>
          <table:table-cell/>
          <table:table-cell office:value-type="float" office:value="34446" calcext:value-type="float">
            <text:p><text:s/>34,446 </text:p>
          </table:table-cell>
          <table:table-cell office:value-type="float" office:value="66318257" calcext:value-type="float">
            <text:p><text:s/>66,318,257 </text:p>
          </table:table-cell>
          <table:table-cell office:value-type="float" office:value="769" calcext:value-type="float">
            <text:p><text:s/>769 </text:p>
          </table:table-cell>
          <table:table-cell office:value-type="float" office:value="47143998" calcext:value-type="float">
            <text:p><text:s/>47,143,9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庚醫療財團法人雲林長庚紀念醫院 </text:p>
          </table:table-cell>
          <table:table-cell office:value-type="float" office:value="10521" calcext:value-type="float">
            <text:p><text:s/>10,521 </text:p>
          </table:table-cell>
          <table:table-cell office:value-type="float" office:value="22039202" calcext:value-type="float">
            <text:p><text:s/>22,039,202 </text:p>
          </table:table-cell>
          <table:table-cell office:value-type="float" office:value="245" calcext:value-type="float">
            <text:p><text:s/>245 </text:p>
          </table:table-cell>
          <table:table-cell office:value-type="float" office:value="7970587" calcext:value-type="float">
            <text:p><text:s/>7,970,587 </text:p>
          </table:table-cell>
          <table:table-cell/>
          <table:table-cell office:value-type="float" office:value="10657" calcext:value-type="float">
            <text:p><text:s/>10,657 </text:p>
          </table:table-cell>
          <table:table-cell office:value-type="float" office:value="24715032" calcext:value-type="float">
            <text:p><text:s/>24,715,032 </text:p>
          </table:table-cell>
          <table:table-cell office:value-type="float" office:value="244" calcext:value-type="float">
            <text:p><text:s/>244 </text:p>
          </table:table-cell>
          <table:table-cell office:value-type="float" office:value="9185048" calcext:value-type="float">
            <text:p><text:s/>9,185,0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福安醫院 </text:p>
          </table:table-cell>
          <table:table-cell office:value-type="float" office:value="8241" calcext:value-type="float">
            <text:p><text:s/>8,241 </text:p>
          </table:table-cell>
          <table:table-cell office:value-type="float" office:value="11988177" calcext:value-type="float">
            <text:p><text:s/>11,988,177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3579776" calcext:value-type="float">
            <text:p><text:s/>3,579,776 </text:p>
          </table:table-cell>
          <table:table-cell/>
          <table:table-cell office:value-type="float" office:value="7967" calcext:value-type="float">
            <text:p><text:s/>7,967 </text:p>
          </table:table-cell>
          <table:table-cell office:value-type="float" office:value="14022872" calcext:value-type="float">
            <text:p><text:s/>14,022,872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3373490" calcext:value-type="float">
            <text:p><text:s/>3,373,4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南仁愛之家附設精神療養院 </text:p>
          </table:table-cell>
          <table:table-cell office:value-type="float" office:value="902" calcext:value-type="float">
            <text:p><text:s/>902 </text:p>
          </table:table-cell>
          <table:table-cell office:value-type="float" office:value="1320272" calcext:value-type="float">
            <text:p><text:s/>1,320,272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4802032" calcext:value-type="float">
            <text:p><text:s/>4,802,032 </text:p>
          </table:table-cell>
          <table:table-cell/>
          <table:table-cell office:value-type="float" office:value="983" calcext:value-type="float">
            <text:p><text:s/>983 </text:p>
          </table:table-cell>
          <table:table-cell office:value-type="float" office:value="1431217" calcext:value-type="float">
            <text:p><text:s/>1,431,217 </text:p>
          </table:table-cell>
          <table:table-cell office:value-type="float" office:value="105" calcext:value-type="float">
            <text:p><text:s/>105 </text:p>
          </table:table-cell>
          <table:table-cell office:value-type="float" office:value="5029080" calcext:value-type="float">
            <text:p><text:s/>5,029,0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吉安醫院 </text:p>
          </table:table-cell>
          <table:table-cell office:value-type="float" office:value="295" calcext:value-type="float">
            <text:p><text:s/>295 </text:p>
          </table:table-cell>
          <table:table-cell office:value-type="float" office:value="341226" calcext:value-type="float">
            <text:p><text:s/>341,22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543" calcext:value-type="float">
            <text:p><text:s/>543 </text:p>
          </table:table-cell>
          <table:table-cell office:value-type="float" office:value="797904" calcext:value-type="float">
            <text:p><text:s/>797,90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璟馨婦幼醫院 </text:p>
          </table:table-cell>
          <table:table-cell office:value-type="float" office:value="4514" calcext:value-type="float">
            <text:p><text:s/>4,514 </text:p>
          </table:table-cell>
          <table:table-cell office:value-type="float" office:value="3589100" calcext:value-type="float">
            <text:p><text:s/>3,589,100 </text:p>
          </table:table-cell>
          <table:table-cell office:value-type="float" office:value="151" calcext:value-type="float">
            <text:p><text:s/>151 </text:p>
          </table:table-cell>
          <table:table-cell office:value-type="float" office:value="5981120" calcext:value-type="float">
            <text:p><text:s/>5,981,120 </text:p>
          </table:table-cell>
          <table:table-cell/>
          <table:table-cell office:value-type="float" office:value="4851" calcext:value-type="float">
            <text:p><text:s/>4,851 </text:p>
          </table:table-cell>
          <table:table-cell office:value-type="float" office:value="4209702" calcext:value-type="float">
            <text:p><text:s/>4,209,702 </text:p>
          </table:table-cell>
          <table:table-cell office:value-type="float" office:value="177" calcext:value-type="float">
            <text:p><text:s/>177 </text:p>
          </table:table-cell>
          <table:table-cell office:value-type="float" office:value="6950269" calcext:value-type="float">
            <text:p><text:s/>6,950,26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安婦幼醫院 </text:p>
          </table:table-cell>
          <table:table-cell office:value-type="float" office:value="8544" calcext:value-type="float">
            <text:p><text:s/>8,544 </text:p>
          </table:table-cell>
          <table:table-cell office:value-type="float" office:value="5006553" calcext:value-type="float">
            <text:p><text:s/>5,006,553 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4476740" calcext:value-type="float">
            <text:p><text:s/>4,476,740 </text:p>
          </table:table-cell>
          <table:table-cell/>
          <table:table-cell office:value-type="float" office:value="8224" calcext:value-type="float">
            <text:p><text:s/>8,224 </text:p>
          </table:table-cell>
          <table:table-cell office:value-type="float" office:value="5352502" calcext:value-type="float">
            <text:p><text:s/>5,352,502 </text:p>
          </table:table-cell>
          <table:table-cell office:value-type="float" office:value="138" calcext:value-type="float">
            <text:p><text:s/>138 </text:p>
          </table:table-cell>
          <table:table-cell office:value-type="float" office:value="5264922" calcext:value-type="float">
            <text:p><text:s/>5,264,9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陳澤彥婦產科醫院 </text:p>
          </table:table-cell>
          <table:table-cell office:value-type="float" office:value="2977" calcext:value-type="float">
            <text:p><text:s/>2,977 </text:p>
          </table:table-cell>
          <table:table-cell office:value-type="float" office:value="1618894" calcext:value-type="float">
            <text:p><text:s/>1,618,894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3546229" calcext:value-type="float">
            <text:p><text:s/>3,546,229 </text:p>
          </table:table-cell>
          <table:table-cell/>
          <table:table-cell office:value-type="float" office:value="3001" calcext:value-type="float">
            <text:p><text:s/>3,001 </text:p>
          </table:table-cell>
          <table:table-cell office:value-type="float" office:value="1796590" calcext:value-type="float">
            <text:p><text:s/>1,796,590 </text:p>
          </table:table-cell>
          <table:table-cell office:value-type="float" office:value="117" calcext:value-type="float">
            <text:p><text:s/>117 </text:p>
          </table:table-cell>
          <table:table-cell office:value-type="float" office:value="4477785" calcext:value-type="float">
            <text:p><text:s/>4,477,7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洪外科醫院 </text:p>
          </table:table-cell>
          <table:table-cell office:value-type="float" office:value="2689" calcext:value-type="float">
            <text:p><text:s/>2,689 </text:p>
          </table:table-cell>
          <table:table-cell office:value-type="float" office:value="2591463" calcext:value-type="float">
            <text:p><text:s/>2,591,46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54914" calcext:value-type="float">
            <text:p><text:s/>54,914 </text:p>
          </table:table-cell>
          <table:table-cell/>
          <table:table-cell office:value-type="float" office:value="2422" calcext:value-type="float">
            <text:p><text:s/>2,422 </text:p>
          </table:table-cell>
          <table:table-cell office:value-type="float" office:value="2478794" calcext:value-type="float">
            <text:p><text:s/>2,478,79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志誠醫院 </text:p>
          </table:table-cell>
          <table:table-cell office:value-type="float" office:value="4248" calcext:value-type="float">
            <text:p><text:s/>4,248 </text:p>
          </table:table-cell>
          <table:table-cell office:value-type="float" office:value="2621148" calcext:value-type="float">
            <text:p><text:s/>2,621,148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422705" calcext:value-type="float">
            <text:p><text:s/>422,705 </text:p>
          </table:table-cell>
          <table:table-cell/>
          <table:table-cell office:value-type="float" office:value="4060" calcext:value-type="float">
            <text:p><text:s/>4,060 </text:p>
          </table:table-cell>
          <table:table-cell office:value-type="float" office:value="2661706" calcext:value-type="float">
            <text:p><text:s/>2,661,706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74282" calcext:value-type="float">
            <text:p><text:s/>374,2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開元寺慈愛醫院 </text:p>
          </table:table-cell>
          <table:table-cell office:value-type="float" office:value="2306" calcext:value-type="float">
            <text:p><text:s/>2,306 </text:p>
          </table:table-cell>
          <table:table-cell office:value-type="float" office:value="3164550" calcext:value-type="float">
            <text:p><text:s/>3,164,550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1410569" calcext:value-type="float">
            <text:p><text:s/>1,410,569 </text:p>
          </table:table-cell>
          <table:table-cell/>
          <table:table-cell office:value-type="float" office:value="2434" calcext:value-type="float">
            <text:p><text:s/>2,434 </text:p>
          </table:table-cell>
          <table:table-cell office:value-type="float" office:value="3558508" calcext:value-type="float">
            <text:p><text:s/>3,558,508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2342289" calcext:value-type="float">
            <text:p><text:s/>2,342,28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川醫院 </text:p>
          </table:table-cell>
          <table:table-cell office:value-type="float" office:value="6180" calcext:value-type="float">
            <text:p><text:s/>6,180 </text:p>
          </table:table-cell>
          <table:table-cell office:value-type="float" office:value="2909256" calcext:value-type="float">
            <text:p><text:s/>2,909,25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5761" calcext:value-type="float">
            <text:p><text:s/>5,761 </text:p>
          </table:table-cell>
          <table:table-cell office:value-type="float" office:value="2881360" calcext:value-type="float">
            <text:p><text:s/>2,881,36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和醫院 </text:p>
          </table:table-cell>
          <table:table-cell office:value-type="float" office:value="2875" calcext:value-type="float">
            <text:p><text:s/>2,875 </text:p>
          </table:table-cell>
          <table:table-cell office:value-type="float" office:value="4068794" calcext:value-type="float">
            <text:p><text:s/>4,068,794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864176" calcext:value-type="float">
            <text:p><text:s/>3,864,176 </text:p>
          </table:table-cell>
          <table:table-cell/>
          <table:table-cell office:value-type="float" office:value="2611" calcext:value-type="float">
            <text:p><text:s/>2,611 </text:p>
          </table:table-cell>
          <table:table-cell office:value-type="float" office:value="3639268" calcext:value-type="float">
            <text:p><text:s/>3,639,268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159794" calcext:value-type="float">
            <text:p><text:s/>3,159,7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村醫院 </text:p>
          </table:table-cell>
          <table:table-cell office:value-type="float" office:value="2353" calcext:value-type="float">
            <text:p><text:s/>2,353 </text:p>
          </table:table-cell>
          <table:table-cell office:value-type="float" office:value="5178762" calcext:value-type="float">
            <text:p><text:s/>5,178,762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1871446" calcext:value-type="float">
            <text:p><text:s/>1,871,446 </text:p>
          </table:table-cell>
          <table:table-cell/>
          <table:table-cell office:value-type="float" office:value="2427" calcext:value-type="float">
            <text:p><text:s/>2,427 </text:p>
          </table:table-cell>
          <table:table-cell office:value-type="float" office:value="4802474" calcext:value-type="float">
            <text:p><text:s/>4,802,474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1815942" calcext:value-type="float">
            <text:p><text:s/>1,815,9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陽明醫院 </text:p>
          </table:table-cell>
          <table:table-cell office:value-type="float" office:value="33255" calcext:value-type="float">
            <text:p><text:s/>33,255 </text:p>
          </table:table-cell>
          <table:table-cell office:value-type="float" office:value="62605756" calcext:value-type="float">
            <text:p><text:s/>62,605,756 </text:p>
          </table:table-cell>
          <table:table-cell office:value-type="float" office:value="469" calcext:value-type="float">
            <text:p><text:s/>469 </text:p>
          </table:table-cell>
          <table:table-cell office:value-type="float" office:value="28428295" calcext:value-type="float">
            <text:p><text:s/>28,428,295 </text:p>
          </table:table-cell>
          <table:table-cell/>
          <table:table-cell office:value-type="float" office:value="35289" calcext:value-type="float">
            <text:p><text:s/>35,289 </text:p>
          </table:table-cell>
          <table:table-cell office:value-type="float" office:value="72825685" calcext:value-type="float">
            <text:p><text:s/>72,825,685 </text:p>
          </table:table-cell>
          <table:table-cell office:value-type="float" office:value="480" calcext:value-type="float">
            <text:p><text:s/>480 </text:p>
          </table:table-cell>
          <table:table-cell office:value-type="float" office:value="29680384" calcext:value-type="float">
            <text:p><text:s/>29,680,3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盧亞人醫院 </text:p>
          </table:table-cell>
          <table:table-cell office:value-type="float" office:value="715" calcext:value-type="float">
            <text:p><text:s/>715 </text:p>
          </table:table-cell>
          <table:table-cell office:value-type="float" office:value="299233" calcext:value-type="float">
            <text:p><text:s/>299,233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5183001" calcext:value-type="float">
            <text:p><text:s/>5,183,001 </text:p>
          </table:table-cell>
          <table:table-cell/>
          <table:table-cell office:value-type="float" office:value="985" calcext:value-type="float">
            <text:p><text:s/>985 </text:p>
          </table:table-cell>
          <table:table-cell office:value-type="float" office:value="797131" calcext:value-type="float">
            <text:p><text:s/>797,131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5868390" calcext:value-type="float">
            <text:p><text:s/>5,868,3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世華醫院 </text:p>
          </table:table-cell>
          <table:table-cell office:value-type="float" office:value="220" calcext:value-type="float">
            <text:p><text:s/>220 </text:p>
          </table:table-cell>
          <table:table-cell office:value-type="float" office:value="153217" calcext:value-type="float">
            <text:p><text:s/>153,217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4058900" calcext:value-type="float">
            <text:p><text:s/>4,058,900 </text:p>
          </table:table-cell>
          <table:table-cell/>
          <table:table-cell office:value-type="float" office:value="203" calcext:value-type="float">
            <text:p><text:s/>203 </text:p>
          </table:table-cell>
          <table:table-cell office:value-type="float" office:value="138655" calcext:value-type="float">
            <text:p><text:s/>138,655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3873561" calcext:value-type="float">
            <text:p><text:s/>3,873,56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心醫院 </text:p>
          </table:table-cell>
          <table:table-cell office:value-type="float" office:value="3101" calcext:value-type="float">
            <text:p><text:s/>3,101 </text:p>
          </table:table-cell>
          <table:table-cell office:value-type="float" office:value="2404331" calcext:value-type="float">
            <text:p><text:s/>2,404,331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5356908" calcext:value-type="float">
            <text:p><text:s/>5,356,908 </text:p>
          </table:table-cell>
          <table:table-cell/>
          <table:table-cell office:value-type="float" office:value="2860" calcext:value-type="float">
            <text:p><text:s/>2,860 </text:p>
          </table:table-cell>
          <table:table-cell office:value-type="float" office:value="2485550" calcext:value-type="float">
            <text:p><text:s/>2,485,550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734868" calcext:value-type="float">
            <text:p><text:s/>5,734,86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祥太醫院 </text:p>
          </table:table-cell>
          <table:table-cell office:value-type="float" office:value="2097" calcext:value-type="float">
            <text:p><text:s/>2,097 </text:p>
          </table:table-cell>
          <table:table-cell office:value-type="float" office:value="2822788" calcext:value-type="float">
            <text:p><text:s/>2,822,78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6446476" calcext:value-type="float">
            <text:p><text:s/>6,446,476 </text:p>
          </table:table-cell>
          <table:table-cell/>
          <table:table-cell office:value-type="float" office:value="1935" calcext:value-type="float">
            <text:p><text:s/>1,935 </text:p>
          </table:table-cell>
          <table:table-cell office:value-type="float" office:value="2901241" calcext:value-type="float">
            <text:p><text:s/>2,901,241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6652473" calcext:value-type="float">
            <text:p><text:s/>6,652,47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洪揚醫院 </text:p>
          </table:table-cell>
          <table:table-cell office:value-type="float" office:value="6674" calcext:value-type="float">
            <text:p><text:s/>6,674 </text:p>
          </table:table-cell>
          <table:table-cell office:value-type="float" office:value="7529240" calcext:value-type="float">
            <text:p><text:s/>7,529,240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4239947" calcext:value-type="float">
            <text:p><text:s/>4,239,947 </text:p>
          </table:table-cell>
          <table:table-cell/>
          <table:table-cell office:value-type="float" office:value="6580" calcext:value-type="float">
            <text:p><text:s/>6,580 </text:p>
          </table:table-cell>
          <table:table-cell office:value-type="float" office:value="7569818" calcext:value-type="float">
            <text:p><text:s/>7,569,818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3888433" calcext:value-type="float">
            <text:p><text:s/>3,888,4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生醫院 </text:p>
          </table:table-cell>
          <table:table-cell office:value-type="float" office:value="1113" calcext:value-type="float">
            <text:p><text:s/>1,113 </text:p>
          </table:table-cell>
          <table:table-cell office:value-type="float" office:value="716019" calcext:value-type="float">
            <text:p><text:s/>716,01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503213" calcext:value-type="float">
            <text:p><text:s/>503,213 </text:p>
          </table:table-cell>
          <table:table-cell/>
          <table:table-cell office:value-type="float" office:value="1123" calcext:value-type="float">
            <text:p><text:s/>1,123 </text:p>
          </table:table-cell>
          <table:table-cell office:value-type="float" office:value="735267" calcext:value-type="float">
            <text:p><text:s/>735,267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0016" calcext:value-type="float">
            <text:p><text:s/>20,0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育仁醫院 </text:p>
          </table:table-cell>
          <table:table-cell office:value-type="float" office:value="1247" calcext:value-type="float">
            <text:p><text:s/>1,247 </text:p>
          </table:table-cell>
          <table:table-cell office:value-type="float" office:value="1198903" calcext:value-type="float">
            <text:p><text:s/>1,198,903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624670" calcext:value-type="float">
            <text:p><text:s/>624,670 </text:p>
          </table:table-cell>
          <table:table-cell/>
          <table:table-cell office:value-type="float" office:value="1231" calcext:value-type="float">
            <text:p><text:s/>1,231 </text:p>
          </table:table-cell>
          <table:table-cell office:value-type="float" office:value="1162195" calcext:value-type="float">
            <text:p><text:s/>1,162,195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53090" calcext:value-type="float">
            <text:p><text:s/>653,0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蔡醫院 </text:p>
          </table:table-cell>
          <table:table-cell office:value-type="float" office:value="1658" calcext:value-type="float">
            <text:p><text:s/>1,658 </text:p>
          </table:table-cell>
          <table:table-cell office:value-type="float" office:value="1915239" calcext:value-type="float">
            <text:p><text:s/>1,915,239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2922144" calcext:value-type="float">
            <text:p><text:s/>2,922,144 </text:p>
          </table:table-cell>
          <table:table-cell/>
          <table:table-cell office:value-type="float" office:value="1293" calcext:value-type="float">
            <text:p><text:s/>1,293 </text:p>
          </table:table-cell>
          <table:table-cell office:value-type="float" office:value="2248353" calcext:value-type="float">
            <text:p><text:s/>2,248,35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864700" calcext:value-type="float">
            <text:p><text:s/>1,864,7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生醫院 </text:p>
          </table:table-cell>
          <table:table-cell office:value-type="float" office:value="505" calcext:value-type="float">
            <text:p><text:s/>505 </text:p>
          </table:table-cell>
          <table:table-cell office:value-type="float" office:value="330610" calcext:value-type="float">
            <text:p><text:s/>330,610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3374965" calcext:value-type="float">
            <text:p><text:s/>3,374,965 </text:p>
          </table:table-cell>
          <table:table-cell/>
          <table:table-cell office:value-type="float" office:value="484" calcext:value-type="float">
            <text:p><text:s/>484 </text:p>
          </table:table-cell>
          <table:table-cell office:value-type="float" office:value="327708" calcext:value-type="float">
            <text:p><text:s/>327,70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3070976" calcext:value-type="float">
            <text:p><text:s/>3,070,9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諸元內科醫院 </text:p>
          </table:table-cell>
          <table:table-cell office:value-type="float" office:value="2796" calcext:value-type="float">
            <text:p><text:s/>2,796 </text:p>
          </table:table-cell>
          <table:table-cell office:value-type="float" office:value="2727835" calcext:value-type="float">
            <text:p><text:s/>2,727,835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606013" calcext:value-type="float">
            <text:p><text:s/>606,013 </text:p>
          </table:table-cell>
          <table:table-cell/>
          <table:table-cell office:value-type="float" office:value="3317" calcext:value-type="float">
            <text:p><text:s/>3,317 </text:p>
          </table:table-cell>
          <table:table-cell office:value-type="float" office:value="4164183" calcext:value-type="float">
            <text:p><text:s/>4,164,183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726391" calcext:value-type="float">
            <text:p><text:s/>726,3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北港仁一醫院 </text:p>
          </table:table-cell>
          <table:table-cell office:value-type="float" office:value="3382" calcext:value-type="float">
            <text:p><text:s/>3,382 </text:p>
          </table:table-cell>
          <table:table-cell office:value-type="float" office:value="4206891" calcext:value-type="float">
            <text:p><text:s/>4,206,891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3666193" calcext:value-type="float">
            <text:p><text:s/>3,666,193 </text:p>
          </table:table-cell>
          <table:table-cell/>
          <table:table-cell office:value-type="float" office:value="3640" calcext:value-type="float">
            <text:p><text:s/>3,640 </text:p>
          </table:table-cell>
          <table:table-cell office:value-type="float" office:value="4584421" calcext:value-type="float">
            <text:p><text:s/>4,584,421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5560840" calcext:value-type="float">
            <text:p><text:s/>5,560,8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營新醫院 </text:p>
          </table:table-cell>
          <table:table-cell office:value-type="float" office:value="4597" calcext:value-type="float">
            <text:p><text:s/>4,597 </text:p>
          </table:table-cell>
          <table:table-cell office:value-type="float" office:value="6847625" calcext:value-type="float">
            <text:p><text:s/>6,847,625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401439" calcext:value-type="float">
            <text:p><text:s/>4,401,439 </text:p>
          </table:table-cell>
          <table:table-cell/>
          <table:table-cell office:value-type="float" office:value="4013" calcext:value-type="float">
            <text:p><text:s/>4,013 </text:p>
          </table:table-cell>
          <table:table-cell office:value-type="float" office:value="6461541" calcext:value-type="float">
            <text:p><text:s/>6,461,541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4557032" calcext:value-type="float">
            <text:p><text:s/>4,557,0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一骨科醫院 </text:p>
          </table:table-cell>
          <table:table-cell office:value-type="float" office:value="841" calcext:value-type="float">
            <text:p><text:s/>841 </text:p>
          </table:table-cell>
          <table:table-cell office:value-type="float" office:value="790389" calcext:value-type="float">
            <text:p><text:s/>790,389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10020431" calcext:value-type="float">
            <text:p><text:s/>10,020,431 </text:p>
          </table:table-cell>
          <table:table-cell/>
          <table:table-cell office:value-type="float" office:value="699" calcext:value-type="float">
            <text:p><text:s/>699 </text:p>
          </table:table-cell>
          <table:table-cell office:value-type="float" office:value="688589" calcext:value-type="float">
            <text:p><text:s/>688,589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9426558" calcext:value-type="float">
            <text:p><text:s/>9,426,5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佑昇醫院 </text:p>
          </table:table-cell>
          <table:table-cell office:value-type="float" office:value="806" calcext:value-type="float">
            <text:p><text:s/>806 </text:p>
          </table:table-cell>
          <table:table-cell office:value-type="float" office:value="434968" calcext:value-type="float">
            <text:p><text:s/>434,968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4213103" calcext:value-type="float">
            <text:p><text:s/>4,213,103 </text:p>
          </table:table-cell>
          <table:table-cell/>
          <table:table-cell office:value-type="float" office:value="588" calcext:value-type="float">
            <text:p><text:s/>588 </text:p>
          </table:table-cell>
          <table:table-cell office:value-type="float" office:value="325059" calcext:value-type="float">
            <text:p><text:s/>325,059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111927" calcext:value-type="float">
            <text:p><text:s/>5,111,9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生醫院 </text:p>
          </table:table-cell>
          <table:table-cell office:value-type="float" office:value="831" calcext:value-type="float">
            <text:p><text:s/>831 </text:p>
          </table:table-cell>
          <table:table-cell office:value-type="float" office:value="510405" calcext:value-type="float">
            <text:p><text:s/>510,405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3097307" calcext:value-type="float">
            <text:p><text:s/>3,097,307 </text:p>
          </table:table-cell>
          <table:table-cell/>
          <table:table-cell office:value-type="float" office:value="652" calcext:value-type="float">
            <text:p><text:s/>652 </text:p>
          </table:table-cell>
          <table:table-cell office:value-type="float" office:value="406231" calcext:value-type="float">
            <text:p><text:s/>406,231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890876" calcext:value-type="float">
            <text:p><text:s/>2,890,8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科醫院 </text:p>
          </table:table-cell>
          <table:table-cell office:value-type="float" office:value="2263" calcext:value-type="float">
            <text:p><text:s/>2,263 </text:p>
          </table:table-cell>
          <table:table-cell office:value-type="float" office:value="1651799" calcext:value-type="float">
            <text:p><text:s/>1,651,799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78727" calcext:value-type="float">
            <text:p><text:s/>278,727 </text:p>
          </table:table-cell>
          <table:table-cell/>
          <table:table-cell office:value-type="float" office:value="2175" calcext:value-type="float">
            <text:p><text:s/>2,175 </text:p>
          </table:table-cell>
          <table:table-cell office:value-type="float" office:value="1697179" calcext:value-type="float">
            <text:p><text:s/>1,697,179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199654" calcext:value-type="float">
            <text:p><text:s/>199,6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建興醫院 </text:p>
          </table:table-cell>
          <table:table-cell office:value-type="float" office:value="270" calcext:value-type="float">
            <text:p><text:s/>270 </text:p>
          </table:table-cell>
          <table:table-cell office:value-type="float" office:value="171981" calcext:value-type="float">
            <text:p><text:s/>171,98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75" calcext:value-type="float">
            <text:p><text:s/>175 </text:p>
          </table:table-cell>
          <table:table-cell office:value-type="float" office:value="134630" calcext:value-type="float">
            <text:p><text:s/>134,63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高雄榮民總醫院 </text:p>
          </table:table-cell>
          <table:table-cell office:value-type="float" office:value="65161" calcext:value-type="float">
            <text:p><text:s/>65,161 </text:p>
          </table:table-cell>
          <table:table-cell office:value-type="float" office:value="241511077" calcext:value-type="float">
            <text:p><text:s/>241,511,077 </text:p>
          </table:table-cell>
          <table:table-cell office:value-type="float" office:value="3683" calcext:value-type="float">
            <text:p><text:s/>3,683 </text:p>
          </table:table-cell>
          <table:table-cell office:value-type="float" office:value="325708775" calcext:value-type="float">
            <text:p><text:s/>325,708,775 </text:p>
          </table:table-cell>
          <table:table-cell/>
          <table:table-cell office:value-type="float" office:value="83098" calcext:value-type="float">
            <text:p><text:s/>83,098 </text:p>
          </table:table-cell>
          <table:table-cell office:value-type="float" office:value="280821309" calcext:value-type="float">
            <text:p><text:s/>280,821,309 </text:p>
          </table:table-cell>
          <table:table-cell office:value-type="float" office:value="3887" calcext:value-type="float">
            <text:p><text:s/>3,887 </text:p>
          </table:table-cell>
          <table:table-cell office:value-type="float" office:value="325806076" calcext:value-type="float">
            <text:p><text:s/>325,806,0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長庚醫療財團法人高雄長庚紀念醫院 </text:p>
          </table:table-cell>
          <table:table-cell office:value-type="float" office:value="171228" calcext:value-type="float">
            <text:p><text:s/>171,228 </text:p>
          </table:table-cell>
          <table:table-cell office:value-type="float" office:value="531383354" calcext:value-type="float">
            <text:p><text:s/>531,383,354 </text:p>
          </table:table-cell>
          <table:table-cell office:value-type="float" office:value="6513" calcext:value-type="float">
            <text:p><text:s/>6,513 </text:p>
          </table:table-cell>
          <table:table-cell office:value-type="float" office:value="552505042" calcext:value-type="float">
            <text:p><text:s/>552,505,042 </text:p>
          </table:table-cell>
          <table:table-cell/>
          <table:table-cell office:value-type="float" office:value="167513" calcext:value-type="float">
            <text:p><text:s/>167,513 </text:p>
          </table:table-cell>
          <table:table-cell office:value-type="float" office:value="546062919" calcext:value-type="float">
            <text:p><text:s/>546,062,919 </text:p>
          </table:table-cell>
          <table:table-cell office:value-type="float" office:value="6274" calcext:value-type="float">
            <text:p><text:s/>6,274 </text:p>
          </table:table-cell>
          <table:table-cell office:value-type="float" office:value="533075568" calcext:value-type="float">
            <text:p><text:s/>533,075,56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財團法人私立高雄醫學大學附設中和紀念醫院 </text:p>
          </table:table-cell>
          <table:table-cell office:value-type="float" office:value="101504" calcext:value-type="float">
            <text:p><text:s/>101,504 </text:p>
          </table:table-cell>
          <table:table-cell office:value-type="float" office:value="356880831" calcext:value-type="float">
            <text:p><text:s/>356,880,831 </text:p>
          </table:table-cell>
          <table:table-cell office:value-type="float" office:value="4746" calcext:value-type="float">
            <text:p><text:s/>4,746 </text:p>
          </table:table-cell>
          <table:table-cell office:value-type="float" office:value="374327582" calcext:value-type="float">
            <text:p><text:s/>374,327,582 </text:p>
          </table:table-cell>
          <table:table-cell/>
          <table:table-cell office:value-type="float" office:value="89438" calcext:value-type="float">
            <text:p><text:s/>89,438 </text:p>
          </table:table-cell>
          <table:table-cell office:value-type="float" office:value="372590513" calcext:value-type="float">
            <text:p><text:s/>372,590,513 </text:p>
          </table:table-cell>
          <table:table-cell office:value-type="float" office:value="4820" calcext:value-type="float">
            <text:p><text:s/>4,820 </text:p>
          </table:table-cell>
          <table:table-cell office:value-type="float" office:value="377154716" calcext:value-type="float">
            <text:p><text:s/>377,154,7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聯合醫院 </text:p>
          </table:table-cell>
          <table:table-cell office:value-type="float" office:value="32688" calcext:value-type="float">
            <text:p><text:s/>32,688 </text:p>
          </table:table-cell>
          <table:table-cell office:value-type="float" office:value="52126466" calcext:value-type="float">
            <text:p><text:s/>52,126,466 </text:p>
          </table:table-cell>
          <table:table-cell office:value-type="float" office:value="1021" calcext:value-type="float">
            <text:p><text:s/>1,021 </text:p>
          </table:table-cell>
          <table:table-cell office:value-type="float" office:value="39930566" calcext:value-type="float">
            <text:p><text:s/>39,930,566 </text:p>
          </table:table-cell>
          <table:table-cell/>
          <table:table-cell office:value-type="float" office:value="31062" calcext:value-type="float">
            <text:p><text:s/>31,062 </text:p>
          </table:table-cell>
          <table:table-cell office:value-type="float" office:value="50489786" calcext:value-type="float">
            <text:p><text:s/>50,489,786 </text:p>
          </table:table-cell>
          <table:table-cell office:value-type="float" office:value="985" calcext:value-type="float">
            <text:p><text:s/>985 </text:p>
          </table:table-cell>
          <table:table-cell office:value-type="float" office:value="39071248" calcext:value-type="float">
            <text:p><text:s/>39,071,2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大同醫院（委託財團法人私立高雄醫學大學附設中和紀念 </text:p>
          </table:table-cell>
          <table:table-cell office:value-type="float" office:value="50278" calcext:value-type="float">
            <text:p><text:s/>50,278 </text:p>
          </table:table-cell>
          <table:table-cell office:value-type="float" office:value="116779685" calcext:value-type="float">
            <text:p><text:s/>116,779,685 </text:p>
          </table:table-cell>
          <table:table-cell office:value-type="float" office:value="1187" calcext:value-type="float">
            <text:p><text:s/>1,187 </text:p>
          </table:table-cell>
          <table:table-cell office:value-type="float" office:value="69443171" calcext:value-type="float">
            <text:p><text:s/>69,443,171 </text:p>
          </table:table-cell>
          <table:table-cell/>
          <table:table-cell office:value-type="float" office:value="56031" calcext:value-type="float">
            <text:p><text:s/>56,031 </text:p>
          </table:table-cell>
          <table:table-cell office:value-type="float" office:value="140539425" calcext:value-type="float">
            <text:p><text:s/>140,539,425 </text:p>
          </table:table-cell>
          <table:table-cell office:value-type="float" office:value="1435" calcext:value-type="float">
            <text:p><text:s/>1,435 </text:p>
          </table:table-cell>
          <table:table-cell office:value-type="float" office:value="86666567" calcext:value-type="float">
            <text:p><text:s/>86,666,5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凱旋醫院 </text:p>
          </table:table-cell>
          <table:table-cell office:value-type="float" office:value="5949" calcext:value-type="float">
            <text:p><text:s/>5,949 </text:p>
          </table:table-cell>
          <table:table-cell office:value-type="float" office:value="13298644" calcext:value-type="float">
            <text:p><text:s/>13,298,644 </text:p>
          </table:table-cell>
          <table:table-cell office:value-type="float" office:value="750" calcext:value-type="float">
            <text:p><text:s/>750 </text:p>
          </table:table-cell>
          <table:table-cell office:value-type="float" office:value="68892900" calcext:value-type="float">
            <text:p><text:s/>68,892,900 </text:p>
          </table:table-cell>
          <table:table-cell/>
          <table:table-cell office:value-type="float" office:value="6099" calcext:value-type="float">
            <text:p><text:s/>6,099 </text:p>
          </table:table-cell>
          <table:table-cell office:value-type="float" office:value="13536680" calcext:value-type="float">
            <text:p><text:s/>13,536,680 </text:p>
          </table:table-cell>
          <table:table-cell office:value-type="float" office:value="817" calcext:value-type="float">
            <text:p><text:s/>817 </text:p>
          </table:table-cell>
          <table:table-cell office:value-type="float" office:value="76816280" calcext:value-type="float">
            <text:p><text:s/>76,816,2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屏東醫院 </text:p>
          </table:table-cell>
          <table:table-cell office:value-type="float" office:value="24864" calcext:value-type="float">
            <text:p><text:s/>24,864 </text:p>
          </table:table-cell>
          <table:table-cell office:value-type="float" office:value="46606843" calcext:value-type="float">
            <text:p><text:s/>46,606,843 </text:p>
          </table:table-cell>
          <table:table-cell office:value-type="float" office:value="735" calcext:value-type="float">
            <text:p><text:s/>735 </text:p>
          </table:table-cell>
          <table:table-cell office:value-type="float" office:value="41609792" calcext:value-type="float">
            <text:p><text:s/>41,609,792 </text:p>
          </table:table-cell>
          <table:table-cell/>
          <table:table-cell office:value-type="float" office:value="27252" calcext:value-type="float">
            <text:p><text:s/>27,252 </text:p>
          </table:table-cell>
          <table:table-cell office:value-type="float" office:value="52823178" calcext:value-type="float">
            <text:p><text:s/>52,823,178 </text:p>
          </table:table-cell>
          <table:table-cell office:value-type="float" office:value="860" calcext:value-type="float">
            <text:p><text:s/>860 </text:p>
          </table:table-cell>
          <table:table-cell office:value-type="float" office:value="49682712" calcext:value-type="float">
            <text:p><text:s/>49,682,7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高雄總醫院左營分院附設民眾診療服務處 </text:p>
          </table:table-cell>
          <table:table-cell office:value-type="float" office:value="23319" calcext:value-type="float">
            <text:p><text:s/>23,319 </text:p>
          </table:table-cell>
          <table:table-cell office:value-type="float" office:value="39106455" calcext:value-type="float">
            <text:p><text:s/>39,106,455 </text:p>
          </table:table-cell>
          <table:table-cell office:value-type="float" office:value="970" calcext:value-type="float">
            <text:p><text:s/>970 </text:p>
          </table:table-cell>
          <table:table-cell office:value-type="float" office:value="62880387" calcext:value-type="float">
            <text:p><text:s/>62,880,387 </text:p>
          </table:table-cell>
          <table:table-cell/>
          <table:table-cell office:value-type="float" office:value="22903" calcext:value-type="float">
            <text:p><text:s/>22,903 </text:p>
          </table:table-cell>
          <table:table-cell office:value-type="float" office:value="41203682" calcext:value-type="float">
            <text:p><text:s/>41,203,682 </text:p>
          </table:table-cell>
          <table:table-cell office:value-type="float" office:value="1018" calcext:value-type="float">
            <text:p><text:s/>1,018 </text:p>
          </table:table-cell>
          <table:table-cell office:value-type="float" office:value="62914895" calcext:value-type="float">
            <text:p><text:s/>62,914,8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高雄總醫院附設民眾診療服務處 </text:p>
          </table:table-cell>
          <table:table-cell office:value-type="float" office:value="34407" calcext:value-type="float">
            <text:p><text:s/>34,407 </text:p>
          </table:table-cell>
          <table:table-cell office:value-type="float" office:value="54726033" calcext:value-type="float">
            <text:p><text:s/>54,726,033 </text:p>
          </table:table-cell>
          <table:table-cell office:value-type="float" office:value="1488" calcext:value-type="float">
            <text:p><text:s/>1,488 </text:p>
          </table:table-cell>
          <table:table-cell office:value-type="float" office:value="86660285" calcext:value-type="float">
            <text:p><text:s/>86,660,285 </text:p>
          </table:table-cell>
          <table:table-cell/>
          <table:table-cell office:value-type="float" office:value="32971" calcext:value-type="float">
            <text:p><text:s/>32,971 </text:p>
          </table:table-cell>
          <table:table-cell office:value-type="float" office:value="59636810" calcext:value-type="float">
            <text:p><text:s/>59,636,810 </text:p>
          </table:table-cell>
          <table:table-cell office:value-type="float" office:value="1579" calcext:value-type="float">
            <text:p><text:s/>1,579 </text:p>
          </table:table-cell>
          <table:table-cell office:value-type="float" office:value="113068977" calcext:value-type="float">
            <text:p><text:s/>113,068,97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阮綜合醫療社團法人阮綜合醫院 </text:p>
          </table:table-cell>
          <table:table-cell office:value-type="float" office:value="62384" calcext:value-type="float">
            <text:p><text:s/>62,384 </text:p>
          </table:table-cell>
          <table:table-cell office:value-type="float" office:value="126634567" calcext:value-type="float">
            <text:p><text:s/>126,634,567 </text:p>
          </table:table-cell>
          <table:table-cell office:value-type="float" office:value="1950" calcext:value-type="float">
            <text:p><text:s/>1,950 </text:p>
          </table:table-cell>
          <table:table-cell office:value-type="float" office:value="109614082" calcext:value-type="float">
            <text:p><text:s/>109,614,082 </text:p>
          </table:table-cell>
          <table:table-cell/>
          <table:table-cell office:value-type="float" office:value="56468" calcext:value-type="float">
            <text:p><text:s/>56,468 </text:p>
          </table:table-cell>
          <table:table-cell office:value-type="float" office:value="125284809" calcext:value-type="float">
            <text:p><text:s/>125,284,809 </text:p>
          </table:table-cell>
          <table:table-cell office:value-type="float" office:value="1998" calcext:value-type="float">
            <text:p><text:s/>1,998 </text:p>
          </table:table-cell>
          <table:table-cell office:value-type="float" office:value="113734582" calcext:value-type="float">
            <text:p><text:s/>113,734,5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寶建醫療社團法人寶建醫院 </text:p>
          </table:table-cell>
          <table:table-cell office:value-type="float" office:value="23744" calcext:value-type="float">
            <text:p><text:s/>23,744 </text:p>
          </table:table-cell>
          <table:table-cell office:value-type="float" office:value="44707481" calcext:value-type="float">
            <text:p><text:s/>44,707,481 </text:p>
          </table:table-cell>
          <table:table-cell office:value-type="float" office:value="1222" calcext:value-type="float">
            <text:p><text:s/>1,222 </text:p>
          </table:table-cell>
          <table:table-cell office:value-type="float" office:value="61484314" calcext:value-type="float">
            <text:p><text:s/>61,484,314 </text:p>
          </table:table-cell>
          <table:table-cell/>
          <table:table-cell office:value-type="float" office:value="24927" calcext:value-type="float">
            <text:p><text:s/>24,927 </text:p>
          </table:table-cell>
          <table:table-cell office:value-type="float" office:value="46598689" calcext:value-type="float">
            <text:p><text:s/>46,598,689 </text:p>
          </table:table-cell>
          <table:table-cell office:value-type="float" office:value="1144" calcext:value-type="float">
            <text:p><text:s/>1,144 </text:p>
          </table:table-cell>
          <table:table-cell office:value-type="float" office:value="61049556" calcext:value-type="float">
            <text:p><text:s/>61,049,5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安泰醫療社團法人安泰醫院 </text:p>
          </table:table-cell>
          <table:table-cell office:value-type="float" office:value="22013" calcext:value-type="float">
            <text:p><text:s/>22,013 </text:p>
          </table:table-cell>
          <table:table-cell office:value-type="float" office:value="63617609" calcext:value-type="float">
            <text:p><text:s/>63,617,609 </text:p>
          </table:table-cell>
          <table:table-cell office:value-type="float" office:value="1321" calcext:value-type="float">
            <text:p><text:s/>1,321 </text:p>
          </table:table-cell>
          <table:table-cell office:value-type="float" office:value="77207657" calcext:value-type="float">
            <text:p><text:s/>77,207,657 </text:p>
          </table:table-cell>
          <table:table-cell/>
          <table:table-cell office:value-type="float" office:value="22761" calcext:value-type="float">
            <text:p><text:s/>22,761 </text:p>
          </table:table-cell>
          <table:table-cell office:value-type="float" office:value="67398224" calcext:value-type="float">
            <text:p><text:s/>67,398,224 </text:p>
          </table:table-cell>
          <table:table-cell office:value-type="float" office:value="1313" calcext:value-type="float">
            <text:p><text:s/>1,313 </text:p>
          </table:table-cell>
          <table:table-cell office:value-type="float" office:value="78880198" calcext:value-type="float">
            <text:p><text:s/>78,880,1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小港醫院（委託財團法人私立高雄醫學大學經營） </text:p>
          </table:table-cell>
          <table:table-cell office:value-type="float" office:value="45734" calcext:value-type="float">
            <text:p><text:s/>45,734 </text:p>
          </table:table-cell>
          <table:table-cell office:value-type="float" office:value="84853414" calcext:value-type="float">
            <text:p><text:s/>84,853,414 </text:p>
          </table:table-cell>
          <table:table-cell office:value-type="float" office:value="1709" calcext:value-type="float">
            <text:p><text:s/>1,709 </text:p>
          </table:table-cell>
          <table:table-cell office:value-type="float" office:value="78316834" calcext:value-type="float">
            <text:p><text:s/>78,316,834 </text:p>
          </table:table-cell>
          <table:table-cell/>
          <table:table-cell office:value-type="float" office:value="44612" calcext:value-type="float">
            <text:p><text:s/>44,612 </text:p>
          </table:table-cell>
          <table:table-cell office:value-type="float" office:value="92361883" calcext:value-type="float">
            <text:p><text:s/>92,361,883 </text:p>
          </table:table-cell>
          <table:table-cell office:value-type="float" office:value="1799" calcext:value-type="float">
            <text:p><text:s/>1,799 </text:p>
          </table:table-cell>
          <table:table-cell office:value-type="float" office:value="75659684" calcext:value-type="float">
            <text:p><text:s/>75,659,6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義大醫療財團法人義大醫院 </text:p>
          </table:table-cell>
          <table:table-cell office:value-type="float" office:value="77824" calcext:value-type="float">
            <text:p><text:s/>77,824 </text:p>
          </table:table-cell>
          <table:table-cell office:value-type="float" office:value="190827782" calcext:value-type="float">
            <text:p><text:s/>190,827,782 </text:p>
          </table:table-cell>
          <table:table-cell office:value-type="float" office:value="3349" calcext:value-type="float">
            <text:p><text:s/>3,349 </text:p>
          </table:table-cell>
          <table:table-cell office:value-type="float" office:value="244142679" calcext:value-type="float">
            <text:p><text:s/>244,142,679 </text:p>
          </table:table-cell>
          <table:table-cell/>
          <table:table-cell office:value-type="float" office:value="76970" calcext:value-type="float">
            <text:p><text:s/>76,970 </text:p>
          </table:table-cell>
          <table:table-cell office:value-type="float" office:value="192997436" calcext:value-type="float">
            <text:p><text:s/>192,997,436 </text:p>
          </table:table-cell>
          <table:table-cell office:value-type="float" office:value="3090" calcext:value-type="float">
            <text:p><text:s/>3,090 </text:p>
          </table:table-cell>
          <table:table-cell office:value-type="float" office:value="225926211" calcext:value-type="float">
            <text:p><text:s/>225,926,2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屏基醫療財團法人屏東基督教醫院 </text:p>
          </table:table-cell>
          <table:table-cell office:value-type="float" office:value="36890" calcext:value-type="float">
            <text:p><text:s/>36,890 </text:p>
          </table:table-cell>
          <table:table-cell office:value-type="float" office:value="85122170" calcext:value-type="float">
            <text:p><text:s/>85,122,170 </text:p>
          </table:table-cell>
          <table:table-cell office:value-type="float" office:value="1767" calcext:value-type="float">
            <text:p><text:s/>1,767 </text:p>
          </table:table-cell>
          <table:table-cell office:value-type="float" office:value="94172819" calcext:value-type="float">
            <text:p><text:s/>94,172,819 </text:p>
          </table:table-cell>
          <table:table-cell/>
          <table:table-cell office:value-type="float" office:value="37818" calcext:value-type="float">
            <text:p><text:s/>37,818 </text:p>
          </table:table-cell>
          <table:table-cell office:value-type="float" office:value="89611531" calcext:value-type="float">
            <text:p><text:s/>89,611,531 </text:p>
          </table:table-cell>
          <table:table-cell office:value-type="float" office:value="1686" calcext:value-type="float">
            <text:p><text:s/>1,686 </text:p>
          </table:table-cell>
          <table:table-cell office:value-type="float" office:value="89565156" calcext:value-type="float">
            <text:p><text:s/>89,565,1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輔英科技大學附設醫院 </text:p>
          </table:table-cell>
          <table:table-cell office:value-type="float" office:value="24319" calcext:value-type="float">
            <text:p><text:s/>24,319 </text:p>
          </table:table-cell>
          <table:table-cell office:value-type="float" office:value="43476883" calcext:value-type="float">
            <text:p><text:s/>43,476,883 </text:p>
          </table:table-cell>
          <table:table-cell office:value-type="float" office:value="892" calcext:value-type="float">
            <text:p><text:s/>892 </text:p>
          </table:table-cell>
          <table:table-cell office:value-type="float" office:value="29086014" calcext:value-type="float">
            <text:p><text:s/>29,086,014 </text:p>
          </table:table-cell>
          <table:table-cell/>
          <table:table-cell office:value-type="float" office:value="24414" calcext:value-type="float">
            <text:p><text:s/>24,414 </text:p>
          </table:table-cell>
          <table:table-cell office:value-type="float" office:value="43594551" calcext:value-type="float">
            <text:p><text:s/>43,594,551 </text:p>
          </table:table-cell>
          <table:table-cell office:value-type="float" office:value="884" calcext:value-type="float">
            <text:p><text:s/>884 </text:p>
          </table:table-cell>
          <table:table-cell office:value-type="float" office:value="30666767" calcext:value-type="float">
            <text:p><text:s/>30,666,7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財團法人台灣省私立高雄仁愛之家附設慈惠醫院 </text:p>
          </table:table-cell>
          <table:table-cell office:value-type="float" office:value="2754" calcext:value-type="float">
            <text:p><text:s/>2,754 </text:p>
          </table:table-cell>
          <table:table-cell office:value-type="float" office:value="5651325" calcext:value-type="float">
            <text:p><text:s/>5,651,325 </text:p>
          </table:table-cell>
          <table:table-cell office:value-type="float" office:value="362" calcext:value-type="float">
            <text:p><text:s/>362 </text:p>
          </table:table-cell>
          <table:table-cell office:value-type="float" office:value="11681844" calcext:value-type="float">
            <text:p><text:s/>11,681,844 </text:p>
          </table:table-cell>
          <table:table-cell/>
          <table:table-cell office:value-type="float" office:value="2834" calcext:value-type="float">
            <text:p><text:s/>2,834 </text:p>
          </table:table-cell>
          <table:table-cell office:value-type="float" office:value="5835708" calcext:value-type="float">
            <text:p><text:s/>5,835,708 </text:p>
          </table:table-cell>
          <table:table-cell office:value-type="float" office:value="340" calcext:value-type="float">
            <text:p><text:s/>340 </text:p>
          </table:table-cell>
          <table:table-cell office:value-type="float" office:value="11338718" calcext:value-type="float">
            <text:p><text:s/>11,338,71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仁醫院 </text:p>
          </table:table-cell>
          <table:table-cell office:value-type="float" office:value="11256" calcext:value-type="float">
            <text:p><text:s/>11,256 </text:p>
          </table:table-cell>
          <table:table-cell office:value-type="float" office:value="21428625" calcext:value-type="float">
            <text:p><text:s/>21,428,625 </text:p>
          </table:table-cell>
          <table:table-cell office:value-type="float" office:value="601" calcext:value-type="float">
            <text:p><text:s/>601 </text:p>
          </table:table-cell>
          <table:table-cell office:value-type="float" office:value="25048398" calcext:value-type="float">
            <text:p><text:s/>25,048,398 </text:p>
          </table:table-cell>
          <table:table-cell/>
          <table:table-cell office:value-type="float" office:value="8659" calcext:value-type="float">
            <text:p><text:s/>8,659 </text:p>
          </table:table-cell>
          <table:table-cell office:value-type="float" office:value="14873058" calcext:value-type="float">
            <text:p><text:s/>14,873,058 </text:p>
          </table:table-cell>
          <table:table-cell office:value-type="float" office:value="375" calcext:value-type="float">
            <text:p><text:s/>375 </text:p>
          </table:table-cell>
          <table:table-cell office:value-type="float" office:value="17231506" calcext:value-type="float">
            <text:p><text:s/>17,231,50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民生醫院 </text:p>
          </table:table-cell>
          <table:table-cell office:value-type="float" office:value="21036" calcext:value-type="float">
            <text:p><text:s/>21,036 </text:p>
          </table:table-cell>
          <table:table-cell office:value-type="float" office:value="32503711" calcext:value-type="float">
            <text:p><text:s/>32,503,711 </text:p>
          </table:table-cell>
          <table:table-cell office:value-type="float" office:value="353" calcext:value-type="float">
            <text:p><text:s/>353 </text:p>
          </table:table-cell>
          <table:table-cell office:value-type="float" office:value="19649306" calcext:value-type="float">
            <text:p><text:s/>19,649,306 </text:p>
          </table:table-cell>
          <table:table-cell/>
          <table:table-cell office:value-type="float" office:value="20651" calcext:value-type="float">
            <text:p><text:s/>20,651 </text:p>
          </table:table-cell>
          <table:table-cell office:value-type="float" office:value="32091980" calcext:value-type="float">
            <text:p><text:s/>32,091,980 </text:p>
          </table:table-cell>
          <table:table-cell office:value-type="float" office:value="397" calcext:value-type="float">
            <text:p><text:s/>397 </text:p>
          </table:table-cell>
          <table:table-cell office:value-type="float" office:value="22230793" calcext:value-type="float">
            <text:p><text:s/>22,230,7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旗山醫院 </text:p>
          </table:table-cell>
          <table:table-cell office:value-type="float" office:value="22885" calcext:value-type="float">
            <text:p><text:s/>22,885 </text:p>
          </table:table-cell>
          <table:table-cell office:value-type="float" office:value="39609253" calcext:value-type="float">
            <text:p><text:s/>39,609,253 </text:p>
          </table:table-cell>
          <table:table-cell office:value-type="float" office:value="818" calcext:value-type="float">
            <text:p><text:s/>818 </text:p>
          </table:table-cell>
          <table:table-cell office:value-type="float" office:value="40389603" calcext:value-type="float">
            <text:p><text:s/>40,389,603 </text:p>
          </table:table-cell>
          <table:table-cell/>
          <table:table-cell office:value-type="float" office:value="24209" calcext:value-type="float">
            <text:p><text:s/>24,209 </text:p>
          </table:table-cell>
          <table:table-cell office:value-type="float" office:value="43517007" calcext:value-type="float">
            <text:p><text:s/>43,517,007 </text:p>
          </table:table-cell>
          <table:table-cell office:value-type="float" office:value="722" calcext:value-type="float">
            <text:p><text:s/>722 </text:p>
          </table:table-cell>
          <table:table-cell office:value-type="float" office:value="35815381" calcext:value-type="float">
            <text:p><text:s/>35,815,3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恆春旅遊醫院 </text:p>
          </table:table-cell>
          <table:table-cell office:value-type="float" office:value="6087" calcext:value-type="float">
            <text:p><text:s/>6,087 </text:p>
          </table:table-cell>
          <table:table-cell office:value-type="float" office:value="9893347" calcext:value-type="float">
            <text:p><text:s/>9,893,347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3279952" calcext:value-type="float">
            <text:p><text:s/>3,279,952 </text:p>
          </table:table-cell>
          <table:table-cell/>
          <table:table-cell office:value-type="float" office:value="6707" calcext:value-type="float">
            <text:p><text:s/>6,707 </text:p>
          </table:table-cell>
          <table:table-cell office:value-type="float" office:value="11151667" calcext:value-type="float">
            <text:p><text:s/>11,151,667 </text:p>
          </table:table-cell>
          <table:table-cell office:value-type="float" office:value="132" calcext:value-type="float">
            <text:p><text:s/>132 </text:p>
          </table:table-cell>
          <table:table-cell office:value-type="float" office:value="4331933" calcext:value-type="float">
            <text:p><text:s/>4,331,9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澎湖醫院 </text:p>
          </table:table-cell>
          <table:table-cell office:value-type="float" office:value="9424" calcext:value-type="float">
            <text:p><text:s/>9,424 </text:p>
          </table:table-cell>
          <table:table-cell office:value-type="float" office:value="14101423" calcext:value-type="float">
            <text:p><text:s/>14,101,423 </text:p>
          </table:table-cell>
          <table:table-cell office:value-type="float" office:value="290" calcext:value-type="float">
            <text:p><text:s/>290 </text:p>
          </table:table-cell>
          <table:table-cell office:value-type="float" office:value="14228331" calcext:value-type="float">
            <text:p><text:s/>14,228,331 </text:p>
          </table:table-cell>
          <table:table-cell/>
          <table:table-cell office:value-type="float" office:value="10298" calcext:value-type="float">
            <text:p><text:s/>10,298 </text:p>
          </table:table-cell>
          <table:table-cell office:value-type="float" office:value="16460248" calcext:value-type="float">
            <text:p><text:s/>16,460,248 </text:p>
          </table:table-cell>
          <table:table-cell office:value-type="float" office:value="277" calcext:value-type="float">
            <text:p><text:s/>277 </text:p>
          </table:table-cell>
          <table:table-cell office:value-type="float" office:value="11380384" calcext:value-type="float">
            <text:p><text:s/>11,380,3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高雄總醫院岡山分院附設民眾診療服務處 </text:p>
          </table:table-cell>
          <table:table-cell office:value-type="float" office:value="9858" calcext:value-type="float">
            <text:p><text:s/>9,858 </text:p>
          </table:table-cell>
          <table:table-cell office:value-type="float" office:value="11584653" calcext:value-type="float">
            <text:p><text:s/>11,584,653 </text:p>
          </table:table-cell>
          <table:table-cell office:value-type="float" office:value="277" calcext:value-type="float">
            <text:p><text:s/>277 </text:p>
          </table:table-cell>
          <table:table-cell office:value-type="float" office:value="8645068" calcext:value-type="float">
            <text:p><text:s/>8,645,068 </text:p>
          </table:table-cell>
          <table:table-cell/>
          <table:table-cell office:value-type="float" office:value="9724" calcext:value-type="float">
            <text:p><text:s/>9,724 </text:p>
          </table:table-cell>
          <table:table-cell office:value-type="float" office:value="11588515" calcext:value-type="float">
            <text:p><text:s/>11,588,515 </text:p>
          </table:table-cell>
          <table:table-cell office:value-type="float" office:value="245" calcext:value-type="float">
            <text:p><text:s/>245 </text:p>
          </table:table-cell>
          <table:table-cell office:value-type="float" office:value="9371509" calcext:value-type="float">
            <text:p><text:s/>9,371,5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高雄總醫院附設屏東民眾診療服務處 </text:p>
          </table:table-cell>
          <table:table-cell office:value-type="float" office:value="4793" calcext:value-type="float">
            <text:p><text:s/>4,793 </text:p>
          </table:table-cell>
          <table:table-cell office:value-type="float" office:value="6028929" calcext:value-type="float">
            <text:p><text:s/>6,028,929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6162188" calcext:value-type="float">
            <text:p><text:s/>6,162,188 </text:p>
          </table:table-cell>
          <table:table-cell/>
          <table:table-cell office:value-type="float" office:value="5212" calcext:value-type="float">
            <text:p><text:s/>5,212 </text:p>
          </table:table-cell>
          <table:table-cell office:value-type="float" office:value="6375903" calcext:value-type="float">
            <text:p><text:s/>6,375,903 </text:p>
          </table:table-cell>
          <table:table-cell office:value-type="float" office:value="153" calcext:value-type="float">
            <text:p><text:s/>153 </text:p>
          </table:table-cell>
          <table:table-cell office:value-type="float" office:value="10649773" calcext:value-type="float">
            <text:p><text:s/>10,649,77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軍總醫院澎湖分院附設民眾診療服務處 </text:p>
          </table:table-cell>
          <table:table-cell office:value-type="float" office:value="10686" calcext:value-type="float">
            <text:p><text:s/>10,686 </text:p>
          </table:table-cell>
          <table:table-cell office:value-type="float" office:value="18779451" calcext:value-type="float">
            <text:p><text:s/>18,779,451 </text:p>
          </table:table-cell>
          <table:table-cell office:value-type="float" office:value="339" calcext:value-type="float">
            <text:p><text:s/>339 </text:p>
          </table:table-cell>
          <table:table-cell office:value-type="float" office:value="14020921" calcext:value-type="float">
            <text:p><text:s/>14,020,921 </text:p>
          </table:table-cell>
          <table:table-cell/>
          <table:table-cell office:value-type="float" office:value="10684" calcext:value-type="float">
            <text:p><text:s/>10,684 </text:p>
          </table:table-cell>
          <table:table-cell office:value-type="float" office:value="20893136" calcext:value-type="float">
            <text:p><text:s/>20,893,136 </text:p>
          </table:table-cell>
          <table:table-cell office:value-type="float" office:value="344" calcext:value-type="float">
            <text:p><text:s/>344 </text:p>
          </table:table-cell>
          <table:table-cell office:value-type="float" office:value="15719911" calcext:value-type="float">
            <text:p><text:s/>15,719,9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榮民總醫院屏東分院 </text:p>
          </table:table-cell>
          <table:table-cell office:value-type="float" office:value="10839" calcext:value-type="float">
            <text:p><text:s/>10,839 </text:p>
          </table:table-cell>
          <table:table-cell office:value-type="float" office:value="16746533" calcext:value-type="float">
            <text:p><text:s/>16,746,533 </text:p>
          </table:table-cell>
          <table:table-cell office:value-type="float" office:value="466" calcext:value-type="float">
            <text:p><text:s/>466 </text:p>
          </table:table-cell>
          <table:table-cell office:value-type="float" office:value="24964275" calcext:value-type="float">
            <text:p><text:s/>24,964,275 </text:p>
          </table:table-cell>
          <table:table-cell/>
          <table:table-cell office:value-type="float" office:value="10739" calcext:value-type="float">
            <text:p><text:s/>10,739 </text:p>
          </table:table-cell>
          <table:table-cell office:value-type="float" office:value="17453519" calcext:value-type="float">
            <text:p><text:s/>17,453,519 </text:p>
          </table:table-cell>
          <table:table-cell office:value-type="float" office:value="487" calcext:value-type="float">
            <text:p><text:s/>487 </text:p>
          </table:table-cell>
          <table:table-cell office:value-type="float" office:value="24573991" calcext:value-type="float">
            <text:p><text:s/>24,573,9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廣聖醫療社團法人廣聖醫院 </text:p>
          </table:table-cell>
          <table:table-cell office:value-type="float" office:value="1239" calcext:value-type="float">
            <text:p><text:s/>1,239 </text:p>
          </table:table-cell>
          <table:table-cell office:value-type="float" office:value="1581636" calcext:value-type="float">
            <text:p><text:s/>1,581,636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932316" calcext:value-type="float">
            <text:p><text:s/>1,932,316 </text:p>
          </table:table-cell>
          <table:table-cell/>
          <table:table-cell office:value-type="float" office:value="423" calcext:value-type="float">
            <text:p><text:s/>423 </text:p>
          </table:table-cell>
          <table:table-cell office:value-type="float" office:value="462207" calcext:value-type="float">
            <text:p><text:s/>462,207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燕巢靜和醫療社團法人燕巢靜和醫院 </text:p>
          </table:table-cell>
          <table:table-cell office:value-type="float" office:value="2064" calcext:value-type="float">
            <text:p><text:s/>2,064 </text:p>
          </table:table-cell>
          <table:table-cell office:value-type="float" office:value="3734512" calcext:value-type="float">
            <text:p><text:s/>3,734,512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7043175" calcext:value-type="float">
            <text:p><text:s/>7,043,175 </text:p>
          </table:table-cell>
          <table:table-cell/>
          <table:table-cell office:value-type="float" office:value="2215" calcext:value-type="float">
            <text:p><text:s/>2,215 </text:p>
          </table:table-cell>
          <table:table-cell office:value-type="float" office:value="4080861" calcext:value-type="float">
            <text:p><text:s/>4,080,861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7472198" calcext:value-type="float">
            <text:p><text:s/>7,472,1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愛仁醫療社團法人愛仁醫院 </text:p>
          </table:table-cell>
          <table:table-cell office:value-type="float" office:value="4235" calcext:value-type="float">
            <text:p><text:s/>4,235 </text:p>
          </table:table-cell>
          <table:table-cell office:value-type="float" office:value="7328196" calcext:value-type="float">
            <text:p><text:s/>7,328,196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43012" calcext:value-type="float">
            <text:p><text:s/>143,012 </text:p>
          </table:table-cell>
          <table:table-cell/>
          <table:table-cell office:value-type="float" office:value="4349" calcext:value-type="float">
            <text:p><text:s/>4,349 </text:p>
          </table:table-cell>
          <table:table-cell office:value-type="float" office:value="7930413" calcext:value-type="float">
            <text:p><text:s/>7,930,413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62747" calcext:value-type="float">
            <text:p><text:s/>662,74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乃榮醫療社團法人乃榮醫院 </text:p>
          </table:table-cell>
          <table:table-cell office:value-type="float" office:value="1906" calcext:value-type="float">
            <text:p><text:s/>1,906 </text:p>
          </table:table-cell>
          <table:table-cell office:value-type="float" office:value="1507705" calcext:value-type="float">
            <text:p><text:s/>1,507,705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774134" calcext:value-type="float">
            <text:p><text:s/>4,774,134 </text:p>
          </table:table-cell>
          <table:table-cell/>
          <table:table-cell office:value-type="float" office:value="1715" calcext:value-type="float">
            <text:p><text:s/>1,715 </text:p>
          </table:table-cell>
          <table:table-cell office:value-type="float" office:value="1475552" calcext:value-type="float">
            <text:p><text:s/>1,475,552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5156817" calcext:value-type="float">
            <text:p><text:s/>5,156,8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岡山醫院（委託秀傳醫療社團法人經營） </text:p>
          </table:table-cell>
          <table:table-cell office:value-type="float" office:value="11816" calcext:value-type="float">
            <text:p><text:s/>11,816 </text:p>
          </table:table-cell>
          <table:table-cell office:value-type="float" office:value="19054492" calcext:value-type="float">
            <text:p><text:s/>19,054,492 </text:p>
          </table:table-cell>
          <table:table-cell office:value-type="float" office:value="174" calcext:value-type="float">
            <text:p><text:s/>174 </text:p>
          </table:table-cell>
          <table:table-cell office:value-type="float" office:value="5387156" calcext:value-type="float">
            <text:p><text:s/>5,387,156 </text:p>
          </table:table-cell>
          <table:table-cell/>
          <table:table-cell office:value-type="float" office:value="12517" calcext:value-type="float">
            <text:p><text:s/>12,517 </text:p>
          </table:table-cell>
          <table:table-cell office:value-type="float" office:value="20794898" calcext:value-type="float">
            <text:p><text:s/>20,794,898 </text:p>
          </table:table-cell>
          <table:table-cell office:value-type="float" office:value="205" calcext:value-type="float">
            <text:p><text:s/>205 </text:p>
          </table:table-cell>
          <table:table-cell office:value-type="float" office:value="6645392" calcext:value-type="float">
            <text:p><text:s/>6,645,3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和醫療社團法人安和醫院 </text:p>
          </table:table-cell>
          <table:table-cell office:value-type="float" office:value="4538" calcext:value-type="float">
            <text:p><text:s/>4,538 </text:p>
          </table:table-cell>
          <table:table-cell office:value-type="float" office:value="2985672" calcext:value-type="float">
            <text:p><text:s/>2,985,672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3434635" calcext:value-type="float">
            <text:p><text:s/>3,434,635 </text:p>
          </table:table-cell>
          <table:table-cell/>
          <table:table-cell office:value-type="float" office:value="4269" calcext:value-type="float">
            <text:p><text:s/>4,269 </text:p>
          </table:table-cell>
          <table:table-cell office:value-type="float" office:value="2944294" calcext:value-type="float">
            <text:p><text:s/>2,944,294 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4165623" calcext:value-type="float">
            <text:p><text:s/>4,165,6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優生醫療社團法人優生醫院 </text:p>
          </table:table-cell>
          <table:table-cell office:value-type="float" office:value="6318" calcext:value-type="float">
            <text:p><text:s/>6,318 </text:p>
          </table:table-cell>
          <table:table-cell office:value-type="float" office:value="3485281" calcext:value-type="float">
            <text:p><text:s/>3,485,281 </text:p>
          </table:table-cell>
          <table:table-cell office:value-type="float" office:value="147" calcext:value-type="float">
            <text:p><text:s/>147 </text:p>
          </table:table-cell>
          <table:table-cell office:value-type="float" office:value="4629726" calcext:value-type="float">
            <text:p><text:s/>4,629,726 </text:p>
          </table:table-cell>
          <table:table-cell/>
          <table:table-cell office:value-type="float" office:value="5212" calcext:value-type="float">
            <text:p><text:s/>5,212 </text:p>
          </table:table-cell>
          <table:table-cell office:value-type="float" office:value="3255676" calcext:value-type="float">
            <text:p><text:s/>3,255,676 </text:p>
          </table:table-cell>
          <table:table-cell office:value-type="float" office:value="155" calcext:value-type="float">
            <text:p><text:s/>155 </text:p>
          </table:table-cell>
          <table:table-cell office:value-type="float" office:value="5310755" calcext:value-type="float">
            <text:p><text:s/>5,310,7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泰醫療社團法人潮州安泰醫院 </text:p>
          </table:table-cell>
          <table:table-cell office:value-type="float" office:value="5724" calcext:value-type="float">
            <text:p><text:s/>5,724 </text:p>
          </table:table-cell>
          <table:table-cell office:value-type="float" office:value="10807663" calcext:value-type="float">
            <text:p><text:s/>10,807,663 </text:p>
          </table:table-cell>
          <table:table-cell office:value-type="float" office:value="197" calcext:value-type="float">
            <text:p><text:s/>197 </text:p>
          </table:table-cell>
          <table:table-cell office:value-type="float" office:value="3515288" calcext:value-type="float">
            <text:p><text:s/>3,515,288 </text:p>
          </table:table-cell>
          <table:table-cell/>
          <table:table-cell office:value-type="float" office:value="5973" calcext:value-type="float">
            <text:p><text:s/>5,973 </text:p>
          </table:table-cell>
          <table:table-cell office:value-type="float" office:value="11550462" calcext:value-type="float">
            <text:p><text:s/>11,550,462 </text:p>
          </table:table-cell>
          <table:table-cell office:value-type="float" office:value="228" calcext:value-type="float">
            <text:p><text:s/>228 </text:p>
          </table:table-cell>
          <table:table-cell office:value-type="float" office:value="4796436" calcext:value-type="float">
            <text:p><text:s/>4,796,43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門醫療社團法人南門醫院 </text:p>
          </table:table-cell>
          <table:table-cell office:value-type="float" office:value="5212" calcext:value-type="float">
            <text:p><text:s/>5,212 </text:p>
          </table:table-cell>
          <table:table-cell office:value-type="float" office:value="6565965" calcext:value-type="float">
            <text:p><text:s/>6,565,965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4072407" calcext:value-type="float">
            <text:p><text:s/>4,072,407 </text:p>
          </table:table-cell>
          <table:table-cell/>
          <table:table-cell office:value-type="float" office:value="5014" calcext:value-type="float">
            <text:p><text:s/>5,014 </text:p>
          </table:table-cell>
          <table:table-cell office:value-type="float" office:value="6449655" calcext:value-type="float">
            <text:p><text:s/>6,449,655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5818057" calcext:value-type="float">
            <text:p><text:s/>5,818,0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屏安醫療社團法人屏安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2388" calcext:value-type="float">
            <text:p><text:s/>2,388 </text:p>
          </table:table-cell>
          <table:table-cell office:value-type="float" office:value="2786472" calcext:value-type="float">
            <text:p><text:s/>2,786,472 </text:p>
          </table:table-cell>
          <table:table-cell office:value-type="float" office:value="342" calcext:value-type="float">
            <text:p><text:s/>342 </text:p>
          </table:table-cell>
          <table:table-cell office:value-type="float" office:value="11979164" calcext:value-type="float">
            <text:p><text:s/>11,979,1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枋寮醫療社團法人枋寮醫院 </text:p>
          </table:table-cell>
          <table:table-cell office:value-type="float" office:value="11853" calcext:value-type="float">
            <text:p><text:s/>11,853 </text:p>
          </table:table-cell>
          <table:table-cell office:value-type="float" office:value="19718565" calcext:value-type="float">
            <text:p><text:s/>19,718,565 </text:p>
          </table:table-cell>
          <table:table-cell office:value-type="float" office:value="575" calcext:value-type="float">
            <text:p><text:s/>575 </text:p>
          </table:table-cell>
          <table:table-cell office:value-type="float" office:value="20108688" calcext:value-type="float">
            <text:p><text:s/>20,108,688 </text:p>
          </table:table-cell>
          <table:table-cell/>
          <table:table-cell office:value-type="float" office:value="12009" calcext:value-type="float">
            <text:p><text:s/>12,009 </text:p>
          </table:table-cell>
          <table:table-cell office:value-type="float" office:value="21286201" calcext:value-type="float">
            <text:p><text:s/>21,286,201 </text:p>
          </table:table-cell>
          <table:table-cell office:value-type="float" office:value="572" calcext:value-type="float">
            <text:p><text:s/>572 </text:p>
          </table:table-cell>
          <table:table-cell office:value-type="float" office:value="21910990" calcext:value-type="float">
            <text:p><text:s/>21,910,9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義大醫療財團法人義大癌治療醫院 </text:p>
          </table:table-cell>
          <table:table-cell office:value-type="float" office:value="9416" calcext:value-type="float">
            <text:p><text:s/>9,416 </text:p>
          </table:table-cell>
          <table:table-cell office:value-type="float" office:value="26950511" calcext:value-type="float">
            <text:p><text:s/>26,950,511 </text:p>
          </table:table-cell>
          <table:table-cell office:value-type="float" office:value="596" calcext:value-type="float">
            <text:p><text:s/>596 </text:p>
          </table:table-cell>
          <table:table-cell office:value-type="float" office:value="28888876" calcext:value-type="float">
            <text:p><text:s/>28,888,876 </text:p>
          </table:table-cell>
          <table:table-cell/>
          <table:table-cell office:value-type="float" office:value="12572" calcext:value-type="float">
            <text:p><text:s/>12,572 </text:p>
          </table:table-cell>
          <table:table-cell office:value-type="float" office:value="37297387" calcext:value-type="float">
            <text:p><text:s/>37,297,387 </text:p>
          </table:table-cell>
          <table:table-cell office:value-type="float" office:value="919" calcext:value-type="float">
            <text:p><text:s/>919 </text:p>
          </table:table-cell>
          <table:table-cell office:value-type="float" office:value="41297189" calcext:value-type="float">
            <text:p><text:s/>41,297,18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義大醫療財團法人義大大昌醫院 </text:p>
          </table:table-cell>
          <table:table-cell office:value-type="float" office:value="2152" calcext:value-type="float">
            <text:p><text:s/>2,152 </text:p>
          </table:table-cell>
          <table:table-cell office:value-type="float" office:value="2768682" calcext:value-type="float">
            <text:p><text:s/>2,768,682 </text:p>
          </table:table-cell>
          <table:table-cell office:value-type="float" office:value="7" calcext:value-type="float">
            <text:p><text:s/>7 </text:p>
          </table:table-cell>
          <table:table-cell office:value-type="float" office:value="121714" calcext:value-type="float">
            <text:p><text:s/>121,714 </text:p>
          </table:table-cell>
          <table:table-cell/>
          <table:table-cell office:value-type="float" office:value="11290" calcext:value-type="float">
            <text:p><text:s/>11,290 </text:p>
          </table:table-cell>
          <table:table-cell office:value-type="float" office:value="18942116" calcext:value-type="float">
            <text:p><text:s/>18,942,116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4509004" calcext:value-type="float">
            <text:p><text:s/>4,509,0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聖功醫療財團法人聖功醫院 </text:p>
          </table:table-cell>
          <table:table-cell office:value-type="float" office:value="16450" calcext:value-type="float">
            <text:p><text:s/>16,450 </text:p>
          </table:table-cell>
          <table:table-cell office:value-type="float" office:value="23694770" calcext:value-type="float">
            <text:p><text:s/>23,694,770 </text:p>
          </table:table-cell>
          <table:table-cell office:value-type="float" office:value="471" calcext:value-type="float">
            <text:p><text:s/>471 </text:p>
          </table:table-cell>
          <table:table-cell office:value-type="float" office:value="19210425" calcext:value-type="float">
            <text:p><text:s/>19,210,425 </text:p>
          </table:table-cell>
          <table:table-cell/>
          <table:table-cell office:value-type="float" office:value="16588" calcext:value-type="float">
            <text:p><text:s/>16,588 </text:p>
          </table:table-cell>
          <table:table-cell office:value-type="float" office:value="25641951" calcext:value-type="float">
            <text:p><text:s/>25,641,951 </text:p>
          </table:table-cell>
          <table:table-cell office:value-type="float" office:value="439" calcext:value-type="float">
            <text:p><text:s/>439 </text:p>
          </table:table-cell>
          <table:table-cell office:value-type="float" office:value="19653068" calcext:value-type="float">
            <text:p><text:s/>19,653,06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鳳山醫院（委託長庚醫療財團法人經營） </text:p>
          </table:table-cell>
          <table:table-cell office:value-type="float" office:value="16038" calcext:value-type="float">
            <text:p><text:s/>16,038 </text:p>
          </table:table-cell>
          <table:table-cell office:value-type="float" office:value="26567312" calcext:value-type="float">
            <text:p><text:s/>26,567,312 </text:p>
          </table:table-cell>
          <table:table-cell office:value-type="float" office:value="154" calcext:value-type="float">
            <text:p><text:s/>154 </text:p>
          </table:table-cell>
          <table:table-cell office:value-type="float" office:value="4978803" calcext:value-type="float">
            <text:p><text:s/>4,978,803 </text:p>
          </table:table-cell>
          <table:table-cell/>
          <table:table-cell office:value-type="float" office:value="16682" calcext:value-type="float">
            <text:p><text:s/>16,682 </text:p>
          </table:table-cell>
          <table:table-cell office:value-type="float" office:value="28645929" calcext:value-type="float">
            <text:p><text:s/>28,645,929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4541553" calcext:value-type="float">
            <text:p><text:s/>4,541,5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恆基醫療財團法人恆春基督教醫院 </text:p>
          </table:table-cell>
          <table:table-cell office:value-type="float" office:value="5313" calcext:value-type="float">
            <text:p><text:s/>5,313 </text:p>
          </table:table-cell>
          <table:table-cell office:value-type="float" office:value="5664261" calcext:value-type="float">
            <text:p><text:s/>5,664,261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1019075" calcext:value-type="float">
            <text:p><text:s/>1,019,075 </text:p>
          </table:table-cell>
          <table:table-cell/>
          <table:table-cell office:value-type="float" office:value="5751" calcext:value-type="float">
            <text:p><text:s/>5,751 </text:p>
          </table:table-cell>
          <table:table-cell office:value-type="float" office:value="6744300" calcext:value-type="float">
            <text:p><text:s/>6,744,300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821827" calcext:value-type="float">
            <text:p><text:s/>821,8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佑青醫療財團法人佑青醫院 </text:p>
          </table:table-cell>
          <table:table-cell office:value-type="float" office:value="361" calcext:value-type="float">
            <text:p><text:s/>361 </text:p>
          </table:table-cell>
          <table:table-cell office:value-type="float" office:value="608009" calcext:value-type="float">
            <text:p><text:s/>608,009 </text:p>
          </table:table-cell>
          <table:table-cell office:value-type="float" office:value="197" calcext:value-type="float">
            <text:p><text:s/>197 </text:p>
          </table:table-cell>
          <table:table-cell office:value-type="float" office:value="7267384" calcext:value-type="float">
            <text:p><text:s/>7,267,384 </text:p>
          </table:table-cell>
          <table:table-cell/>
          <table:table-cell office:value-type="float" office:value="292" calcext:value-type="float">
            <text:p><text:s/>292 </text:p>
          </table:table-cell>
          <table:table-cell office:value-type="float" office:value="572166" calcext:value-type="float">
            <text:p><text:s/>572,166 </text:p>
          </table:table-cell>
          <table:table-cell office:value-type="float" office:value="202" calcext:value-type="float">
            <text:p><text:s/>202 </text:p>
          </table:table-cell>
          <table:table-cell office:value-type="float" office:value="7145922" calcext:value-type="float">
            <text:p><text:s/>7,145,9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迦樂醫療財團法人迦樂醫院 </text:p>
          </table:table-cell>
          <table:table-cell office:value-type="float" office:value="263" calcext:value-type="float">
            <text:p><text:s/>263 </text:p>
          </table:table-cell>
          <table:table-cell office:value-type="float" office:value="610441" calcext:value-type="float">
            <text:p><text:s/>610,441 </text:p>
          </table:table-cell>
          <table:table-cell office:value-type="float" office:value="150" calcext:value-type="float">
            <text:p><text:s/>150 </text:p>
          </table:table-cell>
          <table:table-cell office:value-type="float" office:value="14326564" calcext:value-type="float">
            <text:p><text:s/>14,326,564 </text:p>
          </table:table-cell>
          <table:table-cell/>
          <table:table-cell office:value-type="float" office:value="280" calcext:value-type="float">
            <text:p><text:s/>280 </text:p>
          </table:table-cell>
          <table:table-cell office:value-type="float" office:value="557569" calcext:value-type="float">
            <text:p><text:s/>557,569 </text:p>
          </table:table-cell>
          <table:table-cell office:value-type="float" office:value="175" calcext:value-type="float">
            <text:p><text:s/>175 </text:p>
          </table:table-cell>
          <table:table-cell office:value-type="float" office:value="12400033" calcext:value-type="float">
            <text:p><text:s/>12,400,0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義醫療財團法人高雄基督教醫院 </text:p>
          </table:table-cell>
          <table:table-cell office:value-type="float" office:value="2937" calcext:value-type="float">
            <text:p><text:s/>2,937 </text:p>
          </table:table-cell>
          <table:table-cell office:value-type="float" office:value="4349734" calcext:value-type="float">
            <text:p><text:s/>4,349,734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509351" calcext:value-type="float">
            <text:p><text:s/>1,509,351 </text:p>
          </table:table-cell>
          <table:table-cell/>
          <table:table-cell office:value-type="float" office:value="2925" calcext:value-type="float">
            <text:p><text:s/>2,925 </text:p>
          </table:table-cell>
          <table:table-cell office:value-type="float" office:value="4288377" calcext:value-type="float">
            <text:p><text:s/>4,288,377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478949" calcext:value-type="float">
            <text:p><text:s/>1,478,9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天主教靈醫會惠民醫院 </text:p>
          </table:table-cell>
          <table:table-cell office:value-type="float" office:value="2178" calcext:value-type="float">
            <text:p><text:s/>2,178 </text:p>
          </table:table-cell>
          <table:table-cell office:value-type="float" office:value="3708286" calcext:value-type="float">
            <text:p><text:s/>3,708,28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460" calcext:value-type="float">
            <text:p><text:s/>2,460 </text:p>
          </table:table-cell>
          <table:table-cell office:value-type="float" office:value="3999189" calcext:value-type="float">
            <text:p><text:s/>3,999,189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4349" calcext:value-type="float">
            <text:p><text:s/>14,3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旗津醫院(委託財團法人私立高雄醫學大學經營) </text:p>
          </table:table-cell>
          <table:table-cell office:value-type="float" office:value="4708" calcext:value-type="float">
            <text:p><text:s/>4,708 </text:p>
          </table:table-cell>
          <table:table-cell office:value-type="float" office:value="7564091" calcext:value-type="float">
            <text:p><text:s/>7,564,091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86993" calcext:value-type="float">
            <text:p><text:s/>686,993 </text:p>
          </table:table-cell>
          <table:table-cell/>
          <table:table-cell office:value-type="float" office:value="5104" calcext:value-type="float">
            <text:p><text:s/>5,104 </text:p>
          </table:table-cell>
          <table:table-cell office:value-type="float" office:value="8458305" calcext:value-type="float">
            <text:p><text:s/>8,458,305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514969" calcext:value-type="float">
            <text:p><text:s/>514,96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正大醫院 </text:p>
          </table:table-cell>
          <table:table-cell office:value-type="float" office:value="2147" calcext:value-type="float">
            <text:p><text:s/>2,147 </text:p>
          </table:table-cell>
          <table:table-cell office:value-type="float" office:value="1464388" calcext:value-type="float">
            <text:p><text:s/>1,464,388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1466799" calcext:value-type="float">
            <text:p><text:s/>1,466,799 </text:p>
          </table:table-cell>
          <table:table-cell/>
          <table:table-cell office:value-type="float" office:value="2093" calcext:value-type="float">
            <text:p><text:s/>2,093 </text:p>
          </table:table-cell>
          <table:table-cell office:value-type="float" office:value="1417960" calcext:value-type="float">
            <text:p><text:s/>1,417,960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311701" calcext:value-type="float">
            <text:p><text:s/>1,311,7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馨蕙馨醫院 </text:p>
          </table:table-cell>
          <table:table-cell office:value-type="float" office:value="4034" calcext:value-type="float">
            <text:p><text:s/>4,034 </text:p>
          </table:table-cell>
          <table:table-cell office:value-type="float" office:value="4055348" calcext:value-type="float">
            <text:p><text:s/>4,055,34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78505" calcext:value-type="float">
            <text:p><text:s/>78,505 </text:p>
          </table:table-cell>
          <table:table-cell/>
          <table:table-cell office:value-type="float" office:value="4833" calcext:value-type="float">
            <text:p><text:s/>4,833 </text:p>
          </table:table-cell>
          <table:table-cell office:value-type="float" office:value="6143207" calcext:value-type="float">
            <text:p><text:s/>6,143,207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833810" calcext:value-type="float">
            <text:p><text:s/>833,8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柏仁醫院 </text:p>
          </table:table-cell>
          <table:table-cell office:value-type="float" office:value="10880" calcext:value-type="float">
            <text:p><text:s/>10,880 </text:p>
          </table:table-cell>
          <table:table-cell office:value-type="float" office:value="6062183" calcext:value-type="float">
            <text:p><text:s/>6,062,183 </text:p>
          </table:table-cell>
          <table:table-cell office:value-type="float" office:value="290" calcext:value-type="float">
            <text:p><text:s/>290 </text:p>
          </table:table-cell>
          <table:table-cell office:value-type="float" office:value="10995694" calcext:value-type="float">
            <text:p><text:s/>10,995,694 </text:p>
          </table:table-cell>
          <table:table-cell/>
          <table:table-cell office:value-type="float" office:value="10590" calcext:value-type="float">
            <text:p><text:s/>10,590 </text:p>
          </table:table-cell>
          <table:table-cell office:value-type="float" office:value="6562512" calcext:value-type="float">
            <text:p><text:s/>6,562,512 </text:p>
          </table:table-cell>
          <table:table-cell office:value-type="float" office:value="295" calcext:value-type="float">
            <text:p><text:s/>295 </text:p>
          </table:table-cell>
          <table:table-cell office:value-type="float" office:value="11314241" calcext:value-type="float">
            <text:p><text:s/>11,314,24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健仁醫院 </text:p>
          </table:table-cell>
          <table:table-cell office:value-type="float" office:value="17044" calcext:value-type="float">
            <text:p><text:s/>17,044 </text:p>
          </table:table-cell>
          <table:table-cell office:value-type="float" office:value="27512139" calcext:value-type="float">
            <text:p><text:s/>27,512,139 </text:p>
          </table:table-cell>
          <table:table-cell office:value-type="float" office:value="462" calcext:value-type="float">
            <text:p><text:s/>462 </text:p>
          </table:table-cell>
          <table:table-cell office:value-type="float" office:value="22392585" calcext:value-type="float">
            <text:p><text:s/>22,392,585 </text:p>
          </table:table-cell>
          <table:table-cell/>
          <table:table-cell office:value-type="float" office:value="17183" calcext:value-type="float">
            <text:p><text:s/>17,183 </text:p>
          </table:table-cell>
          <table:table-cell office:value-type="float" office:value="29449232" calcext:value-type="float">
            <text:p><text:s/>29,449,232 </text:p>
          </table:table-cell>
          <table:table-cell office:value-type="float" office:value="422" calcext:value-type="float">
            <text:p><text:s/>422 </text:p>
          </table:table-cell>
          <table:table-cell office:value-type="float" office:value="17842487" calcext:value-type="float">
            <text:p><text:s/>17,842,4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顏威裕醫院 </text:p>
          </table:table-cell>
          <table:table-cell office:value-type="float" office:value="4493" calcext:value-type="float">
            <text:p><text:s/>4,493 </text:p>
          </table:table-cell>
          <table:table-cell office:value-type="float" office:value="2984855" calcext:value-type="float">
            <text:p><text:s/>2,984,855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30730" calcext:value-type="float">
            <text:p><text:s/>630,730 </text:p>
          </table:table-cell>
          <table:table-cell/>
          <table:table-cell office:value-type="float" office:value="4197" calcext:value-type="float">
            <text:p><text:s/>4,197 </text:p>
          </table:table-cell>
          <table:table-cell office:value-type="float" office:value="2966598" calcext:value-type="float">
            <text:p><text:s/>2,966,598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595744" calcext:value-type="float">
            <text:p><text:s/>595,74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春醫院 </text:p>
          </table:table-cell>
          <table:table-cell office:value-type="float" office:value="1510" calcext:value-type="float">
            <text:p><text:s/>1,510 </text:p>
          </table:table-cell>
          <table:table-cell office:value-type="float" office:value="1222444" calcext:value-type="float">
            <text:p><text:s/>1,222,444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351464" calcext:value-type="float">
            <text:p><text:s/>2,351,464 </text:p>
          </table:table-cell>
          <table:table-cell/>
          <table:table-cell office:value-type="float" office:value="1316" calcext:value-type="float">
            <text:p><text:s/>1,316 </text:p>
          </table:table-cell>
          <table:table-cell office:value-type="float" office:value="1405445" calcext:value-type="float">
            <text:p><text:s/>1,405,445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2333340" calcext:value-type="float">
            <text:p><text:s/>2,333,3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右昌聯合醫院 </text:p>
          </table:table-cell>
          <table:table-cell office:value-type="float" office:value="6962" calcext:value-type="float">
            <text:p><text:s/>6,962 </text:p>
          </table:table-cell>
          <table:table-cell office:value-type="float" office:value="10318337" calcext:value-type="float">
            <text:p><text:s/>10,318,337 </text:p>
          </table:table-cell>
          <table:table-cell office:value-type="float" office:value="212" calcext:value-type="float">
            <text:p><text:s/>212 </text:p>
          </table:table-cell>
          <table:table-cell office:value-type="float" office:value="9202402" calcext:value-type="float">
            <text:p><text:s/>9,202,402 </text:p>
          </table:table-cell>
          <table:table-cell/>
          <table:table-cell office:value-type="float" office:value="6491" calcext:value-type="float">
            <text:p><text:s/>6,491 </text:p>
          </table:table-cell>
          <table:table-cell office:value-type="float" office:value="10158070" calcext:value-type="float">
            <text:p><text:s/>10,158,070 </text:p>
          </table:table-cell>
          <table:table-cell office:value-type="float" office:value="201" calcext:value-type="float">
            <text:p><text:s/>201 </text:p>
          </table:table-cell>
          <table:table-cell office:value-type="float" office:value="8114078" calcext:value-type="float">
            <text:p><text:s/>8,114,07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德謙醫院 </text:p>
          </table:table-cell>
          <table:table-cell office:value-type="float" office:value="2270" calcext:value-type="float">
            <text:p><text:s/>2,270 </text:p>
          </table:table-cell>
          <table:table-cell office:value-type="float" office:value="2204296" calcext:value-type="float">
            <text:p><text:s/>2,204,296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319067" calcext:value-type="float">
            <text:p><text:s/>2,319,067 </text:p>
          </table:table-cell>
          <table:table-cell/>
          <table:table-cell office:value-type="float" office:value="2122" calcext:value-type="float">
            <text:p><text:s/>2,122 </text:p>
          </table:table-cell>
          <table:table-cell office:value-type="float" office:value="2085750" calcext:value-type="float">
            <text:p><text:s/>2,085,750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3046364" calcext:value-type="float">
            <text:p><text:s/>3,046,3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祐生醫院 </text:p>
          </table:table-cell>
          <table:table-cell office:value-type="float" office:value="1081" calcext:value-type="float">
            <text:p><text:s/>1,081 </text:p>
          </table:table-cell>
          <table:table-cell office:value-type="float" office:value="954026" calcext:value-type="float">
            <text:p><text:s/>954,026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5653237" calcext:value-type="float">
            <text:p><text:s/>5,653,237 </text:p>
          </table:table-cell>
          <table:table-cell/>
          <table:table-cell office:value-type="float" office:value="884" calcext:value-type="float">
            <text:p><text:s/>884 </text:p>
          </table:table-cell>
          <table:table-cell office:value-type="float" office:value="884197" calcext:value-type="float">
            <text:p><text:s/>884,197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4826371" calcext:value-type="float">
            <text:p><text:s/>4,826,37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民族醫院 </text:p>
          </table:table-cell>
          <table:table-cell office:value-type="float" office:value="1258" calcext:value-type="float">
            <text:p><text:s/>1,258 </text:p>
          </table:table-cell>
          <table:table-cell office:value-type="float" office:value="1042390" calcext:value-type="float">
            <text:p><text:s/>1,042,390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682631" calcext:value-type="float">
            <text:p><text:s/>682,631 </text:p>
          </table:table-cell>
          <table:table-cell/>
          <table:table-cell office:value-type="float" office:value="1194" calcext:value-type="float">
            <text:p><text:s/>1,194 </text:p>
          </table:table-cell>
          <table:table-cell office:value-type="float" office:value="1061238" calcext:value-type="float">
            <text:p><text:s/>1,061,238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1322480" calcext:value-type="float">
            <text:p><text:s/>1,322,4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文雄醫院 </text:p>
          </table:table-cell>
          <table:table-cell office:value-type="float" office:value="4465" calcext:value-type="float">
            <text:p><text:s/>4,465 </text:p>
          </table:table-cell>
          <table:table-cell office:value-type="float" office:value="4753678" calcext:value-type="float">
            <text:p><text:s/>4,753,678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3653952" calcext:value-type="float">
            <text:p><text:s/>3,653,952 </text:p>
          </table:table-cell>
          <table:table-cell/>
          <table:table-cell office:value-type="float" office:value="4554" calcext:value-type="float">
            <text:p><text:s/>4,554 </text:p>
          </table:table-cell>
          <table:table-cell office:value-type="float" office:value="5723193" calcext:value-type="float">
            <text:p><text:s/>5,723,193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3517768" calcext:value-type="float">
            <text:p><text:s/>3,517,76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謝外科醫院 </text:p>
          </table:table-cell>
          <table:table-cell office:value-type="float" office:value="3626" calcext:value-type="float">
            <text:p><text:s/>3,626 </text:p>
          </table:table-cell>
          <table:table-cell office:value-type="float" office:value="3421198" calcext:value-type="float">
            <text:p><text:s/>3,421,198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2210854" calcext:value-type="float">
            <text:p><text:s/>2,210,854 </text:p>
          </table:table-cell>
          <table:table-cell/>
          <table:table-cell office:value-type="float" office:value="3503" calcext:value-type="float">
            <text:p><text:s/>3,503 </text:p>
          </table:table-cell>
          <table:table-cell office:value-type="float" office:value="3448217" calcext:value-type="float">
            <text:p><text:s/>3,448,217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946655" calcext:value-type="float">
            <text:p><text:s/>1,946,6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民醫院 </text:p>
          </table:table-cell>
          <table:table-cell office:value-type="float" office:value="1196" calcext:value-type="float">
            <text:p><text:s/>1,196 </text:p>
          </table:table-cell>
          <table:table-cell office:value-type="float" office:value="800556" calcext:value-type="float">
            <text:p><text:s/>800,55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069" calcext:value-type="float">
            <text:p><text:s/>1,069 </text:p>
          </table:table-cell>
          <table:table-cell office:value-type="float" office:value="701920" calcext:value-type="float">
            <text:p><text:s/>701,920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495262" calcext:value-type="float">
            <text:p><text:s/>495,2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四季台安醫院 </text:p>
          </table:table-cell>
          <table:table-cell office:value-type="float" office:value="11160" calcext:value-type="float">
            <text:p><text:s/>11,160 </text:p>
          </table:table-cell>
          <table:table-cell office:value-type="float" office:value="8671595" calcext:value-type="float">
            <text:p><text:s/>8,671,595 </text:p>
          </table:table-cell>
          <table:table-cell office:value-type="float" office:value="315" calcext:value-type="float">
            <text:p><text:s/>315 </text:p>
          </table:table-cell>
          <table:table-cell office:value-type="float" office:value="13862953" calcext:value-type="float">
            <text:p><text:s/>13,862,953 </text:p>
          </table:table-cell>
          <table:table-cell/>
          <table:table-cell office:value-type="float" office:value="8281" calcext:value-type="float">
            <text:p><text:s/>8,281 </text:p>
          </table:table-cell>
          <table:table-cell office:value-type="float" office:value="7524697" calcext:value-type="float">
            <text:p><text:s/>7,524,697 </text:p>
          </table:table-cell>
          <table:table-cell office:value-type="float" office:value="329" calcext:value-type="float">
            <text:p><text:s/>329 </text:p>
          </table:table-cell>
          <table:table-cell office:value-type="float" office:value="14818009" calcext:value-type="float">
            <text:p><text:s/>14,818,0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蕭志文醫院 </text:p>
          </table:table-cell>
          <table:table-cell office:value-type="float" office:value="1454" calcext:value-type="float">
            <text:p><text:s/>1,454 </text:p>
          </table:table-cell>
          <table:table-cell office:value-type="float" office:value="4532096" calcext:value-type="float">
            <text:p><text:s/>4,532,09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351" calcext:value-type="float">
            <text:p><text:s/>1,351 </text:p>
          </table:table-cell>
          <table:table-cell office:value-type="float" office:value="4776217" calcext:value-type="float">
            <text:p><text:s/>4,776,217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靜和醫院 </text:p>
          </table:table-cell>
          <table:table-cell office:value-type="float" office:value="1587" calcext:value-type="float">
            <text:p><text:s/>1,587 </text:p>
          </table:table-cell>
          <table:table-cell office:value-type="float" office:value="2361045" calcext:value-type="float">
            <text:p><text:s/>2,361,045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1937205" calcext:value-type="float">
            <text:p><text:s/>1,937,205 </text:p>
          </table:table-cell>
          <table:table-cell/>
          <table:table-cell office:value-type="float" office:value="1512" calcext:value-type="float">
            <text:p><text:s/>1,512 </text:p>
          </table:table-cell>
          <table:table-cell office:value-type="float" office:value="2350418" calcext:value-type="float">
            <text:p><text:s/>2,350,41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925021" calcext:value-type="float">
            <text:p><text:s/>1,925,0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原祿骨科醫院 </text:p>
          </table:table-cell>
          <table:table-cell office:value-type="float" office:value="1750" calcext:value-type="float">
            <text:p><text:s/>1,750 </text:p>
          </table:table-cell>
          <table:table-cell office:value-type="float" office:value="1299235" calcext:value-type="float">
            <text:p><text:s/>1,299,23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55828" calcext:value-type="float">
            <text:p><text:s/>55,828 </text:p>
          </table:table-cell>
          <table:table-cell/>
          <table:table-cell office:value-type="float" office:value="1677" calcext:value-type="float">
            <text:p><text:s/>1,677 </text:p>
          </table:table-cell>
          <table:table-cell office:value-type="float" office:value="1320529" calcext:value-type="float">
            <text:p><text:s/>1,320,52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34781" calcext:value-type="float">
            <text:p><text:s/>34,7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仁醫院 </text:p>
          </table:table-cell>
          <table:table-cell office:value-type="float" office:value="2241" calcext:value-type="float">
            <text:p><text:s/>2,241 </text:p>
          </table:table-cell>
          <table:table-cell office:value-type="float" office:value="3387099" calcext:value-type="float">
            <text:p><text:s/>3,387,09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225182" calcext:value-type="float">
            <text:p><text:s/>225,182 </text:p>
          </table:table-cell>
          <table:table-cell/>
          <table:table-cell office:value-type="float" office:value="2210" calcext:value-type="float">
            <text:p><text:s/>2,210 </text:p>
          </table:table-cell>
          <table:table-cell office:value-type="float" office:value="3685990" calcext:value-type="float">
            <text:p><text:s/>3,685,990 </text:p>
          </table:table-cell>
          <table:table-cell office:value-type="float" office:value="7" calcext:value-type="float">
            <text:p><text:s/>7 </text:p>
          </table:table-cell>
          <table:table-cell office:value-type="float" office:value="260484" calcext:value-type="float">
            <text:p><text:s/>260,4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華醫院 </text:p>
          </table:table-cell>
          <table:table-cell office:value-type="float" office:value="1225" calcext:value-type="float">
            <text:p><text:s/>1,225 </text:p>
          </table:table-cell>
          <table:table-cell office:value-type="float" office:value="3765729" calcext:value-type="float">
            <text:p><text:s/>3,765,729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454469" calcext:value-type="float">
            <text:p><text:s/>5,454,469 </text:p>
          </table:table-cell>
          <table:table-cell/>
          <table:table-cell office:value-type="float" office:value="1053" calcext:value-type="float">
            <text:p><text:s/>1,053 </text:p>
          </table:table-cell>
          <table:table-cell office:value-type="float" office:value="3092247" calcext:value-type="float">
            <text:p><text:s/>3,092,247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5826125" calcext:value-type="float">
            <text:p><text:s/>5,826,1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重仁骨科醫院 </text:p>
          </table:table-cell>
          <table:table-cell office:value-type="float" office:value="4698" calcext:value-type="float">
            <text:p><text:s/>4,698 </text:p>
          </table:table-cell>
          <table:table-cell office:value-type="float" office:value="3719452" calcext:value-type="float">
            <text:p><text:s/>3,719,452 </text:p>
          </table:table-cell>
          <table:table-cell office:value-type="float" office:value="96" calcext:value-type="float">
            <text:p><text:s/>96 </text:p>
          </table:table-cell>
          <table:table-cell office:value-type="float" office:value="3294966" calcext:value-type="float">
            <text:p><text:s/>3,294,966 </text:p>
          </table:table-cell>
          <table:table-cell/>
          <table:table-cell office:value-type="float" office:value="4184" calcext:value-type="float">
            <text:p><text:s/>4,184 </text:p>
          </table:table-cell>
          <table:table-cell office:value-type="float" office:value="3468708" calcext:value-type="float">
            <text:p><text:s/>3,468,708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2690576" calcext:value-type="float">
            <text:p><text:s/>2,690,5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健新醫院 </text:p>
          </table:table-cell>
          <table:table-cell office:value-type="float" office:value="3982" calcext:value-type="float">
            <text:p><text:s/>3,982 </text:p>
          </table:table-cell>
          <table:table-cell office:value-type="float" office:value="2941371" calcext:value-type="float">
            <text:p><text:s/>2,941,371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3117542" calcext:value-type="float">
            <text:p><text:s/>3,117,542 </text:p>
          </table:table-cell>
          <table:table-cell/>
          <table:table-cell office:value-type="float" office:value="3896" calcext:value-type="float">
            <text:p><text:s/>3,896 </text:p>
          </table:table-cell>
          <table:table-cell office:value-type="float" office:value="3417687" calcext:value-type="float">
            <text:p><text:s/>3,417,687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2993855" calcext:value-type="float">
            <text:p><text:s/>2,993,8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邱外科醫院 </text:p>
          </table:table-cell>
          <table:table-cell office:value-type="float" office:value="3218" calcext:value-type="float">
            <text:p><text:s/>3,218 </text:p>
          </table:table-cell>
          <table:table-cell office:value-type="float" office:value="4643975" calcext:value-type="float">
            <text:p><text:s/>4,643,975 </text:p>
          </table:table-cell>
          <table:table-cell office:value-type="float" office:value="156" calcext:value-type="float">
            <text:p><text:s/>156 </text:p>
          </table:table-cell>
          <table:table-cell office:value-type="float" office:value="11063471" calcext:value-type="float">
            <text:p><text:s/>11,063,471 </text:p>
          </table:table-cell>
          <table:table-cell/>
          <table:table-cell office:value-type="float" office:value="3260" calcext:value-type="float">
            <text:p><text:s/>3,260 </text:p>
          </table:table-cell>
          <table:table-cell office:value-type="float" office:value="4915238" calcext:value-type="float">
            <text:p><text:s/>4,915,238 </text:p>
          </table:table-cell>
          <table:table-cell office:value-type="float" office:value="155" calcext:value-type="float">
            <text:p><text:s/>155 </text:p>
          </table:table-cell>
          <table:table-cell office:value-type="float" office:value="12221114" calcext:value-type="float">
            <text:p><text:s/>12,221,1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吳昆哲婦產小兒科醫院 </text:p>
          </table:table-cell>
          <table:table-cell office:value-type="float" office:value="4106" calcext:value-type="float">
            <text:p><text:s/>4,106 </text:p>
          </table:table-cell>
          <table:table-cell office:value-type="float" office:value="1919276" calcext:value-type="float">
            <text:p><text:s/>1,919,276 </text:p>
          </table:table-cell>
          <table:table-cell office:value-type="float" office:value="161" calcext:value-type="float">
            <text:p><text:s/>161 </text:p>
          </table:table-cell>
          <table:table-cell office:value-type="float" office:value="5984676" calcext:value-type="float">
            <text:p><text:s/>5,984,676 </text:p>
          </table:table-cell>
          <table:table-cell/>
          <table:table-cell office:value-type="float" office:value="3019" calcext:value-type="float">
            <text:p><text:s/>3,019 </text:p>
          </table:table-cell>
          <table:table-cell office:value-type="float" office:value="1703341" calcext:value-type="float">
            <text:p><text:s/>1,703,341 </text:p>
          </table:table-cell>
          <table:table-cell office:value-type="float" office:value="118" calcext:value-type="float">
            <text:p><text:s/>118 </text:p>
          </table:table-cell>
          <table:table-cell office:value-type="float" office:value="4419943" calcext:value-type="float">
            <text:p><text:s/>4,419,94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佳欣婦幼醫院 </text:p>
          </table:table-cell>
          <table:table-cell office:value-type="float" office:value="734" calcext:value-type="float">
            <text:p><text:s/>734 </text:p>
          </table:table-cell>
          <table:table-cell office:value-type="float" office:value="497160" calcext:value-type="float">
            <text:p><text:s/>497,160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424219" calcext:value-type="float">
            <text:p><text:s/>424,219 </text:p>
          </table:table-cell>
          <table:table-cell/>
          <table:table-cell office:value-type="float" office:value="695" calcext:value-type="float">
            <text:p><text:s/>695 </text:p>
          </table:table-cell>
          <table:table-cell office:value-type="float" office:value="452683" calcext:value-type="float">
            <text:p><text:s/>452,683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543175" calcext:value-type="float">
            <text:p><text:s/>543,17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泰醫院 </text:p>
          </table:table-cell>
          <table:table-cell office:value-type="float" office:value="4596" calcext:value-type="float">
            <text:p><text:s/>4,596 </text:p>
          </table:table-cell>
          <table:table-cell office:value-type="float" office:value="4166281" calcext:value-type="float">
            <text:p><text:s/>4,166,281 </text:p>
          </table:table-cell>
          <table:table-cell office:value-type="float" office:value="116" calcext:value-type="float">
            <text:p><text:s/>116 </text:p>
          </table:table-cell>
          <table:table-cell office:value-type="float" office:value="4960320" calcext:value-type="float">
            <text:p><text:s/>4,960,320 </text:p>
          </table:table-cell>
          <table:table-cell/>
          <table:table-cell office:value-type="float" office:value="4700" calcext:value-type="float">
            <text:p><text:s/>4,700 </text:p>
          </table:table-cell>
          <table:table-cell office:value-type="float" office:value="4725465" calcext:value-type="float">
            <text:p><text:s/>4,725,465 </text:p>
          </table:table-cell>
          <table:table-cell office:value-type="float" office:value="128" calcext:value-type="float">
            <text:p><text:s/>128 </text:p>
          </table:table-cell>
          <table:table-cell office:value-type="float" office:value="5470254" calcext:value-type="float">
            <text:p><text:s/>5,470,2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戴銘浚婦兒醫院 </text:p>
          </table:table-cell>
          <table:table-cell office:value-type="float" office:value="2854" calcext:value-type="float">
            <text:p><text:s/>2,854 </text:p>
          </table:table-cell>
          <table:table-cell office:value-type="float" office:value="1596860" calcext:value-type="float">
            <text:p><text:s/>1,596,86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433506" calcext:value-type="float">
            <text:p><text:s/>1,433,506 </text:p>
          </table:table-cell>
          <table:table-cell/>
          <table:table-cell office:value-type="float" office:value="2599" calcext:value-type="float">
            <text:p><text:s/>2,599 </text:p>
          </table:table-cell>
          <table:table-cell office:value-type="float" office:value="1606326" calcext:value-type="float">
            <text:p><text:s/>1,606,326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245467" calcext:value-type="float">
            <text:p><text:s/>2,245,4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高鳳醫院 </text:p>
          </table:table-cell>
          <table:table-cell office:value-type="float" office:value="4354" calcext:value-type="float">
            <text:p><text:s/>4,354 </text:p>
          </table:table-cell>
          <table:table-cell office:value-type="float" office:value="4946853" calcext:value-type="float">
            <text:p><text:s/>4,946,85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4497" calcext:value-type="float">
            <text:p><text:s/>4,497 </text:p>
          </table:table-cell>
          <table:table-cell office:value-type="float" office:value="6273195" calcext:value-type="float">
            <text:p><text:s/>6,273,195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生安婦產小兒科醫院 </text:p>
          </table:table-cell>
          <table:table-cell office:value-type="float" office:value="2504" calcext:value-type="float">
            <text:p><text:s/>2,504 </text:p>
          </table:table-cell>
          <table:table-cell office:value-type="float" office:value="1347306" calcext:value-type="float">
            <text:p><text:s/>1,347,306 </text:p>
          </table:table-cell>
          <table:table-cell office:value-type="float" office:value="105" calcext:value-type="float">
            <text:p><text:s/>105 </text:p>
          </table:table-cell>
          <table:table-cell office:value-type="float" office:value="3979765" calcext:value-type="float">
            <text:p><text:s/>3,979,765 </text:p>
          </table:table-cell>
          <table:table-cell/>
          <table:table-cell office:value-type="float" office:value="2236" calcext:value-type="float">
            <text:p><text:s/>2,236 </text:p>
          </table:table-cell>
          <table:table-cell office:value-type="float" office:value="1230850" calcext:value-type="float">
            <text:p><text:s/>1,230,850 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3624662" calcext:value-type="float">
            <text:p><text:s/>3,624,6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正醫院 </text:p>
          </table:table-cell>
          <table:table-cell office:value-type="float" office:value="5774" calcext:value-type="float">
            <text:p><text:s/>5,774 </text:p>
          </table:table-cell>
          <table:table-cell office:value-type="float" office:value="6611975" calcext:value-type="float">
            <text:p><text:s/>6,611,975 </text:p>
          </table:table-cell>
          <table:table-cell office:value-type="float" office:value="156" calcext:value-type="float">
            <text:p><text:s/>156 </text:p>
          </table:table-cell>
          <table:table-cell office:value-type="float" office:value="7113834" calcext:value-type="float">
            <text:p><text:s/>7,113,834 </text:p>
          </table:table-cell>
          <table:table-cell/>
          <table:table-cell office:value-type="float" office:value="5450" calcext:value-type="float">
            <text:p><text:s/>5,450 </text:p>
          </table:table-cell>
          <table:table-cell office:value-type="float" office:value="6855310" calcext:value-type="float">
            <text:p><text:s/>6,855,310 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6725253" calcext:value-type="float">
            <text:p><text:s/>6,725,2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愛蕙馨醫院 </text:p>
          </table:table-cell>
          <table:table-cell office:value-type="float" office:value="3750" calcext:value-type="float">
            <text:p><text:s/>3,750 </text:p>
          </table:table-cell>
          <table:table-cell office:value-type="float" office:value="2977550" calcext:value-type="float">
            <text:p><text:s/>2,977,550 </text:p>
          </table:table-cell>
          <table:table-cell office:value-type="float" office:value="268" calcext:value-type="float">
            <text:p><text:s/>268 </text:p>
          </table:table-cell>
          <table:table-cell office:value-type="float" office:value="10280058" calcext:value-type="float">
            <text:p><text:s/>10,280,058 </text:p>
          </table:table-cell>
          <table:table-cell/>
          <table:table-cell office:value-type="float" office:value="3804" calcext:value-type="float">
            <text:p><text:s/>3,804 </text:p>
          </table:table-cell>
          <table:table-cell office:value-type="float" office:value="2815902" calcext:value-type="float">
            <text:p><text:s/>2,815,902 </text:p>
          </table:table-cell>
          <table:table-cell office:value-type="float" office:value="275" calcext:value-type="float">
            <text:p><text:s/>275 </text:p>
          </table:table-cell>
          <table:table-cell office:value-type="float" office:value="10076295" calcext:value-type="float">
            <text:p><text:s/>10,076,2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金安心醫院 </text:p>
          </table:table-cell>
          <table:table-cell office:value-type="float" office:value="643" calcext:value-type="float">
            <text:p><text:s/>643 </text:p>
          </table:table-cell>
          <table:table-cell office:value-type="float" office:value="385060" calcext:value-type="float">
            <text:p><text:s/>385,060 </text:p>
          </table:table-cell>
          <table:table-cell office:value-type="float" office:value="2" calcext:value-type="float">
            <text:p><text:s/>2 </text:p>
          </table:table-cell>
          <table:table-cell office:value-type="float" office:value="55010" calcext:value-type="float">
            <text:p><text:s/>55,010 </text:p>
          </table:table-cell>
          <table:table-cell/>
          <table:table-cell office:value-type="float" office:value="1639" calcext:value-type="float">
            <text:p><text:s/>1,639 </text:p>
          </table:table-cell>
          <table:table-cell office:value-type="float" office:value="1208817" calcext:value-type="float">
            <text:p><text:s/>1,208,817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681743" calcext:value-type="float">
            <text:p><text:s/>1,681,74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高醫院 </text:p>
          </table:table-cell>
          <table:table-cell office:value-type="float" office:value="2079" calcext:value-type="float">
            <text:p><text:s/>2,079 </text:p>
          </table:table-cell>
          <table:table-cell office:value-type="float" office:value="4739180" calcext:value-type="float">
            <text:p><text:s/>4,739,180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8968629" calcext:value-type="float">
            <text:p><text:s/>8,968,629 </text:p>
          </table:table-cell>
          <table:table-cell/>
          <table:table-cell office:value-type="float" office:value="2515" calcext:value-type="float">
            <text:p><text:s/>2,515 </text:p>
          </table:table-cell>
          <table:table-cell office:value-type="float" office:value="5003714" calcext:value-type="float">
            <text:p><text:s/>5,003,714 </text:p>
          </table:table-cell>
          <table:table-cell office:value-type="float" office:value="141" calcext:value-type="float">
            <text:p><text:s/>141 </text:p>
          </table:table-cell>
          <table:table-cell office:value-type="float" office:value="11658486" calcext:value-type="float">
            <text:p><text:s/>11,658,4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七賢脊椎外科醫院 </text:p>
          </table:table-cell>
          <table:table-cell office:value-type="float" office:value="5359" calcext:value-type="float">
            <text:p><text:s/>5,359 </text:p>
          </table:table-cell>
          <table:table-cell office:value-type="float" office:value="7751847" calcext:value-type="float">
            <text:p><text:s/>7,751,847 </text:p>
          </table:table-cell>
          <table:table-cell office:value-type="float" office:value="167" calcext:value-type="float">
            <text:p><text:s/>167 </text:p>
          </table:table-cell>
          <table:table-cell office:value-type="float" office:value="10430930" calcext:value-type="float">
            <text:p><text:s/>10,430,930 </text:p>
          </table:table-cell>
          <table:table-cell/>
          <table:table-cell office:value-type="float" office:value="5985" calcext:value-type="float">
            <text:p><text:s/>5,985 </text:p>
          </table:table-cell>
          <table:table-cell office:value-type="float" office:value="8425415" calcext:value-type="float">
            <text:p><text:s/>8,425,415 </text:p>
          </table:table-cell>
          <table:table-cell office:value-type="float" office:value="193" calcext:value-type="float">
            <text:p><text:s/>193 </text:p>
          </table:table-cell>
          <table:table-cell office:value-type="float" office:value="12335032" calcext:value-type="float">
            <text:p><text:s/>12,335,0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正脊椎骨科醫院 </text:p>
          </table:table-cell>
          <table:table-cell office:value-type="float" office:value="9928" calcext:value-type="float">
            <text:p><text:s/>9,928 </text:p>
          </table:table-cell>
          <table:table-cell office:value-type="float" office:value="11251531" calcext:value-type="float">
            <text:p><text:s/>11,251,531 </text:p>
          </table:table-cell>
          <table:table-cell office:value-type="float" office:value="252" calcext:value-type="float">
            <text:p><text:s/>252 </text:p>
          </table:table-cell>
          <table:table-cell office:value-type="float" office:value="19172298" calcext:value-type="float">
            <text:p><text:s/>19,172,298 </text:p>
          </table:table-cell>
          <table:table-cell/>
          <table:table-cell office:value-type="float" office:value="11067" calcext:value-type="float">
            <text:p><text:s/>11,067 </text:p>
          </table:table-cell>
          <table:table-cell office:value-type="float" office:value="13336798" calcext:value-type="float">
            <text:p><text:s/>13,336,798 </text:p>
          </table:table-cell>
          <table:table-cell office:value-type="float" office:value="276" calcext:value-type="float">
            <text:p><text:s/>276 </text:p>
          </table:table-cell>
          <table:table-cell office:value-type="float" office:value="22075019" calcext:value-type="float">
            <text:p><text:s/>22,075,01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上琳醫院 </text:p>
          </table:table-cell>
          <table:table-cell office:value-type="float" office:value="904" calcext:value-type="float">
            <text:p><text:s/>904 </text:p>
          </table:table-cell>
          <table:table-cell office:value-type="float" office:value="2700273" calcext:value-type="float">
            <text:p><text:s/>2,700,27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495535" calcext:value-type="float">
            <text:p><text:s/>6,495,535 </text:p>
          </table:table-cell>
          <table:table-cell/>
          <table:table-cell office:value-type="float" office:value="950" calcext:value-type="float">
            <text:p><text:s/>950 </text:p>
          </table:table-cell>
          <table:table-cell office:value-type="float" office:value="2752377" calcext:value-type="float">
            <text:p><text:s/>2,752,377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6560747" calcext:value-type="float">
            <text:p><text:s/>6,560,74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活力得中山脊椎外科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2971" calcext:value-type="float">
            <text:p><text:s/>2,971 </text:p>
          </table:table-cell>
          <table:table-cell office:value-type="float" office:value="3375554" calcext:value-type="float">
            <text:p><text:s/>3,375,554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2407548" calcext:value-type="float">
            <text:p><text:s/>2,407,5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祥醫院 </text:p>
          </table:table-cell>
          <table:table-cell office:value-type="float" office:value="964" calcext:value-type="float">
            <text:p><text:s/>964 </text:p>
          </table:table-cell>
          <table:table-cell office:value-type="float" office:value="1891329" calcext:value-type="float">
            <text:p><text:s/>1,891,32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539" calcext:value-type="float">
            <text:p><text:s/>1,539 </text:p>
          </table:table-cell>
          <table:table-cell office:value-type="float" office:value="5200787" calcext:value-type="float">
            <text:p><text:s/>5,200,787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正薪醫院 </text:p>
          </table:table-cell>
          <table:table-cell office:value-type="float" office:value="6242" calcext:value-type="float">
            <text:p><text:s/>6,242 </text:p>
          </table:table-cell>
          <table:table-cell office:value-type="float" office:value="6939375" calcext:value-type="float">
            <text:p><text:s/>6,939,375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2987661" calcext:value-type="float">
            <text:p><text:s/>2,987,661 </text:p>
          </table:table-cell>
          <table:table-cell/>
          <table:table-cell office:value-type="float" office:value="5806" calcext:value-type="float">
            <text:p><text:s/>5,806 </text:p>
          </table:table-cell>
          <table:table-cell office:value-type="float" office:value="8713305" calcext:value-type="float">
            <text:p><text:s/>8,713,305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3884137" calcext:value-type="float">
            <text:p><text:s/>3,884,1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東醫院 </text:p>
          </table:table-cell>
          <table:table-cell office:value-type="float" office:value="5547" calcext:value-type="float">
            <text:p><text:s/>5,547 </text:p>
          </table:table-cell>
          <table:table-cell office:value-type="float" office:value="4887903" calcext:value-type="float">
            <text:p><text:s/>4,887,903 </text:p>
          </table:table-cell>
          <table:table-cell office:value-type="float" office:value="156" calcext:value-type="float">
            <text:p><text:s/>156 </text:p>
          </table:table-cell>
          <table:table-cell office:value-type="float" office:value="7519297" calcext:value-type="float">
            <text:p><text:s/>7,519,297 </text:p>
          </table:table-cell>
          <table:table-cell/>
          <table:table-cell office:value-type="float" office:value="4927" calcext:value-type="float">
            <text:p><text:s/>4,927 </text:p>
          </table:table-cell>
          <table:table-cell office:value-type="float" office:value="4953419" calcext:value-type="float">
            <text:p><text:s/>4,953,419 </text:p>
          </table:table-cell>
          <table:table-cell office:value-type="float" office:value="194" calcext:value-type="float">
            <text:p><text:s/>194 </text:p>
          </table:table-cell>
          <table:table-cell office:value-type="float" office:value="6891874" calcext:value-type="float">
            <text:p><text:s/>6,891,8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優生婦產科醫院 </text:p>
          </table:table-cell>
          <table:table-cell office:value-type="float" office:value="3033" calcext:value-type="float">
            <text:p><text:s/>3,033 </text:p>
          </table:table-cell>
          <table:table-cell office:value-type="float" office:value="1587767" calcext:value-type="float">
            <text:p><text:s/>1,587,767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1824460" calcext:value-type="float">
            <text:p><text:s/>1,824,460 </text:p>
          </table:table-cell>
          <table:table-cell/>
          <table:table-cell office:value-type="float" office:value="2800" calcext:value-type="float">
            <text:p><text:s/>2,800 </text:p>
          </table:table-cell>
          <table:table-cell office:value-type="float" office:value="1567025" calcext:value-type="float">
            <text:p><text:s/>1,567,025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1393812" calcext:value-type="float">
            <text:p><text:s/>1,393,8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德醫院 </text:p>
          </table:table-cell>
          <table:table-cell office:value-type="float" office:value="2703" calcext:value-type="float">
            <text:p><text:s/>2,703 </text:p>
          </table:table-cell>
          <table:table-cell office:value-type="float" office:value="5485858" calcext:value-type="float">
            <text:p><text:s/>5,485,858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135795" calcext:value-type="float">
            <text:p><text:s/>1,135,795 </text:p>
          </table:table-cell>
          <table:table-cell/>
          <table:table-cell office:value-type="float" office:value="2800" calcext:value-type="float">
            <text:p><text:s/>2,800 </text:p>
          </table:table-cell>
          <table:table-cell office:value-type="float" office:value="6040526" calcext:value-type="float">
            <text:p><text:s/>6,040,526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550305" calcext:value-type="float">
            <text:p><text:s/>1,550,3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惠婦幼醫院 </text:p>
          </table:table-cell>
          <table:table-cell office:value-type="float" office:value="434" calcext:value-type="float">
            <text:p><text:s/>434 </text:p>
          </table:table-cell>
          <table:table-cell office:value-type="float" office:value="381980" calcext:value-type="float">
            <text:p><text:s/>381,980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799561" calcext:value-type="float">
            <text:p><text:s/>3,799,561 </text:p>
          </table:table-cell>
          <table:table-cell/>
          <table:table-cell office:value-type="float" office:value="435" calcext:value-type="float">
            <text:p><text:s/>435 </text:p>
          </table:table-cell>
          <table:table-cell office:value-type="float" office:value="397139" calcext:value-type="float">
            <text:p><text:s/>397,139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013445" calcext:value-type="float">
            <text:p><text:s/>4,013,4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杏和醫院 </text:p>
          </table:table-cell>
          <table:table-cell office:value-type="float" office:value="9550" calcext:value-type="float">
            <text:p><text:s/>9,550 </text:p>
          </table:table-cell>
          <table:table-cell office:value-type="float" office:value="10252789" calcext:value-type="float">
            <text:p><text:s/>10,252,789 </text:p>
          </table:table-cell>
          <table:table-cell office:value-type="float" office:value="122" calcext:value-type="float">
            <text:p><text:s/>122 </text:p>
          </table:table-cell>
          <table:table-cell office:value-type="float" office:value="8893000" calcext:value-type="float">
            <text:p><text:s/>8,893,000 </text:p>
          </table:table-cell>
          <table:table-cell/>
          <table:table-cell office:value-type="float" office:value="9365" calcext:value-type="float">
            <text:p><text:s/>9,365 </text:p>
          </table:table-cell>
          <table:table-cell office:value-type="float" office:value="10202217" calcext:value-type="float">
            <text:p><text:s/>10,202,217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9629837" calcext:value-type="float">
            <text:p><text:s/>9,629,8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劉嘉修醫院 </text:p>
          </table:table-cell>
          <table:table-cell office:value-type="float" office:value="2813" calcext:value-type="float">
            <text:p><text:s/>2,813 </text:p>
          </table:table-cell>
          <table:table-cell office:value-type="float" office:value="3758037" calcext:value-type="float">
            <text:p><text:s/>3,758,037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633544" calcext:value-type="float">
            <text:p><text:s/>1,633,544 </text:p>
          </table:table-cell>
          <table:table-cell/>
          <table:table-cell office:value-type="float" office:value="2768" calcext:value-type="float">
            <text:p><text:s/>2,768 </text:p>
          </table:table-cell>
          <table:table-cell office:value-type="float" office:value="3644601" calcext:value-type="float">
            <text:p><text:s/>3,644,601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1944756" calcext:value-type="float">
            <text:p><text:s/>1,944,7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劉光雄醫院 </text:p>
          </table:table-cell>
          <table:table-cell office:value-type="float" office:value="12241" calcext:value-type="float">
            <text:p><text:s/>12,241 </text:p>
          </table:table-cell>
          <table:table-cell office:value-type="float" office:value="15213503" calcext:value-type="float">
            <text:p><text:s/>15,213,503 </text:p>
          </table:table-cell>
          <table:table-cell office:value-type="float" office:value="217" calcext:value-type="float">
            <text:p><text:s/>217 </text:p>
          </table:table-cell>
          <table:table-cell office:value-type="float" office:value="6518052" calcext:value-type="float">
            <text:p><text:s/>6,518,052 </text:p>
          </table:table-cell>
          <table:table-cell/>
          <table:table-cell office:value-type="float" office:value="11325" calcext:value-type="float">
            <text:p><text:s/>11,325 </text:p>
          </table:table-cell>
          <table:table-cell office:value-type="float" office:value="14228694" calcext:value-type="float">
            <text:p><text:s/>14,228,694 </text:p>
          </table:table-cell>
          <table:table-cell office:value-type="float" office:value="175" calcext:value-type="float">
            <text:p><text:s/>175 </text:p>
          </table:table-cell>
          <table:table-cell office:value-type="float" office:value="6075462" calcext:value-type="float">
            <text:p><text:s/>6,075,4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樂安醫院 </text:p>
          </table:table-cell>
          <table:table-cell office:value-type="float" office:value="1258" calcext:value-type="float">
            <text:p><text:s/>1,258 </text:p>
          </table:table-cell>
          <table:table-cell office:value-type="float" office:value="1600893" calcext:value-type="float">
            <text:p><text:s/>1,600,893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3324341" calcext:value-type="float">
            <text:p><text:s/>3,324,341 </text:p>
          </table:table-cell>
          <table:table-cell/>
          <table:table-cell office:value-type="float" office:value="1317" calcext:value-type="float">
            <text:p><text:s/>1,317 </text:p>
          </table:table-cell>
          <table:table-cell office:value-type="float" office:value="1678652" calcext:value-type="float">
            <text:p><text:s/>1,678,65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3518978" calcext:value-type="float">
            <text:p><text:s/>3,518,97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川醫院 </text:p>
          </table:table-cell>
          <table:table-cell office:value-type="float" office:value="928" calcext:value-type="float">
            <text:p><text:s/>928 </text:p>
          </table:table-cell>
          <table:table-cell office:value-type="float" office:value="2334672" calcext:value-type="float">
            <text:p><text:s/>2,334,672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3407385" calcext:value-type="float">
            <text:p><text:s/>3,407,385 </text:p>
          </table:table-cell>
          <table:table-cell/>
          <table:table-cell office:value-type="float" office:value="977" calcext:value-type="float">
            <text:p><text:s/>977 </text:p>
          </table:table-cell>
          <table:table-cell office:value-type="float" office:value="2415242" calcext:value-type="float">
            <text:p><text:s/>2,415,242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4666366" calcext:value-type="float">
            <text:p><text:s/>4,666,3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重安醫院 </text:p>
          </table:table-cell>
          <table:table-cell office:value-type="float" office:value="4877" calcext:value-type="float">
            <text:p><text:s/>4,877 </text:p>
          </table:table-cell>
          <table:table-cell office:value-type="float" office:value="2469992" calcext:value-type="float">
            <text:p><text:s/>2,469,99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27177" calcext:value-type="float">
            <text:p><text:s/>227,177 </text:p>
          </table:table-cell>
          <table:table-cell/>
          <table:table-cell office:value-type="float" office:value="4306" calcext:value-type="float">
            <text:p><text:s/>4,306 </text:p>
          </table:table-cell>
          <table:table-cell office:value-type="float" office:value="2419437" calcext:value-type="float">
            <text:p><text:s/>2,419,437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63291" calcext:value-type="float">
            <text:p><text:s/>263,2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愛醫院 </text:p>
          </table:table-cell>
          <table:table-cell office:value-type="float" office:value="1320" calcext:value-type="float">
            <text:p><text:s/>1,320 </text:p>
          </table:table-cell>
          <table:table-cell office:value-type="float" office:value="990934" calcext:value-type="float">
            <text:p><text:s/>990,934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327448" calcext:value-type="float">
            <text:p><text:s/>327,448 </text:p>
          </table:table-cell>
          <table:table-cell/>
          <table:table-cell office:value-type="float" office:value="1181" calcext:value-type="float">
            <text:p><text:s/>1,181 </text:p>
          </table:table-cell>
          <table:table-cell office:value-type="float" office:value="1076863" calcext:value-type="float">
            <text:p><text:s/>1,076,863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354588" calcext:value-type="float">
            <text:p><text:s/>354,5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溪洲醫院 </text:p>
          </table:table-cell>
          <table:table-cell office:value-type="float" office:value="3638" calcext:value-type="float">
            <text:p><text:s/>3,638 </text:p>
          </table:table-cell>
          <table:table-cell office:value-type="float" office:value="3446428" calcext:value-type="float">
            <text:p><text:s/>3,446,428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2346779" calcext:value-type="float">
            <text:p><text:s/>2,346,779 </text:p>
          </table:table-cell>
          <table:table-cell/>
          <table:table-cell office:value-type="float" office:value="3349" calcext:value-type="float">
            <text:p><text:s/>3,349 </text:p>
          </table:table-cell>
          <table:table-cell office:value-type="float" office:value="3422692" calcext:value-type="float">
            <text:p><text:s/>3,422,692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221110" calcext:value-type="float">
            <text:p><text:s/>2,221,1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聖醫院 </text:p>
          </table:table-cell>
          <table:table-cell office:value-type="float" office:value="3529" calcext:value-type="float">
            <text:p><text:s/>3,529 </text:p>
          </table:table-cell>
          <table:table-cell office:value-type="float" office:value="2932848" calcext:value-type="float">
            <text:p><text:s/>2,932,84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422" calcext:value-type="float">
            <text:p><text:s/>3,422 </text:p>
          </table:table-cell>
          <table:table-cell office:value-type="float" office:value="2814446" calcext:value-type="float">
            <text:p><text:s/>2,814,44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建佑醫院 </text:p>
          </table:table-cell>
          <table:table-cell office:value-type="float" office:value="13930" calcext:value-type="float">
            <text:p><text:s/>13,930 </text:p>
          </table:table-cell>
          <table:table-cell office:value-type="float" office:value="17652742" calcext:value-type="float">
            <text:p><text:s/>17,652,742 </text:p>
          </table:table-cell>
          <table:table-cell office:value-type="float" office:value="382" calcext:value-type="float">
            <text:p><text:s/>382 </text:p>
          </table:table-cell>
          <table:table-cell office:value-type="float" office:value="13616365" calcext:value-type="float">
            <text:p><text:s/>13,616,365 </text:p>
          </table:table-cell>
          <table:table-cell/>
          <table:table-cell office:value-type="float" office:value="14075" calcext:value-type="float">
            <text:p><text:s/>14,075 </text:p>
          </table:table-cell>
          <table:table-cell office:value-type="float" office:value="18601868" calcext:value-type="float">
            <text:p><text:s/>18,601,868 </text:p>
          </table:table-cell>
          <table:table-cell office:value-type="float" office:value="379" calcext:value-type="float">
            <text:p><text:s/>379 </text:p>
          </table:table-cell>
          <table:table-cell office:value-type="float" office:value="16041051" calcext:value-type="float">
            <text:p><text:s/>16,041,0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霖園醫院 </text:p>
          </table:table-cell>
          <table:table-cell office:value-type="float" office:value="2915" calcext:value-type="float">
            <text:p><text:s/>2,915 </text:p>
          </table:table-cell>
          <table:table-cell office:value-type="float" office:value="2662633" calcext:value-type="float">
            <text:p><text:s/>2,662,633 </text:p>
          </table:table-cell>
          <table:table-cell office:value-type="float" office:value="172" calcext:value-type="float">
            <text:p><text:s/>172 </text:p>
          </table:table-cell>
          <table:table-cell office:value-type="float" office:value="2920607" calcext:value-type="float">
            <text:p><text:s/>2,920,607 </text:p>
          </table:table-cell>
          <table:table-cell/>
          <table:table-cell office:value-type="float" office:value="2782" calcext:value-type="float">
            <text:p><text:s/>2,782 </text:p>
          </table:table-cell>
          <table:table-cell office:value-type="float" office:value="2805107" calcext:value-type="float">
            <text:p><text:s/>2,805,107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2783859" calcext:value-type="float">
            <text:p><text:s/>2,783,85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樂生婦幼醫院 </text:p>
          </table:table-cell>
          <table:table-cell office:value-type="float" office:value="3302" calcext:value-type="float">
            <text:p><text:s/>3,302 </text:p>
          </table:table-cell>
          <table:table-cell office:value-type="float" office:value="2066841" calcext:value-type="float">
            <text:p><text:s/>2,066,841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1976599" calcext:value-type="float">
            <text:p><text:s/>1,976,599 </text:p>
          </table:table-cell>
          <table:table-cell/>
          <table:table-cell office:value-type="float" office:value="2742" calcext:value-type="float">
            <text:p><text:s/>2,742 </text:p>
          </table:table-cell>
          <table:table-cell office:value-type="float" office:value="1802893" calcext:value-type="float">
            <text:p><text:s/>1,802,893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102212" calcext:value-type="float">
            <text:p><text:s/>2,102,2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生醫院 </text:p>
          </table:table-cell>
          <table:table-cell office:value-type="float" office:value="2100" calcext:value-type="float">
            <text:p><text:s/>2,100 </text:p>
          </table:table-cell>
          <table:table-cell office:value-type="float" office:value="2104050" calcext:value-type="float">
            <text:p><text:s/>2,104,050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616433" calcext:value-type="float">
            <text:p><text:s/>616,433 </text:p>
          </table:table-cell>
          <table:table-cell/>
          <table:table-cell office:value-type="float" office:value="2074" calcext:value-type="float">
            <text:p><text:s/>2,074 </text:p>
          </table:table-cell>
          <table:table-cell office:value-type="float" office:value="2201492" calcext:value-type="float">
            <text:p><text:s/>2,201,492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732022" calcext:value-type="float">
            <text:p><text:s/>732,0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泰和醫院 </text:p>
          </table:table-cell>
          <table:table-cell office:value-type="float" office:value="480" calcext:value-type="float">
            <text:p><text:s/>480 </text:p>
          </table:table-cell>
          <table:table-cell office:value-type="float" office:value="390014" calcext:value-type="float">
            <text:p><text:s/>390,014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3136606" calcext:value-type="float">
            <text:p><text:s/>3,136,606 </text:p>
          </table:table-cell>
          <table:table-cell/>
          <table:table-cell office:value-type="float" office:value="494" calcext:value-type="float">
            <text:p><text:s/>494 </text:p>
          </table:table-cell>
          <table:table-cell office:value-type="float" office:value="408621" calcext:value-type="float">
            <text:p><text:s/>408,621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3147153" calcext:value-type="float">
            <text:p><text:s/>3,147,1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佑醫院 </text:p>
          </table:table-cell>
          <table:table-cell office:value-type="float" office:value="3696" calcext:value-type="float">
            <text:p><text:s/>3,696 </text:p>
          </table:table-cell>
          <table:table-cell office:value-type="float" office:value="2946857" calcext:value-type="float">
            <text:p><text:s/>2,946,85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415" calcext:value-type="float">
            <text:p><text:s/>3,415 </text:p>
          </table:table-cell>
          <table:table-cell office:value-type="float" office:value="3126053" calcext:value-type="float">
            <text:p><text:s/>3,126,05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溫有諒醫院 </text:p>
          </table:table-cell>
          <table:table-cell office:value-type="float" office:value="3220" calcext:value-type="float">
            <text:p><text:s/>3,220 </text:p>
          </table:table-cell>
          <table:table-cell office:value-type="float" office:value="4722884" calcext:value-type="float">
            <text:p><text:s/>4,722,88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667" calcext:value-type="float">
            <text:p><text:s/>1,667 </text:p>
          </table:table-cell>
          <table:table-cell office:value-type="float" office:value="1082504" calcext:value-type="float">
            <text:p><text:s/>1,082,50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新醫院 </text:p>
          </table:table-cell>
          <table:table-cell office:value-type="float" office:value="4133" calcext:value-type="float">
            <text:p><text:s/>4,133 </text:p>
          </table:table-cell>
          <table:table-cell office:value-type="float" office:value="4001822" calcext:value-type="float">
            <text:p><text:s/>4,001,82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452101" calcext:value-type="float">
            <text:p><text:s/>1,452,101 </text:p>
          </table:table-cell>
          <table:table-cell/>
          <table:table-cell office:value-type="float" office:value="3859" calcext:value-type="float">
            <text:p><text:s/>3,859 </text:p>
          </table:table-cell>
          <table:table-cell office:value-type="float" office:value="4122795" calcext:value-type="float">
            <text:p><text:s/>4,122,795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678880" calcext:value-type="float">
            <text:p><text:s/>1,678,8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復興醫院 </text:p>
          </table:table-cell>
          <table:table-cell office:value-type="float" office:value="960" calcext:value-type="float">
            <text:p><text:s/>960 </text:p>
          </table:table-cell>
          <table:table-cell office:value-type="float" office:value="1121239" calcext:value-type="float">
            <text:p><text:s/>1,121,239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728971" calcext:value-type="float">
            <text:p><text:s/>3,728,971 </text:p>
          </table:table-cell>
          <table:table-cell/>
          <table:table-cell office:value-type="float" office:value="844" calcext:value-type="float">
            <text:p><text:s/>844 </text:p>
          </table:table-cell>
          <table:table-cell office:value-type="float" office:value="925653" calcext:value-type="float">
            <text:p><text:s/>925,653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3215330" calcext:value-type="float">
            <text:p><text:s/>3,215,33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民眾醫院 </text:p>
          </table:table-cell>
          <table:table-cell office:value-type="float" office:value="2792" calcext:value-type="float">
            <text:p><text:s/>2,792 </text:p>
          </table:table-cell>
          <table:table-cell office:value-type="float" office:value="4225108" calcext:value-type="float">
            <text:p><text:s/>4,225,108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3999471" calcext:value-type="float">
            <text:p><text:s/>3,999,471 </text:p>
          </table:table-cell>
          <table:table-cell/>
          <table:table-cell office:value-type="float" office:value="2749" calcext:value-type="float">
            <text:p><text:s/>2,749 </text:p>
          </table:table-cell>
          <table:table-cell office:value-type="float" office:value="4453414" calcext:value-type="float">
            <text:p><text:s/>4,453,414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4513388" calcext:value-type="float">
            <text:p><text:s/>4,513,3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茂隆骨科醫院 </text:p>
          </table:table-cell>
          <table:table-cell office:value-type="float" office:value="11385" calcext:value-type="float">
            <text:p><text:s/>11,385 </text:p>
          </table:table-cell>
          <table:table-cell office:value-type="float" office:value="11597825" calcext:value-type="float">
            <text:p><text:s/>11,597,825 </text:p>
          </table:table-cell>
          <table:table-cell office:value-type="float" office:value="231" calcext:value-type="float">
            <text:p><text:s/>231 </text:p>
          </table:table-cell>
          <table:table-cell office:value-type="float" office:value="9282183" calcext:value-type="float">
            <text:p><text:s/>9,282,183 </text:p>
          </table:table-cell>
          <table:table-cell/>
          <table:table-cell office:value-type="float" office:value="10524" calcext:value-type="float">
            <text:p><text:s/>10,524 </text:p>
          </table:table-cell>
          <table:table-cell office:value-type="float" office:value="10793909" calcext:value-type="float">
            <text:p><text:s/>10,793,909 </text:p>
          </table:table-cell>
          <table:table-cell office:value-type="float" office:value="223" calcext:value-type="float">
            <text:p><text:s/>223 </text:p>
          </table:table-cell>
          <table:table-cell office:value-type="float" office:value="9975255" calcext:value-type="float">
            <text:p><text:s/>9,975,2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聖恩內科醫院 </text:p>
          </table:table-cell>
          <table:table-cell office:value-type="float" office:value="688" calcext:value-type="float">
            <text:p><text:s/>688 </text:p>
          </table:table-cell>
          <table:table-cell office:value-type="float" office:value="399801" calcext:value-type="float">
            <text:p><text:s/>399,801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531872" calcext:value-type="float">
            <text:p><text:s/>531,872 </text:p>
          </table:table-cell>
          <table:table-cell/>
          <table:table-cell office:value-type="float" office:value="555" calcext:value-type="float">
            <text:p><text:s/>555 </text:p>
          </table:table-cell>
          <table:table-cell office:value-type="float" office:value="362922" calcext:value-type="float">
            <text:p><text:s/>362,922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590037" calcext:value-type="float">
            <text:p><text:s/>590,0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新醫院 </text:p>
          </table:table-cell>
          <table:table-cell office:value-type="float" office:value="3411" calcext:value-type="float">
            <text:p><text:s/>3,411 </text:p>
          </table:table-cell>
          <table:table-cell office:value-type="float" office:value="3114200" calcext:value-type="float">
            <text:p><text:s/>3,114,200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102592" calcext:value-type="float">
            <text:p><text:s/>1,102,592 </text:p>
          </table:table-cell>
          <table:table-cell/>
          <table:table-cell office:value-type="float" office:value="3224" calcext:value-type="float">
            <text:p><text:s/>3,224 </text:p>
          </table:table-cell>
          <table:table-cell office:value-type="float" office:value="3285183" calcext:value-type="float">
            <text:p><text:s/>3,285,18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961878" calcext:value-type="float">
            <text:p><text:s/>1,961,87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南山醫院 </text:p>
          </table:table-cell>
          <table:table-cell office:value-type="float" office:value="1578" calcext:value-type="float">
            <text:p><text:s/>1,578 </text:p>
          </table:table-cell>
          <table:table-cell office:value-type="float" office:value="847547" calcext:value-type="float">
            <text:p><text:s/>847,54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595" calcext:value-type="float">
            <text:p><text:s/>1,595 </text:p>
          </table:table-cell>
          <table:table-cell office:value-type="float" office:value="913101" calcext:value-type="float">
            <text:p><text:s/>913,10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佛教慈濟醫療財團法人花蓮慈濟醫院 </text:p>
          </table:table-cell>
          <table:table-cell office:value-type="float" office:value="52714" calcext:value-type="float">
            <text:p><text:s/>52,714 </text:p>
          </table:table-cell>
          <table:table-cell office:value-type="float" office:value="168774125" calcext:value-type="float">
            <text:p><text:s/>168,774,125 </text:p>
          </table:table-cell>
          <table:table-cell office:value-type="float" office:value="2252" calcext:value-type="float">
            <text:p><text:s/>2,252 </text:p>
          </table:table-cell>
          <table:table-cell office:value-type="float" office:value="201627087" calcext:value-type="float">
            <text:p><text:s/>201,627,087 </text:p>
          </table:table-cell>
          <table:table-cell/>
          <table:table-cell office:value-type="float" office:value="54355" calcext:value-type="float">
            <text:p><text:s/>54,355 </text:p>
          </table:table-cell>
          <table:table-cell office:value-type="float" office:value="184501143" calcext:value-type="float">
            <text:p><text:s/>184,501,143 </text:p>
          </table:table-cell>
          <table:table-cell office:value-type="float" office:value="2351" calcext:value-type="float">
            <text:p><text:s/>2,351 </text:p>
          </table:table-cell>
          <table:table-cell office:value-type="float" office:value="194885648" calcext:value-type="float">
            <text:p><text:s/>194,885,6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花蓮總醫院附設民眾診療服務處 </text:p>
          </table:table-cell>
          <table:table-cell office:value-type="float" office:value="8376" calcext:value-type="float">
            <text:p><text:s/>8,376 </text:p>
          </table:table-cell>
          <table:table-cell office:value-type="float" office:value="14986322" calcext:value-type="float">
            <text:p><text:s/>14,986,322 </text:p>
          </table:table-cell>
          <table:table-cell office:value-type="float" office:value="416" calcext:value-type="float">
            <text:p><text:s/>416 </text:p>
          </table:table-cell>
          <table:table-cell office:value-type="float" office:value="18885198" calcext:value-type="float">
            <text:p><text:s/>18,885,198 </text:p>
          </table:table-cell>
          <table:table-cell/>
          <table:table-cell office:value-type="float" office:value="7990" calcext:value-type="float">
            <text:p><text:s/>7,990 </text:p>
          </table:table-cell>
          <table:table-cell office:value-type="float" office:value="14319890" calcext:value-type="float">
            <text:p><text:s/>14,319,890 </text:p>
          </table:table-cell>
          <table:table-cell office:value-type="float" office:value="447" calcext:value-type="float">
            <text:p><text:s/>447 </text:p>
          </table:table-cell>
          <table:table-cell office:value-type="float" office:value="22500166" calcext:value-type="float">
            <text:p><text:s/>22,500,1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灣基督教門諾會醫療財團法人門諾醫院 </text:p>
          </table:table-cell>
          <table:table-cell office:value-type="float" office:value="35199" calcext:value-type="float">
            <text:p><text:s/>35,199 </text:p>
          </table:table-cell>
          <table:table-cell office:value-type="float" office:value="79315333" calcext:value-type="float">
            <text:p><text:s/>79,315,333 </text:p>
          </table:table-cell>
          <table:table-cell office:value-type="float" office:value="1345" calcext:value-type="float">
            <text:p><text:s/>1,345 </text:p>
          </table:table-cell>
          <table:table-cell office:value-type="float" office:value="74678719" calcext:value-type="float">
            <text:p><text:s/>74,678,719 </text:p>
          </table:table-cell>
          <table:table-cell/>
          <table:table-cell office:value-type="float" office:value="34811" calcext:value-type="float">
            <text:p><text:s/>34,811 </text:p>
          </table:table-cell>
          <table:table-cell office:value-type="float" office:value="82957001" calcext:value-type="float">
            <text:p><text:s/>82,957,001 </text:p>
          </table:table-cell>
          <table:table-cell office:value-type="float" office:value="1298" calcext:value-type="float">
            <text:p><text:s/>1,298 </text:p>
          </table:table-cell>
          <table:table-cell office:value-type="float" office:value="73516823" calcext:value-type="float">
            <text:p><text:s/>73,516,8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馬偕醫療財團法人台東馬偕紀念醫院 </text:p>
          </table:table-cell>
          <table:table-cell office:value-type="float" office:value="29459" calcext:value-type="float">
            <text:p><text:s/>29,459 </text:p>
          </table:table-cell>
          <table:table-cell office:value-type="float" office:value="81894107" calcext:value-type="float">
            <text:p><text:s/>81,894,107 </text:p>
          </table:table-cell>
          <table:table-cell office:value-type="float" office:value="1371" calcext:value-type="float">
            <text:p><text:s/>1,371 </text:p>
          </table:table-cell>
          <table:table-cell office:value-type="float" office:value="84431293" calcext:value-type="float">
            <text:p><text:s/>84,431,293 </text:p>
          </table:table-cell>
          <table:table-cell/>
          <table:table-cell office:value-type="float" office:value="31853" calcext:value-type="float">
            <text:p><text:s/>31,853 </text:p>
          </table:table-cell>
          <table:table-cell office:value-type="float" office:value="94067875" calcext:value-type="float">
            <text:p><text:s/>94,067,875 </text:p>
          </table:table-cell>
          <table:table-cell office:value-type="float" office:value="1465" calcext:value-type="float">
            <text:p><text:s/>1,465 </text:p>
          </table:table-cell>
          <table:table-cell office:value-type="float" office:value="92394836" calcext:value-type="float">
            <text:p><text:s/>92,394,83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花蓮醫院 </text:p>
          </table:table-cell>
          <table:table-cell office:value-type="float" office:value="7639" calcext:value-type="float">
            <text:p><text:s/>7,639 </text:p>
          </table:table-cell>
          <table:table-cell office:value-type="float" office:value="14015229" calcext:value-type="float">
            <text:p><text:s/>14,015,229 </text:p>
          </table:table-cell>
          <table:table-cell office:value-type="float" office:value="207" calcext:value-type="float">
            <text:p><text:s/>207 </text:p>
          </table:table-cell>
          <table:table-cell office:value-type="float" office:value="13541939" calcext:value-type="float">
            <text:p><text:s/>13,541,939 </text:p>
          </table:table-cell>
          <table:table-cell/>
          <table:table-cell office:value-type="float" office:value="6949" calcext:value-type="float">
            <text:p><text:s/>6,949 </text:p>
          </table:table-cell>
          <table:table-cell office:value-type="float" office:value="13862996" calcext:value-type="float">
            <text:p><text:s/>13,862,996 </text:p>
          </table:table-cell>
          <table:table-cell office:value-type="float" office:value="297" calcext:value-type="float">
            <text:p><text:s/>297 </text:p>
          </table:table-cell>
          <table:table-cell office:value-type="float" office:value="16908281" calcext:value-type="float">
            <text:p><text:s/>16,908,2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玉里醫院 </text:p>
          </table:table-cell>
          <table:table-cell office:value-type="float" office:value="4841" calcext:value-type="float">
            <text:p><text:s/>4,841 </text:p>
          </table:table-cell>
          <table:table-cell office:value-type="float" office:value="9529145" calcext:value-type="float">
            <text:p><text:s/>9,529,145 </text:p>
          </table:table-cell>
          <table:table-cell office:value-type="float" office:value="650" calcext:value-type="float">
            <text:p><text:s/>650 </text:p>
          </table:table-cell>
          <table:table-cell office:value-type="float" office:value="21865695" calcext:value-type="float">
            <text:p><text:s/>21,865,695 </text:p>
          </table:table-cell>
          <table:table-cell/>
          <table:table-cell office:value-type="float" office:value="3660" calcext:value-type="float">
            <text:p><text:s/>3,660 </text:p>
          </table:table-cell>
          <table:table-cell office:value-type="float" office:value="9319371" calcext:value-type="float">
            <text:p><text:s/>9,319,371 </text:p>
          </table:table-cell>
          <table:table-cell office:value-type="float" office:value="639" calcext:value-type="float">
            <text:p><text:s/>639 </text:p>
          </table:table-cell>
          <table:table-cell office:value-type="float" office:value="21919681" calcext:value-type="float">
            <text:p><text:s/>21,919,6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花蓮醫院豐濱原住民分院 </text:p>
          </table:table-cell>
          <table:table-cell office:value-type="float" office:value="1165" calcext:value-type="float">
            <text:p><text:s/>1,165 </text:p>
          </table:table-cell>
          <table:table-cell office:value-type="float" office:value="1548466" calcext:value-type="float">
            <text:p><text:s/>1,548,466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38062" calcext:value-type="float">
            <text:p><text:s/>538,062 </text:p>
          </table:table-cell>
          <table:table-cell/>
          <table:table-cell office:value-type="float" office:value="1127" calcext:value-type="float">
            <text:p><text:s/>1,127 </text:p>
          </table:table-cell>
          <table:table-cell office:value-type="float" office:value="1651417" calcext:value-type="float">
            <text:p><text:s/>1,651,417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173627" calcext:value-type="float">
            <text:p><text:s/>173,6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臺東醫院 </text:p>
          </table:table-cell>
          <table:table-cell office:value-type="float" office:value="4926" calcext:value-type="float">
            <text:p><text:s/>4,926 </text:p>
          </table:table-cell>
          <table:table-cell office:value-type="float" office:value="9710552" calcext:value-type="float">
            <text:p><text:s/>9,710,552 </text:p>
          </table:table-cell>
          <table:table-cell office:value-type="float" office:value="161" calcext:value-type="float">
            <text:p><text:s/>161 </text:p>
          </table:table-cell>
          <table:table-cell office:value-type="float" office:value="8230651" calcext:value-type="float">
            <text:p><text:s/>8,230,651 </text:p>
          </table:table-cell>
          <table:table-cell/>
          <table:table-cell office:value-type="float" office:value="6282" calcext:value-type="float">
            <text:p><text:s/>6,282 </text:p>
          </table:table-cell>
          <table:table-cell office:value-type="float" office:value="12201999" calcext:value-type="float">
            <text:p><text:s/>12,201,999 </text:p>
          </table:table-cell>
          <table:table-cell office:value-type="float" office:value="267" calcext:value-type="float">
            <text:p><text:s/>267 </text:p>
          </table:table-cell>
          <table:table-cell office:value-type="float" office:value="13702367" calcext:value-type="float">
            <text:p><text:s/>13,702,3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臺東醫院成功分院 </text:p>
          </table:table-cell>
          <table:table-cell office:value-type="float" office:value="1498" calcext:value-type="float">
            <text:p><text:s/>1,498 </text:p>
          </table:table-cell>
          <table:table-cell office:value-type="float" office:value="2405884" calcext:value-type="float">
            <text:p><text:s/>2,405,884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623843" calcext:value-type="float">
            <text:p><text:s/>623,843 </text:p>
          </table:table-cell>
          <table:table-cell/>
          <table:table-cell office:value-type="float" office:value="1639" calcext:value-type="float">
            <text:p><text:s/>1,639 </text:p>
          </table:table-cell>
          <table:table-cell office:value-type="float" office:value="3149093" calcext:value-type="float">
            <text:p><text:s/>3,149,09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鳳林分院 </text:p>
          </table:table-cell>
          <table:table-cell office:value-type="float" office:value="2371" calcext:value-type="float">
            <text:p><text:s/>2,371 </text:p>
          </table:table-cell>
          <table:table-cell office:value-type="float" office:value="3517968" calcext:value-type="float">
            <text:p><text:s/>3,517,968 </text:p>
          </table:table-cell>
          <table:table-cell office:value-type="float" office:value="200" calcext:value-type="float">
            <text:p><text:s/>200 </text:p>
          </table:table-cell>
          <table:table-cell office:value-type="float" office:value="11356050" calcext:value-type="float">
            <text:p><text:s/>11,356,050 </text:p>
          </table:table-cell>
          <table:table-cell/>
          <table:table-cell office:value-type="float" office:value="2510" calcext:value-type="float">
            <text:p><text:s/>2,510 </text:p>
          </table:table-cell>
          <table:table-cell office:value-type="float" office:value="4518492" calcext:value-type="float">
            <text:p><text:s/>4,518,492 </text:p>
          </table:table-cell>
          <table:table-cell office:value-type="float" office:value="157" calcext:value-type="float">
            <text:p><text:s/>157 </text:p>
          </table:table-cell>
          <table:table-cell office:value-type="float" office:value="8064994" calcext:value-type="float">
            <text:p><text:s/>8,064,9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玉里分院 </text:p>
          </table:table-cell>
          <table:table-cell office:value-type="float" office:value="14109" calcext:value-type="float">
            <text:p><text:s/>14,109 </text:p>
          </table:table-cell>
          <table:table-cell office:value-type="float" office:value="23266003" calcext:value-type="float">
            <text:p><text:s/>23,266,003 </text:p>
          </table:table-cell>
          <table:table-cell office:value-type="float" office:value="786" calcext:value-type="float">
            <text:p><text:s/>786 </text:p>
          </table:table-cell>
          <table:table-cell office:value-type="float" office:value="44675752" calcext:value-type="float">
            <text:p><text:s/>44,675,752 </text:p>
          </table:table-cell>
          <table:table-cell/>
          <table:table-cell office:value-type="float" office:value="14480" calcext:value-type="float">
            <text:p><text:s/>14,480 </text:p>
          </table:table-cell>
          <table:table-cell office:value-type="float" office:value="26615291" calcext:value-type="float">
            <text:p><text:s/>26,615,291 </text:p>
          </table:table-cell>
          <table:table-cell office:value-type="float" office:value="813" calcext:value-type="float">
            <text:p><text:s/>813 </text:p>
          </table:table-cell>
          <table:table-cell office:value-type="float" office:value="44201679" calcext:value-type="float">
            <text:p><text:s/>44,201,6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臺東分院 </text:p>
          </table:table-cell>
          <table:table-cell office:value-type="float" office:value="5245" calcext:value-type="float">
            <text:p><text:s/>5,245 </text:p>
          </table:table-cell>
          <table:table-cell office:value-type="float" office:value="10086624" calcext:value-type="float">
            <text:p><text:s/>10,086,624 </text:p>
          </table:table-cell>
          <table:table-cell office:value-type="float" office:value="243" calcext:value-type="float">
            <text:p><text:s/>243 </text:p>
          </table:table-cell>
          <table:table-cell office:value-type="float" office:value="12877571" calcext:value-type="float">
            <text:p><text:s/>12,877,571 </text:p>
          </table:table-cell>
          <table:table-cell/>
          <table:table-cell office:value-type="float" office:value="6375" calcext:value-type="float">
            <text:p><text:s/>6,375 </text:p>
          </table:table-cell>
          <table:table-cell office:value-type="float" office:value="12587623" calcext:value-type="float">
            <text:p><text:s/>12,587,623 </text:p>
          </table:table-cell>
          <table:table-cell office:value-type="float" office:value="241" calcext:value-type="float">
            <text:p><text:s/>241 </text:p>
          </table:table-cell>
          <table:table-cell office:value-type="float" office:value="12088732" calcext:value-type="float">
            <text:p><text:s/>12,088,7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佛教慈濟醫療財團法人玉里慈濟醫院 </text:p>
          </table:table-cell>
          <table:table-cell office:value-type="float" office:value="7907" calcext:value-type="float">
            <text:p><text:s/>7,907 </text:p>
          </table:table-cell>
          <table:table-cell office:value-type="float" office:value="15058268" calcext:value-type="float">
            <text:p><text:s/>15,058,268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3819908" calcext:value-type="float">
            <text:p><text:s/>3,819,908 </text:p>
          </table:table-cell>
          <table:table-cell/>
          <table:table-cell office:value-type="float" office:value="7758" calcext:value-type="float">
            <text:p><text:s/>7,758 </text:p>
          </table:table-cell>
          <table:table-cell office:value-type="float" office:value="15357306" calcext:value-type="float">
            <text:p><text:s/>15,357,306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3389112" calcext:value-type="float">
            <text:p><text:s/>3,389,1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灣基督教門諾會醫療財團法人門諾醫院壽豐分院 </text:p>
          </table:table-cell>
          <table:table-cell office:value-type="float" office:value="1734" calcext:value-type="float">
            <text:p><text:s/>1,734 </text:p>
          </table:table-cell>
          <table:table-cell office:value-type="float" office:value="2623567" calcext:value-type="float">
            <text:p><text:s/>2,623,567 </text:p>
          </table:table-cell>
          <table:table-cell office:value-type="float" office:value="203" calcext:value-type="float">
            <text:p><text:s/>203 </text:p>
          </table:table-cell>
          <table:table-cell office:value-type="float" office:value="9497107" calcext:value-type="float">
            <text:p><text:s/>9,497,107 </text:p>
          </table:table-cell>
          <table:table-cell/>
          <table:table-cell office:value-type="float" office:value="1841" calcext:value-type="float">
            <text:p><text:s/>1,841 </text:p>
          </table:table-cell>
          <table:table-cell office:value-type="float" office:value="3136688" calcext:value-type="float">
            <text:p><text:s/>3,136,688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9542829" calcext:value-type="float">
            <text:p><text:s/>9,542,8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東基醫療財團法人台東基督教醫院 </text:p>
          </table:table-cell>
          <table:table-cell office:value-type="float" office:value="12570" calcext:value-type="float">
            <text:p><text:s/>12,570 </text:p>
          </table:table-cell>
          <table:table-cell office:value-type="float" office:value="20080530" calcext:value-type="float">
            <text:p><text:s/>20,080,530 </text:p>
          </table:table-cell>
          <table:table-cell office:value-type="float" office:value="322" calcext:value-type="float">
            <text:p><text:s/>322 </text:p>
          </table:table-cell>
          <table:table-cell office:value-type="float" office:value="12168856" calcext:value-type="float">
            <text:p><text:s/>12,168,856 </text:p>
          </table:table-cell>
          <table:table-cell/>
          <table:table-cell office:value-type="float" office:value="12218" calcext:value-type="float">
            <text:p><text:s/>12,218 </text:p>
          </table:table-cell>
          <table:table-cell office:value-type="float" office:value="19572226" calcext:value-type="float">
            <text:p><text:s/>19,572,226 </text:p>
          </table:table-cell>
          <table:table-cell office:value-type="float" office:value="368" calcext:value-type="float">
            <text:p><text:s/>368 </text:p>
          </table:table-cell>
          <table:table-cell office:value-type="float" office:value="15038814" calcext:value-type="float">
            <text:p><text:s/>15,038,8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花蓮教區醫療財團法人台東聖母醫院 </text:p>
          </table:table-cell>
          <table:table-cell office:value-type="float" office:value="1587" calcext:value-type="float">
            <text:p><text:s/>1,587 </text:p>
          </table:table-cell>
          <table:table-cell office:value-type="float" office:value="2844914" calcext:value-type="float">
            <text:p><text:s/>2,844,914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836041" calcext:value-type="float">
            <text:p><text:s/>836,041 </text:p>
          </table:table-cell>
          <table:table-cell/>
          <table:table-cell office:value-type="float" office:value="1346" calcext:value-type="float">
            <text:p><text:s/>1,346 </text:p>
          </table:table-cell>
          <table:table-cell office:value-type="float" office:value="2328789" calcext:value-type="float">
            <text:p><text:s/>2,328,789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629410" calcext:value-type="float">
            <text:p><text:s/>629,4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佛教慈濟醫療財團法人關山慈濟醫院 </text:p>
          </table:table-cell>
          <table:table-cell office:value-type="float" office:value="3758" calcext:value-type="float">
            <text:p><text:s/>3,758 </text:p>
          </table:table-cell>
          <table:table-cell office:value-type="float" office:value="7137231" calcext:value-type="float">
            <text:p><text:s/>7,137,231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934485" calcext:value-type="float">
            <text:p><text:s/>934,485 </text:p>
          </table:table-cell>
          <table:table-cell/>
          <table:table-cell office:value-type="float" office:value="3612" calcext:value-type="float">
            <text:p><text:s/>3,612 </text:p>
          </table:table-cell>
          <table:table-cell office:value-type="float" office:value="6892332" calcext:value-type="float">
            <text:p><text:s/>6,892,332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592863" calcext:value-type="float">
            <text:p><text:s/>592,863 </text:p>
          </table:table-cell>
          <table:table-cell table:number-columns-repeated="1012"/>
        </table:table-row>
        <table:table-row table:style-name="ro2" table:number-rows-repeated="68">
          <table:table-cell table:style-name="ce11" table:number-columns-repeated="3"/>
          <table:table-cell table:number-columns-repeated="1021"/>
        </table:table-row>
        <table:table-row table:style-name="ro2" table:number-rows-repeated="2">
          <table:table-cell table:style-name="ce8" table:number-columns-repeated="3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5"/>
          <table:table-cell table:style-name="ce8" table:number-columns-repeated="2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2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/>
          <table:table-cell table:number-columns-repeated="1011"/>
        </table:table-row>
        <table:table-row table:style-name="ro2" table:number-rows-repeated="15">
          <table:table-cell table:style-name="ce11" table:number-columns-repeated="3"/>
          <table:table-cell table:number-columns-repeated="1021"/>
        </table:table-row>
        <table:table-row table:style-name="ro2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2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2" table:number-rows-repeated="7">
          <table:table-cell table:style-name="ce11" table:number-columns-repeated="3"/>
          <table:table-cell table:number-columns-repeated="1021"/>
        </table:table-row>
        <table:table-row table:style-name="ro2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2" table:number-rows-repeated="5">
          <table:table-cell table:style-name="ce11" table:number-columns-repeated="3"/>
          <table:table-cell table:number-columns-repeated="1021"/>
        </table:table-row>
        <table:table-row table:style-name="ro2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2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2" table:number-rows-repeated="23">
          <table:table-cell table:style-name="ce11" table:number-columns-repeated="3"/>
          <table:table-cell table:number-columns-repeated="1021"/>
        </table:table-row>
        <table:table-row table:style-name="ro2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3" table:number-rows-repeated="10479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MON.$A$1" table:cell-range-address="$MON.$A$1:.$AMJ$19" table:range-usable-as="repeat-column repeat-row"/>
        </table:named-expressions>
      </table:table>
      <table:table table:name="MON(含交付)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25"/>
        <table:table-column table:style-name="co1" table:number-columns-repeated="245" table:default-cell-style-name="ce37"/>
        <table:table-column table:style-name="co1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6" office:value-type="string" calcext:value-type="string">
              <text:p>106年10月醫院總額各醫院(含交付)醫療服務點數申報情形</text:p>
            </table:table-cell>
            <table:table-cell table:style-name="ce1" table:number-columns-repeated="9"/>
            <table:table-cell table:number-columns-repeated="1012"/>
          </table:table-row>
          <table:table-row table:style-name="ro1">
            <table:table-cell table:style-name="ce2" office:value-type="string" calcext:value-type="string">
              <text:p>讀表說明：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3" office:value-type="string" calcext:value-type="string">
              <text:p>1.資料來源：截至106年12月4日門住診明細彙總檔資料。</text:p>
            </table:table-cell>
            <table:table-cell table:style-name="ce13" table:number-columns-repeated="2"/>
            <table:table-cell table:style-name="ce19" table:number-columns-repeated="9"/>
            <table:table-cell table:number-columns-repeated="1012"/>
          </table:table-row>
          <table:table-row table:style-name="ro2">
            <table:table-cell table:style-name="ce4" office:value-type="string" calcext:value-type="string">
              <text:p>2. <text:span text:style-name="T1">本表醫療點數=申請點數+部分負擔點數，為核減前點數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3.本表僅含西醫案件，門診案件含藥局、醫事檢驗所、放射機構、物理治療所、病理中心、職能治療所等交付機構資料，不含門診透析案件、居</text:p>
            </table:table-cell>
            <table:table-cell table:style-name="ce8" table:number-columns-repeated="2"/>
            <table:table-cell table:style-name="ce20"/>
            <table:table-cell table:style-name="ce5"/>
            <table:table-cell table:style-name="ce20"/>
            <table:table-cell table:style-name="ce29"/>
            <table:table-cell table:style-name="ce30" table:number-columns-repeated="1017"/>
          </table:table-row>
          <table:table-row table:style-name="ro2">
            <table:table-cell table:style-name="ce6" office:value-type="string" calcext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　抗原快速篩檢試劑、受刑人、末期腎臟病前期（Pre-ESRD）之病人照護與衛教計畫之醫療費用。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2">
            <table:table-cell table:style-name="ce6" office:value-type="string" calcext:value-type="string">
              <text:p><text:s text:c="2"/>住院案件、行政協助愛滋病案件、低收入戶住院膳食費、受刑人之醫療費用。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2">
            <table:table-cell table:style-name="ce5" office:value-type="string" calcext:value-type="string">
              <text:p>4.門診申報件數不含慢性病連續處方調劑、交付機構案件之案件。</text:p>
            </table:table-cell>
            <table:table-cell table:style-name="ce11" table:number-columns-repeated="2"/>
            <table:table-cell table:style-name="ce21" table:number-columns-repeated="5"/>
            <table:table-cell table:style-name="ce36" table:number-columns-repeated="4"/>
            <table:table-cell table:style-name="ce30" table:number-columns-repeated="1012"/>
          </table:table-row>
          <table:table-row table:style-name="ro2">
            <table:table-cell table:style-name="ce7" office:value-type="string" calcext:value-type="string">
              <text:p>5.<text:span text:style-name="T1">層級別為「其他醫院」者係指未評鑑或評鑑不合格醫院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8" office:value-type="string" calcext:value-type="string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8" office:value-type="string" calcext:value-type="string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8" office:value-type="string" calcext:value-type="string">
              <text:p><text:s text:c="2"/>併報衛福部胸腔病院。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9" table:number-columns-repeated="3"/>
            <table:table-cell table:style-name="ce22"/>
            <table:table-cell table:style-name="ce26"/>
            <table:table-cell table:style-name="ce27" office:value-type="string" office:string-value="105年10月" calcext:value-type="string">
              <text:p><text:s/>105年10月 </text:p>
            </table:table-cell>
            <table:table-cell table:style-name="ce27"/>
            <table:table-cell table:style-name="ce32"/>
            <table:table-cell table:style-name="ce26"/>
            <table:table-cell table:style-name="ce27" office:value-type="string" office:string-value="106年10月" calcext:value-type="string">
              <text:p><text:s/>106年10月 </text:p>
            </table:table-cell>
            <table:table-cell table:style-name="ce27" table:number-columns-repeated="2"/>
            <table:table-cell table:style-name="ce30" table:number-columns-repeated="1012"/>
          </table:table-row>
          <table:table-row table:style-name="ro2">
            <table:table-cell table:style-name="ce8" table:number-columns-repeated="3"/>
            <table:table-cell table:style-name="ce23" office:value-type="string" calcext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calcext:value-type="string" table:number-columns-spanned="2" table:number-rows-spanned="1">
              <text:p>西醫住診</text:p>
            </table:table-cell>
            <table:covered-table-cell table:style-name="ce23"/>
            <table:table-cell table:style-name="ce33"/>
            <table:table-cell table:style-name="ce23" office:value-type="string" calcext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calcext:value-type="string" table:number-columns-spanned="2" table:number-rows-spanned="1">
              <text:p>西醫住診</text:p>
            </table:table-cell>
            <table:covered-table-cell table:style-name="ce23"/>
            <table:table-cell table:style-name="ce30" table:number-columns-repeated="1012"/>
          </table:table-row>
          <table:table-row table:style-name="ro2">
            <table:table-cell table:style-name="ce10" office:value-type="string" calcext:value-type="string">
              <text:p>分區</text:p>
            </table:table-cell>
            <table:table-cell table:style-name="ce10" office:value-type="string" calcext:value-type="string">
              <text:p>層級別</text:p>
            </table:table-cell>
            <table:table-cell table:style-name="ce10" office:value-type="string" calcext:value-type="string">
              <text:p>醫院名稱</text:p>
            </table:table-cell>
            <table:table-cell table:style-name="ce24" office:value-type="string" office:string-value="申報件數" calcext:value-type="string">
              <text:p><text:s/>申報件數 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28" office:value-type="string" calcext:value-type="string">
              <text:p>申報件數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34"/>
            <table:table-cell table:style-name="ce28" office:value-type="string" calcext:value-type="string">
              <text:p>申報件數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28" office:value-type="string" calcext:value-type="string">
              <text:p>申報件數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30" table:number-columns-repeated="1012"/>
          </table:table-row>
        </table:table-header-rows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國立臺灣大學醫學院附設醫院 </text:p>
          </table:table-cell>
          <table:table-cell office:value-type="float" office:value="260406" calcext:value-type="float">
            <text:p><text:s/>260,406 </text:p>
          </table:table-cell>
          <table:table-cell office:value-type="float" office:value="921023395" calcext:value-type="float">
            <text:p><text:s/>921,023,395 </text:p>
          </table:table-cell>
          <table:table-cell office:value-type="float" office:value="7726" calcext:value-type="float">
            <text:p><text:s/>7,726 </text:p>
          </table:table-cell>
          <table:table-cell office:value-type="float" office:value="717030260" calcext:value-type="float">
            <text:p><text:s/>717,030,260 </text:p>
          </table:table-cell>
          <table:table-cell/>
          <table:table-cell office:value-type="float" office:value="258757" calcext:value-type="float">
            <text:p><text:s/>258,757 </text:p>
          </table:table-cell>
          <table:table-cell office:value-type="float" office:value="988693978" calcext:value-type="float">
            <text:p><text:s/>988,693,978 </text:p>
          </table:table-cell>
          <table:table-cell office:value-type="float" office:value="7925" calcext:value-type="float">
            <text:p><text:s/>7,925 </text:p>
          </table:table-cell>
          <table:table-cell office:value-type="float" office:value="740188136" calcext:value-type="float">
            <text:p><text:s/>740,188,13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三軍總醫院附設民眾診療服務處 </text:p>
          </table:table-cell>
          <table:table-cell office:value-type="float" office:value="116882" calcext:value-type="float">
            <text:p><text:s/>116,882 </text:p>
          </table:table-cell>
          <table:table-cell office:value-type="float" office:value="360010316" calcext:value-type="float">
            <text:p><text:s/>360,010,316 </text:p>
          </table:table-cell>
          <table:table-cell office:value-type="float" office:value="4534" calcext:value-type="float">
            <text:p><text:s/>4,534 </text:p>
          </table:table-cell>
          <table:table-cell office:value-type="float" office:value="339093569" calcext:value-type="float">
            <text:p><text:s/>339,093,569 </text:p>
          </table:table-cell>
          <table:table-cell/>
          <table:table-cell office:value-type="float" office:value="120214" calcext:value-type="float">
            <text:p><text:s/>120,214 </text:p>
          </table:table-cell>
          <table:table-cell office:value-type="float" office:value="397105968" calcext:value-type="float">
            <text:p><text:s/>397,105,968 </text:p>
          </table:table-cell>
          <table:table-cell office:value-type="float" office:value="4542" calcext:value-type="float">
            <text:p><text:s/>4,542 </text:p>
          </table:table-cell>
          <table:table-cell office:value-type="float" office:value="345297762" calcext:value-type="float">
            <text:p><text:s/>345,297,7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臺北榮民總醫院 </text:p>
          </table:table-cell>
          <table:table-cell office:value-type="float" office:value="217329" calcext:value-type="float">
            <text:p><text:s/>217,329 </text:p>
          </table:table-cell>
          <table:table-cell office:value-type="float" office:value="743517547" calcext:value-type="float">
            <text:p><text:s/>743,517,547 </text:p>
          </table:table-cell>
          <table:table-cell office:value-type="float" office:value="8540" calcext:value-type="float">
            <text:p><text:s/>8,540 </text:p>
          </table:table-cell>
          <table:table-cell office:value-type="float" office:value="722653142" calcext:value-type="float">
            <text:p><text:s/>722,653,142 </text:p>
          </table:table-cell>
          <table:table-cell/>
          <table:table-cell office:value-type="float" office:value="212968" calcext:value-type="float">
            <text:p><text:s/>212,968 </text:p>
          </table:table-cell>
          <table:table-cell office:value-type="float" office:value="787622583" calcext:value-type="float">
            <text:p><text:s/>787,622,583 </text:p>
          </table:table-cell>
          <table:table-cell office:value-type="float" office:value="8439" calcext:value-type="float">
            <text:p><text:s/>8,439 </text:p>
          </table:table-cell>
          <table:table-cell office:value-type="float" office:value="732516205" calcext:value-type="float">
            <text:p><text:s/>732,516,2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國泰醫療財團法人國泰綜合醫院 </text:p>
          </table:table-cell>
          <table:table-cell office:value-type="float" office:value="84648" calcext:value-type="float">
            <text:p><text:s/>84,648 </text:p>
          </table:table-cell>
          <table:table-cell office:value-type="float" office:value="201965547" calcext:value-type="float">
            <text:p><text:s/>201,965,547 </text:p>
          </table:table-cell>
          <table:table-cell office:value-type="float" office:value="2117" calcext:value-type="float">
            <text:p><text:s/>2,117 </text:p>
          </table:table-cell>
          <table:table-cell office:value-type="float" office:value="143051664" calcext:value-type="float">
            <text:p><text:s/>143,051,664 </text:p>
          </table:table-cell>
          <table:table-cell/>
          <table:table-cell office:value-type="float" office:value="84356" calcext:value-type="float">
            <text:p><text:s/>84,356 </text:p>
          </table:table-cell>
          <table:table-cell office:value-type="float" office:value="209694893" calcext:value-type="float">
            <text:p><text:s/>209,694,893 </text:p>
          </table:table-cell>
          <table:table-cell office:value-type="float" office:value="2129" calcext:value-type="float">
            <text:p><text:s/>2,129 </text:p>
          </table:table-cell>
          <table:table-cell office:value-type="float" office:value="141811474" calcext:value-type="float">
            <text:p><text:s/>141,811,4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台灣基督長老教會馬偕醫療財團法人馬偕紀念醫院 </text:p>
          </table:table-cell>
          <table:table-cell office:value-type="float" office:value="220954" calcext:value-type="float">
            <text:p><text:s/>220,954 </text:p>
          </table:table-cell>
          <table:table-cell office:value-type="float" office:value="588269140" calcext:value-type="float">
            <text:p><text:s/>588,269,140 </text:p>
          </table:table-cell>
          <table:table-cell office:value-type="float" office:value="6196" calcext:value-type="float">
            <text:p><text:s/>6,196 </text:p>
          </table:table-cell>
          <table:table-cell office:value-type="float" office:value="416174459" calcext:value-type="float">
            <text:p><text:s/>416,174,459 </text:p>
          </table:table-cell>
          <table:table-cell/>
          <table:table-cell office:value-type="float" office:value="215183" calcext:value-type="float">
            <text:p><text:s/>215,183 </text:p>
          </table:table-cell>
          <table:table-cell office:value-type="float" office:value="625655994" calcext:value-type="float">
            <text:p><text:s/>625,655,994 </text:p>
          </table:table-cell>
          <table:table-cell office:value-type="float" office:value="6082" calcext:value-type="float">
            <text:p><text:s/>6,082 </text:p>
          </table:table-cell>
          <table:table-cell office:value-type="float" office:value="410719664" calcext:value-type="float">
            <text:p><text:s/>410,719,6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新光醫療財團法人新光吳火獅紀念醫院 </text:p>
          </table:table-cell>
          <table:table-cell office:value-type="float" office:value="93111" calcext:value-type="float">
            <text:p><text:s/>93,111 </text:p>
          </table:table-cell>
          <table:table-cell office:value-type="float" office:value="244280938" calcext:value-type="float">
            <text:p><text:s/>244,280,938 </text:p>
          </table:table-cell>
          <table:table-cell office:value-type="float" office:value="2387" calcext:value-type="float">
            <text:p><text:s/>2,387 </text:p>
          </table:table-cell>
          <table:table-cell office:value-type="float" office:value="166055392" calcext:value-type="float">
            <text:p><text:s/>166,055,392 </text:p>
          </table:table-cell>
          <table:table-cell/>
          <table:table-cell office:value-type="float" office:value="95417" calcext:value-type="float">
            <text:p><text:s/>95,417 </text:p>
          </table:table-cell>
          <table:table-cell office:value-type="float" office:value="265057597" calcext:value-type="float">
            <text:p><text:s/>265,057,597 </text:p>
          </table:table-cell>
          <table:table-cell office:value-type="float" office:value="2548" calcext:value-type="float">
            <text:p><text:s/>2,548 </text:p>
          </table:table-cell>
          <table:table-cell office:value-type="float" office:value="180702699" calcext:value-type="float">
            <text:p><text:s/>180,702,69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醫療財團法人徐元智先生醫藥基金會亞東紀念醫院 </text:p>
          </table:table-cell>
          <table:table-cell office:value-type="float" office:value="141018" calcext:value-type="float">
            <text:p><text:s/>141,018 </text:p>
          </table:table-cell>
          <table:table-cell office:value-type="float" office:value="384950899" calcext:value-type="float">
            <text:p><text:s/>384,950,899 </text:p>
          </table:table-cell>
          <table:table-cell office:value-type="float" office:value="3902" calcext:value-type="float">
            <text:p><text:s/>3,902 </text:p>
          </table:table-cell>
          <table:table-cell office:value-type="float" office:value="277699619" calcext:value-type="float">
            <text:p><text:s/>277,699,619 </text:p>
          </table:table-cell>
          <table:table-cell/>
          <table:table-cell office:value-type="float" office:value="145094" calcext:value-type="float">
            <text:p><text:s/>145,094 </text:p>
          </table:table-cell>
          <table:table-cell office:value-type="float" office:value="413104184" calcext:value-type="float">
            <text:p><text:s/>413,104,184 </text:p>
          </table:table-cell>
          <table:table-cell office:value-type="float" office:value="4042" calcext:value-type="float">
            <text:p><text:s/>4,042 </text:p>
          </table:table-cell>
          <table:table-cell office:value-type="float" office:value="307034989" calcext:value-type="float">
            <text:p><text:s/>307,034,98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臺北市立萬芳醫院－委託財團法人臺北醫學大學辦理 </text:p>
          </table:table-cell>
          <table:table-cell office:value-type="float" office:value="81646" calcext:value-type="float">
            <text:p><text:s/>81,646 </text:p>
          </table:table-cell>
          <table:table-cell office:value-type="float" office:value="191639569" calcext:value-type="float">
            <text:p><text:s/>191,639,569 </text:p>
          </table:table-cell>
          <table:table-cell office:value-type="float" office:value="2133" calcext:value-type="float">
            <text:p><text:s/>2,133 </text:p>
          </table:table-cell>
          <table:table-cell office:value-type="float" office:value="143175130" calcext:value-type="float">
            <text:p><text:s/>143,175,130 </text:p>
          </table:table-cell>
          <table:table-cell/>
          <table:table-cell office:value-type="float" office:value="76115" calcext:value-type="float">
            <text:p><text:s/>76,115 </text:p>
          </table:table-cell>
          <table:table-cell office:value-type="float" office:value="204441408" calcext:value-type="float">
            <text:p><text:s/>204,441,408 </text:p>
          </table:table-cell>
          <table:table-cell office:value-type="float" office:value="2080" calcext:value-type="float">
            <text:p><text:s/>2,080 </text:p>
          </table:table-cell>
          <table:table-cell office:value-type="float" office:value="140327162" calcext:value-type="float">
            <text:p><text:s/>140,327,1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北市立聯合醫院 </text:p>
          </table:table-cell>
          <table:table-cell office:value-type="float" office:value="248313" calcext:value-type="float">
            <text:p><text:s/>248,313 </text:p>
          </table:table-cell>
          <table:table-cell office:value-type="float" office:value="465631021" calcext:value-type="float">
            <text:p><text:s/>465,631,021 </text:p>
          </table:table-cell>
          <table:table-cell office:value-type="float" office:value="5814" calcext:value-type="float">
            <text:p><text:s/>5,814 </text:p>
          </table:table-cell>
          <table:table-cell office:value-type="float" office:value="319399465" calcext:value-type="float">
            <text:p><text:s/>319,399,465 </text:p>
          </table:table-cell>
          <table:table-cell/>
          <table:table-cell office:value-type="float" office:value="245475" calcext:value-type="float">
            <text:p><text:s/>245,475 </text:p>
          </table:table-cell>
          <table:table-cell office:value-type="float" office:value="523238275" calcext:value-type="float">
            <text:p><text:s/>523,238,275 </text:p>
          </table:table-cell>
          <table:table-cell office:value-type="float" office:value="5756" calcext:value-type="float">
            <text:p><text:s/>5,756 </text:p>
          </table:table-cell>
          <table:table-cell office:value-type="float" office:value="324474667" calcext:value-type="float">
            <text:p><text:s/>324,474,6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基隆醫院 </text:p>
          </table:table-cell>
          <table:table-cell office:value-type="float" office:value="32527" calcext:value-type="float">
            <text:p><text:s/>32,527 </text:p>
          </table:table-cell>
          <table:table-cell office:value-type="float" office:value="68015517" calcext:value-type="float">
            <text:p><text:s/>68,015,517 </text:p>
          </table:table-cell>
          <table:table-cell office:value-type="float" office:value="789" calcext:value-type="float">
            <text:p><text:s/>789 </text:p>
          </table:table-cell>
          <table:table-cell office:value-type="float" office:value="28855641" calcext:value-type="float">
            <text:p><text:s/>28,855,641 </text:p>
          </table:table-cell>
          <table:table-cell/>
          <table:table-cell office:value-type="float" office:value="33130" calcext:value-type="float">
            <text:p><text:s/>33,130 </text:p>
          </table:table-cell>
          <table:table-cell office:value-type="float" office:value="68810966" calcext:value-type="float">
            <text:p><text:s/>68,810,966 </text:p>
          </table:table-cell>
          <table:table-cell office:value-type="float" office:value="773" calcext:value-type="float">
            <text:p><text:s/>773 </text:p>
          </table:table-cell>
          <table:table-cell office:value-type="float" office:value="32331088" calcext:value-type="float">
            <text:p><text:s/>32,331,0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新北市立聯合醫院 </text:p>
          </table:table-cell>
          <table:table-cell office:value-type="float" office:value="36402" calcext:value-type="float">
            <text:p><text:s/>36,402 </text:p>
          </table:table-cell>
          <table:table-cell office:value-type="float" office:value="68915570" calcext:value-type="float">
            <text:p><text:s/>68,915,570 </text:p>
          </table:table-cell>
          <table:table-cell office:value-type="float" office:value="562" calcext:value-type="float">
            <text:p><text:s/>562 </text:p>
          </table:table-cell>
          <table:table-cell office:value-type="float" office:value="30949840" calcext:value-type="float">
            <text:p><text:s/>30,949,840 </text:p>
          </table:table-cell>
          <table:table-cell/>
          <table:table-cell office:value-type="float" office:value="35766" calcext:value-type="float">
            <text:p><text:s/>35,766 </text:p>
          </table:table-cell>
          <table:table-cell office:value-type="float" office:value="75086735" calcext:value-type="float">
            <text:p><text:s/>75,086,735 </text:p>
          </table:table-cell>
          <table:table-cell office:value-type="float" office:value="671" calcext:value-type="float">
            <text:p><text:s/>671 </text:p>
          </table:table-cell>
          <table:table-cell office:value-type="float" office:value="36636813" calcext:value-type="float">
            <text:p><text:s/>36,636,81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臺北醫院 </text:p>
          </table:table-cell>
          <table:table-cell office:value-type="float" office:value="45032" calcext:value-type="float">
            <text:p><text:s/>45,032 </text:p>
          </table:table-cell>
          <table:table-cell office:value-type="float" office:value="87907628" calcext:value-type="float">
            <text:p><text:s/>87,907,628 </text:p>
          </table:table-cell>
          <table:table-cell office:value-type="float" office:value="1193" calcext:value-type="float">
            <text:p><text:s/>1,193 </text:p>
          </table:table-cell>
          <table:table-cell office:value-type="float" office:value="60992932" calcext:value-type="float">
            <text:p><text:s/>60,992,932 </text:p>
          </table:table-cell>
          <table:table-cell/>
          <table:table-cell office:value-type="float" office:value="45601" calcext:value-type="float">
            <text:p><text:s/>45,601 </text:p>
          </table:table-cell>
          <table:table-cell office:value-type="float" office:value="93537462" calcext:value-type="float">
            <text:p><text:s/>93,537,462 </text:p>
          </table:table-cell>
          <table:table-cell office:value-type="float" office:value="1202" calcext:value-type="float">
            <text:p><text:s/>1,202 </text:p>
          </table:table-cell>
          <table:table-cell office:value-type="float" office:value="62860204" calcext:value-type="float">
            <text:p><text:s/>62,860,2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八里療養院 </text:p>
          </table:table-cell>
          <table:table-cell office:value-type="float" office:value="678" calcext:value-type="float">
            <text:p><text:s/>678 </text:p>
          </table:table-cell>
          <table:table-cell office:value-type="float" office:value="1682419" calcext:value-type="float">
            <text:p><text:s/>1,682,419 </text:p>
          </table:table-cell>
          <table:table-cell office:value-type="float" office:value="555" calcext:value-type="float">
            <text:p><text:s/>555 </text:p>
          </table:table-cell>
          <table:table-cell office:value-type="float" office:value="21973564" calcext:value-type="float">
            <text:p><text:s/>21,973,564 </text:p>
          </table:table-cell>
          <table:table-cell/>
          <table:table-cell office:value-type="float" office:value="1756" calcext:value-type="float">
            <text:p><text:s/>1,756 </text:p>
          </table:table-cell>
          <table:table-cell office:value-type="float" office:value="3619630" calcext:value-type="float">
            <text:p><text:s/>3,619,630 </text:p>
          </table:table-cell>
          <table:table-cell office:value-type="float" office:value="532" calcext:value-type="float">
            <text:p><text:s/>532 </text:p>
          </table:table-cell>
          <table:table-cell office:value-type="float" office:value="22108990" calcext:value-type="float">
            <text:p><text:s/>22,108,9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立陽明大學附設醫院 </text:p>
          </table:table-cell>
          <table:table-cell office:value-type="float" office:value="41156" calcext:value-type="float">
            <text:p><text:s/>41,156 </text:p>
          </table:table-cell>
          <table:table-cell office:value-type="float" office:value="102092284" calcext:value-type="float">
            <text:p><text:s/>102,092,284 </text:p>
          </table:table-cell>
          <table:table-cell office:value-type="float" office:value="1624" calcext:value-type="float">
            <text:p><text:s/>1,624 </text:p>
          </table:table-cell>
          <table:table-cell office:value-type="float" office:value="82182417" calcext:value-type="float">
            <text:p><text:s/>82,182,417 </text:p>
          </table:table-cell>
          <table:table-cell/>
          <table:table-cell office:value-type="float" office:value="42489" calcext:value-type="float">
            <text:p><text:s/>42,489 </text:p>
          </table:table-cell>
          <table:table-cell office:value-type="float" office:value="116909370" calcext:value-type="float">
            <text:p><text:s/>116,909,370 </text:p>
          </table:table-cell>
          <table:table-cell office:value-type="float" office:value="1663" calcext:value-type="float">
            <text:p><text:s/>1,663 </text:p>
          </table:table-cell>
          <table:table-cell office:value-type="float" office:value="84613455" calcext:value-type="float">
            <text:p><text:s/>84,613,4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三軍總醫院松山分院附設民眾診療服務處 </text:p>
          </table:table-cell>
          <table:table-cell office:value-type="float" office:value="21960" calcext:value-type="float">
            <text:p><text:s/>21,960 </text:p>
          </table:table-cell>
          <table:table-cell office:value-type="float" office:value="32088910" calcext:value-type="float">
            <text:p><text:s/>32,088,910 </text:p>
          </table:table-cell>
          <table:table-cell office:value-type="float" office:value="389" calcext:value-type="float">
            <text:p><text:s/>389 </text:p>
          </table:table-cell>
          <table:table-cell office:value-type="float" office:value="24539232" calcext:value-type="float">
            <text:p><text:s/>24,539,232 </text:p>
          </table:table-cell>
          <table:table-cell/>
          <table:table-cell office:value-type="float" office:value="22508" calcext:value-type="float">
            <text:p><text:s/>22,508 </text:p>
          </table:table-cell>
          <table:table-cell office:value-type="float" office:value="33991314" calcext:value-type="float">
            <text:p><text:s/>33,991,314 </text:p>
          </table:table-cell>
          <table:table-cell office:value-type="float" office:value="438" calcext:value-type="float">
            <text:p><text:s/>438 </text:p>
          </table:table-cell>
          <table:table-cell office:value-type="float" office:value="26834652" calcext:value-type="float">
            <text:p><text:s/>26,834,6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三軍總醫院北投分院附設民眾診療服務處 </text:p>
          </table:table-cell>
          <table:table-cell office:value-type="float" office:value="3323" calcext:value-type="float">
            <text:p><text:s/>3,323 </text:p>
          </table:table-cell>
          <table:table-cell office:value-type="float" office:value="6224395" calcext:value-type="float">
            <text:p><text:s/>6,224,395 </text:p>
          </table:table-cell>
          <table:table-cell office:value-type="float" office:value="536" calcext:value-type="float">
            <text:p><text:s/>536 </text:p>
          </table:table-cell>
          <table:table-cell office:value-type="float" office:value="26220734" calcext:value-type="float">
            <text:p><text:s/>26,220,734 </text:p>
          </table:table-cell>
          <table:table-cell/>
          <table:table-cell office:value-type="float" office:value="3181" calcext:value-type="float">
            <text:p><text:s/>3,181 </text:p>
          </table:table-cell>
          <table:table-cell office:value-type="float" office:value="6481257" calcext:value-type="float">
            <text:p><text:s/>6,481,257 </text:p>
          </table:table-cell>
          <table:table-cell office:value-type="float" office:value="543" calcext:value-type="float">
            <text:p><text:s/>543 </text:p>
          </table:table-cell>
          <table:table-cell office:value-type="float" office:value="27495372" calcext:value-type="float">
            <text:p><text:s/>27,495,3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基督復臨安息日會醫療財團法人臺安醫院 </text:p>
          </table:table-cell>
          <table:table-cell office:value-type="float" office:value="40697" calcext:value-type="float">
            <text:p><text:s/>40,697 </text:p>
          </table:table-cell>
          <table:table-cell office:value-type="float" office:value="72778618" calcext:value-type="float">
            <text:p><text:s/>72,778,618 </text:p>
          </table:table-cell>
          <table:table-cell office:value-type="float" office:value="983" calcext:value-type="float">
            <text:p><text:s/>983 </text:p>
          </table:table-cell>
          <table:table-cell office:value-type="float" office:value="42149619" calcext:value-type="float">
            <text:p><text:s/>42,149,619 </text:p>
          </table:table-cell>
          <table:table-cell/>
          <table:table-cell office:value-type="float" office:value="41439" calcext:value-type="float">
            <text:p><text:s/>41,439 </text:p>
          </table:table-cell>
          <table:table-cell office:value-type="float" office:value="76400387" calcext:value-type="float">
            <text:p><text:s/>76,400,387 </text:p>
          </table:table-cell>
          <table:table-cell office:value-type="float" office:value="1006" calcext:value-type="float">
            <text:p><text:s/>1,006 </text:p>
          </table:table-cell>
          <table:table-cell office:value-type="float" office:value="40844669" calcext:value-type="float">
            <text:p><text:s/>40,844,66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振興醫療財團法人振興醫院 </text:p>
          </table:table-cell>
          <table:table-cell office:value-type="float" office:value="103124" calcext:value-type="float">
            <text:p><text:s/>103,124 </text:p>
          </table:table-cell>
          <table:table-cell office:value-type="float" office:value="255488865" calcext:value-type="float">
            <text:p><text:s/>255,488,865 </text:p>
          </table:table-cell>
          <table:table-cell office:value-type="float" office:value="2883" calcext:value-type="float">
            <text:p><text:s/>2,883 </text:p>
          </table:table-cell>
          <table:table-cell office:value-type="float" office:value="200057184" calcext:value-type="float">
            <text:p><text:s/>200,057,184 </text:p>
          </table:table-cell>
          <table:table-cell/>
          <table:table-cell office:value-type="float" office:value="103496" calcext:value-type="float">
            <text:p><text:s/>103,496 </text:p>
          </table:table-cell>
          <table:table-cell office:value-type="float" office:value="270124468" calcext:value-type="float">
            <text:p><text:s/>270,124,468 </text:p>
          </table:table-cell>
          <table:table-cell office:value-type="float" office:value="2843" calcext:value-type="float">
            <text:p><text:s/>2,843 </text:p>
          </table:table-cell>
          <table:table-cell office:value-type="float" office:value="207497845" calcext:value-type="float">
            <text:p><text:s/>207,497,8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醫療財團法人辜公亮基金會和信治癌中心醫院 </text:p>
          </table:table-cell>
          <table:table-cell office:value-type="float" office:value="30774" calcext:value-type="float">
            <text:p><text:s/>30,774 </text:p>
          </table:table-cell>
          <table:table-cell office:value-type="float" office:value="140339839" calcext:value-type="float">
            <text:p><text:s/>140,339,839 </text:p>
          </table:table-cell>
          <table:table-cell office:value-type="float" office:value="1043" calcext:value-type="float">
            <text:p><text:s/>1,043 </text:p>
          </table:table-cell>
          <table:table-cell office:value-type="float" office:value="55180992" calcext:value-type="float">
            <text:p><text:s/>55,180,992 </text:p>
          </table:table-cell>
          <table:table-cell/>
          <table:table-cell office:value-type="float" office:value="30514" calcext:value-type="float">
            <text:p><text:s/>30,514 </text:p>
          </table:table-cell>
          <table:table-cell office:value-type="float" office:value="144557745" calcext:value-type="float">
            <text:p><text:s/>144,557,745 </text:p>
          </table:table-cell>
          <table:table-cell office:value-type="float" office:value="1059" calcext:value-type="float">
            <text:p><text:s/>1,059 </text:p>
          </table:table-cell>
          <table:table-cell office:value-type="float" office:value="53894863" calcext:value-type="float">
            <text:p><text:s/>53,894,86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長庚醫療財團法人基隆長庚紀念醫院 </text:p>
          </table:table-cell>
          <table:table-cell office:value-type="float" office:value="78504" calcext:value-type="float">
            <text:p><text:s/>78,504 </text:p>
          </table:table-cell>
          <table:table-cell office:value-type="float" office:value="188289935" calcext:value-type="float">
            <text:p><text:s/>188,289,935 </text:p>
          </table:table-cell>
          <table:table-cell office:value-type="float" office:value="2570" calcext:value-type="float">
            <text:p><text:s/>2,570 </text:p>
          </table:table-cell>
          <table:table-cell office:value-type="float" office:value="162204901" calcext:value-type="float">
            <text:p><text:s/>162,204,901 </text:p>
          </table:table-cell>
          <table:table-cell/>
          <table:table-cell office:value-type="float" office:value="78909" calcext:value-type="float">
            <text:p><text:s/>78,909 </text:p>
          </table:table-cell>
          <table:table-cell office:value-type="float" office:value="205181348" calcext:value-type="float">
            <text:p><text:s/>205,181,348 </text:p>
          </table:table-cell>
          <table:table-cell office:value-type="float" office:value="2578" calcext:value-type="float">
            <text:p><text:s/>2,578 </text:p>
          </table:table-cell>
          <table:table-cell office:value-type="float" office:value="169792602" calcext:value-type="float">
            <text:p><text:s/>169,792,60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佛教慈濟醫療財團法人台北慈濟醫院 </text:p>
          </table:table-cell>
          <table:table-cell office:value-type="float" office:value="90974" calcext:value-type="float">
            <text:p><text:s/>90,974 </text:p>
          </table:table-cell>
          <table:table-cell office:value-type="float" office:value="208209182" calcext:value-type="float">
            <text:p><text:s/>208,209,182 </text:p>
          </table:table-cell>
          <table:table-cell office:value-type="float" office:value="2634" calcext:value-type="float">
            <text:p><text:s/>2,634 </text:p>
          </table:table-cell>
          <table:table-cell office:value-type="float" office:value="162213444" calcext:value-type="float">
            <text:p><text:s/>162,213,444 </text:p>
          </table:table-cell>
          <table:table-cell/>
          <table:table-cell office:value-type="float" office:value="92762" calcext:value-type="float">
            <text:p><text:s/>92,762 </text:p>
          </table:table-cell>
          <table:table-cell office:value-type="float" office:value="219804982" calcext:value-type="float">
            <text:p><text:s/>219,804,982 </text:p>
          </table:table-cell>
          <table:table-cell office:value-type="float" office:value="2669" calcext:value-type="float">
            <text:p><text:s/>2,669 </text:p>
          </table:table-cell>
          <table:table-cell office:value-type="float" office:value="170915915" calcext:value-type="float">
            <text:p><text:s/>170,915,91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行天宮醫療志業醫療財團法人恩主公醫院 </text:p>
          </table:table-cell>
          <table:table-cell office:value-type="float" office:value="62093" calcext:value-type="float">
            <text:p><text:s/>62,093 </text:p>
          </table:table-cell>
          <table:table-cell office:value-type="float" office:value="121580318" calcext:value-type="float">
            <text:p><text:s/>121,580,318 </text:p>
          </table:table-cell>
          <table:table-cell office:value-type="float" office:value="1518" calcext:value-type="float">
            <text:p><text:s/>1,518 </text:p>
          </table:table-cell>
          <table:table-cell office:value-type="float" office:value="75480404" calcext:value-type="float">
            <text:p><text:s/>75,480,404 </text:p>
          </table:table-cell>
          <table:table-cell/>
          <table:table-cell office:value-type="float" office:value="60676" calcext:value-type="float">
            <text:p><text:s/>60,676 </text:p>
          </table:table-cell>
          <table:table-cell office:value-type="float" office:value="125810095" calcext:value-type="float">
            <text:p><text:s/>125,810,095 </text:p>
          </table:table-cell>
          <table:table-cell office:value-type="float" office:value="1523" calcext:value-type="float">
            <text:p><text:s/>1,523 </text:p>
          </table:table-cell>
          <table:table-cell office:value-type="float" office:value="78419045" calcext:value-type="float">
            <text:p><text:s/>78,419,0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泰醫療財團法人汐止國泰綜合醫院 </text:p>
          </table:table-cell>
          <table:table-cell office:value-type="float" office:value="52002" calcext:value-type="float">
            <text:p><text:s/>52,002 </text:p>
          </table:table-cell>
          <table:table-cell office:value-type="float" office:value="120975170" calcext:value-type="float">
            <text:p><text:s/>120,975,170 </text:p>
          </table:table-cell>
          <table:table-cell office:value-type="float" office:value="1374" calcext:value-type="float">
            <text:p><text:s/>1,374 </text:p>
          </table:table-cell>
          <table:table-cell office:value-type="float" office:value="84140336" calcext:value-type="float">
            <text:p><text:s/>84,140,336 </text:p>
          </table:table-cell>
          <table:table-cell/>
          <table:table-cell office:value-type="float" office:value="53136" calcext:value-type="float">
            <text:p><text:s/>53,136 </text:p>
          </table:table-cell>
          <table:table-cell office:value-type="float" office:value="123997441" calcext:value-type="float">
            <text:p><text:s/>123,997,441 </text:p>
          </table:table-cell>
          <table:table-cell office:value-type="float" office:value="1350" calcext:value-type="float">
            <text:p><text:s/>1,350 </text:p>
          </table:table-cell>
          <table:table-cell office:value-type="float" office:value="87129500" calcext:value-type="float">
            <text:p><text:s/>87,129,5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醫療財團法人羅許基金會羅東博愛醫院 </text:p>
          </table:table-cell>
          <table:table-cell office:value-type="float" office:value="61900" calcext:value-type="float">
            <text:p><text:s/>61,900 </text:p>
          </table:table-cell>
          <table:table-cell office:value-type="float" office:value="129151511" calcext:value-type="float">
            <text:p><text:s/>129,151,511 </text:p>
          </table:table-cell>
          <table:table-cell office:value-type="float" office:value="2867" calcext:value-type="float">
            <text:p><text:s/>2,867 </text:p>
          </table:table-cell>
          <table:table-cell office:value-type="float" office:value="128527072" calcext:value-type="float">
            <text:p><text:s/>128,527,072 </text:p>
          </table:table-cell>
          <table:table-cell/>
          <table:table-cell office:value-type="float" office:value="61313" calcext:value-type="float">
            <text:p><text:s/>61,313 </text:p>
          </table:table-cell>
          <table:table-cell office:value-type="float" office:value="131361722" calcext:value-type="float">
            <text:p><text:s/>131,361,722 </text:p>
          </table:table-cell>
          <table:table-cell office:value-type="float" office:value="2739" calcext:value-type="float">
            <text:p><text:s/>2,739 </text:p>
          </table:table-cell>
          <table:table-cell office:value-type="float" office:value="125838554" calcext:value-type="float">
            <text:p><text:s/>125,838,5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主教耕莘醫療財團法人耕莘醫院 </text:p>
          </table:table-cell>
          <table:table-cell office:value-type="float" office:value="75828" calcext:value-type="float">
            <text:p><text:s/>75,828 </text:p>
          </table:table-cell>
          <table:table-cell office:value-type="float" office:value="174499297" calcext:value-type="float">
            <text:p><text:s/>174,499,297 </text:p>
          </table:table-cell>
          <table:table-cell office:value-type="float" office:value="2210" calcext:value-type="float">
            <text:p><text:s/>2,210 </text:p>
          </table:table-cell>
          <table:table-cell office:value-type="float" office:value="125041969" calcext:value-type="float">
            <text:p><text:s/>125,041,969 </text:p>
          </table:table-cell>
          <table:table-cell/>
          <table:table-cell office:value-type="float" office:value="76240" calcext:value-type="float">
            <text:p><text:s/>76,240 </text:p>
          </table:table-cell>
          <table:table-cell office:value-type="float" office:value="186916236" calcext:value-type="float">
            <text:p><text:s/>186,916,236 </text:p>
          </table:table-cell>
          <table:table-cell office:value-type="float" office:value="2098" calcext:value-type="float">
            <text:p><text:s/>2,098 </text:p>
          </table:table-cell>
          <table:table-cell office:value-type="float" office:value="120968702" calcext:value-type="float">
            <text:p><text:s/>120,968,70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財團法人天主教靈醫會羅東聖母醫院 </text:p>
          </table:table-cell>
          <table:table-cell office:value-type="float" office:value="35426" calcext:value-type="float">
            <text:p><text:s/>35,426 </text:p>
          </table:table-cell>
          <table:table-cell office:value-type="float" office:value="70770614" calcext:value-type="float">
            <text:p><text:s/>70,770,614 </text:p>
          </table:table-cell>
          <table:table-cell office:value-type="float" office:value="1439" calcext:value-type="float">
            <text:p><text:s/>1,439 </text:p>
          </table:table-cell>
          <table:table-cell office:value-type="float" office:value="69699853" calcext:value-type="float">
            <text:p><text:s/>69,699,853 </text:p>
          </table:table-cell>
          <table:table-cell/>
          <table:table-cell office:value-type="float" office:value="36057" calcext:value-type="float">
            <text:p><text:s/>36,057 </text:p>
          </table:table-cell>
          <table:table-cell office:value-type="float" office:value="74829933" calcext:value-type="float">
            <text:p><text:s/>74,829,933 </text:p>
          </table:table-cell>
          <table:table-cell office:value-type="float" office:value="1426" calcext:value-type="float">
            <text:p><text:s/>1,426 </text:p>
          </table:table-cell>
          <table:table-cell office:value-type="float" office:value="66739962" calcext:value-type="float">
            <text:p><text:s/>66,739,9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北醫學大學附設醫院 </text:p>
          </table:table-cell>
          <table:table-cell office:value-type="float" office:value="81253" calcext:value-type="float">
            <text:p><text:s/>81,253 </text:p>
          </table:table-cell>
          <table:table-cell office:value-type="float" office:value="203997665" calcext:value-type="float">
            <text:p><text:s/>203,997,665 </text:p>
          </table:table-cell>
          <table:table-cell office:value-type="float" office:value="2510" calcext:value-type="float">
            <text:p><text:s/>2,510 </text:p>
          </table:table-cell>
          <table:table-cell office:value-type="float" office:value="169449450" calcext:value-type="float">
            <text:p><text:s/>169,449,450 </text:p>
          </table:table-cell>
          <table:table-cell/>
          <table:table-cell office:value-type="float" office:value="82223" calcext:value-type="float">
            <text:p><text:s/>82,223 </text:p>
          </table:table-cell>
          <table:table-cell office:value-type="float" office:value="226648834" calcext:value-type="float">
            <text:p><text:s/>226,648,834 </text:p>
          </table:table-cell>
          <table:table-cell office:value-type="float" office:value="2469" calcext:value-type="float">
            <text:p><text:s/>2,469 </text:p>
          </table:table-cell>
          <table:table-cell office:value-type="float" office:value="164428100" calcext:value-type="float">
            <text:p><text:s/>164,428,1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雙和醫院〈委託臺北醫學大學興建經營〉 </text:p>
          </table:table-cell>
          <table:table-cell office:value-type="float" office:value="108966" calcext:value-type="float">
            <text:p><text:s/>108,966 </text:p>
          </table:table-cell>
          <table:table-cell office:value-type="float" office:value="264525438" calcext:value-type="float">
            <text:p><text:s/>264,525,438 </text:p>
          </table:table-cell>
          <table:table-cell office:value-type="float" office:value="3251" calcext:value-type="float">
            <text:p><text:s/>3,251 </text:p>
          </table:table-cell>
          <table:table-cell office:value-type="float" office:value="210140222" calcext:value-type="float">
            <text:p><text:s/>210,140,222 </text:p>
          </table:table-cell>
          <table:table-cell/>
          <table:table-cell office:value-type="float" office:value="111947" calcext:value-type="float">
            <text:p><text:s/>111,947 </text:p>
          </table:table-cell>
          <table:table-cell office:value-type="float" office:value="286600192" calcext:value-type="float">
            <text:p><text:s/>286,600,192 </text:p>
          </table:table-cell>
          <table:table-cell office:value-type="float" office:value="3339" calcext:value-type="float">
            <text:p><text:s/>3,339 </text:p>
          </table:table-cell>
          <table:table-cell office:value-type="float" office:value="226033365" calcext:value-type="float">
            <text:p><text:s/>226,033,3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樂生療養院 </text:p>
          </table:table-cell>
          <table:table-cell office:value-type="float" office:value="16072" calcext:value-type="float">
            <text:p><text:s/>16,072 </text:p>
          </table:table-cell>
          <table:table-cell office:value-type="float" office:value="26731495" calcext:value-type="float">
            <text:p><text:s/>26,731,495 </text:p>
          </table:table-cell>
          <table:table-cell office:value-type="float" office:value="314" calcext:value-type="float">
            <text:p><text:s/>314 </text:p>
          </table:table-cell>
          <table:table-cell office:value-type="float" office:value="16830259" calcext:value-type="float">
            <text:p><text:s/>16,830,259 </text:p>
          </table:table-cell>
          <table:table-cell/>
          <table:table-cell office:value-type="float" office:value="15107" calcext:value-type="float">
            <text:p><text:s/>15,107 </text:p>
          </table:table-cell>
          <table:table-cell office:value-type="float" office:value="26011337" calcext:value-type="float">
            <text:p><text:s/>26,011,337 </text:p>
          </table:table-cell>
          <table:table-cell office:value-type="float" office:value="344" calcext:value-type="float">
            <text:p><text:s/>344 </text:p>
          </table:table-cell>
          <table:table-cell office:value-type="float" office:value="20982853" calcext:value-type="float">
            <text:p><text:s/>20,982,8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金門醫院 </text:p>
          </table:table-cell>
          <table:table-cell office:value-type="float" office:value="19159" calcext:value-type="float">
            <text:p><text:s/>19,159 </text:p>
          </table:table-cell>
          <table:table-cell office:value-type="float" office:value="28743874" calcext:value-type="float">
            <text:p><text:s/>28,743,874 </text:p>
          </table:table-cell>
          <table:table-cell office:value-type="float" office:value="387" calcext:value-type="float">
            <text:p><text:s/>387 </text:p>
          </table:table-cell>
          <table:table-cell office:value-type="float" office:value="15160973" calcext:value-type="float">
            <text:p><text:s/>15,160,973 </text:p>
          </table:table-cell>
          <table:table-cell/>
          <table:table-cell office:value-type="float" office:value="19371" calcext:value-type="float">
            <text:p><text:s/>19,371 </text:p>
          </table:table-cell>
          <table:table-cell office:value-type="float" office:value="29428482" calcext:value-type="float">
            <text:p><text:s/>29,428,482 </text:p>
          </table:table-cell>
          <table:table-cell office:value-type="float" office:value="333" calcext:value-type="float">
            <text:p><text:s/>333 </text:p>
          </table:table-cell>
          <table:table-cell office:value-type="float" office:value="12892597" calcext:value-type="float">
            <text:p><text:s/>12,892,59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基隆市立醫院 </text:p>
          </table:table-cell>
          <table:table-cell office:value-type="float" office:value="4294" calcext:value-type="float">
            <text:p><text:s/>4,294 </text:p>
          </table:table-cell>
          <table:table-cell office:value-type="float" office:value="5176125" calcext:value-type="float">
            <text:p><text:s/>5,176,125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372540" calcext:value-type="float">
            <text:p><text:s/>2,372,540 </text:p>
          </table:table-cell>
          <table:table-cell/>
          <table:table-cell office:value-type="float" office:value="3884" calcext:value-type="float">
            <text:p><text:s/>3,884 </text:p>
          </table:table-cell>
          <table:table-cell office:value-type="float" office:value="4765277" calcext:value-type="float">
            <text:p><text:s/>4,765,277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694901" calcext:value-type="float">
            <text:p><text:s/>1,694,9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連江縣立醫院 </text:p>
          </table:table-cell>
          <table:table-cell office:value-type="float" office:value="4808" calcext:value-type="float">
            <text:p><text:s/>4,808 </text:p>
          </table:table-cell>
          <table:table-cell office:value-type="float" office:value="4687899" calcext:value-type="float">
            <text:p><text:s/>4,687,899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31343" calcext:value-type="float">
            <text:p><text:s/>131,343 </text:p>
          </table:table-cell>
          <table:table-cell/>
          <table:table-cell office:value-type="float" office:value="4892" calcext:value-type="float">
            <text:p><text:s/>4,892 </text:p>
          </table:table-cell>
          <table:table-cell office:value-type="float" office:value="5045671" calcext:value-type="float">
            <text:p><text:s/>5,045,671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79817" calcext:value-type="float">
            <text:p><text:s/>679,8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臺灣大學醫學院附設醫院北護分院 </text:p>
          </table:table-cell>
          <table:table-cell office:value-type="float" office:value="23838" calcext:value-type="float">
            <text:p><text:s/>23,838 </text:p>
          </table:table-cell>
          <table:table-cell office:value-type="float" office:value="37015896" calcext:value-type="float">
            <text:p><text:s/>37,015,896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872165" calcext:value-type="float">
            <text:p><text:s/>872,165 </text:p>
          </table:table-cell>
          <table:table-cell/>
          <table:table-cell office:value-type="float" office:value="24143" calcext:value-type="float">
            <text:p><text:s/>24,143 </text:p>
          </table:table-cell>
          <table:table-cell office:value-type="float" office:value="39620119" calcext:value-type="float">
            <text:p><text:s/>39,620,119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596082" calcext:value-type="float">
            <text:p><text:s/>1,596,0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臺灣大學醫學院附設醫院金山分院 </text:p>
          </table:table-cell>
          <table:table-cell office:value-type="float" office:value="7263" calcext:value-type="float">
            <text:p><text:s/>7,263 </text:p>
          </table:table-cell>
          <table:table-cell office:value-type="float" office:value="12511508" calcext:value-type="float">
            <text:p><text:s/>12,511,508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1483805" calcext:value-type="float">
            <text:p><text:s/>1,483,805 </text:p>
          </table:table-cell>
          <table:table-cell/>
          <table:table-cell office:value-type="float" office:value="6814" calcext:value-type="float">
            <text:p><text:s/>6,814 </text:p>
          </table:table-cell>
          <table:table-cell office:value-type="float" office:value="12770341" calcext:value-type="float">
            <text:p><text:s/>12,770,341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2180753" calcext:value-type="float">
            <text:p><text:s/>2,180,7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軍總醫院附設基隆民眾診療服務處 </text:p>
          </table:table-cell>
          <table:table-cell office:value-type="float" office:value="16363" calcext:value-type="float">
            <text:p><text:s/>16,363 </text:p>
          </table:table-cell>
          <table:table-cell office:value-type="float" office:value="28281474" calcext:value-type="float">
            <text:p><text:s/>28,281,474 </text:p>
          </table:table-cell>
          <table:table-cell office:value-type="float" office:value="210" calcext:value-type="float">
            <text:p><text:s/>210 </text:p>
          </table:table-cell>
          <table:table-cell office:value-type="float" office:value="12051483" calcext:value-type="float">
            <text:p><text:s/>12,051,483 </text:p>
          </table:table-cell>
          <table:table-cell/>
          <table:table-cell office:value-type="float" office:value="16768" calcext:value-type="float">
            <text:p><text:s/>16,768 </text:p>
          </table:table-cell>
          <table:table-cell office:value-type="float" office:value="31233201" calcext:value-type="float">
            <text:p><text:s/>31,233,201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12539486" calcext:value-type="float">
            <text:p><text:s/>12,539,4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蘇澳分院 </text:p>
          </table:table-cell>
          <table:table-cell office:value-type="float" office:value="5820" calcext:value-type="float">
            <text:p><text:s/>5,820 </text:p>
          </table:table-cell>
          <table:table-cell office:value-type="float" office:value="9014549" calcext:value-type="float">
            <text:p><text:s/>9,014,549 </text:p>
          </table:table-cell>
          <table:table-cell office:value-type="float" office:value="355" calcext:value-type="float">
            <text:p><text:s/>355 </text:p>
          </table:table-cell>
          <table:table-cell office:value-type="float" office:value="19428755" calcext:value-type="float">
            <text:p><text:s/>19,428,755 </text:p>
          </table:table-cell>
          <table:table-cell/>
          <table:table-cell office:value-type="float" office:value="5543" calcext:value-type="float">
            <text:p><text:s/>5,543 </text:p>
          </table:table-cell>
          <table:table-cell office:value-type="float" office:value="9099001" calcext:value-type="float">
            <text:p><text:s/>9,099,001 </text:p>
          </table:table-cell>
          <table:table-cell office:value-type="float" office:value="377" calcext:value-type="float">
            <text:p><text:s/>377 </text:p>
          </table:table-cell>
          <table:table-cell office:value-type="float" office:value="20128766" calcext:value-type="float">
            <text:p><text:s/>20,128,7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員山分院 </text:p>
          </table:table-cell>
          <table:table-cell office:value-type="float" office:value="3672" calcext:value-type="float">
            <text:p><text:s/>3,672 </text:p>
          </table:table-cell>
          <table:table-cell office:value-type="float" office:value="6034126" calcext:value-type="float">
            <text:p><text:s/>6,034,126 </text:p>
          </table:table-cell>
          <table:table-cell office:value-type="float" office:value="563" calcext:value-type="float">
            <text:p><text:s/>563 </text:p>
          </table:table-cell>
          <table:table-cell office:value-type="float" office:value="22669443" calcext:value-type="float">
            <text:p><text:s/>22,669,443 </text:p>
          </table:table-cell>
          <table:table-cell/>
          <table:table-cell office:value-type="float" office:value="3737" calcext:value-type="float">
            <text:p><text:s/>3,737 </text:p>
          </table:table-cell>
          <table:table-cell office:value-type="float" office:value="6696058" calcext:value-type="float">
            <text:p><text:s/>6,696,058 </text:p>
          </table:table-cell>
          <table:table-cell office:value-type="float" office:value="610" calcext:value-type="float">
            <text:p><text:s/>610 </text:p>
          </table:table-cell>
          <table:table-cell office:value-type="float" office:value="30812902" calcext:value-type="float">
            <text:p><text:s/>30,812,90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市立關渡醫院-委託臺北榮民總醫院經營 </text:p>
          </table:table-cell>
          <table:table-cell office:value-type="float" office:value="35859" calcext:value-type="float">
            <text:p><text:s/>35,859 </text:p>
          </table:table-cell>
          <table:table-cell office:value-type="float" office:value="57433955" calcext:value-type="float">
            <text:p><text:s/>57,433,955 </text:p>
          </table:table-cell>
          <table:table-cell office:value-type="float" office:value="206" calcext:value-type="float">
            <text:p><text:s/>206 </text:p>
          </table:table-cell>
          <table:table-cell office:value-type="float" office:value="10278333" calcext:value-type="float">
            <text:p><text:s/>10,278,333 </text:p>
          </table:table-cell>
          <table:table-cell/>
          <table:table-cell office:value-type="float" office:value="36383" calcext:value-type="float">
            <text:p><text:s/>36,383 </text:p>
          </table:table-cell>
          <table:table-cell office:value-type="float" office:value="61243228" calcext:value-type="float">
            <text:p><text:s/>61,243,228 </text:p>
          </table:table-cell>
          <table:table-cell office:value-type="float" office:value="211" calcext:value-type="float">
            <text:p><text:s/>211 </text:p>
          </table:table-cell>
          <table:table-cell office:value-type="float" office:value="12933932" calcext:value-type="float">
            <text:p><text:s/>12,933,9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山醫療社團法人中山醫院 </text:p>
          </table:table-cell>
          <table:table-cell office:value-type="float" office:value="18204" calcext:value-type="float">
            <text:p><text:s/>18,204 </text:p>
          </table:table-cell>
          <table:table-cell office:value-type="float" office:value="29527422" calcext:value-type="float">
            <text:p><text:s/>29,527,422 </text:p>
          </table:table-cell>
          <table:table-cell office:value-type="float" office:value="518" calcext:value-type="float">
            <text:p><text:s/>518 </text:p>
          </table:table-cell>
          <table:table-cell office:value-type="float" office:value="21644091" calcext:value-type="float">
            <text:p><text:s/>21,644,091 </text:p>
          </table:table-cell>
          <table:table-cell/>
          <table:table-cell office:value-type="float" office:value="17092" calcext:value-type="float">
            <text:p><text:s/>17,092 </text:p>
          </table:table-cell>
          <table:table-cell office:value-type="float" office:value="29106483" calcext:value-type="float">
            <text:p><text:s/>29,106,483 </text:p>
          </table:table-cell>
          <table:table-cell office:value-type="float" office:value="485" calcext:value-type="float">
            <text:p><text:s/>485 </text:p>
          </table:table-cell>
          <table:table-cell office:value-type="float" office:value="24274688" calcext:value-type="float">
            <text:p><text:s/>24,274,6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郵政總局郵政醫院（委託中英醫療社團法人經營） </text:p>
          </table:table-cell>
          <table:table-cell office:value-type="float" office:value="14943" calcext:value-type="float">
            <text:p><text:s/>14,943 </text:p>
          </table:table-cell>
          <table:table-cell office:value-type="float" office:value="25358116" calcext:value-type="float">
            <text:p><text:s/>25,358,116 </text:p>
          </table:table-cell>
          <table:table-cell office:value-type="float" office:value="211" calcext:value-type="float">
            <text:p><text:s/>211 </text:p>
          </table:table-cell>
          <table:table-cell office:value-type="float" office:value="19030314" calcext:value-type="float">
            <text:p><text:s/>19,030,314 </text:p>
          </table:table-cell>
          <table:table-cell/>
          <table:table-cell office:value-type="float" office:value="14798" calcext:value-type="float">
            <text:p><text:s/>14,798 </text:p>
          </table:table-cell>
          <table:table-cell office:value-type="float" office:value="25872059" calcext:value-type="float">
            <text:p><text:s/>25,872,059 </text:p>
          </table:table-cell>
          <table:table-cell office:value-type="float" office:value="146" calcext:value-type="float">
            <text:p><text:s/>146 </text:p>
          </table:table-cell>
          <table:table-cell office:value-type="float" office:value="13071617" calcext:value-type="float">
            <text:p><text:s/>13,071,6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維德醫療社團法人基隆維德醫院 </text:p>
          </table:table-cell>
          <table:table-cell office:value-type="float" office:value="272" calcext:value-type="float">
            <text:p><text:s/>272 </text:p>
          </table:table-cell>
          <table:table-cell office:value-type="float" office:value="539908" calcext:value-type="float">
            <text:p><text:s/>539,908 </text:p>
          </table:table-cell>
          <table:table-cell office:value-type="float" office:value="197" calcext:value-type="float">
            <text:p><text:s/>197 </text:p>
          </table:table-cell>
          <table:table-cell office:value-type="float" office:value="6007099" calcext:value-type="float">
            <text:p><text:s/>6,007,099 </text:p>
          </table:table-cell>
          <table:table-cell/>
          <table:table-cell office:value-type="float" office:value="287" calcext:value-type="float">
            <text:p><text:s/>287 </text:p>
          </table:table-cell>
          <table:table-cell office:value-type="float" office:value="668130" calcext:value-type="float">
            <text:p><text:s/>668,130 </text:p>
          </table:table-cell>
          <table:table-cell office:value-type="float" office:value="235" calcext:value-type="float">
            <text:p><text:s/>235 </text:p>
          </table:table-cell>
          <table:table-cell office:value-type="float" office:value="8385626" calcext:value-type="float">
            <text:p><text:s/>8,385,6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英醫療社團法人中英醫院 </text:p>
          </table:table-cell>
          <table:table-cell office:value-type="float" office:value="5169" calcext:value-type="float">
            <text:p><text:s/>5,169 </text:p>
          </table:table-cell>
          <table:table-cell office:value-type="float" office:value="8876794" calcext:value-type="float">
            <text:p><text:s/>8,876,794 </text:p>
          </table:table-cell>
          <table:table-cell office:value-type="float" office:value="125" calcext:value-type="float">
            <text:p><text:s/>125 </text:p>
          </table:table-cell>
          <table:table-cell office:value-type="float" office:value="12345800" calcext:value-type="float">
            <text:p><text:s/>12,345,800 </text:p>
          </table:table-cell>
          <table:table-cell/>
          <table:table-cell office:value-type="float" office:value="5567" calcext:value-type="float">
            <text:p><text:s/>5,567 </text:p>
          </table:table-cell>
          <table:table-cell office:value-type="float" office:value="10142782" calcext:value-type="float">
            <text:p><text:s/>10,142,782 </text:p>
          </table:table-cell>
          <table:table-cell office:value-type="float" office:value="121" calcext:value-type="float">
            <text:p><text:s/>121 </text:p>
          </table:table-cell>
          <table:table-cell office:value-type="float" office:value="13171738" calcext:value-type="float">
            <text:p><text:s/>13,171,7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英醫療社團法人板英醫院 </text:p>
          </table:table-cell>
          <table:table-cell office:value-type="float" office:value="3043" calcext:value-type="float">
            <text:p><text:s/>3,043 </text:p>
          </table:table-cell>
          <table:table-cell office:value-type="float" office:value="7034971" calcext:value-type="float">
            <text:p><text:s/>7,034,971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4520810" calcext:value-type="float">
            <text:p><text:s/>4,520,810 </text:p>
          </table:table-cell>
          <table:table-cell/>
          <table:table-cell office:value-type="float" office:value="2670" calcext:value-type="float">
            <text:p><text:s/>2,670 </text:p>
          </table:table-cell>
          <table:table-cell office:value-type="float" office:value="7554852" calcext:value-type="float">
            <text:p><text:s/>7,554,852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5353423" calcext:value-type="float">
            <text:p><text:s/>5,353,4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怡濟慈園醫療社團法人宏濟神經精神科醫院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120097" calcext:value-type="float">
            <text:p><text:s/>120,097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1739197" calcext:value-type="float">
            <text:p><text:s/>1,739,197 </text:p>
          </table:table-cell>
          <table:table-cell/>
          <table:table-cell office:value-type="float" office:value="100" calcext:value-type="float">
            <text:p><text:s/>100 </text:p>
          </table:table-cell>
          <table:table-cell office:value-type="float" office:value="131960" calcext:value-type="float">
            <text:p><text:s/>131,960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1770053" calcext:value-type="float">
            <text:p><text:s/>1,770,0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仁醫療社團法人新仁醫院 </text:p>
          </table:table-cell>
          <table:table-cell office:value-type="float" office:value="2222" calcext:value-type="float">
            <text:p><text:s/>2,222 </text:p>
          </table:table-cell>
          <table:table-cell office:value-type="float" office:value="5387653" calcext:value-type="float">
            <text:p><text:s/>5,387,653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6223285" calcext:value-type="float">
            <text:p><text:s/>6,223,285 </text:p>
          </table:table-cell>
          <table:table-cell/>
          <table:table-cell office:value-type="float" office:value="2268" calcext:value-type="float">
            <text:p><text:s/>2,268 </text:p>
          </table:table-cell>
          <table:table-cell office:value-type="float" office:value="5728872" calcext:value-type="float">
            <text:p><text:s/>5,728,872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4488598" calcext:value-type="float">
            <text:p><text:s/>4,488,5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聖醫療社團法人文化醫院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3014" calcext:value-type="float">
            <text:p><text:s/>13,014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3145401" calcext:value-type="float">
            <text:p><text:s/>3,145,401 </text:p>
          </table:table-cell>
          <table:table-cell/>
          <table:table-cell office:value-type="float" office:value="11" calcext:value-type="float">
            <text:p><text:s/>11 </text:p>
          </table:table-cell>
          <table:table-cell office:value-type="float" office:value="25183" calcext:value-type="float">
            <text:p><text:s/>25,183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759809" calcext:value-type="float">
            <text:p><text:s/>2,759,8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北新醫療社團法人北新醫院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67777" calcext:value-type="float">
            <text:p><text:s/>67,777 </text:p>
          </table:table-cell>
          <table:table-cell office:value-type="float" office:value="368" calcext:value-type="float">
            <text:p><text:s/>368 </text:p>
          </table:table-cell>
          <table:table-cell office:value-type="float" office:value="11541528" calcext:value-type="float">
            <text:p><text:s/>11,541,528 </text:p>
          </table:table-cell>
          <table:table-cell/>
          <table:table-cell office:value-type="float" office:value="34" calcext:value-type="float">
            <text:p><text:s/>34 </text:p>
          </table:table-cell>
          <table:table-cell office:value-type="float" office:value="88713" calcext:value-type="float">
            <text:p><text:s/>88,713 </text:p>
          </table:table-cell>
          <table:table-cell office:value-type="float" office:value="373" calcext:value-type="float">
            <text:p><text:s/>373 </text:p>
          </table:table-cell>
          <table:table-cell office:value-type="float" office:value="11428121" calcext:value-type="float">
            <text:p><text:s/>11,428,1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海天醫療社團法人海天醫院 </text:p>
          </table:table-cell>
          <table:table-cell office:value-type="float" office:value="717" calcext:value-type="float">
            <text:p><text:s/>717 </text:p>
          </table:table-cell>
          <table:table-cell office:value-type="float" office:value="1473787" calcext:value-type="float">
            <text:p><text:s/>1,473,787 </text:p>
          </table:table-cell>
          <table:table-cell office:value-type="float" office:value="116" calcext:value-type="float">
            <text:p><text:s/>116 </text:p>
          </table:table-cell>
          <table:table-cell office:value-type="float" office:value="4883369" calcext:value-type="float">
            <text:p><text:s/>4,883,369 </text:p>
          </table:table-cell>
          <table:table-cell/>
          <table:table-cell office:value-type="float" office:value="730" calcext:value-type="float">
            <text:p><text:s/>730 </text:p>
          </table:table-cell>
          <table:table-cell office:value-type="float" office:value="1604825" calcext:value-type="float">
            <text:p><text:s/>1,604,825 </text:p>
          </table:table-cell>
          <table:table-cell office:value-type="float" office:value="115" calcext:value-type="float">
            <text:p><text:s/>115 </text:p>
          </table:table-cell>
          <table:table-cell office:value-type="float" office:value="4765245" calcext:value-type="float">
            <text:p><text:s/>4,765,2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心診所醫療財團法人中心綜合醫院 </text:p>
          </table:table-cell>
          <table:table-cell office:value-type="float" office:value="17627" calcext:value-type="float">
            <text:p><text:s/>17,627 </text:p>
          </table:table-cell>
          <table:table-cell office:value-type="float" office:value="35645759" calcext:value-type="float">
            <text:p><text:s/>35,645,759 </text:p>
          </table:table-cell>
          <table:table-cell office:value-type="float" office:value="192" calcext:value-type="float">
            <text:p><text:s/>192 </text:p>
          </table:table-cell>
          <table:table-cell office:value-type="float" office:value="9008637" calcext:value-type="float">
            <text:p><text:s/>9,008,637 </text:p>
          </table:table-cell>
          <table:table-cell/>
          <table:table-cell office:value-type="float" office:value="17578" calcext:value-type="float">
            <text:p><text:s/>17,578 </text:p>
          </table:table-cell>
          <table:table-cell office:value-type="float" office:value="35613651" calcext:value-type="float">
            <text:p><text:s/>35,613,651 </text:p>
          </table:table-cell>
          <table:table-cell office:value-type="float" office:value="198" calcext:value-type="float">
            <text:p><text:s/>198 </text:p>
          </table:table-cell>
          <table:table-cell office:value-type="float" office:value="8430695" calcext:value-type="float">
            <text:p><text:s/>8,430,6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恩醫療財團法人宏恩綜合醫院 </text:p>
          </table:table-cell>
          <table:table-cell office:value-type="float" office:value="9727" calcext:value-type="float">
            <text:p><text:s/>9,727 </text:p>
          </table:table-cell>
          <table:table-cell office:value-type="float" office:value="17134467" calcext:value-type="float">
            <text:p><text:s/>17,134,467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9054890" calcext:value-type="float">
            <text:p><text:s/>9,054,890 </text:p>
          </table:table-cell>
          <table:table-cell/>
          <table:table-cell office:value-type="float" office:value="8703" calcext:value-type="float">
            <text:p><text:s/>8,703 </text:p>
          </table:table-cell>
          <table:table-cell office:value-type="float" office:value="17737664" calcext:value-type="float">
            <text:p><text:s/>17,737,664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9336745" calcext:value-type="float">
            <text:p><text:s/>9,336,7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康寧醫療財團法人康寧醫院 </text:p>
          </table:table-cell>
          <table:table-cell office:value-type="float" office:value="9953" calcext:value-type="float">
            <text:p><text:s/>9,953 </text:p>
          </table:table-cell>
          <table:table-cell office:value-type="float" office:value="17529936" calcext:value-type="float">
            <text:p><text:s/>17,529,936 </text:p>
          </table:table-cell>
          <table:table-cell office:value-type="float" office:value="182" calcext:value-type="float">
            <text:p><text:s/>182 </text:p>
          </table:table-cell>
          <table:table-cell office:value-type="float" office:value="12490482" calcext:value-type="float">
            <text:p><text:s/>12,490,482 </text:p>
          </table:table-cell>
          <table:table-cell/>
          <table:table-cell office:value-type="float" office:value="9603" calcext:value-type="float">
            <text:p><text:s/>9,603 </text:p>
          </table:table-cell>
          <table:table-cell office:value-type="float" office:value="18345366" calcext:value-type="float">
            <text:p><text:s/>18,345,366 </text:p>
          </table:table-cell>
          <table:table-cell office:value-type="float" office:value="155" calcext:value-type="float">
            <text:p><text:s/>155 </text:p>
          </table:table-cell>
          <table:table-cell office:value-type="float" office:value="11591110" calcext:value-type="float">
            <text:p><text:s/>11,591,1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蘭陽仁愛醫院 </text:p>
          </table:table-cell>
          <table:table-cell office:value-type="float" office:value="14042" calcext:value-type="float">
            <text:p><text:s/>14,042 </text:p>
          </table:table-cell>
          <table:table-cell office:value-type="float" office:value="15827014" calcext:value-type="float">
            <text:p><text:s/>15,827,014 </text:p>
          </table:table-cell>
          <table:table-cell office:value-type="float" office:value="460" calcext:value-type="float">
            <text:p><text:s/>460 </text:p>
          </table:table-cell>
          <table:table-cell office:value-type="float" office:value="7421951" calcext:value-type="float">
            <text:p><text:s/>7,421,951 </text:p>
          </table:table-cell>
          <table:table-cell/>
          <table:table-cell office:value-type="float" office:value="13874" calcext:value-type="float">
            <text:p><text:s/>13,874 </text:p>
          </table:table-cell>
          <table:table-cell office:value-type="float" office:value="16625243" calcext:value-type="float">
            <text:p><text:s/>16,625,243 </text:p>
          </table:table-cell>
          <table:table-cell office:value-type="float" office:value="459" calcext:value-type="float">
            <text:p><text:s/>459 </text:p>
          </table:table-cell>
          <table:table-cell office:value-type="float" office:value="8458080" calcext:value-type="float">
            <text:p><text:s/>8,458,0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宜蘭普門醫療財團法人普門醫院 </text:p>
          </table:table-cell>
          <table:table-cell office:value-type="float" office:value="1039" calcext:value-type="float">
            <text:p><text:s/>1,039 </text:p>
          </table:table-cell>
          <table:table-cell office:value-type="float" office:value="2040016" calcext:value-type="float">
            <text:p><text:s/>2,040,016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5618321" calcext:value-type="float">
            <text:p><text:s/>5,618,321 </text:p>
          </table:table-cell>
          <table:table-cell/>
          <table:table-cell office:value-type="float" office:value="1175" calcext:value-type="float">
            <text:p><text:s/>1,175 </text:p>
          </table:table-cell>
          <table:table-cell office:value-type="float" office:value="2261117" calcext:value-type="float">
            <text:p><text:s/>2,261,117 </text:p>
          </table:table-cell>
          <table:table-cell office:value-type="float" office:value="164" calcext:value-type="float">
            <text:p><text:s/>164 </text:p>
          </table:table-cell>
          <table:table-cell office:value-type="float" office:value="5565921" calcext:value-type="float">
            <text:p><text:s/>5,565,9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耕莘醫療財團法人永和耕莘醫院 </text:p>
          </table:table-cell>
          <table:table-cell office:value-type="float" office:value="43636" calcext:value-type="float">
            <text:p><text:s/>43,636 </text:p>
          </table:table-cell>
          <table:table-cell office:value-type="float" office:value="66163878" calcext:value-type="float">
            <text:p><text:s/>66,163,878 </text:p>
          </table:table-cell>
          <table:table-cell office:value-type="float" office:value="766" calcext:value-type="float">
            <text:p><text:s/>766 </text:p>
          </table:table-cell>
          <table:table-cell office:value-type="float" office:value="28447356" calcext:value-type="float">
            <text:p><text:s/>28,447,356 </text:p>
          </table:table-cell>
          <table:table-cell/>
          <table:table-cell office:value-type="float" office:value="42221" calcext:value-type="float">
            <text:p><text:s/>42,221 </text:p>
          </table:table-cell>
          <table:table-cell office:value-type="float" office:value="68672778" calcext:value-type="float">
            <text:p><text:s/>68,672,778 </text:p>
          </table:table-cell>
          <table:table-cell office:value-type="float" office:value="651" calcext:value-type="float">
            <text:p><text:s/>651 </text:p>
          </table:table-cell>
          <table:table-cell office:value-type="float" office:value="28444247" calcext:value-type="float">
            <text:p><text:s/>28,444,24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臺北分院 </text:p>
          </table:table-cell>
          <table:table-cell office:value-type="float" office:value="19584" calcext:value-type="float">
            <text:p><text:s/>19,584 </text:p>
          </table:table-cell>
          <table:table-cell office:value-type="float" office:value="31193940" calcext:value-type="float">
            <text:p><text:s/>31,193,940 </text:p>
          </table:table-cell>
          <table:table-cell office:value-type="float" office:value="119" calcext:value-type="float">
            <text:p><text:s/>119 </text:p>
          </table:table-cell>
          <table:table-cell office:value-type="float" office:value="5586825" calcext:value-type="float">
            <text:p><text:s/>5,586,825 </text:p>
          </table:table-cell>
          <table:table-cell/>
          <table:table-cell office:value-type="float" office:value="18206" calcext:value-type="float">
            <text:p><text:s/>18,206 </text:p>
          </table:table-cell>
          <table:table-cell office:value-type="float" office:value="29665963" calcext:value-type="float">
            <text:p><text:s/>29,665,963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5436816" calcext:value-type="float">
            <text:p><text:s/>5,436,8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輔仁大學學校財團法人輔仁大學附設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4990" calcext:value-type="float">
            <text:p><text:s/>4,990 </text:p>
          </table:table-cell>
          <table:table-cell office:value-type="float" office:value="6099511" calcext:value-type="float">
            <text:p><text:s/>6,099,511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01122" calcext:value-type="float">
            <text:p><text:s/>101,1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北仁濟院附設仁濟醫院 </text:p>
          </table:table-cell>
          <table:table-cell office:value-type="float" office:value="10416" calcext:value-type="float">
            <text:p><text:s/>10,416 </text:p>
          </table:table-cell>
          <table:table-cell office:value-type="float" office:value="13669395" calcext:value-type="float">
            <text:p><text:s/>13,669,395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746407" calcext:value-type="float">
            <text:p><text:s/>746,407 </text:p>
          </table:table-cell>
          <table:table-cell/>
          <table:table-cell office:value-type="float" office:value="9812" calcext:value-type="float">
            <text:p><text:s/>9,812 </text:p>
          </table:table-cell>
          <table:table-cell office:value-type="float" office:value="13543183" calcext:value-type="float">
            <text:p><text:s/>13,543,183 </text:p>
          </table:table-cell>
          <table:table-cell office:value-type="float" office:value="9" calcext:value-type="float">
            <text:p><text:s/>9 </text:p>
          </table:table-cell>
          <table:table-cell office:value-type="float" office:value="256299" calcext:value-type="float">
            <text:p><text:s/>256,29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同仁院醫療財團法人萬華醫院 </text:p>
          </table:table-cell>
          <table:table-cell office:value-type="float" office:value="4387" calcext:value-type="float">
            <text:p><text:s/>4,387 </text:p>
          </table:table-cell>
          <table:table-cell office:value-type="float" office:value="6863329" calcext:value-type="float">
            <text:p><text:s/>6,863,329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8827092" calcext:value-type="float">
            <text:p><text:s/>8,827,092 </text:p>
          </table:table-cell>
          <table:table-cell/>
          <table:table-cell office:value-type="float" office:value="4201" calcext:value-type="float">
            <text:p><text:s/>4,201 </text:p>
          </table:table-cell>
          <table:table-cell office:value-type="float" office:value="6829762" calcext:value-type="float">
            <text:p><text:s/>6,829,762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8673965" calcext:value-type="float">
            <text:p><text:s/>8,673,9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醫療財團法人臺灣區煤礦業基金會臺灣礦工醫院 </text:p>
          </table:table-cell>
          <table:table-cell office:value-type="float" office:value="6703" calcext:value-type="float">
            <text:p><text:s/>6,703 </text:p>
          </table:table-cell>
          <table:table-cell office:value-type="float" office:value="10576611" calcext:value-type="float">
            <text:p><text:s/>10,576,611 </text:p>
          </table:table-cell>
          <table:table-cell office:value-type="float" office:value="130" calcext:value-type="float">
            <text:p><text:s/>130 </text:p>
          </table:table-cell>
          <table:table-cell office:value-type="float" office:value="15406150" calcext:value-type="float">
            <text:p><text:s/>15,406,150 </text:p>
          </table:table-cell>
          <table:table-cell/>
          <table:table-cell office:value-type="float" office:value="5946" calcext:value-type="float">
            <text:p><text:s/>5,946 </text:p>
          </table:table-cell>
          <table:table-cell office:value-type="float" office:value="10741128" calcext:value-type="float">
            <text:p><text:s/>10,741,128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10538183" calcext:value-type="float">
            <text:p><text:s/>10,538,1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北仁濟院附設新莊仁濟醫院 </text:p>
          </table:table-cell>
          <table:table-cell office:value-type="float" office:value="770" calcext:value-type="float">
            <text:p><text:s/>770 </text:p>
          </table:table-cell>
          <table:table-cell office:value-type="float" office:value="1867831" calcext:value-type="float">
            <text:p><text:s/>1,867,831 </text:p>
          </table:table-cell>
          <table:table-cell office:value-type="float" office:value="227" calcext:value-type="float">
            <text:p><text:s/>227 </text:p>
          </table:table-cell>
          <table:table-cell office:value-type="float" office:value="5960832" calcext:value-type="float">
            <text:p><text:s/>5,960,832 </text:p>
          </table:table-cell>
          <table:table-cell/>
          <table:table-cell office:value-type="float" office:value="712" calcext:value-type="float">
            <text:p><text:s/>712 </text:p>
          </table:table-cell>
          <table:table-cell office:value-type="float" office:value="1621495" calcext:value-type="float">
            <text:p><text:s/>1,621,495 </text:p>
          </table:table-cell>
          <table:table-cell office:value-type="float" office:value="234" calcext:value-type="float">
            <text:p><text:s/>234 </text:p>
          </table:table-cell>
          <table:table-cell office:value-type="float" office:value="6199692" calcext:value-type="float">
            <text:p><text:s/>6,199,6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仁綜合醫院 </text:p>
          </table:table-cell>
          <table:table-cell office:value-type="float" office:value="15377" calcext:value-type="float">
            <text:p><text:s/>15,377 </text:p>
          </table:table-cell>
          <table:table-cell office:value-type="float" office:value="23754492" calcext:value-type="float">
            <text:p><text:s/>23,754,492 </text:p>
          </table:table-cell>
          <table:table-cell office:value-type="float" office:value="237" calcext:value-type="float">
            <text:p><text:s/>237 </text:p>
          </table:table-cell>
          <table:table-cell office:value-type="float" office:value="14123473" calcext:value-type="float">
            <text:p><text:s/>14,123,473 </text:p>
          </table:table-cell>
          <table:table-cell/>
          <table:table-cell office:value-type="float" office:value="14538" calcext:value-type="float">
            <text:p><text:s/>14,538 </text:p>
          </table:table-cell>
          <table:table-cell office:value-type="float" office:value="23428080" calcext:value-type="float">
            <text:p><text:s/>23,428,080 </text:p>
          </table:table-cell>
          <table:table-cell office:value-type="float" office:value="172" calcext:value-type="float">
            <text:p><text:s/>172 </text:p>
          </table:table-cell>
          <table:table-cell office:value-type="float" office:value="12307226" calcext:value-type="float">
            <text:p><text:s/>12,307,2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培靈醫院 </text:p>
          </table:table-cell>
          <table:table-cell office:value-type="float" office:value="321" calcext:value-type="float">
            <text:p><text:s/>321 </text:p>
          </table:table-cell>
          <table:table-cell office:value-type="float" office:value="390482" calcext:value-type="float">
            <text:p><text:s/>390,482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2935093" calcext:value-type="float">
            <text:p><text:s/>2,935,093 </text:p>
          </table:table-cell>
          <table:table-cell/>
          <table:table-cell office:value-type="float" office:value="293" calcext:value-type="float">
            <text:p><text:s/>293 </text:p>
          </table:table-cell>
          <table:table-cell office:value-type="float" office:value="372075" calcext:value-type="float">
            <text:p><text:s/>372,075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3071071" calcext:value-type="float">
            <text:p><text:s/>3,071,07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秀傳醫院 </text:p>
          </table:table-cell>
          <table:table-cell office:value-type="float" office:value="208" calcext:value-type="float">
            <text:p><text:s/>208 </text:p>
          </table:table-cell>
          <table:table-cell office:value-type="float" office:value="269467" calcext:value-type="float">
            <text:p><text:s/>269,467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5904200" calcext:value-type="float">
            <text:p><text:s/>5,904,200 </text:p>
          </table:table-cell>
          <table:table-cell/>
          <table:table-cell office:value-type="float" office:value="175" calcext:value-type="float">
            <text:p><text:s/>175 </text:p>
          </table:table-cell>
          <table:table-cell office:value-type="float" office:value="248389" calcext:value-type="float">
            <text:p><text:s/>248,389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6420300" calcext:value-type="float">
            <text:p><text:s/>6,420,3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協和婦女醫院 </text:p>
          </table:table-cell>
          <table:table-cell office:value-type="float" office:value="2090" calcext:value-type="float">
            <text:p><text:s/>2,090 </text:p>
          </table:table-cell>
          <table:table-cell office:value-type="float" office:value="1310111" calcext:value-type="float">
            <text:p><text:s/>1,310,111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1589960" calcext:value-type="float">
            <text:p><text:s/>1,589,960 </text:p>
          </table:table-cell>
          <table:table-cell/>
          <table:table-cell office:value-type="float" office:value="1760" calcext:value-type="float">
            <text:p><text:s/>1,760 </text:p>
          </table:table-cell>
          <table:table-cell office:value-type="float" office:value="1214981" calcext:value-type="float">
            <text:p><text:s/>1,214,981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723113" calcext:value-type="float">
            <text:p><text:s/>1,723,11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泰安醫院 </text:p>
          </table:table-cell>
          <table:table-cell office:value-type="float" office:value="3505" calcext:value-type="float">
            <text:p><text:s/>3,505 </text:p>
          </table:table-cell>
          <table:table-cell office:value-type="float" office:value="5189251" calcext:value-type="float">
            <text:p><text:s/>5,189,251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10290313" calcext:value-type="float">
            <text:p><text:s/>10,290,313 </text:p>
          </table:table-cell>
          <table:table-cell/>
          <table:table-cell office:value-type="float" office:value="3389" calcext:value-type="float">
            <text:p><text:s/>3,389 </text:p>
          </table:table-cell>
          <table:table-cell office:value-type="float" office:value="5233076" calcext:value-type="float">
            <text:p><text:s/>5,233,076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0808608" calcext:value-type="float">
            <text:p><text:s/>10,808,6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康醫院 </text:p>
          </table:table-cell>
          <table:table-cell office:value-type="float" office:value="2261" calcext:value-type="float">
            <text:p><text:s/>2,261 </text:p>
          </table:table-cell>
          <table:table-cell office:value-type="float" office:value="2555777" calcext:value-type="float">
            <text:p><text:s/>2,555,777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6630942" calcext:value-type="float">
            <text:p><text:s/>6,630,942 </text:p>
          </table:table-cell>
          <table:table-cell/>
          <table:table-cell office:value-type="float" office:value="2097" calcext:value-type="float">
            <text:p><text:s/>2,097 </text:p>
          </table:table-cell>
          <table:table-cell office:value-type="float" office:value="2472357" calcext:value-type="float">
            <text:p><text:s/>2,472,357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7300728" calcext:value-type="float">
            <text:p><text:s/>7,300,72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西園醫院 </text:p>
          </table:table-cell>
          <table:table-cell office:value-type="float" office:value="25606" calcext:value-type="float">
            <text:p><text:s/>25,606 </text:p>
          </table:table-cell>
          <table:table-cell office:value-type="float" office:value="36454611" calcext:value-type="float">
            <text:p><text:s/>36,454,611 </text:p>
          </table:table-cell>
          <table:table-cell office:value-type="float" office:value="294" calcext:value-type="float">
            <text:p><text:s/>294 </text:p>
          </table:table-cell>
          <table:table-cell office:value-type="float" office:value="13140782" calcext:value-type="float">
            <text:p><text:s/>13,140,782 </text:p>
          </table:table-cell>
          <table:table-cell/>
          <table:table-cell office:value-type="float" office:value="24811" calcext:value-type="float">
            <text:p><text:s/>24,811 </text:p>
          </table:table-cell>
          <table:table-cell office:value-type="float" office:value="35751854" calcext:value-type="float">
            <text:p><text:s/>35,751,854 </text:p>
          </table:table-cell>
          <table:table-cell office:value-type="float" office:value="254" calcext:value-type="float">
            <text:p><text:s/>254 </text:p>
          </table:table-cell>
          <table:table-cell office:value-type="float" office:value="11882366" calcext:value-type="float">
            <text:p><text:s/>11,882,3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景美醫院 </text:p>
          </table:table-cell>
          <table:table-cell office:value-type="float" office:value="8571" calcext:value-type="float">
            <text:p><text:s/>8,571 </text:p>
          </table:table-cell>
          <table:table-cell office:value-type="float" office:value="8743896" calcext:value-type="float">
            <text:p><text:s/>8,743,896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16249697" calcext:value-type="float">
            <text:p><text:s/>16,249,697 </text:p>
          </table:table-cell>
          <table:table-cell/>
          <table:table-cell office:value-type="float" office:value="8599" calcext:value-type="float">
            <text:p><text:s/>8,599 </text:p>
          </table:table-cell>
          <table:table-cell office:value-type="float" office:value="9522844" calcext:value-type="float">
            <text:p><text:s/>9,522,844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9050885" calcext:value-type="float">
            <text:p><text:s/>9,050,8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昆明醫院 </text:p>
          </table:table-cell>
          <table:table-cell office:value-type="float" office:value="3443" calcext:value-type="float">
            <text:p><text:s/>3,443 </text:p>
          </table:table-cell>
          <table:table-cell office:value-type="float" office:value="3254625" calcext:value-type="float">
            <text:p><text:s/>3,254,625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704349" calcext:value-type="float">
            <text:p><text:s/>1,704,349 </text:p>
          </table:table-cell>
          <table:table-cell/>
          <table:table-cell office:value-type="float" office:value="3480" calcext:value-type="float">
            <text:p><text:s/>3,480 </text:p>
          </table:table-cell>
          <table:table-cell office:value-type="float" office:value="4208008" calcext:value-type="float">
            <text:p><text:s/>4,208,00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516984" calcext:value-type="float">
            <text:p><text:s/>1,516,9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光神經精神科醫院 </text:p>
          </table:table-cell>
          <table:table-cell office:value-type="float" office:value="341" calcext:value-type="float">
            <text:p><text:s/>341 </text:p>
          </table:table-cell>
          <table:table-cell office:value-type="float" office:value="393289" calcext:value-type="float">
            <text:p><text:s/>393,289 </text:p>
          </table:table-cell>
          <table:table-cell office:value-type="float" office:value="158" calcext:value-type="float">
            <text:p><text:s/>158 </text:p>
          </table:table-cell>
          <table:table-cell office:value-type="float" office:value="3406813" calcext:value-type="float">
            <text:p><text:s/>3,406,813 </text:p>
          </table:table-cell>
          <table:table-cell/>
          <table:table-cell office:value-type="float" office:value="359" calcext:value-type="float">
            <text:p><text:s/>359 </text:p>
          </table:table-cell>
          <table:table-cell office:value-type="float" office:value="441338" calcext:value-type="float">
            <text:p><text:s/>441,338 </text:p>
          </table:table-cell>
          <table:table-cell office:value-type="float" office:value="142" calcext:value-type="float">
            <text:p><text:s/>142 </text:p>
          </table:table-cell>
          <table:table-cell office:value-type="float" office:value="3364594" calcext:value-type="float">
            <text:p><text:s/>3,364,5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暘基醫院 </text:p>
          </table:table-cell>
          <table:table-cell office:value-type="float" office:value="113" calcext:value-type="float">
            <text:p><text:s/>113 </text:p>
          </table:table-cell>
          <table:table-cell office:value-type="float" office:value="153663" calcext:value-type="float">
            <text:p><text:s/>153,663 </text:p>
          </table:table-cell>
          <table:table-cell office:value-type="float" office:value="124" calcext:value-type="float">
            <text:p><text:s/>124 </text:p>
          </table:table-cell>
          <table:table-cell office:value-type="float" office:value="4870038" calcext:value-type="float">
            <text:p><text:s/>4,870,038 </text:p>
          </table:table-cell>
          <table:table-cell/>
          <table:table-cell office:value-type="float" office:value="113" calcext:value-type="float">
            <text:p><text:s/>113 </text:p>
          </table:table-cell>
          <table:table-cell office:value-type="float" office:value="147187" calcext:value-type="float">
            <text:p><text:s/>147,187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5095106" calcext:value-type="float">
            <text:p><text:s/>5,095,10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板新醫院 </text:p>
          </table:table-cell>
          <table:table-cell office:value-type="float" office:value="3767" calcext:value-type="float">
            <text:p><text:s/>3,767 </text:p>
          </table:table-cell>
          <table:table-cell office:value-type="float" office:value="5860397" calcext:value-type="float">
            <text:p><text:s/>5,860,39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692" calcext:value-type="float">
            <text:p><text:s/>3,692 </text:p>
          </table:table-cell>
          <table:table-cell office:value-type="float" office:value="5825053" calcext:value-type="float">
            <text:p><text:s/>5,825,05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蕭中正醫院 </text:p>
          </table:table-cell>
          <table:table-cell office:value-type="float" office:value="2877" calcext:value-type="float">
            <text:p><text:s/>2,877 </text:p>
          </table:table-cell>
          <table:table-cell office:value-type="float" office:value="3510719" calcext:value-type="float">
            <text:p><text:s/>3,510,719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3662621" calcext:value-type="float">
            <text:p><text:s/>13,662,621 </text:p>
          </table:table-cell>
          <table:table-cell/>
          <table:table-cell office:value-type="float" office:value="2124" calcext:value-type="float">
            <text:p><text:s/>2,124 </text:p>
          </table:table-cell>
          <table:table-cell office:value-type="float" office:value="2660269" calcext:value-type="float">
            <text:p><text:s/>2,660,269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12527258" calcext:value-type="float">
            <text:p><text:s/>12,527,2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板橋中興醫院 </text:p>
          </table:table-cell>
          <table:table-cell office:value-type="float" office:value="10121" calcext:value-type="float">
            <text:p><text:s/>10,121 </text:p>
          </table:table-cell>
          <table:table-cell office:value-type="float" office:value="13836582" calcext:value-type="float">
            <text:p><text:s/>13,836,582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14024066" calcext:value-type="float">
            <text:p><text:s/>14,024,066 </text:p>
          </table:table-cell>
          <table:table-cell/>
          <table:table-cell office:value-type="float" office:value="9467" calcext:value-type="float">
            <text:p><text:s/>9,467 </text:p>
          </table:table-cell>
          <table:table-cell office:value-type="float" office:value="12901269" calcext:value-type="float">
            <text:p><text:s/>12,901,269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8716048" calcext:value-type="float">
            <text:p><text:s/>8,716,0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板橋國泰醫院 </text:p>
          </table:table-cell>
          <table:table-cell office:value-type="float" office:value="1896" calcext:value-type="float">
            <text:p><text:s/>1,896 </text:p>
          </table:table-cell>
          <table:table-cell office:value-type="float" office:value="1840343" calcext:value-type="float">
            <text:p><text:s/>1,840,343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11721784" calcext:value-type="float">
            <text:p><text:s/>11,721,784 </text:p>
          </table:table-cell>
          <table:table-cell/>
          <table:table-cell office:value-type="float" office:value="1759" calcext:value-type="float">
            <text:p><text:s/>1,759 </text:p>
          </table:table-cell>
          <table:table-cell office:value-type="float" office:value="1873189" calcext:value-type="float">
            <text:p><text:s/>1,873,189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10852639" calcext:value-type="float">
            <text:p><text:s/>10,852,63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仁醫院 </text:p>
          </table:table-cell>
          <table:table-cell office:value-type="float" office:value="7412" calcext:value-type="float">
            <text:p><text:s/>7,412 </text:p>
          </table:table-cell>
          <table:table-cell office:value-type="float" office:value="15385104" calcext:value-type="float">
            <text:p><text:s/>15,385,104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8072239" calcext:value-type="float">
            <text:p><text:s/>8,072,239 </text:p>
          </table:table-cell>
          <table:table-cell/>
          <table:table-cell office:value-type="float" office:value="6313" calcext:value-type="float">
            <text:p><text:s/>6,313 </text:p>
          </table:table-cell>
          <table:table-cell office:value-type="float" office:value="14653520" calcext:value-type="float">
            <text:p><text:s/>14,653,520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5998788" calcext:value-type="float">
            <text:p><text:s/>5,998,7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重中興醫院 </text:p>
          </table:table-cell>
          <table:table-cell office:value-type="float" office:value="2281" calcext:value-type="float">
            <text:p><text:s/>2,281 </text:p>
          </table:table-cell>
          <table:table-cell office:value-type="float" office:value="2441155" calcext:value-type="float">
            <text:p><text:s/>2,441,155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4934307" calcext:value-type="float">
            <text:p><text:s/>4,934,307 </text:p>
          </table:table-cell>
          <table:table-cell/>
          <table:table-cell office:value-type="float" office:value="2134" calcext:value-type="float">
            <text:p><text:s/>2,134 </text:p>
          </table:table-cell>
          <table:table-cell office:value-type="float" office:value="2469798" calcext:value-type="float">
            <text:p><text:s/>2,469,798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6544559" calcext:value-type="float">
            <text:p><text:s/>6,544,55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祐民醫院 </text:p>
          </table:table-cell>
          <table:table-cell office:value-type="float" office:value="7496" calcext:value-type="float">
            <text:p><text:s/>7,496 </text:p>
          </table:table-cell>
          <table:table-cell office:value-type="float" office:value="14702115" calcext:value-type="float">
            <text:p><text:s/>14,702,115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10467155" calcext:value-type="float">
            <text:p><text:s/>10,467,155 </text:p>
          </table:table-cell>
          <table:table-cell/>
          <table:table-cell office:value-type="float" office:value="6335" calcext:value-type="float">
            <text:p><text:s/>6,335 </text:p>
          </table:table-cell>
          <table:table-cell office:value-type="float" office:value="12826002" calcext:value-type="float">
            <text:p><text:s/>12,826,002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12328394" calcext:value-type="float">
            <text:p><text:s/>12,328,3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祥婦幼醫院 </text:p>
          </table:table-cell>
          <table:table-cell office:value-type="float" office:value="2109" calcext:value-type="float">
            <text:p><text:s/>2,109 </text:p>
          </table:table-cell>
          <table:table-cell office:value-type="float" office:value="1123680" calcext:value-type="float">
            <text:p><text:s/>1,123,68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270821" calcext:value-type="float">
            <text:p><text:s/>1,270,821 </text:p>
          </table:table-cell>
          <table:table-cell/>
          <table:table-cell office:value-type="float" office:value="1620" calcext:value-type="float">
            <text:p><text:s/>1,620 </text:p>
          </table:table-cell>
          <table:table-cell office:value-type="float" office:value="940793" calcext:value-type="float">
            <text:p><text:s/>940,793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586564" calcext:value-type="float">
            <text:p><text:s/>586,5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和復康醫院 </text:p>
          </table:table-cell>
          <table:table-cell office:value-type="float" office:value="2852" calcext:value-type="float">
            <text:p><text:s/>2,852 </text:p>
          </table:table-cell>
          <table:table-cell office:value-type="float" office:value="7118584" calcext:value-type="float">
            <text:p><text:s/>7,118,584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4246772" calcext:value-type="float">
            <text:p><text:s/>4,246,772 </text:p>
          </table:table-cell>
          <table:table-cell/>
          <table:table-cell office:value-type="float" office:value="2863" calcext:value-type="float">
            <text:p><text:s/>2,863 </text:p>
          </table:table-cell>
          <table:table-cell office:value-type="float" office:value="6458531" calcext:value-type="float">
            <text:p><text:s/>6,458,531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4699140" calcext:value-type="float">
            <text:p><text:s/>4,699,1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祥醫院 </text:p>
          </table:table-cell>
          <table:table-cell office:value-type="float" office:value="2079" calcext:value-type="float">
            <text:p><text:s/>2,079 </text:p>
          </table:table-cell>
          <table:table-cell office:value-type="float" office:value="2095731" calcext:value-type="float">
            <text:p><text:s/>2,095,731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3879961" calcext:value-type="float">
            <text:p><text:s/>3,879,961 </text:p>
          </table:table-cell>
          <table:table-cell/>
          <table:table-cell office:value-type="float" office:value="1921" calcext:value-type="float">
            <text:p><text:s/>1,921 </text:p>
          </table:table-cell>
          <table:table-cell office:value-type="float" office:value="2003876" calcext:value-type="float">
            <text:p><text:s/>2,003,876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4142514" calcext:value-type="float">
            <text:p><text:s/>4,142,5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蕙生醫院 </text:p>
          </table:table-cell>
          <table:table-cell office:value-type="float" office:value="1828" calcext:value-type="float">
            <text:p><text:s/>1,828 </text:p>
          </table:table-cell>
          <table:table-cell office:value-type="float" office:value="968190" calcext:value-type="float">
            <text:p><text:s/>968,190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1026930" calcext:value-type="float">
            <text:p><text:s/>1,026,930 </text:p>
          </table:table-cell>
          <table:table-cell/>
          <table:table-cell office:value-type="float" office:value="1662" calcext:value-type="float">
            <text:p><text:s/>1,662 </text:p>
          </table:table-cell>
          <table:table-cell office:value-type="float" office:value="958380" calcext:value-type="float">
            <text:p><text:s/>958,380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432049" calcext:value-type="float">
            <text:p><text:s/>1,432,0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怡和醫院 </text:p>
          </table:table-cell>
          <table:table-cell office:value-type="float" office:value="4244" calcext:value-type="float">
            <text:p><text:s/>4,244 </text:p>
          </table:table-cell>
          <table:table-cell office:value-type="float" office:value="8492048" calcext:value-type="float">
            <text:p><text:s/>8,492,048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5872553" calcext:value-type="float">
            <text:p><text:s/>5,872,553 </text:p>
          </table:table-cell>
          <table:table-cell/>
          <table:table-cell office:value-type="float" office:value="4518" calcext:value-type="float">
            <text:p><text:s/>4,518 </text:p>
          </table:table-cell>
          <table:table-cell office:value-type="float" office:value="9221468" calcext:value-type="float">
            <text:p><text:s/>9,221,468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6148364" calcext:value-type="float">
            <text:p><text:s/>6,148,3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祥顥醫院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49768" calcext:value-type="float">
            <text:p><text:s/>49,768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848968" calcext:value-type="float">
            <text:p><text:s/>4,848,968 </text:p>
          </table:table-cell>
          <table:table-cell/>
          <table:table-cell office:value-type="float" office:value="23" calcext:value-type="float">
            <text:p><text:s/>23 </text:p>
          </table:table-cell>
          <table:table-cell office:value-type="float" office:value="27770" calcext:value-type="float">
            <text:p><text:s/>27,770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366892" calcext:value-type="float">
            <text:p><text:s/>5,366,8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同仁醫院 </text:p>
          </table:table-cell>
          <table:table-cell office:value-type="float" office:value="2754" calcext:value-type="float">
            <text:p><text:s/>2,754 </text:p>
          </table:table-cell>
          <table:table-cell office:value-type="float" office:value="3613109" calcext:value-type="float">
            <text:p><text:s/>3,613,109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3654476" calcext:value-type="float">
            <text:p><text:s/>3,654,476 </text:p>
          </table:table-cell>
          <table:table-cell/>
          <table:table-cell office:value-type="float" office:value="3044" calcext:value-type="float">
            <text:p><text:s/>3,044 </text:p>
          </table:table-cell>
          <table:table-cell office:value-type="float" office:value="4180135" calcext:value-type="float">
            <text:p><text:s/>4,180,135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696098" calcext:value-type="float">
            <text:p><text:s/>4,696,0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慈療養院 </text:p>
          </table:table-cell>
          <table:table-cell office:value-type="float" office:value="219" calcext:value-type="float">
            <text:p><text:s/>219 </text:p>
          </table:table-cell>
          <table:table-cell office:value-type="float" office:value="274864" calcext:value-type="float">
            <text:p><text:s/>274,864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1744276" calcext:value-type="float">
            <text:p><text:s/>1,744,276 </text:p>
          </table:table-cell>
          <table:table-cell/>
          <table:table-cell office:value-type="float" office:value="198" calcext:value-type="float">
            <text:p><text:s/>198 </text:p>
          </table:table-cell>
          <table:table-cell office:value-type="float" office:value="276297" calcext:value-type="float">
            <text:p><text:s/>276,297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1727931" calcext:value-type="float">
            <text:p><text:s/>1,727,9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北仁康醫院 </text:p>
          </table:table-cell>
          <table:table-cell office:value-type="float" office:value="1114" calcext:value-type="float">
            <text:p><text:s/>1,114 </text:p>
          </table:table-cell>
          <table:table-cell office:value-type="float" office:value="1433347" calcext:value-type="float">
            <text:p><text:s/>1,433,347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5640256" calcext:value-type="float">
            <text:p><text:s/>5,640,256 </text:p>
          </table:table-cell>
          <table:table-cell/>
          <table:table-cell office:value-type="float" office:value="1058" calcext:value-type="float">
            <text:p><text:s/>1,058 </text:p>
          </table:table-cell>
          <table:table-cell office:value-type="float" office:value="1353752" calcext:value-type="float">
            <text:p><text:s/>1,353,752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461663" calcext:value-type="float">
            <text:p><text:s/>4,461,66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順醫院 </text:p>
          </table:table-cell>
          <table:table-cell office:value-type="float" office:value="1405" calcext:value-type="float">
            <text:p><text:s/>1,405 </text:p>
          </table:table-cell>
          <table:table-cell office:value-type="float" office:value="1285825" calcext:value-type="float">
            <text:p><text:s/>1,285,825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1816672" calcext:value-type="float">
            <text:p><text:s/>1,816,672 </text:p>
          </table:table-cell>
          <table:table-cell/>
          <table:table-cell office:value-type="float" office:value="1612" calcext:value-type="float">
            <text:p><text:s/>1,612 </text:p>
          </table:table-cell>
          <table:table-cell office:value-type="float" office:value="1493913" calcext:value-type="float">
            <text:p><text:s/>1,493,91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322492" calcext:value-type="float">
            <text:p><text:s/>1,322,4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莊英仁醫院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2203" calcext:value-type="float">
            <text:p><text:s/>12,203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658822" calcext:value-type="float">
            <text:p><text:s/>1,658,822 </text:p>
          </table:table-cell>
          <table:table-cell/>
          <table:table-cell office:value-type="float" office:value="17" calcext:value-type="float">
            <text:p><text:s/>17 </text:p>
          </table:table-cell>
          <table:table-cell office:value-type="float" office:value="24750" calcext:value-type="float">
            <text:p><text:s/>24,750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372087" calcext:value-type="float">
            <text:p><text:s/>1,372,0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泰綜合醫院 </text:p>
          </table:table-cell>
          <table:table-cell office:value-type="float" office:value="19893" calcext:value-type="float">
            <text:p><text:s/>19,893 </text:p>
          </table:table-cell>
          <table:table-cell office:value-type="float" office:value="27934515" calcext:value-type="float">
            <text:p><text:s/>27,934,515 </text:p>
          </table:table-cell>
          <table:table-cell office:value-type="float" office:value="206" calcext:value-type="float">
            <text:p><text:s/>206 </text:p>
          </table:table-cell>
          <table:table-cell office:value-type="float" office:value="9226212" calcext:value-type="float">
            <text:p><text:s/>9,226,212 </text:p>
          </table:table-cell>
          <table:table-cell/>
          <table:table-cell office:value-type="float" office:value="18979" calcext:value-type="float">
            <text:p><text:s/>18,979 </text:p>
          </table:table-cell>
          <table:table-cell office:value-type="float" office:value="27740119" calcext:value-type="float">
            <text:p><text:s/>27,740,119 </text:p>
          </table:table-cell>
          <table:table-cell office:value-type="float" office:value="247" calcext:value-type="float">
            <text:p><text:s/>247 </text:p>
          </table:table-cell>
          <table:table-cell office:value-type="float" office:value="19874204" calcext:value-type="float">
            <text:p><text:s/>19,874,2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益民醫院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21912" calcext:value-type="float">
            <text:p><text:s/>21,912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3742815" calcext:value-type="float">
            <text:p><text:s/>3,742,815 </text:p>
          </table:table-cell>
          <table:table-cell/>
          <table:table-cell office:value-type="float" office:value="41" calcext:value-type="float">
            <text:p><text:s/>41 </text:p>
          </table:table-cell>
          <table:table-cell office:value-type="float" office:value="27002" calcext:value-type="float">
            <text:p><text:s/>27,002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6900594" calcext:value-type="float">
            <text:p><text:s/>6,900,5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愛醫院 </text:p>
          </table:table-cell>
          <table:table-cell office:value-type="float" office:value="11068" calcext:value-type="float">
            <text:p><text:s/>11,068 </text:p>
          </table:table-cell>
          <table:table-cell office:value-type="float" office:value="17715838" calcext:value-type="float">
            <text:p><text:s/>17,715,838 </text:p>
          </table:table-cell>
          <table:table-cell office:value-type="float" office:value="243" calcext:value-type="float">
            <text:p><text:s/>243 </text:p>
          </table:table-cell>
          <table:table-cell office:value-type="float" office:value="16412826" calcext:value-type="float">
            <text:p><text:s/>16,412,826 </text:p>
          </table:table-cell>
          <table:table-cell/>
          <table:table-cell office:value-type="float" office:value="10019" calcext:value-type="float">
            <text:p><text:s/>10,019 </text:p>
          </table:table-cell>
          <table:table-cell office:value-type="float" office:value="16707567" calcext:value-type="float">
            <text:p><text:s/>16,707,567 </text:p>
          </table:table-cell>
          <table:table-cell office:value-type="float" office:value="229" calcext:value-type="float">
            <text:p><text:s/>229 </text:p>
          </table:table-cell>
          <table:table-cell office:value-type="float" office:value="20168993" calcext:value-type="float">
            <text:p><text:s/>20,168,9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名恩療養院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258522" calcext:value-type="float">
            <text:p><text:s/>258,522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1573979" calcext:value-type="float">
            <text:p><text:s/>1,573,979 </text:p>
          </table:table-cell>
          <table:table-cell/>
          <table:table-cell office:value-type="float" office:value="199" calcext:value-type="float">
            <text:p><text:s/>199 </text:p>
          </table:table-cell>
          <table:table-cell office:value-type="float" office:value="293244" calcext:value-type="float">
            <text:p><text:s/>293,24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1401291" calcext:value-type="float">
            <text:p><text:s/>1,401,2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福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915" calcext:value-type="float">
            <text:p><text:s/>1,915 </text:p>
          </table:table-cell>
          <table:table-cell office:value-type="float" office:value="2494647" calcext:value-type="float">
            <text:p><text:s/>2,494,647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662286" calcext:value-type="float">
            <text:p><text:s/>662,2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公祥醫院 </text:p>
          </table:table-cell>
          <table:table-cell office:value-type="float" office:value="4270" calcext:value-type="float">
            <text:p><text:s/>4,270 </text:p>
          </table:table-cell>
          <table:table-cell office:value-type="float" office:value="4925993" calcext:value-type="float">
            <text:p><text:s/>4,925,99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206183" calcext:value-type="float">
            <text:p><text:s/>206,183 </text:p>
          </table:table-cell>
          <table:table-cell/>
          <table:table-cell office:value-type="float" office:value="3774" calcext:value-type="float">
            <text:p><text:s/>3,774 </text:p>
          </table:table-cell>
          <table:table-cell office:value-type="float" office:value="4939297" calcext:value-type="float">
            <text:p><text:s/>4,939,29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63156" calcext:value-type="float">
            <text:p><text:s/>163,1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青醫院 </text:p>
          </table:table-cell>
          <table:table-cell office:value-type="float" office:value="2" calcext:value-type="float">
            <text:p><text:s/>2 </text:p>
          </table:table-cell>
          <table:table-cell office:value-type="float" office:value="6218" calcext:value-type="float">
            <text:p><text:s/>6,218 </text:p>
          </table:table-cell>
          <table:table-cell office:value-type="float" office:value="258" calcext:value-type="float">
            <text:p><text:s/>258 </text:p>
          </table:table-cell>
          <table:table-cell office:value-type="float" office:value="6176428" calcext:value-type="float">
            <text:p><text:s/>6,176,428 </text:p>
          </table:table-cell>
          <table:table-cell/>
          <table:table-cell office:value-type="float" office:value="8" calcext:value-type="float">
            <text:p><text:s/>8 </text:p>
          </table:table-cell>
          <table:table-cell office:value-type="float" office:value="10157" calcext:value-type="float">
            <text:p><text:s/>10,157 </text:p>
          </table:table-cell>
          <table:table-cell office:value-type="float" office:value="251" calcext:value-type="float">
            <text:p><text:s/>251 </text:p>
          </table:table-cell>
          <table:table-cell office:value-type="float" office:value="5994721" calcext:value-type="float">
            <text:p><text:s/>5,994,7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泓安醫院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12681" calcext:value-type="float">
            <text:p><text:s/>12,681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5134" calcext:value-type="float">
            <text:p><text:s/>45,134 </text:p>
          </table:table-cell>
          <table:table-cell/>
          <table:table-cell office:value-type="float" office:value="9" calcext:value-type="float">
            <text:p><text:s/>9 </text:p>
          </table:table-cell>
          <table:table-cell office:value-type="float" office:value="13789" calcext:value-type="float">
            <text:p><text:s/>13,789 </text:p>
          </table:table-cell>
          <table:table-cell office:value-type="float" office:value="2" calcext:value-type="float">
            <text:p><text:s/>2 </text:p>
          </table:table-cell>
          <table:table-cell office:value-type="float" office:value="8848" calcext:value-type="float">
            <text:p><text:s/>8,8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芳礦工醫院 </text:p>
          </table:table-cell>
          <table:table-cell office:value-type="float" office:value="3275" calcext:value-type="float">
            <text:p><text:s/>3,275 </text:p>
          </table:table-cell>
          <table:table-cell office:value-type="float" office:value="4382146" calcext:value-type="float">
            <text:p><text:s/>4,382,146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3356998" calcext:value-type="float">
            <text:p><text:s/>3,356,998 </text:p>
          </table:table-cell>
          <table:table-cell/>
          <table:table-cell office:value-type="float" office:value="2784" calcext:value-type="float">
            <text:p><text:s/>2,784 </text:p>
          </table:table-cell>
          <table:table-cell office:value-type="float" office:value="4400691" calcext:value-type="float">
            <text:p><text:s/>4,400,691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453349" calcext:value-type="float">
            <text:p><text:s/>1,453,3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廣川醫院 </text:p>
          </table:table-cell>
          <table:table-cell office:value-type="float" office:value="4275" calcext:value-type="float">
            <text:p><text:s/>4,275 </text:p>
          </table:table-cell>
          <table:table-cell office:value-type="float" office:value="4321735" calcext:value-type="float">
            <text:p><text:s/>4,321,735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4162734" calcext:value-type="float">
            <text:p><text:s/>4,162,734 </text:p>
          </table:table-cell>
          <table:table-cell/>
          <table:table-cell office:value-type="float" office:value="4224" calcext:value-type="float">
            <text:p><text:s/>4,224 </text:p>
          </table:table-cell>
          <table:table-cell office:value-type="float" office:value="4410455" calcext:value-type="float">
            <text:p><text:s/>4,410,45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4120242" calcext:value-type="float">
            <text:p><text:s/>4,120,2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安醫院 </text:p>
          </table:table-cell>
          <table:table-cell office:value-type="float" office:value="1049" calcext:value-type="float">
            <text:p><text:s/>1,049 </text:p>
          </table:table-cell>
          <table:table-cell office:value-type="float" office:value="1002284" calcext:value-type="float">
            <text:p><text:s/>1,002,284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4096665" calcext:value-type="float">
            <text:p><text:s/>4,096,665 </text:p>
          </table:table-cell>
          <table:table-cell/>
          <table:table-cell office:value-type="float" office:value="1083" calcext:value-type="float">
            <text:p><text:s/>1,083 </text:p>
          </table:table-cell>
          <table:table-cell office:value-type="float" office:value="1327874" calcext:value-type="float">
            <text:p><text:s/>1,327,874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053456" calcext:value-type="float">
            <text:p><text:s/>3,053,4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元復醫院 </text:p>
          </table:table-cell>
          <table:table-cell office:value-type="float" office:value="5241" calcext:value-type="float">
            <text:p><text:s/>5,241 </text:p>
          </table:table-cell>
          <table:table-cell office:value-type="float" office:value="3821797" calcext:value-type="float">
            <text:p><text:s/>3,821,79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8354236" calcext:value-type="float">
            <text:p><text:s/>8,354,236 </text:p>
          </table:table-cell>
          <table:table-cell/>
          <table:table-cell office:value-type="float" office:value="4621" calcext:value-type="float">
            <text:p><text:s/>4,621 </text:p>
          </table:table-cell>
          <table:table-cell office:value-type="float" office:value="3553558" calcext:value-type="float">
            <text:p><text:s/>3,553,558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7440766" calcext:value-type="float">
            <text:p><text:s/>7,440,7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恩樺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550" calcext:value-type="float">
            <text:p><text:s/>1,550 </text:p>
          </table:table-cell>
          <table:table-cell office:value-type="float" office:value="4447743" calcext:value-type="float">
            <text:p><text:s/>4,447,743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14502308" calcext:value-type="float">
            <text:p><text:s/>14,502,3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民醫院 </text:p>
          </table:table-cell>
          <table:table-cell office:value-type="float" office:value="3107" calcext:value-type="float">
            <text:p><text:s/>3,107 </text:p>
          </table:table-cell>
          <table:table-cell office:value-type="float" office:value="1941938" calcext:value-type="float">
            <text:p><text:s/>1,941,938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2287455" calcext:value-type="float">
            <text:p><text:s/>2,287,455 </text:p>
          </table:table-cell>
          <table:table-cell/>
          <table:table-cell office:value-type="float" office:value="2847" calcext:value-type="float">
            <text:p><text:s/>2,847 </text:p>
          </table:table-cell>
          <table:table-cell office:value-type="float" office:value="1945280" calcext:value-type="float">
            <text:p><text:s/>1,945,28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710049" calcext:value-type="float">
            <text:p><text:s/>2,710,0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台安醫院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12086" calcext:value-type="float">
            <text:p><text:s/>12,086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1976032" calcext:value-type="float">
            <text:p><text:s/>1,976,032 </text:p>
          </table:table-cell>
          <table:table-cell/>
          <table:table-cell office:value-type="float" office:value="10" calcext:value-type="float">
            <text:p><text:s/>10 </text:p>
          </table:table-cell>
          <table:table-cell office:value-type="float" office:value="9359" calcext:value-type="float">
            <text:p><text:s/>9,359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1974434" calcext:value-type="float">
            <text:p><text:s/>1,974,4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杏和醫院 </text:p>
          </table:table-cell>
          <table:table-cell office:value-type="float" office:value="4543" calcext:value-type="float">
            <text:p><text:s/>4,543 </text:p>
          </table:table-cell>
          <table:table-cell office:value-type="float" office:value="6242270" calcext:value-type="float">
            <text:p><text:s/>6,242,27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524097" calcext:value-type="float">
            <text:p><text:s/>524,097 </text:p>
          </table:table-cell>
          <table:table-cell/>
          <table:table-cell office:value-type="float" office:value="5096" calcext:value-type="float">
            <text:p><text:s/>5,096 </text:p>
          </table:table-cell>
          <table:table-cell office:value-type="float" office:value="7284962" calcext:value-type="float">
            <text:p><text:s/>7,284,962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388125" calcext:value-type="float">
            <text:p><text:s/>388,1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長庚醫療財團法人林口長庚紀念醫院 </text:p>
          </table:table-cell>
          <table:table-cell office:value-type="float" office:value="301134" calcext:value-type="float">
            <text:p><text:s/>301,134 </text:p>
          </table:table-cell>
          <table:table-cell office:value-type="float" office:value="951219675" calcext:value-type="float">
            <text:p><text:s/>951,219,675 </text:p>
          </table:table-cell>
          <table:table-cell office:value-type="float" office:value="10512" calcext:value-type="float">
            <text:p><text:s/>10,512 </text:p>
          </table:table-cell>
          <table:table-cell office:value-type="float" office:value="924622167" calcext:value-type="float">
            <text:p><text:s/>924,622,167 </text:p>
          </table:table-cell>
          <table:table-cell/>
          <table:table-cell office:value-type="float" office:value="281904" calcext:value-type="float">
            <text:p><text:s/>281,904 </text:p>
          </table:table-cell>
          <table:table-cell office:value-type="float" office:value="999931942" calcext:value-type="float">
            <text:p><text:s/>999,931,942 </text:p>
          </table:table-cell>
          <table:table-cell office:value-type="float" office:value="10564" calcext:value-type="float">
            <text:p><text:s/>10,564 </text:p>
          </table:table-cell>
          <table:table-cell office:value-type="float" office:value="943805437" calcext:value-type="float">
            <text:p><text:s/>943,805,4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桃園醫院 </text:p>
          </table:table-cell>
          <table:table-cell office:value-type="float" office:value="52193" calcext:value-type="float">
            <text:p><text:s/>52,193 </text:p>
          </table:table-cell>
          <table:table-cell office:value-type="float" office:value="124697669" calcext:value-type="float">
            <text:p><text:s/>124,697,669 </text:p>
          </table:table-cell>
          <table:table-cell office:value-type="float" office:value="2382" calcext:value-type="float">
            <text:p><text:s/>2,382 </text:p>
          </table:table-cell>
          <table:table-cell office:value-type="float" office:value="138353408" calcext:value-type="float">
            <text:p><text:s/>138,353,408 </text:p>
          </table:table-cell>
          <table:table-cell/>
          <table:table-cell office:value-type="float" office:value="60215" calcext:value-type="float">
            <text:p><text:s/>60,215 </text:p>
          </table:table-cell>
          <table:table-cell office:value-type="float" office:value="162407626" calcext:value-type="float">
            <text:p><text:s/>162,407,626 </text:p>
          </table:table-cell>
          <table:table-cell office:value-type="float" office:value="2602" calcext:value-type="float">
            <text:p><text:s/>2,602 </text:p>
          </table:table-cell>
          <table:table-cell office:value-type="float" office:value="152908212" calcext:value-type="float">
            <text:p><text:s/>152,908,2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桃園療養院 </text:p>
          </table:table-cell>
          <table:table-cell office:value-type="float" office:value="9346" calcext:value-type="float">
            <text:p><text:s/>9,346 </text:p>
          </table:table-cell>
          <table:table-cell office:value-type="float" office:value="19997355" calcext:value-type="float">
            <text:p><text:s/>19,997,355 </text:p>
          </table:table-cell>
          <table:table-cell office:value-type="float" office:value="1082" calcext:value-type="float">
            <text:p><text:s/>1,082 </text:p>
          </table:table-cell>
          <table:table-cell office:value-type="float" office:value="41835806" calcext:value-type="float">
            <text:p><text:s/>41,835,806 </text:p>
          </table:table-cell>
          <table:table-cell/>
          <table:table-cell office:value-type="float" office:value="9482" calcext:value-type="float">
            <text:p><text:s/>9,482 </text:p>
          </table:table-cell>
          <table:table-cell office:value-type="float" office:value="20691750" calcext:value-type="float">
            <text:p><text:s/>20,691,750 </text:p>
          </table:table-cell>
          <table:table-cell office:value-type="float" office:value="1090" calcext:value-type="float">
            <text:p><text:s/>1,090 </text:p>
          </table:table-cell>
          <table:table-cell office:value-type="float" office:value="45549477" calcext:value-type="float">
            <text:p><text:s/>45,549,47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苗栗醫院 </text:p>
          </table:table-cell>
          <table:table-cell office:value-type="float" office:value="15056" calcext:value-type="float">
            <text:p><text:s/>15,056 </text:p>
          </table:table-cell>
          <table:table-cell office:value-type="float" office:value="33715337" calcext:value-type="float">
            <text:p><text:s/>33,715,337 </text:p>
          </table:table-cell>
          <table:table-cell office:value-type="float" office:value="690" calcext:value-type="float">
            <text:p><text:s/>690 </text:p>
          </table:table-cell>
          <table:table-cell office:value-type="float" office:value="35770221" calcext:value-type="float">
            <text:p><text:s/>35,770,221 </text:p>
          </table:table-cell>
          <table:table-cell/>
          <table:table-cell office:value-type="float" office:value="14946" calcext:value-type="float">
            <text:p><text:s/>14,946 </text:p>
          </table:table-cell>
          <table:table-cell office:value-type="float" office:value="33935668" calcext:value-type="float">
            <text:p><text:s/>33,935,668 </text:p>
          </table:table-cell>
          <table:table-cell office:value-type="float" office:value="743" calcext:value-type="float">
            <text:p><text:s/>743 </text:p>
          </table:table-cell>
          <table:table-cell office:value-type="float" office:value="41144076" calcext:value-type="float">
            <text:p><text:s/>41,144,0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立臺灣大學醫學院附設醫院新竹分院 </text:p>
          </table:table-cell>
          <table:table-cell office:value-type="float" office:value="64101" calcext:value-type="float">
            <text:p><text:s/>64,101 </text:p>
          </table:table-cell>
          <table:table-cell office:value-type="float" office:value="158393471" calcext:value-type="float">
            <text:p><text:s/>158,393,471 </text:p>
          </table:table-cell>
          <table:table-cell office:value-type="float" office:value="2143" calcext:value-type="float">
            <text:p><text:s/>2,143 </text:p>
          </table:table-cell>
          <table:table-cell office:value-type="float" office:value="132948404" calcext:value-type="float">
            <text:p><text:s/>132,948,404 </text:p>
          </table:table-cell>
          <table:table-cell/>
          <table:table-cell office:value-type="float" office:value="64701" calcext:value-type="float">
            <text:p><text:s/>64,701 </text:p>
          </table:table-cell>
          <table:table-cell office:value-type="float" office:value="176193972" calcext:value-type="float">
            <text:p><text:s/>176,193,972 </text:p>
          </table:table-cell>
          <table:table-cell office:value-type="float" office:value="2145" calcext:value-type="float">
            <text:p><text:s/>2,145 </text:p>
          </table:table-cell>
          <table:table-cell office:value-type="float" office:value="142152274" calcext:value-type="float">
            <text:p><text:s/>142,152,2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桃園總醫院附設民眾診療服務處 </text:p>
          </table:table-cell>
          <table:table-cell office:value-type="float" office:value="33686" calcext:value-type="float">
            <text:p><text:s/>33,686 </text:p>
          </table:table-cell>
          <table:table-cell office:value-type="float" office:value="60741467" calcext:value-type="float">
            <text:p><text:s/>60,741,467 </text:p>
          </table:table-cell>
          <table:table-cell office:value-type="float" office:value="1281" calcext:value-type="float">
            <text:p><text:s/>1,281 </text:p>
          </table:table-cell>
          <table:table-cell office:value-type="float" office:value="70752815" calcext:value-type="float">
            <text:p><text:s/>70,752,815 </text:p>
          </table:table-cell>
          <table:table-cell/>
          <table:table-cell office:value-type="float" office:value="34912" calcext:value-type="float">
            <text:p><text:s/>34,912 </text:p>
          </table:table-cell>
          <table:table-cell office:value-type="float" office:value="65605216" calcext:value-type="float">
            <text:p><text:s/>65,605,216 </text:p>
          </table:table-cell>
          <table:table-cell office:value-type="float" office:value="1316" calcext:value-type="float">
            <text:p><text:s/>1,316 </text:p>
          </table:table-cell>
          <table:table-cell office:value-type="float" office:value="81175785" calcext:value-type="float">
            <text:p><text:s/>81,175,7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北榮民總醫院桃園分院 </text:p>
          </table:table-cell>
          <table:table-cell office:value-type="float" office:value="16881" calcext:value-type="float">
            <text:p><text:s/>16,881 </text:p>
          </table:table-cell>
          <table:table-cell office:value-type="float" office:value="36503666" calcext:value-type="float">
            <text:p><text:s/>36,503,666 </text:p>
          </table:table-cell>
          <table:table-cell office:value-type="float" office:value="465" calcext:value-type="float">
            <text:p><text:s/>465 </text:p>
          </table:table-cell>
          <table:table-cell office:value-type="float" office:value="35891119" calcext:value-type="float">
            <text:p><text:s/>35,891,119 </text:p>
          </table:table-cell>
          <table:table-cell/>
          <table:table-cell office:value-type="float" office:value="17155" calcext:value-type="float">
            <text:p><text:s/>17,155 </text:p>
          </table:table-cell>
          <table:table-cell office:value-type="float" office:value="36937854" calcext:value-type="float">
            <text:p><text:s/>36,937,854 </text:p>
          </table:table-cell>
          <table:table-cell office:value-type="float" office:value="517" calcext:value-type="float">
            <text:p><text:s/>517 </text:p>
          </table:table-cell>
          <table:table-cell office:value-type="float" office:value="35697254" calcext:value-type="float">
            <text:p><text:s/>35,697,2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成醫療社團法人天晟醫院 </text:p>
          </table:table-cell>
          <table:table-cell office:value-type="float" office:value="23179" calcext:value-type="float">
            <text:p><text:s/>23,179 </text:p>
          </table:table-cell>
          <table:table-cell office:value-type="float" office:value="46782639" calcext:value-type="float">
            <text:p><text:s/>46,782,639 </text:p>
          </table:table-cell>
          <table:table-cell office:value-type="float" office:value="712" calcext:value-type="float">
            <text:p><text:s/>712 </text:p>
          </table:table-cell>
          <table:table-cell office:value-type="float" office:value="34819754" calcext:value-type="float">
            <text:p><text:s/>34,819,754 </text:p>
          </table:table-cell>
          <table:table-cell/>
          <table:table-cell office:value-type="float" office:value="23755" calcext:value-type="float">
            <text:p><text:s/>23,755 </text:p>
          </table:table-cell>
          <table:table-cell office:value-type="float" office:value="48284855" calcext:value-type="float">
            <text:p><text:s/>48,284,855 </text:p>
          </table:table-cell>
          <table:table-cell office:value-type="float" office:value="653" calcext:value-type="float">
            <text:p><text:s/>653 </text:p>
          </table:table-cell>
          <table:table-cell office:value-type="float" office:value="33581398" calcext:value-type="float">
            <text:p><text:s/>33,581,3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馬偕醫療財團法人新竹馬偕紀念醫院 </text:p>
          </table:table-cell>
          <table:table-cell office:value-type="float" office:value="69438" calcext:value-type="float">
            <text:p><text:s/>69,438 </text:p>
          </table:table-cell>
          <table:table-cell office:value-type="float" office:value="147884885" calcext:value-type="float">
            <text:p><text:s/>147,884,885 </text:p>
          </table:table-cell>
          <table:table-cell office:value-type="float" office:value="2105" calcext:value-type="float">
            <text:p><text:s/>2,105 </text:p>
          </table:table-cell>
          <table:table-cell office:value-type="float" office:value="109391792" calcext:value-type="float">
            <text:p><text:s/>109,391,792 </text:p>
          </table:table-cell>
          <table:table-cell/>
          <table:table-cell office:value-type="float" office:value="70734" calcext:value-type="float">
            <text:p><text:s/>70,734 </text:p>
          </table:table-cell>
          <table:table-cell office:value-type="float" office:value="166754155" calcext:value-type="float">
            <text:p><text:s/>166,754,155 </text:p>
          </table:table-cell>
          <table:table-cell office:value-type="float" office:value="2195" calcext:value-type="float">
            <text:p><text:s/>2,195 </text:p>
          </table:table-cell>
          <table:table-cell office:value-type="float" office:value="115178187" calcext:value-type="float">
            <text:p><text:s/>115,178,1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沙爾德聖保祿修女會醫療財團法人聖保祿醫院 </text:p>
          </table:table-cell>
          <table:table-cell office:value-type="float" office:value="38267" calcext:value-type="float">
            <text:p><text:s/>38,267 </text:p>
          </table:table-cell>
          <table:table-cell office:value-type="float" office:value="76604919" calcext:value-type="float">
            <text:p><text:s/>76,604,919 </text:p>
          </table:table-cell>
          <table:table-cell office:value-type="float" office:value="1321" calcext:value-type="float">
            <text:p><text:s/>1,321 </text:p>
          </table:table-cell>
          <table:table-cell office:value-type="float" office:value="55662175" calcext:value-type="float">
            <text:p><text:s/>55,662,175 </text:p>
          </table:table-cell>
          <table:table-cell/>
          <table:table-cell office:value-type="float" office:value="34247" calcext:value-type="float">
            <text:p><text:s/>34,247 </text:p>
          </table:table-cell>
          <table:table-cell office:value-type="float" office:value="78282199" calcext:value-type="float">
            <text:p><text:s/>78,282,199 </text:p>
          </table:table-cell>
          <table:table-cell office:value-type="float" office:value="1375" calcext:value-type="float">
            <text:p><text:s/>1,375 </text:p>
          </table:table-cell>
          <table:table-cell office:value-type="float" office:value="57409165" calcext:value-type="float">
            <text:p><text:s/>57,409,1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財團法人為恭紀念醫院 </text:p>
          </table:table-cell>
          <table:table-cell office:value-type="float" office:value="28674" calcext:value-type="float">
            <text:p><text:s/>28,674 </text:p>
          </table:table-cell>
          <table:table-cell office:value-type="float" office:value="62304441" calcext:value-type="float">
            <text:p><text:s/>62,304,441 </text:p>
          </table:table-cell>
          <table:table-cell office:value-type="float" office:value="1209" calcext:value-type="float">
            <text:p><text:s/>1,209 </text:p>
          </table:table-cell>
          <table:table-cell office:value-type="float" office:value="73608413" calcext:value-type="float">
            <text:p><text:s/>73,608,413 </text:p>
          </table:table-cell>
          <table:table-cell/>
          <table:table-cell office:value-type="float" office:value="28837" calcext:value-type="float">
            <text:p><text:s/>28,837 </text:p>
          </table:table-cell>
          <table:table-cell office:value-type="float" office:value="64218581" calcext:value-type="float">
            <text:p><text:s/>64,218,581 </text:p>
          </table:table-cell>
          <table:table-cell office:value-type="float" office:value="1492" calcext:value-type="float">
            <text:p><text:s/>1,492 </text:p>
          </table:table-cell>
          <table:table-cell office:value-type="float" office:value="68006463" calcext:value-type="float">
            <text:p><text:s/>68,006,46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敏盛綜合醫院 </text:p>
          </table:table-cell>
          <table:table-cell office:value-type="float" office:value="41381" calcext:value-type="float">
            <text:p><text:s/>41,381 </text:p>
          </table:table-cell>
          <table:table-cell office:value-type="float" office:value="99658340" calcext:value-type="float">
            <text:p><text:s/>99,658,340 </text:p>
          </table:table-cell>
          <table:table-cell office:value-type="float" office:value="1427" calcext:value-type="float">
            <text:p><text:s/>1,427 </text:p>
          </table:table-cell>
          <table:table-cell office:value-type="float" office:value="81442731" calcext:value-type="float">
            <text:p><text:s/>81,442,731 </text:p>
          </table:table-cell>
          <table:table-cell/>
          <table:table-cell office:value-type="float" office:value="41166" calcext:value-type="float">
            <text:p><text:s/>41,166 </text:p>
          </table:table-cell>
          <table:table-cell office:value-type="float" office:value="102488624" calcext:value-type="float">
            <text:p><text:s/>102,488,624 </text:p>
          </table:table-cell>
          <table:table-cell office:value-type="float" office:value="1408" calcext:value-type="float">
            <text:p><text:s/>1,408 </text:p>
          </table:table-cell>
          <table:table-cell office:value-type="float" office:value="81544542" calcext:value-type="float">
            <text:p><text:s/>81,544,5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壢新醫院 </text:p>
          </table:table-cell>
          <table:table-cell office:value-type="float" office:value="52590" calcext:value-type="float">
            <text:p><text:s/>52,590 </text:p>
          </table:table-cell>
          <table:table-cell office:value-type="float" office:value="112703077" calcext:value-type="float">
            <text:p><text:s/>112,703,077 </text:p>
          </table:table-cell>
          <table:table-cell office:value-type="float" office:value="1970" calcext:value-type="float">
            <text:p><text:s/>1,970 </text:p>
          </table:table-cell>
          <table:table-cell office:value-type="float" office:value="86686816" calcext:value-type="float">
            <text:p><text:s/>86,686,816 </text:p>
          </table:table-cell>
          <table:table-cell/>
          <table:table-cell office:value-type="float" office:value="60015" calcext:value-type="float">
            <text:p><text:s/>60,015 </text:p>
          </table:table-cell>
          <table:table-cell office:value-type="float" office:value="124015486" calcext:value-type="float">
            <text:p><text:s/>124,015,486 </text:p>
          </table:table-cell>
          <table:table-cell office:value-type="float" office:value="2086" calcext:value-type="float">
            <text:p><text:s/>2,086 </text:p>
          </table:table-cell>
          <table:table-cell office:value-type="float" office:value="101175001" calcext:value-type="float">
            <text:p><text:s/>101,175,0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東元綜合醫院 </text:p>
          </table:table-cell>
          <table:table-cell office:value-type="float" office:value="25859" calcext:value-type="float">
            <text:p><text:s/>25,859 </text:p>
          </table:table-cell>
          <table:table-cell office:value-type="float" office:value="61313235" calcext:value-type="float">
            <text:p><text:s/>61,313,235 </text:p>
          </table:table-cell>
          <table:table-cell office:value-type="float" office:value="794" calcext:value-type="float">
            <text:p><text:s/>794 </text:p>
          </table:table-cell>
          <table:table-cell office:value-type="float" office:value="33718158" calcext:value-type="float">
            <text:p><text:s/>33,718,158 </text:p>
          </table:table-cell>
          <table:table-cell/>
          <table:table-cell office:value-type="float" office:value="27567" calcext:value-type="float">
            <text:p><text:s/>27,567 </text:p>
          </table:table-cell>
          <table:table-cell office:value-type="float" office:value="67714310" calcext:value-type="float">
            <text:p><text:s/>67,714,310 </text:p>
          </table:table-cell>
          <table:table-cell office:value-type="float" office:value="825" calcext:value-type="float">
            <text:p><text:s/>825 </text:p>
          </table:table-cell>
          <table:table-cell office:value-type="float" office:value="41833426" calcext:value-type="float">
            <text:p><text:s/>41,833,4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桃園醫院新屋分院 </text:p>
          </table:table-cell>
          <table:table-cell office:value-type="float" office:value="10126" calcext:value-type="float">
            <text:p><text:s/>10,126 </text:p>
          </table:table-cell>
          <table:table-cell office:value-type="float" office:value="18019651" calcext:value-type="float">
            <text:p><text:s/>18,019,651 </text:p>
          </table:table-cell>
          <table:table-cell office:value-type="float" office:value="191" calcext:value-type="float">
            <text:p><text:s/>191 </text:p>
          </table:table-cell>
          <table:table-cell office:value-type="float" office:value="7615537" calcext:value-type="float">
            <text:p><text:s/>7,615,537 </text:p>
          </table:table-cell>
          <table:table-cell/>
          <table:table-cell office:value-type="float" office:value="11699" calcext:value-type="float">
            <text:p><text:s/>11,699 </text:p>
          </table:table-cell>
          <table:table-cell office:value-type="float" office:value="22264348" calcext:value-type="float">
            <text:p><text:s/>22,264,348 </text:p>
          </table:table-cell>
          <table:table-cell office:value-type="float" office:value="234" calcext:value-type="float">
            <text:p><text:s/>234 </text:p>
          </table:table-cell>
          <table:table-cell office:value-type="float" office:value="11277591" calcext:value-type="float">
            <text:p><text:s/>11,277,5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臺灣大學醫學院附設醫院竹東分院 </text:p>
          </table:table-cell>
          <table:table-cell office:value-type="float" office:value="10015" calcext:value-type="float">
            <text:p><text:s/>10,015 </text:p>
          </table:table-cell>
          <table:table-cell office:value-type="float" office:value="19753840" calcext:value-type="float">
            <text:p><text:s/>19,753,840 </text:p>
          </table:table-cell>
          <table:table-cell office:value-type="float" office:value="338" calcext:value-type="float">
            <text:p><text:s/>338 </text:p>
          </table:table-cell>
          <table:table-cell office:value-type="float" office:value="16355587" calcext:value-type="float">
            <text:p><text:s/>16,355,587 </text:p>
          </table:table-cell>
          <table:table-cell/>
          <table:table-cell office:value-type="float" office:value="10392" calcext:value-type="float">
            <text:p><text:s/>10,392 </text:p>
          </table:table-cell>
          <table:table-cell office:value-type="float" office:value="22061168" calcext:value-type="float">
            <text:p><text:s/>22,061,168 </text:p>
          </table:table-cell>
          <table:table-cell office:value-type="float" office:value="362" calcext:value-type="float">
            <text:p><text:s/>362 </text:p>
          </table:table-cell>
          <table:table-cell office:value-type="float" office:value="18842090" calcext:value-type="float">
            <text:p><text:s/>18,842,0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新竹地區醫院附設民眾診療服務處 </text:p>
          </table:table-cell>
          <table:table-cell office:value-type="float" office:value="16808" calcext:value-type="float">
            <text:p><text:s/>16,808 </text:p>
          </table:table-cell>
          <table:table-cell office:value-type="float" office:value="22082667" calcext:value-type="float">
            <text:p><text:s/>22,082,667 </text:p>
          </table:table-cell>
          <table:table-cell office:value-type="float" office:value="431" calcext:value-type="float">
            <text:p><text:s/>431 </text:p>
          </table:table-cell>
          <table:table-cell office:value-type="float" office:value="20429500" calcext:value-type="float">
            <text:p><text:s/>20,429,500 </text:p>
          </table:table-cell>
          <table:table-cell/>
          <table:table-cell office:value-type="float" office:value="17164" calcext:value-type="float">
            <text:p><text:s/>17,164 </text:p>
          </table:table-cell>
          <table:table-cell office:value-type="float" office:value="25192391" calcext:value-type="float">
            <text:p><text:s/>25,192,391 </text:p>
          </table:table-cell>
          <table:table-cell office:value-type="float" office:value="351" calcext:value-type="float">
            <text:p><text:s/>351 </text:p>
          </table:table-cell>
          <table:table-cell office:value-type="float" office:value="20968474" calcext:value-type="float">
            <text:p><text:s/>20,968,4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新竹分院 </text:p>
          </table:table-cell>
          <table:table-cell office:value-type="float" office:value="13040" calcext:value-type="float">
            <text:p><text:s/>13,040 </text:p>
          </table:table-cell>
          <table:table-cell office:value-type="float" office:value="25998344" calcext:value-type="float">
            <text:p><text:s/>25,998,344 </text:p>
          </table:table-cell>
          <table:table-cell office:value-type="float" office:value="365" calcext:value-type="float">
            <text:p><text:s/>365 </text:p>
          </table:table-cell>
          <table:table-cell office:value-type="float" office:value="23461201" calcext:value-type="float">
            <text:p><text:s/>23,461,201 </text:p>
          </table:table-cell>
          <table:table-cell/>
          <table:table-cell office:value-type="float" office:value="13904" calcext:value-type="float">
            <text:p><text:s/>13,904 </text:p>
          </table:table-cell>
          <table:table-cell office:value-type="float" office:value="27671465" calcext:value-type="float">
            <text:p><text:s/>27,671,465 </text:p>
          </table:table-cell>
          <table:table-cell office:value-type="float" office:value="505" calcext:value-type="float">
            <text:p><text:s/>505 </text:p>
          </table:table-cell>
          <table:table-cell office:value-type="float" office:value="31004185" calcext:value-type="float">
            <text:p><text:s/>31,004,1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平和醫療社團法人和平醫院 </text:p>
          </table:table-cell>
          <table:table-cell office:value-type="float" office:value="608" calcext:value-type="float">
            <text:p><text:s/>608 </text:p>
          </table:table-cell>
          <table:table-cell office:value-type="float" office:value="670447" calcext:value-type="float">
            <text:p><text:s/>670,447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3672844" calcext:value-type="float">
            <text:p><text:s/>3,672,844 </text:p>
          </table:table-cell>
          <table:table-cell/>
          <table:table-cell office:value-type="float" office:value="723" calcext:value-type="float">
            <text:p><text:s/>723 </text:p>
          </table:table-cell>
          <table:table-cell office:value-type="float" office:value="804427" calcext:value-type="float">
            <text:p><text:s/>804,427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573734" calcext:value-type="float">
            <text:p><text:s/>4,573,7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其醫療社團法人宏其婦幼醫院 </text:p>
          </table:table-cell>
          <table:table-cell office:value-type="float" office:value="13653" calcext:value-type="float">
            <text:p><text:s/>13,653 </text:p>
          </table:table-cell>
          <table:table-cell office:value-type="float" office:value="8439084" calcext:value-type="float">
            <text:p><text:s/>8,439,084 </text:p>
          </table:table-cell>
          <table:table-cell office:value-type="float" office:value="372" calcext:value-type="float">
            <text:p><text:s/>372 </text:p>
          </table:table-cell>
          <table:table-cell office:value-type="float" office:value="13146204" calcext:value-type="float">
            <text:p><text:s/>13,146,204 </text:p>
          </table:table-cell>
          <table:table-cell/>
          <table:table-cell office:value-type="float" office:value="12815" calcext:value-type="float">
            <text:p><text:s/>12,815 </text:p>
          </table:table-cell>
          <table:table-cell office:value-type="float" office:value="9111644" calcext:value-type="float">
            <text:p><text:s/>9,111,644 </text:p>
          </table:table-cell>
          <table:table-cell office:value-type="float" office:value="369" calcext:value-type="float">
            <text:p><text:s/>369 </text:p>
          </table:table-cell>
          <table:table-cell office:value-type="float" office:value="13461807" calcext:value-type="float">
            <text:p><text:s/>13,461,8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培靈醫療社團法人關西醫院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282794" calcext:value-type="float">
            <text:p><text:s/>282,794 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8635131" calcext:value-type="float">
            <text:p><text:s/>8,635,131 </text:p>
          </table:table-cell>
          <table:table-cell/>
          <table:table-cell office:value-type="float" office:value="85" calcext:value-type="float">
            <text:p><text:s/>85 </text:p>
          </table:table-cell>
          <table:table-cell office:value-type="float" office:value="243565" calcext:value-type="float">
            <text:p><text:s/>243,565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8000579" calcext:value-type="float">
            <text:p><text:s/>8,000,5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梓榮醫療社團法人弘大醫院 </text:p>
          </table:table-cell>
          <table:table-cell office:value-type="float" office:value="7407" calcext:value-type="float">
            <text:p><text:s/>7,407 </text:p>
          </table:table-cell>
          <table:table-cell office:value-type="float" office:value="10705027" calcext:value-type="float">
            <text:p><text:s/>10,705,027 </text:p>
          </table:table-cell>
          <table:table-cell office:value-type="float" office:value="153" calcext:value-type="float">
            <text:p><text:s/>153 </text:p>
          </table:table-cell>
          <table:table-cell office:value-type="float" office:value="9993450" calcext:value-type="float">
            <text:p><text:s/>9,993,450 </text:p>
          </table:table-cell>
          <table:table-cell/>
          <table:table-cell office:value-type="float" office:value="7164" calcext:value-type="float">
            <text:p><text:s/>7,164 </text:p>
          </table:table-cell>
          <table:table-cell office:value-type="float" office:value="10663328" calcext:value-type="float">
            <text:p><text:s/>10,663,328 </text:p>
          </table:table-cell>
          <table:table-cell office:value-type="float" office:value="132" calcext:value-type="float">
            <text:p><text:s/>132 </text:p>
          </table:table-cell>
          <table:table-cell office:value-type="float" office:value="10211087" calcext:value-type="float">
            <text:p><text:s/>10,211,0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千醫療社團法人南勢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720" calcext:value-type="float">
            <text:p><text:s/>1,720 </text:p>
          </table:table-cell>
          <table:table-cell office:value-type="float" office:value="3021603" calcext:value-type="float">
            <text:p><text:s/>3,021,603 </text:p>
          </table:table-cell>
          <table:table-cell office:value-type="float" office:value="208" calcext:value-type="float">
            <text:p><text:s/>208 </text:p>
          </table:table-cell>
          <table:table-cell office:value-type="float" office:value="11931532" calcext:value-type="float">
            <text:p><text:s/>11,931,5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李綜合醫療社團法人苑裡李綜合醫院 </text:p>
          </table:table-cell>
          <table:table-cell office:value-type="float" office:value="11691" calcext:value-type="float">
            <text:p><text:s/>11,691 </text:p>
          </table:table-cell>
          <table:table-cell office:value-type="float" office:value="17435438" calcext:value-type="float">
            <text:p><text:s/>17,435,438 </text:p>
          </table:table-cell>
          <table:table-cell office:value-type="float" office:value="471" calcext:value-type="float">
            <text:p><text:s/>471 </text:p>
          </table:table-cell>
          <table:table-cell office:value-type="float" office:value="15476329" calcext:value-type="float">
            <text:p><text:s/>15,476,329 </text:p>
          </table:table-cell>
          <table:table-cell/>
          <table:table-cell office:value-type="float" office:value="11739" calcext:value-type="float">
            <text:p><text:s/>11,739 </text:p>
          </table:table-cell>
          <table:table-cell office:value-type="float" office:value="19266703" calcext:value-type="float">
            <text:p><text:s/>19,266,703 </text:p>
          </table:table-cell>
          <table:table-cell office:value-type="float" office:value="397" calcext:value-type="float">
            <text:p><text:s/>397 </text:p>
          </table:table-cell>
          <table:table-cell office:value-type="float" office:value="15858454" calcext:value-type="float">
            <text:p><text:s/>15,858,4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泰醫療財團法人新竹國泰綜合醫院 </text:p>
          </table:table-cell>
          <table:table-cell office:value-type="float" office:value="30773" calcext:value-type="float">
            <text:p><text:s/>30,773 </text:p>
          </table:table-cell>
          <table:table-cell office:value-type="float" office:value="54756170" calcext:value-type="float">
            <text:p><text:s/>54,756,170 </text:p>
          </table:table-cell>
          <table:table-cell office:value-type="float" office:value="939" calcext:value-type="float">
            <text:p><text:s/>939 </text:p>
          </table:table-cell>
          <table:table-cell office:value-type="float" office:value="40134498" calcext:value-type="float">
            <text:p><text:s/>40,134,498 </text:p>
          </table:table-cell>
          <table:table-cell/>
          <table:table-cell office:value-type="float" office:value="32066" calcext:value-type="float">
            <text:p><text:s/>32,066 </text:p>
          </table:table-cell>
          <table:table-cell office:value-type="float" office:value="60466529" calcext:value-type="float">
            <text:p><text:s/>60,466,529 </text:p>
          </table:table-cell>
          <table:table-cell office:value-type="float" office:value="971" calcext:value-type="float">
            <text:p><text:s/>971 </text:p>
          </table:table-cell>
          <table:table-cell office:value-type="float" office:value="44373859" calcext:value-type="float">
            <text:p><text:s/>44,373,85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庚醫療財團法人桃園長庚紀念醫院 </text:p>
          </table:table-cell>
          <table:table-cell office:value-type="float" office:value="58643" calcext:value-type="float">
            <text:p><text:s/>58,643 </text:p>
          </table:table-cell>
          <table:table-cell office:value-type="float" office:value="127274190" calcext:value-type="float">
            <text:p><text:s/>127,274,190 </text:p>
          </table:table-cell>
          <table:table-cell office:value-type="float" office:value="542" calcext:value-type="float">
            <text:p><text:s/>542 </text:p>
          </table:table-cell>
          <table:table-cell office:value-type="float" office:value="32593081" calcext:value-type="float">
            <text:p><text:s/>32,593,081 </text:p>
          </table:table-cell>
          <table:table-cell/>
          <table:table-cell office:value-type="float" office:value="58707" calcext:value-type="float">
            <text:p><text:s/>58,707 </text:p>
          </table:table-cell>
          <table:table-cell office:value-type="float" office:value="135983964" calcext:value-type="float">
            <text:p><text:s/>135,983,964 </text:p>
          </table:table-cell>
          <table:table-cell office:value-type="float" office:value="579" calcext:value-type="float">
            <text:p><text:s/>579 </text:p>
          </table:table-cell>
          <table:table-cell office:value-type="float" office:value="36339931" calcext:value-type="float">
            <text:p><text:s/>36,339,9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仁慈醫療財團法人仁慈醫院 </text:p>
          </table:table-cell>
          <table:table-cell office:value-type="float" office:value="13930" calcext:value-type="float">
            <text:p><text:s/>13,930 </text:p>
          </table:table-cell>
          <table:table-cell office:value-type="float" office:value="21750265" calcext:value-type="float">
            <text:p><text:s/>21,750,265 </text:p>
          </table:table-cell>
          <table:table-cell office:value-type="float" office:value="503" calcext:value-type="float">
            <text:p><text:s/>503 </text:p>
          </table:table-cell>
          <table:table-cell office:value-type="float" office:value="19973974" calcext:value-type="float">
            <text:p><text:s/>19,973,974 </text:p>
          </table:table-cell>
          <table:table-cell/>
          <table:table-cell office:value-type="float" office:value="13982" calcext:value-type="float">
            <text:p><text:s/>13,982 </text:p>
          </table:table-cell>
          <table:table-cell office:value-type="float" office:value="23085071" calcext:value-type="float">
            <text:p><text:s/>23,085,071 </text:p>
          </table:table-cell>
          <table:table-cell office:value-type="float" office:value="492" calcext:value-type="float">
            <text:p><text:s/>492 </text:p>
          </table:table-cell>
          <table:table-cell office:value-type="float" office:value="24618083" calcext:value-type="float">
            <text:p><text:s/>24,618,0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桃園仁愛之家附設新竹新生醫院 </text:p>
          </table:table-cell>
          <table:table-cell office:value-type="float" office:value="2155" calcext:value-type="float">
            <text:p><text:s/>2,155 </text:p>
          </table:table-cell>
          <table:table-cell office:value-type="float" office:value="2509265" calcext:value-type="float">
            <text:p><text:s/>2,509,26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79548" calcext:value-type="float">
            <text:p><text:s/>379,548 </text:p>
          </table:table-cell>
          <table:table-cell/>
          <table:table-cell office:value-type="float" office:value="2017" calcext:value-type="float">
            <text:p><text:s/>2,017 </text:p>
          </table:table-cell>
          <table:table-cell office:value-type="float" office:value="2437385" calcext:value-type="float">
            <text:p><text:s/>2,437,385 </text:p>
          </table:table-cell>
          <table:table-cell office:value-type="float" office:value="3" calcext:value-type="float">
            <text:p><text:s/>3 </text:p>
          </table:table-cell>
          <table:table-cell office:value-type="float" office:value="393855" calcext:value-type="float">
            <text:p><text:s/>393,8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臺灣省私立桃園仁愛之家附設苗栗新生醫院 </text:p>
          </table:table-cell>
          <table:table-cell office:value-type="float" office:value="1529" calcext:value-type="float">
            <text:p><text:s/>1,529 </text:p>
          </table:table-cell>
          <table:table-cell office:value-type="float" office:value="3750161" calcext:value-type="float">
            <text:p><text:s/>3,750,161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2166472" calcext:value-type="float">
            <text:p><text:s/>2,166,472 </text:p>
          </table:table-cell>
          <table:table-cell/>
          <table:table-cell office:value-type="float" office:value="1483" calcext:value-type="float">
            <text:p><text:s/>1,483 </text:p>
          </table:table-cell>
          <table:table-cell office:value-type="float" office:value="3839878" calcext:value-type="float">
            <text:p><text:s/>3,839,878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3199987" calcext:value-type="float">
            <text:p><text:s/>3,199,9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門綜合醫院 </text:p>
          </table:table-cell>
          <table:table-cell office:value-type="float" office:value="19188" calcext:value-type="float">
            <text:p><text:s/>19,188 </text:p>
          </table:table-cell>
          <table:table-cell office:value-type="float" office:value="29157340" calcext:value-type="float">
            <text:p><text:s/>29,157,340 </text:p>
          </table:table-cell>
          <table:table-cell office:value-type="float" office:value="299" calcext:value-type="float">
            <text:p><text:s/>299 </text:p>
          </table:table-cell>
          <table:table-cell office:value-type="float" office:value="11130677" calcext:value-type="float">
            <text:p><text:s/>11,130,677 </text:p>
          </table:table-cell>
          <table:table-cell/>
          <table:table-cell office:value-type="float" office:value="17525" calcext:value-type="float">
            <text:p><text:s/>17,525 </text:p>
          </table:table-cell>
          <table:table-cell office:value-type="float" office:value="29440274" calcext:value-type="float">
            <text:p><text:s/>29,440,274 </text:p>
          </table:table-cell>
          <table:table-cell office:value-type="float" office:value="302" calcext:value-type="float">
            <text:p><text:s/>302 </text:p>
          </table:table-cell>
          <table:table-cell office:value-type="float" office:value="12576185" calcext:value-type="float">
            <text:p><text:s/>12,576,1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中興醫院 </text:p>
          </table:table-cell>
          <table:table-cell office:value-type="float" office:value="1460" calcext:value-type="float">
            <text:p><text:s/>1,460 </text:p>
          </table:table-cell>
          <table:table-cell office:value-type="float" office:value="1788807" calcext:value-type="float">
            <text:p><text:s/>1,788,807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663081" calcext:value-type="float">
            <text:p><text:s/>1,663,081 </text:p>
          </table:table-cell>
          <table:table-cell/>
          <table:table-cell office:value-type="float" office:value="1451" calcext:value-type="float">
            <text:p><text:s/>1,451 </text:p>
          </table:table-cell>
          <table:table-cell office:value-type="float" office:value="1804703" calcext:value-type="float">
            <text:p><text:s/>1,804,703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1878841" calcext:value-type="float">
            <text:p><text:s/>1,878,84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振生醫院 </text:p>
          </table:table-cell>
          <table:table-cell office:value-type="float" office:value="4952" calcext:value-type="float">
            <text:p><text:s/>4,952 </text:p>
          </table:table-cell>
          <table:table-cell office:value-type="float" office:value="7994779" calcext:value-type="float">
            <text:p><text:s/>7,994,779 </text:p>
          </table:table-cell>
          <table:table-cell office:value-type="float" office:value="4" calcext:value-type="float">
            <text:p><text:s/>4 </text:p>
          </table:table-cell>
          <table:table-cell office:value-type="float" office:value="79579" calcext:value-type="float">
            <text:p><text:s/>79,579 </text:p>
          </table:table-cell>
          <table:table-cell/>
          <table:table-cell office:value-type="float" office:value="4649" calcext:value-type="float">
            <text:p><text:s/>4,649 </text:p>
          </table:table-cell>
          <table:table-cell office:value-type="float" office:value="7704075" calcext:value-type="float">
            <text:p><text:s/>7,704,075 </text:p>
          </table:table-cell>
          <table:table-cell office:value-type="float" office:value="3" calcext:value-type="float">
            <text:p><text:s/>3 </text:p>
          </table:table-cell>
          <table:table-cell office:value-type="float" office:value="62300" calcext:value-type="float">
            <text:p><text:s/>62,3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桃新醫院 </text:p>
          </table:table-cell>
          <table:table-cell office:value-type="float" office:value="9686" calcext:value-type="float">
            <text:p><text:s/>9,686 </text:p>
          </table:table-cell>
          <table:table-cell office:value-type="float" office:value="19838066" calcext:value-type="float">
            <text:p><text:s/>19,838,066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659705" calcext:value-type="float">
            <text:p><text:s/>659,705 </text:p>
          </table:table-cell>
          <table:table-cell/>
          <table:table-cell office:value-type="float" office:value="9667" calcext:value-type="float">
            <text:p><text:s/>9,667 </text:p>
          </table:table-cell>
          <table:table-cell office:value-type="float" office:value="20011617" calcext:value-type="float">
            <text:p><text:s/>20,011,617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500893" calcext:value-type="float">
            <text:p><text:s/>500,8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福太醫院 </text:p>
          </table:table-cell>
          <table:table-cell office:value-type="float" office:value="2225" calcext:value-type="float">
            <text:p><text:s/>2,225 </text:p>
          </table:table-cell>
          <table:table-cell office:value-type="float" office:value="1091845" calcext:value-type="float">
            <text:p><text:s/>1,091,845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135023" calcext:value-type="float">
            <text:p><text:s/>2,135,023 </text:p>
          </table:table-cell>
          <table:table-cell/>
          <table:table-cell office:value-type="float" office:value="1670" calcext:value-type="float">
            <text:p><text:s/>1,670 </text:p>
          </table:table-cell>
          <table:table-cell office:value-type="float" office:value="886063" calcext:value-type="float">
            <text:p><text:s/>886,063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1476874" calcext:value-type="float">
            <text:p><text:s/>1,476,8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德仁醫院 </text:p>
          </table:table-cell>
          <table:table-cell office:value-type="float" office:value="2422" calcext:value-type="float">
            <text:p><text:s/>2,422 </text:p>
          </table:table-cell>
          <table:table-cell office:value-type="float" office:value="8593663" calcext:value-type="float">
            <text:p><text:s/>8,593,66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446189" calcext:value-type="float">
            <text:p><text:s/>1,446,189 </text:p>
          </table:table-cell>
          <table:table-cell/>
          <table:table-cell office:value-type="float" office:value="2354" calcext:value-type="float">
            <text:p><text:s/>2,354 </text:p>
          </table:table-cell>
          <table:table-cell office:value-type="float" office:value="8637001" calcext:value-type="float">
            <text:p><text:s/>8,637,001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2885553" calcext:value-type="float">
            <text:p><text:s/>2,885,5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國民醫院 </text:p>
          </table:table-cell>
          <table:table-cell office:value-type="float" office:value="8309" calcext:value-type="float">
            <text:p><text:s/>8,309 </text:p>
          </table:table-cell>
          <table:table-cell office:value-type="float" office:value="12598682" calcext:value-type="float">
            <text:p><text:s/>12,598,682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490373" calcext:value-type="float">
            <text:p><text:s/>1,490,373 </text:p>
          </table:table-cell>
          <table:table-cell/>
          <table:table-cell office:value-type="float" office:value="8046" calcext:value-type="float">
            <text:p><text:s/>8,046 </text:p>
          </table:table-cell>
          <table:table-cell office:value-type="float" office:value="12754377" calcext:value-type="float">
            <text:p><text:s/>12,754,377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1959667" calcext:value-type="float">
            <text:p><text:s/>1,959,6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祐民醫院 </text:p>
          </table:table-cell>
          <table:table-cell office:value-type="float" office:value="284" calcext:value-type="float">
            <text:p><text:s/>284 </text:p>
          </table:table-cell>
          <table:table-cell office:value-type="float" office:value="232186" calcext:value-type="float">
            <text:p><text:s/>232,186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4653551" calcext:value-type="float">
            <text:p><text:s/>4,653,551 </text:p>
          </table:table-cell>
          <table:table-cell/>
          <table:table-cell office:value-type="float" office:value="298" calcext:value-type="float">
            <text:p><text:s/>298 </text:p>
          </table:table-cell>
          <table:table-cell office:value-type="float" office:value="284826" calcext:value-type="float">
            <text:p><text:s/>284,826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4576850" calcext:value-type="float">
            <text:p><text:s/>4,576,8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承安醫院 </text:p>
          </table:table-cell>
          <table:table-cell office:value-type="float" office:value="1227" calcext:value-type="float">
            <text:p><text:s/>1,227 </text:p>
          </table:table-cell>
          <table:table-cell office:value-type="float" office:value="959525" calcext:value-type="float">
            <text:p><text:s/>959,52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318" calcext:value-type="float">
            <text:p><text:s/>1,318 </text:p>
          </table:table-cell>
          <table:table-cell office:value-type="float" office:value="1080536" calcext:value-type="float">
            <text:p><text:s/>1,080,536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877177" calcext:value-type="float">
            <text:p><text:s/>5,877,17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壢長榮醫院 </text:p>
          </table:table-cell>
          <table:table-cell office:value-type="float" office:value="13278" calcext:value-type="float">
            <text:p><text:s/>13,278 </text:p>
          </table:table-cell>
          <table:table-cell office:value-type="float" office:value="26737169" calcext:value-type="float">
            <text:p><text:s/>26,737,169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12529810" calcext:value-type="float">
            <text:p><text:s/>12,529,810 </text:p>
          </table:table-cell>
          <table:table-cell/>
          <table:table-cell office:value-type="float" office:value="12559" calcext:value-type="float">
            <text:p><text:s/>12,559 </text:p>
          </table:table-cell>
          <table:table-cell office:value-type="float" office:value="26598511" calcext:value-type="float">
            <text:p><text:s/>26,598,511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8826929" calcext:value-type="float">
            <text:p><text:s/>8,826,9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華揚醫院 </text:p>
          </table:table-cell>
          <table:table-cell office:value-type="float" office:value="2741" calcext:value-type="float">
            <text:p><text:s/>2,741 </text:p>
          </table:table-cell>
          <table:table-cell office:value-type="float" office:value="6922156" calcext:value-type="float">
            <text:p><text:s/>6,922,156 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11384702" calcext:value-type="float">
            <text:p><text:s/>11,384,702 </text:p>
          </table:table-cell>
          <table:table-cell/>
          <table:table-cell office:value-type="float" office:value="3028" calcext:value-type="float">
            <text:p><text:s/>3,028 </text:p>
          </table:table-cell>
          <table:table-cell office:value-type="float" office:value="8216340" calcext:value-type="float">
            <text:p><text:s/>8,216,340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11670425" calcext:value-type="float">
            <text:p><text:s/>11,670,4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慎醫院 </text:p>
          </table:table-cell>
          <table:table-cell office:value-type="float" office:value="3110" calcext:value-type="float">
            <text:p><text:s/>3,110 </text:p>
          </table:table-cell>
          <table:table-cell office:value-type="float" office:value="5184992" calcext:value-type="float">
            <text:p><text:s/>5,184,992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403" calcext:value-type="float">
            <text:p><text:s/>3,403 </text:p>
          </table:table-cell>
          <table:table-cell office:value-type="float" office:value="5829778" calcext:value-type="float">
            <text:p><text:s/>5,829,778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懷寧醫院 </text:p>
          </table:table-cell>
          <table:table-cell office:value-type="float" office:value="1891" calcext:value-type="float">
            <text:p><text:s/>1,891 </text:p>
          </table:table-cell>
          <table:table-cell office:value-type="float" office:value="2205309" calcext:value-type="float">
            <text:p><text:s/>2,205,309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091830" calcext:value-type="float">
            <text:p><text:s/>4,091,830 </text:p>
          </table:table-cell>
          <table:table-cell/>
          <table:table-cell office:value-type="float" office:value="2091" calcext:value-type="float">
            <text:p><text:s/>2,091 </text:p>
          </table:table-cell>
          <table:table-cell office:value-type="float" office:value="2683229" calcext:value-type="float">
            <text:p><text:s/>2,683,229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3326607" calcext:value-type="float">
            <text:p><text:s/>3,326,6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美醫院 </text:p>
          </table:table-cell>
          <table:table-cell office:value-type="float" office:value="1783" calcext:value-type="float">
            <text:p><text:s/>1,783 </text:p>
          </table:table-cell>
          <table:table-cell office:value-type="float" office:value="3287065" calcext:value-type="float">
            <text:p><text:s/>3,287,06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243" calcext:value-type="float">
            <text:p><text:s/>2,243 </text:p>
          </table:table-cell>
          <table:table-cell office:value-type="float" office:value="5677945" calcext:value-type="float">
            <text:p><text:s/>5,677,945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成醫院 </text:p>
          </table:table-cell>
          <table:table-cell office:value-type="float" office:value="18736" calcext:value-type="float">
            <text:p><text:s/>18,736 </text:p>
          </table:table-cell>
          <table:table-cell office:value-type="float" office:value="34567089" calcext:value-type="float">
            <text:p><text:s/>34,567,089 </text:p>
          </table:table-cell>
          <table:table-cell office:value-type="float" office:value="447" calcext:value-type="float">
            <text:p><text:s/>447 </text:p>
          </table:table-cell>
          <table:table-cell office:value-type="float" office:value="18853865" calcext:value-type="float">
            <text:p><text:s/>18,853,865 </text:p>
          </table:table-cell>
          <table:table-cell/>
          <table:table-cell office:value-type="float" office:value="17534" calcext:value-type="float">
            <text:p><text:s/>17,534 </text:p>
          </table:table-cell>
          <table:table-cell office:value-type="float" office:value="33904102" calcext:value-type="float">
            <text:p><text:s/>33,904,102 </text:p>
          </table:table-cell>
          <table:table-cell office:value-type="float" office:value="396" calcext:value-type="float">
            <text:p><text:s/>396 </text:p>
          </table:table-cell>
          <table:table-cell office:value-type="float" office:value="18646594" calcext:value-type="float">
            <text:p><text:s/>18,646,5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怡仁綜合醫院 </text:p>
          </table:table-cell>
          <table:table-cell office:value-type="float" office:value="19906" calcext:value-type="float">
            <text:p><text:s/>19,906 </text:p>
          </table:table-cell>
          <table:table-cell office:value-type="float" office:value="40472616" calcext:value-type="float">
            <text:p><text:s/>40,472,616 </text:p>
          </table:table-cell>
          <table:table-cell office:value-type="float" office:value="523" calcext:value-type="float">
            <text:p><text:s/>523 </text:p>
          </table:table-cell>
          <table:table-cell office:value-type="float" office:value="20493021" calcext:value-type="float">
            <text:p><text:s/>20,493,021 </text:p>
          </table:table-cell>
          <table:table-cell/>
          <table:table-cell office:value-type="float" office:value="20983" calcext:value-type="float">
            <text:p><text:s/>20,983 </text:p>
          </table:table-cell>
          <table:table-cell office:value-type="float" office:value="42014892" calcext:value-type="float">
            <text:p><text:s/>42,014,892 </text:p>
          </table:table-cell>
          <table:table-cell office:value-type="float" office:value="515" calcext:value-type="float">
            <text:p><text:s/>515 </text:p>
          </table:table-cell>
          <table:table-cell office:value-type="float" office:value="23180133" calcext:value-type="float">
            <text:p><text:s/>23,180,1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居善醫院 </text:p>
          </table:table-cell>
          <table:table-cell office:value-type="float" office:value="873" calcext:value-type="float">
            <text:p><text:s/>873 </text:p>
          </table:table-cell>
          <table:table-cell office:value-type="float" office:value="1615608" calcext:value-type="float">
            <text:p><text:s/>1,615,608 </text:p>
          </table:table-cell>
          <table:table-cell office:value-type="float" office:value="150" calcext:value-type="float">
            <text:p><text:s/>150 </text:p>
          </table:table-cell>
          <table:table-cell office:value-type="float" office:value="14229459" calcext:value-type="float">
            <text:p><text:s/>14,229,459 </text:p>
          </table:table-cell>
          <table:table-cell/>
          <table:table-cell office:value-type="float" office:value="801" calcext:value-type="float">
            <text:p><text:s/>801 </text:p>
          </table:table-cell>
          <table:table-cell office:value-type="float" office:value="1545897" calcext:value-type="float">
            <text:p><text:s/>1,545,897 </text:p>
          </table:table-cell>
          <table:table-cell office:value-type="float" office:value="116" calcext:value-type="float">
            <text:p><text:s/>116 </text:p>
          </table:table-cell>
          <table:table-cell office:value-type="float" office:value="14269610" calcext:value-type="float">
            <text:p><text:s/>14,269,6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園敏盛醫院 </text:p>
          </table:table-cell>
          <table:table-cell office:value-type="float" office:value="5781" calcext:value-type="float">
            <text:p><text:s/>5,781 </text:p>
          </table:table-cell>
          <table:table-cell office:value-type="float" office:value="8115090" calcext:value-type="float">
            <text:p><text:s/>8,115,090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492241" calcext:value-type="float">
            <text:p><text:s/>492,241 </text:p>
          </table:table-cell>
          <table:table-cell/>
          <table:table-cell office:value-type="float" office:value="5491" calcext:value-type="float">
            <text:p><text:s/>5,491 </text:p>
          </table:table-cell>
          <table:table-cell office:value-type="float" office:value="8153257" calcext:value-type="float">
            <text:p><text:s/>8,153,257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37238" calcext:value-type="float">
            <text:p><text:s/>637,2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明醫院 </text:p>
          </table:table-cell>
          <table:table-cell office:value-type="float" office:value="2124" calcext:value-type="float">
            <text:p><text:s/>2,124 </text:p>
          </table:table-cell>
          <table:table-cell office:value-type="float" office:value="1410922" calcext:value-type="float">
            <text:p><text:s/>1,410,922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3335702" calcext:value-type="float">
            <text:p><text:s/>3,335,702 </text:p>
          </table:table-cell>
          <table:table-cell/>
          <table:table-cell office:value-type="float" office:value="1966" calcext:value-type="float">
            <text:p><text:s/>1,966 </text:p>
          </table:table-cell>
          <table:table-cell office:value-type="float" office:value="1523239" calcext:value-type="float">
            <text:p><text:s/>1,523,23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356495" calcext:value-type="float">
            <text:p><text:s/>2,356,4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龍潭敏盛醫院 </text:p>
          </table:table-cell>
          <table:table-cell office:value-type="float" office:value="5351" calcext:value-type="float">
            <text:p><text:s/>5,351 </text:p>
          </table:table-cell>
          <table:table-cell office:value-type="float" office:value="12794452" calcext:value-type="float">
            <text:p><text:s/>12,794,452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6469602" calcext:value-type="float">
            <text:p><text:s/>6,469,602 </text:p>
          </table:table-cell>
          <table:table-cell/>
          <table:table-cell office:value-type="float" office:value="4759" calcext:value-type="float">
            <text:p><text:s/>4,759 </text:p>
          </table:table-cell>
          <table:table-cell office:value-type="float" office:value="13733561" calcext:value-type="float">
            <text:p><text:s/>13,733,561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241632" calcext:value-type="float">
            <text:p><text:s/>5,241,6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永和醫院 </text:p>
          </table:table-cell>
          <table:table-cell office:value-type="float" office:value="2186" calcext:value-type="float">
            <text:p><text:s/>2,186 </text:p>
          </table:table-cell>
          <table:table-cell office:value-type="float" office:value="2727076" calcext:value-type="float">
            <text:p><text:s/>2,727,076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6339489" calcext:value-type="float">
            <text:p><text:s/>6,339,489 </text:p>
          </table:table-cell>
          <table:table-cell/>
          <table:table-cell office:value-type="float" office:value="2152" calcext:value-type="float">
            <text:p><text:s/>2,152 </text:p>
          </table:table-cell>
          <table:table-cell office:value-type="float" office:value="3060387" calcext:value-type="float">
            <text:p><text:s/>3,060,387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6633198" calcext:value-type="float">
            <text:p><text:s/>6,633,1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陽明醫院 </text:p>
          </table:table-cell>
          <table:table-cell office:value-type="float" office:value="3037" calcext:value-type="float">
            <text:p><text:s/>3,037 </text:p>
          </table:table-cell>
          <table:table-cell office:value-type="float" office:value="5137130" calcext:value-type="float">
            <text:p><text:s/>5,137,130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14093058" calcext:value-type="float">
            <text:p><text:s/>14,093,058 </text:p>
          </table:table-cell>
          <table:table-cell/>
          <table:table-cell office:value-type="float" office:value="2756" calcext:value-type="float">
            <text:p><text:s/>2,756 </text:p>
          </table:table-cell>
          <table:table-cell office:value-type="float" office:value="4844673" calcext:value-type="float">
            <text:p><text:s/>4,844,673 </text:p>
          </table:table-cell>
          <table:table-cell office:value-type="float" office:value="112" calcext:value-type="float">
            <text:p><text:s/>112 </text:p>
          </table:table-cell>
          <table:table-cell office:value-type="float" office:value="11476901" calcext:value-type="float">
            <text:p><text:s/>11,476,9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宋俊宏婦幼醫院 </text:p>
          </table:table-cell>
          <table:table-cell office:value-type="float" office:value="7568" calcext:value-type="float">
            <text:p><text:s/>7,568 </text:p>
          </table:table-cell>
          <table:table-cell office:value-type="float" office:value="4404366" calcext:value-type="float">
            <text:p><text:s/>4,404,366 </text:p>
          </table:table-cell>
          <table:table-cell office:value-type="float" office:value="250" calcext:value-type="float">
            <text:p><text:s/>250 </text:p>
          </table:table-cell>
          <table:table-cell office:value-type="float" office:value="9405199" calcext:value-type="float">
            <text:p><text:s/>9,405,199 </text:p>
          </table:table-cell>
          <table:table-cell/>
          <table:table-cell office:value-type="float" office:value="7238" calcext:value-type="float">
            <text:p><text:s/>7,238 </text:p>
          </table:table-cell>
          <table:table-cell office:value-type="float" office:value="4654720" calcext:value-type="float">
            <text:p><text:s/>4,654,720 </text:p>
          </table:table-cell>
          <table:table-cell office:value-type="float" office:value="207" calcext:value-type="float">
            <text:p><text:s/>207 </text:p>
          </table:table-cell>
          <table:table-cell office:value-type="float" office:value="7848908" calcext:value-type="float">
            <text:p><text:s/>7,848,9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秉坤婦幼醫院 </text:p>
          </table:table-cell>
          <table:table-cell office:value-type="float" office:value="9198" calcext:value-type="float">
            <text:p><text:s/>9,198 </text:p>
          </table:table-cell>
          <table:table-cell office:value-type="float" office:value="5457946" calcext:value-type="float">
            <text:p><text:s/>5,457,946 </text:p>
          </table:table-cell>
          <table:table-cell office:value-type="float" office:value="289" calcext:value-type="float">
            <text:p><text:s/>289 </text:p>
          </table:table-cell>
          <table:table-cell office:value-type="float" office:value="10061672" calcext:value-type="float">
            <text:p><text:s/>10,061,672 </text:p>
          </table:table-cell>
          <table:table-cell/>
          <table:table-cell office:value-type="float" office:value="8515" calcext:value-type="float">
            <text:p><text:s/>8,515 </text:p>
          </table:table-cell>
          <table:table-cell office:value-type="float" office:value="5304882" calcext:value-type="float">
            <text:p><text:s/>5,304,882 </text:p>
          </table:table-cell>
          <table:table-cell office:value-type="float" office:value="337" calcext:value-type="float">
            <text:p><text:s/>337 </text:p>
          </table:table-cell>
          <table:table-cell office:value-type="float" office:value="12561429" calcext:value-type="float">
            <text:p><text:s/>12,561,4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林醫院 </text:p>
          </table:table-cell>
          <table:table-cell office:value-type="float" office:value="1455" calcext:value-type="float">
            <text:p><text:s/>1,455 </text:p>
          </table:table-cell>
          <table:table-cell office:value-type="float" office:value="1940959" calcext:value-type="float">
            <text:p><text:s/>1,940,95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514" calcext:value-type="float">
            <text:p><text:s/>1,514 </text:p>
          </table:table-cell>
          <table:table-cell office:value-type="float" office:value="2067533" calcext:value-type="float">
            <text:p><text:s/>2,067,53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竹信醫院 </text:p>
          </table:table-cell>
          <table:table-cell office:value-type="float" office:value="3300" calcext:value-type="float">
            <text:p><text:s/>3,300 </text:p>
          </table:table-cell>
          <table:table-cell office:value-type="float" office:value="2547073" calcext:value-type="float">
            <text:p><text:s/>2,547,073 </text:p>
          </table:table-cell>
          <table:table-cell office:value-type="float" office:value="3" calcext:value-type="float">
            <text:p><text:s/>3 </text:p>
          </table:table-cell>
          <table:table-cell office:value-type="float" office:value="31819" calcext:value-type="float">
            <text:p><text:s/>31,819 </text:p>
          </table:table-cell>
          <table:table-cell/>
          <table:table-cell office:value-type="float" office:value="2794" calcext:value-type="float">
            <text:p><text:s/>2,794 </text:p>
          </table:table-cell>
          <table:table-cell office:value-type="float" office:value="2299047" calcext:value-type="float">
            <text:p><text:s/>2,299,047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0196" calcext:value-type="float">
            <text:p><text:s/>10,19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安醫院 </text:p>
          </table:table-cell>
          <table:table-cell office:value-type="float" office:value="2435" calcext:value-type="float">
            <text:p><text:s/>2,435 </text:p>
          </table:table-cell>
          <table:table-cell office:value-type="float" office:value="3697817" calcext:value-type="float">
            <text:p><text:s/>3,697,817 </text:p>
          </table:table-cell>
          <table:table-cell office:value-type="float" office:value="145" calcext:value-type="float">
            <text:p><text:s/>145 </text:p>
          </table:table-cell>
          <table:table-cell office:value-type="float" office:value="15537833" calcext:value-type="float">
            <text:p><text:s/>15,537,833 </text:p>
          </table:table-cell>
          <table:table-cell/>
          <table:table-cell office:value-type="float" office:value="2189" calcext:value-type="float">
            <text:p><text:s/>2,189 </text:p>
          </table:table-cell>
          <table:table-cell office:value-type="float" office:value="3738044" calcext:value-type="float">
            <text:p><text:s/>3,738,044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9616991" calcext:value-type="float">
            <text:p><text:s/>9,616,9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仁醫院 </text:p>
          </table:table-cell>
          <table:table-cell office:value-type="float" office:value="3406" calcext:value-type="float">
            <text:p><text:s/>3,406 </text:p>
          </table:table-cell>
          <table:table-cell office:value-type="float" office:value="4307391" calcext:value-type="float">
            <text:p><text:s/>4,307,391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7654690" calcext:value-type="float">
            <text:p><text:s/>7,654,690 </text:p>
          </table:table-cell>
          <table:table-cell/>
          <table:table-cell office:value-type="float" office:value="3275" calcext:value-type="float">
            <text:p><text:s/>3,275 </text:p>
          </table:table-cell>
          <table:table-cell office:value-type="float" office:value="4580974" calcext:value-type="float">
            <text:p><text:s/>4,580,974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8335941" calcext:value-type="float">
            <text:p><text:s/>8,335,94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協和醫院 </text:p>
          </table:table-cell>
          <table:table-cell office:value-type="float" office:value="2133" calcext:value-type="float">
            <text:p><text:s/>2,133 </text:p>
          </table:table-cell>
          <table:table-cell office:value-type="float" office:value="2878018" calcext:value-type="float">
            <text:p><text:s/>2,878,01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1529951" calcext:value-type="float">
            <text:p><text:s/>1,529,951 </text:p>
          </table:table-cell>
          <table:table-cell/>
          <table:table-cell office:value-type="float" office:value="1838" calcext:value-type="float">
            <text:p><text:s/>1,838 </text:p>
          </table:table-cell>
          <table:table-cell office:value-type="float" office:value="2622304" calcext:value-type="float">
            <text:p><text:s/>2,622,304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2244837" calcext:value-type="float">
            <text:p><text:s/>2,244,8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千綜合醫院 </text:p>
          </table:table-cell>
          <table:table-cell office:value-type="float" office:value="36472" calcext:value-type="float">
            <text:p><text:s/>36,472 </text:p>
          </table:table-cell>
          <table:table-cell office:value-type="float" office:value="88296383" calcext:value-type="float">
            <text:p><text:s/>88,296,383 </text:p>
          </table:table-cell>
          <table:table-cell office:value-type="float" office:value="1369" calcext:value-type="float">
            <text:p><text:s/>1,369 </text:p>
          </table:table-cell>
          <table:table-cell office:value-type="float" office:value="70273134" calcext:value-type="float">
            <text:p><text:s/>70,273,134 </text:p>
          </table:table-cell>
          <table:table-cell/>
          <table:table-cell office:value-type="float" office:value="37123" calcext:value-type="float">
            <text:p><text:s/>37,123 </text:p>
          </table:table-cell>
          <table:table-cell office:value-type="float" office:value="90765043" calcext:value-type="float">
            <text:p><text:s/>90,765,043 </text:p>
          </table:table-cell>
          <table:table-cell office:value-type="float" office:value="1270" calcext:value-type="float">
            <text:p><text:s/>1,270 </text:p>
          </table:table-cell>
          <table:table-cell office:value-type="float" office:value="70614664" calcext:value-type="float">
            <text:p><text:s/>70,614,6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川醫院 </text:p>
          </table:table-cell>
          <table:table-cell office:value-type="float" office:value="522" calcext:value-type="float">
            <text:p><text:s/>522 </text:p>
          </table:table-cell>
          <table:table-cell office:value-type="float" office:value="653649" calcext:value-type="float">
            <text:p><text:s/>653,649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381832" calcext:value-type="float">
            <text:p><text:s/>5,381,832 </text:p>
          </table:table-cell>
          <table:table-cell/>
          <table:table-cell office:value-type="float" office:value="501" calcext:value-type="float">
            <text:p><text:s/>501 </text:p>
          </table:table-cell>
          <table:table-cell office:value-type="float" office:value="622439" calcext:value-type="float">
            <text:p><text:s/>622,439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827606" calcext:value-type="float">
            <text:p><text:s/>4,827,60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通霄光田醫院 </text:p>
          </table:table-cell>
          <table:table-cell office:value-type="float" office:value="5322" calcext:value-type="float">
            <text:p><text:s/>5,322 </text:p>
          </table:table-cell>
          <table:table-cell office:value-type="float" office:value="7436875" calcext:value-type="float">
            <text:p><text:s/>7,436,87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427925" calcext:value-type="float">
            <text:p><text:s/>427,925 </text:p>
          </table:table-cell>
          <table:table-cell/>
          <table:table-cell office:value-type="float" office:value="5092" calcext:value-type="float">
            <text:p><text:s/>5,092 </text:p>
          </table:table-cell>
          <table:table-cell office:value-type="float" office:value="7607605" calcext:value-type="float">
            <text:p><text:s/>7,607,605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393606" calcext:value-type="float">
            <text:p><text:s/>393,60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慈祐醫院 </text:p>
          </table:table-cell>
          <table:table-cell office:value-type="float" office:value="3352" calcext:value-type="float">
            <text:p><text:s/>3,352 </text:p>
          </table:table-cell>
          <table:table-cell office:value-type="float" office:value="3277072" calcext:value-type="float">
            <text:p><text:s/>3,277,072 </text:p>
          </table:table-cell>
          <table:table-cell office:value-type="float" office:value="96" calcext:value-type="float">
            <text:p><text:s/>96 </text:p>
          </table:table-cell>
          <table:table-cell office:value-type="float" office:value="3316980" calcext:value-type="float">
            <text:p><text:s/>3,316,980 </text:p>
          </table:table-cell>
          <table:table-cell/>
          <table:table-cell office:value-type="float" office:value="3042" calcext:value-type="float">
            <text:p><text:s/>3,042 </text:p>
          </table:table-cell>
          <table:table-cell office:value-type="float" office:value="3453101" calcext:value-type="float">
            <text:p><text:s/>3,453,101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3693023" calcext:value-type="float">
            <text:p><text:s/>3,693,0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眾醫院 </text:p>
          </table:table-cell>
          <table:table-cell office:value-type="float" office:value="3150" calcext:value-type="float">
            <text:p><text:s/>3,150 </text:p>
          </table:table-cell>
          <table:table-cell office:value-type="float" office:value="3303478" calcext:value-type="float">
            <text:p><text:s/>3,303,478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441345" calcext:value-type="float">
            <text:p><text:s/>2,441,345 </text:p>
          </table:table-cell>
          <table:table-cell/>
          <table:table-cell office:value-type="float" office:value="3118" calcext:value-type="float">
            <text:p><text:s/>3,118 </text:p>
          </table:table-cell>
          <table:table-cell office:value-type="float" office:value="3558427" calcext:value-type="float">
            <text:p><text:s/>3,558,427 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2105193" calcext:value-type="float">
            <text:p><text:s/>2,105,1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重光醫院 </text:p>
          </table:table-cell>
          <table:table-cell office:value-type="float" office:value="8344" calcext:value-type="float">
            <text:p><text:s/>8,344 </text:p>
          </table:table-cell>
          <table:table-cell office:value-type="float" office:value="12640386" calcext:value-type="float">
            <text:p><text:s/>12,640,386 </text:p>
          </table:table-cell>
          <table:table-cell office:value-type="float" office:value="149" calcext:value-type="float">
            <text:p><text:s/>149 </text:p>
          </table:table-cell>
          <table:table-cell office:value-type="float" office:value="7931392" calcext:value-type="float">
            <text:p><text:s/>7,931,392 </text:p>
          </table:table-cell>
          <table:table-cell/>
          <table:table-cell office:value-type="float" office:value="7769" calcext:value-type="float">
            <text:p><text:s/>7,769 </text:p>
          </table:table-cell>
          <table:table-cell office:value-type="float" office:value="12594779" calcext:value-type="float">
            <text:p><text:s/>12,594,779 </text:p>
          </table:table-cell>
          <table:table-cell office:value-type="float" office:value="145" calcext:value-type="float">
            <text:p><text:s/>145 </text:p>
          </table:table-cell>
          <table:table-cell office:value-type="float" office:value="8182433" calcext:value-type="float">
            <text:p><text:s/>8,182,4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崇仁醫院 </text:p>
          </table:table-cell>
          <table:table-cell office:value-type="float" office:value="2942" calcext:value-type="float">
            <text:p><text:s/>2,942 </text:p>
          </table:table-cell>
          <table:table-cell office:value-type="float" office:value="5427873" calcext:value-type="float">
            <text:p><text:s/>5,427,87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091" calcext:value-type="float">
            <text:p><text:s/>3,091 </text:p>
          </table:table-cell>
          <table:table-cell office:value-type="float" office:value="5844880" calcext:value-type="float">
            <text:p><text:s/>5,844,88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順醫院 </text:p>
          </table:table-cell>
          <table:table-cell office:value-type="float" office:value="4441" calcext:value-type="float">
            <text:p><text:s/>4,441 </text:p>
          </table:table-cell>
          <table:table-cell office:value-type="float" office:value="5929287" calcext:value-type="float">
            <text:p><text:s/>5,929,287 </text:p>
          </table:table-cell>
          <table:table-cell office:value-type="float" office:value="3" calcext:value-type="float">
            <text:p><text:s/>3 </text:p>
          </table:table-cell>
          <table:table-cell office:value-type="float" office:value="699902" calcext:value-type="float">
            <text:p><text:s/>699,902 </text:p>
          </table:table-cell>
          <table:table-cell/>
          <table:table-cell office:value-type="float" office:value="4385" calcext:value-type="float">
            <text:p><text:s/>4,385 </text:p>
          </table:table-cell>
          <table:table-cell office:value-type="float" office:value="6055034" calcext:value-type="float">
            <text:p><text:s/>6,055,03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70481" calcext:value-type="float">
            <text:p><text:s/>470,4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仁祥醫院 </text:p>
          </table:table-cell>
          <table:table-cell office:value-type="float" office:value="1381" calcext:value-type="float">
            <text:p><text:s/>1,381 </text:p>
          </table:table-cell>
          <table:table-cell office:value-type="float" office:value="2024986" calcext:value-type="float">
            <text:p><text:s/>2,024,98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260" calcext:value-type="float">
            <text:p><text:s/>1,260 </text:p>
          </table:table-cell>
          <table:table-cell office:value-type="float" office:value="2029694" calcext:value-type="float">
            <text:p><text:s/>2,029,69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臺中榮民總醫院 </text:p>
          </table:table-cell>
          <table:table-cell office:value-type="float" office:value="124424" calcext:value-type="float">
            <text:p><text:s/>124,424 </text:p>
          </table:table-cell>
          <table:table-cell office:value-type="float" office:value="545130073" calcext:value-type="float">
            <text:p><text:s/>545,130,073 </text:p>
          </table:table-cell>
          <table:table-cell office:value-type="float" office:value="5317" calcext:value-type="float">
            <text:p><text:s/>5,317 </text:p>
          </table:table-cell>
          <table:table-cell office:value-type="float" office:value="404365481" calcext:value-type="float">
            <text:p><text:s/>404,365,481 </text:p>
          </table:table-cell>
          <table:table-cell/>
          <table:table-cell office:value-type="float" office:value="124699" calcext:value-type="float">
            <text:p><text:s/>124,699 </text:p>
          </table:table-cell>
          <table:table-cell office:value-type="float" office:value="582903511" calcext:value-type="float">
            <text:p><text:s/>582,903,511 </text:p>
          </table:table-cell>
          <table:table-cell office:value-type="float" office:value="5148" calcext:value-type="float">
            <text:p><text:s/>5,148 </text:p>
          </table:table-cell>
          <table:table-cell office:value-type="float" office:value="403130881" calcext:value-type="float">
            <text:p><text:s/>403,130,8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彰化基督教醫療財團法人彰化基督教醫院 </text:p>
          </table:table-cell>
          <table:table-cell office:value-type="float" office:value="112031" calcext:value-type="float">
            <text:p><text:s/>112,031 </text:p>
          </table:table-cell>
          <table:table-cell office:value-type="float" office:value="413720059" calcext:value-type="float">
            <text:p><text:s/>413,720,059 </text:p>
          </table:table-cell>
          <table:table-cell office:value-type="float" office:value="4834" calcext:value-type="float">
            <text:p><text:s/>4,834 </text:p>
          </table:table-cell>
          <table:table-cell office:value-type="float" office:value="360035034" calcext:value-type="float">
            <text:p><text:s/>360,035,034 </text:p>
          </table:table-cell>
          <table:table-cell/>
          <table:table-cell office:value-type="float" office:value="109546" calcext:value-type="float">
            <text:p><text:s/>109,546 </text:p>
          </table:table-cell>
          <table:table-cell office:value-type="float" office:value="443388560" calcext:value-type="float">
            <text:p><text:s/>443,388,560 </text:p>
          </table:table-cell>
          <table:table-cell office:value-type="float" office:value="4819" calcext:value-type="float">
            <text:p><text:s/>4,819 </text:p>
          </table:table-cell>
          <table:table-cell office:value-type="float" office:value="388670993" calcext:value-type="float">
            <text:p><text:s/>388,670,9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中山醫學大學附設醫院 </text:p>
          </table:table-cell>
          <table:table-cell office:value-type="float" office:value="58131" calcext:value-type="float">
            <text:p><text:s/>58,131 </text:p>
          </table:table-cell>
          <table:table-cell office:value-type="float" office:value="196549598" calcext:value-type="float">
            <text:p><text:s/>196,549,598 </text:p>
          </table:table-cell>
          <table:table-cell office:value-type="float" office:value="2434" calcext:value-type="float">
            <text:p><text:s/>2,434 </text:p>
          </table:table-cell>
          <table:table-cell office:value-type="float" office:value="164812654" calcext:value-type="float">
            <text:p><text:s/>164,812,654 </text:p>
          </table:table-cell>
          <table:table-cell/>
          <table:table-cell office:value-type="float" office:value="65752" calcext:value-type="float">
            <text:p><text:s/>65,752 </text:p>
          </table:table-cell>
          <table:table-cell office:value-type="float" office:value="236548302" calcext:value-type="float">
            <text:p><text:s/>236,548,302 </text:p>
          </table:table-cell>
          <table:table-cell office:value-type="float" office:value="2632" calcext:value-type="float">
            <text:p><text:s/>2,632 </text:p>
          </table:table-cell>
          <table:table-cell office:value-type="float" office:value="193208649" calcext:value-type="float">
            <text:p><text:s/>193,208,6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中國醫藥大學附設醫院 </text:p>
          </table:table-cell>
          <table:table-cell office:value-type="float" office:value="201378" calcext:value-type="float">
            <text:p><text:s/>201,378 </text:p>
          </table:table-cell>
          <table:table-cell office:value-type="float" office:value="661769684" calcext:value-type="float">
            <text:p><text:s/>661,769,684 </text:p>
          </table:table-cell>
          <table:table-cell office:value-type="float" office:value="6648" calcext:value-type="float">
            <text:p><text:s/>6,648 </text:p>
          </table:table-cell>
          <table:table-cell office:value-type="float" office:value="547355621" calcext:value-type="float">
            <text:p><text:s/>547,355,621 </text:p>
          </table:table-cell>
          <table:table-cell/>
          <table:table-cell office:value-type="float" office:value="218690" calcext:value-type="float">
            <text:p><text:s/>218,690 </text:p>
          </table:table-cell>
          <table:table-cell office:value-type="float" office:value="796381283" calcext:value-type="float">
            <text:p><text:s/>796,381,283 </text:p>
          </table:table-cell>
          <table:table-cell office:value-type="float" office:value="6576" calcext:value-type="float">
            <text:p><text:s/>6,576 </text:p>
          </table:table-cell>
          <table:table-cell office:value-type="float" office:value="582259715" calcext:value-type="float">
            <text:p><text:s/>582,259,71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臺中醫院 </text:p>
          </table:table-cell>
          <table:table-cell office:value-type="float" office:value="33359" calcext:value-type="float">
            <text:p><text:s/>33,359 </text:p>
          </table:table-cell>
          <table:table-cell office:value-type="float" office:value="69870371" calcext:value-type="float">
            <text:p><text:s/>69,870,371 </text:p>
          </table:table-cell>
          <table:table-cell office:value-type="float" office:value="1061" calcext:value-type="float">
            <text:p><text:s/>1,061 </text:p>
          </table:table-cell>
          <table:table-cell office:value-type="float" office:value="54531189" calcext:value-type="float">
            <text:p><text:s/>54,531,189 </text:p>
          </table:table-cell>
          <table:table-cell/>
          <table:table-cell office:value-type="float" office:value="32562" calcext:value-type="float">
            <text:p><text:s/>32,562 </text:p>
          </table:table-cell>
          <table:table-cell office:value-type="float" office:value="73993518" calcext:value-type="float">
            <text:p><text:s/>73,993,518 </text:p>
          </table:table-cell>
          <table:table-cell office:value-type="float" office:value="1031" calcext:value-type="float">
            <text:p><text:s/>1,031 </text:p>
          </table:table-cell>
          <table:table-cell office:value-type="float" office:value="53693826" calcext:value-type="float">
            <text:p><text:s/>53,693,8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豐原醫院 </text:p>
          </table:table-cell>
          <table:table-cell office:value-type="float" office:value="37651" calcext:value-type="float">
            <text:p><text:s/>37,651 </text:p>
          </table:table-cell>
          <table:table-cell office:value-type="float" office:value="81106739" calcext:value-type="float">
            <text:p><text:s/>81,106,739 </text:p>
          </table:table-cell>
          <table:table-cell office:value-type="float" office:value="1418" calcext:value-type="float">
            <text:p><text:s/>1,418 </text:p>
          </table:table-cell>
          <table:table-cell office:value-type="float" office:value="74900692" calcext:value-type="float">
            <text:p><text:s/>74,900,692 </text:p>
          </table:table-cell>
          <table:table-cell/>
          <table:table-cell office:value-type="float" office:value="38267" calcext:value-type="float">
            <text:p><text:s/>38,267 </text:p>
          </table:table-cell>
          <table:table-cell office:value-type="float" office:value="85822857" calcext:value-type="float">
            <text:p><text:s/>85,822,857 </text:p>
          </table:table-cell>
          <table:table-cell office:value-type="float" office:value="1429" calcext:value-type="float">
            <text:p><text:s/>1,429 </text:p>
          </table:table-cell>
          <table:table-cell office:value-type="float" office:value="77182253" calcext:value-type="float">
            <text:p><text:s/>77,182,2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彰化醫院 </text:p>
          </table:table-cell>
          <table:table-cell office:value-type="float" office:value="20914" calcext:value-type="float">
            <text:p><text:s/>20,914 </text:p>
          </table:table-cell>
          <table:table-cell office:value-type="float" office:value="50778585" calcext:value-type="float">
            <text:p><text:s/>50,778,585 </text:p>
          </table:table-cell>
          <table:table-cell office:value-type="float" office:value="833" calcext:value-type="float">
            <text:p><text:s/>833 </text:p>
          </table:table-cell>
          <table:table-cell office:value-type="float" office:value="47482476" calcext:value-type="float">
            <text:p><text:s/>47,482,476 </text:p>
          </table:table-cell>
          <table:table-cell/>
          <table:table-cell office:value-type="float" office:value="21779" calcext:value-type="float">
            <text:p><text:s/>21,779 </text:p>
          </table:table-cell>
          <table:table-cell office:value-type="float" office:value="53422279" calcext:value-type="float">
            <text:p><text:s/>53,422,279 </text:p>
          </table:table-cell>
          <table:table-cell office:value-type="float" office:value="937" calcext:value-type="float">
            <text:p><text:s/>937 </text:p>
          </table:table-cell>
          <table:table-cell office:value-type="float" office:value="51296318" calcext:value-type="float">
            <text:p><text:s/>51,296,31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草屯療養院 </text:p>
          </table:table-cell>
          <table:table-cell office:value-type="float" office:value="4918" calcext:value-type="float">
            <text:p><text:s/>4,918 </text:p>
          </table:table-cell>
          <table:table-cell office:value-type="float" office:value="11784533" calcext:value-type="float">
            <text:p><text:s/>11,784,533 </text:p>
          </table:table-cell>
          <table:table-cell office:value-type="float" office:value="1087" calcext:value-type="float">
            <text:p><text:s/>1,087 </text:p>
          </table:table-cell>
          <table:table-cell office:value-type="float" office:value="42839687" calcext:value-type="float">
            <text:p><text:s/>42,839,687 </text:p>
          </table:table-cell>
          <table:table-cell/>
          <table:table-cell office:value-type="float" office:value="4957" calcext:value-type="float">
            <text:p><text:s/>4,957 </text:p>
          </table:table-cell>
          <table:table-cell office:value-type="float" office:value="12110023" calcext:value-type="float">
            <text:p><text:s/>12,110,023 </text:p>
          </table:table-cell>
          <table:table-cell office:value-type="float" office:value="1106" calcext:value-type="float">
            <text:p><text:s/>1,106 </text:p>
          </table:table-cell>
          <table:table-cell office:value-type="float" office:value="47105851" calcext:value-type="float">
            <text:p><text:s/>47,105,8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台中總醫院附設民眾診療服務處 </text:p>
          </table:table-cell>
          <table:table-cell office:value-type="float" office:value="22504" calcext:value-type="float">
            <text:p><text:s/>22,504 </text:p>
          </table:table-cell>
          <table:table-cell office:value-type="float" office:value="36794910" calcext:value-type="float">
            <text:p><text:s/>36,794,910 </text:p>
          </table:table-cell>
          <table:table-cell office:value-type="float" office:value="1018" calcext:value-type="float">
            <text:p><text:s/>1,018 </text:p>
          </table:table-cell>
          <table:table-cell office:value-type="float" office:value="51965578" calcext:value-type="float">
            <text:p><text:s/>51,965,578 </text:p>
          </table:table-cell>
          <table:table-cell/>
          <table:table-cell office:value-type="float" office:value="21414" calcext:value-type="float">
            <text:p><text:s/>21,414 </text:p>
          </table:table-cell>
          <table:table-cell office:value-type="float" office:value="37754267" calcext:value-type="float">
            <text:p><text:s/>37,754,267 </text:p>
          </table:table-cell>
          <table:table-cell office:value-type="float" office:value="911" calcext:value-type="float">
            <text:p><text:s/>911 </text:p>
          </table:table-cell>
          <table:table-cell office:value-type="float" office:value="47937289" calcext:value-type="float">
            <text:p><text:s/>47,937,28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林新醫療社團法人林新醫院 </text:p>
          </table:table-cell>
          <table:table-cell office:value-type="float" office:value="29271" calcext:value-type="float">
            <text:p><text:s/>29,271 </text:p>
          </table:table-cell>
          <table:table-cell office:value-type="float" office:value="68108419" calcext:value-type="float">
            <text:p><text:s/>68,108,419 </text:p>
          </table:table-cell>
          <table:table-cell office:value-type="float" office:value="1581" calcext:value-type="float">
            <text:p><text:s/>1,581 </text:p>
          </table:table-cell>
          <table:table-cell office:value-type="float" office:value="72825116" calcext:value-type="float">
            <text:p><text:s/>72,825,116 </text:p>
          </table:table-cell>
          <table:table-cell/>
          <table:table-cell office:value-type="float" office:value="28588" calcext:value-type="float">
            <text:p><text:s/>28,588 </text:p>
          </table:table-cell>
          <table:table-cell office:value-type="float" office:value="65948272" calcext:value-type="float">
            <text:p><text:s/>65,948,272 </text:p>
          </table:table-cell>
          <table:table-cell office:value-type="float" office:value="1380" calcext:value-type="float">
            <text:p><text:s/>1,380 </text:p>
          </table:table-cell>
          <table:table-cell office:value-type="float" office:value="61687479" calcext:value-type="float">
            <text:p><text:s/>61,687,4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李綜合醫療社團法人大甲李綜合醫院 </text:p>
          </table:table-cell>
          <table:table-cell office:value-type="float" office:value="9840" calcext:value-type="float">
            <text:p><text:s/>9,840 </text:p>
          </table:table-cell>
          <table:table-cell office:value-type="float" office:value="19020828" calcext:value-type="float">
            <text:p><text:s/>19,020,828 </text:p>
          </table:table-cell>
          <table:table-cell office:value-type="float" office:value="350" calcext:value-type="float">
            <text:p><text:s/>350 </text:p>
          </table:table-cell>
          <table:table-cell office:value-type="float" office:value="23064979" calcext:value-type="float">
            <text:p><text:s/>23,064,979 </text:p>
          </table:table-cell>
          <table:table-cell/>
          <table:table-cell office:value-type="float" office:value="10599" calcext:value-type="float">
            <text:p><text:s/>10,599 </text:p>
          </table:table-cell>
          <table:table-cell office:value-type="float" office:value="22595605" calcext:value-type="float">
            <text:p><text:s/>22,595,605 </text:p>
          </table:table-cell>
          <table:table-cell office:value-type="float" office:value="377" calcext:value-type="float">
            <text:p><text:s/>377 </text:p>
          </table:table-cell>
          <table:table-cell office:value-type="float" office:value="24918656" calcext:value-type="float">
            <text:p><text:s/>24,918,6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光田醫療社團法人光田綜合醫院 </text:p>
          </table:table-cell>
          <table:table-cell office:value-type="float" office:value="69295" calcext:value-type="float">
            <text:p><text:s/>69,295 </text:p>
          </table:table-cell>
          <table:table-cell office:value-type="float" office:value="156138033" calcext:value-type="float">
            <text:p><text:s/>156,138,033 </text:p>
          </table:table-cell>
          <table:table-cell office:value-type="float" office:value="2326" calcext:value-type="float">
            <text:p><text:s/>2,326 </text:p>
          </table:table-cell>
          <table:table-cell office:value-type="float" office:value="118451279" calcext:value-type="float">
            <text:p><text:s/>118,451,279 </text:p>
          </table:table-cell>
          <table:table-cell/>
          <table:table-cell office:value-type="float" office:value="68540" calcext:value-type="float">
            <text:p><text:s/>68,540 </text:p>
          </table:table-cell>
          <table:table-cell office:value-type="float" office:value="159980680" calcext:value-type="float">
            <text:p><text:s/>159,980,680 </text:p>
          </table:table-cell>
          <table:table-cell office:value-type="float" office:value="2359" calcext:value-type="float">
            <text:p><text:s/>2,359 </text:p>
          </table:table-cell>
          <table:table-cell office:value-type="float" office:value="123283109" calcext:value-type="float">
            <text:p><text:s/>123,283,1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童綜合醫療社團法人童綜合醫院 </text:p>
          </table:table-cell>
          <table:table-cell office:value-type="float" office:value="77939" calcext:value-type="float">
            <text:p><text:s/>77,939 </text:p>
          </table:table-cell>
          <table:table-cell office:value-type="float" office:value="178824576" calcext:value-type="float">
            <text:p><text:s/>178,824,576 </text:p>
          </table:table-cell>
          <table:table-cell office:value-type="float" office:value="3061" calcext:value-type="float">
            <text:p><text:s/>3,061 </text:p>
          </table:table-cell>
          <table:table-cell office:value-type="float" office:value="195862714" calcext:value-type="float">
            <text:p><text:s/>195,862,714 </text:p>
          </table:table-cell>
          <table:table-cell/>
          <table:table-cell office:value-type="float" office:value="77823" calcext:value-type="float">
            <text:p><text:s/>77,823 </text:p>
          </table:table-cell>
          <table:table-cell office:value-type="float" office:value="190164117" calcext:value-type="float">
            <text:p><text:s/>190,164,117 </text:p>
          </table:table-cell>
          <table:table-cell office:value-type="float" office:value="3000" calcext:value-type="float">
            <text:p><text:s/>3,000 </text:p>
          </table:table-cell>
          <table:table-cell office:value-type="float" office:value="204237962" calcext:value-type="float">
            <text:p><text:s/>204,237,9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秀傳醫療社團法人秀傳紀念醫院 </text:p>
          </table:table-cell>
          <table:table-cell office:value-type="float" office:value="49937" calcext:value-type="float">
            <text:p><text:s/>49,937 </text:p>
          </table:table-cell>
          <table:table-cell office:value-type="float" office:value="134538861" calcext:value-type="float">
            <text:p><text:s/>134,538,861 </text:p>
          </table:table-cell>
          <table:table-cell office:value-type="float" office:value="2124" calcext:value-type="float">
            <text:p><text:s/>2,124 </text:p>
          </table:table-cell>
          <table:table-cell office:value-type="float" office:value="112366360" calcext:value-type="float">
            <text:p><text:s/>112,366,360 </text:p>
          </table:table-cell>
          <table:table-cell/>
          <table:table-cell office:value-type="float" office:value="49981" calcext:value-type="float">
            <text:p><text:s/>49,981 </text:p>
          </table:table-cell>
          <table:table-cell office:value-type="float" office:value="138194559" calcext:value-type="float">
            <text:p><text:s/>138,194,559 </text:p>
          </table:table-cell>
          <table:table-cell office:value-type="float" office:value="2002" calcext:value-type="float">
            <text:p><text:s/>2,002 </text:p>
          </table:table-cell>
          <table:table-cell office:value-type="float" office:value="118842574" calcext:value-type="float">
            <text:p><text:s/>118,842,5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佛教慈濟醫療財團法人台中慈濟醫院 </text:p>
          </table:table-cell>
          <table:table-cell office:value-type="float" office:value="53447" calcext:value-type="float">
            <text:p><text:s/>53,447 </text:p>
          </table:table-cell>
          <table:table-cell office:value-type="float" office:value="154961495" calcext:value-type="float">
            <text:p><text:s/>154,961,495 </text:p>
          </table:table-cell>
          <table:table-cell office:value-type="float" office:value="1856" calcext:value-type="float">
            <text:p><text:s/>1,856 </text:p>
          </table:table-cell>
          <table:table-cell office:value-type="float" office:value="105370228" calcext:value-type="float">
            <text:p><text:s/>105,370,228 </text:p>
          </table:table-cell>
          <table:table-cell/>
          <table:table-cell office:value-type="float" office:value="57078" calcext:value-type="float">
            <text:p><text:s/>57,078 </text:p>
          </table:table-cell>
          <table:table-cell office:value-type="float" office:value="172062385" calcext:value-type="float">
            <text:p><text:s/>172,062,385 </text:p>
          </table:table-cell>
          <table:table-cell office:value-type="float" office:value="2040" calcext:value-type="float">
            <text:p><text:s/>2,040 </text:p>
          </table:table-cell>
          <table:table-cell office:value-type="float" office:value="119653577" calcext:value-type="float">
            <text:p><text:s/>119,653,57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仁愛醫療財團法人大里仁愛醫院 </text:p>
          </table:table-cell>
          <table:table-cell office:value-type="float" office:value="35980" calcext:value-type="float">
            <text:p><text:s/>35,980 </text:p>
          </table:table-cell>
          <table:table-cell office:value-type="float" office:value="76046748" calcext:value-type="float">
            <text:p><text:s/>76,046,748 </text:p>
          </table:table-cell>
          <table:table-cell office:value-type="float" office:value="1462" calcext:value-type="float">
            <text:p><text:s/>1,462 </text:p>
          </table:table-cell>
          <table:table-cell office:value-type="float" office:value="65424075" calcext:value-type="float">
            <text:p><text:s/>65,424,075 </text:p>
          </table:table-cell>
          <table:table-cell/>
          <table:table-cell office:value-type="float" office:value="35534" calcext:value-type="float">
            <text:p><text:s/>35,534 </text:p>
          </table:table-cell>
          <table:table-cell office:value-type="float" office:value="76006949" calcext:value-type="float">
            <text:p><text:s/>76,006,949 </text:p>
          </table:table-cell>
          <table:table-cell office:value-type="float" office:value="1443" calcext:value-type="float">
            <text:p><text:s/>1,443 </text:p>
          </table:table-cell>
          <table:table-cell office:value-type="float" office:value="64451197" calcext:value-type="float">
            <text:p><text:s/>64,451,19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秀傳醫療財團法人彰濱秀傳紀念醫院 </text:p>
          </table:table-cell>
          <table:table-cell office:value-type="float" office:value="33151" calcext:value-type="float">
            <text:p><text:s/>33,151 </text:p>
          </table:table-cell>
          <table:table-cell office:value-type="float" office:value="81460509" calcext:value-type="float">
            <text:p><text:s/>81,460,509 </text:p>
          </table:table-cell>
          <table:table-cell office:value-type="float" office:value="1766" calcext:value-type="float">
            <text:p><text:s/>1,766 </text:p>
          </table:table-cell>
          <table:table-cell office:value-type="float" office:value="91241842" calcext:value-type="float">
            <text:p><text:s/>91,241,842 </text:p>
          </table:table-cell>
          <table:table-cell/>
          <table:table-cell office:value-type="float" office:value="33928" calcext:value-type="float">
            <text:p><text:s/>33,928 </text:p>
          </table:table-cell>
          <table:table-cell office:value-type="float" office:value="85081162" calcext:value-type="float">
            <text:p><text:s/>85,081,162 </text:p>
          </table:table-cell>
          <table:table-cell office:value-type="float" office:value="1666" calcext:value-type="float">
            <text:p><text:s/>1,666 </text:p>
          </table:table-cell>
          <table:table-cell office:value-type="float" office:value="90607965" calcext:value-type="float">
            <text:p><text:s/>90,607,9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埔基醫療財團法人埔里基督教醫院 </text:p>
          </table:table-cell>
          <table:table-cell office:value-type="float" office:value="23044" calcext:value-type="float">
            <text:p><text:s/>23,044 </text:p>
          </table:table-cell>
          <table:table-cell office:value-type="float" office:value="40943731" calcext:value-type="float">
            <text:p><text:s/>40,943,731 </text:p>
          </table:table-cell>
          <table:table-cell office:value-type="float" office:value="905" calcext:value-type="float">
            <text:p><text:s/>905 </text:p>
          </table:table-cell>
          <table:table-cell office:value-type="float" office:value="29132388" calcext:value-type="float">
            <text:p><text:s/>29,132,388 </text:p>
          </table:table-cell>
          <table:table-cell/>
          <table:table-cell office:value-type="float" office:value="23479" calcext:value-type="float">
            <text:p><text:s/>23,479 </text:p>
          </table:table-cell>
          <table:table-cell office:value-type="float" office:value="42983639" calcext:value-type="float">
            <text:p><text:s/>42,983,639 </text:p>
          </table:table-cell>
          <table:table-cell office:value-type="float" office:value="927" calcext:value-type="float">
            <text:p><text:s/>927 </text:p>
          </table:table-cell>
          <table:table-cell office:value-type="float" office:value="30369134" calcext:value-type="float">
            <text:p><text:s/>30,369,1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澄清綜合醫院中港分院 </text:p>
          </table:table-cell>
          <table:table-cell office:value-type="float" office:value="68049" calcext:value-type="float">
            <text:p><text:s/>68,049 </text:p>
          </table:table-cell>
          <table:table-cell office:value-type="float" office:value="152700822" calcext:value-type="float">
            <text:p><text:s/>152,700,822 </text:p>
          </table:table-cell>
          <table:table-cell office:value-type="float" office:value="2846" calcext:value-type="float">
            <text:p><text:s/>2,846 </text:p>
          </table:table-cell>
          <table:table-cell office:value-type="float" office:value="132857254" calcext:value-type="float">
            <text:p><text:s/>132,857,254 </text:p>
          </table:table-cell>
          <table:table-cell/>
          <table:table-cell office:value-type="float" office:value="71359" calcext:value-type="float">
            <text:p><text:s/>71,359 </text:p>
          </table:table-cell>
          <table:table-cell office:value-type="float" office:value="164890785" calcext:value-type="float">
            <text:p><text:s/>164,890,785 </text:p>
          </table:table-cell>
          <table:table-cell office:value-type="float" office:value="3110" calcext:value-type="float">
            <text:p><text:s/>3,110 </text:p>
          </table:table-cell>
          <table:table-cell office:value-type="float" office:value="145928070" calcext:value-type="float">
            <text:p><text:s/>145,928,07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南投醫院 </text:p>
          </table:table-cell>
          <table:table-cell office:value-type="float" office:value="29420" calcext:value-type="float">
            <text:p><text:s/>29,420 </text:p>
          </table:table-cell>
          <table:table-cell office:value-type="float" office:value="55560904" calcext:value-type="float">
            <text:p><text:s/>55,560,904 </text:p>
          </table:table-cell>
          <table:table-cell office:value-type="float" office:value="843" calcext:value-type="float">
            <text:p><text:s/>843 </text:p>
          </table:table-cell>
          <table:table-cell office:value-type="float" office:value="45503296" calcext:value-type="float">
            <text:p><text:s/>45,503,296 </text:p>
          </table:table-cell>
          <table:table-cell/>
          <table:table-cell office:value-type="float" office:value="32817" calcext:value-type="float">
            <text:p><text:s/>32,817 </text:p>
          </table:table-cell>
          <table:table-cell office:value-type="float" office:value="68141154" calcext:value-type="float">
            <text:p><text:s/>68,141,154 </text:p>
          </table:table-cell>
          <table:table-cell office:value-type="float" office:value="944" calcext:value-type="float">
            <text:p><text:s/>944 </text:p>
          </table:table-cell>
          <table:table-cell office:value-type="float" office:value="53358126" calcext:value-type="float">
            <text:p><text:s/>53,358,1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台中總醫院附設民眾診療服務處中清分院 </text:p>
          </table:table-cell>
          <table:table-cell office:value-type="float" office:value="8805" calcext:value-type="float">
            <text:p><text:s/>8,805 </text:p>
          </table:table-cell>
          <table:table-cell office:value-type="float" office:value="11116895" calcext:value-type="float">
            <text:p><text:s/>11,116,895 </text:p>
          </table:table-cell>
          <table:table-cell office:value-type="float" office:value="197" calcext:value-type="float">
            <text:p><text:s/>197 </text:p>
          </table:table-cell>
          <table:table-cell office:value-type="float" office:value="8416698" calcext:value-type="float">
            <text:p><text:s/>8,416,698 </text:p>
          </table:table-cell>
          <table:table-cell/>
          <table:table-cell office:value-type="float" office:value="8807" calcext:value-type="float">
            <text:p><text:s/>8,807 </text:p>
          </table:table-cell>
          <table:table-cell office:value-type="float" office:value="12169931" calcext:value-type="float">
            <text:p><text:s/>12,169,931 </text:p>
          </table:table-cell>
          <table:table-cell office:value-type="float" office:value="150" calcext:value-type="float">
            <text:p><text:s/>150 </text:p>
          </table:table-cell>
          <table:table-cell office:value-type="float" office:value="5420133" calcext:value-type="float">
            <text:p><text:s/>5,420,1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中榮民總醫院埔里分院 </text:p>
          </table:table-cell>
          <table:table-cell office:value-type="float" office:value="18080" calcext:value-type="float">
            <text:p><text:s/>18,080 </text:p>
          </table:table-cell>
          <table:table-cell office:value-type="float" office:value="27336191" calcext:value-type="float">
            <text:p><text:s/>27,336,191 </text:p>
          </table:table-cell>
          <table:table-cell office:value-type="float" office:value="623" calcext:value-type="float">
            <text:p><text:s/>623 </text:p>
          </table:table-cell>
          <table:table-cell office:value-type="float" office:value="29571161" calcext:value-type="float">
            <text:p><text:s/>29,571,161 </text:p>
          </table:table-cell>
          <table:table-cell/>
          <table:table-cell office:value-type="float" office:value="19141" calcext:value-type="float">
            <text:p><text:s/>19,141 </text:p>
          </table:table-cell>
          <table:table-cell office:value-type="float" office:value="30499034" calcext:value-type="float">
            <text:p><text:s/>30,499,034 </text:p>
          </table:table-cell>
          <table:table-cell office:value-type="float" office:value="619" calcext:value-type="float">
            <text:p><text:s/>619 </text:p>
          </table:table-cell>
          <table:table-cell office:value-type="float" office:value="29623093" calcext:value-type="float">
            <text:p><text:s/>29,623,0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法務部矯正署臺中監獄附設培德醫院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59460" calcext:value-type="float">
            <text:p><text:s/>59,46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4" calcext:value-type="float">
            <text:p><text:s/>14 </text:p>
          </table:table-cell>
          <table:table-cell office:value-type="float" office:value="51614" calcext:value-type="float">
            <text:p><text:s/>51,61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林新醫療社團法人烏日林新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0333" calcext:value-type="float">
            <text:p><text:s/>10,333 </text:p>
          </table:table-cell>
          <table:table-cell office:value-type="float" office:value="16738640" calcext:value-type="float">
            <text:p><text:s/>16,738,640 </text:p>
          </table:table-cell>
          <table:table-cell office:value-type="float" office:value="299" calcext:value-type="float">
            <text:p><text:s/>299 </text:p>
          </table:table-cell>
          <table:table-cell office:value-type="float" office:value="19600813" calcext:value-type="float">
            <text:p><text:s/>19,600,81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維新醫療社團法人台中維新醫院 </text:p>
          </table:table-cell>
          <table:table-cell office:value-type="float" office:value="925" calcext:value-type="float">
            <text:p><text:s/>925 </text:p>
          </table:table-cell>
          <table:table-cell office:value-type="float" office:value="1482594" calcext:value-type="float">
            <text:p><text:s/>1,482,594 </text:p>
          </table:table-cell>
          <table:table-cell office:value-type="float" office:value="199" calcext:value-type="float">
            <text:p><text:s/>199 </text:p>
          </table:table-cell>
          <table:table-cell office:value-type="float" office:value="6423756" calcext:value-type="float">
            <text:p><text:s/>6,423,756 </text:p>
          </table:table-cell>
          <table:table-cell/>
          <table:table-cell office:value-type="float" office:value="1009" calcext:value-type="float">
            <text:p><text:s/>1,009 </text:p>
          </table:table-cell>
          <table:table-cell office:value-type="float" office:value="1598380" calcext:value-type="float">
            <text:p><text:s/>1,598,380 </text:p>
          </table:table-cell>
          <table:table-cell office:value-type="float" office:value="219" calcext:value-type="float">
            <text:p><text:s/>219 </text:p>
          </table:table-cell>
          <table:table-cell office:value-type="float" office:value="7296740" calcext:value-type="float">
            <text:p><text:s/>7,296,7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道周醫療社團法人道周醫院 </text:p>
          </table:table-cell>
          <table:table-cell office:value-type="float" office:value="6513" calcext:value-type="float">
            <text:p><text:s/>6,513 </text:p>
          </table:table-cell>
          <table:table-cell office:value-type="float" office:value="7241504" calcext:value-type="float">
            <text:p><text:s/>7,241,504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2714329" calcext:value-type="float">
            <text:p><text:s/>2,714,329 </text:p>
          </table:table-cell>
          <table:table-cell/>
          <table:table-cell office:value-type="float" office:value="6268" calcext:value-type="float">
            <text:p><text:s/>6,268 </text:p>
          </table:table-cell>
          <table:table-cell office:value-type="float" office:value="7518639" calcext:value-type="float">
            <text:p><text:s/>7,518,639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2477567" calcext:value-type="float">
            <text:p><text:s/>2,477,5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榮醫療社團法人員榮醫院 </text:p>
          </table:table-cell>
          <table:table-cell office:value-type="float" office:value="14992" calcext:value-type="float">
            <text:p><text:s/>14,992 </text:p>
          </table:table-cell>
          <table:table-cell office:value-type="float" office:value="28697669" calcext:value-type="float">
            <text:p><text:s/>28,697,669 </text:p>
          </table:table-cell>
          <table:table-cell office:value-type="float" office:value="337" calcext:value-type="float">
            <text:p><text:s/>337 </text:p>
          </table:table-cell>
          <table:table-cell office:value-type="float" office:value="20878919" calcext:value-type="float">
            <text:p><text:s/>20,878,919 </text:p>
          </table:table-cell>
          <table:table-cell/>
          <table:table-cell office:value-type="float" office:value="13339" calcext:value-type="float">
            <text:p><text:s/>13,339 </text:p>
          </table:table-cell>
          <table:table-cell office:value-type="float" office:value="26774412" calcext:value-type="float">
            <text:p><text:s/>26,774,412 </text:p>
          </table:table-cell>
          <table:table-cell office:value-type="float" office:value="263" calcext:value-type="float">
            <text:p><text:s/>263 </text:p>
          </table:table-cell>
          <table:table-cell office:value-type="float" office:value="19071539" calcext:value-type="float">
            <text:p><text:s/>19,071,53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來醫療社團法人宏仁醫院 </text:p>
          </table:table-cell>
          <table:table-cell office:value-type="float" office:value="7134" calcext:value-type="float">
            <text:p><text:s/>7,134 </text:p>
          </table:table-cell>
          <table:table-cell office:value-type="float" office:value="8976095" calcext:value-type="float">
            <text:p><text:s/>8,976,095 </text:p>
          </table:table-cell>
          <table:table-cell office:value-type="float" office:value="268" calcext:value-type="float">
            <text:p><text:s/>268 </text:p>
          </table:table-cell>
          <table:table-cell office:value-type="float" office:value="16285669" calcext:value-type="float">
            <text:p><text:s/>16,285,669 </text:p>
          </table:table-cell>
          <table:table-cell/>
          <table:table-cell office:value-type="float" office:value="7116" calcext:value-type="float">
            <text:p><text:s/>7,116 </text:p>
          </table:table-cell>
          <table:table-cell office:value-type="float" office:value="15567747" calcext:value-type="float">
            <text:p><text:s/>15,567,747 </text:p>
          </table:table-cell>
          <table:table-cell office:value-type="float" office:value="304" calcext:value-type="float">
            <text:p><text:s/>304 </text:p>
          </table:table-cell>
          <table:table-cell office:value-type="float" office:value="19297851" calcext:value-type="float">
            <text:p><text:s/>19,297,8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洪宗鄰醫療社團法人洪宗鄰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3663" calcext:value-type="float">
            <text:p><text:s/>3,663 </text:p>
          </table:table-cell>
          <table:table-cell office:value-type="float" office:value="3498651" calcext:value-type="float">
            <text:p><text:s/>3,498,651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2377606" calcext:value-type="float">
            <text:p><text:s/>2,377,60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佑民醫療社團法人佑民醫院 </text:p>
          </table:table-cell>
          <table:table-cell office:value-type="float" office:value="25194" calcext:value-type="float">
            <text:p><text:s/>25,194 </text:p>
          </table:table-cell>
          <table:table-cell office:value-type="float" office:value="46300677" calcext:value-type="float">
            <text:p><text:s/>46,300,677 </text:p>
          </table:table-cell>
          <table:table-cell office:value-type="float" office:value="629" calcext:value-type="float">
            <text:p><text:s/>629 </text:p>
          </table:table-cell>
          <table:table-cell office:value-type="float" office:value="20682409" calcext:value-type="float">
            <text:p><text:s/>20,682,409 </text:p>
          </table:table-cell>
          <table:table-cell/>
          <table:table-cell office:value-type="float" office:value="25102" calcext:value-type="float">
            <text:p><text:s/>25,102 </text:p>
          </table:table-cell>
          <table:table-cell office:value-type="float" office:value="50656336" calcext:value-type="float">
            <text:p><text:s/>50,656,336 </text:p>
          </table:table-cell>
          <table:table-cell office:value-type="float" office:value="625" calcext:value-type="float">
            <text:p><text:s/>625 </text:p>
          </table:table-cell>
          <table:table-cell office:value-type="float" office:value="22730057" calcext:value-type="float">
            <text:p><text:s/>22,730,0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愛醫療財團法人台中仁愛醫院 </text:p>
          </table:table-cell>
          <table:table-cell office:value-type="float" office:value="4471" calcext:value-type="float">
            <text:p><text:s/>4,471 </text:p>
          </table:table-cell>
          <table:table-cell office:value-type="float" office:value="7091372" calcext:value-type="float">
            <text:p><text:s/>7,091,372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6749541" calcext:value-type="float">
            <text:p><text:s/>6,749,541 </text:p>
          </table:table-cell>
          <table:table-cell/>
          <table:table-cell office:value-type="float" office:value="4542" calcext:value-type="float">
            <text:p><text:s/>4,542 </text:p>
          </table:table-cell>
          <table:table-cell office:value-type="float" office:value="7158894" calcext:value-type="float">
            <text:p><text:s/>7,158,894 </text:p>
          </table:table-cell>
          <table:table-cell office:value-type="float" office:value="119" calcext:value-type="float">
            <text:p><text:s/>119 </text:p>
          </table:table-cell>
          <table:table-cell office:value-type="float" office:value="5627711" calcext:value-type="float">
            <text:p><text:s/>5,627,7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鹿港基督教醫院 </text:p>
          </table:table-cell>
          <table:table-cell office:value-type="float" office:value="35607" calcext:value-type="float">
            <text:p><text:s/>35,607 </text:p>
          </table:table-cell>
          <table:table-cell office:value-type="float" office:value="70792943" calcext:value-type="float">
            <text:p><text:s/>70,792,943 </text:p>
          </table:table-cell>
          <table:table-cell office:value-type="float" office:value="583" calcext:value-type="float">
            <text:p><text:s/>583 </text:p>
          </table:table-cell>
          <table:table-cell office:value-type="float" office:value="19582271" calcext:value-type="float">
            <text:p><text:s/>19,582,271 </text:p>
          </table:table-cell>
          <table:table-cell/>
          <table:table-cell office:value-type="float" office:value="34790" calcext:value-type="float">
            <text:p><text:s/>34,790 </text:p>
          </table:table-cell>
          <table:table-cell office:value-type="float" office:value="75903923" calcext:value-type="float">
            <text:p><text:s/>75,903,923 </text:p>
          </table:table-cell>
          <table:table-cell office:value-type="float" office:value="510" calcext:value-type="float">
            <text:p><text:s/>510 </text:p>
          </table:table-cell>
          <table:table-cell office:value-type="float" office:value="18702092" calcext:value-type="float">
            <text:p><text:s/>18,702,0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鹿東基督教醫院 </text:p>
          </table:table-cell>
          <table:table-cell office:value-type="float" office:value="2099" calcext:value-type="float">
            <text:p><text:s/>2,099 </text:p>
          </table:table-cell>
          <table:table-cell office:value-type="float" office:value="5699268" calcext:value-type="float">
            <text:p><text:s/>5,699,268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12387593" calcext:value-type="float">
            <text:p><text:s/>12,387,593 </text:p>
          </table:table-cell>
          <table:table-cell/>
          <table:table-cell office:value-type="float" office:value="2432" calcext:value-type="float">
            <text:p><text:s/>2,432 </text:p>
          </table:table-cell>
          <table:table-cell office:value-type="float" office:value="6585304" calcext:value-type="float">
            <text:p><text:s/>6,585,304 </text:p>
          </table:table-cell>
          <table:table-cell office:value-type="float" office:value="161" calcext:value-type="float">
            <text:p><text:s/>161 </text:p>
          </table:table-cell>
          <table:table-cell office:value-type="float" office:value="12504838" calcext:value-type="float">
            <text:p><text:s/>12,504,8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員林基督教醫院 </text:p>
          </table:table-cell>
          <table:table-cell office:value-type="float" office:value="65972" calcext:value-type="float">
            <text:p><text:s/>65,972 </text:p>
          </table:table-cell>
          <table:table-cell office:value-type="float" office:value="130622894" calcext:value-type="float">
            <text:p><text:s/>130,622,894 </text:p>
          </table:table-cell>
          <table:table-cell office:value-type="float" office:value="1060" calcext:value-type="float">
            <text:p><text:s/>1,060 </text:p>
          </table:table-cell>
          <table:table-cell office:value-type="float" office:value="45774896" calcext:value-type="float">
            <text:p><text:s/>45,774,896 </text:p>
          </table:table-cell>
          <table:table-cell/>
          <table:table-cell office:value-type="float" office:value="66985" calcext:value-type="float">
            <text:p><text:s/>66,985 </text:p>
          </table:table-cell>
          <table:table-cell office:value-type="float" office:value="148648642" calcext:value-type="float">
            <text:p><text:s/>148,648,642 </text:p>
          </table:table-cell>
          <table:table-cell office:value-type="float" office:value="1307" calcext:value-type="float">
            <text:p><text:s/>1,307 </text:p>
          </table:table-cell>
          <table:table-cell office:value-type="float" office:value="59173236" calcext:value-type="float">
            <text:p><text:s/>59,173,23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二林基督教醫院 </text:p>
          </table:table-cell>
          <table:table-cell office:value-type="float" office:value="22549" calcext:value-type="float">
            <text:p><text:s/>22,549 </text:p>
          </table:table-cell>
          <table:table-cell office:value-type="float" office:value="47769355" calcext:value-type="float">
            <text:p><text:s/>47,769,355 </text:p>
          </table:table-cell>
          <table:table-cell office:value-type="float" office:value="483" calcext:value-type="float">
            <text:p><text:s/>483 </text:p>
          </table:table-cell>
          <table:table-cell office:value-type="float" office:value="20254378" calcext:value-type="float">
            <text:p><text:s/>20,254,378 </text:p>
          </table:table-cell>
          <table:table-cell/>
          <table:table-cell office:value-type="float" office:value="23054" calcext:value-type="float">
            <text:p><text:s/>23,054 </text:p>
          </table:table-cell>
          <table:table-cell office:value-type="float" office:value="50858361" calcext:value-type="float">
            <text:p><text:s/>50,858,361 </text:p>
          </table:table-cell>
          <table:table-cell office:value-type="float" office:value="484" calcext:value-type="float">
            <text:p><text:s/>484 </text:p>
          </table:table-cell>
          <table:table-cell office:value-type="float" office:value="21074753" calcext:value-type="float">
            <text:p><text:s/>21,074,7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亞洲大學附屬醫院 </text:p>
          </table:table-cell>
          <table:table-cell office:value-type="float" office:value="16554" calcext:value-type="float">
            <text:p><text:s/>16,554 </text:p>
          </table:table-cell>
          <table:table-cell office:value-type="float" office:value="25891991" calcext:value-type="float">
            <text:p><text:s/>25,891,991 </text:p>
          </table:table-cell>
          <table:table-cell office:value-type="float" office:value="448" calcext:value-type="float">
            <text:p><text:s/>448 </text:p>
          </table:table-cell>
          <table:table-cell office:value-type="float" office:value="22237577" calcext:value-type="float">
            <text:p><text:s/>22,237,577 </text:p>
          </table:table-cell>
          <table:table-cell/>
          <table:table-cell office:value-type="float" office:value="33289" calcext:value-type="float">
            <text:p><text:s/>33,289 </text:p>
          </table:table-cell>
          <table:table-cell office:value-type="float" office:value="69871910" calcext:value-type="float">
            <text:p><text:s/>69,871,910 </text:p>
          </table:table-cell>
          <table:table-cell office:value-type="float" office:value="792" calcext:value-type="float">
            <text:p><text:s/>792 </text:p>
          </table:table-cell>
          <table:table-cell office:value-type="float" office:value="47660152" calcext:value-type="float">
            <text:p><text:s/>47,660,1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台中東區分院 </text:p>
          </table:table-cell>
          <table:table-cell office:value-type="float" office:value="11473" calcext:value-type="float">
            <text:p><text:s/>11,473 </text:p>
          </table:table-cell>
          <table:table-cell office:value-type="float" office:value="17902984" calcext:value-type="float">
            <text:p><text:s/>17,902,98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9502801" calcext:value-type="float">
            <text:p><text:s/>9,502,801 </text:p>
          </table:table-cell>
          <table:table-cell/>
          <table:table-cell office:value-type="float" office:value="11614" calcext:value-type="float">
            <text:p><text:s/>11,614 </text:p>
          </table:table-cell>
          <table:table-cell office:value-type="float" office:value="17962320" calcext:value-type="float">
            <text:p><text:s/>17,962,320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6718808" calcext:value-type="float">
            <text:p><text:s/>6,718,8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山醫學大學附設醫院中興分院 </text:p>
          </table:table-cell>
          <table:table-cell office:value-type="float" office:value="7841" calcext:value-type="float">
            <text:p><text:s/>7,841 </text:p>
          </table:table-cell>
          <table:table-cell office:value-type="float" office:value="22868225" calcext:value-type="float">
            <text:p><text:s/>22,868,22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6854410" calcext:value-type="float">
            <text:p><text:s/>6,854,410 </text:p>
          </table:table-cell>
          <table:table-cell/>
          <table:table-cell office:value-type="float" office:value="7652" calcext:value-type="float">
            <text:p><text:s/>7,652 </text:p>
          </table:table-cell>
          <table:table-cell office:value-type="float" office:value="22905660" calcext:value-type="float">
            <text:p><text:s/>22,905,660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6902750" calcext:value-type="float">
            <text:p><text:s/>6,902,7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豐原分院 </text:p>
          </table:table-cell>
          <table:table-cell office:value-type="float" office:value="7792" calcext:value-type="float">
            <text:p><text:s/>7,792 </text:p>
          </table:table-cell>
          <table:table-cell office:value-type="float" office:value="16447230" calcext:value-type="float">
            <text:p><text:s/>16,447,230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2632502" calcext:value-type="float">
            <text:p><text:s/>2,632,502 </text:p>
          </table:table-cell>
          <table:table-cell/>
          <table:table-cell office:value-type="float" office:value="7869" calcext:value-type="float">
            <text:p><text:s/>7,869 </text:p>
          </table:table-cell>
          <table:table-cell office:value-type="float" office:value="18002332" calcext:value-type="float">
            <text:p><text:s/>18,002,332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677266" calcext:value-type="float">
            <text:p><text:s/>1,677,2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草屯分院 </text:p>
          </table:table-cell>
          <table:table-cell office:value-type="float" office:value="6267" calcext:value-type="float">
            <text:p><text:s/>6,267 </text:p>
          </table:table-cell>
          <table:table-cell office:value-type="float" office:value="12562342" calcext:value-type="float">
            <text:p><text:s/>12,562,342 </text:p>
          </table:table-cell>
          <table:table-cell office:value-type="float" office:value="6" calcext:value-type="float">
            <text:p><text:s/>6 </text:p>
          </table:table-cell>
          <table:table-cell office:value-type="float" office:value="583441" calcext:value-type="float">
            <text:p><text:s/>583,441 </text:p>
          </table:table-cell>
          <table:table-cell/>
          <table:table-cell office:value-type="float" office:value="7000" calcext:value-type="float">
            <text:p><text:s/>7,000 </text:p>
          </table:table-cell>
          <table:table-cell office:value-type="float" office:value="13651740" calcext:value-type="float">
            <text:p><text:s/>13,651,740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066953" calcext:value-type="float">
            <text:p><text:s/>1,066,9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中仁愛之家附設靜和醫院 </text:p>
          </table:table-cell>
          <table:table-cell office:value-type="float" office:value="1778" calcext:value-type="float">
            <text:p><text:s/>1,778 </text:p>
          </table:table-cell>
          <table:table-cell office:value-type="float" office:value="2676706" calcext:value-type="float">
            <text:p><text:s/>2,676,706 </text:p>
          </table:table-cell>
          <table:table-cell office:value-type="float" office:value="336" calcext:value-type="float">
            <text:p><text:s/>336 </text:p>
          </table:table-cell>
          <table:table-cell office:value-type="float" office:value="11575689" calcext:value-type="float">
            <text:p><text:s/>11,575,689 </text:p>
          </table:table-cell>
          <table:table-cell/>
          <table:table-cell office:value-type="float" office:value="1866" calcext:value-type="float">
            <text:p><text:s/>1,866 </text:p>
          </table:table-cell>
          <table:table-cell office:value-type="float" office:value="2684766" calcext:value-type="float">
            <text:p><text:s/>2,684,766 </text:p>
          </table:table-cell>
          <table:table-cell office:value-type="float" office:value="345" calcext:value-type="float">
            <text:p><text:s/>345 </text:p>
          </table:table-cell>
          <table:table-cell office:value-type="float" office:value="12132279" calcext:value-type="float">
            <text:p><text:s/>12,132,2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弘光科技大學附設老人醫院 </text:p>
          </table:table-cell>
          <table:table-cell office:value-type="float" office:value="1501" calcext:value-type="float">
            <text:p><text:s/>1,501 </text:p>
          </table:table-cell>
          <table:table-cell office:value-type="float" office:value="3012835" calcext:value-type="float">
            <text:p><text:s/>3,012,835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5506628" calcext:value-type="float">
            <text:p><text:s/>5,506,628 </text:p>
          </table:table-cell>
          <table:table-cell/>
          <table:table-cell office:value-type="float" office:value="1354" calcext:value-type="float">
            <text:p><text:s/>1,354 </text:p>
          </table:table-cell>
          <table:table-cell office:value-type="float" office:value="2636043" calcext:value-type="float">
            <text:p><text:s/>2,636,043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4547724" calcext:value-type="float">
            <text:p><text:s/>4,547,7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東勢區農會附設農民醫院 </text:p>
          </table:table-cell>
          <table:table-cell office:value-type="float" office:value="14407" calcext:value-type="float">
            <text:p><text:s/>14,407 </text:p>
          </table:table-cell>
          <table:table-cell office:value-type="float" office:value="19356321" calcext:value-type="float">
            <text:p><text:s/>19,356,321 </text:p>
          </table:table-cell>
          <table:table-cell office:value-type="float" office:value="206" calcext:value-type="float">
            <text:p><text:s/>206 </text:p>
          </table:table-cell>
          <table:table-cell office:value-type="float" office:value="6268070" calcext:value-type="float">
            <text:p><text:s/>6,268,070 </text:p>
          </table:table-cell>
          <table:table-cell/>
          <table:table-cell office:value-type="float" office:value="14514" calcext:value-type="float">
            <text:p><text:s/>14,514 </text:p>
          </table:table-cell>
          <table:table-cell office:value-type="float" office:value="19918882" calcext:value-type="float">
            <text:p><text:s/>19,918,882 </text:p>
          </table:table-cell>
          <table:table-cell office:value-type="float" office:value="188" calcext:value-type="float">
            <text:p><text:s/>188 </text:p>
          </table:table-cell>
          <table:table-cell office:value-type="float" office:value="6728338" calcext:value-type="float">
            <text:p><text:s/>6,728,3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盛醫院 </text:p>
          </table:table-cell>
          <table:table-cell office:value-type="float" office:value="3796" calcext:value-type="float">
            <text:p><text:s/>3,796 </text:p>
          </table:table-cell>
          <table:table-cell office:value-type="float" office:value="6554278" calcext:value-type="float">
            <text:p><text:s/>6,554,278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697759" calcext:value-type="float">
            <text:p><text:s/>697,759 </text:p>
          </table:table-cell>
          <table:table-cell/>
          <table:table-cell office:value-type="float" office:value="4276" calcext:value-type="float">
            <text:p><text:s/>4,276 </text:p>
          </table:table-cell>
          <table:table-cell office:value-type="float" office:value="8081659" calcext:value-type="float">
            <text:p><text:s/>8,081,659 </text:p>
          </table:table-cell>
          <table:table-cell office:value-type="float" office:value="8" calcext:value-type="float">
            <text:p><text:s/>8 </text:p>
          </table:table-cell>
          <table:table-cell office:value-type="float" office:value="553008" calcext:value-type="float">
            <text:p><text:s/>553,0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杏豐醫院 </text:p>
          </table:table-cell>
          <table:table-cell office:value-type="float" office:value="3560" calcext:value-type="float">
            <text:p><text:s/>3,560 </text:p>
          </table:table-cell>
          <table:table-cell office:value-type="float" office:value="4297662" calcext:value-type="float">
            <text:p><text:s/>4,297,662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4804318" calcext:value-type="float">
            <text:p><text:s/>4,804,318 </text:p>
          </table:table-cell>
          <table:table-cell/>
          <table:table-cell office:value-type="float" office:value="3560" calcext:value-type="float">
            <text:p><text:s/>3,560 </text:p>
          </table:table-cell>
          <table:table-cell office:value-type="float" office:value="4362418" calcext:value-type="float">
            <text:p><text:s/>4,362,418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4871658" calcext:value-type="float">
            <text:p><text:s/>4,871,6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漢忠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3046" calcext:value-type="float">
            <text:p><text:s/>3,046 </text:p>
          </table:table-cell>
          <table:table-cell office:value-type="float" office:value="3264702" calcext:value-type="float">
            <text:p><text:s/>3,264,702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420875" calcext:value-type="float">
            <text:p><text:s/>420,87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順安醫院 </text:p>
          </table:table-cell>
          <table:table-cell office:value-type="float" office:value="584" calcext:value-type="float">
            <text:p><text:s/>584 </text:p>
          </table:table-cell>
          <table:table-cell office:value-type="float" office:value="712853" calcext:value-type="float">
            <text:p><text:s/>712,853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763189" calcext:value-type="float">
            <text:p><text:s/>1,763,189 </text:p>
          </table:table-cell>
          <table:table-cell/>
          <table:table-cell office:value-type="float" office:value="540" calcext:value-type="float">
            <text:p><text:s/>540 </text:p>
          </table:table-cell>
          <table:table-cell office:value-type="float" office:value="913014" calcext:value-type="float">
            <text:p><text:s/>913,014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1724258" calcext:value-type="float">
            <text:p><text:s/>1,724,2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美德醫院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95115" calcext:value-type="float">
            <text:p><text:s/>95,115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3233279" calcext:value-type="float">
            <text:p><text:s/>3,233,279 </text:p>
          </table:table-cell>
          <table:table-cell/>
          <table:table-cell office:value-type="float" office:value="77" calcext:value-type="float">
            <text:p><text:s/>77 </text:p>
          </table:table-cell>
          <table:table-cell office:value-type="float" office:value="127566" calcext:value-type="float">
            <text:p><text:s/>127,566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3308636" calcext:value-type="float">
            <text:p><text:s/>3,308,63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安醫院 </text:p>
          </table:table-cell>
          <table:table-cell office:value-type="float" office:value="8968" calcext:value-type="float">
            <text:p><text:s/>8,968 </text:p>
          </table:table-cell>
          <table:table-cell office:value-type="float" office:value="15043453" calcext:value-type="float">
            <text:p><text:s/>15,043,453 </text:p>
          </table:table-cell>
          <table:table-cell office:value-type="float" office:value="287" calcext:value-type="float">
            <text:p><text:s/>287 </text:p>
          </table:table-cell>
          <table:table-cell office:value-type="float" office:value="9888576" calcext:value-type="float">
            <text:p><text:s/>9,888,576 </text:p>
          </table:table-cell>
          <table:table-cell/>
          <table:table-cell office:value-type="float" office:value="12389" calcext:value-type="float">
            <text:p><text:s/>12,389 </text:p>
          </table:table-cell>
          <table:table-cell office:value-type="float" office:value="24802550" calcext:value-type="float">
            <text:p><text:s/>24,802,550 </text:p>
          </table:table-cell>
          <table:table-cell office:value-type="float" office:value="253" calcext:value-type="float">
            <text:p><text:s/>253 </text:p>
          </table:table-cell>
          <table:table-cell office:value-type="float" office:value="11661469" calcext:value-type="float">
            <text:p><text:s/>11,661,46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太平澄清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5203" calcext:value-type="float">
            <text:p><text:s/>5,203 </text:p>
          </table:table-cell>
          <table:table-cell office:value-type="float" office:value="5003245" calcext:value-type="float">
            <text:p><text:s/>5,003,245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806735" calcext:value-type="float">
            <text:p><text:s/>806,73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霧峰澄清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2444" calcext:value-type="float">
            <text:p><text:s/>12,444 </text:p>
          </table:table-cell>
          <table:table-cell office:value-type="float" office:value="21785783" calcext:value-type="float">
            <text:p><text:s/>21,785,783 </text:p>
          </table:table-cell>
          <table:table-cell office:value-type="float" office:value="260" calcext:value-type="float">
            <text:p><text:s/>260 </text:p>
          </table:table-cell>
          <table:table-cell office:value-type="float" office:value="12837746" calcext:value-type="float">
            <text:p><text:s/>12,837,74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恩醫院龍安分院 </text:p>
          </table:table-cell>
          <table:table-cell office:value-type="float" office:value="430" calcext:value-type="float">
            <text:p><text:s/>430 </text:p>
          </table:table-cell>
          <table:table-cell office:value-type="float" office:value="829166" calcext:value-type="float">
            <text:p><text:s/>829,166 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6873848" calcext:value-type="float">
            <text:p><text:s/>6,873,848 </text:p>
          </table:table-cell>
          <table:table-cell/>
          <table:table-cell office:value-type="float" office:value="446" calcext:value-type="float">
            <text:p><text:s/>446 </text:p>
          </table:table-cell>
          <table:table-cell office:value-type="float" office:value="867812" calcext:value-type="float">
            <text:p><text:s/>867,812 </text:p>
          </table:table-cell>
          <table:table-cell office:value-type="float" office:value="125" calcext:value-type="float">
            <text:p><text:s/>125 </text:p>
          </table:table-cell>
          <table:table-cell office:value-type="float" office:value="6947967" calcext:value-type="float">
            <text:p><text:s/>6,947,9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安醫院雙十分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8426" calcext:value-type="float">
            <text:p><text:s/>8,426 </text:p>
          </table:table-cell>
          <table:table-cell office:value-type="float" office:value="18821778" calcext:value-type="float">
            <text:p><text:s/>18,821,778 </text:p>
          </table:table-cell>
          <table:table-cell office:value-type="float" office:value="165" calcext:value-type="float">
            <text:p><text:s/>165 </text:p>
          </table:table-cell>
          <table:table-cell office:value-type="float" office:value="7900750" calcext:value-type="float">
            <text:p><text:s/>7,900,7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澄清復健醫院 </text:p>
          </table:table-cell>
          <table:table-cell office:value-type="float" office:value="2560" calcext:value-type="float">
            <text:p><text:s/>2,560 </text:p>
          </table:table-cell>
          <table:table-cell office:value-type="float" office:value="5271603" calcext:value-type="float">
            <text:p><text:s/>5,271,603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7088417" calcext:value-type="float">
            <text:p><text:s/>7,088,417 </text:p>
          </table:table-cell>
          <table:table-cell/>
          <table:table-cell office:value-type="float" office:value="2425" calcext:value-type="float">
            <text:p><text:s/>2,425 </text:p>
          </table:table-cell>
          <table:table-cell office:value-type="float" office:value="4794705" calcext:value-type="float">
            <text:p><text:s/>4,794,705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8241174" calcext:value-type="float">
            <text:p><text:s/>8,241,1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茂盛醫院 </text:p>
          </table:table-cell>
          <table:table-cell office:value-type="float" office:value="3654" calcext:value-type="float">
            <text:p><text:s/>3,654 </text:p>
          </table:table-cell>
          <table:table-cell office:value-type="float" office:value="4261263" calcext:value-type="float">
            <text:p><text:s/>4,261,263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3420662" calcext:value-type="float">
            <text:p><text:s/>3,420,662 </text:p>
          </table:table-cell>
          <table:table-cell/>
          <table:table-cell office:value-type="float" office:value="4456" calcext:value-type="float">
            <text:p><text:s/>4,456 </text:p>
          </table:table-cell>
          <table:table-cell office:value-type="float" office:value="6447059" calcext:value-type="float">
            <text:p><text:s/>6,447,059 </text:p>
          </table:table-cell>
          <table:table-cell office:value-type="float" office:value="118" calcext:value-type="float">
            <text:p><text:s/>118 </text:p>
          </table:table-cell>
          <table:table-cell office:value-type="float" office:value="5324324" calcext:value-type="float">
            <text:p><text:s/>5,324,3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第一醫院 </text:p>
          </table:table-cell>
          <table:table-cell office:value-type="float" office:value="1283" calcext:value-type="float">
            <text:p><text:s/>1,283 </text:p>
          </table:table-cell>
          <table:table-cell office:value-type="float" office:value="1701251" calcext:value-type="float">
            <text:p><text:s/>1,701,251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980088" calcext:value-type="float">
            <text:p><text:s/>5,980,088 </text:p>
          </table:table-cell>
          <table:table-cell/>
          <table:table-cell office:value-type="float" office:value="1120" calcext:value-type="float">
            <text:p><text:s/>1,120 </text:p>
          </table:table-cell>
          <table:table-cell office:value-type="float" office:value="1626739" calcext:value-type="float">
            <text:p><text:s/>1,626,739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6378327" calcext:value-type="float">
            <text:p><text:s/>6,378,3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台新醫院 </text:p>
          </table:table-cell>
          <table:table-cell office:value-type="float" office:value="9575" calcext:value-type="float">
            <text:p><text:s/>9,575 </text:p>
          </table:table-cell>
          <table:table-cell office:value-type="float" office:value="11167575" calcext:value-type="float">
            <text:p><text:s/>11,167,575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972390" calcext:value-type="float">
            <text:p><text:s/>972,390 </text:p>
          </table:table-cell>
          <table:table-cell/>
          <table:table-cell office:value-type="float" office:value="9444" calcext:value-type="float">
            <text:p><text:s/>9,444 </text:p>
          </table:table-cell>
          <table:table-cell office:value-type="float" office:value="12539687" calcext:value-type="float">
            <text:p><text:s/>12,539,687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799579" calcext:value-type="float">
            <text:p><text:s/>799,5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安醫院 </text:p>
          </table:table-cell>
          <table:table-cell office:value-type="float" office:value="8928" calcext:value-type="float">
            <text:p><text:s/>8,928 </text:p>
          </table:table-cell>
          <table:table-cell office:value-type="float" office:value="5432650" calcext:value-type="float">
            <text:p><text:s/>5,432,650 </text:p>
          </table:table-cell>
          <table:table-cell office:value-type="float" office:value="246" calcext:value-type="float">
            <text:p><text:s/>246 </text:p>
          </table:table-cell>
          <table:table-cell office:value-type="float" office:value="8955241" calcext:value-type="float">
            <text:p><text:s/>8,955,241 </text:p>
          </table:table-cell>
          <table:table-cell/>
          <table:table-cell office:value-type="float" office:value="8312" calcext:value-type="float">
            <text:p><text:s/>8,312 </text:p>
          </table:table-cell>
          <table:table-cell office:value-type="float" office:value="5289948" calcext:value-type="float">
            <text:p><text:s/>5,289,948 </text:p>
          </table:table-cell>
          <table:table-cell office:value-type="float" office:value="241" calcext:value-type="float">
            <text:p><text:s/>241 </text:p>
          </table:table-cell>
          <table:table-cell office:value-type="float" office:value="8841990" calcext:value-type="float">
            <text:p><text:s/>8,841,9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林森醫院 </text:p>
          </table:table-cell>
          <table:table-cell office:value-type="float" office:value="4858" calcext:value-type="float">
            <text:p><text:s/>4,858 </text:p>
          </table:table-cell>
          <table:table-cell office:value-type="float" office:value="4026712" calcext:value-type="float">
            <text:p><text:s/>4,026,712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3732433" calcext:value-type="float">
            <text:p><text:s/>3,732,433 </text:p>
          </table:table-cell>
          <table:table-cell/>
          <table:table-cell office:value-type="float" office:value="4305" calcext:value-type="float">
            <text:p><text:s/>4,305 </text:p>
          </table:table-cell>
          <table:table-cell office:value-type="float" office:value="3961730" calcext:value-type="float">
            <text:p><text:s/>3,961,730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3595096" calcext:value-type="float">
            <text:p><text:s/>3,595,09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恩醫院 </text:p>
          </table:table-cell>
          <table:table-cell office:value-type="float" office:value="2458" calcext:value-type="float">
            <text:p><text:s/>2,458 </text:p>
          </table:table-cell>
          <table:table-cell office:value-type="float" office:value="2940245" calcext:value-type="float">
            <text:p><text:s/>2,940,245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4433915" calcext:value-type="float">
            <text:p><text:s/>4,433,915 </text:p>
          </table:table-cell>
          <table:table-cell/>
          <table:table-cell office:value-type="float" office:value="2002" calcext:value-type="float">
            <text:p><text:s/>2,002 </text:p>
          </table:table-cell>
          <table:table-cell office:value-type="float" office:value="2776965" calcext:value-type="float">
            <text:p><text:s/>2,776,965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5414141" calcext:value-type="float">
            <text:p><text:s/>5,414,14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亞東婦產科醫院 </text:p>
          </table:table-cell>
          <table:table-cell office:value-type="float" office:value="6421" calcext:value-type="float">
            <text:p><text:s/>6,421 </text:p>
          </table:table-cell>
          <table:table-cell office:value-type="float" office:value="3430623" calcext:value-type="float">
            <text:p><text:s/>3,430,623 </text:p>
          </table:table-cell>
          <table:table-cell office:value-type="float" office:value="236" calcext:value-type="float">
            <text:p><text:s/>236 </text:p>
          </table:table-cell>
          <table:table-cell office:value-type="float" office:value="8712423" calcext:value-type="float">
            <text:p><text:s/>8,712,423 </text:p>
          </table:table-cell>
          <table:table-cell/>
          <table:table-cell office:value-type="float" office:value="5431" calcext:value-type="float">
            <text:p><text:s/>5,431 </text:p>
          </table:table-cell>
          <table:table-cell office:value-type="float" office:value="3364402" calcext:value-type="float">
            <text:p><text:s/>3,364,402 </text:p>
          </table:table-cell>
          <table:table-cell office:value-type="float" office:value="202" calcext:value-type="float">
            <text:p><text:s/>202 </text:p>
          </table:table-cell>
          <table:table-cell office:value-type="float" office:value="7649953" calcext:value-type="float">
            <text:p><text:s/>7,649,9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勝美醫院 </text:p>
          </table:table-cell>
          <table:table-cell office:value-type="float" office:value="538" calcext:value-type="float">
            <text:p><text:s/>538 </text:p>
          </table:table-cell>
          <table:table-cell office:value-type="float" office:value="1109436" calcext:value-type="float">
            <text:p><text:s/>1,109,436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6453890" calcext:value-type="float">
            <text:p><text:s/>6,453,890 </text:p>
          </table:table-cell>
          <table:table-cell/>
          <table:table-cell office:value-type="float" office:value="449" calcext:value-type="float">
            <text:p><text:s/>449 </text:p>
          </table:table-cell>
          <table:table-cell office:value-type="float" office:value="989143" calcext:value-type="float">
            <text:p><text:s/>989,143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6305521" calcext:value-type="float">
            <text:p><text:s/>6,305,5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友仁醫院 </text:p>
          </table:table-cell>
          <table:table-cell office:value-type="float" office:value="2232" calcext:value-type="float">
            <text:p><text:s/>2,232 </text:p>
          </table:table-cell>
          <table:table-cell office:value-type="float" office:value="2467941" calcext:value-type="float">
            <text:p><text:s/>2,467,94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58618" calcext:value-type="float">
            <text:p><text:s/>358,618 </text:p>
          </table:table-cell>
          <table:table-cell/>
          <table:table-cell office:value-type="float" office:value="2081" calcext:value-type="float">
            <text:p><text:s/>2,081 </text:p>
          </table:table-cell>
          <table:table-cell office:value-type="float" office:value="2550330" calcext:value-type="float">
            <text:p><text:s/>2,550,330 </text:p>
          </table:table-cell>
          <table:table-cell office:value-type="float" office:value="9" calcext:value-type="float">
            <text:p><text:s/>9 </text:p>
          </table:table-cell>
          <table:table-cell office:value-type="float" office:value="545908" calcext:value-type="float">
            <text:p><text:s/>545,9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聯安醫院 </text:p>
          </table:table-cell>
          <table:table-cell office:value-type="float" office:value="8580" calcext:value-type="float">
            <text:p><text:s/>8,580 </text:p>
          </table:table-cell>
          <table:table-cell office:value-type="float" office:value="10574321" calcext:value-type="float">
            <text:p><text:s/>10,574,321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5901268" calcext:value-type="float">
            <text:p><text:s/>5,901,268 </text:p>
          </table:table-cell>
          <table:table-cell/>
          <table:table-cell office:value-type="float" office:value="8055" calcext:value-type="float">
            <text:p><text:s/>8,055 </text:p>
          </table:table-cell>
          <table:table-cell office:value-type="float" office:value="10477730" calcext:value-type="float">
            <text:p><text:s/>10,477,730 </text:p>
          </table:table-cell>
          <table:table-cell office:value-type="float" office:value="96" calcext:value-type="float">
            <text:p><text:s/>96 </text:p>
          </table:table-cell>
          <table:table-cell office:value-type="float" office:value="4593537" calcext:value-type="float">
            <text:p><text:s/>4,593,5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民醫院 </text:p>
          </table:table-cell>
          <table:table-cell office:value-type="float" office:value="5002" calcext:value-type="float">
            <text:p><text:s/>5,002 </text:p>
          </table:table-cell>
          <table:table-cell office:value-type="float" office:value="4709940" calcext:value-type="float">
            <text:p><text:s/>4,709,940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119223" calcext:value-type="float">
            <text:p><text:s/>1,119,223 </text:p>
          </table:table-cell>
          <table:table-cell/>
          <table:table-cell office:value-type="float" office:value="4832" calcext:value-type="float">
            <text:p><text:s/>4,832 </text:p>
          </table:table-cell>
          <table:table-cell office:value-type="float" office:value="4600703" calcext:value-type="float">
            <text:p><text:s/>4,600,70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138666" calcext:value-type="float">
            <text:p><text:s/>1,138,6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愛外科醫院 </text:p>
          </table:table-cell>
          <table:table-cell office:value-type="float" office:value="562" calcext:value-type="float">
            <text:p><text:s/>562 </text:p>
          </table:table-cell>
          <table:table-cell office:value-type="float" office:value="471878" calcext:value-type="float">
            <text:p><text:s/>471,878 </text:p>
          </table:table-cell>
          <table:table-cell office:value-type="float" office:value="192" calcext:value-type="float">
            <text:p><text:s/>192 </text:p>
          </table:table-cell>
          <table:table-cell office:value-type="float" office:value="6401391" calcext:value-type="float">
            <text:p><text:s/>6,401,391 </text:p>
          </table:table-cell>
          <table:table-cell/>
          <table:table-cell office:value-type="float" office:value="607" calcext:value-type="float">
            <text:p><text:s/>607 </text:p>
          </table:table-cell>
          <table:table-cell office:value-type="float" office:value="474950" calcext:value-type="float">
            <text:p><text:s/>474,950 </text:p>
          </table:table-cell>
          <table:table-cell office:value-type="float" office:value="189" calcext:value-type="float">
            <text:p><text:s/>189 </text:p>
          </table:table-cell>
          <table:table-cell office:value-type="float" office:value="6541421" calcext:value-type="float">
            <text:p><text:s/>6,541,4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豐安醫院 </text:p>
          </table:table-cell>
          <table:table-cell office:value-type="float" office:value="3661" calcext:value-type="float">
            <text:p><text:s/>3,661 </text:p>
          </table:table-cell>
          <table:table-cell office:value-type="float" office:value="4274644" calcext:value-type="float">
            <text:p><text:s/>4,274,644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11374" calcext:value-type="float">
            <text:p><text:s/>311,374 </text:p>
          </table:table-cell>
          <table:table-cell/>
          <table:table-cell office:value-type="float" office:value="3669" calcext:value-type="float">
            <text:p><text:s/>3,669 </text:p>
          </table:table-cell>
          <table:table-cell office:value-type="float" office:value="4606746" calcext:value-type="float">
            <text:p><text:s/>4,606,74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491300" calcext:value-type="float">
            <text:p><text:s/>491,3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惠生醫院 </text:p>
          </table:table-cell>
          <table:table-cell office:value-type="float" office:value="5967" calcext:value-type="float">
            <text:p><text:s/>5,967 </text:p>
          </table:table-cell>
          <table:table-cell office:value-type="float" office:value="3485574" calcext:value-type="float">
            <text:p><text:s/>3,485,574 </text:p>
          </table:table-cell>
          <table:table-cell office:value-type="float" office:value="191" calcext:value-type="float">
            <text:p><text:s/>191 </text:p>
          </table:table-cell>
          <table:table-cell office:value-type="float" office:value="7028634" calcext:value-type="float">
            <text:p><text:s/>7,028,634 </text:p>
          </table:table-cell>
          <table:table-cell/>
          <table:table-cell office:value-type="float" office:value="5831" calcext:value-type="float">
            <text:p><text:s/>5,831 </text:p>
          </table:table-cell>
          <table:table-cell office:value-type="float" office:value="4113871" calcext:value-type="float">
            <text:p><text:s/>4,113,871 </text:p>
          </table:table-cell>
          <table:table-cell office:value-type="float" office:value="247" calcext:value-type="float">
            <text:p><text:s/>247 </text:p>
          </table:table-cell>
          <table:table-cell office:value-type="float" office:value="9190990" calcext:value-type="float">
            <text:p><text:s/>9,190,9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祥恩醫院 </text:p>
          </table:table-cell>
          <table:table-cell office:value-type="float" office:value="1129" calcext:value-type="float">
            <text:p><text:s/>1,129 </text:p>
          </table:table-cell>
          <table:table-cell office:value-type="float" office:value="2312575" calcext:value-type="float">
            <text:p><text:s/>2,312,575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6819864" calcext:value-type="float">
            <text:p><text:s/>6,819,864 </text:p>
          </table:table-cell>
          <table:table-cell/>
          <table:table-cell office:value-type="float" office:value="1217" calcext:value-type="float">
            <text:p><text:s/>1,217 </text:p>
          </table:table-cell>
          <table:table-cell office:value-type="float" office:value="2390266" calcext:value-type="float">
            <text:p><text:s/>2,390,266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6218258" calcext:value-type="float">
            <text:p><text:s/>6,218,2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陽光精神科醫院 </text:p>
          </table:table-cell>
          <table:table-cell office:value-type="float" office:value="160" calcext:value-type="float">
            <text:p><text:s/>160 </text:p>
          </table:table-cell>
          <table:table-cell office:value-type="float" office:value="342929" calcext:value-type="float">
            <text:p><text:s/>342,929 </text:p>
          </table:table-cell>
          <table:table-cell office:value-type="float" office:value="280" calcext:value-type="float">
            <text:p><text:s/>280 </text:p>
          </table:table-cell>
          <table:table-cell office:value-type="float" office:value="9698412" calcext:value-type="float">
            <text:p><text:s/>9,698,412 </text:p>
          </table:table-cell>
          <table:table-cell/>
          <table:table-cell office:value-type="float" office:value="187" calcext:value-type="float">
            <text:p><text:s/>187 </text:p>
          </table:table-cell>
          <table:table-cell office:value-type="float" office:value="408661" calcext:value-type="float">
            <text:p><text:s/>408,661 </text:p>
          </table:table-cell>
          <table:table-cell office:value-type="float" office:value="320" calcext:value-type="float">
            <text:p><text:s/>320 </text:p>
          </table:table-cell>
          <table:table-cell office:value-type="float" office:value="9686267" calcext:value-type="float">
            <text:p><text:s/>9,686,2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濱醫院 </text:p>
          </table:table-cell>
          <table:table-cell office:value-type="float" office:value="440" calcext:value-type="float">
            <text:p><text:s/>440 </text:p>
          </table:table-cell>
          <table:table-cell office:value-type="float" office:value="1507683" calcext:value-type="float">
            <text:p><text:s/>1,507,683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6865342" calcext:value-type="float">
            <text:p><text:s/>6,865,342 </text:p>
          </table:table-cell>
          <table:table-cell/>
          <table:table-cell office:value-type="float" office:value="493" calcext:value-type="float">
            <text:p><text:s/>493 </text:p>
          </table:table-cell>
          <table:table-cell office:value-type="float" office:value="1491459" calcext:value-type="float">
            <text:p><text:s/>1,491,459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6388267" calcext:value-type="float">
            <text:p><text:s/>6,388,2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明德醫院 </text:p>
          </table:table-cell>
          <table:table-cell office:value-type="float" office:value="4350" calcext:value-type="float">
            <text:p><text:s/>4,350 </text:p>
          </table:table-cell>
          <table:table-cell office:value-type="float" office:value="4479796" calcext:value-type="float">
            <text:p><text:s/>4,479,796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775574" calcext:value-type="float">
            <text:p><text:s/>3,775,574 </text:p>
          </table:table-cell>
          <table:table-cell/>
          <table:table-cell office:value-type="float" office:value="4409" calcext:value-type="float">
            <text:p><text:s/>4,409 </text:p>
          </table:table-cell>
          <table:table-cell office:value-type="float" office:value="4525934" calcext:value-type="float">
            <text:p><text:s/>4,525,93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3600067" calcext:value-type="float">
            <text:p><text:s/>3,600,0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忠港醫院 </text:p>
          </table:table-cell>
          <table:table-cell office:value-type="float" office:value="603" calcext:value-type="float">
            <text:p><text:s/>603 </text:p>
          </table:table-cell>
          <table:table-cell office:value-type="float" office:value="376120" calcext:value-type="float">
            <text:p><text:s/>376,120 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7300905" calcext:value-type="float">
            <text:p><text:s/>7,300,905 </text:p>
          </table:table-cell>
          <table:table-cell/>
          <table:table-cell office:value-type="float" office:value="429" calcext:value-type="float">
            <text:p><text:s/>429 </text:p>
          </table:table-cell>
          <table:table-cell office:value-type="float" office:value="318799" calcext:value-type="float">
            <text:p><text:s/>318,799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7708615" calcext:value-type="float">
            <text:p><text:s/>7,708,61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泉醫院 </text:p>
          </table:table-cell>
          <table:table-cell office:value-type="float" office:value="16033" calcext:value-type="float">
            <text:p><text:s/>16,033 </text:p>
          </table:table-cell>
          <table:table-cell office:value-type="float" office:value="22136583" calcext:value-type="float">
            <text:p><text:s/>22,136,583 </text:p>
          </table:table-cell>
          <table:table-cell office:value-type="float" office:value="372" calcext:value-type="float">
            <text:p><text:s/>372 </text:p>
          </table:table-cell>
          <table:table-cell office:value-type="float" office:value="14644480" calcext:value-type="float">
            <text:p><text:s/>14,644,480 </text:p>
          </table:table-cell>
          <table:table-cell/>
          <table:table-cell office:value-type="float" office:value="16165" calcext:value-type="float">
            <text:p><text:s/>16,165 </text:p>
          </table:table-cell>
          <table:table-cell office:value-type="float" office:value="22316769" calcext:value-type="float">
            <text:p><text:s/>22,316,769 </text:p>
          </table:table-cell>
          <table:table-cell office:value-type="float" office:value="313" calcext:value-type="float">
            <text:p><text:s/>313 </text:p>
          </table:table-cell>
          <table:table-cell office:value-type="float" office:value="13200053" calcext:value-type="float">
            <text:p><text:s/>13,200,0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海醫院 </text:p>
          </table:table-cell>
          <table:table-cell office:value-type="float" office:value="735" calcext:value-type="float">
            <text:p><text:s/>735 </text:p>
          </table:table-cell>
          <table:table-cell office:value-type="float" office:value="1164705" calcext:value-type="float">
            <text:p><text:s/>1,164,705 </text:p>
          </table:table-cell>
          <table:table-cell office:value-type="float" office:value="243" calcext:value-type="float">
            <text:p><text:s/>243 </text:p>
          </table:table-cell>
          <table:table-cell office:value-type="float" office:value="8601419" calcext:value-type="float">
            <text:p><text:s/>8,601,419 </text:p>
          </table:table-cell>
          <table:table-cell/>
          <table:table-cell office:value-type="float" office:value="737" calcext:value-type="float">
            <text:p><text:s/>737 </text:p>
          </table:table-cell>
          <table:table-cell office:value-type="float" office:value="1208558" calcext:value-type="float">
            <text:p><text:s/>1,208,558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7904231" calcext:value-type="float">
            <text:p><text:s/>7,904,2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烏日澄清醫院 </text:p>
          </table:table-cell>
          <table:table-cell office:value-type="float" office:value="4977" calcext:value-type="float">
            <text:p><text:s/>4,977 </text:p>
          </table:table-cell>
          <table:table-cell office:value-type="float" office:value="5685864" calcext:value-type="float">
            <text:p><text:s/>5,685,864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507376" calcext:value-type="float">
            <text:p><text:s/>3,507,376 </text:p>
          </table:table-cell>
          <table:table-cell/>
          <table:table-cell office:value-type="float" office:value="4783" calcext:value-type="float">
            <text:p><text:s/>4,783 </text:p>
          </table:table-cell>
          <table:table-cell office:value-type="float" office:value="5786015" calcext:value-type="float">
            <text:p><text:s/>5,786,015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3606863" calcext:value-type="float">
            <text:p><text:s/>3,606,86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本堂澄清醫院 </text:p>
          </table:table-cell>
          <table:table-cell office:value-type="float" office:value="5323" calcext:value-type="float">
            <text:p><text:s/>5,323 </text:p>
          </table:table-cell>
          <table:table-cell office:value-type="float" office:value="8156953" calcext:value-type="float">
            <text:p><text:s/>8,156,953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4612778" calcext:value-type="float">
            <text:p><text:s/>4,612,778 </text:p>
          </table:table-cell>
          <table:table-cell/>
          <table:table-cell office:value-type="float" office:value="5282" calcext:value-type="float">
            <text:p><text:s/>5,282 </text:p>
          </table:table-cell>
          <table:table-cell office:value-type="float" office:value="8388535" calcext:value-type="float">
            <text:p><text:s/>8,388,535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5621857" calcext:value-type="float">
            <text:p><text:s/>5,621,8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賢德醫院 </text:p>
          </table:table-cell>
          <table:table-cell office:value-type="float" office:value="10239" calcext:value-type="float">
            <text:p><text:s/>10,239 </text:p>
          </table:table-cell>
          <table:table-cell office:value-type="float" office:value="15927239" calcext:value-type="float">
            <text:p><text:s/>15,927,239 </text:p>
          </table:table-cell>
          <table:table-cell office:value-type="float" office:value="557" calcext:value-type="float">
            <text:p><text:s/>557 </text:p>
          </table:table-cell>
          <table:table-cell office:value-type="float" office:value="32692228" calcext:value-type="float">
            <text:p><text:s/>32,692,228 </text:p>
          </table:table-cell>
          <table:table-cell/>
          <table:table-cell office:value-type="float" office:value="11255" calcext:value-type="float">
            <text:p><text:s/>11,255 </text:p>
          </table:table-cell>
          <table:table-cell office:value-type="float" office:value="16734560" calcext:value-type="float">
            <text:p><text:s/>16,734,560 </text:p>
          </table:table-cell>
          <table:table-cell office:value-type="float" office:value="589" calcext:value-type="float">
            <text:p><text:s/>589 </text:p>
          </table:table-cell>
          <table:table-cell office:value-type="float" office:value="35668911" calcext:value-type="float">
            <text:p><text:s/>35,668,9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達明眼科醫院 </text:p>
          </table:table-cell>
          <table:table-cell office:value-type="float" office:value="9540" calcext:value-type="float">
            <text:p><text:s/>9,540 </text:p>
          </table:table-cell>
          <table:table-cell office:value-type="float" office:value="9182254" calcext:value-type="float">
            <text:p><text:s/>9,182,254 </text:p>
          </table:table-cell>
          <table:table-cell office:value-type="float" office:value="9" calcext:value-type="float">
            <text:p><text:s/>9 </text:p>
          </table:table-cell>
          <table:table-cell office:value-type="float" office:value="742923" calcext:value-type="float">
            <text:p><text:s/>742,923 </text:p>
          </table:table-cell>
          <table:table-cell/>
          <table:table-cell office:value-type="float" office:value="9438" calcext:value-type="float">
            <text:p><text:s/>9,438 </text:p>
          </table:table-cell>
          <table:table-cell office:value-type="float" office:value="10087260" calcext:value-type="float">
            <text:p><text:s/>10,087,26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菩提醫院 </text:p>
          </table:table-cell>
          <table:table-cell office:value-type="float" office:value="5118" calcext:value-type="float">
            <text:p><text:s/>5,118 </text:p>
          </table:table-cell>
          <table:table-cell office:value-type="float" office:value="6124605" calcext:value-type="float">
            <text:p><text:s/>6,124,605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443122" calcext:value-type="float">
            <text:p><text:s/>1,443,122 </text:p>
          </table:table-cell>
          <table:table-cell/>
          <table:table-cell office:value-type="float" office:value="4771" calcext:value-type="float">
            <text:p><text:s/>4,771 </text:p>
          </table:table-cell>
          <table:table-cell office:value-type="float" office:value="5942680" calcext:value-type="float">
            <text:p><text:s/>5,942,680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306798" calcext:value-type="float">
            <text:p><text:s/>1,306,7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生醫院 </text:p>
          </table:table-cell>
          <table:table-cell office:value-type="float" office:value="5589" calcext:value-type="float">
            <text:p><text:s/>5,589 </text:p>
          </table:table-cell>
          <table:table-cell office:value-type="float" office:value="5081194" calcext:value-type="float">
            <text:p><text:s/>5,081,194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906318" calcext:value-type="float">
            <text:p><text:s/>906,318 </text:p>
          </table:table-cell>
          <table:table-cell/>
          <table:table-cell office:value-type="float" office:value="5248" calcext:value-type="float">
            <text:p><text:s/>5,248 </text:p>
          </table:table-cell>
          <table:table-cell office:value-type="float" office:value="5095068" calcext:value-type="float">
            <text:p><text:s/>5,095,06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745727" calcext:value-type="float">
            <text:p><text:s/>745,7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漢銘醫院 </text:p>
          </table:table-cell>
          <table:table-cell office:value-type="float" office:value="7397" calcext:value-type="float">
            <text:p><text:s/>7,397 </text:p>
          </table:table-cell>
          <table:table-cell office:value-type="float" office:value="13871074" calcext:value-type="float">
            <text:p><text:s/>13,871,074 </text:p>
          </table:table-cell>
          <table:table-cell office:value-type="float" office:value="297" calcext:value-type="float">
            <text:p><text:s/>297 </text:p>
          </table:table-cell>
          <table:table-cell office:value-type="float" office:value="15139896" calcext:value-type="float">
            <text:p><text:s/>15,139,896 </text:p>
          </table:table-cell>
          <table:table-cell/>
          <table:table-cell office:value-type="float" office:value="6001" calcext:value-type="float">
            <text:p><text:s/>6,001 </text:p>
          </table:table-cell>
          <table:table-cell office:value-type="float" office:value="7048265" calcext:value-type="float">
            <text:p><text:s/>7,048,265 </text:p>
          </table:table-cell>
          <table:table-cell office:value-type="float" office:value="271" calcext:value-type="float">
            <text:p><text:s/>271 </text:p>
          </table:table-cell>
          <table:table-cell office:value-type="float" office:value="13848540" calcext:value-type="float">
            <text:p><text:s/>13,848,5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冠華醫院 </text:p>
          </table:table-cell>
          <table:table-cell office:value-type="float" office:value="1769" calcext:value-type="float">
            <text:p><text:s/>1,769 </text:p>
          </table:table-cell>
          <table:table-cell office:value-type="float" office:value="1747183" calcext:value-type="float">
            <text:p><text:s/>1,747,183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845617" calcext:value-type="float">
            <text:p><text:s/>845,617 </text:p>
          </table:table-cell>
          <table:table-cell/>
          <table:table-cell office:value-type="float" office:value="2045" calcext:value-type="float">
            <text:p><text:s/>2,045 </text:p>
          </table:table-cell>
          <table:table-cell office:value-type="float" office:value="3285573" calcext:value-type="float">
            <text:p><text:s/>3,285,573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798700" calcext:value-type="float">
            <text:p><text:s/>798,7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成美醫院 </text:p>
          </table:table-cell>
          <table:table-cell office:value-type="float" office:value="5597" calcext:value-type="float">
            <text:p><text:s/>5,597 </text:p>
          </table:table-cell>
          <table:table-cell office:value-type="float" office:value="2868920" calcext:value-type="float">
            <text:p><text:s/>2,868,920 </text:p>
          </table:table-cell>
          <table:table-cell office:value-type="float" office:value="261" calcext:value-type="float">
            <text:p><text:s/>261 </text:p>
          </table:table-cell>
          <table:table-cell office:value-type="float" office:value="6788006" calcext:value-type="float">
            <text:p><text:s/>6,788,006 </text:p>
          </table:table-cell>
          <table:table-cell/>
          <table:table-cell office:value-type="float" office:value="5239" calcext:value-type="float">
            <text:p><text:s/>5,239 </text:p>
          </table:table-cell>
          <table:table-cell office:value-type="float" office:value="3137732" calcext:value-type="float">
            <text:p><text:s/>3,137,732 </text:p>
          </table:table-cell>
          <table:table-cell office:value-type="float" office:value="223" calcext:value-type="float">
            <text:p><text:s/>223 </text:p>
          </table:table-cell>
          <table:table-cell office:value-type="float" office:value="6405028" calcext:value-type="float">
            <text:p><text:s/>6,405,02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順安醫院 </text:p>
          </table:table-cell>
          <table:table-cell office:value-type="float" office:value="3057" calcext:value-type="float">
            <text:p><text:s/>3,057 </text:p>
          </table:table-cell>
          <table:table-cell office:value-type="float" office:value="2322183" calcext:value-type="float">
            <text:p><text:s/>2,322,183 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3114481" calcext:value-type="float">
            <text:p><text:s/>3,114,481 </text:p>
          </table:table-cell>
          <table:table-cell/>
          <table:table-cell office:value-type="float" office:value="2980" calcext:value-type="float">
            <text:p><text:s/>2,980 </text:p>
          </table:table-cell>
          <table:table-cell office:value-type="float" office:value="2694586" calcext:value-type="float">
            <text:p><text:s/>2,694,586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2807462" calcext:value-type="float">
            <text:p><text:s/>2,807,4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明德醫院 </text:p>
          </table:table-cell>
          <table:table-cell office:value-type="float" office:value="563" calcext:value-type="float">
            <text:p><text:s/>563 </text:p>
          </table:table-cell>
          <table:table-cell office:value-type="float" office:value="926502" calcext:value-type="float">
            <text:p><text:s/>926,502 </text:p>
          </table:table-cell>
          <table:table-cell office:value-type="float" office:value="139" calcext:value-type="float">
            <text:p><text:s/>139 </text:p>
          </table:table-cell>
          <table:table-cell office:value-type="float" office:value="4928276" calcext:value-type="float">
            <text:p><text:s/>4,928,276 </text:p>
          </table:table-cell>
          <table:table-cell/>
          <table:table-cell office:value-type="float" office:value="530" calcext:value-type="float">
            <text:p><text:s/>530 </text:p>
          </table:table-cell>
          <table:table-cell office:value-type="float" office:value="896819" calcext:value-type="float">
            <text:p><text:s/>896,819 </text:p>
          </table:table-cell>
          <table:table-cell office:value-type="float" office:value="142" calcext:value-type="float">
            <text:p><text:s/>142 </text:p>
          </table:table-cell>
          <table:table-cell office:value-type="float" office:value="5401901" calcext:value-type="float">
            <text:p><text:s/>5,401,9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星醫院 </text:p>
          </table:table-cell>
          <table:table-cell office:value-type="float" office:value="3343" calcext:value-type="float">
            <text:p><text:s/>3,343 </text:p>
          </table:table-cell>
          <table:table-cell office:value-type="float" office:value="3752349" calcext:value-type="float">
            <text:p><text:s/>3,752,349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7482" calcext:value-type="float">
            <text:p><text:s/>47,482 </text:p>
          </table:table-cell>
          <table:table-cell/>
          <table:table-cell office:value-type="float" office:value="2864" calcext:value-type="float">
            <text:p><text:s/>2,864 </text:p>
          </table:table-cell>
          <table:table-cell office:value-type="float" office:value="3600747" calcext:value-type="float">
            <text:p><text:s/>3,600,747 </text:p>
          </table:table-cell>
          <table:table-cell office:value-type="float" office:value="3" calcext:value-type="float">
            <text:p><text:s/>3 </text:p>
          </table:table-cell>
          <table:table-cell office:value-type="float" office:value="81225" calcext:value-type="float">
            <text:p><text:s/>81,2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卓醫院 </text:p>
          </table:table-cell>
          <table:table-cell office:value-type="float" office:value="4071" calcext:value-type="float">
            <text:p><text:s/>4,071 </text:p>
          </table:table-cell>
          <table:table-cell office:value-type="float" office:value="4226901" calcext:value-type="float">
            <text:p><text:s/>4,226,901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2715290" calcext:value-type="float">
            <text:p><text:s/>2,715,290 </text:p>
          </table:table-cell>
          <table:table-cell/>
          <table:table-cell office:value-type="float" office:value="3567" calcext:value-type="float">
            <text:p><text:s/>3,567 </text:p>
          </table:table-cell>
          <table:table-cell office:value-type="float" office:value="3864198" calcext:value-type="float">
            <text:p><text:s/>3,864,198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3153683" calcext:value-type="float">
            <text:p><text:s/>3,153,6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林何醫院 </text:p>
          </table:table-cell>
          <table:table-cell office:value-type="float" office:value="3406" calcext:value-type="float">
            <text:p><text:s/>3,406 </text:p>
          </table:table-cell>
          <table:table-cell office:value-type="float" office:value="3834332" calcext:value-type="float">
            <text:p><text:s/>3,834,33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67308" calcext:value-type="float">
            <text:p><text:s/>667,308 </text:p>
          </table:table-cell>
          <table:table-cell/>
          <table:table-cell office:value-type="float" office:value="3385" calcext:value-type="float">
            <text:p><text:s/>3,385 </text:p>
          </table:table-cell>
          <table:table-cell office:value-type="float" office:value="4089248" calcext:value-type="float">
            <text:p><text:s/>4,089,24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1140404" calcext:value-type="float">
            <text:p><text:s/>1,140,4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林郭醫院 </text:p>
          </table:table-cell>
          <table:table-cell office:value-type="float" office:value="5159" calcext:value-type="float">
            <text:p><text:s/>5,159 </text:p>
          </table:table-cell>
          <table:table-cell office:value-type="float" office:value="5315063" calcext:value-type="float">
            <text:p><text:s/>5,315,063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113430" calcext:value-type="float">
            <text:p><text:s/>1,113,430 </text:p>
          </table:table-cell>
          <table:table-cell/>
          <table:table-cell office:value-type="float" office:value="5407" calcext:value-type="float">
            <text:p><text:s/>5,407 </text:p>
          </table:table-cell>
          <table:table-cell office:value-type="float" office:value="5709831" calcext:value-type="float">
            <text:p><text:s/>5,709,831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029584" calcext:value-type="float">
            <text:p><text:s/>1,029,5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敦仁醫院 </text:p>
          </table:table-cell>
          <table:table-cell office:value-type="float" office:value="729" calcext:value-type="float">
            <text:p><text:s/>729 </text:p>
          </table:table-cell>
          <table:table-cell office:value-type="float" office:value="1473764" calcext:value-type="float">
            <text:p><text:s/>1,473,764 </text:p>
          </table:table-cell>
          <table:table-cell office:value-type="float" office:value="277" calcext:value-type="float">
            <text:p><text:s/>277 </text:p>
          </table:table-cell>
          <table:table-cell office:value-type="float" office:value="10936790" calcext:value-type="float">
            <text:p><text:s/>10,936,790 </text:p>
          </table:table-cell>
          <table:table-cell/>
          <table:table-cell office:value-type="float" office:value="664" calcext:value-type="float">
            <text:p><text:s/>664 </text:p>
          </table:table-cell>
          <table:table-cell office:value-type="float" office:value="1682088" calcext:value-type="float">
            <text:p><text:s/>1,682,088 </text:p>
          </table:table-cell>
          <table:table-cell office:value-type="float" office:value="279" calcext:value-type="float">
            <text:p><text:s/>279 </text:p>
          </table:table-cell>
          <table:table-cell office:value-type="float" office:value="12334030" calcext:value-type="float">
            <text:p><text:s/>12,334,03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皓生醫院 </text:p>
          </table:table-cell>
          <table:table-cell office:value-type="float" office:value="3397" calcext:value-type="float">
            <text:p><text:s/>3,397 </text:p>
          </table:table-cell>
          <table:table-cell office:value-type="float" office:value="2105918" calcext:value-type="float">
            <text:p><text:s/>2,105,918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2789028" calcext:value-type="float">
            <text:p><text:s/>2,789,028 </text:p>
          </table:table-cell>
          <table:table-cell/>
          <table:table-cell office:value-type="float" office:value="2021" calcext:value-type="float">
            <text:p><text:s/>2,021 </text:p>
          </table:table-cell>
          <table:table-cell office:value-type="float" office:value="1535824" calcext:value-type="float">
            <text:p><text:s/>1,535,824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2275557" calcext:value-type="float">
            <text:p><text:s/>2,275,5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生醫院 </text:p>
          </table:table-cell>
          <table:table-cell office:value-type="float" office:value="476" calcext:value-type="float">
            <text:p><text:s/>476 </text:p>
          </table:table-cell>
          <table:table-cell office:value-type="float" office:value="823673" calcext:value-type="float">
            <text:p><text:s/>823,67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0529" calcext:value-type="float">
            <text:p><text:s/>10,529 </text:p>
          </table:table-cell>
          <table:table-cell office:value-type="float" office:value="20391322" calcext:value-type="float">
            <text:p><text:s/>20,391,322 </text:p>
          </table:table-cell>
          <table:table-cell office:value-type="float" office:value="235" calcext:value-type="float">
            <text:p><text:s/>235 </text:p>
          </table:table-cell>
          <table:table-cell office:value-type="float" office:value="12901285" calcext:value-type="float">
            <text:p><text:s/>12,901,2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道安醫院 </text:p>
          </table:table-cell>
          <table:table-cell office:value-type="float" office:value="5882" calcext:value-type="float">
            <text:p><text:s/>5,882 </text:p>
          </table:table-cell>
          <table:table-cell office:value-type="float" office:value="5769283" calcext:value-type="float">
            <text:p><text:s/>5,769,283 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1036587" calcext:value-type="float">
            <text:p><text:s/>1,036,587 </text:p>
          </table:table-cell>
          <table:table-cell/>
          <table:table-cell office:value-type="float" office:value="4932" calcext:value-type="float">
            <text:p><text:s/>4,932 </text:p>
          </table:table-cell>
          <table:table-cell office:value-type="float" office:value="5508725" calcext:value-type="float">
            <text:p><text:s/>5,508,72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733587" calcext:value-type="float">
            <text:p><text:s/>733,5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和醫院 </text:p>
          </table:table-cell>
          <table:table-cell office:value-type="float" office:value="3652" calcext:value-type="float">
            <text:p><text:s/>3,652 </text:p>
          </table:table-cell>
          <table:table-cell office:value-type="float" office:value="3186764" calcext:value-type="float">
            <text:p><text:s/>3,186,764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1257508" calcext:value-type="float">
            <text:p><text:s/>1,257,508 </text:p>
          </table:table-cell>
          <table:table-cell/>
          <table:table-cell office:value-type="float" office:value="3597" calcext:value-type="float">
            <text:p><text:s/>3,597 </text:p>
          </table:table-cell>
          <table:table-cell office:value-type="float" office:value="3555363" calcext:value-type="float">
            <text:p><text:s/>3,555,363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166131" calcext:value-type="float">
            <text:p><text:s/>1,166,1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宋志懿醫院 </text:p>
          </table:table-cell>
          <table:table-cell office:value-type="float" office:value="4085" calcext:value-type="float">
            <text:p><text:s/>4,085 </text:p>
          </table:table-cell>
          <table:table-cell office:value-type="float" office:value="3330187" calcext:value-type="float">
            <text:p><text:s/>3,330,187 </text:p>
          </table:table-cell>
          <table:table-cell office:value-type="float" office:value="8" calcext:value-type="float">
            <text:p><text:s/>8 </text:p>
          </table:table-cell>
          <table:table-cell office:value-type="float" office:value="299033" calcext:value-type="float">
            <text:p><text:s/>299,033 </text:p>
          </table:table-cell>
          <table:table-cell/>
          <table:table-cell office:value-type="float" office:value="3152" calcext:value-type="float">
            <text:p><text:s/>3,152 </text:p>
          </table:table-cell>
          <table:table-cell office:value-type="float" office:value="2763504" calcext:value-type="float">
            <text:p><text:s/>2,763,504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252112" calcext:value-type="float">
            <text:p><text:s/>252,1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伸港忠孝醫院 </text:p>
          </table:table-cell>
          <table:table-cell office:value-type="float" office:value="3591" calcext:value-type="float">
            <text:p><text:s/>3,591 </text:p>
          </table:table-cell>
          <table:table-cell office:value-type="float" office:value="3965066" calcext:value-type="float">
            <text:p><text:s/>3,965,066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964297" calcext:value-type="float">
            <text:p><text:s/>964,297 </text:p>
          </table:table-cell>
          <table:table-cell/>
          <table:table-cell office:value-type="float" office:value="3141" calcext:value-type="float">
            <text:p><text:s/>3,141 </text:p>
          </table:table-cell>
          <table:table-cell office:value-type="float" office:value="4077157" calcext:value-type="float">
            <text:p><text:s/>4,077,157 </text:p>
          </table:table-cell>
          <table:table-cell office:value-type="float" office:value="8" calcext:value-type="float">
            <text:p><text:s/>8 </text:p>
          </table:table-cell>
          <table:table-cell office:value-type="float" office:value="817205" calcext:value-type="float">
            <text:p><text:s/>817,2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林郭醫院大村分院 </text:p>
          </table:table-cell>
          <table:table-cell office:value-type="float" office:value="2002" calcext:value-type="float">
            <text:p><text:s/>2,002 </text:p>
          </table:table-cell>
          <table:table-cell office:value-type="float" office:value="5885012" calcext:value-type="float">
            <text:p><text:s/>5,885,012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110913" calcext:value-type="float">
            <text:p><text:s/>4,110,913 </text:p>
          </table:table-cell>
          <table:table-cell/>
          <table:table-cell office:value-type="float" office:value="2215" calcext:value-type="float">
            <text:p><text:s/>2,215 </text:p>
          </table:table-cell>
          <table:table-cell office:value-type="float" office:value="6536820" calcext:value-type="float">
            <text:p><text:s/>6,536,820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3841326" calcext:value-type="float">
            <text:p><text:s/>3,841,3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基醫院 </text:p>
          </table:table-cell>
          <table:table-cell office:value-type="float" office:value="13771" calcext:value-type="float">
            <text:p><text:s/>13,771 </text:p>
          </table:table-cell>
          <table:table-cell office:value-type="float" office:value="24650734" calcext:value-type="float">
            <text:p><text:s/>24,650,734 </text:p>
          </table:table-cell>
          <table:table-cell office:value-type="float" office:value="320" calcext:value-type="float">
            <text:p><text:s/>320 </text:p>
          </table:table-cell>
          <table:table-cell office:value-type="float" office:value="10530471" calcext:value-type="float">
            <text:p><text:s/>10,530,471 </text:p>
          </table:table-cell>
          <table:table-cell/>
          <table:table-cell office:value-type="float" office:value="13909" calcext:value-type="float">
            <text:p><text:s/>13,909 </text:p>
          </table:table-cell>
          <table:table-cell office:value-type="float" office:value="24823069" calcext:value-type="float">
            <text:p><text:s/>24,823,069 </text:p>
          </table:table-cell>
          <table:table-cell office:value-type="float" office:value="235" calcext:value-type="float">
            <text:p><text:s/>235 </text:p>
          </table:table-cell>
          <table:table-cell office:value-type="float" office:value="10969759" calcext:value-type="float">
            <text:p><text:s/>10,969,75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曾漢棋綜合醫院 </text:p>
          </table:table-cell>
          <table:table-cell office:value-type="float" office:value="3772" calcext:value-type="float">
            <text:p><text:s/>3,772 </text:p>
          </table:table-cell>
          <table:table-cell office:value-type="float" office:value="4259737" calcext:value-type="float">
            <text:p><text:s/>4,259,737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801431" calcext:value-type="float">
            <text:p><text:s/>2,801,431 </text:p>
          </table:table-cell>
          <table:table-cell/>
          <table:table-cell office:value-type="float" office:value="3429" calcext:value-type="float">
            <text:p><text:s/>3,429 </text:p>
          </table:table-cell>
          <table:table-cell office:value-type="float" office:value="4099370" calcext:value-type="float">
            <text:p><text:s/>4,099,370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4021795" calcext:value-type="float">
            <text:p><text:s/>4,021,7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竹山秀傳醫院 </text:p>
          </table:table-cell>
          <table:table-cell office:value-type="float" office:value="24669" calcext:value-type="float">
            <text:p><text:s/>24,669 </text:p>
          </table:table-cell>
          <table:table-cell office:value-type="float" office:value="46269362" calcext:value-type="float">
            <text:p><text:s/>46,269,362 </text:p>
          </table:table-cell>
          <table:table-cell office:value-type="float" office:value="563" calcext:value-type="float">
            <text:p><text:s/>563 </text:p>
          </table:table-cell>
          <table:table-cell office:value-type="float" office:value="21428553" calcext:value-type="float">
            <text:p><text:s/>21,428,553 </text:p>
          </table:table-cell>
          <table:table-cell/>
          <table:table-cell office:value-type="float" office:value="22844" calcext:value-type="float">
            <text:p><text:s/>22,844 </text:p>
          </table:table-cell>
          <table:table-cell office:value-type="float" office:value="44304489" calcext:value-type="float">
            <text:p><text:s/>44,304,489 </text:p>
          </table:table-cell>
          <table:table-cell office:value-type="float" office:value="542" calcext:value-type="float">
            <text:p><text:s/>542 </text:p>
          </table:table-cell>
          <table:table-cell office:value-type="float" office:value="22247910" calcext:value-type="float">
            <text:p><text:s/>22,247,9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東華醫院 </text:p>
          </table:table-cell>
          <table:table-cell office:value-type="float" office:value="3814" calcext:value-type="float">
            <text:p><text:s/>3,814 </text:p>
          </table:table-cell>
          <table:table-cell office:value-type="float" office:value="5074365" calcext:value-type="float">
            <text:p><text:s/>5,074,365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4359794" calcext:value-type="float">
            <text:p><text:s/>4,359,794 </text:p>
          </table:table-cell>
          <table:table-cell/>
          <table:table-cell office:value-type="float" office:value="3600" calcext:value-type="float">
            <text:p><text:s/>3,600 </text:p>
          </table:table-cell>
          <table:table-cell office:value-type="float" office:value="6144846" calcext:value-type="float">
            <text:p><text:s/>6,144,846 </text:p>
          </table:table-cell>
          <table:table-cell office:value-type="float" office:value="121" calcext:value-type="float">
            <text:p><text:s/>121 </text:p>
          </table:table-cell>
          <table:table-cell office:value-type="float" office:value="6161004" calcext:value-type="float">
            <text:p><text:s/>6,161,0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泰宜婦幼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2044" calcext:value-type="float">
            <text:p><text:s/>2,044 </text:p>
          </table:table-cell>
          <table:table-cell office:value-type="float" office:value="1358641" calcext:value-type="float">
            <text:p><text:s/>1,358,641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985597" calcext:value-type="float">
            <text:p><text:s/>985,59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福平醫院 </text:p>
          </table:table-cell>
          <table:table-cell office:value-type="float" office:value="418" calcext:value-type="float">
            <text:p><text:s/>418 </text:p>
          </table:table-cell>
          <table:table-cell office:value-type="float" office:value="266184" calcext:value-type="float">
            <text:p><text:s/>266,18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22" calcext:value-type="float">
            <text:p><text:s/>322 </text:p>
          </table:table-cell>
          <table:table-cell office:value-type="float" office:value="220138" calcext:value-type="float">
            <text:p><text:s/>220,138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溫建益醫院 </text:p>
          </table:table-cell>
          <table:table-cell office:value-type="float" office:value="1395" calcext:value-type="float">
            <text:p><text:s/>1,395 </text:p>
          </table:table-cell>
          <table:table-cell office:value-type="float" office:value="1038855" calcext:value-type="float">
            <text:p><text:s/>1,038,85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8386" calcext:value-type="float">
            <text:p><text:s/>58,38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建元醫院 </text:p>
          </table:table-cell>
          <table:table-cell office:value-type="float" office:value="1990" calcext:value-type="float">
            <text:p><text:s/>1,990 </text:p>
          </table:table-cell>
          <table:table-cell office:value-type="float" office:value="1908945" calcext:value-type="float">
            <text:p><text:s/>1,908,94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926" calcext:value-type="float">
            <text:p><text:s/>1,926 </text:p>
          </table:table-cell>
          <table:table-cell office:value-type="float" office:value="1895130" calcext:value-type="float">
            <text:p><text:s/>1,895,13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國立成功大學醫學院附設醫院 </text:p>
          </table:table-cell>
          <table:table-cell office:value-type="float" office:value="114101" calcext:value-type="float">
            <text:p><text:s/>114,101 </text:p>
          </table:table-cell>
          <table:table-cell office:value-type="float" office:value="415096708" calcext:value-type="float">
            <text:p><text:s/>415,096,708 </text:p>
          </table:table-cell>
          <table:table-cell office:value-type="float" office:value="4597" calcext:value-type="float">
            <text:p><text:s/>4,597 </text:p>
          </table:table-cell>
          <table:table-cell office:value-type="float" office:value="363790277" calcext:value-type="float">
            <text:p><text:s/>363,790,277 </text:p>
          </table:table-cell>
          <table:table-cell/>
          <table:table-cell office:value-type="float" office:value="121682" calcext:value-type="float">
            <text:p><text:s/>121,682 </text:p>
          </table:table-cell>
          <table:table-cell office:value-type="float" office:value="477314877" calcext:value-type="float">
            <text:p><text:s/>477,314,877 </text:p>
          </table:table-cell>
          <table:table-cell office:value-type="float" office:value="4597" calcext:value-type="float">
            <text:p><text:s/>4,597 </text:p>
          </table:table-cell>
          <table:table-cell office:value-type="float" office:value="374937271" calcext:value-type="float">
            <text:p><text:s/>374,937,27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奇美醫療財團法人奇美醫院台南分院 </text:p>
          </table:table-cell>
          <table:table-cell office:value-type="float" office:value="1370" calcext:value-type="float">
            <text:p><text:s/>1,370 </text:p>
          </table:table-cell>
          <table:table-cell office:value-type="float" office:value="4325664" calcext:value-type="float">
            <text:p><text:s/>4,325,664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4836616" calcext:value-type="float">
            <text:p><text:s/>4,836,616 </text:p>
          </table:table-cell>
          <table:table-cell/>
          <table:table-cell office:value-type="float" office:value="1348" calcext:value-type="float">
            <text:p><text:s/>1,348 </text:p>
          </table:table-cell>
          <table:table-cell office:value-type="float" office:value="4408209" calcext:value-type="float">
            <text:p><text:s/>4,408,209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3926717" calcext:value-type="float">
            <text:p><text:s/>3,926,7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奇美醫療財團法人奇美醫院 </text:p>
          </table:table-cell>
          <table:table-cell office:value-type="float" office:value="97651" calcext:value-type="float">
            <text:p><text:s/>97,651 </text:p>
          </table:table-cell>
          <table:table-cell office:value-type="float" office:value="306864067" calcext:value-type="float">
            <text:p><text:s/>306,864,067 </text:p>
          </table:table-cell>
          <table:table-cell office:value-type="float" office:value="4084" calcext:value-type="float">
            <text:p><text:s/>4,084 </text:p>
          </table:table-cell>
          <table:table-cell office:value-type="float" office:value="299825521" calcext:value-type="float">
            <text:p><text:s/>299,825,521 </text:p>
          </table:table-cell>
          <table:table-cell/>
          <table:table-cell office:value-type="float" office:value="109380" calcext:value-type="float">
            <text:p><text:s/>109,380 </text:p>
          </table:table-cell>
          <table:table-cell office:value-type="float" office:value="348265653" calcext:value-type="float">
            <text:p><text:s/>348,265,653 </text:p>
          </table:table-cell>
          <table:table-cell office:value-type="float" office:value="4145" calcext:value-type="float">
            <text:p><text:s/>4,145 </text:p>
          </table:table-cell>
          <table:table-cell office:value-type="float" office:value="311622676" calcext:value-type="float">
            <text:p><text:s/>311,622,6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臺南醫院 </text:p>
          </table:table-cell>
          <table:table-cell office:value-type="float" office:value="19309" calcext:value-type="float">
            <text:p><text:s/>19,309 </text:p>
          </table:table-cell>
          <table:table-cell office:value-type="float" office:value="44316458" calcext:value-type="float">
            <text:p><text:s/>44,316,458 </text:p>
          </table:table-cell>
          <table:table-cell office:value-type="float" office:value="861" calcext:value-type="float">
            <text:p><text:s/>861 </text:p>
          </table:table-cell>
          <table:table-cell office:value-type="float" office:value="63289056" calcext:value-type="float">
            <text:p><text:s/>63,289,056 </text:p>
          </table:table-cell>
          <table:table-cell/>
          <table:table-cell office:value-type="float" office:value="19809" calcext:value-type="float">
            <text:p><text:s/>19,809 </text:p>
          </table:table-cell>
          <table:table-cell office:value-type="float" office:value="48398239" calcext:value-type="float">
            <text:p><text:s/>48,398,239 </text:p>
          </table:table-cell>
          <table:table-cell office:value-type="float" office:value="857" calcext:value-type="float">
            <text:p><text:s/>857 </text:p>
          </table:table-cell>
          <table:table-cell office:value-type="float" office:value="57714540" calcext:value-type="float">
            <text:p><text:s/>57,714,5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嘉南療養院 </text:p>
          </table:table-cell>
          <table:table-cell office:value-type="float" office:value="4183" calcext:value-type="float">
            <text:p><text:s/>4,183 </text:p>
          </table:table-cell>
          <table:table-cell office:value-type="float" office:value="9532903" calcext:value-type="float">
            <text:p><text:s/>9,532,903 </text:p>
          </table:table-cell>
          <table:table-cell office:value-type="float" office:value="337" calcext:value-type="float">
            <text:p><text:s/>337 </text:p>
          </table:table-cell>
          <table:table-cell office:value-type="float" office:value="25450809" calcext:value-type="float">
            <text:p><text:s/>25,450,809 </text:p>
          </table:table-cell>
          <table:table-cell/>
          <table:table-cell office:value-type="float" office:value="4270" calcext:value-type="float">
            <text:p><text:s/>4,270 </text:p>
          </table:table-cell>
          <table:table-cell office:value-type="float" office:value="9709707" calcext:value-type="float">
            <text:p><text:s/>9,709,707 </text:p>
          </table:table-cell>
          <table:table-cell office:value-type="float" office:value="366" calcext:value-type="float">
            <text:p><text:s/>366 </text:p>
          </table:table-cell>
          <table:table-cell office:value-type="float" office:value="29809692" calcext:value-type="float">
            <text:p><text:s/>29,809,6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立臺灣大學醫學院附設醫院雲林分院 </text:p>
          </table:table-cell>
          <table:table-cell office:value-type="float" office:value="60446" calcext:value-type="float">
            <text:p><text:s/>60,446 </text:p>
          </table:table-cell>
          <table:table-cell office:value-type="float" office:value="171965143" calcext:value-type="float">
            <text:p><text:s/>171,965,143 </text:p>
          </table:table-cell>
          <table:table-cell office:value-type="float" office:value="2120" calcext:value-type="float">
            <text:p><text:s/>2,120 </text:p>
          </table:table-cell>
          <table:table-cell office:value-type="float" office:value="147582540" calcext:value-type="float">
            <text:p><text:s/>147,582,540 </text:p>
          </table:table-cell>
          <table:table-cell/>
          <table:table-cell office:value-type="float" office:value="63963" calcext:value-type="float">
            <text:p><text:s/>63,963 </text:p>
          </table:table-cell>
          <table:table-cell office:value-type="float" office:value="191788224" calcext:value-type="float">
            <text:p><text:s/>191,788,224 </text:p>
          </table:table-cell>
          <table:table-cell office:value-type="float" office:value="2197" calcext:value-type="float">
            <text:p><text:s/>2,197 </text:p>
          </table:table-cell>
          <table:table-cell office:value-type="float" office:value="156980405" calcext:value-type="float">
            <text:p><text:s/>156,980,4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中榮民總醫院嘉義分院 </text:p>
          </table:table-cell>
          <table:table-cell office:value-type="float" office:value="19917" calcext:value-type="float">
            <text:p><text:s/>19,917 </text:p>
          </table:table-cell>
          <table:table-cell office:value-type="float" office:value="48131136" calcext:value-type="float">
            <text:p><text:s/>48,131,136 </text:p>
          </table:table-cell>
          <table:table-cell office:value-type="float" office:value="825" calcext:value-type="float">
            <text:p><text:s/>825 </text:p>
          </table:table-cell>
          <table:table-cell office:value-type="float" office:value="61529893" calcext:value-type="float">
            <text:p><text:s/>61,529,893 </text:p>
          </table:table-cell>
          <table:table-cell/>
          <table:table-cell office:value-type="float" office:value="19319" calcext:value-type="float">
            <text:p><text:s/>19,319 </text:p>
          </table:table-cell>
          <table:table-cell office:value-type="float" office:value="47700112" calcext:value-type="float">
            <text:p><text:s/>47,700,112 </text:p>
          </table:table-cell>
          <table:table-cell office:value-type="float" office:value="813" calcext:value-type="float">
            <text:p><text:s/>813 </text:p>
          </table:table-cell>
          <table:table-cell office:value-type="float" office:value="66876938" calcext:value-type="float">
            <text:p><text:s/>66,876,9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南市立醫院(委託秀傳醫療社團法人經營)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48167" calcext:value-type="float">
            <text:p><text:s/>48,167 </text:p>
          </table:table-cell>
          <table:table-cell office:value-type="float" office:value="130775334" calcext:value-type="float">
            <text:p><text:s/>130,775,334 </text:p>
          </table:table-cell>
          <table:table-cell office:value-type="float" office:value="1567" calcext:value-type="float">
            <text:p><text:s/>1,567 </text:p>
          </table:table-cell>
          <table:table-cell office:value-type="float" office:value="91944353" calcext:value-type="float">
            <text:p><text:s/>91,944,3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新樓醫療財團法人麻豆新樓醫院 </text:p>
          </table:table-cell>
          <table:table-cell office:value-type="float" office:value="26024" calcext:value-type="float">
            <text:p><text:s/>26,024 </text:p>
          </table:table-cell>
          <table:table-cell office:value-type="float" office:value="46548356" calcext:value-type="float">
            <text:p><text:s/>46,548,356 </text:p>
          </table:table-cell>
          <table:table-cell office:value-type="float" office:value="916" calcext:value-type="float">
            <text:p><text:s/>916 </text:p>
          </table:table-cell>
          <table:table-cell office:value-type="float" office:value="42005693" calcext:value-type="float">
            <text:p><text:s/>42,005,693 </text:p>
          </table:table-cell>
          <table:table-cell/>
          <table:table-cell office:value-type="float" office:value="25005" calcext:value-type="float">
            <text:p><text:s/>25,005 </text:p>
          </table:table-cell>
          <table:table-cell office:value-type="float" office:value="46065186" calcext:value-type="float">
            <text:p><text:s/>46,065,186 </text:p>
          </table:table-cell>
          <table:table-cell office:value-type="float" office:value="786" calcext:value-type="float">
            <text:p><text:s/>786 </text:p>
          </table:table-cell>
          <table:table-cell office:value-type="float" office:value="40135511" calcext:value-type="float">
            <text:p><text:s/>40,135,5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新樓醫療財團法人台南新樓醫院 </text:p>
          </table:table-cell>
          <table:table-cell office:value-type="float" office:value="33099" calcext:value-type="float">
            <text:p><text:s/>33,099 </text:p>
          </table:table-cell>
          <table:table-cell office:value-type="float" office:value="72349512" calcext:value-type="float">
            <text:p><text:s/>72,349,512 </text:p>
          </table:table-cell>
          <table:table-cell office:value-type="float" office:value="1434" calcext:value-type="float">
            <text:p><text:s/>1,434 </text:p>
          </table:table-cell>
          <table:table-cell office:value-type="float" office:value="62651431" calcext:value-type="float">
            <text:p><text:s/>62,651,431 </text:p>
          </table:table-cell>
          <table:table-cell/>
          <table:table-cell office:value-type="float" office:value="34199" calcext:value-type="float">
            <text:p><text:s/>34,199 </text:p>
          </table:table-cell>
          <table:table-cell office:value-type="float" office:value="73906858" calcext:value-type="float">
            <text:p><text:s/>73,906,858 </text:p>
          </table:table-cell>
          <table:table-cell office:value-type="float" office:value="1361" calcext:value-type="float">
            <text:p><text:s/>1,361 </text:p>
          </table:table-cell>
          <table:table-cell office:value-type="float" office:value="63451840" calcext:value-type="float">
            <text:p><text:s/>63,451,8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戴德森醫療財團法人嘉義基督教醫院 </text:p>
          </table:table-cell>
          <table:table-cell office:value-type="float" office:value="96020" calcext:value-type="float">
            <text:p><text:s/>96,020 </text:p>
          </table:table-cell>
          <table:table-cell office:value-type="float" office:value="281673780" calcext:value-type="float">
            <text:p><text:s/>281,673,780 </text:p>
          </table:table-cell>
          <table:table-cell office:value-type="float" office:value="3299" calcext:value-type="float">
            <text:p><text:s/>3,299 </text:p>
          </table:table-cell>
          <table:table-cell office:value-type="float" office:value="183564174" calcext:value-type="float">
            <text:p><text:s/>183,564,174 </text:p>
          </table:table-cell>
          <table:table-cell/>
          <table:table-cell office:value-type="float" office:value="89814" calcext:value-type="float">
            <text:p><text:s/>89,814 </text:p>
          </table:table-cell>
          <table:table-cell office:value-type="float" office:value="268922539" calcext:value-type="float">
            <text:p><text:s/>268,922,539 </text:p>
          </table:table-cell>
          <table:table-cell office:value-type="float" office:value="3328" calcext:value-type="float">
            <text:p><text:s/>3,328 </text:p>
          </table:table-cell>
          <table:table-cell office:value-type="float" office:value="191771419" calcext:value-type="float">
            <text:p><text:s/>191,771,41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主教中華聖母修女會醫療財團法人天主教聖馬爾定醫院 </text:p>
          </table:table-cell>
          <table:table-cell office:value-type="float" office:value="39929" calcext:value-type="float">
            <text:p><text:s/>39,929 </text:p>
          </table:table-cell>
          <table:table-cell office:value-type="float" office:value="103810438" calcext:value-type="float">
            <text:p><text:s/>103,810,438 </text:p>
          </table:table-cell>
          <table:table-cell office:value-type="float" office:value="1740" calcext:value-type="float">
            <text:p><text:s/>1,740 </text:p>
          </table:table-cell>
          <table:table-cell office:value-type="float" office:value="79638852" calcext:value-type="float">
            <text:p><text:s/>79,638,852 </text:p>
          </table:table-cell>
          <table:table-cell/>
          <table:table-cell office:value-type="float" office:value="42401" calcext:value-type="float">
            <text:p><text:s/>42,401 </text:p>
          </table:table-cell>
          <table:table-cell office:value-type="float" office:value="117176083" calcext:value-type="float">
            <text:p><text:s/>117,176,083 </text:p>
          </table:table-cell>
          <table:table-cell office:value-type="float" office:value="1882" calcext:value-type="float">
            <text:p><text:s/>1,882 </text:p>
          </table:table-cell>
          <table:table-cell office:value-type="float" office:value="91264169" calcext:value-type="float">
            <text:p><text:s/>91,264,16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主教若瑟醫療財團法人若瑟醫院 </text:p>
          </table:table-cell>
          <table:table-cell office:value-type="float" office:value="23099" calcext:value-type="float">
            <text:p><text:s/>23,099 </text:p>
          </table:table-cell>
          <table:table-cell office:value-type="float" office:value="45162493" calcext:value-type="float">
            <text:p><text:s/>45,162,493 </text:p>
          </table:table-cell>
          <table:table-cell office:value-type="float" office:value="947" calcext:value-type="float">
            <text:p><text:s/>947 </text:p>
          </table:table-cell>
          <table:table-cell office:value-type="float" office:value="36677294" calcext:value-type="float">
            <text:p><text:s/>36,677,294 </text:p>
          </table:table-cell>
          <table:table-cell/>
          <table:table-cell office:value-type="float" office:value="22567" calcext:value-type="float">
            <text:p><text:s/>22,567 </text:p>
          </table:table-cell>
          <table:table-cell office:value-type="float" office:value="47071238" calcext:value-type="float">
            <text:p><text:s/>47,071,238 </text:p>
          </table:table-cell>
          <table:table-cell office:value-type="float" office:value="943" calcext:value-type="float">
            <text:p><text:s/>943 </text:p>
          </table:table-cell>
          <table:table-cell office:value-type="float" office:value="38412349" calcext:value-type="float">
            <text:p><text:s/>38,412,3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彰化基督教醫療財團法人雲林基督教醫院 </text:p>
          </table:table-cell>
          <table:table-cell office:value-type="float" office:value="18365" calcext:value-type="float">
            <text:p><text:s/>18,365 </text:p>
          </table:table-cell>
          <table:table-cell office:value-type="float" office:value="50528915" calcext:value-type="float">
            <text:p><text:s/>50,528,915 </text:p>
          </table:table-cell>
          <table:table-cell office:value-type="float" office:value="572" calcext:value-type="float">
            <text:p><text:s/>572 </text:p>
          </table:table-cell>
          <table:table-cell office:value-type="float" office:value="23057539" calcext:value-type="float">
            <text:p><text:s/>23,057,539 </text:p>
          </table:table-cell>
          <table:table-cell/>
          <table:table-cell office:value-type="float" office:value="19599" calcext:value-type="float">
            <text:p><text:s/>19,599 </text:p>
          </table:table-cell>
          <table:table-cell office:value-type="float" office:value="57661711" calcext:value-type="float">
            <text:p><text:s/>57,661,711 </text:p>
          </table:table-cell>
          <table:table-cell office:value-type="float" office:value="570" calcext:value-type="float">
            <text:p><text:s/>570 </text:p>
          </table:table-cell>
          <table:table-cell office:value-type="float" office:value="27960272" calcext:value-type="float">
            <text:p><text:s/>27,960,2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長庚醫療財團法人嘉義長庚紀念醫院 </text:p>
          </table:table-cell>
          <table:table-cell office:value-type="float" office:value="77140" calcext:value-type="float">
            <text:p><text:s/>77,140 </text:p>
          </table:table-cell>
          <table:table-cell office:value-type="float" office:value="263518411" calcext:value-type="float">
            <text:p><text:s/>263,518,411 </text:p>
          </table:table-cell>
          <table:table-cell office:value-type="float" office:value="3519" calcext:value-type="float">
            <text:p><text:s/>3,519 </text:p>
          </table:table-cell>
          <table:table-cell office:value-type="float" office:value="247053170" calcext:value-type="float">
            <text:p><text:s/>247,053,170 </text:p>
          </table:table-cell>
          <table:table-cell/>
          <table:table-cell office:value-type="float" office:value="78913" calcext:value-type="float">
            <text:p><text:s/>78,913 </text:p>
          </table:table-cell>
          <table:table-cell office:value-type="float" office:value="260516166" calcext:value-type="float">
            <text:p><text:s/>260,516,166 </text:p>
          </table:table-cell>
          <table:table-cell office:value-type="float" office:value="3497" calcext:value-type="float">
            <text:p><text:s/>3,497 </text:p>
          </table:table-cell>
          <table:table-cell office:value-type="float" office:value="231763609" calcext:value-type="float">
            <text:p><text:s/>231,763,6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佛教慈濟醫療財團法人大林慈濟醫院 </text:p>
          </table:table-cell>
          <table:table-cell office:value-type="float" office:value="56603" calcext:value-type="float">
            <text:p><text:s/>56,603 </text:p>
          </table:table-cell>
          <table:table-cell office:value-type="float" office:value="177416739" calcext:value-type="float">
            <text:p><text:s/>177,416,739 </text:p>
          </table:table-cell>
          <table:table-cell office:value-type="float" office:value="2109" calcext:value-type="float">
            <text:p><text:s/>2,109 </text:p>
          </table:table-cell>
          <table:table-cell office:value-type="float" office:value="140765358" calcext:value-type="float">
            <text:p><text:s/>140,765,358 </text:p>
          </table:table-cell>
          <table:table-cell/>
          <table:table-cell office:value-type="float" office:value="59060" calcext:value-type="float">
            <text:p><text:s/>59,060 </text:p>
          </table:table-cell>
          <table:table-cell office:value-type="float" office:value="191298904" calcext:value-type="float">
            <text:p><text:s/>191,298,904 </text:p>
          </table:table-cell>
          <table:table-cell office:value-type="float" office:value="2288" calcext:value-type="float">
            <text:p><text:s/>2,288 </text:p>
          </table:table-cell>
          <table:table-cell office:value-type="float" office:value="146491263" calcext:value-type="float">
            <text:p><text:s/>146,491,26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奇美醫療財團法人柳營奇美醫院 </text:p>
          </table:table-cell>
          <table:table-cell office:value-type="float" office:value="49393" calcext:value-type="float">
            <text:p><text:s/>49,393 </text:p>
          </table:table-cell>
          <table:table-cell office:value-type="float" office:value="159464816" calcext:value-type="float">
            <text:p><text:s/>159,464,816 </text:p>
          </table:table-cell>
          <table:table-cell office:value-type="float" office:value="2687" calcext:value-type="float">
            <text:p><text:s/>2,687 </text:p>
          </table:table-cell>
          <table:table-cell office:value-type="float" office:value="183423975" calcext:value-type="float">
            <text:p><text:s/>183,423,975 </text:p>
          </table:table-cell>
          <table:table-cell/>
          <table:table-cell office:value-type="float" office:value="48887" calcext:value-type="float">
            <text:p><text:s/>48,887 </text:p>
          </table:table-cell>
          <table:table-cell office:value-type="float" office:value="172766863" calcext:value-type="float">
            <text:p><text:s/>172,766,863 </text:p>
          </table:table-cell>
          <table:table-cell office:value-type="float" office:value="2812" calcext:value-type="float">
            <text:p><text:s/>2,812 </text:p>
          </table:table-cell>
          <table:table-cell office:value-type="float" office:value="172120726" calcext:value-type="float">
            <text:p><text:s/>172,120,7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南市立安南醫院－委託中國醫藥大學興建經營 </text:p>
          </table:table-cell>
          <table:table-cell office:value-type="float" office:value="38128" calcext:value-type="float">
            <text:p><text:s/>38,128 </text:p>
          </table:table-cell>
          <table:table-cell office:value-type="float" office:value="74646970" calcext:value-type="float">
            <text:p><text:s/>74,646,970 </text:p>
          </table:table-cell>
          <table:table-cell office:value-type="float" office:value="1351" calcext:value-type="float">
            <text:p><text:s/>1,351 </text:p>
          </table:table-cell>
          <table:table-cell office:value-type="float" office:value="78820939" calcext:value-type="float">
            <text:p><text:s/>78,820,939 </text:p>
          </table:table-cell>
          <table:table-cell/>
          <table:table-cell office:value-type="float" office:value="42269" calcext:value-type="float">
            <text:p><text:s/>42,269 </text:p>
          </table:table-cell>
          <table:table-cell office:value-type="float" office:value="87707955" calcext:value-type="float">
            <text:p><text:s/>87,707,955 </text:p>
          </table:table-cell>
          <table:table-cell office:value-type="float" office:value="1548" calcext:value-type="float">
            <text:p><text:s/>1,548 </text:p>
          </table:table-cell>
          <table:table-cell office:value-type="float" office:value="89258945" calcext:value-type="float">
            <text:p><text:s/>89,258,9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中國醫藥大學北港附設醫院 </text:p>
          </table:table-cell>
          <table:table-cell office:value-type="float" office:value="23773" calcext:value-type="float">
            <text:p><text:s/>23,773 </text:p>
          </table:table-cell>
          <table:table-cell office:value-type="float" office:value="39621485" calcext:value-type="float">
            <text:p><text:s/>39,621,485 </text:p>
          </table:table-cell>
          <table:table-cell office:value-type="float" office:value="980" calcext:value-type="float">
            <text:p><text:s/>980 </text:p>
          </table:table-cell>
          <table:table-cell office:value-type="float" office:value="52611610" calcext:value-type="float">
            <text:p><text:s/>52,611,610 </text:p>
          </table:table-cell>
          <table:table-cell/>
          <table:table-cell office:value-type="float" office:value="25492" calcext:value-type="float">
            <text:p><text:s/>25,492 </text:p>
          </table:table-cell>
          <table:table-cell office:value-type="float" office:value="46421228" calcext:value-type="float">
            <text:p><text:s/>46,421,228 </text:p>
          </table:table-cell>
          <table:table-cell office:value-type="float" office:value="977" calcext:value-type="float">
            <text:p><text:s/>977 </text:p>
          </table:table-cell>
          <table:table-cell office:value-type="float" office:value="58020541" calcext:value-type="float">
            <text:p><text:s/>58,020,54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郭綜合醫院 </text:p>
          </table:table-cell>
          <table:table-cell office:value-type="float" office:value="23623" calcext:value-type="float">
            <text:p><text:s/>23,623 </text:p>
          </table:table-cell>
          <table:table-cell office:value-type="float" office:value="54587435" calcext:value-type="float">
            <text:p><text:s/>54,587,435 </text:p>
          </table:table-cell>
          <table:table-cell office:value-type="float" office:value="705" calcext:value-type="float">
            <text:p><text:s/>705 </text:p>
          </table:table-cell>
          <table:table-cell office:value-type="float" office:value="36203441" calcext:value-type="float">
            <text:p><text:s/>36,203,441 </text:p>
          </table:table-cell>
          <table:table-cell/>
          <table:table-cell office:value-type="float" office:value="23492" calcext:value-type="float">
            <text:p><text:s/>23,492 </text:p>
          </table:table-cell>
          <table:table-cell office:value-type="float" office:value="56272850" calcext:value-type="float">
            <text:p><text:s/>56,272,850 </text:p>
          </table:table-cell>
          <table:table-cell office:value-type="float" office:value="684" calcext:value-type="float">
            <text:p><text:s/>684 </text:p>
          </table:table-cell>
          <table:table-cell office:value-type="float" office:value="37727600" calcext:value-type="float">
            <text:p><text:s/>37,727,6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嘉義醫院 </text:p>
          </table:table-cell>
          <table:table-cell office:value-type="float" office:value="9778" calcext:value-type="float">
            <text:p><text:s/>9,778 </text:p>
          </table:table-cell>
          <table:table-cell office:value-type="float" office:value="19339735" calcext:value-type="float">
            <text:p><text:s/>19,339,735 </text:p>
          </table:table-cell>
          <table:table-cell office:value-type="float" office:value="380" calcext:value-type="float">
            <text:p><text:s/>380 </text:p>
          </table:table-cell>
          <table:table-cell office:value-type="float" office:value="24576154" calcext:value-type="float">
            <text:p><text:s/>24,576,154 </text:p>
          </table:table-cell>
          <table:table-cell/>
          <table:table-cell office:value-type="float" office:value="10282" calcext:value-type="float">
            <text:p><text:s/>10,282 </text:p>
          </table:table-cell>
          <table:table-cell office:value-type="float" office:value="20059172" calcext:value-type="float">
            <text:p><text:s/>20,059,172 </text:p>
          </table:table-cell>
          <table:table-cell office:value-type="float" office:value="405" calcext:value-type="float">
            <text:p><text:s/>405 </text:p>
          </table:table-cell>
          <table:table-cell office:value-type="float" office:value="22554114" calcext:value-type="float">
            <text:p><text:s/>22,554,1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朴子醫院 </text:p>
          </table:table-cell>
          <table:table-cell office:value-type="float" office:value="6138" calcext:value-type="float">
            <text:p><text:s/>6,138 </text:p>
          </table:table-cell>
          <table:table-cell office:value-type="float" office:value="11567809" calcext:value-type="float">
            <text:p><text:s/>11,567,809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9052476" calcext:value-type="float">
            <text:p><text:s/>9,052,476 </text:p>
          </table:table-cell>
          <table:table-cell/>
          <table:table-cell office:value-type="float" office:value="5984" calcext:value-type="float">
            <text:p><text:s/>5,984 </text:p>
          </table:table-cell>
          <table:table-cell office:value-type="float" office:value="12791969" calcext:value-type="float">
            <text:p><text:s/>12,791,969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10886173" calcext:value-type="float">
            <text:p><text:s/>10,886,17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新營醫院 </text:p>
          </table:table-cell>
          <table:table-cell office:value-type="float" office:value="6650" calcext:value-type="float">
            <text:p><text:s/>6,650 </text:p>
          </table:table-cell>
          <table:table-cell office:value-type="float" office:value="11359070" calcext:value-type="float">
            <text:p><text:s/>11,359,070 </text:p>
          </table:table-cell>
          <table:table-cell office:value-type="float" office:value="239" calcext:value-type="float">
            <text:p><text:s/>239 </text:p>
          </table:table-cell>
          <table:table-cell office:value-type="float" office:value="13382376" calcext:value-type="float">
            <text:p><text:s/>13,382,376 </text:p>
          </table:table-cell>
          <table:table-cell/>
          <table:table-cell office:value-type="float" office:value="7135" calcext:value-type="float">
            <text:p><text:s/>7,135 </text:p>
          </table:table-cell>
          <table:table-cell office:value-type="float" office:value="12774135" calcext:value-type="float">
            <text:p><text:s/>12,774,135 </text:p>
          </table:table-cell>
          <table:table-cell office:value-type="float" office:value="246" calcext:value-type="float">
            <text:p><text:s/>246 </text:p>
          </table:table-cell>
          <table:table-cell office:value-type="float" office:value="14211464" calcext:value-type="float">
            <text:p><text:s/>14,211,4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臺南醫院新化分院 </text:p>
          </table:table-cell>
          <table:table-cell office:value-type="float" office:value="6219" calcext:value-type="float">
            <text:p><text:s/>6,219 </text:p>
          </table:table-cell>
          <table:table-cell office:value-type="float" office:value="10761166" calcext:value-type="float">
            <text:p><text:s/>10,761,166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3313375" calcext:value-type="float">
            <text:p><text:s/>3,313,375 </text:p>
          </table:table-cell>
          <table:table-cell/>
          <table:table-cell office:value-type="float" office:value="6801" calcext:value-type="float">
            <text:p><text:s/>6,801 </text:p>
          </table:table-cell>
          <table:table-cell office:value-type="float" office:value="12826021" calcext:value-type="float">
            <text:p><text:s/>12,826,021 </text:p>
          </table:table-cell>
          <table:table-cell office:value-type="float" office:value="126" calcext:value-type="float">
            <text:p><text:s/>126 </text:p>
          </table:table-cell>
          <table:table-cell office:value-type="float" office:value="4000026" calcext:value-type="float">
            <text:p><text:s/>4,000,0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胸腔病院 </text:p>
          </table:table-cell>
          <table:table-cell office:value-type="float" office:value="4693" calcext:value-type="float">
            <text:p><text:s/>4,693 </text:p>
          </table:table-cell>
          <table:table-cell office:value-type="float" office:value="7064569" calcext:value-type="float">
            <text:p><text:s/>7,064,569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4066780" calcext:value-type="float">
            <text:p><text:s/>4,066,780 </text:p>
          </table:table-cell>
          <table:table-cell/>
          <table:table-cell office:value-type="float" office:value="4550" calcext:value-type="float">
            <text:p><text:s/>4,550 </text:p>
          </table:table-cell>
          <table:table-cell office:value-type="float" office:value="7404144" calcext:value-type="float">
            <text:p><text:s/>7,404,144 </text:p>
          </table:table-cell>
          <table:table-cell office:value-type="float" office:value="127" calcext:value-type="float">
            <text:p><text:s/>127 </text:p>
          </table:table-cell>
          <table:table-cell office:value-type="float" office:value="4923053" calcext:value-type="float">
            <text:p><text:s/>4,923,0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成功大學醫學院附設醫院斗六分院 </text:p>
          </table:table-cell>
          <table:table-cell office:value-type="float" office:value="18421" calcext:value-type="float">
            <text:p><text:s/>18,421 </text:p>
          </table:table-cell>
          <table:table-cell office:value-type="float" office:value="40213165" calcext:value-type="float">
            <text:p><text:s/>40,213,165 </text:p>
          </table:table-cell>
          <table:table-cell office:value-type="float" office:value="587" calcext:value-type="float">
            <text:p><text:s/>587 </text:p>
          </table:table-cell>
          <table:table-cell office:value-type="float" office:value="31677789" calcext:value-type="float">
            <text:p><text:s/>31,677,789 </text:p>
          </table:table-cell>
          <table:table-cell/>
          <table:table-cell office:value-type="float" office:value="19269" calcext:value-type="float">
            <text:p><text:s/>19,269 </text:p>
          </table:table-cell>
          <table:table-cell office:value-type="float" office:value="42426701" calcext:value-type="float">
            <text:p><text:s/>42,426,701 </text:p>
          </table:table-cell>
          <table:table-cell office:value-type="float" office:value="527" calcext:value-type="float">
            <text:p><text:s/>527 </text:p>
          </table:table-cell>
          <table:table-cell office:value-type="float" office:value="28311788" calcext:value-type="float">
            <text:p><text:s/>28,311,7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中榮民總醫院灣橋分院 </text:p>
          </table:table-cell>
          <table:table-cell office:value-type="float" office:value="4609" calcext:value-type="float">
            <text:p><text:s/>4,609 </text:p>
          </table:table-cell>
          <table:table-cell office:value-type="float" office:value="8641617" calcext:value-type="float">
            <text:p><text:s/>8,641,617 </text:p>
          </table:table-cell>
          <table:table-cell office:value-type="float" office:value="225" calcext:value-type="float">
            <text:p><text:s/>225 </text:p>
          </table:table-cell>
          <table:table-cell office:value-type="float" office:value="17327329" calcext:value-type="float">
            <text:p><text:s/>17,327,329 </text:p>
          </table:table-cell>
          <table:table-cell/>
          <table:table-cell office:value-type="float" office:value="4621" calcext:value-type="float">
            <text:p><text:s/>4,621 </text:p>
          </table:table-cell>
          <table:table-cell office:value-type="float" office:value="9113876" calcext:value-type="float">
            <text:p><text:s/>9,113,876 </text:p>
          </table:table-cell>
          <table:table-cell office:value-type="float" office:value="212" calcext:value-type="float">
            <text:p><text:s/>212 </text:p>
          </table:table-cell>
          <table:table-cell office:value-type="float" office:value="14064043" calcext:value-type="float">
            <text:p><text:s/>14,064,04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榮民總醫院臺南分院 </text:p>
          </table:table-cell>
          <table:table-cell office:value-type="float" office:value="13868" calcext:value-type="float">
            <text:p><text:s/>13,868 </text:p>
          </table:table-cell>
          <table:table-cell office:value-type="float" office:value="20862194" calcext:value-type="float">
            <text:p><text:s/>20,862,194 </text:p>
          </table:table-cell>
          <table:table-cell office:value-type="float" office:value="409" calcext:value-type="float">
            <text:p><text:s/>409 </text:p>
          </table:table-cell>
          <table:table-cell office:value-type="float" office:value="27261437" calcext:value-type="float">
            <text:p><text:s/>27,261,437 </text:p>
          </table:table-cell>
          <table:table-cell/>
          <table:table-cell office:value-type="float" office:value="14825" calcext:value-type="float">
            <text:p><text:s/>14,825 </text:p>
          </table:table-cell>
          <table:table-cell office:value-type="float" office:value="24237568" calcext:value-type="float">
            <text:p><text:s/>24,237,568 </text:p>
          </table:table-cell>
          <table:table-cell office:value-type="float" office:value="399" calcext:value-type="float">
            <text:p><text:s/>399 </text:p>
          </table:table-cell>
          <table:table-cell office:value-type="float" office:value="24828494" calcext:value-type="float">
            <text:p><text:s/>24,828,4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愛醫療社團法人仁愛醫院 </text:p>
          </table:table-cell>
          <table:table-cell office:value-type="float" office:value="1666" calcext:value-type="float">
            <text:p><text:s/>1,666 </text:p>
          </table:table-cell>
          <table:table-cell office:value-type="float" office:value="2726033" calcext:value-type="float">
            <text:p><text:s/>2,726,033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98771" calcext:value-type="float">
            <text:p><text:s/>598,771 </text:p>
          </table:table-cell>
          <table:table-cell/>
          <table:table-cell office:value-type="float" office:value="1548" calcext:value-type="float">
            <text:p><text:s/>1,548 </text:p>
          </table:table-cell>
          <table:table-cell office:value-type="float" office:value="2508728" calcext:value-type="float">
            <text:p><text:s/>2,508,72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656787" calcext:value-type="float">
            <text:p><text:s/>656,7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德醫療社團法人陳仁德醫院 </text:p>
          </table:table-cell>
          <table:table-cell office:value-type="float" office:value="1929" calcext:value-type="float">
            <text:p><text:s/>1,929 </text:p>
          </table:table-cell>
          <table:table-cell office:value-type="float" office:value="2404373" calcext:value-type="float">
            <text:p><text:s/>2,404,373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5572940" calcext:value-type="float">
            <text:p><text:s/>5,572,940 </text:p>
          </table:table-cell>
          <table:table-cell/>
          <table:table-cell office:value-type="float" office:value="1755" calcext:value-type="float">
            <text:p><text:s/>1,755 </text:p>
          </table:table-cell>
          <table:table-cell office:value-type="float" office:value="2261089" calcext:value-type="float">
            <text:p><text:s/>2,261,089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5544675" calcext:value-type="float">
            <text:p><text:s/>5,544,67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慶昇醫療社團法人慶昇醫院 </text:p>
          </table:table-cell>
          <table:table-cell office:value-type="float" office:value="4684" calcext:value-type="float">
            <text:p><text:s/>4,684 </text:p>
          </table:table-cell>
          <table:table-cell office:value-type="float" office:value="8170675" calcext:value-type="float">
            <text:p><text:s/>8,170,675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10632356" calcext:value-type="float">
            <text:p><text:s/>10,632,356 </text:p>
          </table:table-cell>
          <table:table-cell/>
          <table:table-cell office:value-type="float" office:value="4853" calcext:value-type="float">
            <text:p><text:s/>4,853 </text:p>
          </table:table-cell>
          <table:table-cell office:value-type="float" office:value="9700382" calcext:value-type="float">
            <text:p><text:s/>9,700,382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0531908" calcext:value-type="float">
            <text:p><text:s/>10,531,9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安醫療社團法人信安醫院 </text:p>
          </table:table-cell>
          <table:table-cell office:value-type="float" office:value="393" calcext:value-type="float">
            <text:p><text:s/>393 </text:p>
          </table:table-cell>
          <table:table-cell office:value-type="float" office:value="1418943" calcext:value-type="float">
            <text:p><text:s/>1,418,943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7186410" calcext:value-type="float">
            <text:p><text:s/>7,186,410 </text:p>
          </table:table-cell>
          <table:table-cell/>
          <table:table-cell office:value-type="float" office:value="401" calcext:value-type="float">
            <text:p><text:s/>401 </text:p>
          </table:table-cell>
          <table:table-cell office:value-type="float" office:value="1462826" calcext:value-type="float">
            <text:p><text:s/>1,462,826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7404100" calcext:value-type="float">
            <text:p><text:s/>7,404,1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興醫療社團法人新興醫院 </text:p>
          </table:table-cell>
          <table:table-cell office:value-type="float" office:value="1040" calcext:value-type="float">
            <text:p><text:s/>1,040 </text:p>
          </table:table-cell>
          <table:table-cell office:value-type="float" office:value="2543155" calcext:value-type="float">
            <text:p><text:s/>2,543,155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7783842" calcext:value-type="float">
            <text:p><text:s/>7,783,842 </text:p>
          </table:table-cell>
          <table:table-cell/>
          <table:table-cell office:value-type="float" office:value="995" calcext:value-type="float">
            <text:p><text:s/>995 </text:p>
          </table:table-cell>
          <table:table-cell office:value-type="float" office:value="2895152" calcext:value-type="float">
            <text:p><text:s/>2,895,152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7404196" calcext:value-type="float">
            <text:p><text:s/>7,404,19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達醫療社團法人永達醫院 </text:p>
          </table:table-cell>
          <table:table-cell office:value-type="float" office:value="1716" calcext:value-type="float">
            <text:p><text:s/>1,716 </text:p>
          </table:table-cell>
          <table:table-cell office:value-type="float" office:value="1004667" calcext:value-type="float">
            <text:p><text:s/>1,004,667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241478" calcext:value-type="float">
            <text:p><text:s/>2,241,478 </text:p>
          </table:table-cell>
          <table:table-cell/>
          <table:table-cell office:value-type="float" office:value="1836" calcext:value-type="float">
            <text:p><text:s/>1,836 </text:p>
          </table:table-cell>
          <table:table-cell office:value-type="float" office:value="1213540" calcext:value-type="float">
            <text:p><text:s/>1,213,540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2170710" calcext:value-type="float">
            <text:p><text:s/>2,170,7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晉生醫療社團法人晉生慢性醫院 </text:p>
          </table:table-cell>
          <table:table-cell office:value-type="float" office:value="1435" calcext:value-type="float">
            <text:p><text:s/>1,435 </text:p>
          </table:table-cell>
          <table:table-cell office:value-type="float" office:value="2103898" calcext:value-type="float">
            <text:p><text:s/>2,103,898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3615230" calcext:value-type="float">
            <text:p><text:s/>3,615,230 </text:p>
          </table:table-cell>
          <table:table-cell/>
          <table:table-cell office:value-type="float" office:value="1078" calcext:value-type="float">
            <text:p><text:s/>1,078 </text:p>
          </table:table-cell>
          <table:table-cell office:value-type="float" office:value="1777034" calcext:value-type="float">
            <text:p><text:s/>1,777,034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4062794" calcext:value-type="float">
            <text:p><text:s/>4,062,7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奇美醫療財團法人佳里奇美醫院 </text:p>
          </table:table-cell>
          <table:table-cell office:value-type="float" office:value="30494" calcext:value-type="float">
            <text:p><text:s/>30,494 </text:p>
          </table:table-cell>
          <table:table-cell office:value-type="float" office:value="67015521" calcext:value-type="float">
            <text:p><text:s/>67,015,521 </text:p>
          </table:table-cell>
          <table:table-cell office:value-type="float" office:value="774" calcext:value-type="float">
            <text:p><text:s/>774 </text:p>
          </table:table-cell>
          <table:table-cell office:value-type="float" office:value="42691811" calcext:value-type="float">
            <text:p><text:s/>42,691,811 </text:p>
          </table:table-cell>
          <table:table-cell/>
          <table:table-cell office:value-type="float" office:value="34446" calcext:value-type="float">
            <text:p><text:s/>34,446 </text:p>
          </table:table-cell>
          <table:table-cell office:value-type="float" office:value="75868210" calcext:value-type="float">
            <text:p><text:s/>75,868,210 </text:p>
          </table:table-cell>
          <table:table-cell office:value-type="float" office:value="769" calcext:value-type="float">
            <text:p><text:s/>769 </text:p>
          </table:table-cell>
          <table:table-cell office:value-type="float" office:value="47143998" calcext:value-type="float">
            <text:p><text:s/>47,143,9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庚醫療財團法人雲林長庚紀念醫院 </text:p>
          </table:table-cell>
          <table:table-cell office:value-type="float" office:value="10521" calcext:value-type="float">
            <text:p><text:s/>10,521 </text:p>
          </table:table-cell>
          <table:table-cell office:value-type="float" office:value="24278132" calcext:value-type="float">
            <text:p><text:s/>24,278,132 </text:p>
          </table:table-cell>
          <table:table-cell office:value-type="float" office:value="245" calcext:value-type="float">
            <text:p><text:s/>245 </text:p>
          </table:table-cell>
          <table:table-cell office:value-type="float" office:value="7970587" calcext:value-type="float">
            <text:p><text:s/>7,970,587 </text:p>
          </table:table-cell>
          <table:table-cell/>
          <table:table-cell office:value-type="float" office:value="10657" calcext:value-type="float">
            <text:p><text:s/>10,657 </text:p>
          </table:table-cell>
          <table:table-cell office:value-type="float" office:value="27232933" calcext:value-type="float">
            <text:p><text:s/>27,232,933 </text:p>
          </table:table-cell>
          <table:table-cell office:value-type="float" office:value="244" calcext:value-type="float">
            <text:p><text:s/>244 </text:p>
          </table:table-cell>
          <table:table-cell office:value-type="float" office:value="9185048" calcext:value-type="float">
            <text:p><text:s/>9,185,0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福安醫院 </text:p>
          </table:table-cell>
          <table:table-cell office:value-type="float" office:value="8241" calcext:value-type="float">
            <text:p><text:s/>8,241 </text:p>
          </table:table-cell>
          <table:table-cell office:value-type="float" office:value="12725200" calcext:value-type="float">
            <text:p><text:s/>12,725,200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3579776" calcext:value-type="float">
            <text:p><text:s/>3,579,776 </text:p>
          </table:table-cell>
          <table:table-cell/>
          <table:table-cell office:value-type="float" office:value="7967" calcext:value-type="float">
            <text:p><text:s/>7,967 </text:p>
          </table:table-cell>
          <table:table-cell office:value-type="float" office:value="14621812" calcext:value-type="float">
            <text:p><text:s/>14,621,812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3373490" calcext:value-type="float">
            <text:p><text:s/>3,373,4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南仁愛之家附設精神療養院 </text:p>
          </table:table-cell>
          <table:table-cell office:value-type="float" office:value="902" calcext:value-type="float">
            <text:p><text:s/>902 </text:p>
          </table:table-cell>
          <table:table-cell office:value-type="float" office:value="1336718" calcext:value-type="float">
            <text:p><text:s/>1,336,718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4802032" calcext:value-type="float">
            <text:p><text:s/>4,802,032 </text:p>
          </table:table-cell>
          <table:table-cell/>
          <table:table-cell office:value-type="float" office:value="983" calcext:value-type="float">
            <text:p><text:s/>983 </text:p>
          </table:table-cell>
          <table:table-cell office:value-type="float" office:value="1436048" calcext:value-type="float">
            <text:p><text:s/>1,436,048 </text:p>
          </table:table-cell>
          <table:table-cell office:value-type="float" office:value="105" calcext:value-type="float">
            <text:p><text:s/>105 </text:p>
          </table:table-cell>
          <table:table-cell office:value-type="float" office:value="5029080" calcext:value-type="float">
            <text:p><text:s/>5,029,0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吉安醫院 </text:p>
          </table:table-cell>
          <table:table-cell office:value-type="float" office:value="295" calcext:value-type="float">
            <text:p><text:s/>295 </text:p>
          </table:table-cell>
          <table:table-cell office:value-type="float" office:value="351454" calcext:value-type="float">
            <text:p><text:s/>351,45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543" calcext:value-type="float">
            <text:p><text:s/>543 </text:p>
          </table:table-cell>
          <table:table-cell office:value-type="float" office:value="829488" calcext:value-type="float">
            <text:p><text:s/>829,488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璟馨婦幼醫院 </text:p>
          </table:table-cell>
          <table:table-cell office:value-type="float" office:value="4514" calcext:value-type="float">
            <text:p><text:s/>4,514 </text:p>
          </table:table-cell>
          <table:table-cell office:value-type="float" office:value="3610289" calcext:value-type="float">
            <text:p><text:s/>3,610,289 </text:p>
          </table:table-cell>
          <table:table-cell office:value-type="float" office:value="151" calcext:value-type="float">
            <text:p><text:s/>151 </text:p>
          </table:table-cell>
          <table:table-cell office:value-type="float" office:value="5981120" calcext:value-type="float">
            <text:p><text:s/>5,981,120 </text:p>
          </table:table-cell>
          <table:table-cell/>
          <table:table-cell office:value-type="float" office:value="4851" calcext:value-type="float">
            <text:p><text:s/>4,851 </text:p>
          </table:table-cell>
          <table:table-cell office:value-type="float" office:value="4231043" calcext:value-type="float">
            <text:p><text:s/>4,231,043 </text:p>
          </table:table-cell>
          <table:table-cell office:value-type="float" office:value="177" calcext:value-type="float">
            <text:p><text:s/>177 </text:p>
          </table:table-cell>
          <table:table-cell office:value-type="float" office:value="6950269" calcext:value-type="float">
            <text:p><text:s/>6,950,26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安婦幼醫院 </text:p>
          </table:table-cell>
          <table:table-cell office:value-type="float" office:value="8544" calcext:value-type="float">
            <text:p><text:s/>8,544 </text:p>
          </table:table-cell>
          <table:table-cell office:value-type="float" office:value="5010411" calcext:value-type="float">
            <text:p><text:s/>5,010,411 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4476740" calcext:value-type="float">
            <text:p><text:s/>4,476,740 </text:p>
          </table:table-cell>
          <table:table-cell/>
          <table:table-cell office:value-type="float" office:value="8224" calcext:value-type="float">
            <text:p><text:s/>8,224 </text:p>
          </table:table-cell>
          <table:table-cell office:value-type="float" office:value="5358830" calcext:value-type="float">
            <text:p><text:s/>5,358,830 </text:p>
          </table:table-cell>
          <table:table-cell office:value-type="float" office:value="138" calcext:value-type="float">
            <text:p><text:s/>138 </text:p>
          </table:table-cell>
          <table:table-cell office:value-type="float" office:value="5264922" calcext:value-type="float">
            <text:p><text:s/>5,264,9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陳澤彥婦產科醫院 </text:p>
          </table:table-cell>
          <table:table-cell office:value-type="float" office:value="2977" calcext:value-type="float">
            <text:p><text:s/>2,977 </text:p>
          </table:table-cell>
          <table:table-cell office:value-type="float" office:value="1628633" calcext:value-type="float">
            <text:p><text:s/>1,628,633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3546229" calcext:value-type="float">
            <text:p><text:s/>3,546,229 </text:p>
          </table:table-cell>
          <table:table-cell/>
          <table:table-cell office:value-type="float" office:value="3001" calcext:value-type="float">
            <text:p><text:s/>3,001 </text:p>
          </table:table-cell>
          <table:table-cell office:value-type="float" office:value="1809575" calcext:value-type="float">
            <text:p><text:s/>1,809,575 </text:p>
          </table:table-cell>
          <table:table-cell office:value-type="float" office:value="117" calcext:value-type="float">
            <text:p><text:s/>117 </text:p>
          </table:table-cell>
          <table:table-cell office:value-type="float" office:value="4477785" calcext:value-type="float">
            <text:p><text:s/>4,477,7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洪外科醫院 </text:p>
          </table:table-cell>
          <table:table-cell office:value-type="float" office:value="2689" calcext:value-type="float">
            <text:p><text:s/>2,689 </text:p>
          </table:table-cell>
          <table:table-cell office:value-type="float" office:value="2597637" calcext:value-type="float">
            <text:p><text:s/>2,597,637 </text:p>
          </table:table-cell>
          <table:table-cell office:value-type="float" office:value="2" calcext:value-type="float">
            <text:p><text:s/>2 </text:p>
          </table:table-cell>
          <table:table-cell office:value-type="float" office:value="54914" calcext:value-type="float">
            <text:p><text:s/>54,914 </text:p>
          </table:table-cell>
          <table:table-cell/>
          <table:table-cell office:value-type="float" office:value="2422" calcext:value-type="float">
            <text:p><text:s/>2,422 </text:p>
          </table:table-cell>
          <table:table-cell office:value-type="float" office:value="2485829" calcext:value-type="float">
            <text:p><text:s/>2,485,829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志誠醫院 </text:p>
          </table:table-cell>
          <table:table-cell office:value-type="float" office:value="4248" calcext:value-type="float">
            <text:p><text:s/>4,248 </text:p>
          </table:table-cell>
          <table:table-cell office:value-type="float" office:value="2623106" calcext:value-type="float">
            <text:p><text:s/>2,623,106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422705" calcext:value-type="float">
            <text:p><text:s/>422,705 </text:p>
          </table:table-cell>
          <table:table-cell/>
          <table:table-cell office:value-type="float" office:value="4060" calcext:value-type="float">
            <text:p><text:s/>4,060 </text:p>
          </table:table-cell>
          <table:table-cell office:value-type="float" office:value="2662420" calcext:value-type="float">
            <text:p><text:s/>2,662,420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74282" calcext:value-type="float">
            <text:p><text:s/>374,2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開元寺慈愛醫院 </text:p>
          </table:table-cell>
          <table:table-cell office:value-type="float" office:value="2306" calcext:value-type="float">
            <text:p><text:s/>2,306 </text:p>
          </table:table-cell>
          <table:table-cell office:value-type="float" office:value="3239544" calcext:value-type="float">
            <text:p><text:s/>3,239,544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1410569" calcext:value-type="float">
            <text:p><text:s/>1,410,569 </text:p>
          </table:table-cell>
          <table:table-cell/>
          <table:table-cell office:value-type="float" office:value="2434" calcext:value-type="float">
            <text:p><text:s/>2,434 </text:p>
          </table:table-cell>
          <table:table-cell office:value-type="float" office:value="3650826" calcext:value-type="float">
            <text:p><text:s/>3,650,826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2342289" calcext:value-type="float">
            <text:p><text:s/>2,342,28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川醫院 </text:p>
          </table:table-cell>
          <table:table-cell office:value-type="float" office:value="6180" calcext:value-type="float">
            <text:p><text:s/>6,180 </text:p>
          </table:table-cell>
          <table:table-cell office:value-type="float" office:value="2909646" calcext:value-type="float">
            <text:p><text:s/>2,909,64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5761" calcext:value-type="float">
            <text:p><text:s/>5,761 </text:p>
          </table:table-cell>
          <table:table-cell office:value-type="float" office:value="2882050" calcext:value-type="float">
            <text:p><text:s/>2,882,05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和醫院 </text:p>
          </table:table-cell>
          <table:table-cell office:value-type="float" office:value="2875" calcext:value-type="float">
            <text:p><text:s/>2,875 </text:p>
          </table:table-cell>
          <table:table-cell office:value-type="float" office:value="4160831" calcext:value-type="float">
            <text:p><text:s/>4,160,831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864176" calcext:value-type="float">
            <text:p><text:s/>3,864,176 </text:p>
          </table:table-cell>
          <table:table-cell/>
          <table:table-cell office:value-type="float" office:value="2611" calcext:value-type="float">
            <text:p><text:s/>2,611 </text:p>
          </table:table-cell>
          <table:table-cell office:value-type="float" office:value="3707516" calcext:value-type="float">
            <text:p><text:s/>3,707,516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159794" calcext:value-type="float">
            <text:p><text:s/>3,159,7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村醫院 </text:p>
          </table:table-cell>
          <table:table-cell office:value-type="float" office:value="2353" calcext:value-type="float">
            <text:p><text:s/>2,353 </text:p>
          </table:table-cell>
          <table:table-cell office:value-type="float" office:value="5181238" calcext:value-type="float">
            <text:p><text:s/>5,181,238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1871446" calcext:value-type="float">
            <text:p><text:s/>1,871,446 </text:p>
          </table:table-cell>
          <table:table-cell/>
          <table:table-cell office:value-type="float" office:value="2427" calcext:value-type="float">
            <text:p><text:s/>2,427 </text:p>
          </table:table-cell>
          <table:table-cell office:value-type="float" office:value="4804912" calcext:value-type="float">
            <text:p><text:s/>4,804,912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1815942" calcext:value-type="float">
            <text:p><text:s/>1,815,9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陽明醫院 </text:p>
          </table:table-cell>
          <table:table-cell office:value-type="float" office:value="33255" calcext:value-type="float">
            <text:p><text:s/>33,255 </text:p>
          </table:table-cell>
          <table:table-cell office:value-type="float" office:value="66295346" calcext:value-type="float">
            <text:p><text:s/>66,295,346 </text:p>
          </table:table-cell>
          <table:table-cell office:value-type="float" office:value="469" calcext:value-type="float">
            <text:p><text:s/>469 </text:p>
          </table:table-cell>
          <table:table-cell office:value-type="float" office:value="28428295" calcext:value-type="float">
            <text:p><text:s/>28,428,295 </text:p>
          </table:table-cell>
          <table:table-cell/>
          <table:table-cell office:value-type="float" office:value="35289" calcext:value-type="float">
            <text:p><text:s/>35,289 </text:p>
          </table:table-cell>
          <table:table-cell office:value-type="float" office:value="76735469" calcext:value-type="float">
            <text:p><text:s/>76,735,469 </text:p>
          </table:table-cell>
          <table:table-cell office:value-type="float" office:value="480" calcext:value-type="float">
            <text:p><text:s/>480 </text:p>
          </table:table-cell>
          <table:table-cell office:value-type="float" office:value="29680384" calcext:value-type="float">
            <text:p><text:s/>29,680,3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盧亞人醫院 </text:p>
          </table:table-cell>
          <table:table-cell office:value-type="float" office:value="715" calcext:value-type="float">
            <text:p><text:s/>715 </text:p>
          </table:table-cell>
          <table:table-cell office:value-type="float" office:value="562289" calcext:value-type="float">
            <text:p><text:s/>562,289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5183001" calcext:value-type="float">
            <text:p><text:s/>5,183,001 </text:p>
          </table:table-cell>
          <table:table-cell/>
          <table:table-cell office:value-type="float" office:value="985" calcext:value-type="float">
            <text:p><text:s/>985 </text:p>
          </table:table-cell>
          <table:table-cell office:value-type="float" office:value="842701" calcext:value-type="float">
            <text:p><text:s/>842,701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5868390" calcext:value-type="float">
            <text:p><text:s/>5,868,3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世華醫院 </text:p>
          </table:table-cell>
          <table:table-cell office:value-type="float" office:value="220" calcext:value-type="float">
            <text:p><text:s/>220 </text:p>
          </table:table-cell>
          <table:table-cell office:value-type="float" office:value="153217" calcext:value-type="float">
            <text:p><text:s/>153,217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4058900" calcext:value-type="float">
            <text:p><text:s/>4,058,900 </text:p>
          </table:table-cell>
          <table:table-cell/>
          <table:table-cell office:value-type="float" office:value="203" calcext:value-type="float">
            <text:p><text:s/>203 </text:p>
          </table:table-cell>
          <table:table-cell office:value-type="float" office:value="138655" calcext:value-type="float">
            <text:p><text:s/>138,655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3873561" calcext:value-type="float">
            <text:p><text:s/>3,873,56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心醫院 </text:p>
          </table:table-cell>
          <table:table-cell office:value-type="float" office:value="3101" calcext:value-type="float">
            <text:p><text:s/>3,101 </text:p>
          </table:table-cell>
          <table:table-cell office:value-type="float" office:value="2456606" calcext:value-type="float">
            <text:p><text:s/>2,456,606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5356908" calcext:value-type="float">
            <text:p><text:s/>5,356,908 </text:p>
          </table:table-cell>
          <table:table-cell/>
          <table:table-cell office:value-type="float" office:value="2860" calcext:value-type="float">
            <text:p><text:s/>2,860 </text:p>
          </table:table-cell>
          <table:table-cell office:value-type="float" office:value="2543236" calcext:value-type="float">
            <text:p><text:s/>2,543,236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734868" calcext:value-type="float">
            <text:p><text:s/>5,734,86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祥太醫院 </text:p>
          </table:table-cell>
          <table:table-cell office:value-type="float" office:value="2097" calcext:value-type="float">
            <text:p><text:s/>2,097 </text:p>
          </table:table-cell>
          <table:table-cell office:value-type="float" office:value="2827103" calcext:value-type="float">
            <text:p><text:s/>2,827,103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6446476" calcext:value-type="float">
            <text:p><text:s/>6,446,476 </text:p>
          </table:table-cell>
          <table:table-cell/>
          <table:table-cell office:value-type="float" office:value="1935" calcext:value-type="float">
            <text:p><text:s/>1,935 </text:p>
          </table:table-cell>
          <table:table-cell office:value-type="float" office:value="2905701" calcext:value-type="float">
            <text:p><text:s/>2,905,701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6652473" calcext:value-type="float">
            <text:p><text:s/>6,652,47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洪揚醫院 </text:p>
          </table:table-cell>
          <table:table-cell office:value-type="float" office:value="6674" calcext:value-type="float">
            <text:p><text:s/>6,674 </text:p>
          </table:table-cell>
          <table:table-cell office:value-type="float" office:value="7620569" calcext:value-type="float">
            <text:p><text:s/>7,620,569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4239947" calcext:value-type="float">
            <text:p><text:s/>4,239,947 </text:p>
          </table:table-cell>
          <table:table-cell/>
          <table:table-cell office:value-type="float" office:value="6580" calcext:value-type="float">
            <text:p><text:s/>6,580 </text:p>
          </table:table-cell>
          <table:table-cell office:value-type="float" office:value="7650178" calcext:value-type="float">
            <text:p><text:s/>7,650,178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3888433" calcext:value-type="float">
            <text:p><text:s/>3,888,4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生醫院 </text:p>
          </table:table-cell>
          <table:table-cell office:value-type="float" office:value="1113" calcext:value-type="float">
            <text:p><text:s/>1,113 </text:p>
          </table:table-cell>
          <table:table-cell office:value-type="float" office:value="730319" calcext:value-type="float">
            <text:p><text:s/>730,31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503213" calcext:value-type="float">
            <text:p><text:s/>503,213 </text:p>
          </table:table-cell>
          <table:table-cell/>
          <table:table-cell office:value-type="float" office:value="1123" calcext:value-type="float">
            <text:p><text:s/>1,123 </text:p>
          </table:table-cell>
          <table:table-cell office:value-type="float" office:value="744622" calcext:value-type="float">
            <text:p><text:s/>744,62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0016" calcext:value-type="float">
            <text:p><text:s/>20,0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育仁醫院 </text:p>
          </table:table-cell>
          <table:table-cell office:value-type="float" office:value="1247" calcext:value-type="float">
            <text:p><text:s/>1,247 </text:p>
          </table:table-cell>
          <table:table-cell office:value-type="float" office:value="1420739" calcext:value-type="float">
            <text:p><text:s/>1,420,739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624670" calcext:value-type="float">
            <text:p><text:s/>624,670 </text:p>
          </table:table-cell>
          <table:table-cell/>
          <table:table-cell office:value-type="float" office:value="1231" calcext:value-type="float">
            <text:p><text:s/>1,231 </text:p>
          </table:table-cell>
          <table:table-cell office:value-type="float" office:value="1368933" calcext:value-type="float">
            <text:p><text:s/>1,368,933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53090" calcext:value-type="float">
            <text:p><text:s/>653,0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蔡醫院 </text:p>
          </table:table-cell>
          <table:table-cell office:value-type="float" office:value="1658" calcext:value-type="float">
            <text:p><text:s/>1,658 </text:p>
          </table:table-cell>
          <table:table-cell office:value-type="float" office:value="1958252" calcext:value-type="float">
            <text:p><text:s/>1,958,252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2922144" calcext:value-type="float">
            <text:p><text:s/>2,922,144 </text:p>
          </table:table-cell>
          <table:table-cell/>
          <table:table-cell office:value-type="float" office:value="1293" calcext:value-type="float">
            <text:p><text:s/>1,293 </text:p>
          </table:table-cell>
          <table:table-cell office:value-type="float" office:value="2373285" calcext:value-type="float">
            <text:p><text:s/>2,373,285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864700" calcext:value-type="float">
            <text:p><text:s/>1,864,7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生醫院 </text:p>
          </table:table-cell>
          <table:table-cell office:value-type="float" office:value="505" calcext:value-type="float">
            <text:p><text:s/>505 </text:p>
          </table:table-cell>
          <table:table-cell office:value-type="float" office:value="341112" calcext:value-type="float">
            <text:p><text:s/>341,112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3374965" calcext:value-type="float">
            <text:p><text:s/>3,374,965 </text:p>
          </table:table-cell>
          <table:table-cell/>
          <table:table-cell office:value-type="float" office:value="484" calcext:value-type="float">
            <text:p><text:s/>484 </text:p>
          </table:table-cell>
          <table:table-cell office:value-type="float" office:value="341414" calcext:value-type="float">
            <text:p><text:s/>341,414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3070976" calcext:value-type="float">
            <text:p><text:s/>3,070,9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諸元內科醫院 </text:p>
          </table:table-cell>
          <table:table-cell office:value-type="float" office:value="2796" calcext:value-type="float">
            <text:p><text:s/>2,796 </text:p>
          </table:table-cell>
          <table:table-cell office:value-type="float" office:value="2733396" calcext:value-type="float">
            <text:p><text:s/>2,733,396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606013" calcext:value-type="float">
            <text:p><text:s/>606,013 </text:p>
          </table:table-cell>
          <table:table-cell/>
          <table:table-cell office:value-type="float" office:value="3317" calcext:value-type="float">
            <text:p><text:s/>3,317 </text:p>
          </table:table-cell>
          <table:table-cell office:value-type="float" office:value="4168021" calcext:value-type="float">
            <text:p><text:s/>4,168,021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726391" calcext:value-type="float">
            <text:p><text:s/>726,3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北港仁一醫院 </text:p>
          </table:table-cell>
          <table:table-cell office:value-type="float" office:value="3382" calcext:value-type="float">
            <text:p><text:s/>3,382 </text:p>
          </table:table-cell>
          <table:table-cell office:value-type="float" office:value="4245542" calcext:value-type="float">
            <text:p><text:s/>4,245,542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3666193" calcext:value-type="float">
            <text:p><text:s/>3,666,193 </text:p>
          </table:table-cell>
          <table:table-cell/>
          <table:table-cell office:value-type="float" office:value="3640" calcext:value-type="float">
            <text:p><text:s/>3,640 </text:p>
          </table:table-cell>
          <table:table-cell office:value-type="float" office:value="4630117" calcext:value-type="float">
            <text:p><text:s/>4,630,117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5560840" calcext:value-type="float">
            <text:p><text:s/>5,560,8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營新醫院 </text:p>
          </table:table-cell>
          <table:table-cell office:value-type="float" office:value="4597" calcext:value-type="float">
            <text:p><text:s/>4,597 </text:p>
          </table:table-cell>
          <table:table-cell office:value-type="float" office:value="7150522" calcext:value-type="float">
            <text:p><text:s/>7,150,52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401439" calcext:value-type="float">
            <text:p><text:s/>4,401,439 </text:p>
          </table:table-cell>
          <table:table-cell/>
          <table:table-cell office:value-type="float" office:value="4013" calcext:value-type="float">
            <text:p><text:s/>4,013 </text:p>
          </table:table-cell>
          <table:table-cell office:value-type="float" office:value="6798811" calcext:value-type="float">
            <text:p><text:s/>6,798,811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4557032" calcext:value-type="float">
            <text:p><text:s/>4,557,0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一骨科醫院 </text:p>
          </table:table-cell>
          <table:table-cell office:value-type="float" office:value="841" calcext:value-type="float">
            <text:p><text:s/>841 </text:p>
          </table:table-cell>
          <table:table-cell office:value-type="float" office:value="790389" calcext:value-type="float">
            <text:p><text:s/>790,389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10020431" calcext:value-type="float">
            <text:p><text:s/>10,020,431 </text:p>
          </table:table-cell>
          <table:table-cell/>
          <table:table-cell office:value-type="float" office:value="699" calcext:value-type="float">
            <text:p><text:s/>699 </text:p>
          </table:table-cell>
          <table:table-cell office:value-type="float" office:value="688589" calcext:value-type="float">
            <text:p><text:s/>688,589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9426558" calcext:value-type="float">
            <text:p><text:s/>9,426,5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佑昇醫院 </text:p>
          </table:table-cell>
          <table:table-cell office:value-type="float" office:value="806" calcext:value-type="float">
            <text:p><text:s/>806 </text:p>
          </table:table-cell>
          <table:table-cell office:value-type="float" office:value="434968" calcext:value-type="float">
            <text:p><text:s/>434,968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4213103" calcext:value-type="float">
            <text:p><text:s/>4,213,103 </text:p>
          </table:table-cell>
          <table:table-cell/>
          <table:table-cell office:value-type="float" office:value="588" calcext:value-type="float">
            <text:p><text:s/>588 </text:p>
          </table:table-cell>
          <table:table-cell office:value-type="float" office:value="325059" calcext:value-type="float">
            <text:p><text:s/>325,059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111927" calcext:value-type="float">
            <text:p><text:s/>5,111,9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生醫院 </text:p>
          </table:table-cell>
          <table:table-cell office:value-type="float" office:value="831" calcext:value-type="float">
            <text:p><text:s/>831 </text:p>
          </table:table-cell>
          <table:table-cell office:value-type="float" office:value="572835" calcext:value-type="float">
            <text:p><text:s/>572,835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3097307" calcext:value-type="float">
            <text:p><text:s/>3,097,307 </text:p>
          </table:table-cell>
          <table:table-cell/>
          <table:table-cell office:value-type="float" office:value="652" calcext:value-type="float">
            <text:p><text:s/>652 </text:p>
          </table:table-cell>
          <table:table-cell office:value-type="float" office:value="450440" calcext:value-type="float">
            <text:p><text:s/>450,440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890876" calcext:value-type="float">
            <text:p><text:s/>2,890,8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科醫院 </text:p>
          </table:table-cell>
          <table:table-cell office:value-type="float" office:value="2263" calcext:value-type="float">
            <text:p><text:s/>2,263 </text:p>
          </table:table-cell>
          <table:table-cell office:value-type="float" office:value="1711514" calcext:value-type="float">
            <text:p><text:s/>1,711,514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78727" calcext:value-type="float">
            <text:p><text:s/>278,727 </text:p>
          </table:table-cell>
          <table:table-cell/>
          <table:table-cell office:value-type="float" office:value="2175" calcext:value-type="float">
            <text:p><text:s/>2,175 </text:p>
          </table:table-cell>
          <table:table-cell office:value-type="float" office:value="1756148" calcext:value-type="float">
            <text:p><text:s/>1,756,148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199654" calcext:value-type="float">
            <text:p><text:s/>199,6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建興醫院 </text:p>
          </table:table-cell>
          <table:table-cell office:value-type="float" office:value="270" calcext:value-type="float">
            <text:p><text:s/>270 </text:p>
          </table:table-cell>
          <table:table-cell office:value-type="float" office:value="177119" calcext:value-type="float">
            <text:p><text:s/>177,11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75" calcext:value-type="float">
            <text:p><text:s/>175 </text:p>
          </table:table-cell>
          <table:table-cell office:value-type="float" office:value="141867" calcext:value-type="float">
            <text:p><text:s/>141,867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高雄榮民總醫院 </text:p>
          </table:table-cell>
          <table:table-cell office:value-type="float" office:value="65161" calcext:value-type="float">
            <text:p><text:s/>65,161 </text:p>
          </table:table-cell>
          <table:table-cell office:value-type="float" office:value="257992977" calcext:value-type="float">
            <text:p><text:s/>257,992,977 </text:p>
          </table:table-cell>
          <table:table-cell office:value-type="float" office:value="3683" calcext:value-type="float">
            <text:p><text:s/>3,683 </text:p>
          </table:table-cell>
          <table:table-cell office:value-type="float" office:value="325708775" calcext:value-type="float">
            <text:p><text:s/>325,708,775 </text:p>
          </table:table-cell>
          <table:table-cell/>
          <table:table-cell office:value-type="float" office:value="83098" calcext:value-type="float">
            <text:p><text:s/>83,098 </text:p>
          </table:table-cell>
          <table:table-cell office:value-type="float" office:value="297952673" calcext:value-type="float">
            <text:p><text:s/>297,952,673 </text:p>
          </table:table-cell>
          <table:table-cell office:value-type="float" office:value="3887" calcext:value-type="float">
            <text:p><text:s/>3,887 </text:p>
          </table:table-cell>
          <table:table-cell office:value-type="float" office:value="325806076" calcext:value-type="float">
            <text:p><text:s/>325,806,0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長庚醫療財團法人高雄長庚紀念醫院 </text:p>
          </table:table-cell>
          <table:table-cell office:value-type="float" office:value="171228" calcext:value-type="float">
            <text:p><text:s/>171,228 </text:p>
          </table:table-cell>
          <table:table-cell office:value-type="float" office:value="580541168" calcext:value-type="float">
            <text:p><text:s/>580,541,168 </text:p>
          </table:table-cell>
          <table:table-cell office:value-type="float" office:value="6513" calcext:value-type="float">
            <text:p><text:s/>6,513 </text:p>
          </table:table-cell>
          <table:table-cell office:value-type="float" office:value="552505042" calcext:value-type="float">
            <text:p><text:s/>552,505,042 </text:p>
          </table:table-cell>
          <table:table-cell/>
          <table:table-cell office:value-type="float" office:value="167513" calcext:value-type="float">
            <text:p><text:s/>167,513 </text:p>
          </table:table-cell>
          <table:table-cell office:value-type="float" office:value="594087685" calcext:value-type="float">
            <text:p><text:s/>594,087,685 </text:p>
          </table:table-cell>
          <table:table-cell office:value-type="float" office:value="6274" calcext:value-type="float">
            <text:p><text:s/>6,274 </text:p>
          </table:table-cell>
          <table:table-cell office:value-type="float" office:value="533075568" calcext:value-type="float">
            <text:p><text:s/>533,075,56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財團法人私立高雄醫學大學附設中和紀念醫院 </text:p>
          </table:table-cell>
          <table:table-cell office:value-type="float" office:value="101504" calcext:value-type="float">
            <text:p><text:s/>101,504 </text:p>
          </table:table-cell>
          <table:table-cell office:value-type="float" office:value="373039330" calcext:value-type="float">
            <text:p><text:s/>373,039,330 </text:p>
          </table:table-cell>
          <table:table-cell office:value-type="float" office:value="4746" calcext:value-type="float">
            <text:p><text:s/>4,746 </text:p>
          </table:table-cell>
          <table:table-cell office:value-type="float" office:value="374327582" calcext:value-type="float">
            <text:p><text:s/>374,327,582 </text:p>
          </table:table-cell>
          <table:table-cell/>
          <table:table-cell office:value-type="float" office:value="89438" calcext:value-type="float">
            <text:p><text:s/>89,438 </text:p>
          </table:table-cell>
          <table:table-cell office:value-type="float" office:value="390576555" calcext:value-type="float">
            <text:p><text:s/>390,576,555 </text:p>
          </table:table-cell>
          <table:table-cell office:value-type="float" office:value="4820" calcext:value-type="float">
            <text:p><text:s/>4,820 </text:p>
          </table:table-cell>
          <table:table-cell office:value-type="float" office:value="377154716" calcext:value-type="float">
            <text:p><text:s/>377,154,7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聯合醫院 </text:p>
          </table:table-cell>
          <table:table-cell office:value-type="float" office:value="32688" calcext:value-type="float">
            <text:p><text:s/>32,688 </text:p>
          </table:table-cell>
          <table:table-cell office:value-type="float" office:value="54969588" calcext:value-type="float">
            <text:p><text:s/>54,969,588 </text:p>
          </table:table-cell>
          <table:table-cell office:value-type="float" office:value="1021" calcext:value-type="float">
            <text:p><text:s/>1,021 </text:p>
          </table:table-cell>
          <table:table-cell office:value-type="float" office:value="39930566" calcext:value-type="float">
            <text:p><text:s/>39,930,566 </text:p>
          </table:table-cell>
          <table:table-cell/>
          <table:table-cell office:value-type="float" office:value="31062" calcext:value-type="float">
            <text:p><text:s/>31,062 </text:p>
          </table:table-cell>
          <table:table-cell office:value-type="float" office:value="53472511" calcext:value-type="float">
            <text:p><text:s/>53,472,511 </text:p>
          </table:table-cell>
          <table:table-cell office:value-type="float" office:value="985" calcext:value-type="float">
            <text:p><text:s/>985 </text:p>
          </table:table-cell>
          <table:table-cell office:value-type="float" office:value="39071248" calcext:value-type="float">
            <text:p><text:s/>39,071,2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大同醫院（委託財團法人私立高雄醫學大學附設中和紀念 </text:p>
          </table:table-cell>
          <table:table-cell office:value-type="float" office:value="50278" calcext:value-type="float">
            <text:p><text:s/>50,278 </text:p>
          </table:table-cell>
          <table:table-cell office:value-type="float" office:value="124651454" calcext:value-type="float">
            <text:p><text:s/>124,651,454 </text:p>
          </table:table-cell>
          <table:table-cell office:value-type="float" office:value="1187" calcext:value-type="float">
            <text:p><text:s/>1,187 </text:p>
          </table:table-cell>
          <table:table-cell office:value-type="float" office:value="69443171" calcext:value-type="float">
            <text:p><text:s/>69,443,171 </text:p>
          </table:table-cell>
          <table:table-cell/>
          <table:table-cell office:value-type="float" office:value="56031" calcext:value-type="float">
            <text:p><text:s/>56,031 </text:p>
          </table:table-cell>
          <table:table-cell office:value-type="float" office:value="149272105" calcext:value-type="float">
            <text:p><text:s/>149,272,105 </text:p>
          </table:table-cell>
          <table:table-cell office:value-type="float" office:value="1435" calcext:value-type="float">
            <text:p><text:s/>1,435 </text:p>
          </table:table-cell>
          <table:table-cell office:value-type="float" office:value="86666567" calcext:value-type="float">
            <text:p><text:s/>86,666,5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凱旋醫院 </text:p>
          </table:table-cell>
          <table:table-cell office:value-type="float" office:value="5949" calcext:value-type="float">
            <text:p><text:s/>5,949 </text:p>
          </table:table-cell>
          <table:table-cell office:value-type="float" office:value="14254981" calcext:value-type="float">
            <text:p><text:s/>14,254,981 </text:p>
          </table:table-cell>
          <table:table-cell office:value-type="float" office:value="750" calcext:value-type="float">
            <text:p><text:s/>750 </text:p>
          </table:table-cell>
          <table:table-cell office:value-type="float" office:value="68892900" calcext:value-type="float">
            <text:p><text:s/>68,892,900 </text:p>
          </table:table-cell>
          <table:table-cell/>
          <table:table-cell office:value-type="float" office:value="6099" calcext:value-type="float">
            <text:p><text:s/>6,099 </text:p>
          </table:table-cell>
          <table:table-cell office:value-type="float" office:value="14633136" calcext:value-type="float">
            <text:p><text:s/>14,633,136 </text:p>
          </table:table-cell>
          <table:table-cell office:value-type="float" office:value="817" calcext:value-type="float">
            <text:p><text:s/>817 </text:p>
          </table:table-cell>
          <table:table-cell office:value-type="float" office:value="76816280" calcext:value-type="float">
            <text:p><text:s/>76,816,2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屏東醫院 </text:p>
          </table:table-cell>
          <table:table-cell office:value-type="float" office:value="24864" calcext:value-type="float">
            <text:p><text:s/>24,864 </text:p>
          </table:table-cell>
          <table:table-cell office:value-type="float" office:value="51098306" calcext:value-type="float">
            <text:p><text:s/>51,098,306 </text:p>
          </table:table-cell>
          <table:table-cell office:value-type="float" office:value="735" calcext:value-type="float">
            <text:p><text:s/>735 </text:p>
          </table:table-cell>
          <table:table-cell office:value-type="float" office:value="41609792" calcext:value-type="float">
            <text:p><text:s/>41,609,792 </text:p>
          </table:table-cell>
          <table:table-cell/>
          <table:table-cell office:value-type="float" office:value="27252" calcext:value-type="float">
            <text:p><text:s/>27,252 </text:p>
          </table:table-cell>
          <table:table-cell office:value-type="float" office:value="57819817" calcext:value-type="float">
            <text:p><text:s/>57,819,817 </text:p>
          </table:table-cell>
          <table:table-cell office:value-type="float" office:value="860" calcext:value-type="float">
            <text:p><text:s/>860 </text:p>
          </table:table-cell>
          <table:table-cell office:value-type="float" office:value="49682712" calcext:value-type="float">
            <text:p><text:s/>49,682,7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高雄總醫院左營分院附設民眾診療服務處 </text:p>
          </table:table-cell>
          <table:table-cell office:value-type="float" office:value="23319" calcext:value-type="float">
            <text:p><text:s/>23,319 </text:p>
          </table:table-cell>
          <table:table-cell office:value-type="float" office:value="41167342" calcext:value-type="float">
            <text:p><text:s/>41,167,342 </text:p>
          </table:table-cell>
          <table:table-cell office:value-type="float" office:value="970" calcext:value-type="float">
            <text:p><text:s/>970 </text:p>
          </table:table-cell>
          <table:table-cell office:value-type="float" office:value="62880387" calcext:value-type="float">
            <text:p><text:s/>62,880,387 </text:p>
          </table:table-cell>
          <table:table-cell/>
          <table:table-cell office:value-type="float" office:value="22903" calcext:value-type="float">
            <text:p><text:s/>22,903 </text:p>
          </table:table-cell>
          <table:table-cell office:value-type="float" office:value="43656112" calcext:value-type="float">
            <text:p><text:s/>43,656,112 </text:p>
          </table:table-cell>
          <table:table-cell office:value-type="float" office:value="1018" calcext:value-type="float">
            <text:p><text:s/>1,018 </text:p>
          </table:table-cell>
          <table:table-cell office:value-type="float" office:value="62914895" calcext:value-type="float">
            <text:p><text:s/>62,914,8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高雄總醫院附設民眾診療服務處 </text:p>
          </table:table-cell>
          <table:table-cell office:value-type="float" office:value="34407" calcext:value-type="float">
            <text:p><text:s/>34,407 </text:p>
          </table:table-cell>
          <table:table-cell office:value-type="float" office:value="56878206" calcext:value-type="float">
            <text:p><text:s/>56,878,206 </text:p>
          </table:table-cell>
          <table:table-cell office:value-type="float" office:value="1488" calcext:value-type="float">
            <text:p><text:s/>1,488 </text:p>
          </table:table-cell>
          <table:table-cell office:value-type="float" office:value="86660285" calcext:value-type="float">
            <text:p><text:s/>86,660,285 </text:p>
          </table:table-cell>
          <table:table-cell/>
          <table:table-cell office:value-type="float" office:value="32971" calcext:value-type="float">
            <text:p><text:s/>32,971 </text:p>
          </table:table-cell>
          <table:table-cell office:value-type="float" office:value="62698132" calcext:value-type="float">
            <text:p><text:s/>62,698,132 </text:p>
          </table:table-cell>
          <table:table-cell office:value-type="float" office:value="1579" calcext:value-type="float">
            <text:p><text:s/>1,579 </text:p>
          </table:table-cell>
          <table:table-cell office:value-type="float" office:value="113068977" calcext:value-type="float">
            <text:p><text:s/>113,068,97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阮綜合醫療社團法人阮綜合醫院 </text:p>
          </table:table-cell>
          <table:table-cell office:value-type="float" office:value="62384" calcext:value-type="float">
            <text:p><text:s/>62,384 </text:p>
          </table:table-cell>
          <table:table-cell office:value-type="float" office:value="132573170" calcext:value-type="float">
            <text:p><text:s/>132,573,170 </text:p>
          </table:table-cell>
          <table:table-cell office:value-type="float" office:value="1950" calcext:value-type="float">
            <text:p><text:s/>1,950 </text:p>
          </table:table-cell>
          <table:table-cell office:value-type="float" office:value="109614082" calcext:value-type="float">
            <text:p><text:s/>109,614,082 </text:p>
          </table:table-cell>
          <table:table-cell/>
          <table:table-cell office:value-type="float" office:value="56468" calcext:value-type="float">
            <text:p><text:s/>56,468 </text:p>
          </table:table-cell>
          <table:table-cell office:value-type="float" office:value="132133415" calcext:value-type="float">
            <text:p><text:s/>132,133,415 </text:p>
          </table:table-cell>
          <table:table-cell office:value-type="float" office:value="1998" calcext:value-type="float">
            <text:p><text:s/>1,998 </text:p>
          </table:table-cell>
          <table:table-cell office:value-type="float" office:value="113734582" calcext:value-type="float">
            <text:p><text:s/>113,734,5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寶建醫療社團法人寶建醫院 </text:p>
          </table:table-cell>
          <table:table-cell office:value-type="float" office:value="23744" calcext:value-type="float">
            <text:p><text:s/>23,744 </text:p>
          </table:table-cell>
          <table:table-cell office:value-type="float" office:value="46212143" calcext:value-type="float">
            <text:p><text:s/>46,212,143 </text:p>
          </table:table-cell>
          <table:table-cell office:value-type="float" office:value="1222" calcext:value-type="float">
            <text:p><text:s/>1,222 </text:p>
          </table:table-cell>
          <table:table-cell office:value-type="float" office:value="61484314" calcext:value-type="float">
            <text:p><text:s/>61,484,314 </text:p>
          </table:table-cell>
          <table:table-cell/>
          <table:table-cell office:value-type="float" office:value="24927" calcext:value-type="float">
            <text:p><text:s/>24,927 </text:p>
          </table:table-cell>
          <table:table-cell office:value-type="float" office:value="48334156" calcext:value-type="float">
            <text:p><text:s/>48,334,156 </text:p>
          </table:table-cell>
          <table:table-cell office:value-type="float" office:value="1144" calcext:value-type="float">
            <text:p><text:s/>1,144 </text:p>
          </table:table-cell>
          <table:table-cell office:value-type="float" office:value="61049556" calcext:value-type="float">
            <text:p><text:s/>61,049,5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安泰醫療社團法人安泰醫院 </text:p>
          </table:table-cell>
          <table:table-cell office:value-type="float" office:value="22013" calcext:value-type="float">
            <text:p><text:s/>22,013 </text:p>
          </table:table-cell>
          <table:table-cell office:value-type="float" office:value="67579260" calcext:value-type="float">
            <text:p><text:s/>67,579,260 </text:p>
          </table:table-cell>
          <table:table-cell office:value-type="float" office:value="1321" calcext:value-type="float">
            <text:p><text:s/>1,321 </text:p>
          </table:table-cell>
          <table:table-cell office:value-type="float" office:value="77207657" calcext:value-type="float">
            <text:p><text:s/>77,207,657 </text:p>
          </table:table-cell>
          <table:table-cell/>
          <table:table-cell office:value-type="float" office:value="22761" calcext:value-type="float">
            <text:p><text:s/>22,761 </text:p>
          </table:table-cell>
          <table:table-cell office:value-type="float" office:value="71385409" calcext:value-type="float">
            <text:p><text:s/>71,385,409 </text:p>
          </table:table-cell>
          <table:table-cell office:value-type="float" office:value="1313" calcext:value-type="float">
            <text:p><text:s/>1,313 </text:p>
          </table:table-cell>
          <table:table-cell office:value-type="float" office:value="78880198" calcext:value-type="float">
            <text:p><text:s/>78,880,1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小港醫院（委託財團法人私立高雄醫學大學經營） </text:p>
          </table:table-cell>
          <table:table-cell office:value-type="float" office:value="45734" calcext:value-type="float">
            <text:p><text:s/>45,734 </text:p>
          </table:table-cell>
          <table:table-cell office:value-type="float" office:value="87242942" calcext:value-type="float">
            <text:p><text:s/>87,242,942 </text:p>
          </table:table-cell>
          <table:table-cell office:value-type="float" office:value="1709" calcext:value-type="float">
            <text:p><text:s/>1,709 </text:p>
          </table:table-cell>
          <table:table-cell office:value-type="float" office:value="78316834" calcext:value-type="float">
            <text:p><text:s/>78,316,834 </text:p>
          </table:table-cell>
          <table:table-cell/>
          <table:table-cell office:value-type="float" office:value="44612" calcext:value-type="float">
            <text:p><text:s/>44,612 </text:p>
          </table:table-cell>
          <table:table-cell office:value-type="float" office:value="95114949" calcext:value-type="float">
            <text:p><text:s/>95,114,949 </text:p>
          </table:table-cell>
          <table:table-cell office:value-type="float" office:value="1799" calcext:value-type="float">
            <text:p><text:s/>1,799 </text:p>
          </table:table-cell>
          <table:table-cell office:value-type="float" office:value="75659684" calcext:value-type="float">
            <text:p><text:s/>75,659,6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義大醫療財團法人義大醫院 </text:p>
          </table:table-cell>
          <table:table-cell office:value-type="float" office:value="77824" calcext:value-type="float">
            <text:p><text:s/>77,824 </text:p>
          </table:table-cell>
          <table:table-cell office:value-type="float" office:value="224198352" calcext:value-type="float">
            <text:p><text:s/>224,198,352 </text:p>
          </table:table-cell>
          <table:table-cell office:value-type="float" office:value="3349" calcext:value-type="float">
            <text:p><text:s/>3,349 </text:p>
          </table:table-cell>
          <table:table-cell office:value-type="float" office:value="244142679" calcext:value-type="float">
            <text:p><text:s/>244,142,679 </text:p>
          </table:table-cell>
          <table:table-cell/>
          <table:table-cell office:value-type="float" office:value="76970" calcext:value-type="float">
            <text:p><text:s/>76,970 </text:p>
          </table:table-cell>
          <table:table-cell office:value-type="float" office:value="225626076" calcext:value-type="float">
            <text:p><text:s/>225,626,076 </text:p>
          </table:table-cell>
          <table:table-cell office:value-type="float" office:value="3090" calcext:value-type="float">
            <text:p><text:s/>3,090 </text:p>
          </table:table-cell>
          <table:table-cell office:value-type="float" office:value="225926211" calcext:value-type="float">
            <text:p><text:s/>225,926,2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屏基醫療財團法人屏東基督教醫院 </text:p>
          </table:table-cell>
          <table:table-cell office:value-type="float" office:value="36890" calcext:value-type="float">
            <text:p><text:s/>36,890 </text:p>
          </table:table-cell>
          <table:table-cell office:value-type="float" office:value="90073842" calcext:value-type="float">
            <text:p><text:s/>90,073,842 </text:p>
          </table:table-cell>
          <table:table-cell office:value-type="float" office:value="1767" calcext:value-type="float">
            <text:p><text:s/>1,767 </text:p>
          </table:table-cell>
          <table:table-cell office:value-type="float" office:value="94172819" calcext:value-type="float">
            <text:p><text:s/>94,172,819 </text:p>
          </table:table-cell>
          <table:table-cell/>
          <table:table-cell office:value-type="float" office:value="37818" calcext:value-type="float">
            <text:p><text:s/>37,818 </text:p>
          </table:table-cell>
          <table:table-cell office:value-type="float" office:value="94907562" calcext:value-type="float">
            <text:p><text:s/>94,907,562 </text:p>
          </table:table-cell>
          <table:table-cell office:value-type="float" office:value="1686" calcext:value-type="float">
            <text:p><text:s/>1,686 </text:p>
          </table:table-cell>
          <table:table-cell office:value-type="float" office:value="89565156" calcext:value-type="float">
            <text:p><text:s/>89,565,1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輔英科技大學附設醫院 </text:p>
          </table:table-cell>
          <table:table-cell office:value-type="float" office:value="24319" calcext:value-type="float">
            <text:p><text:s/>24,319 </text:p>
          </table:table-cell>
          <table:table-cell office:value-type="float" office:value="46793472" calcext:value-type="float">
            <text:p><text:s/>46,793,472 </text:p>
          </table:table-cell>
          <table:table-cell office:value-type="float" office:value="892" calcext:value-type="float">
            <text:p><text:s/>892 </text:p>
          </table:table-cell>
          <table:table-cell office:value-type="float" office:value="29086014" calcext:value-type="float">
            <text:p><text:s/>29,086,014 </text:p>
          </table:table-cell>
          <table:table-cell/>
          <table:table-cell office:value-type="float" office:value="24414" calcext:value-type="float">
            <text:p><text:s/>24,414 </text:p>
          </table:table-cell>
          <table:table-cell office:value-type="float" office:value="46740539" calcext:value-type="float">
            <text:p><text:s/>46,740,539 </text:p>
          </table:table-cell>
          <table:table-cell office:value-type="float" office:value="884" calcext:value-type="float">
            <text:p><text:s/>884 </text:p>
          </table:table-cell>
          <table:table-cell office:value-type="float" office:value="30666767" calcext:value-type="float">
            <text:p><text:s/>30,666,7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財團法人台灣省私立高雄仁愛之家附設慈惠醫院 </text:p>
          </table:table-cell>
          <table:table-cell office:value-type="float" office:value="2754" calcext:value-type="float">
            <text:p><text:s/>2,754 </text:p>
          </table:table-cell>
          <table:table-cell office:value-type="float" office:value="6219336" calcext:value-type="float">
            <text:p><text:s/>6,219,336 </text:p>
          </table:table-cell>
          <table:table-cell office:value-type="float" office:value="362" calcext:value-type="float">
            <text:p><text:s/>362 </text:p>
          </table:table-cell>
          <table:table-cell office:value-type="float" office:value="11681844" calcext:value-type="float">
            <text:p><text:s/>11,681,844 </text:p>
          </table:table-cell>
          <table:table-cell/>
          <table:table-cell office:value-type="float" office:value="2834" calcext:value-type="float">
            <text:p><text:s/>2,834 </text:p>
          </table:table-cell>
          <table:table-cell office:value-type="float" office:value="6304002" calcext:value-type="float">
            <text:p><text:s/>6,304,002 </text:p>
          </table:table-cell>
          <table:table-cell office:value-type="float" office:value="340" calcext:value-type="float">
            <text:p><text:s/>340 </text:p>
          </table:table-cell>
          <table:table-cell office:value-type="float" office:value="11338718" calcext:value-type="float">
            <text:p><text:s/>11,338,71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仁醫院 </text:p>
          </table:table-cell>
          <table:table-cell office:value-type="float" office:value="11256" calcext:value-type="float">
            <text:p><text:s/>11,256 </text:p>
          </table:table-cell>
          <table:table-cell office:value-type="float" office:value="22267574" calcext:value-type="float">
            <text:p><text:s/>22,267,574 </text:p>
          </table:table-cell>
          <table:table-cell office:value-type="float" office:value="601" calcext:value-type="float">
            <text:p><text:s/>601 </text:p>
          </table:table-cell>
          <table:table-cell office:value-type="float" office:value="25048398" calcext:value-type="float">
            <text:p><text:s/>25,048,398 </text:p>
          </table:table-cell>
          <table:table-cell/>
          <table:table-cell office:value-type="float" office:value="8659" calcext:value-type="float">
            <text:p><text:s/>8,659 </text:p>
          </table:table-cell>
          <table:table-cell office:value-type="float" office:value="15766341" calcext:value-type="float">
            <text:p><text:s/>15,766,341 </text:p>
          </table:table-cell>
          <table:table-cell office:value-type="float" office:value="375" calcext:value-type="float">
            <text:p><text:s/>375 </text:p>
          </table:table-cell>
          <table:table-cell office:value-type="float" office:value="17231506" calcext:value-type="float">
            <text:p><text:s/>17,231,50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民生醫院 </text:p>
          </table:table-cell>
          <table:table-cell office:value-type="float" office:value="21036" calcext:value-type="float">
            <text:p><text:s/>21,036 </text:p>
          </table:table-cell>
          <table:table-cell office:value-type="float" office:value="34519940" calcext:value-type="float">
            <text:p><text:s/>34,519,940 </text:p>
          </table:table-cell>
          <table:table-cell office:value-type="float" office:value="353" calcext:value-type="float">
            <text:p><text:s/>353 </text:p>
          </table:table-cell>
          <table:table-cell office:value-type="float" office:value="19649306" calcext:value-type="float">
            <text:p><text:s/>19,649,306 </text:p>
          </table:table-cell>
          <table:table-cell/>
          <table:table-cell office:value-type="float" office:value="20651" calcext:value-type="float">
            <text:p><text:s/>20,651 </text:p>
          </table:table-cell>
          <table:table-cell office:value-type="float" office:value="34158012" calcext:value-type="float">
            <text:p><text:s/>34,158,012 </text:p>
          </table:table-cell>
          <table:table-cell office:value-type="float" office:value="397" calcext:value-type="float">
            <text:p><text:s/>397 </text:p>
          </table:table-cell>
          <table:table-cell office:value-type="float" office:value="22230793" calcext:value-type="float">
            <text:p><text:s/>22,230,7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旗山醫院 </text:p>
          </table:table-cell>
          <table:table-cell office:value-type="float" office:value="22885" calcext:value-type="float">
            <text:p><text:s/>22,885 </text:p>
          </table:table-cell>
          <table:table-cell office:value-type="float" office:value="42002448" calcext:value-type="float">
            <text:p><text:s/>42,002,448 </text:p>
          </table:table-cell>
          <table:table-cell office:value-type="float" office:value="818" calcext:value-type="float">
            <text:p><text:s/>818 </text:p>
          </table:table-cell>
          <table:table-cell office:value-type="float" office:value="40389603" calcext:value-type="float">
            <text:p><text:s/>40,389,603 </text:p>
          </table:table-cell>
          <table:table-cell/>
          <table:table-cell office:value-type="float" office:value="24209" calcext:value-type="float">
            <text:p><text:s/>24,209 </text:p>
          </table:table-cell>
          <table:table-cell office:value-type="float" office:value="47371226" calcext:value-type="float">
            <text:p><text:s/>47,371,226 </text:p>
          </table:table-cell>
          <table:table-cell office:value-type="float" office:value="722" calcext:value-type="float">
            <text:p><text:s/>722 </text:p>
          </table:table-cell>
          <table:table-cell office:value-type="float" office:value="35815381" calcext:value-type="float">
            <text:p><text:s/>35,815,3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恆春旅遊醫院 </text:p>
          </table:table-cell>
          <table:table-cell office:value-type="float" office:value="6087" calcext:value-type="float">
            <text:p><text:s/>6,087 </text:p>
          </table:table-cell>
          <table:table-cell office:value-type="float" office:value="10090581" calcext:value-type="float">
            <text:p><text:s/>10,090,581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3279952" calcext:value-type="float">
            <text:p><text:s/>3,279,952 </text:p>
          </table:table-cell>
          <table:table-cell/>
          <table:table-cell office:value-type="float" office:value="6707" calcext:value-type="float">
            <text:p><text:s/>6,707 </text:p>
          </table:table-cell>
          <table:table-cell office:value-type="float" office:value="11381588" calcext:value-type="float">
            <text:p><text:s/>11,381,588 </text:p>
          </table:table-cell>
          <table:table-cell office:value-type="float" office:value="132" calcext:value-type="float">
            <text:p><text:s/>132 </text:p>
          </table:table-cell>
          <table:table-cell office:value-type="float" office:value="4331933" calcext:value-type="float">
            <text:p><text:s/>4,331,9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澎湖醫院 </text:p>
          </table:table-cell>
          <table:table-cell office:value-type="float" office:value="9424" calcext:value-type="float">
            <text:p><text:s/>9,424 </text:p>
          </table:table-cell>
          <table:table-cell office:value-type="float" office:value="14428846" calcext:value-type="float">
            <text:p><text:s/>14,428,846 </text:p>
          </table:table-cell>
          <table:table-cell office:value-type="float" office:value="290" calcext:value-type="float">
            <text:p><text:s/>290 </text:p>
          </table:table-cell>
          <table:table-cell office:value-type="float" office:value="14228331" calcext:value-type="float">
            <text:p><text:s/>14,228,331 </text:p>
          </table:table-cell>
          <table:table-cell/>
          <table:table-cell office:value-type="float" office:value="10298" calcext:value-type="float">
            <text:p><text:s/>10,298 </text:p>
          </table:table-cell>
          <table:table-cell office:value-type="float" office:value="16857049" calcext:value-type="float">
            <text:p><text:s/>16,857,049 </text:p>
          </table:table-cell>
          <table:table-cell office:value-type="float" office:value="277" calcext:value-type="float">
            <text:p><text:s/>277 </text:p>
          </table:table-cell>
          <table:table-cell office:value-type="float" office:value="11380384" calcext:value-type="float">
            <text:p><text:s/>11,380,3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高雄總醫院岡山分院附設民眾診療服務處 </text:p>
          </table:table-cell>
          <table:table-cell office:value-type="float" office:value="9858" calcext:value-type="float">
            <text:p><text:s/>9,858 </text:p>
          </table:table-cell>
          <table:table-cell office:value-type="float" office:value="11929353" calcext:value-type="float">
            <text:p><text:s/>11,929,353 </text:p>
          </table:table-cell>
          <table:table-cell office:value-type="float" office:value="277" calcext:value-type="float">
            <text:p><text:s/>277 </text:p>
          </table:table-cell>
          <table:table-cell office:value-type="float" office:value="8645068" calcext:value-type="float">
            <text:p><text:s/>8,645,068 </text:p>
          </table:table-cell>
          <table:table-cell/>
          <table:table-cell office:value-type="float" office:value="9724" calcext:value-type="float">
            <text:p><text:s/>9,724 </text:p>
          </table:table-cell>
          <table:table-cell office:value-type="float" office:value="11964297" calcext:value-type="float">
            <text:p><text:s/>11,964,297 </text:p>
          </table:table-cell>
          <table:table-cell office:value-type="float" office:value="245" calcext:value-type="float">
            <text:p><text:s/>245 </text:p>
          </table:table-cell>
          <table:table-cell office:value-type="float" office:value="9371509" calcext:value-type="float">
            <text:p><text:s/>9,371,5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高雄總醫院附設屏東民眾診療服務處 </text:p>
          </table:table-cell>
          <table:table-cell office:value-type="float" office:value="4793" calcext:value-type="float">
            <text:p><text:s/>4,793 </text:p>
          </table:table-cell>
          <table:table-cell office:value-type="float" office:value="6193212" calcext:value-type="float">
            <text:p><text:s/>6,193,212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6162188" calcext:value-type="float">
            <text:p><text:s/>6,162,188 </text:p>
          </table:table-cell>
          <table:table-cell/>
          <table:table-cell office:value-type="float" office:value="5212" calcext:value-type="float">
            <text:p><text:s/>5,212 </text:p>
          </table:table-cell>
          <table:table-cell office:value-type="float" office:value="6604775" calcext:value-type="float">
            <text:p><text:s/>6,604,775 </text:p>
          </table:table-cell>
          <table:table-cell office:value-type="float" office:value="153" calcext:value-type="float">
            <text:p><text:s/>153 </text:p>
          </table:table-cell>
          <table:table-cell office:value-type="float" office:value="10649773" calcext:value-type="float">
            <text:p><text:s/>10,649,77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軍總醫院澎湖分院附設民眾診療服務處 </text:p>
          </table:table-cell>
          <table:table-cell office:value-type="float" office:value="10686" calcext:value-type="float">
            <text:p><text:s/>10,686 </text:p>
          </table:table-cell>
          <table:table-cell office:value-type="float" office:value="19224903" calcext:value-type="float">
            <text:p><text:s/>19,224,903 </text:p>
          </table:table-cell>
          <table:table-cell office:value-type="float" office:value="339" calcext:value-type="float">
            <text:p><text:s/>339 </text:p>
          </table:table-cell>
          <table:table-cell office:value-type="float" office:value="14020921" calcext:value-type="float">
            <text:p><text:s/>14,020,921 </text:p>
          </table:table-cell>
          <table:table-cell/>
          <table:table-cell office:value-type="float" office:value="10684" calcext:value-type="float">
            <text:p><text:s/>10,684 </text:p>
          </table:table-cell>
          <table:table-cell office:value-type="float" office:value="21528057" calcext:value-type="float">
            <text:p><text:s/>21,528,057 </text:p>
          </table:table-cell>
          <table:table-cell office:value-type="float" office:value="344" calcext:value-type="float">
            <text:p><text:s/>344 </text:p>
          </table:table-cell>
          <table:table-cell office:value-type="float" office:value="15719911" calcext:value-type="float">
            <text:p><text:s/>15,719,9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榮民總醫院屏東分院 </text:p>
          </table:table-cell>
          <table:table-cell office:value-type="float" office:value="10839" calcext:value-type="float">
            <text:p><text:s/>10,839 </text:p>
          </table:table-cell>
          <table:table-cell office:value-type="float" office:value="17068794" calcext:value-type="float">
            <text:p><text:s/>17,068,794 </text:p>
          </table:table-cell>
          <table:table-cell office:value-type="float" office:value="466" calcext:value-type="float">
            <text:p><text:s/>466 </text:p>
          </table:table-cell>
          <table:table-cell office:value-type="float" office:value="24964275" calcext:value-type="float">
            <text:p><text:s/>24,964,275 </text:p>
          </table:table-cell>
          <table:table-cell/>
          <table:table-cell office:value-type="float" office:value="10739" calcext:value-type="float">
            <text:p><text:s/>10,739 </text:p>
          </table:table-cell>
          <table:table-cell office:value-type="float" office:value="17871545" calcext:value-type="float">
            <text:p><text:s/>17,871,545 </text:p>
          </table:table-cell>
          <table:table-cell office:value-type="float" office:value="487" calcext:value-type="float">
            <text:p><text:s/>487 </text:p>
          </table:table-cell>
          <table:table-cell office:value-type="float" office:value="24573991" calcext:value-type="float">
            <text:p><text:s/>24,573,9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廣聖醫療社團法人廣聖醫院 </text:p>
          </table:table-cell>
          <table:table-cell office:value-type="float" office:value="1239" calcext:value-type="float">
            <text:p><text:s/>1,239 </text:p>
          </table:table-cell>
          <table:table-cell office:value-type="float" office:value="1606509" calcext:value-type="float">
            <text:p><text:s/>1,606,509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932316" calcext:value-type="float">
            <text:p><text:s/>1,932,316 </text:p>
          </table:table-cell>
          <table:table-cell/>
          <table:table-cell office:value-type="float" office:value="423" calcext:value-type="float">
            <text:p><text:s/>423 </text:p>
          </table:table-cell>
          <table:table-cell office:value-type="float" office:value="480335" calcext:value-type="float">
            <text:p><text:s/>480,335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燕巢靜和醫療社團法人燕巢靜和醫院 </text:p>
          </table:table-cell>
          <table:table-cell office:value-type="float" office:value="2064" calcext:value-type="float">
            <text:p><text:s/>2,064 </text:p>
          </table:table-cell>
          <table:table-cell office:value-type="float" office:value="3742515" calcext:value-type="float">
            <text:p><text:s/>3,742,515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7043175" calcext:value-type="float">
            <text:p><text:s/>7,043,175 </text:p>
          </table:table-cell>
          <table:table-cell/>
          <table:table-cell office:value-type="float" office:value="2215" calcext:value-type="float">
            <text:p><text:s/>2,215 </text:p>
          </table:table-cell>
          <table:table-cell office:value-type="float" office:value="4086034" calcext:value-type="float">
            <text:p><text:s/>4,086,034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7472198" calcext:value-type="float">
            <text:p><text:s/>7,472,1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愛仁醫療社團法人愛仁醫院 </text:p>
          </table:table-cell>
          <table:table-cell office:value-type="float" office:value="4235" calcext:value-type="float">
            <text:p><text:s/>4,235 </text:p>
          </table:table-cell>
          <table:table-cell office:value-type="float" office:value="7483573" calcext:value-type="float">
            <text:p><text:s/>7,483,57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43012" calcext:value-type="float">
            <text:p><text:s/>143,012 </text:p>
          </table:table-cell>
          <table:table-cell/>
          <table:table-cell office:value-type="float" office:value="4349" calcext:value-type="float">
            <text:p><text:s/>4,349 </text:p>
          </table:table-cell>
          <table:table-cell office:value-type="float" office:value="8110479" calcext:value-type="float">
            <text:p><text:s/>8,110,479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62747" calcext:value-type="float">
            <text:p><text:s/>662,74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乃榮醫療社團法人乃榮醫院 </text:p>
          </table:table-cell>
          <table:table-cell office:value-type="float" office:value="1906" calcext:value-type="float">
            <text:p><text:s/>1,906 </text:p>
          </table:table-cell>
          <table:table-cell office:value-type="float" office:value="1507705" calcext:value-type="float">
            <text:p><text:s/>1,507,705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774134" calcext:value-type="float">
            <text:p><text:s/>4,774,134 </text:p>
          </table:table-cell>
          <table:table-cell/>
          <table:table-cell office:value-type="float" office:value="1715" calcext:value-type="float">
            <text:p><text:s/>1,715 </text:p>
          </table:table-cell>
          <table:table-cell office:value-type="float" office:value="1476394" calcext:value-type="float">
            <text:p><text:s/>1,476,394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5156817" calcext:value-type="float">
            <text:p><text:s/>5,156,8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岡山醫院（委託秀傳醫療社團法人經營） </text:p>
          </table:table-cell>
          <table:table-cell office:value-type="float" office:value="11816" calcext:value-type="float">
            <text:p><text:s/>11,816 </text:p>
          </table:table-cell>
          <table:table-cell office:value-type="float" office:value="19692266" calcext:value-type="float">
            <text:p><text:s/>19,692,266 </text:p>
          </table:table-cell>
          <table:table-cell office:value-type="float" office:value="174" calcext:value-type="float">
            <text:p><text:s/>174 </text:p>
          </table:table-cell>
          <table:table-cell office:value-type="float" office:value="5387156" calcext:value-type="float">
            <text:p><text:s/>5,387,156 </text:p>
          </table:table-cell>
          <table:table-cell/>
          <table:table-cell office:value-type="float" office:value="12517" calcext:value-type="float">
            <text:p><text:s/>12,517 </text:p>
          </table:table-cell>
          <table:table-cell office:value-type="float" office:value="21421258" calcext:value-type="float">
            <text:p><text:s/>21,421,258 </text:p>
          </table:table-cell>
          <table:table-cell office:value-type="float" office:value="205" calcext:value-type="float">
            <text:p><text:s/>205 </text:p>
          </table:table-cell>
          <table:table-cell office:value-type="float" office:value="6645392" calcext:value-type="float">
            <text:p><text:s/>6,645,3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和醫療社團法人安和醫院 </text:p>
          </table:table-cell>
          <table:table-cell office:value-type="float" office:value="4538" calcext:value-type="float">
            <text:p><text:s/>4,538 </text:p>
          </table:table-cell>
          <table:table-cell office:value-type="float" office:value="2990819" calcext:value-type="float">
            <text:p><text:s/>2,990,819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3434635" calcext:value-type="float">
            <text:p><text:s/>3,434,635 </text:p>
          </table:table-cell>
          <table:table-cell/>
          <table:table-cell office:value-type="float" office:value="4269" calcext:value-type="float">
            <text:p><text:s/>4,269 </text:p>
          </table:table-cell>
          <table:table-cell office:value-type="float" office:value="2948750" calcext:value-type="float">
            <text:p><text:s/>2,948,750 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4165623" calcext:value-type="float">
            <text:p><text:s/>4,165,6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優生醫療社團法人優生醫院 </text:p>
          </table:table-cell>
          <table:table-cell office:value-type="float" office:value="6318" calcext:value-type="float">
            <text:p><text:s/>6,318 </text:p>
          </table:table-cell>
          <table:table-cell office:value-type="float" office:value="3489144" calcext:value-type="float">
            <text:p><text:s/>3,489,144 </text:p>
          </table:table-cell>
          <table:table-cell office:value-type="float" office:value="147" calcext:value-type="float">
            <text:p><text:s/>147 </text:p>
          </table:table-cell>
          <table:table-cell office:value-type="float" office:value="4629726" calcext:value-type="float">
            <text:p><text:s/>4,629,726 </text:p>
          </table:table-cell>
          <table:table-cell/>
          <table:table-cell office:value-type="float" office:value="5212" calcext:value-type="float">
            <text:p><text:s/>5,212 </text:p>
          </table:table-cell>
          <table:table-cell office:value-type="float" office:value="3262616" calcext:value-type="float">
            <text:p><text:s/>3,262,616 </text:p>
          </table:table-cell>
          <table:table-cell office:value-type="float" office:value="155" calcext:value-type="float">
            <text:p><text:s/>155 </text:p>
          </table:table-cell>
          <table:table-cell office:value-type="float" office:value="5310755" calcext:value-type="float">
            <text:p><text:s/>5,310,7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泰醫療社團法人潮州安泰醫院 </text:p>
          </table:table-cell>
          <table:table-cell office:value-type="float" office:value="5724" calcext:value-type="float">
            <text:p><text:s/>5,724 </text:p>
          </table:table-cell>
          <table:table-cell office:value-type="float" office:value="11038117" calcext:value-type="float">
            <text:p><text:s/>11,038,117 </text:p>
          </table:table-cell>
          <table:table-cell office:value-type="float" office:value="197" calcext:value-type="float">
            <text:p><text:s/>197 </text:p>
          </table:table-cell>
          <table:table-cell office:value-type="float" office:value="3515288" calcext:value-type="float">
            <text:p><text:s/>3,515,288 </text:p>
          </table:table-cell>
          <table:table-cell/>
          <table:table-cell office:value-type="float" office:value="5973" calcext:value-type="float">
            <text:p><text:s/>5,973 </text:p>
          </table:table-cell>
          <table:table-cell office:value-type="float" office:value="11765423" calcext:value-type="float">
            <text:p><text:s/>11,765,423 </text:p>
          </table:table-cell>
          <table:table-cell office:value-type="float" office:value="228" calcext:value-type="float">
            <text:p><text:s/>228 </text:p>
          </table:table-cell>
          <table:table-cell office:value-type="float" office:value="4796436" calcext:value-type="float">
            <text:p><text:s/>4,796,43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門醫療社團法人南門醫院 </text:p>
          </table:table-cell>
          <table:table-cell office:value-type="float" office:value="5212" calcext:value-type="float">
            <text:p><text:s/>5,212 </text:p>
          </table:table-cell>
          <table:table-cell office:value-type="float" office:value="6603447" calcext:value-type="float">
            <text:p><text:s/>6,603,447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4072407" calcext:value-type="float">
            <text:p><text:s/>4,072,407 </text:p>
          </table:table-cell>
          <table:table-cell/>
          <table:table-cell office:value-type="float" office:value="5014" calcext:value-type="float">
            <text:p><text:s/>5,014 </text:p>
          </table:table-cell>
          <table:table-cell office:value-type="float" office:value="6499068" calcext:value-type="float">
            <text:p><text:s/>6,499,068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5818057" calcext:value-type="float">
            <text:p><text:s/>5,818,0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屏安醫療社團法人屏安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2388" calcext:value-type="float">
            <text:p><text:s/>2,388 </text:p>
          </table:table-cell>
          <table:table-cell office:value-type="float" office:value="2791643" calcext:value-type="float">
            <text:p><text:s/>2,791,643 </text:p>
          </table:table-cell>
          <table:table-cell office:value-type="float" office:value="342" calcext:value-type="float">
            <text:p><text:s/>342 </text:p>
          </table:table-cell>
          <table:table-cell office:value-type="float" office:value="11979164" calcext:value-type="float">
            <text:p><text:s/>11,979,1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枋寮醫療社團法人枋寮醫院 </text:p>
          </table:table-cell>
          <table:table-cell office:value-type="float" office:value="11853" calcext:value-type="float">
            <text:p><text:s/>11,853 </text:p>
          </table:table-cell>
          <table:table-cell office:value-type="float" office:value="19879304" calcext:value-type="float">
            <text:p><text:s/>19,879,304 </text:p>
          </table:table-cell>
          <table:table-cell office:value-type="float" office:value="575" calcext:value-type="float">
            <text:p><text:s/>575 </text:p>
          </table:table-cell>
          <table:table-cell office:value-type="float" office:value="20108688" calcext:value-type="float">
            <text:p><text:s/>20,108,688 </text:p>
          </table:table-cell>
          <table:table-cell/>
          <table:table-cell office:value-type="float" office:value="12009" calcext:value-type="float">
            <text:p><text:s/>12,009 </text:p>
          </table:table-cell>
          <table:table-cell office:value-type="float" office:value="21503277" calcext:value-type="float">
            <text:p><text:s/>21,503,277 </text:p>
          </table:table-cell>
          <table:table-cell office:value-type="float" office:value="572" calcext:value-type="float">
            <text:p><text:s/>572 </text:p>
          </table:table-cell>
          <table:table-cell office:value-type="float" office:value="21910990" calcext:value-type="float">
            <text:p><text:s/>21,910,9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義大醫療財團法人義大癌治療醫院 </text:p>
          </table:table-cell>
          <table:table-cell office:value-type="float" office:value="9416" calcext:value-type="float">
            <text:p><text:s/>9,416 </text:p>
          </table:table-cell>
          <table:table-cell office:value-type="float" office:value="29229006" calcext:value-type="float">
            <text:p><text:s/>29,229,006 </text:p>
          </table:table-cell>
          <table:table-cell office:value-type="float" office:value="596" calcext:value-type="float">
            <text:p><text:s/>596 </text:p>
          </table:table-cell>
          <table:table-cell office:value-type="float" office:value="28888876" calcext:value-type="float">
            <text:p><text:s/>28,888,876 </text:p>
          </table:table-cell>
          <table:table-cell/>
          <table:table-cell office:value-type="float" office:value="12572" calcext:value-type="float">
            <text:p><text:s/>12,572 </text:p>
          </table:table-cell>
          <table:table-cell office:value-type="float" office:value="40115956" calcext:value-type="float">
            <text:p><text:s/>40,115,956 </text:p>
          </table:table-cell>
          <table:table-cell office:value-type="float" office:value="919" calcext:value-type="float">
            <text:p><text:s/>919 </text:p>
          </table:table-cell>
          <table:table-cell office:value-type="float" office:value="41297189" calcext:value-type="float">
            <text:p><text:s/>41,297,18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義大醫療財團法人義大大昌醫院 </text:p>
          </table:table-cell>
          <table:table-cell office:value-type="float" office:value="2152" calcext:value-type="float">
            <text:p><text:s/>2,152 </text:p>
          </table:table-cell>
          <table:table-cell office:value-type="float" office:value="2770304" calcext:value-type="float">
            <text:p><text:s/>2,770,304 </text:p>
          </table:table-cell>
          <table:table-cell office:value-type="float" office:value="7" calcext:value-type="float">
            <text:p><text:s/>7 </text:p>
          </table:table-cell>
          <table:table-cell office:value-type="float" office:value="121714" calcext:value-type="float">
            <text:p><text:s/>121,714 </text:p>
          </table:table-cell>
          <table:table-cell/>
          <table:table-cell office:value-type="float" office:value="11290" calcext:value-type="float">
            <text:p><text:s/>11,290 </text:p>
          </table:table-cell>
          <table:table-cell office:value-type="float" office:value="19759774" calcext:value-type="float">
            <text:p><text:s/>19,759,774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4509004" calcext:value-type="float">
            <text:p><text:s/>4,509,0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聖功醫療財團法人聖功醫院 </text:p>
          </table:table-cell>
          <table:table-cell office:value-type="float" office:value="16450" calcext:value-type="float">
            <text:p><text:s/>16,450 </text:p>
          </table:table-cell>
          <table:table-cell office:value-type="float" office:value="25467927" calcext:value-type="float">
            <text:p><text:s/>25,467,927 </text:p>
          </table:table-cell>
          <table:table-cell office:value-type="float" office:value="471" calcext:value-type="float">
            <text:p><text:s/>471 </text:p>
          </table:table-cell>
          <table:table-cell office:value-type="float" office:value="19210425" calcext:value-type="float">
            <text:p><text:s/>19,210,425 </text:p>
          </table:table-cell>
          <table:table-cell/>
          <table:table-cell office:value-type="float" office:value="16588" calcext:value-type="float">
            <text:p><text:s/>16,588 </text:p>
          </table:table-cell>
          <table:table-cell office:value-type="float" office:value="27436511" calcext:value-type="float">
            <text:p><text:s/>27,436,511 </text:p>
          </table:table-cell>
          <table:table-cell office:value-type="float" office:value="439" calcext:value-type="float">
            <text:p><text:s/>439 </text:p>
          </table:table-cell>
          <table:table-cell office:value-type="float" office:value="19653068" calcext:value-type="float">
            <text:p><text:s/>19,653,06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鳳山醫院（委託長庚醫療財團法人經營） </text:p>
          </table:table-cell>
          <table:table-cell office:value-type="float" office:value="16038" calcext:value-type="float">
            <text:p><text:s/>16,038 </text:p>
          </table:table-cell>
          <table:table-cell office:value-type="float" office:value="29410462" calcext:value-type="float">
            <text:p><text:s/>29,410,462 </text:p>
          </table:table-cell>
          <table:table-cell office:value-type="float" office:value="154" calcext:value-type="float">
            <text:p><text:s/>154 </text:p>
          </table:table-cell>
          <table:table-cell office:value-type="float" office:value="4978803" calcext:value-type="float">
            <text:p><text:s/>4,978,803 </text:p>
          </table:table-cell>
          <table:table-cell/>
          <table:table-cell office:value-type="float" office:value="16682" calcext:value-type="float">
            <text:p><text:s/>16,682 </text:p>
          </table:table-cell>
          <table:table-cell office:value-type="float" office:value="31822426" calcext:value-type="float">
            <text:p><text:s/>31,822,426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4541553" calcext:value-type="float">
            <text:p><text:s/>4,541,5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恆基醫療財團法人恆春基督教醫院 </text:p>
          </table:table-cell>
          <table:table-cell office:value-type="float" office:value="5313" calcext:value-type="float">
            <text:p><text:s/>5,313 </text:p>
          </table:table-cell>
          <table:table-cell office:value-type="float" office:value="5727017" calcext:value-type="float">
            <text:p><text:s/>5,727,017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1019075" calcext:value-type="float">
            <text:p><text:s/>1,019,075 </text:p>
          </table:table-cell>
          <table:table-cell/>
          <table:table-cell office:value-type="float" office:value="5751" calcext:value-type="float">
            <text:p><text:s/>5,751 </text:p>
          </table:table-cell>
          <table:table-cell office:value-type="float" office:value="6794220" calcext:value-type="float">
            <text:p><text:s/>6,794,220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821827" calcext:value-type="float">
            <text:p><text:s/>821,8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佑青醫療財團法人佑青醫院 </text:p>
          </table:table-cell>
          <table:table-cell office:value-type="float" office:value="361" calcext:value-type="float">
            <text:p><text:s/>361 </text:p>
          </table:table-cell>
          <table:table-cell office:value-type="float" office:value="666139" calcext:value-type="float">
            <text:p><text:s/>666,139 </text:p>
          </table:table-cell>
          <table:table-cell office:value-type="float" office:value="197" calcext:value-type="float">
            <text:p><text:s/>197 </text:p>
          </table:table-cell>
          <table:table-cell office:value-type="float" office:value="7267384" calcext:value-type="float">
            <text:p><text:s/>7,267,384 </text:p>
          </table:table-cell>
          <table:table-cell/>
          <table:table-cell office:value-type="float" office:value="292" calcext:value-type="float">
            <text:p><text:s/>292 </text:p>
          </table:table-cell>
          <table:table-cell office:value-type="float" office:value="594137" calcext:value-type="float">
            <text:p><text:s/>594,137 </text:p>
          </table:table-cell>
          <table:table-cell office:value-type="float" office:value="202" calcext:value-type="float">
            <text:p><text:s/>202 </text:p>
          </table:table-cell>
          <table:table-cell office:value-type="float" office:value="7145922" calcext:value-type="float">
            <text:p><text:s/>7,145,9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迦樂醫療財團法人迦樂醫院 </text:p>
          </table:table-cell>
          <table:table-cell office:value-type="float" office:value="263" calcext:value-type="float">
            <text:p><text:s/>263 </text:p>
          </table:table-cell>
          <table:table-cell office:value-type="float" office:value="626624" calcext:value-type="float">
            <text:p><text:s/>626,624 </text:p>
          </table:table-cell>
          <table:table-cell office:value-type="float" office:value="150" calcext:value-type="float">
            <text:p><text:s/>150 </text:p>
          </table:table-cell>
          <table:table-cell office:value-type="float" office:value="14326564" calcext:value-type="float">
            <text:p><text:s/>14,326,564 </text:p>
          </table:table-cell>
          <table:table-cell/>
          <table:table-cell office:value-type="float" office:value="280" calcext:value-type="float">
            <text:p><text:s/>280 </text:p>
          </table:table-cell>
          <table:table-cell office:value-type="float" office:value="571769" calcext:value-type="float">
            <text:p><text:s/>571,769 </text:p>
          </table:table-cell>
          <table:table-cell office:value-type="float" office:value="175" calcext:value-type="float">
            <text:p><text:s/>175 </text:p>
          </table:table-cell>
          <table:table-cell office:value-type="float" office:value="12400033" calcext:value-type="float">
            <text:p><text:s/>12,400,0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義醫療財團法人高雄基督教醫院 </text:p>
          </table:table-cell>
          <table:table-cell office:value-type="float" office:value="2937" calcext:value-type="float">
            <text:p><text:s/>2,937 </text:p>
          </table:table-cell>
          <table:table-cell office:value-type="float" office:value="4503299" calcext:value-type="float">
            <text:p><text:s/>4,503,299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509351" calcext:value-type="float">
            <text:p><text:s/>1,509,351 </text:p>
          </table:table-cell>
          <table:table-cell/>
          <table:table-cell office:value-type="float" office:value="2925" calcext:value-type="float">
            <text:p><text:s/>2,925 </text:p>
          </table:table-cell>
          <table:table-cell office:value-type="float" office:value="4440667" calcext:value-type="float">
            <text:p><text:s/>4,440,667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478949" calcext:value-type="float">
            <text:p><text:s/>1,478,9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天主教靈醫會惠民醫院 </text:p>
          </table:table-cell>
          <table:table-cell office:value-type="float" office:value="2178" calcext:value-type="float">
            <text:p><text:s/>2,178 </text:p>
          </table:table-cell>
          <table:table-cell office:value-type="float" office:value="3713394" calcext:value-type="float">
            <text:p><text:s/>3,713,39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460" calcext:value-type="float">
            <text:p><text:s/>2,460 </text:p>
          </table:table-cell>
          <table:table-cell office:value-type="float" office:value="4002278" calcext:value-type="float">
            <text:p><text:s/>4,002,27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4349" calcext:value-type="float">
            <text:p><text:s/>14,3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旗津醫院(委託財團法人私立高雄醫學大學經營) </text:p>
          </table:table-cell>
          <table:table-cell office:value-type="float" office:value="4708" calcext:value-type="float">
            <text:p><text:s/>4,708 </text:p>
          </table:table-cell>
          <table:table-cell office:value-type="float" office:value="7962740" calcext:value-type="float">
            <text:p><text:s/>7,962,740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86993" calcext:value-type="float">
            <text:p><text:s/>686,993 </text:p>
          </table:table-cell>
          <table:table-cell/>
          <table:table-cell office:value-type="float" office:value="5104" calcext:value-type="float">
            <text:p><text:s/>5,104 </text:p>
          </table:table-cell>
          <table:table-cell office:value-type="float" office:value="9002750" calcext:value-type="float">
            <text:p><text:s/>9,002,750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514969" calcext:value-type="float">
            <text:p><text:s/>514,96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正大醫院 </text:p>
          </table:table-cell>
          <table:table-cell office:value-type="float" office:value="2147" calcext:value-type="float">
            <text:p><text:s/>2,147 </text:p>
          </table:table-cell>
          <table:table-cell office:value-type="float" office:value="1512969" calcext:value-type="float">
            <text:p><text:s/>1,512,96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1466799" calcext:value-type="float">
            <text:p><text:s/>1,466,799 </text:p>
          </table:table-cell>
          <table:table-cell/>
          <table:table-cell office:value-type="float" office:value="2093" calcext:value-type="float">
            <text:p><text:s/>2,093 </text:p>
          </table:table-cell>
          <table:table-cell office:value-type="float" office:value="1471349" calcext:value-type="float">
            <text:p><text:s/>1,471,349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311701" calcext:value-type="float">
            <text:p><text:s/>1,311,7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馨蕙馨醫院 </text:p>
          </table:table-cell>
          <table:table-cell office:value-type="float" office:value="4034" calcext:value-type="float">
            <text:p><text:s/>4,034 </text:p>
          </table:table-cell>
          <table:table-cell office:value-type="float" office:value="4096368" calcext:value-type="float">
            <text:p><text:s/>4,096,36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78505" calcext:value-type="float">
            <text:p><text:s/>78,505 </text:p>
          </table:table-cell>
          <table:table-cell/>
          <table:table-cell office:value-type="float" office:value="4833" calcext:value-type="float">
            <text:p><text:s/>4,833 </text:p>
          </table:table-cell>
          <table:table-cell office:value-type="float" office:value="6193658" calcext:value-type="float">
            <text:p><text:s/>6,193,658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833810" calcext:value-type="float">
            <text:p><text:s/>833,8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柏仁醫院 </text:p>
          </table:table-cell>
          <table:table-cell office:value-type="float" office:value="10880" calcext:value-type="float">
            <text:p><text:s/>10,880 </text:p>
          </table:table-cell>
          <table:table-cell office:value-type="float" office:value="6092544" calcext:value-type="float">
            <text:p><text:s/>6,092,544 </text:p>
          </table:table-cell>
          <table:table-cell office:value-type="float" office:value="290" calcext:value-type="float">
            <text:p><text:s/>290 </text:p>
          </table:table-cell>
          <table:table-cell office:value-type="float" office:value="10995694" calcext:value-type="float">
            <text:p><text:s/>10,995,694 </text:p>
          </table:table-cell>
          <table:table-cell/>
          <table:table-cell office:value-type="float" office:value="10590" calcext:value-type="float">
            <text:p><text:s/>10,590 </text:p>
          </table:table-cell>
          <table:table-cell office:value-type="float" office:value="6587583" calcext:value-type="float">
            <text:p><text:s/>6,587,583 </text:p>
          </table:table-cell>
          <table:table-cell office:value-type="float" office:value="295" calcext:value-type="float">
            <text:p><text:s/>295 </text:p>
          </table:table-cell>
          <table:table-cell office:value-type="float" office:value="11314241" calcext:value-type="float">
            <text:p><text:s/>11,314,24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健仁醫院 </text:p>
          </table:table-cell>
          <table:table-cell office:value-type="float" office:value="17044" calcext:value-type="float">
            <text:p><text:s/>17,044 </text:p>
          </table:table-cell>
          <table:table-cell office:value-type="float" office:value="28785712" calcext:value-type="float">
            <text:p><text:s/>28,785,712 </text:p>
          </table:table-cell>
          <table:table-cell office:value-type="float" office:value="462" calcext:value-type="float">
            <text:p><text:s/>462 </text:p>
          </table:table-cell>
          <table:table-cell office:value-type="float" office:value="22392585" calcext:value-type="float">
            <text:p><text:s/>22,392,585 </text:p>
          </table:table-cell>
          <table:table-cell/>
          <table:table-cell office:value-type="float" office:value="17183" calcext:value-type="float">
            <text:p><text:s/>17,183 </text:p>
          </table:table-cell>
          <table:table-cell office:value-type="float" office:value="30840316" calcext:value-type="float">
            <text:p><text:s/>30,840,316 </text:p>
          </table:table-cell>
          <table:table-cell office:value-type="float" office:value="422" calcext:value-type="float">
            <text:p><text:s/>422 </text:p>
          </table:table-cell>
          <table:table-cell office:value-type="float" office:value="17842487" calcext:value-type="float">
            <text:p><text:s/>17,842,4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顏威裕醫院 </text:p>
          </table:table-cell>
          <table:table-cell office:value-type="float" office:value="4493" calcext:value-type="float">
            <text:p><text:s/>4,493 </text:p>
          </table:table-cell>
          <table:table-cell office:value-type="float" office:value="2986350" calcext:value-type="float">
            <text:p><text:s/>2,986,350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30730" calcext:value-type="float">
            <text:p><text:s/>630,730 </text:p>
          </table:table-cell>
          <table:table-cell/>
          <table:table-cell office:value-type="float" office:value="4197" calcext:value-type="float">
            <text:p><text:s/>4,197 </text:p>
          </table:table-cell>
          <table:table-cell office:value-type="float" office:value="2969206" calcext:value-type="float">
            <text:p><text:s/>2,969,20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595744" calcext:value-type="float">
            <text:p><text:s/>595,74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春醫院 </text:p>
          </table:table-cell>
          <table:table-cell office:value-type="float" office:value="1510" calcext:value-type="float">
            <text:p><text:s/>1,510 </text:p>
          </table:table-cell>
          <table:table-cell office:value-type="float" office:value="1238130" calcext:value-type="float">
            <text:p><text:s/>1,238,130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351464" calcext:value-type="float">
            <text:p><text:s/>2,351,464 </text:p>
          </table:table-cell>
          <table:table-cell/>
          <table:table-cell office:value-type="float" office:value="1316" calcext:value-type="float">
            <text:p><text:s/>1,316 </text:p>
          </table:table-cell>
          <table:table-cell office:value-type="float" office:value="1423963" calcext:value-type="float">
            <text:p><text:s/>1,423,963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2333340" calcext:value-type="float">
            <text:p><text:s/>2,333,3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右昌聯合醫院 </text:p>
          </table:table-cell>
          <table:table-cell office:value-type="float" office:value="6962" calcext:value-type="float">
            <text:p><text:s/>6,962 </text:p>
          </table:table-cell>
          <table:table-cell office:value-type="float" office:value="10531490" calcext:value-type="float">
            <text:p><text:s/>10,531,490 </text:p>
          </table:table-cell>
          <table:table-cell office:value-type="float" office:value="212" calcext:value-type="float">
            <text:p><text:s/>212 </text:p>
          </table:table-cell>
          <table:table-cell office:value-type="float" office:value="9202402" calcext:value-type="float">
            <text:p><text:s/>9,202,402 </text:p>
          </table:table-cell>
          <table:table-cell/>
          <table:table-cell office:value-type="float" office:value="6491" calcext:value-type="float">
            <text:p><text:s/>6,491 </text:p>
          </table:table-cell>
          <table:table-cell office:value-type="float" office:value="10336494" calcext:value-type="float">
            <text:p><text:s/>10,336,494 </text:p>
          </table:table-cell>
          <table:table-cell office:value-type="float" office:value="201" calcext:value-type="float">
            <text:p><text:s/>201 </text:p>
          </table:table-cell>
          <table:table-cell office:value-type="float" office:value="8114078" calcext:value-type="float">
            <text:p><text:s/>8,114,07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德謙醫院 </text:p>
          </table:table-cell>
          <table:table-cell office:value-type="float" office:value="2270" calcext:value-type="float">
            <text:p><text:s/>2,270 </text:p>
          </table:table-cell>
          <table:table-cell office:value-type="float" office:value="2208591" calcext:value-type="float">
            <text:p><text:s/>2,208,591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319067" calcext:value-type="float">
            <text:p><text:s/>2,319,067 </text:p>
          </table:table-cell>
          <table:table-cell/>
          <table:table-cell office:value-type="float" office:value="2122" calcext:value-type="float">
            <text:p><text:s/>2,122 </text:p>
          </table:table-cell>
          <table:table-cell office:value-type="float" office:value="2088151" calcext:value-type="float">
            <text:p><text:s/>2,088,151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3046364" calcext:value-type="float">
            <text:p><text:s/>3,046,3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祐生醫院 </text:p>
          </table:table-cell>
          <table:table-cell office:value-type="float" office:value="1081" calcext:value-type="float">
            <text:p><text:s/>1,081 </text:p>
          </table:table-cell>
          <table:table-cell office:value-type="float" office:value="1001628" calcext:value-type="float">
            <text:p><text:s/>1,001,628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5653237" calcext:value-type="float">
            <text:p><text:s/>5,653,237 </text:p>
          </table:table-cell>
          <table:table-cell/>
          <table:table-cell office:value-type="float" office:value="884" calcext:value-type="float">
            <text:p><text:s/>884 </text:p>
          </table:table-cell>
          <table:table-cell office:value-type="float" office:value="948159" calcext:value-type="float">
            <text:p><text:s/>948,159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4826371" calcext:value-type="float">
            <text:p><text:s/>4,826,37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民族醫院 </text:p>
          </table:table-cell>
          <table:table-cell office:value-type="float" office:value="1258" calcext:value-type="float">
            <text:p><text:s/>1,258 </text:p>
          </table:table-cell>
          <table:table-cell office:value-type="float" office:value="1053478" calcext:value-type="float">
            <text:p><text:s/>1,053,47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682631" calcext:value-type="float">
            <text:p><text:s/>682,631 </text:p>
          </table:table-cell>
          <table:table-cell/>
          <table:table-cell office:value-type="float" office:value="1194" calcext:value-type="float">
            <text:p><text:s/>1,194 </text:p>
          </table:table-cell>
          <table:table-cell office:value-type="float" office:value="1067401" calcext:value-type="float">
            <text:p><text:s/>1,067,401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1322480" calcext:value-type="float">
            <text:p><text:s/>1,322,4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文雄醫院 </text:p>
          </table:table-cell>
          <table:table-cell office:value-type="float" office:value="4465" calcext:value-type="float">
            <text:p><text:s/>4,465 </text:p>
          </table:table-cell>
          <table:table-cell office:value-type="float" office:value="4840969" calcext:value-type="float">
            <text:p><text:s/>4,840,969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3653952" calcext:value-type="float">
            <text:p><text:s/>3,653,952 </text:p>
          </table:table-cell>
          <table:table-cell/>
          <table:table-cell office:value-type="float" office:value="4554" calcext:value-type="float">
            <text:p><text:s/>4,554 </text:p>
          </table:table-cell>
          <table:table-cell office:value-type="float" office:value="5834053" calcext:value-type="float">
            <text:p><text:s/>5,834,053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3517768" calcext:value-type="float">
            <text:p><text:s/>3,517,76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謝外科醫院 </text:p>
          </table:table-cell>
          <table:table-cell office:value-type="float" office:value="3626" calcext:value-type="float">
            <text:p><text:s/>3,626 </text:p>
          </table:table-cell>
          <table:table-cell office:value-type="float" office:value="3585220" calcext:value-type="float">
            <text:p><text:s/>3,585,220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2210854" calcext:value-type="float">
            <text:p><text:s/>2,210,854 </text:p>
          </table:table-cell>
          <table:table-cell/>
          <table:table-cell office:value-type="float" office:value="3503" calcext:value-type="float">
            <text:p><text:s/>3,503 </text:p>
          </table:table-cell>
          <table:table-cell office:value-type="float" office:value="3646316" calcext:value-type="float">
            <text:p><text:s/>3,646,316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946655" calcext:value-type="float">
            <text:p><text:s/>1,946,6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民醫院 </text:p>
          </table:table-cell>
          <table:table-cell office:value-type="float" office:value="1196" calcext:value-type="float">
            <text:p><text:s/>1,196 </text:p>
          </table:table-cell>
          <table:table-cell office:value-type="float" office:value="823251" calcext:value-type="float">
            <text:p><text:s/>823,25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069" calcext:value-type="float">
            <text:p><text:s/>1,069 </text:p>
          </table:table-cell>
          <table:table-cell office:value-type="float" office:value="732155" calcext:value-type="float">
            <text:p><text:s/>732,155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495262" calcext:value-type="float">
            <text:p><text:s/>495,2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四季台安醫院 </text:p>
          </table:table-cell>
          <table:table-cell office:value-type="float" office:value="11160" calcext:value-type="float">
            <text:p><text:s/>11,160 </text:p>
          </table:table-cell>
          <table:table-cell office:value-type="float" office:value="8734894" calcext:value-type="float">
            <text:p><text:s/>8,734,894 </text:p>
          </table:table-cell>
          <table:table-cell office:value-type="float" office:value="315" calcext:value-type="float">
            <text:p><text:s/>315 </text:p>
          </table:table-cell>
          <table:table-cell office:value-type="float" office:value="13862953" calcext:value-type="float">
            <text:p><text:s/>13,862,953 </text:p>
          </table:table-cell>
          <table:table-cell/>
          <table:table-cell office:value-type="float" office:value="8281" calcext:value-type="float">
            <text:p><text:s/>8,281 </text:p>
          </table:table-cell>
          <table:table-cell office:value-type="float" office:value="7582170" calcext:value-type="float">
            <text:p><text:s/>7,582,170 </text:p>
          </table:table-cell>
          <table:table-cell office:value-type="float" office:value="329" calcext:value-type="float">
            <text:p><text:s/>329 </text:p>
          </table:table-cell>
          <table:table-cell office:value-type="float" office:value="14818009" calcext:value-type="float">
            <text:p><text:s/>14,818,0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蕭志文醫院 </text:p>
          </table:table-cell>
          <table:table-cell office:value-type="float" office:value="1454" calcext:value-type="float">
            <text:p><text:s/>1,454 </text:p>
          </table:table-cell>
          <table:table-cell office:value-type="float" office:value="4534354" calcext:value-type="float">
            <text:p><text:s/>4,534,35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351" calcext:value-type="float">
            <text:p><text:s/>1,351 </text:p>
          </table:table-cell>
          <table:table-cell office:value-type="float" office:value="4786121" calcext:value-type="float">
            <text:p><text:s/>4,786,12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靜和醫院 </text:p>
          </table:table-cell>
          <table:table-cell office:value-type="float" office:value="1587" calcext:value-type="float">
            <text:p><text:s/>1,587 </text:p>
          </table:table-cell>
          <table:table-cell office:value-type="float" office:value="2361045" calcext:value-type="float">
            <text:p><text:s/>2,361,045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1937205" calcext:value-type="float">
            <text:p><text:s/>1,937,205 </text:p>
          </table:table-cell>
          <table:table-cell/>
          <table:table-cell office:value-type="float" office:value="1512" calcext:value-type="float">
            <text:p><text:s/>1,512 </text:p>
          </table:table-cell>
          <table:table-cell office:value-type="float" office:value="2350418" calcext:value-type="float">
            <text:p><text:s/>2,350,41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925021" calcext:value-type="float">
            <text:p><text:s/>1,925,0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原祿骨科醫院 </text:p>
          </table:table-cell>
          <table:table-cell office:value-type="float" office:value="1750" calcext:value-type="float">
            <text:p><text:s/>1,750 </text:p>
          </table:table-cell>
          <table:table-cell office:value-type="float" office:value="1299235" calcext:value-type="float">
            <text:p><text:s/>1,299,23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55828" calcext:value-type="float">
            <text:p><text:s/>55,828 </text:p>
          </table:table-cell>
          <table:table-cell/>
          <table:table-cell office:value-type="float" office:value="1677" calcext:value-type="float">
            <text:p><text:s/>1,677 </text:p>
          </table:table-cell>
          <table:table-cell office:value-type="float" office:value="1320529" calcext:value-type="float">
            <text:p><text:s/>1,320,52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34781" calcext:value-type="float">
            <text:p><text:s/>34,7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仁醫院 </text:p>
          </table:table-cell>
          <table:table-cell office:value-type="float" office:value="2241" calcext:value-type="float">
            <text:p><text:s/>2,241 </text:p>
          </table:table-cell>
          <table:table-cell office:value-type="float" office:value="3410597" calcext:value-type="float">
            <text:p><text:s/>3,410,597 </text:p>
          </table:table-cell>
          <table:table-cell office:value-type="float" office:value="7" calcext:value-type="float">
            <text:p><text:s/>7 </text:p>
          </table:table-cell>
          <table:table-cell office:value-type="float" office:value="225182" calcext:value-type="float">
            <text:p><text:s/>225,182 </text:p>
          </table:table-cell>
          <table:table-cell/>
          <table:table-cell office:value-type="float" office:value="2210" calcext:value-type="float">
            <text:p><text:s/>2,210 </text:p>
          </table:table-cell>
          <table:table-cell office:value-type="float" office:value="3708425" calcext:value-type="float">
            <text:p><text:s/>3,708,425 </text:p>
          </table:table-cell>
          <table:table-cell office:value-type="float" office:value="7" calcext:value-type="float">
            <text:p><text:s/>7 </text:p>
          </table:table-cell>
          <table:table-cell office:value-type="float" office:value="260484" calcext:value-type="float">
            <text:p><text:s/>260,4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華醫院 </text:p>
          </table:table-cell>
          <table:table-cell office:value-type="float" office:value="1225" calcext:value-type="float">
            <text:p><text:s/>1,225 </text:p>
          </table:table-cell>
          <table:table-cell office:value-type="float" office:value="3765729" calcext:value-type="float">
            <text:p><text:s/>3,765,729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454469" calcext:value-type="float">
            <text:p><text:s/>5,454,469 </text:p>
          </table:table-cell>
          <table:table-cell/>
          <table:table-cell office:value-type="float" office:value="1053" calcext:value-type="float">
            <text:p><text:s/>1,053 </text:p>
          </table:table-cell>
          <table:table-cell office:value-type="float" office:value="3093711" calcext:value-type="float">
            <text:p><text:s/>3,093,711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5826125" calcext:value-type="float">
            <text:p><text:s/>5,826,1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重仁骨科醫院 </text:p>
          </table:table-cell>
          <table:table-cell office:value-type="float" office:value="4698" calcext:value-type="float">
            <text:p><text:s/>4,698 </text:p>
          </table:table-cell>
          <table:table-cell office:value-type="float" office:value="3719837" calcext:value-type="float">
            <text:p><text:s/>3,719,837 </text:p>
          </table:table-cell>
          <table:table-cell office:value-type="float" office:value="96" calcext:value-type="float">
            <text:p><text:s/>96 </text:p>
          </table:table-cell>
          <table:table-cell office:value-type="float" office:value="3294966" calcext:value-type="float">
            <text:p><text:s/>3,294,966 </text:p>
          </table:table-cell>
          <table:table-cell/>
          <table:table-cell office:value-type="float" office:value="4184" calcext:value-type="float">
            <text:p><text:s/>4,184 </text:p>
          </table:table-cell>
          <table:table-cell office:value-type="float" office:value="3469387" calcext:value-type="float">
            <text:p><text:s/>3,469,387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2690576" calcext:value-type="float">
            <text:p><text:s/>2,690,5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健新醫院 </text:p>
          </table:table-cell>
          <table:table-cell office:value-type="float" office:value="3982" calcext:value-type="float">
            <text:p><text:s/>3,982 </text:p>
          </table:table-cell>
          <table:table-cell office:value-type="float" office:value="2953405" calcext:value-type="float">
            <text:p><text:s/>2,953,405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3117542" calcext:value-type="float">
            <text:p><text:s/>3,117,542 </text:p>
          </table:table-cell>
          <table:table-cell/>
          <table:table-cell office:value-type="float" office:value="3896" calcext:value-type="float">
            <text:p><text:s/>3,896 </text:p>
          </table:table-cell>
          <table:table-cell office:value-type="float" office:value="3431649" calcext:value-type="float">
            <text:p><text:s/>3,431,649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2993855" calcext:value-type="float">
            <text:p><text:s/>2,993,8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邱外科醫院 </text:p>
          </table:table-cell>
          <table:table-cell office:value-type="float" office:value="3218" calcext:value-type="float">
            <text:p><text:s/>3,218 </text:p>
          </table:table-cell>
          <table:table-cell office:value-type="float" office:value="4794499" calcext:value-type="float">
            <text:p><text:s/>4,794,499 </text:p>
          </table:table-cell>
          <table:table-cell office:value-type="float" office:value="156" calcext:value-type="float">
            <text:p><text:s/>156 </text:p>
          </table:table-cell>
          <table:table-cell office:value-type="float" office:value="11063471" calcext:value-type="float">
            <text:p><text:s/>11,063,471 </text:p>
          </table:table-cell>
          <table:table-cell/>
          <table:table-cell office:value-type="float" office:value="3260" calcext:value-type="float">
            <text:p><text:s/>3,260 </text:p>
          </table:table-cell>
          <table:table-cell office:value-type="float" office:value="5079209" calcext:value-type="float">
            <text:p><text:s/>5,079,209 </text:p>
          </table:table-cell>
          <table:table-cell office:value-type="float" office:value="155" calcext:value-type="float">
            <text:p><text:s/>155 </text:p>
          </table:table-cell>
          <table:table-cell office:value-type="float" office:value="12221114" calcext:value-type="float">
            <text:p><text:s/>12,221,1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吳昆哲婦產小兒科醫院 </text:p>
          </table:table-cell>
          <table:table-cell office:value-type="float" office:value="4106" calcext:value-type="float">
            <text:p><text:s/>4,106 </text:p>
          </table:table-cell>
          <table:table-cell office:value-type="float" office:value="1925646" calcext:value-type="float">
            <text:p><text:s/>1,925,646 </text:p>
          </table:table-cell>
          <table:table-cell office:value-type="float" office:value="161" calcext:value-type="float">
            <text:p><text:s/>161 </text:p>
          </table:table-cell>
          <table:table-cell office:value-type="float" office:value="5984676" calcext:value-type="float">
            <text:p><text:s/>5,984,676 </text:p>
          </table:table-cell>
          <table:table-cell/>
          <table:table-cell office:value-type="float" office:value="3019" calcext:value-type="float">
            <text:p><text:s/>3,019 </text:p>
          </table:table-cell>
          <table:table-cell office:value-type="float" office:value="1707620" calcext:value-type="float">
            <text:p><text:s/>1,707,620 </text:p>
          </table:table-cell>
          <table:table-cell office:value-type="float" office:value="118" calcext:value-type="float">
            <text:p><text:s/>118 </text:p>
          </table:table-cell>
          <table:table-cell office:value-type="float" office:value="4419943" calcext:value-type="float">
            <text:p><text:s/>4,419,94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佳欣婦幼醫院 </text:p>
          </table:table-cell>
          <table:table-cell office:value-type="float" office:value="734" calcext:value-type="float">
            <text:p><text:s/>734 </text:p>
          </table:table-cell>
          <table:table-cell office:value-type="float" office:value="497973" calcext:value-type="float">
            <text:p><text:s/>497,973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424219" calcext:value-type="float">
            <text:p><text:s/>424,219 </text:p>
          </table:table-cell>
          <table:table-cell/>
          <table:table-cell office:value-type="float" office:value="695" calcext:value-type="float">
            <text:p><text:s/>695 </text:p>
          </table:table-cell>
          <table:table-cell office:value-type="float" office:value="453437" calcext:value-type="float">
            <text:p><text:s/>453,437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543175" calcext:value-type="float">
            <text:p><text:s/>543,17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泰醫院 </text:p>
          </table:table-cell>
          <table:table-cell office:value-type="float" office:value="4596" calcext:value-type="float">
            <text:p><text:s/>4,596 </text:p>
          </table:table-cell>
          <table:table-cell office:value-type="float" office:value="4194049" calcext:value-type="float">
            <text:p><text:s/>4,194,049 </text:p>
          </table:table-cell>
          <table:table-cell office:value-type="float" office:value="116" calcext:value-type="float">
            <text:p><text:s/>116 </text:p>
          </table:table-cell>
          <table:table-cell office:value-type="float" office:value="4960320" calcext:value-type="float">
            <text:p><text:s/>4,960,320 </text:p>
          </table:table-cell>
          <table:table-cell/>
          <table:table-cell office:value-type="float" office:value="4700" calcext:value-type="float">
            <text:p><text:s/>4,700 </text:p>
          </table:table-cell>
          <table:table-cell office:value-type="float" office:value="4763703" calcext:value-type="float">
            <text:p><text:s/>4,763,703 </text:p>
          </table:table-cell>
          <table:table-cell office:value-type="float" office:value="128" calcext:value-type="float">
            <text:p><text:s/>128 </text:p>
          </table:table-cell>
          <table:table-cell office:value-type="float" office:value="5470254" calcext:value-type="float">
            <text:p><text:s/>5,470,2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戴銘浚婦兒醫院 </text:p>
          </table:table-cell>
          <table:table-cell office:value-type="float" office:value="2854" calcext:value-type="float">
            <text:p><text:s/>2,854 </text:p>
          </table:table-cell>
          <table:table-cell office:value-type="float" office:value="1598085" calcext:value-type="float">
            <text:p><text:s/>1,598,085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433506" calcext:value-type="float">
            <text:p><text:s/>1,433,506 </text:p>
          </table:table-cell>
          <table:table-cell/>
          <table:table-cell office:value-type="float" office:value="2599" calcext:value-type="float">
            <text:p><text:s/>2,599 </text:p>
          </table:table-cell>
          <table:table-cell office:value-type="float" office:value="1607306" calcext:value-type="float">
            <text:p><text:s/>1,607,306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245467" calcext:value-type="float">
            <text:p><text:s/>2,245,4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高鳳醫院 </text:p>
          </table:table-cell>
          <table:table-cell office:value-type="float" office:value="4354" calcext:value-type="float">
            <text:p><text:s/>4,354 </text:p>
          </table:table-cell>
          <table:table-cell office:value-type="float" office:value="4953174" calcext:value-type="float">
            <text:p><text:s/>4,953,17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4497" calcext:value-type="float">
            <text:p><text:s/>4,497 </text:p>
          </table:table-cell>
          <table:table-cell office:value-type="float" office:value="6282477" calcext:value-type="float">
            <text:p><text:s/>6,282,477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生安婦產小兒科醫院 </text:p>
          </table:table-cell>
          <table:table-cell office:value-type="float" office:value="2504" calcext:value-type="float">
            <text:p><text:s/>2,504 </text:p>
          </table:table-cell>
          <table:table-cell office:value-type="float" office:value="1351991" calcext:value-type="float">
            <text:p><text:s/>1,351,991 </text:p>
          </table:table-cell>
          <table:table-cell office:value-type="float" office:value="105" calcext:value-type="float">
            <text:p><text:s/>105 </text:p>
          </table:table-cell>
          <table:table-cell office:value-type="float" office:value="3979765" calcext:value-type="float">
            <text:p><text:s/>3,979,765 </text:p>
          </table:table-cell>
          <table:table-cell/>
          <table:table-cell office:value-type="float" office:value="2236" calcext:value-type="float">
            <text:p><text:s/>2,236 </text:p>
          </table:table-cell>
          <table:table-cell office:value-type="float" office:value="1235343" calcext:value-type="float">
            <text:p><text:s/>1,235,343 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3624662" calcext:value-type="float">
            <text:p><text:s/>3,624,6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正醫院 </text:p>
          </table:table-cell>
          <table:table-cell office:value-type="float" office:value="5774" calcext:value-type="float">
            <text:p><text:s/>5,774 </text:p>
          </table:table-cell>
          <table:table-cell office:value-type="float" office:value="6639179" calcext:value-type="float">
            <text:p><text:s/>6,639,179 </text:p>
          </table:table-cell>
          <table:table-cell office:value-type="float" office:value="156" calcext:value-type="float">
            <text:p><text:s/>156 </text:p>
          </table:table-cell>
          <table:table-cell office:value-type="float" office:value="7113834" calcext:value-type="float">
            <text:p><text:s/>7,113,834 </text:p>
          </table:table-cell>
          <table:table-cell/>
          <table:table-cell office:value-type="float" office:value="5450" calcext:value-type="float">
            <text:p><text:s/>5,450 </text:p>
          </table:table-cell>
          <table:table-cell office:value-type="float" office:value="6867751" calcext:value-type="float">
            <text:p><text:s/>6,867,751 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6725253" calcext:value-type="float">
            <text:p><text:s/>6,725,2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愛蕙馨醫院 </text:p>
          </table:table-cell>
          <table:table-cell office:value-type="float" office:value="3750" calcext:value-type="float">
            <text:p><text:s/>3,750 </text:p>
          </table:table-cell>
          <table:table-cell office:value-type="float" office:value="2987595" calcext:value-type="float">
            <text:p><text:s/>2,987,595 </text:p>
          </table:table-cell>
          <table:table-cell office:value-type="float" office:value="268" calcext:value-type="float">
            <text:p><text:s/>268 </text:p>
          </table:table-cell>
          <table:table-cell office:value-type="float" office:value="10280058" calcext:value-type="float">
            <text:p><text:s/>10,280,058 </text:p>
          </table:table-cell>
          <table:table-cell/>
          <table:table-cell office:value-type="float" office:value="3804" calcext:value-type="float">
            <text:p><text:s/>3,804 </text:p>
          </table:table-cell>
          <table:table-cell office:value-type="float" office:value="2823742" calcext:value-type="float">
            <text:p><text:s/>2,823,742 </text:p>
          </table:table-cell>
          <table:table-cell office:value-type="float" office:value="275" calcext:value-type="float">
            <text:p><text:s/>275 </text:p>
          </table:table-cell>
          <table:table-cell office:value-type="float" office:value="10076295" calcext:value-type="float">
            <text:p><text:s/>10,076,2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金安心醫院 </text:p>
          </table:table-cell>
          <table:table-cell office:value-type="float" office:value="643" calcext:value-type="float">
            <text:p><text:s/>643 </text:p>
          </table:table-cell>
          <table:table-cell office:value-type="float" office:value="393749" calcext:value-type="float">
            <text:p><text:s/>393,749 </text:p>
          </table:table-cell>
          <table:table-cell office:value-type="float" office:value="2" calcext:value-type="float">
            <text:p><text:s/>2 </text:p>
          </table:table-cell>
          <table:table-cell office:value-type="float" office:value="55010" calcext:value-type="float">
            <text:p><text:s/>55,010 </text:p>
          </table:table-cell>
          <table:table-cell/>
          <table:table-cell office:value-type="float" office:value="1639" calcext:value-type="float">
            <text:p><text:s/>1,639 </text:p>
          </table:table-cell>
          <table:table-cell office:value-type="float" office:value="1213985" calcext:value-type="float">
            <text:p><text:s/>1,213,985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681743" calcext:value-type="float">
            <text:p><text:s/>1,681,74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高醫院 </text:p>
          </table:table-cell>
          <table:table-cell office:value-type="float" office:value="2079" calcext:value-type="float">
            <text:p><text:s/>2,079 </text:p>
          </table:table-cell>
          <table:table-cell office:value-type="float" office:value="4789931" calcext:value-type="float">
            <text:p><text:s/>4,789,931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8968629" calcext:value-type="float">
            <text:p><text:s/>8,968,629 </text:p>
          </table:table-cell>
          <table:table-cell/>
          <table:table-cell office:value-type="float" office:value="2515" calcext:value-type="float">
            <text:p><text:s/>2,515 </text:p>
          </table:table-cell>
          <table:table-cell office:value-type="float" office:value="5049255" calcext:value-type="float">
            <text:p><text:s/>5,049,255 </text:p>
          </table:table-cell>
          <table:table-cell office:value-type="float" office:value="141" calcext:value-type="float">
            <text:p><text:s/>141 </text:p>
          </table:table-cell>
          <table:table-cell office:value-type="float" office:value="11658486" calcext:value-type="float">
            <text:p><text:s/>11,658,4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七賢脊椎外科醫院 </text:p>
          </table:table-cell>
          <table:table-cell office:value-type="float" office:value="5359" calcext:value-type="float">
            <text:p><text:s/>5,359 </text:p>
          </table:table-cell>
          <table:table-cell office:value-type="float" office:value="7894353" calcext:value-type="float">
            <text:p><text:s/>7,894,353 </text:p>
          </table:table-cell>
          <table:table-cell office:value-type="float" office:value="167" calcext:value-type="float">
            <text:p><text:s/>167 </text:p>
          </table:table-cell>
          <table:table-cell office:value-type="float" office:value="10430930" calcext:value-type="float">
            <text:p><text:s/>10,430,930 </text:p>
          </table:table-cell>
          <table:table-cell/>
          <table:table-cell office:value-type="float" office:value="5985" calcext:value-type="float">
            <text:p><text:s/>5,985 </text:p>
          </table:table-cell>
          <table:table-cell office:value-type="float" office:value="8577842" calcext:value-type="float">
            <text:p><text:s/>8,577,842 </text:p>
          </table:table-cell>
          <table:table-cell office:value-type="float" office:value="193" calcext:value-type="float">
            <text:p><text:s/>193 </text:p>
          </table:table-cell>
          <table:table-cell office:value-type="float" office:value="12335032" calcext:value-type="float">
            <text:p><text:s/>12,335,0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正脊椎骨科醫院 </text:p>
          </table:table-cell>
          <table:table-cell office:value-type="float" office:value="9928" calcext:value-type="float">
            <text:p><text:s/>9,928 </text:p>
          </table:table-cell>
          <table:table-cell office:value-type="float" office:value="11392552" calcext:value-type="float">
            <text:p><text:s/>11,392,552 </text:p>
          </table:table-cell>
          <table:table-cell office:value-type="float" office:value="252" calcext:value-type="float">
            <text:p><text:s/>252 </text:p>
          </table:table-cell>
          <table:table-cell office:value-type="float" office:value="19172298" calcext:value-type="float">
            <text:p><text:s/>19,172,298 </text:p>
          </table:table-cell>
          <table:table-cell/>
          <table:table-cell office:value-type="float" office:value="11067" calcext:value-type="float">
            <text:p><text:s/>11,067 </text:p>
          </table:table-cell>
          <table:table-cell office:value-type="float" office:value="13508885" calcext:value-type="float">
            <text:p><text:s/>13,508,885 </text:p>
          </table:table-cell>
          <table:table-cell office:value-type="float" office:value="276" calcext:value-type="float">
            <text:p><text:s/>276 </text:p>
          </table:table-cell>
          <table:table-cell office:value-type="float" office:value="22075019" calcext:value-type="float">
            <text:p><text:s/>22,075,01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上琳醫院 </text:p>
          </table:table-cell>
          <table:table-cell office:value-type="float" office:value="904" calcext:value-type="float">
            <text:p><text:s/>904 </text:p>
          </table:table-cell>
          <table:table-cell office:value-type="float" office:value="2700273" calcext:value-type="float">
            <text:p><text:s/>2,700,27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495535" calcext:value-type="float">
            <text:p><text:s/>6,495,535 </text:p>
          </table:table-cell>
          <table:table-cell/>
          <table:table-cell office:value-type="float" office:value="950" calcext:value-type="float">
            <text:p><text:s/>950 </text:p>
          </table:table-cell>
          <table:table-cell office:value-type="float" office:value="2752949" calcext:value-type="float">
            <text:p><text:s/>2,752,949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6560747" calcext:value-type="float">
            <text:p><text:s/>6,560,74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活力得中山脊椎外科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2971" calcext:value-type="float">
            <text:p><text:s/>2,971 </text:p>
          </table:table-cell>
          <table:table-cell office:value-type="float" office:value="3384159" calcext:value-type="float">
            <text:p><text:s/>3,384,159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2407548" calcext:value-type="float">
            <text:p><text:s/>2,407,5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祥醫院 </text:p>
          </table:table-cell>
          <table:table-cell office:value-type="float" office:value="964" calcext:value-type="float">
            <text:p><text:s/>964 </text:p>
          </table:table-cell>
          <table:table-cell office:value-type="float" office:value="1901387" calcext:value-type="float">
            <text:p><text:s/>1,901,38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539" calcext:value-type="float">
            <text:p><text:s/>1,539 </text:p>
          </table:table-cell>
          <table:table-cell office:value-type="float" office:value="5209709" calcext:value-type="float">
            <text:p><text:s/>5,209,709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正薪醫院 </text:p>
          </table:table-cell>
          <table:table-cell office:value-type="float" office:value="6242" calcext:value-type="float">
            <text:p><text:s/>6,242 </text:p>
          </table:table-cell>
          <table:table-cell office:value-type="float" office:value="7224572" calcext:value-type="float">
            <text:p><text:s/>7,224,572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2987661" calcext:value-type="float">
            <text:p><text:s/>2,987,661 </text:p>
          </table:table-cell>
          <table:table-cell/>
          <table:table-cell office:value-type="float" office:value="5806" calcext:value-type="float">
            <text:p><text:s/>5,806 </text:p>
          </table:table-cell>
          <table:table-cell office:value-type="float" office:value="9052637" calcext:value-type="float">
            <text:p><text:s/>9,052,637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3884137" calcext:value-type="float">
            <text:p><text:s/>3,884,1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東醫院 </text:p>
          </table:table-cell>
          <table:table-cell office:value-type="float" office:value="5547" calcext:value-type="float">
            <text:p><text:s/>5,547 </text:p>
          </table:table-cell>
          <table:table-cell office:value-type="float" office:value="4915154" calcext:value-type="float">
            <text:p><text:s/>4,915,154 </text:p>
          </table:table-cell>
          <table:table-cell office:value-type="float" office:value="156" calcext:value-type="float">
            <text:p><text:s/>156 </text:p>
          </table:table-cell>
          <table:table-cell office:value-type="float" office:value="7519297" calcext:value-type="float">
            <text:p><text:s/>7,519,297 </text:p>
          </table:table-cell>
          <table:table-cell/>
          <table:table-cell office:value-type="float" office:value="4927" calcext:value-type="float">
            <text:p><text:s/>4,927 </text:p>
          </table:table-cell>
          <table:table-cell office:value-type="float" office:value="4974536" calcext:value-type="float">
            <text:p><text:s/>4,974,536 </text:p>
          </table:table-cell>
          <table:table-cell office:value-type="float" office:value="194" calcext:value-type="float">
            <text:p><text:s/>194 </text:p>
          </table:table-cell>
          <table:table-cell office:value-type="float" office:value="6891874" calcext:value-type="float">
            <text:p><text:s/>6,891,8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優生婦產科醫院 </text:p>
          </table:table-cell>
          <table:table-cell office:value-type="float" office:value="3033" calcext:value-type="float">
            <text:p><text:s/>3,033 </text:p>
          </table:table-cell>
          <table:table-cell office:value-type="float" office:value="1598348" calcext:value-type="float">
            <text:p><text:s/>1,598,348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1824460" calcext:value-type="float">
            <text:p><text:s/>1,824,460 </text:p>
          </table:table-cell>
          <table:table-cell/>
          <table:table-cell office:value-type="float" office:value="2800" calcext:value-type="float">
            <text:p><text:s/>2,800 </text:p>
          </table:table-cell>
          <table:table-cell office:value-type="float" office:value="1575758" calcext:value-type="float">
            <text:p><text:s/>1,575,758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1393812" calcext:value-type="float">
            <text:p><text:s/>1,393,8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德醫院 </text:p>
          </table:table-cell>
          <table:table-cell office:value-type="float" office:value="2703" calcext:value-type="float">
            <text:p><text:s/>2,703 </text:p>
          </table:table-cell>
          <table:table-cell office:value-type="float" office:value="5609925" calcext:value-type="float">
            <text:p><text:s/>5,609,925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135795" calcext:value-type="float">
            <text:p><text:s/>1,135,795 </text:p>
          </table:table-cell>
          <table:table-cell/>
          <table:table-cell office:value-type="float" office:value="2800" calcext:value-type="float">
            <text:p><text:s/>2,800 </text:p>
          </table:table-cell>
          <table:table-cell office:value-type="float" office:value="6160660" calcext:value-type="float">
            <text:p><text:s/>6,160,660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550305" calcext:value-type="float">
            <text:p><text:s/>1,550,3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惠婦幼醫院 </text:p>
          </table:table-cell>
          <table:table-cell office:value-type="float" office:value="434" calcext:value-type="float">
            <text:p><text:s/>434 </text:p>
          </table:table-cell>
          <table:table-cell office:value-type="float" office:value="382143" calcext:value-type="float">
            <text:p><text:s/>382,143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799561" calcext:value-type="float">
            <text:p><text:s/>3,799,561 </text:p>
          </table:table-cell>
          <table:table-cell/>
          <table:table-cell office:value-type="float" office:value="435" calcext:value-type="float">
            <text:p><text:s/>435 </text:p>
          </table:table-cell>
          <table:table-cell office:value-type="float" office:value="397297" calcext:value-type="float">
            <text:p><text:s/>397,29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013445" calcext:value-type="float">
            <text:p><text:s/>4,013,4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杏和醫院 </text:p>
          </table:table-cell>
          <table:table-cell office:value-type="float" office:value="9550" calcext:value-type="float">
            <text:p><text:s/>9,550 </text:p>
          </table:table-cell>
          <table:table-cell office:value-type="float" office:value="10343662" calcext:value-type="float">
            <text:p><text:s/>10,343,662 </text:p>
          </table:table-cell>
          <table:table-cell office:value-type="float" office:value="122" calcext:value-type="float">
            <text:p><text:s/>122 </text:p>
          </table:table-cell>
          <table:table-cell office:value-type="float" office:value="8893000" calcext:value-type="float">
            <text:p><text:s/>8,893,000 </text:p>
          </table:table-cell>
          <table:table-cell/>
          <table:table-cell office:value-type="float" office:value="9365" calcext:value-type="float">
            <text:p><text:s/>9,365 </text:p>
          </table:table-cell>
          <table:table-cell office:value-type="float" office:value="10317459" calcext:value-type="float">
            <text:p><text:s/>10,317,459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9629837" calcext:value-type="float">
            <text:p><text:s/>9,629,8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劉嘉修醫院 </text:p>
          </table:table-cell>
          <table:table-cell office:value-type="float" office:value="2813" calcext:value-type="float">
            <text:p><text:s/>2,813 </text:p>
          </table:table-cell>
          <table:table-cell office:value-type="float" office:value="3769143" calcext:value-type="float">
            <text:p><text:s/>3,769,14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633544" calcext:value-type="float">
            <text:p><text:s/>1,633,544 </text:p>
          </table:table-cell>
          <table:table-cell/>
          <table:table-cell office:value-type="float" office:value="2768" calcext:value-type="float">
            <text:p><text:s/>2,768 </text:p>
          </table:table-cell>
          <table:table-cell office:value-type="float" office:value="3655488" calcext:value-type="float">
            <text:p><text:s/>3,655,488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1944756" calcext:value-type="float">
            <text:p><text:s/>1,944,7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劉光雄醫院 </text:p>
          </table:table-cell>
          <table:table-cell office:value-type="float" office:value="12241" calcext:value-type="float">
            <text:p><text:s/>12,241 </text:p>
          </table:table-cell>
          <table:table-cell office:value-type="float" office:value="15401725" calcext:value-type="float">
            <text:p><text:s/>15,401,725 </text:p>
          </table:table-cell>
          <table:table-cell office:value-type="float" office:value="217" calcext:value-type="float">
            <text:p><text:s/>217 </text:p>
          </table:table-cell>
          <table:table-cell office:value-type="float" office:value="6518052" calcext:value-type="float">
            <text:p><text:s/>6,518,052 </text:p>
          </table:table-cell>
          <table:table-cell/>
          <table:table-cell office:value-type="float" office:value="11325" calcext:value-type="float">
            <text:p><text:s/>11,325 </text:p>
          </table:table-cell>
          <table:table-cell office:value-type="float" office:value="14451108" calcext:value-type="float">
            <text:p><text:s/>14,451,108 </text:p>
          </table:table-cell>
          <table:table-cell office:value-type="float" office:value="175" calcext:value-type="float">
            <text:p><text:s/>175 </text:p>
          </table:table-cell>
          <table:table-cell office:value-type="float" office:value="6075462" calcext:value-type="float">
            <text:p><text:s/>6,075,4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樂安醫院 </text:p>
          </table:table-cell>
          <table:table-cell office:value-type="float" office:value="1258" calcext:value-type="float">
            <text:p><text:s/>1,258 </text:p>
          </table:table-cell>
          <table:table-cell office:value-type="float" office:value="1617484" calcext:value-type="float">
            <text:p><text:s/>1,617,484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3324341" calcext:value-type="float">
            <text:p><text:s/>3,324,341 </text:p>
          </table:table-cell>
          <table:table-cell/>
          <table:table-cell office:value-type="float" office:value="1317" calcext:value-type="float">
            <text:p><text:s/>1,317 </text:p>
          </table:table-cell>
          <table:table-cell office:value-type="float" office:value="1703615" calcext:value-type="float">
            <text:p><text:s/>1,703,615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3518978" calcext:value-type="float">
            <text:p><text:s/>3,518,97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川醫院 </text:p>
          </table:table-cell>
          <table:table-cell office:value-type="float" office:value="928" calcext:value-type="float">
            <text:p><text:s/>928 </text:p>
          </table:table-cell>
          <table:table-cell office:value-type="float" office:value="2358103" calcext:value-type="float">
            <text:p><text:s/>2,358,103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3407385" calcext:value-type="float">
            <text:p><text:s/>3,407,385 </text:p>
          </table:table-cell>
          <table:table-cell/>
          <table:table-cell office:value-type="float" office:value="977" calcext:value-type="float">
            <text:p><text:s/>977 </text:p>
          </table:table-cell>
          <table:table-cell office:value-type="float" office:value="2440708" calcext:value-type="float">
            <text:p><text:s/>2,440,70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4666366" calcext:value-type="float">
            <text:p><text:s/>4,666,3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重安醫院 </text:p>
          </table:table-cell>
          <table:table-cell office:value-type="float" office:value="4877" calcext:value-type="float">
            <text:p><text:s/>4,877 </text:p>
          </table:table-cell>
          <table:table-cell office:value-type="float" office:value="2475460" calcext:value-type="float">
            <text:p><text:s/>2,475,460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27177" calcext:value-type="float">
            <text:p><text:s/>227,177 </text:p>
          </table:table-cell>
          <table:table-cell/>
          <table:table-cell office:value-type="float" office:value="4306" calcext:value-type="float">
            <text:p><text:s/>4,306 </text:p>
          </table:table-cell>
          <table:table-cell office:value-type="float" office:value="2428041" calcext:value-type="float">
            <text:p><text:s/>2,428,041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63291" calcext:value-type="float">
            <text:p><text:s/>263,2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愛醫院 </text:p>
          </table:table-cell>
          <table:table-cell office:value-type="float" office:value="1320" calcext:value-type="float">
            <text:p><text:s/>1,320 </text:p>
          </table:table-cell>
          <table:table-cell office:value-type="float" office:value="993131" calcext:value-type="float">
            <text:p><text:s/>993,131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327448" calcext:value-type="float">
            <text:p><text:s/>327,448 </text:p>
          </table:table-cell>
          <table:table-cell/>
          <table:table-cell office:value-type="float" office:value="1181" calcext:value-type="float">
            <text:p><text:s/>1,181 </text:p>
          </table:table-cell>
          <table:table-cell office:value-type="float" office:value="1078464" calcext:value-type="float">
            <text:p><text:s/>1,078,464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354588" calcext:value-type="float">
            <text:p><text:s/>354,5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溪洲醫院 </text:p>
          </table:table-cell>
          <table:table-cell office:value-type="float" office:value="3638" calcext:value-type="float">
            <text:p><text:s/>3,638 </text:p>
          </table:table-cell>
          <table:table-cell office:value-type="float" office:value="3470360" calcext:value-type="float">
            <text:p><text:s/>3,470,360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2346779" calcext:value-type="float">
            <text:p><text:s/>2,346,779 </text:p>
          </table:table-cell>
          <table:table-cell/>
          <table:table-cell office:value-type="float" office:value="3349" calcext:value-type="float">
            <text:p><text:s/>3,349 </text:p>
          </table:table-cell>
          <table:table-cell office:value-type="float" office:value="3442163" calcext:value-type="float">
            <text:p><text:s/>3,442,163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221110" calcext:value-type="float">
            <text:p><text:s/>2,221,1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聖醫院 </text:p>
          </table:table-cell>
          <table:table-cell office:value-type="float" office:value="3529" calcext:value-type="float">
            <text:p><text:s/>3,529 </text:p>
          </table:table-cell>
          <table:table-cell office:value-type="float" office:value="2932848" calcext:value-type="float">
            <text:p><text:s/>2,932,84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422" calcext:value-type="float">
            <text:p><text:s/>3,422 </text:p>
          </table:table-cell>
          <table:table-cell office:value-type="float" office:value="2814446" calcext:value-type="float">
            <text:p><text:s/>2,814,44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建佑醫院 </text:p>
          </table:table-cell>
          <table:table-cell office:value-type="float" office:value="13930" calcext:value-type="float">
            <text:p><text:s/>13,930 </text:p>
          </table:table-cell>
          <table:table-cell office:value-type="float" office:value="17765599" calcext:value-type="float">
            <text:p><text:s/>17,765,599 </text:p>
          </table:table-cell>
          <table:table-cell office:value-type="float" office:value="382" calcext:value-type="float">
            <text:p><text:s/>382 </text:p>
          </table:table-cell>
          <table:table-cell office:value-type="float" office:value="13616365" calcext:value-type="float">
            <text:p><text:s/>13,616,365 </text:p>
          </table:table-cell>
          <table:table-cell/>
          <table:table-cell office:value-type="float" office:value="14075" calcext:value-type="float">
            <text:p><text:s/>14,075 </text:p>
          </table:table-cell>
          <table:table-cell office:value-type="float" office:value="18723963" calcext:value-type="float">
            <text:p><text:s/>18,723,963 </text:p>
          </table:table-cell>
          <table:table-cell office:value-type="float" office:value="379" calcext:value-type="float">
            <text:p><text:s/>379 </text:p>
          </table:table-cell>
          <table:table-cell office:value-type="float" office:value="16041051" calcext:value-type="float">
            <text:p><text:s/>16,041,0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霖園醫院 </text:p>
          </table:table-cell>
          <table:table-cell office:value-type="float" office:value="2915" calcext:value-type="float">
            <text:p><text:s/>2,915 </text:p>
          </table:table-cell>
          <table:table-cell office:value-type="float" office:value="2674129" calcext:value-type="float">
            <text:p><text:s/>2,674,129 </text:p>
          </table:table-cell>
          <table:table-cell office:value-type="float" office:value="172" calcext:value-type="float">
            <text:p><text:s/>172 </text:p>
          </table:table-cell>
          <table:table-cell office:value-type="float" office:value="2920607" calcext:value-type="float">
            <text:p><text:s/>2,920,607 </text:p>
          </table:table-cell>
          <table:table-cell/>
          <table:table-cell office:value-type="float" office:value="2782" calcext:value-type="float">
            <text:p><text:s/>2,782 </text:p>
          </table:table-cell>
          <table:table-cell office:value-type="float" office:value="2825807" calcext:value-type="float">
            <text:p><text:s/>2,825,807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2783859" calcext:value-type="float">
            <text:p><text:s/>2,783,85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樂生婦幼醫院 </text:p>
          </table:table-cell>
          <table:table-cell office:value-type="float" office:value="3302" calcext:value-type="float">
            <text:p><text:s/>3,302 </text:p>
          </table:table-cell>
          <table:table-cell office:value-type="float" office:value="2072556" calcext:value-type="float">
            <text:p><text:s/>2,072,556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1976599" calcext:value-type="float">
            <text:p><text:s/>1,976,599 </text:p>
          </table:table-cell>
          <table:table-cell/>
          <table:table-cell office:value-type="float" office:value="2742" calcext:value-type="float">
            <text:p><text:s/>2,742 </text:p>
          </table:table-cell>
          <table:table-cell office:value-type="float" office:value="1804977" calcext:value-type="float">
            <text:p><text:s/>1,804,977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102212" calcext:value-type="float">
            <text:p><text:s/>2,102,2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生醫院 </text:p>
          </table:table-cell>
          <table:table-cell office:value-type="float" office:value="2100" calcext:value-type="float">
            <text:p><text:s/>2,100 </text:p>
          </table:table-cell>
          <table:table-cell office:value-type="float" office:value="2124373" calcext:value-type="float">
            <text:p><text:s/>2,124,373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616433" calcext:value-type="float">
            <text:p><text:s/>616,433 </text:p>
          </table:table-cell>
          <table:table-cell/>
          <table:table-cell office:value-type="float" office:value="2074" calcext:value-type="float">
            <text:p><text:s/>2,074 </text:p>
          </table:table-cell>
          <table:table-cell office:value-type="float" office:value="2228985" calcext:value-type="float">
            <text:p><text:s/>2,228,98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732022" calcext:value-type="float">
            <text:p><text:s/>732,0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泰和醫院 </text:p>
          </table:table-cell>
          <table:table-cell office:value-type="float" office:value="480" calcext:value-type="float">
            <text:p><text:s/>480 </text:p>
          </table:table-cell>
          <table:table-cell office:value-type="float" office:value="397991" calcext:value-type="float">
            <text:p><text:s/>397,991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3136606" calcext:value-type="float">
            <text:p><text:s/>3,136,606 </text:p>
          </table:table-cell>
          <table:table-cell/>
          <table:table-cell office:value-type="float" office:value="494" calcext:value-type="float">
            <text:p><text:s/>494 </text:p>
          </table:table-cell>
          <table:table-cell office:value-type="float" office:value="420055" calcext:value-type="float">
            <text:p><text:s/>420,055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3147153" calcext:value-type="float">
            <text:p><text:s/>3,147,1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佑醫院 </text:p>
          </table:table-cell>
          <table:table-cell office:value-type="float" office:value="3696" calcext:value-type="float">
            <text:p><text:s/>3,696 </text:p>
          </table:table-cell>
          <table:table-cell office:value-type="float" office:value="2952436" calcext:value-type="float">
            <text:p><text:s/>2,952,43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415" calcext:value-type="float">
            <text:p><text:s/>3,415 </text:p>
          </table:table-cell>
          <table:table-cell office:value-type="float" office:value="3130475" calcext:value-type="float">
            <text:p><text:s/>3,130,475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溫有諒醫院 </text:p>
          </table:table-cell>
          <table:table-cell office:value-type="float" office:value="3220" calcext:value-type="float">
            <text:p><text:s/>3,220 </text:p>
          </table:table-cell>
          <table:table-cell office:value-type="float" office:value="4729845" calcext:value-type="float">
            <text:p><text:s/>4,729,84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667" calcext:value-type="float">
            <text:p><text:s/>1,667 </text:p>
          </table:table-cell>
          <table:table-cell office:value-type="float" office:value="1090753" calcext:value-type="float">
            <text:p><text:s/>1,090,75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新醫院 </text:p>
          </table:table-cell>
          <table:table-cell office:value-type="float" office:value="4133" calcext:value-type="float">
            <text:p><text:s/>4,133 </text:p>
          </table:table-cell>
          <table:table-cell office:value-type="float" office:value="4097150" calcext:value-type="float">
            <text:p><text:s/>4,097,150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452101" calcext:value-type="float">
            <text:p><text:s/>1,452,101 </text:p>
          </table:table-cell>
          <table:table-cell/>
          <table:table-cell office:value-type="float" office:value="3859" calcext:value-type="float">
            <text:p><text:s/>3,859 </text:p>
          </table:table-cell>
          <table:table-cell office:value-type="float" office:value="4234831" calcext:value-type="float">
            <text:p><text:s/>4,234,831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678880" calcext:value-type="float">
            <text:p><text:s/>1,678,8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復興醫院 </text:p>
          </table:table-cell>
          <table:table-cell office:value-type="float" office:value="960" calcext:value-type="float">
            <text:p><text:s/>960 </text:p>
          </table:table-cell>
          <table:table-cell office:value-type="float" office:value="1122983" calcext:value-type="float">
            <text:p><text:s/>1,122,983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728971" calcext:value-type="float">
            <text:p><text:s/>3,728,971 </text:p>
          </table:table-cell>
          <table:table-cell/>
          <table:table-cell office:value-type="float" office:value="844" calcext:value-type="float">
            <text:p><text:s/>844 </text:p>
          </table:table-cell>
          <table:table-cell office:value-type="float" office:value="932452" calcext:value-type="float">
            <text:p><text:s/>932,45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3215330" calcext:value-type="float">
            <text:p><text:s/>3,215,33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民眾醫院 </text:p>
          </table:table-cell>
          <table:table-cell office:value-type="float" office:value="2792" calcext:value-type="float">
            <text:p><text:s/>2,792 </text:p>
          </table:table-cell>
          <table:table-cell office:value-type="float" office:value="4301092" calcext:value-type="float">
            <text:p><text:s/>4,301,092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3999471" calcext:value-type="float">
            <text:p><text:s/>3,999,471 </text:p>
          </table:table-cell>
          <table:table-cell/>
          <table:table-cell office:value-type="float" office:value="2749" calcext:value-type="float">
            <text:p><text:s/>2,749 </text:p>
          </table:table-cell>
          <table:table-cell office:value-type="float" office:value="4543587" calcext:value-type="float">
            <text:p><text:s/>4,543,587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4513388" calcext:value-type="float">
            <text:p><text:s/>4,513,3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茂隆骨科醫院 </text:p>
          </table:table-cell>
          <table:table-cell office:value-type="float" office:value="11385" calcext:value-type="float">
            <text:p><text:s/>11,385 </text:p>
          </table:table-cell>
          <table:table-cell office:value-type="float" office:value="11597825" calcext:value-type="float">
            <text:p><text:s/>11,597,825 </text:p>
          </table:table-cell>
          <table:table-cell office:value-type="float" office:value="231" calcext:value-type="float">
            <text:p><text:s/>231 </text:p>
          </table:table-cell>
          <table:table-cell office:value-type="float" office:value="9282183" calcext:value-type="float">
            <text:p><text:s/>9,282,183 </text:p>
          </table:table-cell>
          <table:table-cell/>
          <table:table-cell office:value-type="float" office:value="10524" calcext:value-type="float">
            <text:p><text:s/>10,524 </text:p>
          </table:table-cell>
          <table:table-cell office:value-type="float" office:value="10793909" calcext:value-type="float">
            <text:p><text:s/>10,793,909 </text:p>
          </table:table-cell>
          <table:table-cell office:value-type="float" office:value="223" calcext:value-type="float">
            <text:p><text:s/>223 </text:p>
          </table:table-cell>
          <table:table-cell office:value-type="float" office:value="9975255" calcext:value-type="float">
            <text:p><text:s/>9,975,2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聖恩內科醫院 </text:p>
          </table:table-cell>
          <table:table-cell office:value-type="float" office:value="688" calcext:value-type="float">
            <text:p><text:s/>688 </text:p>
          </table:table-cell>
          <table:table-cell office:value-type="float" office:value="399801" calcext:value-type="float">
            <text:p><text:s/>399,801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531872" calcext:value-type="float">
            <text:p><text:s/>531,872 </text:p>
          </table:table-cell>
          <table:table-cell/>
          <table:table-cell office:value-type="float" office:value="555" calcext:value-type="float">
            <text:p><text:s/>555 </text:p>
          </table:table-cell>
          <table:table-cell office:value-type="float" office:value="363435" calcext:value-type="float">
            <text:p><text:s/>363,435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590037" calcext:value-type="float">
            <text:p><text:s/>590,0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新醫院 </text:p>
          </table:table-cell>
          <table:table-cell office:value-type="float" office:value="3411" calcext:value-type="float">
            <text:p><text:s/>3,411 </text:p>
          </table:table-cell>
          <table:table-cell office:value-type="float" office:value="3117801" calcext:value-type="float">
            <text:p><text:s/>3,117,801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102592" calcext:value-type="float">
            <text:p><text:s/>1,102,592 </text:p>
          </table:table-cell>
          <table:table-cell/>
          <table:table-cell office:value-type="float" office:value="3224" calcext:value-type="float">
            <text:p><text:s/>3,224 </text:p>
          </table:table-cell>
          <table:table-cell office:value-type="float" office:value="3290208" calcext:value-type="float">
            <text:p><text:s/>3,290,208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961878" calcext:value-type="float">
            <text:p><text:s/>1,961,87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南山醫院 </text:p>
          </table:table-cell>
          <table:table-cell office:value-type="float" office:value="1578" calcext:value-type="float">
            <text:p><text:s/>1,578 </text:p>
          </table:table-cell>
          <table:table-cell office:value-type="float" office:value="847547" calcext:value-type="float">
            <text:p><text:s/>847,54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595" calcext:value-type="float">
            <text:p><text:s/>1,595 </text:p>
          </table:table-cell>
          <table:table-cell office:value-type="float" office:value="913101" calcext:value-type="float">
            <text:p><text:s/>913,10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佛教慈濟醫療財團法人花蓮慈濟醫院 </text:p>
          </table:table-cell>
          <table:table-cell office:value-type="float" office:value="52714" calcext:value-type="float">
            <text:p><text:s/>52,714 </text:p>
          </table:table-cell>
          <table:table-cell office:value-type="float" office:value="179483884" calcext:value-type="float">
            <text:p><text:s/>179,483,884 </text:p>
          </table:table-cell>
          <table:table-cell office:value-type="float" office:value="2252" calcext:value-type="float">
            <text:p><text:s/>2,252 </text:p>
          </table:table-cell>
          <table:table-cell office:value-type="float" office:value="201627087" calcext:value-type="float">
            <text:p><text:s/>201,627,087 </text:p>
          </table:table-cell>
          <table:table-cell/>
          <table:table-cell office:value-type="float" office:value="54355" calcext:value-type="float">
            <text:p><text:s/>54,355 </text:p>
          </table:table-cell>
          <table:table-cell office:value-type="float" office:value="196503003" calcext:value-type="float">
            <text:p><text:s/>196,503,003 </text:p>
          </table:table-cell>
          <table:table-cell office:value-type="float" office:value="2351" calcext:value-type="float">
            <text:p><text:s/>2,351 </text:p>
          </table:table-cell>
          <table:table-cell office:value-type="float" office:value="194885648" calcext:value-type="float">
            <text:p><text:s/>194,885,6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花蓮總醫院附設民眾診療服務處 </text:p>
          </table:table-cell>
          <table:table-cell office:value-type="float" office:value="8376" calcext:value-type="float">
            <text:p><text:s/>8,376 </text:p>
          </table:table-cell>
          <table:table-cell office:value-type="float" office:value="15386560" calcext:value-type="float">
            <text:p><text:s/>15,386,560 </text:p>
          </table:table-cell>
          <table:table-cell office:value-type="float" office:value="416" calcext:value-type="float">
            <text:p><text:s/>416 </text:p>
          </table:table-cell>
          <table:table-cell office:value-type="float" office:value="18885198" calcext:value-type="float">
            <text:p><text:s/>18,885,198 </text:p>
          </table:table-cell>
          <table:table-cell/>
          <table:table-cell office:value-type="float" office:value="7990" calcext:value-type="float">
            <text:p><text:s/>7,990 </text:p>
          </table:table-cell>
          <table:table-cell office:value-type="float" office:value="14782861" calcext:value-type="float">
            <text:p><text:s/>14,782,861 </text:p>
          </table:table-cell>
          <table:table-cell office:value-type="float" office:value="447" calcext:value-type="float">
            <text:p><text:s/>447 </text:p>
          </table:table-cell>
          <table:table-cell office:value-type="float" office:value="22500166" calcext:value-type="float">
            <text:p><text:s/>22,500,1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灣基督教門諾會醫療財團法人門諾醫院 </text:p>
          </table:table-cell>
          <table:table-cell office:value-type="float" office:value="35199" calcext:value-type="float">
            <text:p><text:s/>35,199 </text:p>
          </table:table-cell>
          <table:table-cell office:value-type="float" office:value="82535264" calcext:value-type="float">
            <text:p><text:s/>82,535,264 </text:p>
          </table:table-cell>
          <table:table-cell office:value-type="float" office:value="1345" calcext:value-type="float">
            <text:p><text:s/>1,345 </text:p>
          </table:table-cell>
          <table:table-cell office:value-type="float" office:value="74678719" calcext:value-type="float">
            <text:p><text:s/>74,678,719 </text:p>
          </table:table-cell>
          <table:table-cell/>
          <table:table-cell office:value-type="float" office:value="34811" calcext:value-type="float">
            <text:p><text:s/>34,811 </text:p>
          </table:table-cell>
          <table:table-cell office:value-type="float" office:value="86540614" calcext:value-type="float">
            <text:p><text:s/>86,540,614 </text:p>
          </table:table-cell>
          <table:table-cell office:value-type="float" office:value="1298" calcext:value-type="float">
            <text:p><text:s/>1,298 </text:p>
          </table:table-cell>
          <table:table-cell office:value-type="float" office:value="73516823" calcext:value-type="float">
            <text:p><text:s/>73,516,8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馬偕醫療財團法人台東馬偕紀念醫院 </text:p>
          </table:table-cell>
          <table:table-cell office:value-type="float" office:value="29459" calcext:value-type="float">
            <text:p><text:s/>29,459 </text:p>
          </table:table-cell>
          <table:table-cell office:value-type="float" office:value="84371287" calcext:value-type="float">
            <text:p><text:s/>84,371,287 </text:p>
          </table:table-cell>
          <table:table-cell office:value-type="float" office:value="1371" calcext:value-type="float">
            <text:p><text:s/>1,371 </text:p>
          </table:table-cell>
          <table:table-cell office:value-type="float" office:value="84431293" calcext:value-type="float">
            <text:p><text:s/>84,431,293 </text:p>
          </table:table-cell>
          <table:table-cell/>
          <table:table-cell office:value-type="float" office:value="31853" calcext:value-type="float">
            <text:p><text:s/>31,853 </text:p>
          </table:table-cell>
          <table:table-cell office:value-type="float" office:value="96735891" calcext:value-type="float">
            <text:p><text:s/>96,735,891 </text:p>
          </table:table-cell>
          <table:table-cell office:value-type="float" office:value="1465" calcext:value-type="float">
            <text:p><text:s/>1,465 </text:p>
          </table:table-cell>
          <table:table-cell office:value-type="float" office:value="92394836" calcext:value-type="float">
            <text:p><text:s/>92,394,83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花蓮醫院 </text:p>
          </table:table-cell>
          <table:table-cell office:value-type="float" office:value="7639" calcext:value-type="float">
            <text:p><text:s/>7,639 </text:p>
          </table:table-cell>
          <table:table-cell office:value-type="float" office:value="14996736" calcext:value-type="float">
            <text:p><text:s/>14,996,736 </text:p>
          </table:table-cell>
          <table:table-cell office:value-type="float" office:value="207" calcext:value-type="float">
            <text:p><text:s/>207 </text:p>
          </table:table-cell>
          <table:table-cell office:value-type="float" office:value="13541939" calcext:value-type="float">
            <text:p><text:s/>13,541,939 </text:p>
          </table:table-cell>
          <table:table-cell/>
          <table:table-cell office:value-type="float" office:value="6949" calcext:value-type="float">
            <text:p><text:s/>6,949 </text:p>
          </table:table-cell>
          <table:table-cell office:value-type="float" office:value="14813840" calcext:value-type="float">
            <text:p><text:s/>14,813,840 </text:p>
          </table:table-cell>
          <table:table-cell office:value-type="float" office:value="297" calcext:value-type="float">
            <text:p><text:s/>297 </text:p>
          </table:table-cell>
          <table:table-cell office:value-type="float" office:value="16908281" calcext:value-type="float">
            <text:p><text:s/>16,908,2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玉里醫院 </text:p>
          </table:table-cell>
          <table:table-cell office:value-type="float" office:value="4841" calcext:value-type="float">
            <text:p><text:s/>4,841 </text:p>
          </table:table-cell>
          <table:table-cell office:value-type="float" office:value="9664738" calcext:value-type="float">
            <text:p><text:s/>9,664,738 </text:p>
          </table:table-cell>
          <table:table-cell office:value-type="float" office:value="650" calcext:value-type="float">
            <text:p><text:s/>650 </text:p>
          </table:table-cell>
          <table:table-cell office:value-type="float" office:value="21865695" calcext:value-type="float">
            <text:p><text:s/>21,865,695 </text:p>
          </table:table-cell>
          <table:table-cell/>
          <table:table-cell office:value-type="float" office:value="3660" calcext:value-type="float">
            <text:p><text:s/>3,660 </text:p>
          </table:table-cell>
          <table:table-cell office:value-type="float" office:value="9478406" calcext:value-type="float">
            <text:p><text:s/>9,478,406 </text:p>
          </table:table-cell>
          <table:table-cell office:value-type="float" office:value="639" calcext:value-type="float">
            <text:p><text:s/>639 </text:p>
          </table:table-cell>
          <table:table-cell office:value-type="float" office:value="21919681" calcext:value-type="float">
            <text:p><text:s/>21,919,6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花蓮醫院豐濱原住民分院 </text:p>
          </table:table-cell>
          <table:table-cell office:value-type="float" office:value="1165" calcext:value-type="float">
            <text:p><text:s/>1,165 </text:p>
          </table:table-cell>
          <table:table-cell office:value-type="float" office:value="1555055" calcext:value-type="float">
            <text:p><text:s/>1,555,055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38062" calcext:value-type="float">
            <text:p><text:s/>538,062 </text:p>
          </table:table-cell>
          <table:table-cell/>
          <table:table-cell office:value-type="float" office:value="1127" calcext:value-type="float">
            <text:p><text:s/>1,127 </text:p>
          </table:table-cell>
          <table:table-cell office:value-type="float" office:value="1655566" calcext:value-type="float">
            <text:p><text:s/>1,655,566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173627" calcext:value-type="float">
            <text:p><text:s/>173,6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臺東醫院 </text:p>
          </table:table-cell>
          <table:table-cell office:value-type="float" office:value="4926" calcext:value-type="float">
            <text:p><text:s/>4,926 </text:p>
          </table:table-cell>
          <table:table-cell office:value-type="float" office:value="9929636" calcext:value-type="float">
            <text:p><text:s/>9,929,636 </text:p>
          </table:table-cell>
          <table:table-cell office:value-type="float" office:value="161" calcext:value-type="float">
            <text:p><text:s/>161 </text:p>
          </table:table-cell>
          <table:table-cell office:value-type="float" office:value="8230651" calcext:value-type="float">
            <text:p><text:s/>8,230,651 </text:p>
          </table:table-cell>
          <table:table-cell/>
          <table:table-cell office:value-type="float" office:value="6282" calcext:value-type="float">
            <text:p><text:s/>6,282 </text:p>
          </table:table-cell>
          <table:table-cell office:value-type="float" office:value="12478311" calcext:value-type="float">
            <text:p><text:s/>12,478,311 </text:p>
          </table:table-cell>
          <table:table-cell office:value-type="float" office:value="267" calcext:value-type="float">
            <text:p><text:s/>267 </text:p>
          </table:table-cell>
          <table:table-cell office:value-type="float" office:value="13702367" calcext:value-type="float">
            <text:p><text:s/>13,702,3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臺東醫院成功分院 </text:p>
          </table:table-cell>
          <table:table-cell office:value-type="float" office:value="1498" calcext:value-type="float">
            <text:p><text:s/>1,498 </text:p>
          </table:table-cell>
          <table:table-cell office:value-type="float" office:value="2440429" calcext:value-type="float">
            <text:p><text:s/>2,440,429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623843" calcext:value-type="float">
            <text:p><text:s/>623,843 </text:p>
          </table:table-cell>
          <table:table-cell/>
          <table:table-cell office:value-type="float" office:value="1639" calcext:value-type="float">
            <text:p><text:s/>1,639 </text:p>
          </table:table-cell>
          <table:table-cell office:value-type="float" office:value="3171545" calcext:value-type="float">
            <text:p><text:s/>3,171,545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鳳林分院 </text:p>
          </table:table-cell>
          <table:table-cell office:value-type="float" office:value="2371" calcext:value-type="float">
            <text:p><text:s/>2,371 </text:p>
          </table:table-cell>
          <table:table-cell office:value-type="float" office:value="3589585" calcext:value-type="float">
            <text:p><text:s/>3,589,585 </text:p>
          </table:table-cell>
          <table:table-cell office:value-type="float" office:value="200" calcext:value-type="float">
            <text:p><text:s/>200 </text:p>
          </table:table-cell>
          <table:table-cell office:value-type="float" office:value="11356050" calcext:value-type="float">
            <text:p><text:s/>11,356,050 </text:p>
          </table:table-cell>
          <table:table-cell/>
          <table:table-cell office:value-type="float" office:value="2510" calcext:value-type="float">
            <text:p><text:s/>2,510 </text:p>
          </table:table-cell>
          <table:table-cell office:value-type="float" office:value="4600839" calcext:value-type="float">
            <text:p><text:s/>4,600,839 </text:p>
          </table:table-cell>
          <table:table-cell office:value-type="float" office:value="157" calcext:value-type="float">
            <text:p><text:s/>157 </text:p>
          </table:table-cell>
          <table:table-cell office:value-type="float" office:value="8064994" calcext:value-type="float">
            <text:p><text:s/>8,064,9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玉里分院 </text:p>
          </table:table-cell>
          <table:table-cell office:value-type="float" office:value="14109" calcext:value-type="float">
            <text:p><text:s/>14,109 </text:p>
          </table:table-cell>
          <table:table-cell office:value-type="float" office:value="23566086" calcext:value-type="float">
            <text:p><text:s/>23,566,086 </text:p>
          </table:table-cell>
          <table:table-cell office:value-type="float" office:value="786" calcext:value-type="float">
            <text:p><text:s/>786 </text:p>
          </table:table-cell>
          <table:table-cell office:value-type="float" office:value="44675752" calcext:value-type="float">
            <text:p><text:s/>44,675,752 </text:p>
          </table:table-cell>
          <table:table-cell/>
          <table:table-cell office:value-type="float" office:value="14480" calcext:value-type="float">
            <text:p><text:s/>14,480 </text:p>
          </table:table-cell>
          <table:table-cell office:value-type="float" office:value="27029095" calcext:value-type="float">
            <text:p><text:s/>27,029,095 </text:p>
          </table:table-cell>
          <table:table-cell office:value-type="float" office:value="813" calcext:value-type="float">
            <text:p><text:s/>813 </text:p>
          </table:table-cell>
          <table:table-cell office:value-type="float" office:value="44201679" calcext:value-type="float">
            <text:p><text:s/>44,201,6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臺東分院 </text:p>
          </table:table-cell>
          <table:table-cell office:value-type="float" office:value="5245" calcext:value-type="float">
            <text:p><text:s/>5,245 </text:p>
          </table:table-cell>
          <table:table-cell office:value-type="float" office:value="10208764" calcext:value-type="float">
            <text:p><text:s/>10,208,764 </text:p>
          </table:table-cell>
          <table:table-cell office:value-type="float" office:value="243" calcext:value-type="float">
            <text:p><text:s/>243 </text:p>
          </table:table-cell>
          <table:table-cell office:value-type="float" office:value="12877571" calcext:value-type="float">
            <text:p><text:s/>12,877,571 </text:p>
          </table:table-cell>
          <table:table-cell/>
          <table:table-cell office:value-type="float" office:value="6375" calcext:value-type="float">
            <text:p><text:s/>6,375 </text:p>
          </table:table-cell>
          <table:table-cell office:value-type="float" office:value="12780815" calcext:value-type="float">
            <text:p><text:s/>12,780,815 </text:p>
          </table:table-cell>
          <table:table-cell office:value-type="float" office:value="241" calcext:value-type="float">
            <text:p><text:s/>241 </text:p>
          </table:table-cell>
          <table:table-cell office:value-type="float" office:value="12088732" calcext:value-type="float">
            <text:p><text:s/>12,088,7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佛教慈濟醫療財團法人玉里慈濟醫院 </text:p>
          </table:table-cell>
          <table:table-cell office:value-type="float" office:value="7907" calcext:value-type="float">
            <text:p><text:s/>7,907 </text:p>
          </table:table-cell>
          <table:table-cell office:value-type="float" office:value="15655917" calcext:value-type="float">
            <text:p><text:s/>15,655,917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3819908" calcext:value-type="float">
            <text:p><text:s/>3,819,908 </text:p>
          </table:table-cell>
          <table:table-cell/>
          <table:table-cell office:value-type="float" office:value="7758" calcext:value-type="float">
            <text:p><text:s/>7,758 </text:p>
          </table:table-cell>
          <table:table-cell office:value-type="float" office:value="15910095" calcext:value-type="float">
            <text:p><text:s/>15,910,095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3389112" calcext:value-type="float">
            <text:p><text:s/>3,389,1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灣基督教門諾會醫療財團法人門諾醫院壽豐分院 </text:p>
          </table:table-cell>
          <table:table-cell office:value-type="float" office:value="1734" calcext:value-type="float">
            <text:p><text:s/>1,734 </text:p>
          </table:table-cell>
          <table:table-cell office:value-type="float" office:value="2680099" calcext:value-type="float">
            <text:p><text:s/>2,680,099 </text:p>
          </table:table-cell>
          <table:table-cell office:value-type="float" office:value="203" calcext:value-type="float">
            <text:p><text:s/>203 </text:p>
          </table:table-cell>
          <table:table-cell office:value-type="float" office:value="9497107" calcext:value-type="float">
            <text:p><text:s/>9,497,107 </text:p>
          </table:table-cell>
          <table:table-cell/>
          <table:table-cell office:value-type="float" office:value="1841" calcext:value-type="float">
            <text:p><text:s/>1,841 </text:p>
          </table:table-cell>
          <table:table-cell office:value-type="float" office:value="3196399" calcext:value-type="float">
            <text:p><text:s/>3,196,399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9542829" calcext:value-type="float">
            <text:p><text:s/>9,542,8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東基醫療財團法人台東基督教醫院 </text:p>
          </table:table-cell>
          <table:table-cell office:value-type="float" office:value="12570" calcext:value-type="float">
            <text:p><text:s/>12,570 </text:p>
          </table:table-cell>
          <table:table-cell office:value-type="float" office:value="20321067" calcext:value-type="float">
            <text:p><text:s/>20,321,067 </text:p>
          </table:table-cell>
          <table:table-cell office:value-type="float" office:value="322" calcext:value-type="float">
            <text:p><text:s/>322 </text:p>
          </table:table-cell>
          <table:table-cell office:value-type="float" office:value="12168856" calcext:value-type="float">
            <text:p><text:s/>12,168,856 </text:p>
          </table:table-cell>
          <table:table-cell/>
          <table:table-cell office:value-type="float" office:value="12218" calcext:value-type="float">
            <text:p><text:s/>12,218 </text:p>
          </table:table-cell>
          <table:table-cell office:value-type="float" office:value="19844605" calcext:value-type="float">
            <text:p><text:s/>19,844,605 </text:p>
          </table:table-cell>
          <table:table-cell office:value-type="float" office:value="368" calcext:value-type="float">
            <text:p><text:s/>368 </text:p>
          </table:table-cell>
          <table:table-cell office:value-type="float" office:value="15038814" calcext:value-type="float">
            <text:p><text:s/>15,038,8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花蓮教區醫療財團法人台東聖母醫院 </text:p>
          </table:table-cell>
          <table:table-cell office:value-type="float" office:value="1587" calcext:value-type="float">
            <text:p><text:s/>1,587 </text:p>
          </table:table-cell>
          <table:table-cell office:value-type="float" office:value="2895630" calcext:value-type="float">
            <text:p><text:s/>2,895,630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836041" calcext:value-type="float">
            <text:p><text:s/>836,041 </text:p>
          </table:table-cell>
          <table:table-cell/>
          <table:table-cell office:value-type="float" office:value="1346" calcext:value-type="float">
            <text:p><text:s/>1,346 </text:p>
          </table:table-cell>
          <table:table-cell office:value-type="float" office:value="2442094" calcext:value-type="float">
            <text:p><text:s/>2,442,094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629410" calcext:value-type="float">
            <text:p><text:s/>629,4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佛教慈濟醫療財團法人關山慈濟醫院 </text:p>
          </table:table-cell>
          <table:table-cell office:value-type="float" office:value="3758" calcext:value-type="float">
            <text:p><text:s/>3,758 </text:p>
          </table:table-cell>
          <table:table-cell office:value-type="float" office:value="7397833" calcext:value-type="float">
            <text:p><text:s/>7,397,833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934485" calcext:value-type="float">
            <text:p><text:s/>934,485 </text:p>
          </table:table-cell>
          <table:table-cell/>
          <table:table-cell office:value-type="float" office:value="3612" calcext:value-type="float">
            <text:p><text:s/>3,612 </text:p>
          </table:table-cell>
          <table:table-cell office:value-type="float" office:value="7139257" calcext:value-type="float">
            <text:p><text:s/>7,139,257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592863" calcext:value-type="float">
            <text:p><text:s/>592,863 </text:p>
          </table:table-cell>
          <table:table-cell table:number-columns-repeated="1012"/>
        </table:table-row>
        <table:table-row table:style-name="ro2" table:number-rows-repeated="67">
          <table:table-cell table:style-name="ce11" table:number-columns-repeated="3"/>
          <table:table-cell table:number-columns-repeated="1021"/>
        </table:table-row>
        <table:table-row table:style-name="ro2" table:number-rows-repeated="2">
          <table:table-cell table:style-name="ce8" table:number-columns-repeated="3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5"/>
          <table:table-cell table:style-name="ce8" table:number-columns-repeated="2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2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/>
          <table:table-cell table:number-columns-repeated="1011"/>
        </table:table-row>
        <table:table-row table:style-name="ro2" table:number-rows-repeated="15">
          <table:table-cell table:style-name="ce11" table:number-columns-repeated="3"/>
          <table:table-cell table:number-columns-repeated="1021"/>
        </table:table-row>
        <table:table-row table:style-name="ro2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2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2" table:number-rows-repeated="7">
          <table:table-cell table:style-name="ce11" table:number-columns-repeated="3"/>
          <table:table-cell table:number-columns-repeated="1021"/>
        </table:table-row>
        <table:table-row table:style-name="ro2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2" table:number-rows-repeated="5">
          <table:table-cell table:style-name="ce11" table:number-columns-repeated="3"/>
          <table:table-cell table:number-columns-repeated="1021"/>
        </table:table-row>
        <table:table-row table:style-name="ro2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2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2" table:number-rows-repeated="23">
          <table:table-cell table:style-name="ce11" table:number-columns-repeated="3"/>
          <table:table-cell table:number-columns-repeated="1021"/>
        </table:table-row>
        <table:table-row table:style-name="ro2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3" table:number-rows-repeated="10479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A_200401" table:base-cell-address="$MON.$A$1" table:cell-range-address="$'MON(含交付)'.$A$20:.$G$569"/>
          <table:named-range table:name="Excel_BuiltIn_Print_Titles" table:base-cell-address="$MON.$A$1" table:cell-range-address="$'MON(含交付)'.$A$1:.$AMJ$19" table:range-usable-as="repeat-column repeat-row"/>
        </table:named-expressions>
      </table:table>
      <table:named-expressions>
        <table:named-range table:name="A_200401" table:base-cell-address="$MON.$A$1" table:cell-range-address="$MON.$A$20:.$G$5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99mm" fo:margin-bottom="13mm" fo:margin-left="7mm" fo:margin-right="4mm" style:first-page-number="continue" style:scale-to="80%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ON" style:display-name="PageStyle_MON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ON_28_含交付_29_" style:display-name="PageStyle_MON(含交付)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蘭</meta:initial-creator>
    <meta:creation-date>2005-01-07T18:42:22</meta:creation-date>
    <dc:creator>邵子川</dc:creator>
    <dc:date>2017-12-12T17:23:40</dc:date>
    <meta:print-date>2014-10-20T09:13:57</meta:print-date>
    <meta:document-statistic meta:table-count="2" meta:cell-count="10483" meta:object-count="0"/>
    <meta:generator>LibreOffice/5.1.2.2$Windows_x86 LibreOffice_project/d3bf12ecb743fc0d20e0be0c58ca359301eb705f</meta:generator>
  </office:meta>
</office:document-meta>
</file>