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11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table:number-columns-repeated="2" table:style-name="ce28"/>
          <table:table-cell office:value-type="string" table:style-name="ce25">
            <text:p>105年09月</text:p>
          </table:table-cell>
          <table:table-cell table:style-name="ce29"/>
          <table:table-cell office:value-type="string" table:style-name="ce28">
            <text:p>106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894" table:style-name="ce12">
            <text:p><text:s/>250,894<text:s/></text:p>
          </table:table-cell>
          <table:table-cell office:value-type="float" office:value="822864757" table:style-name="ce12">
            <text:p><text:s/>822,864,757<text:s/></text:p>
          </table:table-cell>
          <table:table-cell office:value-type="float" office:value="7737" table:style-name="ce12">
            <text:p><text:s/>7,737<text:s/></text:p>
          </table:table-cell>
          <table:table-cell office:value-type="float" office:value="698216610" table:style-name="ce12">
            <text:p><text:s/>698,216,610<text:s/></text:p>
          </table:table-cell>
          <table:table-cell table:style-name="ce12"/>
          <table:table-cell office:value-type="float" office:value="262514" table:style-name="ce14">
            <text:p><text:s/>262,514<text:s/></text:p>
          </table:table-cell>
          <table:table-cell office:value-type="float" office:value="929201548" table:style-name="ce14">
            <text:p><text:s/>929,201,548<text:s/></text:p>
          </table:table-cell>
          <table:table-cell office:value-type="float" office:value="8082" table:style-name="ce14">
            <text:p><text:s/>8,082<text:s/></text:p>
          </table:table-cell>
          <table:table-cell office:value-type="float" office:value="741665784" table:style-name="ce14">
            <text:p><text:s/>741,66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626" table:style-name="ce12">
            <text:p><text:s/>110,626<text:s/></text:p>
          </table:table-cell>
          <table:table-cell office:value-type="float" office:value="309403383" table:style-name="ce12">
            <text:p><text:s/>309,403,383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329107470" table:style-name="ce12">
            <text:p><text:s/>329,107,470<text:s/></text:p>
          </table:table-cell>
          <table:table-cell table:style-name="ce12"/>
          <table:table-cell office:value-type="float" office:value="122529" table:style-name="ce14">
            <text:p><text:s/>122,529<text:s/></text:p>
          </table:table-cell>
          <table:table-cell office:value-type="float" office:value="360918189" table:style-name="ce14">
            <text:p><text:s/>360,918,189<text:s/></text:p>
          </table:table-cell>
          <table:table-cell office:value-type="float" office:value="4570" table:style-name="ce14">
            <text:p><text:s/>4,570<text:s/></text:p>
          </table:table-cell>
          <table:table-cell office:value-type="float" office:value="354053543" table:style-name="ce14">
            <text:p><text:s/>354,053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96950" table:style-name="ce12">
            <text:p><text:s/>196,950<text:s/></text:p>
          </table:table-cell>
          <table:table-cell office:value-type="float" office:value="623591270" table:style-name="ce12">
            <text:p><text:s/>623,591,270<text:s/></text:p>
          </table:table-cell>
          <table:table-cell office:value-type="float" office:value="8164" table:style-name="ce12">
            <text:p><text:s/>8,164<text:s/></text:p>
          </table:table-cell>
          <table:table-cell office:value-type="float" office:value="678730390" table:style-name="ce12">
            <text:p><text:s/>678,730,390<text:s/></text:p>
          </table:table-cell>
          <table:table-cell table:style-name="ce12"/>
          <table:table-cell office:value-type="float" office:value="215961" table:style-name="ce14">
            <text:p><text:s/>215,961<text:s/></text:p>
          </table:table-cell>
          <table:table-cell office:value-type="float" office:value="729578123" table:style-name="ce14">
            <text:p><text:s/>729,578,123<text:s/></text:p>
          </table:table-cell>
          <table:table-cell office:value-type="float" office:value="8536" table:style-name="ce14">
            <text:p><text:s/>8,536<text:s/></text:p>
          </table:table-cell>
          <table:table-cell office:value-type="float" office:value="729410169" table:style-name="ce14">
            <text:p><text:s/>729,41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185" table:style-name="ce12">
            <text:p><text:s/>80,185<text:s/></text:p>
          </table:table-cell>
          <table:table-cell office:value-type="float" office:value="173528803" table:style-name="ce12">
            <text:p><text:s/>173,528,803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133778841" table:style-name="ce12">
            <text:p><text:s/>133,778,841<text:s/></text:p>
          </table:table-cell>
          <table:table-cell table:style-name="ce12"/>
          <table:table-cell office:value-type="float" office:value="88033" table:style-name="ce14">
            <text:p><text:s/>88,033<text:s/></text:p>
          </table:table-cell>
          <table:table-cell office:value-type="float" office:value="195651645" table:style-name="ce14">
            <text:p><text:s/>195,651,645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45527376" table:style-name="ce14">
            <text:p><text:s/>145,52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746" table:style-name="ce12">
            <text:p><text:s/>214,746<text:s/></text:p>
          </table:table-cell>
          <table:table-cell office:value-type="float" office:value="518386625" table:style-name="ce12">
            <text:p><text:s/>518,386,625<text:s/></text:p>
          </table:table-cell>
          <table:table-cell office:value-type="float" office:value="6178" table:style-name="ce12">
            <text:p><text:s/>6,178<text:s/></text:p>
          </table:table-cell>
          <table:table-cell office:value-type="float" office:value="426668006" table:style-name="ce12">
            <text:p><text:s/>426,668,006<text:s/></text:p>
          </table:table-cell>
          <table:table-cell table:style-name="ce12"/>
          <table:table-cell office:value-type="float" office:value="225304" table:style-name="ce14">
            <text:p><text:s/>225,304<text:s/></text:p>
          </table:table-cell>
          <table:table-cell office:value-type="float" office:value="579541938" table:style-name="ce14">
            <text:p><text:s/>579,541,938<text:s/></text:p>
          </table:table-cell>
          <table:table-cell office:value-type="float" office:value="5977" table:style-name="ce14">
            <text:p><text:s/>5,977<text:s/></text:p>
          </table:table-cell>
          <table:table-cell office:value-type="float" office:value="412833699" table:style-name="ce14">
            <text:p><text:s/>412,833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8120" table:style-name="ce12">
            <text:p><text:s/>88,120<text:s/></text:p>
          </table:table-cell>
          <table:table-cell office:value-type="float" office:value="212290599" table:style-name="ce12">
            <text:p><text:s/>212,290,599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54395283" table:style-name="ce12">
            <text:p><text:s/>154,395,283<text:s/></text:p>
          </table:table-cell>
          <table:table-cell table:style-name="ce12"/>
          <table:table-cell office:value-type="float" office:value="97494" table:style-name="ce14">
            <text:p><text:s/>97,494<text:s/></text:p>
          </table:table-cell>
          <table:table-cell office:value-type="float" office:value="240096168" table:style-name="ce14">
            <text:p><text:s/>240,096,168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64562434" table:style-name="ce14">
            <text:p><text:s/>164,56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927" table:style-name="ce12">
            <text:p><text:s/>130,927<text:s/></text:p>
          </table:table-cell>
          <table:table-cell office:value-type="float" office:value="318267327" table:style-name="ce12">
            <text:p><text:s/>318,267,327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254295649" table:style-name="ce12">
            <text:p><text:s/>254,295,649<text:s/></text:p>
          </table:table-cell>
          <table:table-cell table:style-name="ce12"/>
          <table:table-cell office:value-type="float" office:value="144587" table:style-name="ce14">
            <text:p><text:s/>144,587<text:s/></text:p>
          </table:table-cell>
          <table:table-cell office:value-type="float" office:value="367587443" table:style-name="ce14">
            <text:p><text:s/>367,587,443<text:s/>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286102970" table:style-name="ce14">
            <text:p><text:s/>286,10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665" table:style-name="ce12">
            <text:p><text:s/>78,665<text:s/></text:p>
          </table:table-cell>
          <table:table-cell office:value-type="float" office:value="168240946" table:style-name="ce12">
            <text:p><text:s/>168,240,946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138257911" table:style-name="ce12">
            <text:p><text:s/>138,257,911<text:s/></text:p>
          </table:table-cell>
          <table:table-cell table:style-name="ce12"/>
          <table:table-cell office:value-type="float" office:value="79279" table:style-name="ce14">
            <text:p><text:s/>79,279<text:s/></text:p>
          </table:table-cell>
          <table:table-cell office:value-type="float" office:value="183066374" table:style-name="ce14">
            <text:p><text:s/>183,066,374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45955662" table:style-name="ce14">
            <text:p><text:s/>145,95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4880" table:style-name="ce12">
            <text:p><text:s/>224,880<text:s/></text:p>
          </table:table-cell>
          <table:table-cell office:value-type="float" office:value="362942919" table:style-name="ce12">
            <text:p><text:s/>362,942,919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319168406" table:style-name="ce12">
            <text:p><text:s/>319,168,406<text:s/></text:p>
          </table:table-cell>
          <table:table-cell table:style-name="ce12"/>
          <table:table-cell office:value-type="float" office:value="249826" table:style-name="ce14">
            <text:p><text:s/>249,826<text:s/></text:p>
          </table:table-cell>
          <table:table-cell office:value-type="float" office:value="442691126" table:style-name="ce14">
            <text:p><text:s/>442,691,126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322805091" table:style-name="ce14">
            <text:p><text:s/>322,80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09" table:style-name="ce12">
            <text:p><text:s/>31,409<text:s/></text:p>
          </table:table-cell>
          <table:table-cell office:value-type="float" office:value="60452282" table:style-name="ce12">
            <text:p><text:s/>60,452,28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3431022" table:style-name="ce12">
            <text:p><text:s/>33,431,022<text:s/></text:p>
          </table:table-cell>
          <table:table-cell table:style-name="ce12"/>
          <table:table-cell office:value-type="float" office:value="33144" table:style-name="ce14">
            <text:p><text:s/>33,144<text:s/></text:p>
          </table:table-cell>
          <table:table-cell office:value-type="float" office:value="63708354" table:style-name="ce14">
            <text:p><text:s/>63,708,354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9618298" table:style-name="ce14">
            <text:p><text:s/>39,61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773" table:style-name="ce12">
            <text:p><text:s/>33,773<text:s/></text:p>
          </table:table-cell>
          <table:table-cell office:value-type="float" office:value="57465026" table:style-name="ce12">
            <text:p><text:s/>57,465,026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4020736" table:style-name="ce12">
            <text:p><text:s/>34,020,736<text:s/></text:p>
          </table:table-cell>
          <table:table-cell table:style-name="ce12"/>
          <table:table-cell office:value-type="float" office:value="36719" table:style-name="ce14">
            <text:p><text:s/>36,719<text:s/></text:p>
          </table:table-cell>
          <table:table-cell office:value-type="float" office:value="66848818" table:style-name="ce14">
            <text:p><text:s/>66,848,818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6337057" table:style-name="ce14">
            <text:p><text:s/>36,33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357" table:style-name="ce12">
            <text:p><text:s/>43,357<text:s/></text:p>
          </table:table-cell>
          <table:table-cell office:value-type="float" office:value="80103500" table:style-name="ce12">
            <text:p><text:s/>80,103,500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57402464" table:style-name="ce12">
            <text:p><text:s/>57,402,464<text:s/></text:p>
          </table:table-cell>
          <table:table-cell table:style-name="ce12"/>
          <table:table-cell office:value-type="float" office:value="45664" table:style-name="ce14">
            <text:p><text:s/>45,664<text:s/></text:p>
          </table:table-cell>
          <table:table-cell office:value-type="float" office:value="86829737" table:style-name="ce14">
            <text:p><text:s/>86,829,737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64900226" table:style-name="ce14">
            <text:p><text:s/>64,90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540820" table:style-name="ce12">
            <text:p><text:s/>1,540,820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1708302" table:style-name="ce12">
            <text:p><text:s/>21,708,302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2887296" table:style-name="ce14">
            <text:p><text:s/>2,887,296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1567817" table:style-name="ce14">
            <text:p><text:s/>21,567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7001" table:style-name="ce12">
            <text:p><text:s/>37,001<text:s/></text:p>
          </table:table-cell>
          <table:table-cell office:value-type="float" office:value="84625679" table:style-name="ce12">
            <text:p><text:s/>84,625,679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57453642" table:style-name="ce12">
            <text:p><text:s/>57,453,642<text:s/></text:p>
          </table:table-cell>
          <table:table-cell table:style-name="ce12"/>
          <table:table-cell office:value-type="float" office:value="41903" table:style-name="ce14">
            <text:p><text:s/>41,903<text:s/></text:p>
          </table:table-cell>
          <table:table-cell office:value-type="float" office:value="102849836" table:style-name="ce14">
            <text:p><text:s/>102,849,836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77917727" table:style-name="ce14">
            <text:p><text:s/>77,91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07" table:style-name="ce12">
            <text:p><text:s/>20,207<text:s/></text:p>
          </table:table-cell>
          <table:table-cell office:value-type="float" office:value="28295439" table:style-name="ce12">
            <text:p><text:s/>28,295,43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4767170" table:style-name="ce12">
            <text:p><text:s/>24,767,170<text:s/></text:p>
          </table:table-cell>
          <table:table-cell table:style-name="ce12"/>
          <table:table-cell office:value-type="float" office:value="22125" table:style-name="ce14">
            <text:p><text:s/>22,125<text:s/></text:p>
          </table:table-cell>
          <table:table-cell office:value-type="float" office:value="31869928" table:style-name="ce14">
            <text:p><text:s/>31,869,92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2374446" table:style-name="ce14">
            <text:p><text:s/>22,37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5119112" table:style-name="ce12">
            <text:p><text:s/>5,119,112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7062147" table:style-name="ce12">
            <text:p><text:s/>27,062,147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5958401" table:style-name="ce14">
            <text:p><text:s/>5,958,40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643381" table:style-name="ce14">
            <text:p><text:s/>28,64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216" table:style-name="ce12">
            <text:p><text:s/>36,216<text:s/></text:p>
          </table:table-cell>
          <table:table-cell office:value-type="float" office:value="59865071" table:style-name="ce12">
            <text:p><text:s/>59,865,071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38613706" table:style-name="ce12">
            <text:p><text:s/>38,613,706<text:s/></text:p>
          </table:table-cell>
          <table:table-cell table:style-name="ce12"/>
          <table:table-cell office:value-type="float" office:value="40295" table:style-name="ce14">
            <text:p><text:s/>40,295<text:s/></text:p>
          </table:table-cell>
          <table:table-cell office:value-type="float" office:value="70013572" table:style-name="ce14">
            <text:p><text:s/>70,013,572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7445299" table:style-name="ce14">
            <text:p><text:s/>37,44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456" table:style-name="ce12">
            <text:p><text:s/>92,456<text:s/></text:p>
          </table:table-cell>
          <table:table-cell office:value-type="float" office:value="200800025" table:style-name="ce12">
            <text:p><text:s/>200,800,025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89570088" table:style-name="ce12">
            <text:p><text:s/>189,570,088<text:s/></text:p>
          </table:table-cell>
          <table:table-cell table:style-name="ce12"/>
          <table:table-cell office:value-type="float" office:value="105502" table:style-name="ce14">
            <text:p><text:s/>105,502<text:s/></text:p>
          </table:table-cell>
          <table:table-cell office:value-type="float" office:value="232755693" table:style-name="ce14">
            <text:p><text:s/>232,755,693<text:s/></text:p>
          </table:table-cell>
          <table:table-cell office:value-type="float" office:value="2869" table:style-name="ce14">
            <text:p><text:s/>2,869<text:s/></text:p>
          </table:table-cell>
          <table:table-cell office:value-type="float" office:value="205928966" table:style-name="ce14">
            <text:p><text:s/>205,92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969" table:style-name="ce12">
            <text:p><text:s/>29,969<text:s/></text:p>
          </table:table-cell>
          <table:table-cell office:value-type="float" office:value="127426895" table:style-name="ce12">
            <text:p><text:s/>127,426,895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57769115" table:style-name="ce12">
            <text:p><text:s/>57,769,115<text:s/></text:p>
          </table:table-cell>
          <table:table-cell table:style-name="ce12"/>
          <table:table-cell office:value-type="float" office:value="31265" table:style-name="ce14">
            <text:p><text:s/>31,265<text:s/></text:p>
          </table:table-cell>
          <table:table-cell office:value-type="float" office:value="144171275" table:style-name="ce14">
            <text:p><text:s/>144,171,275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54394013" table:style-name="ce14">
            <text:p><text:s/>54,39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285" table:style-name="ce12">
            <text:p><text:s/>76,285<text:s/></text:p>
          </table:table-cell>
          <table:table-cell office:value-type="float" office:value="171089269" table:style-name="ce12">
            <text:p><text:s/>171,089,269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65660502" table:style-name="ce12">
            <text:p><text:s/>165,660,502<text:s/></text:p>
          </table:table-cell>
          <table:table-cell table:style-name="ce12"/>
          <table:table-cell office:value-type="float" office:value="82220" table:style-name="ce14">
            <text:p><text:s/>82,220<text:s/></text:p>
          </table:table-cell>
          <table:table-cell office:value-type="float" office:value="197646969" table:style-name="ce14">
            <text:p><text:s/>197,646,969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77396152" table:style-name="ce14">
            <text:p><text:s/>177,39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174" table:style-name="ce12">
            <text:p><text:s/>86,174<text:s/></text:p>
          </table:table-cell>
          <table:table-cell office:value-type="float" office:value="176278578" table:style-name="ce12">
            <text:p><text:s/>176,278,578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54746224" table:style-name="ce12">
            <text:p><text:s/>154,746,224<text:s/></text:p>
          </table:table-cell>
          <table:table-cell table:style-name="ce12"/>
          <table:table-cell office:value-type="float" office:value="95067" table:style-name="ce14">
            <text:p><text:s/>95,067<text:s/></text:p>
          </table:table-cell>
          <table:table-cell office:value-type="float" office:value="198195414" table:style-name="ce14">
            <text:p><text:s/>198,195,414<text:s/>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181091745" table:style-name="ce14">
            <text:p><text:s/>181,091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635" table:style-name="ce12">
            <text:p><text:s/>60,635<text:s/></text:p>
          </table:table-cell>
          <table:table-cell office:value-type="float" office:value="107793317" table:style-name="ce12">
            <text:p><text:s/>107,793,317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74138040" table:style-name="ce12">
            <text:p><text:s/>74,138,040<text:s/></text:p>
          </table:table-cell>
          <table:table-cell table:style-name="ce12"/>
          <table:table-cell office:value-type="float" office:value="62786" table:style-name="ce14">
            <text:p><text:s/>62,786<text:s/></text:p>
          </table:table-cell>
          <table:table-cell office:value-type="float" office:value="116526910" table:style-name="ce14">
            <text:p><text:s/>116,526,910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82682888" table:style-name="ce14">
            <text:p><text:s/>82,68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340" table:style-name="ce12">
            <text:p><text:s/>48,340<text:s/></text:p>
          </table:table-cell>
          <table:table-cell office:value-type="float" office:value="106887207" table:style-name="ce12">
            <text:p><text:s/>106,887,207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8313448" table:style-name="ce12">
            <text:p><text:s/>78,313,448<text:s/></text:p>
          </table:table-cell>
          <table:table-cell table:style-name="ce12"/>
          <table:table-cell office:value-type="float" office:value="54162" table:style-name="ce14">
            <text:p><text:s/>54,162<text:s/></text:p>
          </table:table-cell>
          <table:table-cell office:value-type="float" office:value="115771244" table:style-name="ce14">
            <text:p><text:s/>115,771,244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86117273" table:style-name="ce14">
            <text:p><text:s/>86,117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332" table:style-name="ce12">
            <text:p><text:s/>57,332<text:s/></text:p>
          </table:table-cell>
          <table:table-cell office:value-type="float" office:value="112642964" table:style-name="ce12">
            <text:p><text:s/>112,642,964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119339770" table:style-name="ce12">
            <text:p><text:s/>119,339,770<text:s/></text:p>
          </table:table-cell>
          <table:table-cell table:style-name="ce12"/>
          <table:table-cell office:value-type="float" office:value="60771" table:style-name="ce14">
            <text:p><text:s/>60,771<text:s/></text:p>
          </table:table-cell>
          <table:table-cell office:value-type="float" office:value="122973937" table:style-name="ce14">
            <text:p><text:s/>122,973,937<text:s/></text:p>
          </table:table-cell>
          <table:table-cell office:value-type="float" office:value="2839" table:style-name="ce14">
            <text:p><text:s/>2,839<text:s/></text:p>
          </table:table-cell>
          <table:table-cell office:value-type="float" office:value="123798604" table:style-name="ce14">
            <text:p><text:s/>123,798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8262" table:style-name="ce12">
            <text:p><text:s/>68,262<text:s/></text:p>
          </table:table-cell>
          <table:table-cell office:value-type="float" office:value="151345037" table:style-name="ce12">
            <text:p><text:s/>151,345,037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26217886" table:style-name="ce12">
            <text:p><text:s/>126,217,886<text:s/></text:p>
          </table:table-cell>
          <table:table-cell table:style-name="ce12"/>
          <table:table-cell office:value-type="float" office:value="78151" table:style-name="ce14">
            <text:p><text:s/>78,151<text:s/></text:p>
          </table:table-cell>
          <table:table-cell office:value-type="float" office:value="171969094" table:style-name="ce14">
            <text:p><text:s/>171,969,094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26768589" table:style-name="ce14">
            <text:p><text:s/>126,76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666" table:style-name="ce12">
            <text:p><text:s/>33,666<text:s/></text:p>
          </table:table-cell>
          <table:table-cell office:value-type="float" office:value="65263501" table:style-name="ce12">
            <text:p><text:s/>65,263,501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66285945" table:style-name="ce12">
            <text:p><text:s/>66,285,945<text:s/></text:p>
          </table:table-cell>
          <table:table-cell table:style-name="ce12"/>
          <table:table-cell office:value-type="float" office:value="35985" table:style-name="ce14">
            <text:p><text:s/>35,985<text:s/></text:p>
          </table:table-cell>
          <table:table-cell office:value-type="float" office:value="70138866" table:style-name="ce14">
            <text:p><text:s/>70,138,866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64419592" table:style-name="ce14">
            <text:p><text:s/>64,41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5360" table:style-name="ce12">
            <text:p><text:s/>75,360<text:s/></text:p>
          </table:table-cell>
          <table:table-cell office:value-type="float" office:value="185694695" table:style-name="ce12">
            <text:p><text:s/>185,694,695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158480478" table:style-name="ce12">
            <text:p><text:s/>158,480,478<text:s/></text:p>
          </table:table-cell>
          <table:table-cell table:style-name="ce12"/>
          <table:table-cell office:value-type="float" office:value="83544" table:style-name="ce14">
            <text:p><text:s/>83,544<text:s/></text:p>
          </table:table-cell>
          <table:table-cell office:value-type="float" office:value="213684843" table:style-name="ce14">
            <text:p><text:s/>213,684,843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166915100" table:style-name="ce14">
            <text:p><text:s/>166,91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2522" table:style-name="ce12">
            <text:p><text:s/>102,522<text:s/></text:p>
          </table:table-cell>
          <table:table-cell office:value-type="float" office:value="228008239" table:style-name="ce12">
            <text:p><text:s/>228,008,239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183786891" table:style-name="ce12">
            <text:p><text:s/>183,786,891<text:s/></text:p>
          </table:table-cell>
          <table:table-cell table:style-name="ce12"/>
          <table:table-cell office:value-type="float" office:value="113839" table:style-name="ce14">
            <text:p><text:s/>113,839<text:s/></text:p>
          </table:table-cell>
          <table:table-cell office:value-type="float" office:value="264227831" table:style-name="ce14">
            <text:p><text:s/>264,227,831<text:s/></text:p>
          </table:table-cell>
          <table:table-cell office:value-type="float" office:value="3277" table:style-name="ce14">
            <text:p><text:s/>3,277<text:s/></text:p>
          </table:table-cell>
          <table:table-cell office:value-type="float" office:value="211729051" table:style-name="ce14">
            <text:p><text:s/>211,72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46" table:style-name="ce12">
            <text:p><text:s/>15,346<text:s/></text:p>
          </table:table-cell>
          <table:table-cell office:value-type="float" office:value="24564404" table:style-name="ce12">
            <text:p><text:s/>24,564,404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5673977" table:style-name="ce12">
            <text:p><text:s/>15,673,977<text:s/></text:p>
          </table:table-cell>
          <table:table-cell table:style-name="ce12"/>
          <table:table-cell office:value-type="float" office:value="15313" table:style-name="ce14">
            <text:p><text:s/>15,313<text:s/></text:p>
          </table:table-cell>
          <table:table-cell office:value-type="float" office:value="24949760" table:style-name="ce14">
            <text:p><text:s/>24,949,76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9388524" table:style-name="ce14">
            <text:p><text:s/>19,38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027" table:style-name="ce12">
            <text:p><text:s/>18,027<text:s/></text:p>
          </table:table-cell>
          <table:table-cell office:value-type="float" office:value="23577262" table:style-name="ce12">
            <text:p><text:s/>23,577,26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636766" table:style-name="ce12">
            <text:p><text:s/>13,636,766<text:s/></text:p>
          </table:table-cell>
          <table:table-cell table:style-name="ce12"/>
          <table:table-cell office:value-type="float" office:value="19386" table:style-name="ce14">
            <text:p><text:s/>19,386<text:s/></text:p>
          </table:table-cell>
          <table:table-cell office:value-type="float" office:value="25020136" table:style-name="ce14">
            <text:p><text:s/>25,020,13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3988276" table:style-name="ce14">
            <text:p><text:s/>13,98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4667741" table:style-name="ce12">
            <text:p><text:s/>4,667,7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49289" table:style-name="ce12">
            <text:p><text:s/>2,149,289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4368526" table:style-name="ce14">
            <text:p><text:s/>4,368,5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7491" table:style-name="ce14">
            <text:p><text:s/>1,54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5006443" table:style-name="ce12">
            <text:p><text:s/>5,006,44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9247" table:style-name="ce12">
            <text:p><text:s/>569,247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4892416" table:style-name="ce14">
            <text:p><text:s/>4,892,4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9586" table:style-name="ce14">
            <text:p><text:s/>75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432" table:style-name="ce12">
            <text:p><text:s/>22,432<text:s/></text:p>
          </table:table-cell>
          <table:table-cell office:value-type="float" office:value="28884835" table:style-name="ce12">
            <text:p><text:s/>28,884,8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81749" table:style-name="ce12">
            <text:p><text:s/>781,749<text:s/></text:p>
          </table:table-cell>
          <table:table-cell table:style-name="ce12"/>
          <table:table-cell office:value-type="float" office:value="25088" table:style-name="ce14">
            <text:p><text:s/>25,088<text:s/></text:p>
          </table:table-cell>
          <table:table-cell office:value-type="float" office:value="33131769" table:style-name="ce14">
            <text:p><text:s/>33,131,7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73715" table:style-name="ce14">
            <text:p><text:s/>1,67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928" table:style-name="ce12">
            <text:p><text:s/>6,928<text:s/></text:p>
          </table:table-cell>
          <table:table-cell office:value-type="float" office:value="10971930" table:style-name="ce12">
            <text:p><text:s/>10,971,9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01665" table:style-name="ce12">
            <text:p><text:s/>2,301,665<text:s/></text:p>
          </table:table-cell>
          <table:table-cell table:style-name="ce12"/>
          <table:table-cell office:value-type="float" office:value="7249" table:style-name="ce14">
            <text:p><text:s/>7,249<text:s/></text:p>
          </table:table-cell>
          <table:table-cell office:value-type="float" office:value="11538657" table:style-name="ce14">
            <text:p><text:s/>11,538,6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651566" table:style-name="ce14">
            <text:p><text:s/>2,65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825" table:style-name="ce12">
            <text:p><text:s/>14,825<text:s/></text:p>
          </table:table-cell>
          <table:table-cell office:value-type="float" office:value="24803691" table:style-name="ce12">
            <text:p><text:s/>24,803,69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063450" table:style-name="ce12">
            <text:p><text:s/>9,063,450<text:s/></text:p>
          </table:table-cell>
          <table:table-cell table:style-name="ce12"/>
          <table:table-cell office:value-type="float" office:value="17236" table:style-name="ce14">
            <text:p><text:s/>17,236<text:s/></text:p>
          </table:table-cell>
          <table:table-cell office:value-type="float" office:value="30854532" table:style-name="ce14">
            <text:p><text:s/>30,854,53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632953" table:style-name="ce14">
            <text:p><text:s/>11,63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8162007" table:style-name="ce12">
            <text:p><text:s/>8,162,00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846539" table:style-name="ce12">
            <text:p><text:s/>14,846,539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7906878" table:style-name="ce14">
            <text:p><text:s/>7,906,87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940594" table:style-name="ce14">
            <text:p><text:s/>14,94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5484743" table:style-name="ce12">
            <text:p><text:s/>5,484,743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6571250" table:style-name="ce12">
            <text:p><text:s/>26,571,250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6078356" table:style-name="ce14">
            <text:p><text:s/>6,078,35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0297645" table:style-name="ce14">
            <text:p><text:s/>20,29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016" table:style-name="ce12">
            <text:p><text:s/>32,016<text:s/></text:p>
          </table:table-cell>
          <table:table-cell office:value-type="float" office:value="44007114" table:style-name="ce12">
            <text:p><text:s/>44,007,11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568342" table:style-name="ce12">
            <text:p><text:s/>10,568,342<text:s/></text:p>
          </table:table-cell>
          <table:table-cell table:style-name="ce12"/>
          <table:table-cell office:value-type="float" office:value="37637" table:style-name="ce14">
            <text:p><text:s/>37,637<text:s/></text:p>
          </table:table-cell>
          <table:table-cell office:value-type="float" office:value="52663733" table:style-name="ce14">
            <text:p><text:s/>52,663,73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097967" table:style-name="ce14">
            <text:p><text:s/>10,09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41" table:style-name="ce12">
            <text:p><text:s/>16,541<text:s/></text:p>
          </table:table-cell>
          <table:table-cell office:value-type="float" office:value="24786597" table:style-name="ce12">
            <text:p><text:s/>24,786,597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9697000" table:style-name="ce12">
            <text:p><text:s/>19,697,000<text:s/></text:p>
          </table:table-cell>
          <table:table-cell table:style-name="ce12"/>
          <table:table-cell office:value-type="float" office:value="17677" table:style-name="ce14">
            <text:p><text:s/>17,677<text:s/></text:p>
          </table:table-cell>
          <table:table-cell office:value-type="float" office:value="27801879" table:style-name="ce14">
            <text:p><text:s/>27,801,87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9867405" table:style-name="ce14">
            <text:p><text:s/>19,86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3957" table:style-name="ce12">
            <text:p><text:s/>13,957<text:s/></text:p>
          </table:table-cell>
          <table:table-cell office:value-type="float" office:value="22045479" table:style-name="ce12">
            <text:p><text:s/>22,045,47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813891" table:style-name="ce12">
            <text:p><text:s/>14,813,891<text:s/></text:p>
          </table:table-cell>
          <table:table-cell table:style-name="ce12"/>
          <table:table-cell office:value-type="float" office:value="15510" table:style-name="ce14">
            <text:p><text:s/>15,510<text:s/></text:p>
          </table:table-cell>
          <table:table-cell office:value-type="float" office:value="24966727" table:style-name="ce14">
            <text:p><text:s/>24,966,7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193479" table:style-name="ce14">
            <text:p><text:s/>13,19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536714" table:style-name="ce14">
            <text:p><text:s/>536,71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779673" table:style-name="ce14">
            <text:p><text:s/>7,77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7538982" table:style-name="ce12">
            <text:p><text:s/>7,538,9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8952848" table:style-name="ce12">
            <text:p><text:s/>18,952,848<text:s/></text:p>
          </table:table-cell>
          <table:table-cell table:style-name="ce12"/>
          <table:table-cell office:value-type="float" office:value="5854" table:style-name="ce14">
            <text:p><text:s/>5,854<text:s/></text:p>
          </table:table-cell>
          <table:table-cell office:value-type="float" office:value="9763987" table:style-name="ce14">
            <text:p><text:s/>9,763,9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4854815" table:style-name="ce14">
            <text:p><text:s/>14,85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5740403" table:style-name="ce12">
            <text:p><text:s/>5,740,4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180628" table:style-name="ce12">
            <text:p><text:s/>9,180,628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7701512" table:style-name="ce14">
            <text:p><text:s/>7,701,5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23446" table:style-name="ce14">
            <text:p><text:s/>5,12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0642" table:style-name="ce12">
            <text:p><text:s/>110,64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60104" table:style-name="ce12">
            <text:p><text:s/>1,660,104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04385" table:style-name="ce14">
            <text:p><text:s/>104,3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84670" table:style-name="ce14">
            <text:p><text:s/>1,68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5821290" table:style-name="ce12">
            <text:p><text:s/>5,821,2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079443" table:style-name="ce12">
            <text:p><text:s/>6,079,443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5345059" table:style-name="ce14">
            <text:p><text:s/>5,345,0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09524" table:style-name="ce14">
            <text:p><text:s/>4,10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4954" table:style-name="ce12">
            <text:p><text:s/>34,9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4622" table:style-name="ce12">
            <text:p><text:s/>2,754,622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8325" table:style-name="ce14">
            <text:p><text:s/>28,3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93393" table:style-name="ce14">
            <text:p><text:s/>2,79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0662" table:style-name="ce12">
            <text:p><text:s/>60,66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1211554" table:style-name="ce12">
            <text:p><text:s/>11,211,554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121640" table:style-name="ce14">
            <text:p><text:s/>121,64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288702" table:style-name="ce14">
            <text:p><text:s/>11,28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503879" table:style-name="ce12">
            <text:p><text:s/>1,503,87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632590" table:style-name="ce12">
            <text:p><text:s/>4,632,590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1367315" table:style-name="ce14">
            <text:p><text:s/>1,367,3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11899" table:style-name="ce14">
            <text:p><text:s/>4,811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753" table:style-name="ce12">
            <text:p><text:s/>16,753<text:s/></text:p>
          </table:table-cell>
          <table:table-cell office:value-type="float" office:value="31124291" table:style-name="ce12">
            <text:p><text:s/>31,124,29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788305" table:style-name="ce12">
            <text:p><text:s/>9,788,305<text:s/></text:p>
          </table:table-cell>
          <table:table-cell table:style-name="ce12"/>
          <table:table-cell office:value-type="float" office:value="17268" table:style-name="ce14">
            <text:p><text:s/>17,268<text:s/></text:p>
          </table:table-cell>
          <table:table-cell office:value-type="float" office:value="30937005" table:style-name="ce14">
            <text:p><text:s/>30,937,00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291179" table:style-name="ce14">
            <text:p><text:s/>7,29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653" table:style-name="ce12">
            <text:p><text:s/>8,653<text:s/></text:p>
          </table:table-cell>
          <table:table-cell office:value-type="float" office:value="14706066" table:style-name="ce12">
            <text:p><text:s/>14,706,06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17570" table:style-name="ce12">
            <text:p><text:s/>3,017,570<text:s/></text:p>
          </table:table-cell>
          <table:table-cell table:style-name="ce12"/>
          <table:table-cell office:value-type="float" office:value="8702" table:style-name="ce14">
            <text:p><text:s/>8,702<text:s/></text:p>
          </table:table-cell>
          <table:table-cell office:value-type="float" office:value="16493997" table:style-name="ce14">
            <text:p><text:s/>16,493,9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33141" table:style-name="ce14">
            <text:p><text:s/>3,83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45" table:style-name="ce12">
            <text:p><text:s/>8,745<text:s/></text:p>
          </table:table-cell>
          <table:table-cell office:value-type="float" office:value="14904141" table:style-name="ce12">
            <text:p><text:s/>14,904,14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497580" table:style-name="ce12">
            <text:p><text:s/>11,497,580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17189380" table:style-name="ce14">
            <text:p><text:s/>17,189,38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130800" table:style-name="ce14">
            <text:p><text:s/>14,130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206" table:style-name="ce12">
            <text:p><text:s/>12,206<text:s/></text:p>
          </table:table-cell>
          <table:table-cell office:value-type="float" office:value="13617619" table:style-name="ce12">
            <text:p><text:s/>13,617,619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6138582" table:style-name="ce12">
            <text:p><text:s/>6,138,582<text:s/></text:p>
          </table:table-cell>
          <table:table-cell table:style-name="ce12"/>
          <table:table-cell office:value-type="float" office:value="13823" table:style-name="ce14">
            <text:p><text:s/>13,823<text:s/></text:p>
          </table:table-cell>
          <table:table-cell office:value-type="float" office:value="15361672" table:style-name="ce14">
            <text:p><text:s/>15,361,672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513043" table:style-name="ce14">
            <text:p><text:s/>7,513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959429" table:style-name="ce12">
            <text:p><text:s/>1,959,42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047470" table:style-name="ce12">
            <text:p><text:s/>6,047,470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2132557" table:style-name="ce14">
            <text:p><text:s/>2,132,55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665349" table:style-name="ce14">
            <text:p><text:s/>5,66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098" table:style-name="ce12">
            <text:p><text:s/>40,098<text:s/></text:p>
          </table:table-cell>
          <table:table-cell office:value-type="float" office:value="54933954" table:style-name="ce12">
            <text:p><text:s/>54,933,954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6435388" table:style-name="ce12">
            <text:p><text:s/>26,435,388<text:s/></text:p>
          </table:table-cell>
          <table:table-cell table:style-name="ce12"/>
          <table:table-cell office:value-type="float" office:value="44337" table:style-name="ce14">
            <text:p><text:s/>44,337<text:s/></text:p>
          </table:table-cell>
          <table:table-cell office:value-type="float" office:value="61062306" table:style-name="ce14">
            <text:p><text:s/>61,062,306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25195632" table:style-name="ce14">
            <text:p><text:s/>25,19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53" table:style-name="ce12">
            <text:p><text:s/>17,653<text:s/></text:p>
          </table:table-cell>
          <table:table-cell office:value-type="float" office:value="25863788" table:style-name="ce12">
            <text:p><text:s/>25,863,78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962288" table:style-name="ce12">
            <text:p><text:s/>6,962,288<text:s/></text:p>
          </table:table-cell>
          <table:table-cell table:style-name="ce12"/>
          <table:table-cell office:value-type="float" office:value="17895" table:style-name="ce14">
            <text:p><text:s/>17,895<text:s/></text:p>
          </table:table-cell>
          <table:table-cell office:value-type="float" office:value="26456717" table:style-name="ce14">
            <text:p><text:s/>26,456,71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65882" table:style-name="ce14">
            <text:p><text:s/>5,46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675" table:style-name="ce12">
            <text:p><text:s/>9,675<text:s/></text:p>
          </table:table-cell>
          <table:table-cell office:value-type="float" office:value="11731115" table:style-name="ce12">
            <text:p><text:s/>11,731,1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7754" table:style-name="ce12">
            <text:p><text:s/>497,754<text:s/></text:p>
          </table:table-cell>
          <table:table-cell table:style-name="ce12"/>
          <table:table-cell office:value-type="float" office:value="9839" table:style-name="ce14">
            <text:p><text:s/>9,839<text:s/></text:p>
          </table:table-cell>
          <table:table-cell office:value-type="float" office:value="12009242" table:style-name="ce14">
            <text:p><text:s/>12,009,2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25" table:style-name="ce14">
            <text:p><text:s/>13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6201330" table:style-name="ce12">
            <text:p><text:s/>6,201,3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274299" table:style-name="ce12">
            <text:p><text:s/>8,274,299<text:s/></text:p>
          </table:table-cell>
          <table:table-cell table:style-name="ce12"/>
          <table:table-cell office:value-type="float" office:value="4247" table:style-name="ce14">
            <text:p><text:s/>4,247<text:s/></text:p>
          </table:table-cell>
          <table:table-cell office:value-type="float" office:value="6508963" table:style-name="ce14">
            <text:p><text:s/>6,508,9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521555" table:style-name="ce14">
            <text:p><text:s/>7,52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9095862" table:style-name="ce12">
            <text:p><text:s/>9,095,86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430145" table:style-name="ce12">
            <text:p><text:s/>9,430,145<text:s/></text:p>
          </table:table-cell>
          <table:table-cell table:style-name="ce12"/>
          <table:table-cell office:value-type="float" office:value="6126" table:style-name="ce14">
            <text:p><text:s/>6,126<text:s/></text:p>
          </table:table-cell>
          <table:table-cell office:value-type="float" office:value="10454091" table:style-name="ce14">
            <text:p><text:s/>10,454,09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023908" table:style-name="ce14">
            <text:p><text:s/>6,02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418174" table:style-name="ce12">
            <text:p><text:s/>1,418,17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788840" table:style-name="ce12">
            <text:p><text:s/>5,788,840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519788" table:style-name="ce14">
            <text:p><text:s/>1,519,78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6013834" table:style-name="ce14">
            <text:p><text:s/>6,01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18" table:style-name="ce12">
            <text:p><text:s/>14,118<text:s/></text:p>
          </table:table-cell>
          <table:table-cell office:value-type="float" office:value="20626217" table:style-name="ce12">
            <text:p><text:s/>20,626,21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791055" table:style-name="ce12">
            <text:p><text:s/>12,791,055<text:s/></text:p>
          </table:table-cell>
          <table:table-cell table:style-name="ce12"/>
          <table:table-cell office:value-type="float" office:value="14478" table:style-name="ce14">
            <text:p><text:s/>14,478<text:s/></text:p>
          </table:table-cell>
          <table:table-cell office:value-type="float" office:value="21309068" table:style-name="ce14">
            <text:p><text:s/>21,309,06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588448" table:style-name="ce14">
            <text:p><text:s/>11,588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57720" table:style-name="ce12">
            <text:p><text:s/>357,72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872536" table:style-name="ce12">
            <text:p><text:s/>2,872,536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282385" table:style-name="ce14">
            <text:p><text:s/>282,38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84655" table:style-name="ce14">
            <text:p><text:s/>2,98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22796" table:style-name="ce12">
            <text:p><text:s/>222,7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56640" table:style-name="ce12">
            <text:p><text:s/>7,056,640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206599" table:style-name="ce14">
            <text:p><text:s/>206,5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862344" table:style-name="ce14">
            <text:p><text:s/>7,86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194644" table:style-name="ce12">
            <text:p><text:s/>1,194,64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77085" table:style-name="ce12">
            <text:p><text:s/>1,577,085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1154487" table:style-name="ce14">
            <text:p><text:s/>1,154,48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39906" table:style-name="ce14">
            <text:p><text:s/>1,33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4297023" table:style-name="ce12">
            <text:p><text:s/>4,297,02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521043" table:style-name="ce12">
            <text:p><text:s/>10,521,043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4810575" table:style-name="ce14">
            <text:p><text:s/>4,810,57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744484" table:style-name="ce14">
            <text:p><text:s/>9,74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624400" table:style-name="ce12">
            <text:p><text:s/>1,624,4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738182" table:style-name="ce12">
            <text:p><text:s/>9,738,182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1675235" table:style-name="ce14">
            <text:p><text:s/>1,675,23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52596" table:style-name="ce14">
            <text:p><text:s/>7,052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731" table:style-name="ce12">
            <text:p><text:s/>24,731<text:s/></text:p>
          </table:table-cell>
          <table:table-cell office:value-type="float" office:value="32039116" table:style-name="ce12">
            <text:p><text:s/>32,039,11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505356" table:style-name="ce12">
            <text:p><text:s/>14,505,356<text:s/></text:p>
          </table:table-cell>
          <table:table-cell table:style-name="ce12"/>
          <table:table-cell office:value-type="float" office:value="24835" table:style-name="ce14">
            <text:p><text:s/>24,835<text:s/></text:p>
          </table:table-cell>
          <table:table-cell office:value-type="float" office:value="31742429" table:style-name="ce14">
            <text:p><text:s/>31,742,42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0908755" table:style-name="ce14">
            <text:p><text:s/>10,90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70" table:style-name="ce12">
            <text:p><text:s/>8,070<text:s/></text:p>
          </table:table-cell>
          <table:table-cell office:value-type="float" office:value="8281158" table:style-name="ce12">
            <text:p><text:s/>8,281,15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41757" table:style-name="ce12">
            <text:p><text:s/>7,541,757<text:s/></text:p>
          </table:table-cell>
          <table:table-cell table:style-name="ce12"/>
          <table:table-cell office:value-type="float" office:value="8880" table:style-name="ce14">
            <text:p><text:s/>8,880<text:s/></text:p>
          </table:table-cell>
          <table:table-cell office:value-type="float" office:value="8506221" table:style-name="ce14">
            <text:p><text:s/>8,506,22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744270" table:style-name="ce14">
            <text:p><text:s/>14,74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3303410" table:style-name="ce12">
            <text:p><text:s/>3,303,4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37074" table:style-name="ce12">
            <text:p><text:s/>2,037,074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3781463" table:style-name="ce14">
            <text:p><text:s/>3,781,4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2884" table:style-name="ce14">
            <text:p><text:s/>1,63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13218" table:style-name="ce12">
            <text:p><text:s/>413,21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373963" table:style-name="ce12">
            <text:p><text:s/>3,373,963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436867" table:style-name="ce14">
            <text:p><text:s/>436,86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74570" table:style-name="ce14">
            <text:p><text:s/>3,37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2636" table:style-name="ce12">
            <text:p><text:s/>132,63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31458" table:style-name="ce12">
            <text:p><text:s/>4,631,458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26921" table:style-name="ce14">
            <text:p><text:s/>126,92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28792" table:style-name="ce14">
            <text:p><text:s/>4,82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5171073" table:style-name="ce12">
            <text:p><text:s/>5,171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5582304" table:style-name="ce14">
            <text:p><text:s/>5,582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2677021" table:style-name="ce12">
            <text:p><text:s/>2,677,0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096535" table:style-name="ce12">
            <text:p><text:s/>8,096,535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610839" table:style-name="ce14">
            <text:p><text:s/>2,610,8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68893" table:style-name="ce14">
            <text:p><text:s/>7,46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198" table:style-name="ce12">
            <text:p><text:s/>9,198<text:s/></text:p>
          </table:table-cell>
          <table:table-cell office:value-type="float" office:value="12274670" table:style-name="ce12">
            <text:p><text:s/>12,274,6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852641" table:style-name="ce12">
            <text:p><text:s/>2,852,641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13306842" table:style-name="ce14">
            <text:p><text:s/>13,306,8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20473" table:style-name="ce14">
            <text:p><text:s/>5,32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411193" table:style-name="ce12">
            <text:p><text:s/>1,411,1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02813" table:style-name="ce12">
            <text:p><text:s/>8,402,813<text:s/></text:p>
          </table:table-cell>
          <table:table-cell table:style-name="ce12"/>
          <table:table-cell office:value-type="float" office:value="1552" table:style-name="ce14">
            <text:p><text:s/>1,552<text:s/></text:p>
          </table:table-cell>
          <table:table-cell office:value-type="float" office:value="1516688" table:style-name="ce14">
            <text:p><text:s/>1,516,68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551717" table:style-name="ce14">
            <text:p><text:s/>10,55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831" table:style-name="ce12">
            <text:p><text:s/>6,831<text:s/></text:p>
          </table:table-cell>
          <table:table-cell office:value-type="float" office:value="13838951" table:style-name="ce12">
            <text:p><text:s/>13,838,95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370760" table:style-name="ce12">
            <text:p><text:s/>7,370,760<text:s/></text:p>
          </table:table-cell>
          <table:table-cell table:style-name="ce12"/>
          <table:table-cell office:value-type="float" office:value="6180" table:style-name="ce14">
            <text:p><text:s/>6,180<text:s/></text:p>
          </table:table-cell>
          <table:table-cell office:value-type="float" office:value="14233421" table:style-name="ce14">
            <text:p><text:s/>14,233,4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213135" table:style-name="ce14">
            <text:p><text:s/>7,21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998085" table:style-name="ce12">
            <text:p><text:s/>1,998,0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86697" table:style-name="ce12">
            <text:p><text:s/>6,986,697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2159552" table:style-name="ce14">
            <text:p><text:s/>2,159,5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778718" table:style-name="ce14">
            <text:p><text:s/>5,77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2573896" table:style-name="ce12">
            <text:p><text:s/>12,573,89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267457" table:style-name="ce12">
            <text:p><text:s/>10,267,457<text:s/></text:p>
          </table:table-cell>
          <table:table-cell table:style-name="ce12"/>
          <table:table-cell office:value-type="float" office:value="6854" table:style-name="ce14">
            <text:p><text:s/>6,854<text:s/></text:p>
          </table:table-cell>
          <table:table-cell office:value-type="float" office:value="13464191" table:style-name="ce14">
            <text:p><text:s/>13,464,19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152214" table:style-name="ce14">
            <text:p><text:s/>9,15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010771" table:style-name="ce12">
            <text:p><text:s/>1,010,7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6546" table:style-name="ce12">
            <text:p><text:s/>726,546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940504" table:style-name="ce14">
            <text:p><text:s/>940,5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0826" table:style-name="ce14">
            <text:p><text:s/>60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6386635" table:style-name="ce12">
            <text:p><text:s/>6,386,6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21167" table:style-name="ce12">
            <text:p><text:s/>3,921,167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6668705" table:style-name="ce14">
            <text:p><text:s/>6,668,70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43297" table:style-name="ce14">
            <text:p><text:s/>5,04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1907145" table:style-name="ce12">
            <text:p><text:s/>1,907,1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25418" table:style-name="ce12">
            <text:p><text:s/>3,925,418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1697834" table:style-name="ce14">
            <text:p><text:s/>1,697,8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22175" table:style-name="ce14">
            <text:p><text:s/>3,82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855856" table:style-name="ce12">
            <text:p><text:s/>855,8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63776" table:style-name="ce12">
            <text:p><text:s/>963,776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990771" table:style-name="ce14">
            <text:p><text:s/>990,7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49692" table:style-name="ce14">
            <text:p><text:s/>1,44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7236177" table:style-name="ce12">
            <text:p><text:s/>7,236,1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820722" table:style-name="ce12">
            <text:p><text:s/>6,820,722<text:s/></text:p>
          </table:table-cell>
          <table:table-cell table:style-name="ce12"/>
          <table:table-cell office:value-type="float" office:value="4623" table:style-name="ce14">
            <text:p><text:s/>4,623<text:s/></text:p>
          </table:table-cell>
          <table:table-cell office:value-type="float" office:value="9625345" table:style-name="ce14">
            <text:p><text:s/>9,625,34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75273" table:style-name="ce14">
            <text:p><text:s/>9,675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920" table:style-name="ce12">
            <text:p><text:s/>25,9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46231" table:style-name="ce12">
            <text:p><text:s/>5,146,231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0007" table:style-name="ce14">
            <text:p><text:s/>30,00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91782" table:style-name="ce14">
            <text:p><text:s/>5,591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1952509" table:style-name="ce12">
            <text:p><text:s/>1,952,50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023054" table:style-name="ce12">
            <text:p><text:s/>10,023,054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2523135" table:style-name="ce14">
            <text:p><text:s/>2,523,1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44082" table:style-name="ce14">
            <text:p><text:s/>6,54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53370" table:style-name="ce12">
            <text:p><text:s/>253,37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92327" table:style-name="ce12">
            <text:p><text:s/>1,692,327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81203" table:style-name="ce14">
            <text:p><text:s/>281,20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89604" table:style-name="ce14">
            <text:p><text:s/>1,68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315948" table:style-name="ce12">
            <text:p><text:s/>1,315,9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50401" table:style-name="ce12">
            <text:p><text:s/>5,550,401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371284" table:style-name="ce14">
            <text:p><text:s/>1,371,28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29321" table:style-name="ce14">
            <text:p><text:s/>6,32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985987" table:style-name="ce12">
            <text:p><text:s/>985,9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37475" table:style-name="ce12">
            <text:p><text:s/>1,637,475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842986" table:style-name="ce14">
            <text:p><text:s/>842,9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85775" table:style-name="ce14">
            <text:p><text:s/>2,285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847" table:style-name="ce12">
            <text:p><text:s/>4,8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18183" table:style-name="ce12">
            <text:p><text:s/>1,618,183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0106" table:style-name="ce14">
            <text:p><text:s/>10,1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31635" table:style-name="ce14">
            <text:p><text:s/>1,4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687" table:style-name="ce12">
            <text:p><text:s/>18,687<text:s/></text:p>
          </table:table-cell>
          <table:table-cell office:value-type="float" office:value="28448680" table:style-name="ce12">
            <text:p><text:s/>28,448,68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291449" table:style-name="ce12">
            <text:p><text:s/>14,291,449<text:s/></text:p>
          </table:table-cell>
          <table:table-cell table:style-name="ce12"/>
          <table:table-cell office:value-type="float" office:value="19103" table:style-name="ce14">
            <text:p><text:s/>19,103<text:s/></text:p>
          </table:table-cell>
          <table:table-cell office:value-type="float" office:value="27351702" table:style-name="ce14">
            <text:p><text:s/>27,351,70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788730" table:style-name="ce14">
            <text:p><text:s/>8,78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2444" table:style-name="ce12">
            <text:p><text:s/>22,4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964185" table:style-name="ce12">
            <text:p><text:s/>6,964,185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26581" table:style-name="ce14">
            <text:p><text:s/>26,58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78267" table:style-name="ce14">
            <text:p><text:s/>6,37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942" table:style-name="ce12">
            <text:p><text:s/>9,942<text:s/></text:p>
          </table:table-cell>
          <table:table-cell office:value-type="float" office:value="15410414" table:style-name="ce12">
            <text:p><text:s/>15,410,41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059480" table:style-name="ce12">
            <text:p><text:s/>15,059,480<text:s/></text:p>
          </table:table-cell>
          <table:table-cell table:style-name="ce12"/>
          <table:table-cell office:value-type="float" office:value="10433" table:style-name="ce14">
            <text:p><text:s/>10,433<text:s/></text:p>
          </table:table-cell>
          <table:table-cell office:value-type="float" office:value="16391407" table:style-name="ce14">
            <text:p><text:s/>16,391,40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8377045" table:style-name="ce14">
            <text:p><text:s/>18,37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23966" table:style-name="ce12">
            <text:p><text:s/>223,9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50621" table:style-name="ce12">
            <text:p><text:s/>1,450,621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47655" table:style-name="ce14">
            <text:p><text:s/>247,6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92266" table:style-name="ce14">
            <text:p><text:s/>1,392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246751" table:style-name="ce14">
            <text:p><text:s/>1,246,7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6875" table:style-name="ce14">
            <text:p><text:s/>56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4611277" table:style-name="ce12">
            <text:p><text:s/>4,611,2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9074" table:style-name="ce12">
            <text:p><text:s/>269,074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4785769" table:style-name="ce14">
            <text:p><text:s/>4,785,7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2254" table:style-name="ce14">
            <text:p><text:s/>27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191" table:style-name="ce12">
            <text:p><text:s/>7,19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974177" table:style-name="ce12">
            <text:p><text:s/>5,974,177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5781905" table:style-name="ce14">
            <text:p><text:s/>5,78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959" table:style-name="ce12">
            <text:p><text:s/>9,95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188126" table:style-name="ce12">
            <text:p><text:s/>9,188,126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5513" table:style-name="ce14">
            <text:p><text:s/>15,51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838898" table:style-name="ce14">
            <text:p><text:s/>8,83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998127" table:style-name="ce12">
            <text:p><text:s/>3,998,1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54343" table:style-name="ce12">
            <text:p><text:s/>1,554,343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4420174" table:style-name="ce14">
            <text:p><text:s/>4,420,1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10632" table:style-name="ce14">
            <text:p><text:s/>1,11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3973218" table:style-name="ce12">
            <text:p><text:s/>3,973,2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72047" table:style-name="ce12">
            <text:p><text:s/>3,872,047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4186845" table:style-name="ce14">
            <text:p><text:s/>4,186,8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99488" table:style-name="ce14">
            <text:p><text:s/>3,89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732746" table:style-name="ce12">
            <text:p><text:s/>732,7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94485" table:style-name="ce12">
            <text:p><text:s/>3,394,485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089098" table:style-name="ce14">
            <text:p><text:s/>1,089,09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9885" table:style-name="ce14">
            <text:p><text:s/>3,15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3342392" table:style-name="ce12">
            <text:p><text:s/>3,342,39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213632" table:style-name="ce12">
            <text:p><text:s/>8,213,632<text:s/></text:p>
          </table:table-cell>
          <table:table-cell table:style-name="ce12"/>
          <table:table-cell office:value-type="float" office:value="4903" table:style-name="ce14">
            <text:p><text:s/>4,903<text:s/></text:p>
          </table:table-cell>
          <table:table-cell office:value-type="float" office:value="3583379" table:style-name="ce14">
            <text:p><text:s/>3,583,37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02706" table:style-name="ce14">
            <text:p><text:s/>7,30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4463019" table:style-name="ce14">
            <text:p><text:s/>4,463,01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075083" table:style-name="ce14">
            <text:p><text:s/>13,075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1692686" table:style-name="ce12">
            <text:p><text:s/>1,692,6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25133" table:style-name="ce12">
            <text:p><text:s/>2,425,133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1689738" table:style-name="ce14">
            <text:p><text:s/>1,689,7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42328" table:style-name="ce14">
            <text:p><text:s/>2,54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225" table:style-name="ce12">
            <text:p><text:s/>9,2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25896" table:style-name="ce12">
            <text:p><text:s/>1,925,89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523" table:style-name="ce14">
            <text:p><text:s/>8,5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01701" table:style-name="ce14">
            <text:p><text:s/>1,90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6003632" table:style-name="ce12">
            <text:p><text:s/>6,003,6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8776" table:style-name="ce12">
            <text:p><text:s/>508,776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6982904" table:style-name="ce14">
            <text:p><text:s/>6,982,9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6014" table:style-name="ce14">
            <text:p><text:s/>57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3496" table:style-name="ce12">
            <text:p><text:s/>283,496<text:s/></text:p>
          </table:table-cell>
          <table:table-cell office:value-type="float" office:value="783513477" table:style-name="ce12">
            <text:p><text:s/>783,513,477<text:s/></text:p>
          </table:table-cell>
          <table:table-cell office:value-type="float" office:value="10244" table:style-name="ce12">
            <text:p><text:s/>10,244<text:s/></text:p>
          </table:table-cell>
          <table:table-cell office:value-type="float" office:value="799953917" table:style-name="ce12">
            <text:p><text:s/>799,953,917<text:s/></text:p>
          </table:table-cell>
          <table:table-cell table:style-name="ce12"/>
          <table:table-cell office:value-type="float" office:value="288285" table:style-name="ce14">
            <text:p><text:s/>288,285<text:s/></text:p>
          </table:table-cell>
          <table:table-cell office:value-type="float" office:value="881172231" table:style-name="ce14">
            <text:p><text:s/>881,172,231<text:s/></text:p>
          </table:table-cell>
          <table:table-cell office:value-type="float" office:value="10955" table:style-name="ce14">
            <text:p><text:s/>10,955<text:s/></text:p>
          </table:table-cell>
          <table:table-cell office:value-type="float" office:value="856122242" table:style-name="ce14">
            <text:p><text:s/>856,122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9434" table:style-name="ce12">
            <text:p><text:s/>49,434<text:s/></text:p>
          </table:table-cell>
          <table:table-cell office:value-type="float" office:value="111256782" table:style-name="ce12">
            <text:p><text:s/>111,256,782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28812382" table:style-name="ce12">
            <text:p><text:s/>128,812,382<text:s/></text:p>
          </table:table-cell>
          <table:table-cell table:style-name="ce12"/>
          <table:table-cell office:value-type="float" office:value="60466" table:style-name="ce14">
            <text:p><text:s/>60,466<text:s/></text:p>
          </table:table-cell>
          <table:table-cell office:value-type="float" office:value="150508150" table:style-name="ce14">
            <text:p><text:s/>150,508,150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0771854" table:style-name="ce14">
            <text:p><text:s/>150,77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225" table:style-name="ce12">
            <text:p><text:s/>8,225<text:s/></text:p>
          </table:table-cell>
          <table:table-cell office:value-type="float" office:value="16311681" table:style-name="ce12">
            <text:p><text:s/>16,311,681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39814186" table:style-name="ce12">
            <text:p><text:s/>39,814,186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17805755" table:style-name="ce14">
            <text:p><text:s/>17,805,755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42636087" table:style-name="ce14">
            <text:p><text:s/>42,63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31271791" table:style-name="ce12">
            <text:p><text:s/>31,271,791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5582114" table:style-name="ce12">
            <text:p><text:s/>35,582,114<text:s/></text:p>
          </table:table-cell>
          <table:table-cell table:style-name="ce12"/>
          <table:table-cell office:value-type="float" office:value="14911" table:style-name="ce14">
            <text:p><text:s/>14,911<text:s/></text:p>
          </table:table-cell>
          <table:table-cell office:value-type="float" office:value="32517685" table:style-name="ce14">
            <text:p><text:s/>32,517,685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35947006" table:style-name="ce14">
            <text:p><text:s/>35,94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306" table:style-name="ce12">
            <text:p><text:s/>60,306<text:s/></text:p>
          </table:table-cell>
          <table:table-cell office:value-type="float" office:value="141326894" table:style-name="ce12">
            <text:p><text:s/>141,326,894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24439687" table:style-name="ce12">
            <text:p><text:s/>124,439,687<text:s/></text:p>
          </table:table-cell>
          <table:table-cell table:style-name="ce12"/>
          <table:table-cell office:value-type="float" office:value="66253" table:style-name="ce14">
            <text:p><text:s/>66,253<text:s/></text:p>
          </table:table-cell>
          <table:table-cell office:value-type="float" office:value="164712422" table:style-name="ce14">
            <text:p><text:s/>164,712,422<text:s/>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134874759" table:style-name="ce14">
            <text:p><text:s/>134,87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659" table:style-name="ce12">
            <text:p><text:s/>30,659<text:s/></text:p>
          </table:table-cell>
          <table:table-cell office:value-type="float" office:value="51823965" table:style-name="ce12">
            <text:p><text:s/>51,823,965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71748898" table:style-name="ce12">
            <text:p><text:s/>71,748,898<text:s/></text:p>
          </table:table-cell>
          <table:table-cell table:style-name="ce12"/>
          <table:table-cell office:value-type="float" office:value="34064" table:style-name="ce14">
            <text:p><text:s/>34,064<text:s/></text:p>
          </table:table-cell>
          <table:table-cell office:value-type="float" office:value="58794755" table:style-name="ce14">
            <text:p><text:s/>58,794,755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69164189" table:style-name="ce14">
            <text:p><text:s/>69,16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30711356" table:style-name="ce12">
            <text:p><text:s/>30,711,356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8765051" table:style-name="ce12">
            <text:p><text:s/>38,765,051<text:s/></text:p>
          </table:table-cell>
          <table:table-cell table:style-name="ce12"/>
          <table:table-cell office:value-type="float" office:value="17276" table:style-name="ce14">
            <text:p><text:s/>17,276<text:s/></text:p>
          </table:table-cell>
          <table:table-cell office:value-type="float" office:value="32816245" table:style-name="ce14">
            <text:p><text:s/>32,816,24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2497679" table:style-name="ce14">
            <text:p><text:s/>32,49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304" table:style-name="ce12">
            <text:p><text:s/>22,304<text:s/></text:p>
          </table:table-cell>
          <table:table-cell office:value-type="float" office:value="42895018" table:style-name="ce12">
            <text:p><text:s/>42,895,01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721263" table:style-name="ce12">
            <text:p><text:s/>28,721,263<text:s/></text:p>
          </table:table-cell>
          <table:table-cell table:style-name="ce12"/>
          <table:table-cell office:value-type="float" office:value="24305" table:style-name="ce14">
            <text:p><text:s/>24,305<text:s/></text:p>
          </table:table-cell>
          <table:table-cell office:value-type="float" office:value="47483289" table:style-name="ce14">
            <text:p><text:s/>47,483,289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6915862" table:style-name="ce14">
            <text:p><text:s/>26,91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692" table:style-name="ce12">
            <text:p><text:s/>67,692<text:s/></text:p>
          </table:table-cell>
          <table:table-cell office:value-type="float" office:value="140594518" table:style-name="ce12">
            <text:p><text:s/>140,594,518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08347957" table:style-name="ce12">
            <text:p><text:s/>108,347,957<text:s/></text:p>
          </table:table-cell>
          <table:table-cell table:style-name="ce12"/>
          <table:table-cell office:value-type="float" office:value="74776" table:style-name="ce14">
            <text:p><text:s/>74,776<text:s/></text:p>
          </table:table-cell>
          <table:table-cell office:value-type="float" office:value="162789829" table:style-name="ce14">
            <text:p><text:s/>162,789,829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18625698" table:style-name="ce14">
            <text:p><text:s/>118,62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725" table:style-name="ce12">
            <text:p><text:s/>28,725<text:s/></text:p>
          </table:table-cell>
          <table:table-cell office:value-type="float" office:value="60375571" table:style-name="ce12">
            <text:p><text:s/>60,375,571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55890802" table:style-name="ce12">
            <text:p><text:s/>55,890,802<text:s/></text:p>
          </table:table-cell>
          <table:table-cell table:style-name="ce12"/>
          <table:table-cell office:value-type="float" office:value="29654" table:style-name="ce14">
            <text:p><text:s/>29,654<text:s/></text:p>
          </table:table-cell>
          <table:table-cell office:value-type="float" office:value="69132119" table:style-name="ce14">
            <text:p><text:s/>69,132,119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57971599" table:style-name="ce14">
            <text:p><text:s/>57,97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807" table:style-name="ce12">
            <text:p><text:s/>27,807<text:s/></text:p>
          </table:table-cell>
          <table:table-cell office:value-type="float" office:value="57585598" table:style-name="ce12">
            <text:p><text:s/>57,585,598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63435539" table:style-name="ce12">
            <text:p><text:s/>63,435,539<text:s/></text:p>
          </table:table-cell>
          <table:table-cell table:style-name="ce12"/>
          <table:table-cell office:value-type="float" office:value="28764" table:style-name="ce14">
            <text:p><text:s/>28,764<text:s/></text:p>
          </table:table-cell>
          <table:table-cell office:value-type="float" office:value="61362823" table:style-name="ce14">
            <text:p><text:s/>61,362,823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63270063" table:style-name="ce14">
            <text:p><text:s/>63,27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791" table:style-name="ce12">
            <text:p><text:s/>39,791<text:s/></text:p>
          </table:table-cell>
          <table:table-cell office:value-type="float" office:value="82909482" table:style-name="ce12">
            <text:p><text:s/>82,909,482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80945259" table:style-name="ce12">
            <text:p><text:s/>80,945,259<text:s/></text:p>
          </table:table-cell>
          <table:table-cell table:style-name="ce12"/>
          <table:table-cell office:value-type="float" office:value="42117" table:style-name="ce14">
            <text:p><text:s/>42,117<text:s/></text:p>
          </table:table-cell>
          <table:table-cell office:value-type="float" office:value="89586008" table:style-name="ce14">
            <text:p><text:s/>89,586,008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78739917" table:style-name="ce14">
            <text:p><text:s/>78,73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394" table:style-name="ce12">
            <text:p><text:s/>50,394<text:s/></text:p>
          </table:table-cell>
          <table:table-cell office:value-type="float" office:value="104796157" table:style-name="ce12">
            <text:p><text:s/>104,796,157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85195660" table:style-name="ce12">
            <text:p><text:s/>85,195,660<text:s/></text:p>
          </table:table-cell>
          <table:table-cell table:style-name="ce12"/>
          <table:table-cell office:value-type="float" office:value="58671" table:style-name="ce14">
            <text:p><text:s/>58,671<text:s/></text:p>
          </table:table-cell>
          <table:table-cell office:value-type="float" office:value="118076683" table:style-name="ce14">
            <text:p><text:s/>118,076,683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90576782" table:style-name="ce14">
            <text:p><text:s/>90,57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66" table:style-name="ce12">
            <text:p><text:s/>24,166<text:s/></text:p>
          </table:table-cell>
          <table:table-cell office:value-type="float" office:value="55109276" table:style-name="ce12">
            <text:p><text:s/>55,109,276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33943830" table:style-name="ce12">
            <text:p><text:s/>33,943,830<text:s/></text:p>
          </table:table-cell>
          <table:table-cell table:style-name="ce12"/>
          <table:table-cell office:value-type="float" office:value="26021" table:style-name="ce14">
            <text:p><text:s/>26,021<text:s/></text:p>
          </table:table-cell>
          <table:table-cell office:value-type="float" office:value="58987974" table:style-name="ce14">
            <text:p><text:s/>58,987,974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6732328" table:style-name="ce14">
            <text:p><text:s/>36,73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071" table:style-name="ce12">
            <text:p><text:s/>10,071<text:s/></text:p>
          </table:table-cell>
          <table:table-cell office:value-type="float" office:value="16977680" table:style-name="ce12">
            <text:p><text:s/>16,977,68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192837" table:style-name="ce12">
            <text:p><text:s/>9,192,837<text:s/></text:p>
          </table:table-cell>
          <table:table-cell table:style-name="ce12"/>
          <table:table-cell office:value-type="float" office:value="12224" table:style-name="ce14">
            <text:p><text:s/>12,224<text:s/></text:p>
          </table:table-cell>
          <table:table-cell office:value-type="float" office:value="21349068" table:style-name="ce14">
            <text:p><text:s/>21,349,06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2249111" table:style-name="ce14">
            <text:p><text:s/>12,249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297" table:style-name="ce12">
            <text:p><text:s/>9,297<text:s/></text:p>
          </table:table-cell>
          <table:table-cell office:value-type="float" office:value="17204907" table:style-name="ce12">
            <text:p><text:s/>17,204,90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6592865" table:style-name="ce12">
            <text:p><text:s/>16,592,865<text:s/></text:p>
          </table:table-cell>
          <table:table-cell table:style-name="ce12"/>
          <table:table-cell office:value-type="float" office:value="10148" table:style-name="ce14">
            <text:p><text:s/>10,148<text:s/></text:p>
          </table:table-cell>
          <table:table-cell office:value-type="float" office:value="19557560" table:style-name="ce14">
            <text:p><text:s/>19,557,56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4461244" table:style-name="ce14">
            <text:p><text:s/>14,46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084" table:style-name="ce12">
            <text:p><text:s/>16,084<text:s/></text:p>
          </table:table-cell>
          <table:table-cell office:value-type="float" office:value="19649846" table:style-name="ce12">
            <text:p><text:s/>19,649,84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465892" table:style-name="ce12">
            <text:p><text:s/>14,465,892<text:s/></text:p>
          </table:table-cell>
          <table:table-cell table:style-name="ce12"/>
          <table:table-cell office:value-type="float" office:value="16869" table:style-name="ce14">
            <text:p><text:s/>16,869<text:s/></text:p>
          </table:table-cell>
          <table:table-cell office:value-type="float" office:value="23571000" table:style-name="ce14">
            <text:p><text:s/>23,571,00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3527723" table:style-name="ce14">
            <text:p><text:s/>13,52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993" table:style-name="ce12">
            <text:p><text:s/>11,993<text:s/></text:p>
          </table:table-cell>
          <table:table-cell office:value-type="float" office:value="22758951" table:style-name="ce12">
            <text:p><text:s/>22,758,95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3466838" table:style-name="ce12">
            <text:p><text:s/>23,466,838<text:s/></text:p>
          </table:table-cell>
          <table:table-cell table:style-name="ce12"/>
          <table:table-cell office:value-type="float" office:value="13947" table:style-name="ce14">
            <text:p><text:s/>13,947<text:s/></text:p>
          </table:table-cell>
          <table:table-cell office:value-type="float" office:value="26796073" table:style-name="ce14">
            <text:p><text:s/>26,796,07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8889076" table:style-name="ce14">
            <text:p><text:s/>28,88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736843" table:style-name="ce12">
            <text:p><text:s/>736,8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28991" table:style-name="ce12">
            <text:p><text:s/>3,728,991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761952" table:style-name="ce14">
            <text:p><text:s/>761,9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20787" table:style-name="ce14">
            <text:p><text:s/>3,42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15" table:style-name="ce12">
            <text:p><text:s/>11,615<text:s/></text:p>
          </table:table-cell>
          <table:table-cell office:value-type="float" office:value="7346311" table:style-name="ce12">
            <text:p><text:s/>7,346,31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613636" table:style-name="ce12">
            <text:p><text:s/>12,613,636<text:s/></text:p>
          </table:table-cell>
          <table:table-cell table:style-name="ce12"/>
          <table:table-cell office:value-type="float" office:value="11427" table:style-name="ce14">
            <text:p><text:s/>11,427<text:s/></text:p>
          </table:table-cell>
          <table:table-cell office:value-type="float" office:value="7500289" table:style-name="ce14">
            <text:p><text:s/>7,500,28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2775995" table:style-name="ce14">
            <text:p><text:s/>12,77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85215" table:style-name="ce12">
            <text:p><text:s/>185,21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774669" table:style-name="ce12">
            <text:p><text:s/>7,774,669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141383" table:style-name="ce14">
            <text:p><text:s/>141,38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76176" table:style-name="ce14">
            <text:p><text:s/>8,576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87" table:style-name="ce12">
            <text:p><text:s/>6,887<text:s/></text:p>
          </table:table-cell>
          <table:table-cell office:value-type="float" office:value="9609435" table:style-name="ce12">
            <text:p><text:s/>9,609,43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576315" table:style-name="ce12">
            <text:p><text:s/>8,576,315<text:s/></text:p>
          </table:table-cell>
          <table:table-cell table:style-name="ce12"/>
          <table:table-cell office:value-type="float" office:value="7263" table:style-name="ce14">
            <text:p><text:s/>7,263<text:s/></text:p>
          </table:table-cell>
          <table:table-cell office:value-type="float" office:value="10182458" table:style-name="ce14">
            <text:p><text:s/>10,182,45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422958" table:style-name="ce14">
            <text:p><text:s/>8,42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277621" table:style-name="ce14">
            <text:p><text:s/>2,277,62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515679" table:style-name="ce14">
            <text:p><text:s/>9,51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74" table:style-name="ce12">
            <text:p><text:s/>11,074<text:s/></text:p>
          </table:table-cell>
          <table:table-cell office:value-type="float" office:value="17096789" table:style-name="ce12">
            <text:p><text:s/>17,096,78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5224648" table:style-name="ce12">
            <text:p><text:s/>15,224,648<text:s/></text:p>
          </table:table-cell>
          <table:table-cell table:style-name="ce12"/>
          <table:table-cell office:value-type="float" office:value="11356" table:style-name="ce14">
            <text:p><text:s/>11,356<text:s/></text:p>
          </table:table-cell>
          <table:table-cell office:value-type="float" office:value="17011495" table:style-name="ce14">
            <text:p><text:s/>17,011,495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4451474" table:style-name="ce14">
            <text:p><text:s/>14,45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998" table:style-name="ce12">
            <text:p><text:s/>29,998<text:s/></text:p>
          </table:table-cell>
          <table:table-cell office:value-type="float" office:value="52674829" table:style-name="ce12">
            <text:p><text:s/>52,674,829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42031339" table:style-name="ce12">
            <text:p><text:s/>42,031,339<text:s/></text:p>
          </table:table-cell>
          <table:table-cell table:style-name="ce12"/>
          <table:table-cell office:value-type="float" office:value="33316" table:style-name="ce14">
            <text:p><text:s/>33,316<text:s/></text:p>
          </table:table-cell>
          <table:table-cell office:value-type="float" office:value="57829709" table:style-name="ce14">
            <text:p><text:s/>57,829,709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7666541" table:style-name="ce14">
            <text:p><text:s/>37,66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085" table:style-name="ce12">
            <text:p><text:s/>54,085<text:s/></text:p>
          </table:table-cell>
          <table:table-cell office:value-type="float" office:value="102054453" table:style-name="ce12">
            <text:p><text:s/>102,054,453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5287682" table:style-name="ce12">
            <text:p><text:s/>35,287,682<text:s/></text:p>
          </table:table-cell>
          <table:table-cell table:style-name="ce12"/>
          <table:table-cell office:value-type="float" office:value="60484" table:style-name="ce14">
            <text:p><text:s/>60,484<text:s/></text:p>
          </table:table-cell>
          <table:table-cell office:value-type="float" office:value="117508415" table:style-name="ce14">
            <text:p><text:s/>117,508,41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0443262" table:style-name="ce14">
            <text:p><text:s/>30,44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934" table:style-name="ce12">
            <text:p><text:s/>12,934<text:s/></text:p>
          </table:table-cell>
          <table:table-cell office:value-type="float" office:value="20198485" table:style-name="ce12">
            <text:p><text:s/>20,198,485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7049889" table:style-name="ce12">
            <text:p><text:s/>17,049,889<text:s/></text:p>
          </table:table-cell>
          <table:table-cell table:style-name="ce12"/>
          <table:table-cell office:value-type="float" office:value="13827" table:style-name="ce14">
            <text:p><text:s/>13,827<text:s/></text:p>
          </table:table-cell>
          <table:table-cell office:value-type="float" office:value="21670631" table:style-name="ce14">
            <text:p><text:s/>21,670,631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958857" table:style-name="ce14">
            <text:p><text:s/>15,9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2179197" table:style-name="ce12">
            <text:p><text:s/>2,179,19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31752" table:style-name="ce12">
            <text:p><text:s/>3,031,752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2210678" table:style-name="ce14">
            <text:p><text:s/>2,210,6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72294" table:style-name="ce14">
            <text:p><text:s/>1,87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3502839" table:style-name="ce12">
            <text:p><text:s/>3,502,8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4903" table:style-name="ce12">
            <text:p><text:s/>2,974,903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3682794" table:style-name="ce14">
            <text:p><text:s/>3,682,7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73530" table:style-name="ce14">
            <text:p><text:s/>2,873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84" table:style-name="ce12">
            <text:p><text:s/>17,084<text:s/></text:p>
          </table:table-cell>
          <table:table-cell office:value-type="float" office:value="24660522" table:style-name="ce12">
            <text:p><text:s/>24,660,52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989310" table:style-name="ce12">
            <text:p><text:s/>10,989,310<text:s/></text:p>
          </table:table-cell>
          <table:table-cell table:style-name="ce12"/>
          <table:table-cell office:value-type="float" office:value="18112" table:style-name="ce14">
            <text:p><text:s/>18,112<text:s/></text:p>
          </table:table-cell>
          <table:table-cell office:value-type="float" office:value="27751988" table:style-name="ce14">
            <text:p><text:s/>27,751,98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564645" table:style-name="ce14">
            <text:p><text:s/>11,56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775304" table:style-name="ce12">
            <text:p><text:s/>1,775,30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43464" table:style-name="ce12">
            <text:p><text:s/>2,443,464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689672" table:style-name="ce14">
            <text:p><text:s/>1,689,6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77939" table:style-name="ce14">
            <text:p><text:s/>2,87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6692269" table:style-name="ce12">
            <text:p><text:s/>6,692,2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12" table:style-name="ce12">
            <text:p><text:s/>43,312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8227258" table:style-name="ce14">
            <text:p><text:s/>8,227,2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684" table:style-name="ce14">
            <text:p><text:s/>4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92" table:style-name="ce12">
            <text:p><text:s/>9,292<text:s/></text:p>
          </table:table-cell>
          <table:table-cell office:value-type="float" office:value="17912859" table:style-name="ce12">
            <text:p><text:s/>17,912,8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51606" table:style-name="ce12">
            <text:p><text:s/>1,051,606<text:s/></text:p>
          </table:table-cell>
          <table:table-cell table:style-name="ce12"/>
          <table:table-cell office:value-type="float" office:value="9531" table:style-name="ce14">
            <text:p><text:s/>9,531<text:s/></text:p>
          </table:table-cell>
          <table:table-cell office:value-type="float" office:value="18977014" table:style-name="ce14">
            <text:p><text:s/>18,977,0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1964" table:style-name="ce14">
            <text:p><text:s/>74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036316" table:style-name="ce12">
            <text:p><text:s/>1,036,31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62194" table:style-name="ce12">
            <text:p><text:s/>2,162,194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938561" table:style-name="ce14">
            <text:p><text:s/>938,56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76998" table:style-name="ce14">
            <text:p><text:s/>1,27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7540981" table:style-name="ce12">
            <text:p><text:s/>7,540,98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44286" table:style-name="ce12">
            <text:p><text:s/>1,844,286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8624139" table:style-name="ce14">
            <text:p><text:s/>8,624,1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10037" table:style-name="ce14">
            <text:p><text:s/>2,71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7865" table:style-name="ce12">
            <text:p><text:s/>7,865<text:s/></text:p>
          </table:table-cell>
          <table:table-cell office:value-type="float" office:value="11173474" table:style-name="ce12">
            <text:p><text:s/>11,173,4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48708" table:style-name="ce12">
            <text:p><text:s/>1,748,708<text:s/></text:p>
          </table:table-cell>
          <table:table-cell table:style-name="ce12"/>
          <table:table-cell office:value-type="float" office:value="8219" table:style-name="ce14">
            <text:p><text:s/>8,219<text:s/></text:p>
          </table:table-cell>
          <table:table-cell office:value-type="float" office:value="12232539" table:style-name="ce14">
            <text:p><text:s/>12,232,5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19478" table:style-name="ce14">
            <text:p><text:s/>1,81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62431" table:style-name="ce12">
            <text:p><text:s/>262,43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38399" table:style-name="ce12">
            <text:p><text:s/>4,138,399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63395" table:style-name="ce14">
            <text:p><text:s/>263,3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21554" table:style-name="ce14">
            <text:p><text:s/>5,02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950029" table:style-name="ce12">
            <text:p><text:s/>950,0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044203" table:style-name="ce14">
            <text:p><text:s/>1,044,20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526980" table:style-name="ce14">
            <text:p><text:s/>4,52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77" table:style-name="ce12">
            <text:p><text:s/>12,477<text:s/></text:p>
          </table:table-cell>
          <table:table-cell office:value-type="float" office:value="23677113" table:style-name="ce12">
            <text:p><text:s/>23,677,11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644554" table:style-name="ce12">
            <text:p><text:s/>10,644,554<text:s/></text:p>
          </table:table-cell>
          <table:table-cell table:style-name="ce12"/>
          <table:table-cell office:value-type="float" office:value="13264" table:style-name="ce14">
            <text:p><text:s/>13,264<text:s/></text:p>
          </table:table-cell>
          <table:table-cell office:value-type="float" office:value="25852313" table:style-name="ce14">
            <text:p><text:s/>25,852,31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564860" table:style-name="ce14">
            <text:p><text:s/>5,56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6276464" table:style-name="ce12">
            <text:p><text:s/>6,276,46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970677" table:style-name="ce12">
            <text:p><text:s/>11,970,677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8033006" table:style-name="ce14">
            <text:p><text:s/>8,033,00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233842" table:style-name="ce14">
            <text:p><text:s/>11,23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4663006" table:style-name="ce12">
            <text:p><text:s/>4,663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5785581" table:style-name="ce14">
            <text:p><text:s/>5,785,5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2053671" table:style-name="ce12">
            <text:p><text:s/>2,053,6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765243" table:style-name="ce12">
            <text:p><text:s/>4,765,243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2575451" table:style-name="ce14">
            <text:p><text:s/>2,575,4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84116" table:style-name="ce14">
            <text:p><text:s/>1,98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180615" table:style-name="ce12">
            <text:p><text:s/>2,180,6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6479539" table:style-name="ce14">
            <text:p><text:s/>6,479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215" table:style-name="ce12">
            <text:p><text:s/>17,215<text:s/></text:p>
          </table:table-cell>
          <table:table-cell office:value-type="float" office:value="29015769" table:style-name="ce12">
            <text:p><text:s/>29,015,76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601006" table:style-name="ce12">
            <text:p><text:s/>15,601,006<text:s/></text:p>
          </table:table-cell>
          <table:table-cell table:style-name="ce12"/>
          <table:table-cell office:value-type="float" office:value="17455" table:style-name="ce14">
            <text:p><text:s/>17,455<text:s/></text:p>
          </table:table-cell>
          <table:table-cell office:value-type="float" office:value="29592219" table:style-name="ce14">
            <text:p><text:s/>29,592,21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636955" table:style-name="ce14">
            <text:p><text:s/>13,63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03" table:style-name="ce12">
            <text:p><text:s/>18,703<text:s/></text:p>
          </table:table-cell>
          <table:table-cell office:value-type="float" office:value="37529575" table:style-name="ce12">
            <text:p><text:s/>37,529,575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1457115" table:style-name="ce12">
            <text:p><text:s/>21,457,115<text:s/></text:p>
          </table:table-cell>
          <table:table-cell table:style-name="ce12"/>
          <table:table-cell office:value-type="float" office:value="20586" table:style-name="ce14">
            <text:p><text:s/>20,586<text:s/></text:p>
          </table:table-cell>
          <table:table-cell office:value-type="float" office:value="40644925" table:style-name="ce14">
            <text:p><text:s/>40,644,92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2390676" table:style-name="ce14">
            <text:p><text:s/>22,39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394171" table:style-name="ce12">
            <text:p><text:s/>1,394,17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857158" table:style-name="ce12">
            <text:p><text:s/>13,857,158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287966" table:style-name="ce14">
            <text:p><text:s/>1,287,96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893069" table:style-name="ce14">
            <text:p><text:s/>13,89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7114474" table:style-name="ce12">
            <text:p><text:s/>7,114,4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5256" table:style-name="ce12">
            <text:p><text:s/>465,256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7644898" table:style-name="ce14">
            <text:p><text:s/>7,644,8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1231" table:style-name="ce14">
            <text:p><text:s/>27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296499" table:style-name="ce12">
            <text:p><text:s/>1,296,49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97738" table:style-name="ce12">
            <text:p><text:s/>1,897,738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371972" table:style-name="ce14">
            <text:p><text:s/>1,371,9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67981" table:style-name="ce14">
            <text:p><text:s/>1,96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0422196" table:style-name="ce12">
            <text:p><text:s/>10,422,1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80903" table:style-name="ce12">
            <text:p><text:s/>6,580,903<text:s/></text:p>
          </table:table-cell>
          <table:table-cell table:style-name="ce12"/>
          <table:table-cell office:value-type="float" office:value="4868" table:style-name="ce14">
            <text:p><text:s/>4,868<text:s/></text:p>
          </table:table-cell>
          <table:table-cell office:value-type="float" office:value="13454607" table:style-name="ce14">
            <text:p><text:s/>13,454,60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379395" table:style-name="ce14">
            <text:p><text:s/>5,37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557972" table:style-name="ce12">
            <text:p><text:s/>2,557,97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12615" table:style-name="ce12">
            <text:p><text:s/>6,112,615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2911071" table:style-name="ce14">
            <text:p><text:s/>2,911,0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51407" table:style-name="ce14">
            <text:p><text:s/>5,25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764687" table:style-name="ce12">
            <text:p><text:s/>4,764,68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404001" table:style-name="ce12">
            <text:p><text:s/>9,404,001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4362772" table:style-name="ce14">
            <text:p><text:s/>4,362,77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314865" table:style-name="ce14">
            <text:p><text:s/>9,31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3930841" table:style-name="ce12">
            <text:p><text:s/>3,930,84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118384" table:style-name="ce12">
            <text:p><text:s/>9,118,384<text:s/></text:p>
          </table:table-cell>
          <table:table-cell table:style-name="ce12"/>
          <table:table-cell office:value-type="float" office:value="7492" table:style-name="ce14">
            <text:p><text:s/>7,492<text:s/></text:p>
          </table:table-cell>
          <table:table-cell office:value-type="float" office:value="4478459" table:style-name="ce14">
            <text:p><text:s/>4,478,45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53146" table:style-name="ce14">
            <text:p><text:s/>7,25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287" table:style-name="ce12">
            <text:p><text:s/>8,287<text:s/></text:p>
          </table:table-cell>
          <table:table-cell office:value-type="float" office:value="4825734" table:style-name="ce12">
            <text:p><text:s/>4,825,73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0976752" table:style-name="ce12">
            <text:p><text:s/>10,976,752<text:s/></text:p>
          </table:table-cell>
          <table:table-cell table:style-name="ce12"/>
          <table:table-cell office:value-type="float" office:value="8603" table:style-name="ce14">
            <text:p><text:s/>8,603<text:s/></text:p>
          </table:table-cell>
          <table:table-cell office:value-type="float" office:value="5010430" table:style-name="ce14">
            <text:p><text:s/>5,010,43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806456" table:style-name="ce14">
            <text:p><text:s/>10,80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1915575" table:style-name="ce12">
            <text:p><text:s/>1,915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919851" table:style-name="ce14">
            <text:p><text:s/>1,919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2349018" table:style-name="ce12">
            <text:p><text:s/>2,349,0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592" table:style-name="ce12">
            <text:p><text:s/>85,592<text:s/></text:p>
          </table:table-cell>
          <table:table-cell table:style-name="ce12"/>
          <table:table-cell office:value-type="float" office:value="2758" table:style-name="ce14">
            <text:p><text:s/>2,758<text:s/></text:p>
          </table:table-cell>
          <table:table-cell office:value-type="float" office:value="2324699" table:style-name="ce14">
            <text:p><text:s/>2,324,6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511" table:style-name="ce14">
            <text:p><text:s/>1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3511676" table:style-name="ce12">
            <text:p><text:s/>3,511,67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459498" table:style-name="ce12">
            <text:p><text:s/>6,459,498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3685894" table:style-name="ce14">
            <text:p><text:s/>3,685,89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73232" table:style-name="ce14">
            <text:p><text:s/>5,87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138008" table:style-name="ce12">
            <text:p><text:s/>4,138,00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431744" table:style-name="ce12">
            <text:p><text:s/>8,431,744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4688864" table:style-name="ce14">
            <text:p><text:s/>4,688,86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903735" table:style-name="ce14">
            <text:p><text:s/>7,903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2658426" table:style-name="ce12">
            <text:p><text:s/>2,658,4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55745" table:style-name="ce12">
            <text:p><text:s/>1,855,745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596192" table:style-name="ce14">
            <text:p><text:s/>2,596,1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68887" table:style-name="ce14">
            <text:p><text:s/>1,06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446" table:style-name="ce12">
            <text:p><text:s/>35,446<text:s/></text:p>
          </table:table-cell>
          <table:table-cell office:value-type="float" office:value="79884910" table:style-name="ce12">
            <text:p><text:s/>79,884,910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69735599" table:style-name="ce12">
            <text:p><text:s/>69,735,599<text:s/></text:p>
          </table:table-cell>
          <table:table-cell table:style-name="ce12"/>
          <table:table-cell office:value-type="float" office:value="36579" table:style-name="ce14">
            <text:p><text:s/>36,579<text:s/></text:p>
          </table:table-cell>
          <table:table-cell office:value-type="float" office:value="82474119" table:style-name="ce14">
            <text:p><text:s/>82,474,119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60113407" table:style-name="ce14">
            <text:p><text:s/>60,11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577735" table:style-name="ce12">
            <text:p><text:s/>577,7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17695" table:style-name="ce12">
            <text:p><text:s/>5,017,695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608124" table:style-name="ce14">
            <text:p><text:s/>608,1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05528" table:style-name="ce14">
            <text:p><text:s/>4,20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6645009" table:style-name="ce12">
            <text:p><text:s/>6,645,00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0716" table:style-name="ce12">
            <text:p><text:s/>260,716<text:s/></text:p>
          </table:table-cell>
          <table:table-cell table:style-name="ce12"/>
          <table:table-cell office:value-type="float" office:value="4964" table:style-name="ce14">
            <text:p><text:s/>4,964<text:s/></text:p>
          </table:table-cell>
          <table:table-cell office:value-type="float" office:value="7101063" table:style-name="ce14">
            <text:p><text:s/>7,101,0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22172" table:style-name="ce14">
            <text:p><text:s/>62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277005" table:style-name="ce12">
            <text:p><text:s/>3,277,00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369213" table:style-name="ce12">
            <text:p><text:s/>3,369,213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3077304" table:style-name="ce14">
            <text:p><text:s/>3,077,30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425578" table:style-name="ce14">
            <text:p><text:s/>3,42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3035820" table:style-name="ce12">
            <text:p><text:s/>3,035,8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01762" table:style-name="ce12">
            <text:p><text:s/>1,701,762<text:s/></text:p>
          </table:table-cell>
          <table:table-cell table:style-name="ce12"/>
          <table:table-cell office:value-type="float" office:value="2935" table:style-name="ce14">
            <text:p><text:s/>2,935<text:s/></text:p>
          </table:table-cell>
          <table:table-cell office:value-type="float" office:value="3202659" table:style-name="ce14">
            <text:p><text:s/>3,202,6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74571" table:style-name="ce14">
            <text:p><text:s/>2,37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7824369" table:style-name="ce12">
            <text:p><text:s/>7,824,36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69237" table:style-name="ce12">
            <text:p><text:s/>5,769,237<text:s/></text:p>
          </table:table-cell>
          <table:table-cell table:style-name="ce12"/>
          <table:table-cell office:value-type="float" office:value="7416" table:style-name="ce14">
            <text:p><text:s/>7,416<text:s/></text:p>
          </table:table-cell>
          <table:table-cell office:value-type="float" office:value="8248115" table:style-name="ce14">
            <text:p><text:s/>8,248,11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801847" table:style-name="ce14">
            <text:p><text:s/>5,80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4760555" table:style-name="ce12">
            <text:p><text:s/>4,760,5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5321151" table:style-name="ce14">
            <text:p><text:s/>5,321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11" table:style-name="ce12">
            <text:p><text:s/>4,111<text:s/></text:p>
          </table:table-cell>
          <table:table-cell office:value-type="float" office:value="5232152" table:style-name="ce12">
            <text:p><text:s/>5,232,1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4607" table:style-name="ce12">
            <text:p><text:s/>684,607<text:s/></text:p>
          </table:table-cell>
          <table:table-cell table:style-name="ce12"/>
          <table:table-cell office:value-type="float" office:value="4362" table:style-name="ce14">
            <text:p><text:s/>4,362<text:s/></text:p>
          </table:table-cell>
          <table:table-cell office:value-type="float" office:value="5565745" table:style-name="ce14">
            <text:p><text:s/>5,565,7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534" table:style-name="ce14">
            <text:p><text:s/>43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358189" table:style-name="ce12">
            <text:p><text:s/>1,358,1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219780" table:style-name="ce14">
            <text:p><text:s/>1,219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575" table:style-name="ce12">
            <text:p><text:s/>119,575<text:s/></text:p>
          </table:table-cell>
          <table:table-cell office:value-type="float" office:value="481524141" table:style-name="ce12">
            <text:p><text:s/>481,524,141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405194312" table:style-name="ce12">
            <text:p><text:s/>405,194,312<text:s/></text:p>
          </table:table-cell>
          <table:table-cell table:style-name="ce12"/>
          <table:table-cell office:value-type="float" office:value="124952" table:style-name="ce14">
            <text:p><text:s/>124,952<text:s/></text:p>
          </table:table-cell>
          <table:table-cell office:value-type="float" office:value="511972478" table:style-name="ce14">
            <text:p><text:s/>511,972,478<text:s/></text:p>
          </table:table-cell>
          <table:table-cell office:value-type="float" office:value="5092" table:style-name="ce14">
            <text:p><text:s/>5,092<text:s/></text:p>
          </table:table-cell>
          <table:table-cell office:value-type="float" office:value="395155122" table:style-name="ce14">
            <text:p><text:s/>395,15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959" table:style-name="ce12">
            <text:p><text:s/>108,959<text:s/></text:p>
          </table:table-cell>
          <table:table-cell office:value-type="float" office:value="397814656" table:style-name="ce12">
            <text:p><text:s/>397,814,656<text:s/></text:p>
          </table:table-cell>
          <table:table-cell office:value-type="float" office:value="4739" table:style-name="ce12">
            <text:p><text:s/>4,739<text:s/></text:p>
          </table:table-cell>
          <table:table-cell office:value-type="float" office:value="359176323" table:style-name="ce12">
            <text:p><text:s/>359,176,323<text:s/></text:p>
          </table:table-cell>
          <table:table-cell table:style-name="ce12"/>
          <table:table-cell office:value-type="float" office:value="111359" table:style-name="ce14">
            <text:p><text:s/>111,359<text:s/></text:p>
          </table:table-cell>
          <table:table-cell office:value-type="float" office:value="414327484" table:style-name="ce14">
            <text:p><text:s/>414,327,484<text:s/></text:p>
          </table:table-cell>
          <table:table-cell office:value-type="float" office:value="4755" table:style-name="ce14">
            <text:p><text:s/>4,755<text:s/></text:p>
          </table:table-cell>
          <table:table-cell office:value-type="float" office:value="368270975" table:style-name="ce14">
            <text:p><text:s/>368,27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867" table:style-name="ce12">
            <text:p><text:s/>57,867<text:s/></text:p>
          </table:table-cell>
          <table:table-cell office:value-type="float" office:value="182174868" table:style-name="ce12">
            <text:p><text:s/>182,174,868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61762168" table:style-name="ce12">
            <text:p><text:s/>161,762,168<text:s/></text:p>
          </table:table-cell>
          <table:table-cell table:style-name="ce12"/>
          <table:table-cell office:value-type="float" office:value="64630" table:style-name="ce14">
            <text:p><text:s/>64,630<text:s/></text:p>
          </table:table-cell>
          <table:table-cell office:value-type="float" office:value="210084845" table:style-name="ce14">
            <text:p><text:s/>210,084,845<text:s/></text:p>
          </table:table-cell>
          <table:table-cell office:value-type="float" office:value="2487" table:style-name="ce14">
            <text:p><text:s/>2,487<text:s/></text:p>
          </table:table-cell>
          <table:table-cell office:value-type="float" office:value="175091520" table:style-name="ce14">
            <text:p><text:s/>175,09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1831" table:style-name="ce12">
            <text:p><text:s/>161,831<text:s/></text:p>
          </table:table-cell>
          <table:table-cell office:value-type="float" office:value="506076345" table:style-name="ce12">
            <text:p><text:s/>506,076,345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534588714" table:style-name="ce12">
            <text:p><text:s/>534,588,714<text:s/></text:p>
          </table:table-cell>
          <table:table-cell table:style-name="ce12"/>
          <table:table-cell office:value-type="float" office:value="170526" table:style-name="ce14">
            <text:p><text:s/>170,526<text:s/></text:p>
          </table:table-cell>
          <table:table-cell office:value-type="float" office:value="527400536" table:style-name="ce14">
            <text:p><text:s/>527,400,536<text:s/>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499553162" table:style-name="ce14">
            <text:p><text:s/>499,55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131" table:style-name="ce12">
            <text:p><text:s/>31,131<text:s/></text:p>
          </table:table-cell>
          <table:table-cell office:value-type="float" office:value="61900837" table:style-name="ce12">
            <text:p><text:s/>61,900,837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1968730" table:style-name="ce12">
            <text:p><text:s/>51,968,730<text:s/></text:p>
          </table:table-cell>
          <table:table-cell table:style-name="ce12"/>
          <table:table-cell office:value-type="float" office:value="31820" table:style-name="ce14">
            <text:p><text:s/>31,820<text:s/></text:p>
          </table:table-cell>
          <table:table-cell office:value-type="float" office:value="66310726" table:style-name="ce14">
            <text:p><text:s/>66,310,726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53278501" table:style-name="ce14">
            <text:p><text:s/>53,2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265" table:style-name="ce12">
            <text:p><text:s/>37,265<text:s/></text:p>
          </table:table-cell>
          <table:table-cell office:value-type="float" office:value="73266689" table:style-name="ce12">
            <text:p><text:s/>73,266,689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73452289" table:style-name="ce12">
            <text:p><text:s/>73,452,289<text:s/></text:p>
          </table:table-cell>
          <table:table-cell table:style-name="ce12"/>
          <table:table-cell office:value-type="float" office:value="38110" table:style-name="ce14">
            <text:p><text:s/>38,110<text:s/></text:p>
          </table:table-cell>
          <table:table-cell office:value-type="float" office:value="78821048" table:style-name="ce14">
            <text:p><text:s/>78,821,048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72440812" table:style-name="ce14">
            <text:p><text:s/>72,44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643" table:style-name="ce12">
            <text:p><text:s/>20,643<text:s/></text:p>
          </table:table-cell>
          <table:table-cell office:value-type="float" office:value="45276307" table:style-name="ce12">
            <text:p><text:s/>45,276,307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7399940" table:style-name="ce12">
            <text:p><text:s/>47,399,940<text:s/></text:p>
          </table:table-cell>
          <table:table-cell table:style-name="ce12"/>
          <table:table-cell office:value-type="float" office:value="20971" table:style-name="ce14">
            <text:p><text:s/>20,971<text:s/></text:p>
          </table:table-cell>
          <table:table-cell office:value-type="float" office:value="48335512" table:style-name="ce14">
            <text:p><text:s/>48,335,512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1192052" table:style-name="ce14">
            <text:p><text:s/>51,19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9812856" table:style-name="ce12">
            <text:p><text:s/>9,812,856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43723105" table:style-name="ce12">
            <text:p><text:s/>43,723,105<text:s/></text:p>
          </table:table-cell>
          <table:table-cell table:style-name="ce12"/>
          <table:table-cell office:value-type="float" office:value="5020" table:style-name="ce14">
            <text:p><text:s/>5,020<text:s/></text:p>
          </table:table-cell>
          <table:table-cell office:value-type="float" office:value="10852924" table:style-name="ce14">
            <text:p><text:s/>10,852,924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44007118" table:style-name="ce14">
            <text:p><text:s/>44,00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33642136" table:style-name="ce12">
            <text:p><text:s/>33,642,136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0942301" table:style-name="ce12">
            <text:p><text:s/>40,942,301<text:s/></text:p>
          </table:table-cell>
          <table:table-cell table:style-name="ce12"/>
          <table:table-cell office:value-type="float" office:value="19101" table:style-name="ce14">
            <text:p><text:s/>19,101<text:s/></text:p>
          </table:table-cell>
          <table:table-cell office:value-type="float" office:value="25866527" table:style-name="ce14">
            <text:p><text:s/>25,866,527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40337060" table:style-name="ce14">
            <text:p><text:s/>40,33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83" table:style-name="ce12">
            <text:p><text:s/>28,383<text:s/></text:p>
          </table:table-cell>
          <table:table-cell office:value-type="float" office:value="58664660" table:style-name="ce12">
            <text:p><text:s/>58,664,660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58955492" table:style-name="ce12">
            <text:p><text:s/>58,955,492<text:s/></text:p>
          </table:table-cell>
          <table:table-cell table:style-name="ce12"/>
          <table:table-cell office:value-type="float" office:value="27859" table:style-name="ce14">
            <text:p><text:s/>27,859<text:s/></text:p>
          </table:table-cell>
          <table:table-cell office:value-type="float" office:value="61068876" table:style-name="ce14">
            <text:p><text:s/>61,068,876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0778908" table:style-name="ce14">
            <text:p><text:s/>60,77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18758481" table:style-name="ce12">
            <text:p><text:s/>18,758,48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5470871" table:style-name="ce12">
            <text:p><text:s/>25,470,871<text:s/></text:p>
          </table:table-cell>
          <table:table-cell table:style-name="ce12"/>
          <table:table-cell office:value-type="float" office:value="10332" table:style-name="ce14">
            <text:p><text:s/>10,332<text:s/></text:p>
          </table:table-cell>
          <table:table-cell office:value-type="float" office:value="21583034" table:style-name="ce14">
            <text:p><text:s/>21,583,03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2234297" table:style-name="ce14">
            <text:p><text:s/>22,23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733" table:style-name="ce12">
            <text:p><text:s/>65,733<text:s/></text:p>
          </table:table-cell>
          <table:table-cell office:value-type="float" office:value="146944441" table:style-name="ce12">
            <text:p><text:s/>146,944,441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13175338" table:style-name="ce12">
            <text:p><text:s/>113,175,338<text:s/></text:p>
          </table:table-cell>
          <table:table-cell table:style-name="ce12"/>
          <table:table-cell office:value-type="float" office:value="65969" table:style-name="ce14">
            <text:p><text:s/>65,969<text:s/></text:p>
          </table:table-cell>
          <table:table-cell office:value-type="float" office:value="137693622" table:style-name="ce14">
            <text:p><text:s/>137,693,622<text:s/></text:p>
          </table:table-cell>
          <table:table-cell office:value-type="float" office:value="2274" table:style-name="ce14">
            <text:p><text:s/>2,274<text:s/></text:p>
          </table:table-cell>
          <table:table-cell office:value-type="float" office:value="105978350" table:style-name="ce14">
            <text:p><text:s/>105,97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579" table:style-name="ce12">
            <text:p><text:s/>71,579<text:s/></text:p>
          </table:table-cell>
          <table:table-cell office:value-type="float" office:value="149120018" table:style-name="ce12">
            <text:p><text:s/>149,120,018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174042264" table:style-name="ce12">
            <text:p><text:s/>174,042,264<text:s/></text:p>
          </table:table-cell>
          <table:table-cell table:style-name="ce12"/>
          <table:table-cell office:value-type="float" office:value="79717" table:style-name="ce14">
            <text:p><text:s/>79,717<text:s/></text:p>
          </table:table-cell>
          <table:table-cell office:value-type="float" office:value="172379823" table:style-name="ce14">
            <text:p><text:s/>172,379,823<text:s/></text:p>
          </table:table-cell>
          <table:table-cell office:value-type="float" office:value="2861" table:style-name="ce14">
            <text:p><text:s/>2,861<text:s/></text:p>
          </table:table-cell>
          <table:table-cell office:value-type="float" office:value="174758877" table:style-name="ce14">
            <text:p><text:s/>174,758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875" table:style-name="ce12">
            <text:p><text:s/>46,875<text:s/></text:p>
          </table:table-cell>
          <table:table-cell office:value-type="float" office:value="113478223" table:style-name="ce12">
            <text:p><text:s/>113,478,223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18162198" table:style-name="ce12">
            <text:p><text:s/>118,162,198<text:s/></text:p>
          </table:table-cell>
          <table:table-cell table:style-name="ce12"/>
          <table:table-cell office:value-type="float" office:value="47624" table:style-name="ce14">
            <text:p><text:s/>47,624<text:s/></text:p>
          </table:table-cell>
          <table:table-cell office:value-type="float" office:value="122306572" table:style-name="ce14">
            <text:p><text:s/>122,306,572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12048536" table:style-name="ce14">
            <text:p><text:s/>112,04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644" table:style-name="ce12">
            <text:p><text:s/>51,644<text:s/></text:p>
          </table:table-cell>
          <table:table-cell office:value-type="float" office:value="134148093" table:style-name="ce12">
            <text:p><text:s/>134,148,093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06920912" table:style-name="ce12">
            <text:p><text:s/>106,920,912<text:s/></text:p>
          </table:table-cell>
          <table:table-cell table:style-name="ce12"/>
          <table:table-cell office:value-type="float" office:value="58365" table:style-name="ce14">
            <text:p><text:s/>58,365<text:s/></text:p>
          </table:table-cell>
          <table:table-cell office:value-type="float" office:value="155858279" table:style-name="ce14">
            <text:p><text:s/>155,858,279<text:s/>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117211051" table:style-name="ce14">
            <text:p><text:s/>117,21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43" table:style-name="ce12">
            <text:p><text:s/>35,543<text:s/></text:p>
          </table:table-cell>
          <table:table-cell office:value-type="float" office:value="71285480" table:style-name="ce12">
            <text:p><text:s/>71,285,480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70855673" table:style-name="ce12">
            <text:p><text:s/>70,855,673<text:s/></text:p>
          </table:table-cell>
          <table:table-cell table:style-name="ce12"/>
          <table:table-cell office:value-type="float" office:value="35255" table:style-name="ce14">
            <text:p><text:s/>35,255<text:s/></text:p>
          </table:table-cell>
          <table:table-cell office:value-type="float" office:value="70162241" table:style-name="ce14">
            <text:p><text:s/>70,162,241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60914167" table:style-name="ce14">
            <text:p><text:s/>60,91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166" table:style-name="ce12">
            <text:p><text:s/>27,166<text:s/></text:p>
          </table:table-cell>
          <table:table-cell office:value-type="float" office:value="62899386" table:style-name="ce12">
            <text:p><text:s/>62,899,386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82134763" table:style-name="ce12">
            <text:p><text:s/>82,134,763<text:s/></text:p>
          </table:table-cell>
          <table:table-cell table:style-name="ce12"/>
          <table:table-cell office:value-type="float" office:value="34403" table:style-name="ce14">
            <text:p><text:s/>34,403<text:s/></text:p>
          </table:table-cell>
          <table:table-cell office:value-type="float" office:value="79083624" table:style-name="ce14">
            <text:p><text:s/>79,083,624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90261794" table:style-name="ce14">
            <text:p><text:s/>90,26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21" table:style-name="ce12">
            <text:p><text:s/>21,621<text:s/></text:p>
          </table:table-cell>
          <table:table-cell office:value-type="float" office:value="37302216" table:style-name="ce12">
            <text:p><text:s/>37,302,216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1317947" table:style-name="ce12">
            <text:p><text:s/>31,317,947<text:s/></text:p>
          </table:table-cell>
          <table:table-cell table:style-name="ce12"/>
          <table:table-cell office:value-type="float" office:value="22873" table:style-name="ce14">
            <text:p><text:s/>22,873<text:s/></text:p>
          </table:table-cell>
          <table:table-cell office:value-type="float" office:value="40865226" table:style-name="ce14">
            <text:p><text:s/>40,865,226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27917368" table:style-name="ce14">
            <text:p><text:s/>27,91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995" table:style-name="ce12">
            <text:p><text:s/>65,995<text:s/></text:p>
          </table:table-cell>
          <table:table-cell office:value-type="float" office:value="138059303" table:style-name="ce12">
            <text:p><text:s/>138,059,303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143158611" table:style-name="ce12">
            <text:p><text:s/>143,158,611<text:s/></text:p>
          </table:table-cell>
          <table:table-cell table:style-name="ce12"/>
          <table:table-cell office:value-type="float" office:value="69531" table:style-name="ce14">
            <text:p><text:s/>69,531<text:s/></text:p>
          </table:table-cell>
          <table:table-cell office:value-type="float" office:value="149453641" table:style-name="ce14">
            <text:p><text:s/>149,453,641<text:s/></text:p>
          </table:table-cell>
          <table:table-cell office:value-type="float" office:value="3030" table:style-name="ce14">
            <text:p><text:s/>3,030<text:s/></text:p>
          </table:table-cell>
          <table:table-cell office:value-type="float" office:value="136496368" table:style-name="ce14">
            <text:p><text:s/>136,49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376" table:style-name="ce12">
            <text:p><text:s/>28,376<text:s/></text:p>
          </table:table-cell>
          <table:table-cell office:value-type="float" office:value="51164084" table:style-name="ce12">
            <text:p><text:s/>51,164,084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4178298" table:style-name="ce12">
            <text:p><text:s/>44,178,298<text:s/></text:p>
          </table:table-cell>
          <table:table-cell table:style-name="ce12"/>
          <table:table-cell office:value-type="float" office:value="31486" table:style-name="ce14">
            <text:p><text:s/>31,486<text:s/></text:p>
          </table:table-cell>
          <table:table-cell office:value-type="float" office:value="62125211" table:style-name="ce14">
            <text:p><text:s/>62,125,211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0334300" table:style-name="ce14">
            <text:p><text:s/>50,33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9614469" table:style-name="ce12">
            <text:p><text:s/>9,614,46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8211101" table:style-name="ce12">
            <text:p><text:s/>8,211,101<text:s/></text:p>
          </table:table-cell>
          <table:table-cell table:style-name="ce12"/>
          <table:table-cell office:value-type="float" office:value="8686" table:style-name="ce14">
            <text:p><text:s/>8,686<text:s/></text:p>
          </table:table-cell>
          <table:table-cell office:value-type="float" office:value="10401987" table:style-name="ce14">
            <text:p><text:s/>10,401,98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248420" table:style-name="ce14">
            <text:p><text:s/>5,24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45" table:style-name="ce12">
            <text:p><text:s/>16,845<text:s/></text:p>
          </table:table-cell>
          <table:table-cell office:value-type="float" office:value="23132401" table:style-name="ce12">
            <text:p><text:s/>23,132,401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0296389" table:style-name="ce12">
            <text:p><text:s/>30,296,389<text:s/></text:p>
          </table:table-cell>
          <table:table-cell table:style-name="ce12"/>
          <table:table-cell office:value-type="float" office:value="18729" table:style-name="ce14">
            <text:p><text:s/>18,729<text:s/></text:p>
          </table:table-cell>
          <table:table-cell office:value-type="float" office:value="25673034" table:style-name="ce14">
            <text:p><text:s/>25,673,034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0874724" table:style-name="ce14">
            <text:p><text:s/>30,87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939" table:style-name="ce12">
            <text:p><text:s/>27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39413" table:style-name="ce14">
            <text:p><text:s/>39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48" table:style-name="ce14">
            <text:p><text:s/>9,948<text:s/></text:p>
          </table:table-cell>
          <table:table-cell office:value-type="float" office:value="15823486" table:style-name="ce14">
            <text:p><text:s/>15,823,48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738511" table:style-name="ce14">
            <text:p><text:s/>14,73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2414448" table:style-name="ce12">
            <text:p><text:s/>2,414,4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1814176" table:style-name="ce14">
            <text:p><text:s/>1,814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439689" table:style-name="ce12">
            <text:p><text:s/>1,439,68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244168" table:style-name="ce12">
            <text:p><text:s/>6,244,168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428351" table:style-name="ce14">
            <text:p><text:s/>1,428,35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853558" table:style-name="ce14">
            <text:p><text:s/>7,85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10" table:style-name="ce12">
            <text:p><text:s/>6,210<text:s/></text:p>
          </table:table-cell>
          <table:table-cell office:value-type="float" office:value="6951668" table:style-name="ce12">
            <text:p><text:s/>6,951,66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82892" table:style-name="ce12">
            <text:p><text:s/>2,682,892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6821526" table:style-name="ce14">
            <text:p><text:s/>6,821,52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35654" table:style-name="ce14">
            <text:p><text:s/>2,43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801" table:style-name="ce12">
            <text:p><text:s/>13,801<text:s/></text:p>
          </table:table-cell>
          <table:table-cell office:value-type="float" office:value="24659799" table:style-name="ce12">
            <text:p><text:s/>24,659,79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9569519" table:style-name="ce12">
            <text:p><text:s/>19,569,519<text:s/></text:p>
          </table:table-cell>
          <table:table-cell table:style-name="ce12"/>
          <table:table-cell office:value-type="float" office:value="12635" table:style-name="ce14">
            <text:p><text:s/>12,635<text:s/></text:p>
          </table:table-cell>
          <table:table-cell office:value-type="float" office:value="23981612" table:style-name="ce14">
            <text:p><text:s/>23,981,61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7093620" table:style-name="ce14">
            <text:p><text:s/>17,093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8129254" table:style-name="ce12">
            <text:p><text:s/>8,129,25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742189" table:style-name="ce12">
            <text:p><text:s/>15,742,189<text:s/></text:p>
          </table:table-cell>
          <table:table-cell table:style-name="ce12"/>
          <table:table-cell office:value-type="float" office:value="7237" table:style-name="ce14">
            <text:p><text:s/>7,237<text:s/></text:p>
          </table:table-cell>
          <table:table-cell office:value-type="float" office:value="15395802" table:style-name="ce14">
            <text:p><text:s/>15,395,80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6242272" table:style-name="ce14">
            <text:p><text:s/>16,24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3179159" table:style-name="ce14">
            <text:p><text:s/>3,179,1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75099" table:style-name="ce14">
            <text:p><text:s/>2,47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56" table:style-name="ce12">
            <text:p><text:s/>24,156<text:s/></text:p>
          </table:table-cell>
          <table:table-cell office:value-type="float" office:value="42265874" table:style-name="ce12">
            <text:p><text:s/>42,265,874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7988515" table:style-name="ce12">
            <text:p><text:s/>17,988,515<text:s/></text:p>
          </table:table-cell>
          <table:table-cell table:style-name="ce12"/>
          <table:table-cell office:value-type="float" office:value="23914" table:style-name="ce14">
            <text:p><text:s/>23,914<text:s/></text:p>
          </table:table-cell>
          <table:table-cell office:value-type="float" office:value="45866742" table:style-name="ce14">
            <text:p><text:s/>45,866,742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9202908" table:style-name="ce14">
            <text:p><text:s/>19,20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5655931" table:style-name="ce12">
            <text:p><text:s/>5,655,9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530455" table:style-name="ce12">
            <text:p><text:s/>7,530,455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6194554" table:style-name="ce14">
            <text:p><text:s/>6,194,55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734095" table:style-name="ce14">
            <text:p><text:s/>7,73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515" table:style-name="ce12">
            <text:p><text:s/>33,515<text:s/></text:p>
          </table:table-cell>
          <table:table-cell office:value-type="float" office:value="65188277" table:style-name="ce12">
            <text:p><text:s/>65,188,27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9984954" table:style-name="ce12">
            <text:p><text:s/>19,984,954<text:s/></text:p>
          </table:table-cell>
          <table:table-cell table:style-name="ce12"/>
          <table:table-cell office:value-type="float" office:value="36744" table:style-name="ce14">
            <text:p><text:s/>36,744<text:s/></text:p>
          </table:table-cell>
          <table:table-cell office:value-type="float" office:value="72500895" table:style-name="ce14">
            <text:p><text:s/>72,500,89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7842989" table:style-name="ce14">
            <text:p><text:s/>17,84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5283148" table:style-name="ce12">
            <text:p><text:s/>5,283,14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073340" table:style-name="ce12">
            <text:p><text:s/>12,073,340<text:s/></text:p>
          </table:table-cell>
          <table:table-cell table:style-name="ce12"/>
          <table:table-cell office:value-type="float" office:value="2404" table:style-name="ce14">
            <text:p><text:s/>2,404<text:s/></text:p>
          </table:table-cell>
          <table:table-cell office:value-type="float" office:value="5837223" table:style-name="ce14">
            <text:p><text:s/>5,837,22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115079" table:style-name="ce14">
            <text:p><text:s/>12,11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408" table:style-name="ce12">
            <text:p><text:s/>62,408<text:s/></text:p>
          </table:table-cell>
          <table:table-cell office:value-type="float" office:value="120677430" table:style-name="ce12">
            <text:p><text:s/>120,677,430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41865946" table:style-name="ce12">
            <text:p><text:s/>41,865,946<text:s/></text:p>
          </table:table-cell>
          <table:table-cell table:style-name="ce12"/>
          <table:table-cell office:value-type="float" office:value="67840" table:style-name="ce14">
            <text:p><text:s/>67,840<text:s/></text:p>
          </table:table-cell>
          <table:table-cell office:value-type="float" office:value="137333289" table:style-name="ce14">
            <text:p><text:s/>137,333,289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54268907" table:style-name="ce14">
            <text:p><text:s/>54,26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43312078" table:style-name="ce12">
            <text:p><text:s/>43,312,07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0918280" table:style-name="ce12">
            <text:p><text:s/>20,918,280<text:s/></text:p>
          </table:table-cell>
          <table:table-cell table:style-name="ce12"/>
          <table:table-cell office:value-type="float" office:value="23004" table:style-name="ce14">
            <text:p><text:s/>23,004<text:s/></text:p>
          </table:table-cell>
          <table:table-cell office:value-type="float" office:value="46584722" table:style-name="ce14">
            <text:p><text:s/>46,584,722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590333" table:style-name="ce14">
            <text:p><text:s/>19,59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13234" table:style-name="ce12">
            <text:p><text:s/>13,234<text:s/></text:p>
          </table:table-cell>
          <table:table-cell office:value-type="float" office:value="20715241" table:style-name="ce12">
            <text:p><text:s/>20,715,241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625199" table:style-name="ce12">
            <text:p><text:s/>15,625,199<text:s/></text:p>
          </table:table-cell>
          <table:table-cell table:style-name="ce12"/>
          <table:table-cell office:value-type="float" office:value="31021" table:style-name="ce14">
            <text:p><text:s/>31,021<text:s/></text:p>
          </table:table-cell>
          <table:table-cell office:value-type="float" office:value="66401722" table:style-name="ce14">
            <text:p><text:s/>66,401,722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1315250" table:style-name="ce14">
            <text:p><text:s/>41,31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4110748" table:style-name="ce12">
            <text:p><text:s/>14,110,7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2461" table:style-name="ce12">
            <text:p><text:s/>2,612,461<text:s/></text:p>
          </table:table-cell>
          <table:table-cell table:style-name="ce12"/>
          <table:table-cell office:value-type="float" office:value="9936" table:style-name="ce14">
            <text:p><text:s/>9,936<text:s/></text:p>
          </table:table-cell>
          <table:table-cell office:value-type="float" office:value="13247482" table:style-name="ce14">
            <text:p><text:s/>13,247,4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09766" table:style-name="ce14">
            <text:p><text:s/>6,30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10" table:style-name="ce12">
            <text:p><text:s/>7,410<text:s/></text:p>
          </table:table-cell>
          <table:table-cell office:value-type="float" office:value="19847730" table:style-name="ce12">
            <text:p><text:s/>19,847,7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663592" table:style-name="ce12">
            <text:p><text:s/>7,663,592<text:s/></text:p>
          </table:table-cell>
          <table:table-cell table:style-name="ce12"/>
          <table:table-cell office:value-type="float" office:value="7522" table:style-name="ce14">
            <text:p><text:s/>7,522<text:s/></text:p>
          </table:table-cell>
          <table:table-cell office:value-type="float" office:value="20122608" table:style-name="ce14">
            <text:p><text:s/>20,122,60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88820" table:style-name="ce14">
            <text:p><text:s/>7,58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11878971" table:style-name="ce12">
            <text:p><text:s/>11,878,9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98515" table:style-name="ce12">
            <text:p><text:s/>2,598,515<text:s/></text:p>
          </table:table-cell>
          <table:table-cell table:style-name="ce12"/>
          <table:table-cell office:value-type="float" office:value="6536" table:style-name="ce14">
            <text:p><text:s/>6,536<text:s/></text:p>
          </table:table-cell>
          <table:table-cell office:value-type="float" office:value="12794582" table:style-name="ce14">
            <text:p><text:s/>12,794,5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13241" table:style-name="ce14">
            <text:p><text:s/>2,71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10698418" table:style-name="ce12">
            <text:p><text:s/>10,698,4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11819" table:style-name="ce12">
            <text:p><text:s/>1,311,819<text:s/></text:p>
          </table:table-cell>
          <table:table-cell table:style-name="ce12"/>
          <table:table-cell office:value-type="float" office:value="5945" table:style-name="ce14">
            <text:p><text:s/>5,945<text:s/></text:p>
          </table:table-cell>
          <table:table-cell office:value-type="float" office:value="10338088" table:style-name="ce14">
            <text:p><text:s/>10,338,0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8139" table:style-name="ce14">
            <text:p><text:s/>668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664003" table:style-name="ce12">
            <text:p><text:s/>2,664,00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575899" table:style-name="ce12">
            <text:p><text:s/>11,575,899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439218" table:style-name="ce14">
            <text:p><text:s/>2,439,21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893360" table:style-name="ce14">
            <text:p><text:s/>11,89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765979" table:style-name="ce12">
            <text:p><text:s/>2,765,97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69998" table:style-name="ce12">
            <text:p><text:s/>4,369,998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2701856" table:style-name="ce14">
            <text:p><text:s/>2,701,8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27089" table:style-name="ce14">
            <text:p><text:s/>5,62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90" table:style-name="ce12">
            <text:p><text:s/>13,590<text:s/></text:p>
          </table:table-cell>
          <table:table-cell office:value-type="float" office:value="17531476" table:style-name="ce12">
            <text:p><text:s/>17,531,47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359371" table:style-name="ce12">
            <text:p><text:s/>6,359,371<text:s/></text:p>
          </table:table-cell>
          <table:table-cell table:style-name="ce12"/>
          <table:table-cell office:value-type="float" office:value="13715" table:style-name="ce14">
            <text:p><text:s/>13,715<text:s/></text:p>
          </table:table-cell>
          <table:table-cell office:value-type="float" office:value="17754770" table:style-name="ce14">
            <text:p><text:s/>17,754,77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371893" table:style-name="ce14">
            <text:p><text:s/>5,37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5159118" table:style-name="ce12">
            <text:p><text:s/>5,159,1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2954" table:style-name="ce12">
            <text:p><text:s/>502,954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7007758" table:style-name="ce14">
            <text:p><text:s/>7,007,7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6189" table:style-name="ce14">
            <text:p><text:s/>57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3843681" table:style-name="ce12">
            <text:p><text:s/>3,843,6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58017" table:style-name="ce12">
            <text:p><text:s/>4,758,017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3838219" table:style-name="ce14">
            <text:p><text:s/>3,838,2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25052" table:style-name="ce14">
            <text:p><text:s/>3,72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3048311" table:style-name="ce14">
            <text:p><text:s/>3,048,3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3391" table:style-name="ce14">
            <text:p><text:s/>65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608810" table:style-name="ce12">
            <text:p><text:s/>608,8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21659" table:style-name="ce12">
            <text:p><text:s/>2,421,659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801442" table:style-name="ce14">
            <text:p><text:s/>801,4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85681" table:style-name="ce14">
            <text:p><text:s/>2,085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4066" table:style-name="ce12">
            <text:p><text:s/>74,0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6370" table:style-name="ce12">
            <text:p><text:s/>2,526,370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108333" table:style-name="ce14">
            <text:p><text:s/>108,33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15983" table:style-name="ce14">
            <text:p><text:s/>2,91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8131" table:style-name="ce12">
            <text:p><text:s/>8,131<text:s/></text:p>
          </table:table-cell>
          <table:table-cell office:value-type="float" office:value="13679636" table:style-name="ce12">
            <text:p><text:s/>13,679,63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6547116" table:style-name="ce12">
            <text:p><text:s/>6,547,116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21969239" table:style-name="ce14">
            <text:p><text:s/>21,969,239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649777" table:style-name="ce14">
            <text:p><text:s/>10,64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62" table:style-name="ce14">
            <text:p><text:s/>12,262<text:s/></text:p>
          </table:table-cell>
          <table:table-cell office:value-type="float" office:value="20843555" table:style-name="ce14">
            <text:p><text:s/>20,843,55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768219" table:style-name="ce14">
            <text:p><text:s/>9,768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14385" table:style-name="ce12">
            <text:p><text:s/>814,38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580418" table:style-name="ce12">
            <text:p><text:s/>6,580,418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761682" table:style-name="ce14">
            <text:p><text:s/>761,68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647424" table:style-name="ce14">
            <text:p><text:s/>6,64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8092399" table:style-name="ce14">
            <text:p><text:s/>18,092,39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394980" table:style-name="ce14">
            <text:p><text:s/>10,39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263002" table:style-name="ce12">
            <text:p><text:s/>5,263,00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682116" table:style-name="ce12">
            <text:p><text:s/>9,682,116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261284" table:style-name="ce14">
            <text:p><text:s/>4,261,28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88246" table:style-name="ce14">
            <text:p><text:s/>6,58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4583589" table:style-name="ce12">
            <text:p><text:s/>4,583,58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24521" table:style-name="ce12">
            <text:p><text:s/>3,024,521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5761327" table:style-name="ce14">
            <text:p><text:s/>5,761,32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57001" table:style-name="ce14">
            <text:p><text:s/>4,45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373392" table:style-name="ce12">
            <text:p><text:s/>1,373,39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52093" table:style-name="ce12">
            <text:p><text:s/>6,152,093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1469066" table:style-name="ce14">
            <text:p><text:s/>1,469,0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27207" table:style-name="ce14">
            <text:p><text:s/>6,32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38" table:style-name="ce12">
            <text:p><text:s/>9,338<text:s/></text:p>
          </table:table-cell>
          <table:table-cell office:value-type="float" office:value="10455083" table:style-name="ce12">
            <text:p><text:s/>10,455,0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64263" table:style-name="ce12">
            <text:p><text:s/>864,263<text:s/></text:p>
          </table:table-cell>
          <table:table-cell table:style-name="ce12"/>
          <table:table-cell office:value-type="float" office:value="8857" table:style-name="ce14">
            <text:p><text:s/>8,857<text:s/></text:p>
          </table:table-cell>
          <table:table-cell office:value-type="float" office:value="11438239" table:style-name="ce14">
            <text:p><text:s/>11,438,2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89198" table:style-name="ce14">
            <text:p><text:s/>68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88" table:style-name="ce12">
            <text:p><text:s/>8,288<text:s/></text:p>
          </table:table-cell>
          <table:table-cell office:value-type="float" office:value="4917427" table:style-name="ce12">
            <text:p><text:s/>4,917,42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254443" table:style-name="ce12">
            <text:p><text:s/>10,254,443<text:s/></text:p>
          </table:table-cell>
          <table:table-cell table:style-name="ce12"/>
          <table:table-cell office:value-type="float" office:value="8341" table:style-name="ce14">
            <text:p><text:s/>8,341<text:s/></text:p>
          </table:table-cell>
          <table:table-cell office:value-type="float" office:value="4867938" table:style-name="ce14">
            <text:p><text:s/>4,867,93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248394" table:style-name="ce14">
            <text:p><text:s/>8,24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3784225" table:style-name="ce12">
            <text:p><text:s/>3,784,22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27134" table:style-name="ce12">
            <text:p><text:s/>4,427,134<text:s/></text:p>
          </table:table-cell>
          <table:table-cell table:style-name="ce12"/>
          <table:table-cell office:value-type="float" office:value="4377" table:style-name="ce14">
            <text:p><text:s/>4,377<text:s/></text:p>
          </table:table-cell>
          <table:table-cell office:value-type="float" office:value="3775259" table:style-name="ce14">
            <text:p><text:s/>3,775,25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757054" table:style-name="ce14">
            <text:p><text:s/>3,75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2722613" table:style-name="ce12">
            <text:p><text:s/>2,722,61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49692" table:style-name="ce12">
            <text:p><text:s/>3,149,692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2569764" table:style-name="ce14">
            <text:p><text:s/>2,569,76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31884" table:style-name="ce14">
            <text:p><text:s/>3,23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094" table:style-name="ce12">
            <text:p><text:s/>6,094<text:s/></text:p>
          </table:table-cell>
          <table:table-cell office:value-type="float" office:value="3124392" table:style-name="ce12">
            <text:p><text:s/>3,124,39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849138" table:style-name="ce12">
            <text:p><text:s/>7,849,138<text:s/></text:p>
          </table:table-cell>
          <table:table-cell table:style-name="ce12"/>
          <table:table-cell office:value-type="float" office:value="5766" table:style-name="ce14">
            <text:p><text:s/>5,766<text:s/></text:p>
          </table:table-cell>
          <table:table-cell office:value-type="float" office:value="3487017" table:style-name="ce14">
            <text:p><text:s/>3,487,01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95688" table:style-name="ce14">
            <text:p><text:s/>7,39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937744" table:style-name="ce12">
            <text:p><text:s/>937,7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18261" table:style-name="ce12">
            <text:p><text:s/>5,918,261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754075" table:style-name="ce14">
            <text:p><text:s/>754,0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74632" table:style-name="ce14">
            <text:p><text:s/>6,67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2306750" table:style-name="ce12">
            <text:p><text:s/>2,306,7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4426" table:style-name="ce12">
            <text:p><text:s/>424,426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2377160" table:style-name="ce14">
            <text:p><text:s/>2,377,1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15227" table:style-name="ce14">
            <text:p><text:s/>51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10062605" table:style-name="ce12">
            <text:p><text:s/>10,062,6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79427" table:style-name="ce12">
            <text:p><text:s/>2,879,427<text:s/></text:p>
          </table:table-cell>
          <table:table-cell table:style-name="ce12"/>
          <table:table-cell office:value-type="float" office:value="7787" table:style-name="ce14">
            <text:p><text:s/>7,787<text:s/></text:p>
          </table:table-cell>
          <table:table-cell office:value-type="float" office:value="9366582" table:style-name="ce14">
            <text:p><text:s/>9,366,58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31344" table:style-name="ce14">
            <text:p><text:s/>3,93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4257722" table:style-name="ce12">
            <text:p><text:s/>4,257,7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2452" table:style-name="ce12">
            <text:p><text:s/>732,452<text:s/></text:p>
          </table:table-cell>
          <table:table-cell table:style-name="ce12"/>
          <table:table-cell office:value-type="float" office:value="4707" table:style-name="ce14">
            <text:p><text:s/>4,707<text:s/></text:p>
          </table:table-cell>
          <table:table-cell office:value-type="float" office:value="4471957" table:style-name="ce14">
            <text:p><text:s/>4,471,9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7850" table:style-name="ce14">
            <text:p><text:s/>44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18389" table:style-name="ce12">
            <text:p><text:s/>518,38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653619" table:style-name="ce12">
            <text:p><text:s/>5,653,619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414769" table:style-name="ce14">
            <text:p><text:s/>414,76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561624" table:style-name="ce14">
            <text:p><text:s/>5,56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4239094" table:style-name="ce12">
            <text:p><text:s/>4,239,0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9826" table:style-name="ce12">
            <text:p><text:s/>429,826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4347425" table:style-name="ce14">
            <text:p><text:s/>4,347,4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5596" table:style-name="ce14">
            <text:p><text:s/>42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490" table:style-name="ce12">
            <text:p><text:s/>5,490<text:s/></text:p>
          </table:table-cell>
          <table:table-cell office:value-type="float" office:value="3224179" table:style-name="ce12">
            <text:p><text:s/>3,224,17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480983" table:style-name="ce12">
            <text:p><text:s/>6,480,983<text:s/></text:p>
          </table:table-cell>
          <table:table-cell table:style-name="ce12"/>
          <table:table-cell office:value-type="float" office:value="5802" table:style-name="ce14">
            <text:p><text:s/>5,802<text:s/></text:p>
          </table:table-cell>
          <table:table-cell office:value-type="float" office:value="3946216" table:style-name="ce14">
            <text:p><text:s/>3,946,21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414669" table:style-name="ce14">
            <text:p><text:s/>8,41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992919" table:style-name="ce12">
            <text:p><text:s/>1,992,91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66895" table:style-name="ce12">
            <text:p><text:s/>6,866,895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470276" table:style-name="ce14">
            <text:p><text:s/>2,470,27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58273" table:style-name="ce14">
            <text:p><text:s/>6,05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05809" table:style-name="ce12">
            <text:p><text:s/>305,80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606951" table:style-name="ce12">
            <text:p><text:s/>9,606,951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30461" table:style-name="ce14">
            <text:p><text:s/>330,46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9524310" table:style-name="ce14">
            <text:p><text:s/>9,52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237136" table:style-name="ce12">
            <text:p><text:s/>1,237,1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97323" table:style-name="ce12">
            <text:p><text:s/>6,297,323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1106080" table:style-name="ce14">
            <text:p><text:s/>1,106,0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024263" table:style-name="ce14">
            <text:p><text:s/>6,02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3283206" table:style-name="ce12">
            <text:p><text:s/>3,283,20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06241" table:style-name="ce12">
            <text:p><text:s/>4,306,241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3306536" table:style-name="ce14">
            <text:p><text:s/>3,306,5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79598" table:style-name="ce14">
            <text:p><text:s/>4,17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68262" table:style-name="ce12">
            <text:p><text:s/>368,26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42751" table:style-name="ce12">
            <text:p><text:s/>7,242,751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333536" table:style-name="ce14">
            <text:p><text:s/>333,53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95005" table:style-name="ce14">
            <text:p><text:s/>7,59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0" table:style-name="ce12">
            <text:p><text:s/>15,010<text:s/></text:p>
          </table:table-cell>
          <table:table-cell office:value-type="float" office:value="19951693" table:style-name="ce12">
            <text:p><text:s/>19,951,693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419764" table:style-name="ce12">
            <text:p><text:s/>13,419,764<text:s/></text:p>
          </table:table-cell>
          <table:table-cell table:style-name="ce12"/>
          <table:table-cell office:value-type="float" office:value="15681" table:style-name="ce14">
            <text:p><text:s/>15,681<text:s/></text:p>
          </table:table-cell>
          <table:table-cell office:value-type="float" office:value="20455638" table:style-name="ce14">
            <text:p><text:s/>20,455,638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857993" table:style-name="ce14">
            <text:p><text:s/>14,85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103666" table:style-name="ce12">
            <text:p><text:s/>1,103,66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232978" table:style-name="ce12">
            <text:p><text:s/>8,232,978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189720" table:style-name="ce14">
            <text:p><text:s/>1,189,72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888013" table:style-name="ce14">
            <text:p><text:s/>8,88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4952883" table:style-name="ce12">
            <text:p><text:s/>4,952,88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424152" table:style-name="ce12">
            <text:p><text:s/>3,424,152<text:s/></text:p>
          </table:table-cell>
          <table:table-cell table:style-name="ce12"/>
          <table:table-cell office:value-type="float" office:value="4624" table:style-name="ce14">
            <text:p><text:s/>4,624<text:s/></text:p>
          </table:table-cell>
          <table:table-cell office:value-type="float" office:value="4905295" table:style-name="ce14">
            <text:p><text:s/>4,905,29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10774" table:style-name="ce14">
            <text:p><text:s/>3,51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7629857" table:style-name="ce12">
            <text:p><text:s/>7,629,85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49189" table:style-name="ce12">
            <text:p><text:s/>4,449,189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7798241" table:style-name="ce14">
            <text:p><text:s/>7,798,24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327959" table:style-name="ce14">
            <text:p><text:s/>4,327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5666148" table:style-name="ce12">
            <text:p><text:s/>5,666,1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99760" table:style-name="ce12">
            <text:p><text:s/>999,760<text:s/></text:p>
          </table:table-cell>
          <table:table-cell table:style-name="ce12"/>
          <table:table-cell office:value-type="float" office:value="5475" table:style-name="ce14">
            <text:p><text:s/>5,475<text:s/></text:p>
          </table:table-cell>
          <table:table-cell office:value-type="float" office:value="5306755" table:style-name="ce14">
            <text:p><text:s/>5,306,7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31173" table:style-name="ce14">
            <text:p><text:s/>1,03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642" table:style-name="ce12">
            <text:p><text:s/>9,642<text:s/></text:p>
          </table:table-cell>
          <table:table-cell office:value-type="float" office:value="14808511" table:style-name="ce12">
            <text:p><text:s/>14,808,511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3985087" table:style-name="ce12">
            <text:p><text:s/>23,985,087<text:s/></text:p>
          </table:table-cell>
          <table:table-cell table:style-name="ce12"/>
          <table:table-cell office:value-type="float" office:value="10836" table:style-name="ce14">
            <text:p><text:s/>10,836<text:s/></text:p>
          </table:table-cell>
          <table:table-cell office:value-type="float" office:value="13959069" table:style-name="ce14">
            <text:p><text:s/>13,959,06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623298" table:style-name="ce14">
            <text:p><text:s/>11,62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506" table:style-name="ce12">
            <text:p><text:s/>9,506<text:s/></text:p>
          </table:table-cell>
          <table:table-cell office:value-type="float" office:value="10532775" table:style-name="ce12">
            <text:p><text:s/>10,532,7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69030" table:style-name="ce12">
            <text:p><text:s/>969,030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9063175" table:style-name="ce14">
            <text:p><text:s/>9,06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5639312" table:style-name="ce12">
            <text:p><text:s/>5,639,3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90571" table:style-name="ce12">
            <text:p><text:s/>1,090,571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5547360" table:style-name="ce14">
            <text:p><text:s/>5,547,3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97517" table:style-name="ce14">
            <text:p><text:s/>1,09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4772853" table:style-name="ce12">
            <text:p><text:s/>4,772,85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28769" table:style-name="ce12">
            <text:p><text:s/>828,769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4722303" table:style-name="ce14">
            <text:p><text:s/>4,722,3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78841" table:style-name="ce14">
            <text:p><text:s/>67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11634715" table:style-name="ce12">
            <text:p><text:s/>11,634,71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756939" table:style-name="ce12">
            <text:p><text:s/>15,756,939<text:s/></text:p>
          </table:table-cell>
          <table:table-cell table:style-name="ce12"/>
          <table:table-cell office:value-type="float" office:value="5542" table:style-name="ce14">
            <text:p><text:s/>5,542<text:s/></text:p>
          </table:table-cell>
          <table:table-cell office:value-type="float" office:value="5976754" table:style-name="ce14">
            <text:p><text:s/>5,976,75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655621" table:style-name="ce14">
            <text:p><text:s/>9,65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789102" table:style-name="ce12">
            <text:p><text:s/>1,789,1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3669" table:style-name="ce12">
            <text:p><text:s/>783,669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239385" table:style-name="ce14">
            <text:p><text:s/>2,239,3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7055" table:style-name="ce14">
            <text:p><text:s/>597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2655575" table:style-name="ce12">
            <text:p><text:s/>2,655,57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661298" table:style-name="ce12">
            <text:p><text:s/>6,661,298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2683779" table:style-name="ce14">
            <text:p><text:s/>2,683,77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097872" table:style-name="ce14">
            <text:p><text:s/>5,09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2098787" table:style-name="ce12">
            <text:p><text:s/>2,098,78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94021" table:style-name="ce12">
            <text:p><text:s/>2,994,02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2447257" table:style-name="ce14">
            <text:p><text:s/>2,447,25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85878" table:style-name="ce14">
            <text:p><text:s/>3,28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840066" table:style-name="ce12">
            <text:p><text:s/>840,06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103948" table:style-name="ce12">
            <text:p><text:s/>5,103,948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859659" table:style-name="ce14">
            <text:p><text:s/>859,65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26073" table:style-name="ce14">
            <text:p><text:s/>5,02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3476229" table:style-name="ce12">
            <text:p><text:s/>3,476,2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3122" table:style-name="ce12">
            <text:p><text:s/>103,122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089932" table:style-name="ce14">
            <text:p><text:s/>3,089,9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601" table:style-name="ce14">
            <text:p><text:s/>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885291" table:style-name="ce12">
            <text:p><text:s/>3,885,2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84036" table:style-name="ce12">
            <text:p><text:s/>2,784,036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3743023" table:style-name="ce14">
            <text:p><text:s/>3,743,0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02066" table:style-name="ce14">
            <text:p><text:s/>3,00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3802675" table:style-name="ce12">
            <text:p><text:s/>3,802,67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7270" table:style-name="ce12">
            <text:p><text:s/>797,270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3742193" table:style-name="ce14">
            <text:p><text:s/>3,742,1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9044" table:style-name="ce14">
            <text:p><text:s/>53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4884050" table:style-name="ce12">
            <text:p><text:s/>4,884,0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50179" table:style-name="ce12">
            <text:p><text:s/>1,650,179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5070834" table:style-name="ce14">
            <text:p><text:s/>5,070,8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00996" table:style-name="ce14">
            <text:p><text:s/>1,20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335907" table:style-name="ce12">
            <text:p><text:s/>1,335,90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565910" table:style-name="ce12">
            <text:p><text:s/>10,565,910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493488" table:style-name="ce14">
            <text:p><text:s/>1,493,48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858847" table:style-name="ce14">
            <text:p><text:s/>11,85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933092" table:style-name="ce12">
            <text:p><text:s/>1,933,0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75600" table:style-name="ce12">
            <text:p><text:s/>2,575,600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1524260" table:style-name="ce14">
            <text:p><text:s/>1,524,26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10369" table:style-name="ce14">
            <text:p><text:s/>2,41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5" table:style-name="ce14">
            <text:p><text:s/>10,385<text:s/></text:p>
          </table:table-cell>
          <table:table-cell office:value-type="float" office:value="17825411" table:style-name="ce14">
            <text:p><text:s/>17,825,41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0121467" table:style-name="ce14">
            <text:p><text:s/>10,12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5316262" table:style-name="ce12">
            <text:p><text:s/>5,316,26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7454" table:style-name="ce12">
            <text:p><text:s/>847,454<text:s/></text:p>
          </table:table-cell>
          <table:table-cell table:style-name="ce12"/>
          <table:table-cell office:value-type="float" office:value="5048" table:style-name="ce14">
            <text:p><text:s/>5,048<text:s/></text:p>
          </table:table-cell>
          <table:table-cell office:value-type="float" office:value="5076249" table:style-name="ce14">
            <text:p><text:s/>5,076,24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14703" table:style-name="ce14">
            <text:p><text:s/>91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3062893" table:style-name="ce12">
            <text:p><text:s/>3,062,8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22156" table:style-name="ce12">
            <text:p><text:s/>1,222,156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3492912" table:style-name="ce14">
            <text:p><text:s/>3,492,9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47209" table:style-name="ce14">
            <text:p><text:s/>1,44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756035" table:style-name="ce12">
            <text:p><text:s/>2,756,0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1236" table:style-name="ce12">
            <text:p><text:s/>321,236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2992882" table:style-name="ce14">
            <text:p><text:s/>2,992,8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013" table:style-name="ce14">
            <text:p><text:s/>55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3623370" table:style-name="ce12">
            <text:p><text:s/>3,623,3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93102" table:style-name="ce12">
            <text:p><text:s/>893,102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3698070" table:style-name="ce14">
            <text:p><text:s/>3,698,0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0889" table:style-name="ce14">
            <text:p><text:s/>77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5311868" table:style-name="ce12">
            <text:p><text:s/>5,311,8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58098" table:style-name="ce12">
            <text:p><text:s/>2,758,098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6513485" table:style-name="ce14">
            <text:p><text:s/>6,513,4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92803" table:style-name="ce14">
            <text:p><text:s/>3,092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333" table:style-name="ce12">
            <text:p><text:s/>13,333<text:s/></text:p>
          </table:table-cell>
          <table:table-cell office:value-type="float" office:value="22564309" table:style-name="ce12">
            <text:p><text:s/>22,564,30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882211" table:style-name="ce12">
            <text:p><text:s/>12,882,211<text:s/></text:p>
          </table:table-cell>
          <table:table-cell table:style-name="ce12"/>
          <table:table-cell office:value-type="float" office:value="13961" table:style-name="ce14">
            <text:p><text:s/>13,961<text:s/></text:p>
          </table:table-cell>
          <table:table-cell office:value-type="float" office:value="23939328" table:style-name="ce14">
            <text:p><text:s/>23,939,32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416224" table:style-name="ce14">
            <text:p><text:s/>10,41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4193037" table:style-name="ce12">
            <text:p><text:s/>4,193,0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95807" table:style-name="ce12">
            <text:p><text:s/>3,995,807<text:s/></text:p>
          </table:table-cell>
          <table:table-cell table:style-name="ce12"/>
          <table:table-cell office:value-type="float" office:value="3330" table:style-name="ce14">
            <text:p><text:s/>3,330<text:s/></text:p>
          </table:table-cell>
          <table:table-cell office:value-type="float" office:value="3804542" table:style-name="ce14">
            <text:p><text:s/>3,804,5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32608" table:style-name="ce14">
            <text:p><text:s/>3,732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853" table:style-name="ce12">
            <text:p><text:s/>17,853<text:s/></text:p>
          </table:table-cell>
          <table:table-cell office:value-type="float" office:value="31863375" table:style-name="ce12">
            <text:p><text:s/>31,863,375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9275969" table:style-name="ce12">
            <text:p><text:s/>19,275,969<text:s/></text:p>
          </table:table-cell>
          <table:table-cell table:style-name="ce12"/>
          <table:table-cell office:value-type="float" office:value="19704" table:style-name="ce14">
            <text:p><text:s/>19,704<text:s/></text:p>
          </table:table-cell>
          <table:table-cell office:value-type="float" office:value="34190256" table:style-name="ce14">
            <text:p><text:s/>34,190,256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1656678" table:style-name="ce14">
            <text:p><text:s/>21,656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90" table:style-name="ce12">
            <text:p><text:s/>3,590<text:s/></text:p>
          </table:table-cell>
          <table:table-cell office:value-type="float" office:value="4682629" table:style-name="ce12">
            <text:p><text:s/>4,682,62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04183" table:style-name="ce12">
            <text:p><text:s/>4,204,183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5435140" table:style-name="ce14">
            <text:p><text:s/>5,435,14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660825" table:style-name="ce14">
            <text:p><text:s/>5,66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1804818" table:style-name="ce12">
            <text:p><text:s/>1,804,81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00056" table:style-name="ce12">
            <text:p><text:s/>1,600,056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08894" table:style-name="ce14">
            <text:p><text:s/>108,8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235" table:style-name="ce14">
            <text:p><text:s/>2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960509" table:style-name="ce14">
            <text:p><text:s/>960,5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3573" table:style-name="ce14">
            <text:p><text:s/>68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7628" table:style-name="ce12">
            <text:p><text:s/>197,6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202604" table:style-name="ce14">
            <text:p><text:s/>202,6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629825" table:style-name="ce12">
            <text:p><text:s/>1,629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1689400" table:style-name="ce14">
            <text:p><text:s/>1,689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188" table:style-name="ce12">
            <text:p><text:s/>114,188<text:s/></text:p>
          </table:table-cell>
          <table:table-cell office:value-type="float" office:value="376614627" table:style-name="ce12">
            <text:p><text:s/>376,614,627<text:s/></text:p>
          </table:table-cell>
          <table:table-cell office:value-type="float" office:value="4468" table:style-name="ce12">
            <text:p><text:s/>4,468<text:s/></text:p>
          </table:table-cell>
          <table:table-cell office:value-type="float" office:value="342943343" table:style-name="ce12">
            <text:p><text:s/>342,943,343<text:s/></text:p>
          </table:table-cell>
          <table:table-cell table:style-name="ce12"/>
          <table:table-cell office:value-type="float" office:value="124109" table:style-name="ce14">
            <text:p><text:s/>124,109<text:s/></text:p>
          </table:table-cell>
          <table:table-cell office:value-type="float" office:value="436335993" table:style-name="ce14">
            <text:p><text:s/>436,335,993<text:s/></text:p>
          </table:table-cell>
          <table:table-cell office:value-type="float" office:value="4497" table:style-name="ce14">
            <text:p><text:s/>4,497<text:s/></text:p>
          </table:table-cell>
          <table:table-cell office:value-type="float" office:value="353516393" table:style-name="ce14">
            <text:p><text:s/>353,51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4092908" table:style-name="ce12">
            <text:p><text:s/>4,092,90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420644" table:style-name="ce12">
            <text:p><text:s/>4,420,644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4253844" table:style-name="ce14">
            <text:p><text:s/>4,253,84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49030" table:style-name="ce14">
            <text:p><text:s/>4,84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6112" table:style-name="ce12">
            <text:p><text:s/>66,112<text:s/></text:p>
          </table:table-cell>
          <table:table-cell office:value-type="float" office:value="200772462" table:style-name="ce12">
            <text:p><text:s/>200,772,462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285492088" table:style-name="ce12">
            <text:p><text:s/>285,492,088<text:s/></text:p>
          </table:table-cell>
          <table:table-cell table:style-name="ce12"/>
          <table:table-cell office:value-type="float" office:value="64520" table:style-name="ce14">
            <text:p><text:s/>64,520<text:s/></text:p>
          </table:table-cell>
          <table:table-cell office:value-type="float" office:value="218766080" table:style-name="ce14">
            <text:p><text:s/>218,766,080<text:s/></text:p>
          </table:table-cell>
          <table:table-cell office:value-type="float" office:value="4043" table:style-name="ce14">
            <text:p><text:s/>4,043<text:s/></text:p>
          </table:table-cell>
          <table:table-cell office:value-type="float" office:value="285403126" table:style-name="ce14">
            <text:p><text:s/>285,40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016" table:style-name="ce12">
            <text:p><text:s/>18,016<text:s/></text:p>
          </table:table-cell>
          <table:table-cell office:value-type="float" office:value="38264958" table:style-name="ce12">
            <text:p><text:s/>38,264,958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7022549" table:style-name="ce12">
            <text:p><text:s/>57,022,549<text:s/></text:p>
          </table:table-cell>
          <table:table-cell table:style-name="ce12"/>
          <table:table-cell office:value-type="float" office:value="19584" table:style-name="ce14">
            <text:p><text:s/>19,584<text:s/></text:p>
          </table:table-cell>
          <table:table-cell office:value-type="float" office:value="43273575" table:style-name="ce14">
            <text:p><text:s/>43,273,57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7164396" table:style-name="ce14">
            <text:p><text:s/>57,16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7622346" table:style-name="ce12">
            <text:p><text:s/>7,622,34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6277198" table:style-name="ce12">
            <text:p><text:s/>26,277,198<text:s/></text:p>
          </table:table-cell>
          <table:table-cell table:style-name="ce12"/>
          <table:table-cell office:value-type="float" office:value="4312" table:style-name="ce14">
            <text:p><text:s/>4,312<text:s/></text:p>
          </table:table-cell>
          <table:table-cell office:value-type="float" office:value="8424113" table:style-name="ce14">
            <text:p><text:s/>8,424,11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9530048" table:style-name="ce14">
            <text:p><text:s/>29,53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719" table:style-name="ce12">
            <text:p><text:s/>57,719<text:s/></text:p>
          </table:table-cell>
          <table:table-cell office:value-type="float" office:value="153251886" table:style-name="ce12">
            <text:p><text:s/>153,251,886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36336976" table:style-name="ce12">
            <text:p><text:s/>136,336,976<text:s/></text:p>
          </table:table-cell>
          <table:table-cell table:style-name="ce12"/>
          <table:table-cell office:value-type="float" office:value="63139" table:style-name="ce14">
            <text:p><text:s/>63,139<text:s/></text:p>
          </table:table-cell>
          <table:table-cell office:value-type="float" office:value="174331540" table:style-name="ce14">
            <text:p><text:s/>174,331,540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47056755" table:style-name="ce14">
            <text:p><text:s/>147,05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444" table:style-name="ce12">
            <text:p><text:s/>18,444<text:s/></text:p>
          </table:table-cell>
          <table:table-cell office:value-type="float" office:value="41804944" table:style-name="ce12">
            <text:p><text:s/>41,804,944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1529212" table:style-name="ce12">
            <text:p><text:s/>51,529,212<text:s/></text:p>
          </table:table-cell>
          <table:table-cell table:style-name="ce12"/>
          <table:table-cell office:value-type="float" office:value="19167" table:style-name="ce14">
            <text:p><text:s/>19,167<text:s/></text:p>
          </table:table-cell>
          <table:table-cell office:value-type="float" office:value="44206093" table:style-name="ce14">
            <text:p><text:s/>44,206,093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51843779" table:style-name="ce14">
            <text:p><text:s/>51,843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87" table:style-name="ce14">
            <text:p><text:s/>48,887<text:s/></text:p>
          </table:table-cell>
          <table:table-cell office:value-type="float" office:value="119571547" table:style-name="ce14">
            <text:p><text:s/>119,571,54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88006866" table:style-name="ce14">
            <text:p><text:s/>88,00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980" table:style-name="ce12">
            <text:p><text:s/>24,980<text:s/></text:p>
          </table:table-cell>
          <table:table-cell office:value-type="float" office:value="40316911" table:style-name="ce12">
            <text:p><text:s/>40,316,911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1795531" table:style-name="ce12">
            <text:p><text:s/>41,795,531<text:s/></text:p>
          </table:table-cell>
          <table:table-cell table:style-name="ce12"/>
          <table:table-cell office:value-type="float" office:value="25193" table:style-name="ce14">
            <text:p><text:s/>25,193<text:s/></text:p>
          </table:table-cell>
          <table:table-cell office:value-type="float" office:value="41849047" table:style-name="ce14">
            <text:p><text:s/>41,849,047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6178785" table:style-name="ce14">
            <text:p><text:s/>36,17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656" table:style-name="ce12">
            <text:p><text:s/>31,656<text:s/></text:p>
          </table:table-cell>
          <table:table-cell office:value-type="float" office:value="64502505" table:style-name="ce12">
            <text:p><text:s/>64,502,505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63766294" table:style-name="ce12">
            <text:p><text:s/>63,766,294<text:s/></text:p>
          </table:table-cell>
          <table:table-cell table:style-name="ce12"/>
          <table:table-cell office:value-type="float" office:value="33944" table:style-name="ce14">
            <text:p><text:s/>33,944<text:s/></text:p>
          </table:table-cell>
          <table:table-cell office:value-type="float" office:value="67164308" table:style-name="ce14">
            <text:p><text:s/>67,164,308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65759913" table:style-name="ce14">
            <text:p><text:s/>65,75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530" table:style-name="ce12">
            <text:p><text:s/>79,530<text:s/></text:p>
          </table:table-cell>
          <table:table-cell office:value-type="float" office:value="211016215" table:style-name="ce12">
            <text:p><text:s/>211,016,215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175398173" table:style-name="ce12">
            <text:p><text:s/>175,398,173<text:s/></text:p>
          </table:table-cell>
          <table:table-cell table:style-name="ce12"/>
          <table:table-cell office:value-type="float" office:value="90994" table:style-name="ce14">
            <text:p><text:s/>90,994<text:s/></text:p>
          </table:table-cell>
          <table:table-cell office:value-type="float" office:value="238995992" table:style-name="ce14">
            <text:p><text:s/>238,995,992<text:s/></text:p>
          </table:table-cell>
          <table:table-cell office:value-type="float" office:value="3292" table:style-name="ce14">
            <text:p><text:s/>3,292<text:s/></text:p>
          </table:table-cell>
          <table:table-cell office:value-type="float" office:value="179897185" table:style-name="ce14">
            <text:p><text:s/>179,89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306" table:style-name="ce12">
            <text:p><text:s/>39,306<text:s/></text:p>
          </table:table-cell>
          <table:table-cell office:value-type="float" office:value="95131144" table:style-name="ce12">
            <text:p><text:s/>95,131,144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80448230" table:style-name="ce12">
            <text:p><text:s/>80,448,230<text:s/></text:p>
          </table:table-cell>
          <table:table-cell table:style-name="ce12"/>
          <table:table-cell office:value-type="float" office:value="42346" table:style-name="ce14">
            <text:p><text:s/>42,346<text:s/></text:p>
          </table:table-cell>
          <table:table-cell office:value-type="float" office:value="110250619" table:style-name="ce14">
            <text:p><text:s/>110,250,619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85040919" table:style-name="ce14">
            <text:p><text:s/>85,04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007" table:style-name="ce12">
            <text:p><text:s/>21,007<text:s/></text:p>
          </table:table-cell>
          <table:table-cell office:value-type="float" office:value="40370314" table:style-name="ce12">
            <text:p><text:s/>40,370,314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5934039" table:style-name="ce12">
            <text:p><text:s/>35,934,039<text:s/></text:p>
          </table:table-cell>
          <table:table-cell table:style-name="ce12"/>
          <table:table-cell office:value-type="float" office:value="22804" table:style-name="ce14">
            <text:p><text:s/>22,804<text:s/></text:p>
          </table:table-cell>
          <table:table-cell office:value-type="float" office:value="43407565" table:style-name="ce14">
            <text:p><text:s/>43,407,565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31173917" table:style-name="ce14">
            <text:p><text:s/>31,17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916" table:style-name="ce12">
            <text:p><text:s/>17,916<text:s/></text:p>
          </table:table-cell>
          <table:table-cell office:value-type="float" office:value="44119551" table:style-name="ce12">
            <text:p><text:s/>44,119,55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4247824" table:style-name="ce12">
            <text:p><text:s/>24,247,824<text:s/></text:p>
          </table:table-cell>
          <table:table-cell table:style-name="ce12"/>
          <table:table-cell office:value-type="float" office:value="19662" table:style-name="ce14">
            <text:p><text:s/>19,662<text:s/></text:p>
          </table:table-cell>
          <table:table-cell office:value-type="float" office:value="51987936" table:style-name="ce14">
            <text:p><text:s/>51,987,93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7946585" table:style-name="ce14">
            <text:p><text:s/>27,946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126" table:style-name="ce12">
            <text:p><text:s/>70,126<text:s/></text:p>
          </table:table-cell>
          <table:table-cell office:value-type="float" office:value="199809027" table:style-name="ce12">
            <text:p><text:s/>199,809,027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199655461" table:style-name="ce12">
            <text:p><text:s/>199,655,461<text:s/></text:p>
          </table:table-cell>
          <table:table-cell table:style-name="ce12"/>
          <table:table-cell office:value-type="float" office:value="76901" table:style-name="ce14">
            <text:p><text:s/>76,901<text:s/></text:p>
          </table:table-cell>
          <table:table-cell office:value-type="float" office:value="250242624" table:style-name="ce14">
            <text:p><text:s/>250,242,624<text:s/></text:p>
          </table:table-cell>
          <table:table-cell office:value-type="float" office:value="3593" table:style-name="ce14">
            <text:p><text:s/>3,593<text:s/></text:p>
          </table:table-cell>
          <table:table-cell office:value-type="float" office:value="206837029" table:style-name="ce14">
            <text:p><text:s/>206,83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35" table:style-name="ce12">
            <text:p><text:s/>53,535<text:s/></text:p>
          </table:table-cell>
          <table:table-cell office:value-type="float" office:value="154162342" table:style-name="ce12">
            <text:p><text:s/>154,162,342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29272469" table:style-name="ce12">
            <text:p><text:s/>129,272,469<text:s/></text:p>
          </table:table-cell>
          <table:table-cell table:style-name="ce12"/>
          <table:table-cell office:value-type="float" office:value="58624" table:style-name="ce14">
            <text:p><text:s/>58,624<text:s/></text:p>
          </table:table-cell>
          <table:table-cell office:value-type="float" office:value="178484067" table:style-name="ce14">
            <text:p><text:s/>178,484,067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42557971" table:style-name="ce14">
            <text:p><text:s/>142,557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5903" table:style-name="ce12">
            <text:p><text:s/>35,903<text:s/></text:p>
          </table:table-cell>
          <table:table-cell office:value-type="float" office:value="114205238" table:style-name="ce12">
            <text:p><text:s/>114,205,238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59490026" table:style-name="ce12">
            <text:p><text:s/>159,490,026<text:s/></text:p>
          </table:table-cell>
          <table:table-cell table:style-name="ce12"/>
          <table:table-cell office:value-type="float" office:value="40062" table:style-name="ce14">
            <text:p><text:s/>40,062<text:s/></text:p>
          </table:table-cell>
          <table:table-cell office:value-type="float" office:value="129224878" table:style-name="ce14">
            <text:p><text:s/>129,224,878<text:s/>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175161837" table:style-name="ce14">
            <text:p><text:s/>175,161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398" table:style-name="ce12">
            <text:p><text:s/>35,398<text:s/></text:p>
          </table:table-cell>
          <table:table-cell office:value-type="float" office:value="65649659" table:style-name="ce12">
            <text:p><text:s/>65,649,659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74828128" table:style-name="ce12">
            <text:p><text:s/>74,828,128<text:s/></text:p>
          </table:table-cell>
          <table:table-cell table:style-name="ce12"/>
          <table:table-cell office:value-type="float" office:value="41784" table:style-name="ce14">
            <text:p><text:s/>41,784<text:s/></text:p>
          </table:table-cell>
          <table:table-cell office:value-type="float" office:value="83415449" table:style-name="ce14">
            <text:p><text:s/>83,415,449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86895073" table:style-name="ce14">
            <text:p><text:s/>86,895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10" table:style-name="ce12">
            <text:p><text:s/>22,610<text:s/></text:p>
          </table:table-cell>
          <table:table-cell office:value-type="float" office:value="36061424" table:style-name="ce12">
            <text:p><text:s/>36,061,42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4997918" table:style-name="ce12">
            <text:p><text:s/>44,997,918<text:s/></text:p>
          </table:table-cell>
          <table:table-cell table:style-name="ce12"/>
          <table:table-cell office:value-type="float" office:value="24728" table:style-name="ce14">
            <text:p><text:s/>24,728<text:s/></text:p>
          </table:table-cell>
          <table:table-cell office:value-type="float" office:value="42740912" table:style-name="ce14">
            <text:p><text:s/>42,740,912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3362083" table:style-name="ce14">
            <text:p><text:s/>53,36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146" table:style-name="ce12">
            <text:p><text:s/>22,146<text:s/></text:p>
          </table:table-cell>
          <table:table-cell office:value-type="float" office:value="45436199" table:style-name="ce12">
            <text:p><text:s/>45,436,199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4669449" table:style-name="ce12">
            <text:p><text:s/>34,669,449<text:s/></text:p>
          </table:table-cell>
          <table:table-cell table:style-name="ce12"/>
          <table:table-cell office:value-type="float" office:value="23321" table:style-name="ce14">
            <text:p><text:s/>23,321<text:s/></text:p>
          </table:table-cell>
          <table:table-cell office:value-type="float" office:value="49033907" table:style-name="ce14">
            <text:p><text:s/>49,033,907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8002588" table:style-name="ce14">
            <text:p><text:s/>38,00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49" table:style-name="ce12">
            <text:p><text:s/>9,149<text:s/></text:p>
          </table:table-cell>
          <table:table-cell office:value-type="float" office:value="16692609" table:style-name="ce12">
            <text:p><text:s/>16,692,60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9701810" table:style-name="ce12">
            <text:p><text:s/>19,701,810<text:s/></text:p>
          </table:table-cell>
          <table:table-cell table:style-name="ce12"/>
          <table:table-cell office:value-type="float" office:value="10211" table:style-name="ce14">
            <text:p><text:s/>10,211<text:s/></text:p>
          </table:table-cell>
          <table:table-cell office:value-type="float" office:value="18199943" table:style-name="ce14">
            <text:p><text:s/>18,199,94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0924951" table:style-name="ce14">
            <text:p><text:s/>20,92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10123402" table:style-name="ce12">
            <text:p><text:s/>10,123,40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426592" table:style-name="ce12">
            <text:p><text:s/>10,426,592<text:s/></text:p>
          </table:table-cell>
          <table:table-cell table:style-name="ce12"/>
          <table:table-cell office:value-type="float" office:value="6039" table:style-name="ce14">
            <text:p><text:s/>6,039<text:s/></text:p>
          </table:table-cell>
          <table:table-cell office:value-type="float" office:value="11444083" table:style-name="ce14">
            <text:p><text:s/>11,444,08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449436" table:style-name="ce14">
            <text:p><text:s/>8,44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9354566" table:style-name="ce12">
            <text:p><text:s/>9,354,56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568404" table:style-name="ce12">
            <text:p><text:s/>13,568,404<text:s/></text:p>
          </table:table-cell>
          <table:table-cell table:style-name="ce12"/>
          <table:table-cell office:value-type="float" office:value="6894" table:style-name="ce14">
            <text:p><text:s/>6,894<text:s/></text:p>
          </table:table-cell>
          <table:table-cell office:value-type="float" office:value="10959603" table:style-name="ce14">
            <text:p><text:s/>10,959,60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997299" table:style-name="ce14">
            <text:p><text:s/>13,99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9188509" table:style-name="ce12">
            <text:p><text:s/>9,188,50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919515" table:style-name="ce12">
            <text:p><text:s/>2,919,515<text:s/></text:p>
          </table:table-cell>
          <table:table-cell table:style-name="ce12"/>
          <table:table-cell office:value-type="float" office:value="6358" table:style-name="ce14">
            <text:p><text:s/>6,358<text:s/></text:p>
          </table:table-cell>
          <table:table-cell office:value-type="float" office:value="10979935" table:style-name="ce14">
            <text:p><text:s/>10,979,93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328623" table:style-name="ce14">
            <text:p><text:s/>4,32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5800471" table:style-name="ce12">
            <text:p><text:s/>5,800,47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40666" table:style-name="ce12">
            <text:p><text:s/>3,540,666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6806365" table:style-name="ce14">
            <text:p><text:s/>6,806,36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861911" table:style-name="ce14">
            <text:p><text:s/>3,86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417" table:style-name="ce12">
            <text:p><text:s/>17,417<text:s/></text:p>
          </table:table-cell>
          <table:table-cell office:value-type="float" office:value="34678873" table:style-name="ce12">
            <text:p><text:s/>34,678,873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8216752" table:style-name="ce12">
            <text:p><text:s/>28,216,752<text:s/></text:p>
          </table:table-cell>
          <table:table-cell table:style-name="ce12"/>
          <table:table-cell office:value-type="float" office:value="18700" table:style-name="ce14">
            <text:p><text:s/>18,700<text:s/></text:p>
          </table:table-cell>
          <table:table-cell office:value-type="float" office:value="38454561" table:style-name="ce14">
            <text:p><text:s/>38,454,56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3048694" table:style-name="ce14">
            <text:p><text:s/>23,04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7787295" table:style-name="ce12">
            <text:p><text:s/>7,787,29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382202" table:style-name="ce12">
            <text:p><text:s/>16,382,202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8265766" table:style-name="ce14">
            <text:p><text:s/>8,265,76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447701" table:style-name="ce14">
            <text:p><text:s/>18,44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78" table:style-name="ce12">
            <text:p><text:s/>12,978<text:s/></text:p>
          </table:table-cell>
          <table:table-cell office:value-type="float" office:value="17750074" table:style-name="ce12">
            <text:p><text:s/>17,750,074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6076903" table:style-name="ce12">
            <text:p><text:s/>26,076,903<text:s/></text:p>
          </table:table-cell>
          <table:table-cell table:style-name="ce12"/>
          <table:table-cell office:value-type="float" office:value="14670" table:style-name="ce14">
            <text:p><text:s/>14,670<text:s/></text:p>
          </table:table-cell>
          <table:table-cell office:value-type="float" office:value="21482780" table:style-name="ce14">
            <text:p><text:s/>21,482,780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8219184" table:style-name="ce14">
            <text:p><text:s/>28,21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504190" table:style-name="ce12">
            <text:p><text:s/>2,504,1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8659" table:style-name="ce12">
            <text:p><text:s/>1,468,659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366050" table:style-name="ce14">
            <text:p><text:s/>2,366,0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3748" table:style-name="ce14">
            <text:p><text:s/>47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869023" table:style-name="ce12">
            <text:p><text:s/>1,869,0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53087" table:style-name="ce12">
            <text:p><text:s/>4,253,087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2339554" table:style-name="ce14">
            <text:p><text:s/>2,339,5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20520" table:style-name="ce14">
            <text:p><text:s/>5,32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7284300" table:style-name="ce12">
            <text:p><text:s/>7,284,3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791770" table:style-name="ce12">
            <text:p><text:s/>10,791,770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9436981" table:style-name="ce14">
            <text:p><text:s/>9,436,98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82983" table:style-name="ce14">
            <text:p><text:s/>10,78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162395" table:style-name="ce12">
            <text:p><text:s/>1,162,39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953124" table:style-name="ce12">
            <text:p><text:s/>6,953,124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1181186" table:style-name="ce14">
            <text:p><text:s/>1,181,18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262346" table:style-name="ce14">
            <text:p><text:s/>7,262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192225" table:style-name="ce12">
            <text:p><text:s/>2,192,2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24540" table:style-name="ce12">
            <text:p><text:s/>6,624,54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2805801" table:style-name="ce14">
            <text:p><text:s/>2,805,8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04013" table:style-name="ce14">
            <text:p><text:s/>6,20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882241" table:style-name="ce12">
            <text:p><text:s/>882,2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3562" table:style-name="ce12">
            <text:p><text:s/>1,213,562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101488" table:style-name="ce14">
            <text:p><text:s/>1,101,48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45266" table:style-name="ce14">
            <text:p><text:s/>1,74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2026580" table:style-name="ce12">
            <text:p><text:s/>2,026,5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17025" table:style-name="ce12">
            <text:p><text:s/>4,317,025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820152" table:style-name="ce14">
            <text:p><text:s/>1,820,1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30842" table:style-name="ce14">
            <text:p><text:s/>3,63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876" table:style-name="ce12">
            <text:p><text:s/>21,876<text:s/></text:p>
          </table:table-cell>
          <table:table-cell office:value-type="float" office:value="41637775" table:style-name="ce12">
            <text:p><text:s/>41,637,775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9890727" table:style-name="ce12">
            <text:p><text:s/>39,890,727<text:s/></text:p>
          </table:table-cell>
          <table:table-cell table:style-name="ce12"/>
          <table:table-cell office:value-type="float" office:value="25767" table:style-name="ce14">
            <text:p><text:s/>25,767<text:s/></text:p>
          </table:table-cell>
          <table:table-cell office:value-type="float" office:value="48649625" table:style-name="ce14">
            <text:p><text:s/>48,649,625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5212428" table:style-name="ce14">
            <text:p><text:s/>45,21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21011179" table:style-name="ce12">
            <text:p><text:s/>21,011,17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9512352" table:style-name="ce12">
            <text:p><text:s/>9,512,352<text:s/></text:p>
          </table:table-cell>
          <table:table-cell table:style-name="ce12"/>
          <table:table-cell office:value-type="float" office:value="10986" table:style-name="ce14">
            <text:p><text:s/>10,986<text:s/></text:p>
          </table:table-cell>
          <table:table-cell office:value-type="float" office:value="24899325" table:style-name="ce14">
            <text:p><text:s/>24,899,32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261375" table:style-name="ce14">
            <text:p><text:s/>8,26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10493645" table:style-name="ce12">
            <text:p><text:s/>10,493,6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39365" table:style-name="ce12">
            <text:p><text:s/>3,039,365<text:s/></text:p>
          </table:table-cell>
          <table:table-cell table:style-name="ce12"/>
          <table:table-cell office:value-type="float" office:value="8040" table:style-name="ce14">
            <text:p><text:s/>8,040<text:s/></text:p>
          </table:table-cell>
          <table:table-cell office:value-type="float" office:value="14643501" table:style-name="ce14">
            <text:p><text:s/>14,643,5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918834" table:style-name="ce14">
            <text:p><text:s/>2,91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310958" table:style-name="ce12">
            <text:p><text:s/>1,310,95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55320" table:style-name="ce12">
            <text:p><text:s/>5,055,320<text:s/></text:p>
          </table:table-cell>
          <table:table-cell table:style-name="ce12"/>
          <table:table-cell office:value-type="float" office:value="871" table:style-name="ce14">
            <text:p><text:s/>871<text:s/></text:p>
          </table:table-cell>
          <table:table-cell office:value-type="float" office:value="1228580" table:style-name="ce14">
            <text:p><text:s/>1,228,5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71178" table:style-name="ce14">
            <text:p><text:s/>4,97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30025" table:style-name="ce12">
            <text:p><text:s/>330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628315" table:style-name="ce14">
            <text:p><text:s/>628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3550835" table:style-name="ce12">
            <text:p><text:s/>3,550,83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295771" table:style-name="ce12">
            <text:p><text:s/>6,295,771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4005144" table:style-name="ce14">
            <text:p><text:s/>4,005,14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176680" table:style-name="ce14">
            <text:p><text:s/>6,17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43" table:style-name="ce12">
            <text:p><text:s/>7,143<text:s/></text:p>
          </table:table-cell>
          <table:table-cell office:value-type="float" office:value="4069172" table:style-name="ce12">
            <text:p><text:s/>4,069,17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794144" table:style-name="ce12">
            <text:p><text:s/>4,794,144<text:s/></text:p>
          </table:table-cell>
          <table:table-cell table:style-name="ce12"/>
          <table:table-cell office:value-type="float" office:value="7399" table:style-name="ce14">
            <text:p><text:s/>7,399<text:s/></text:p>
          </table:table-cell>
          <table:table-cell office:value-type="float" office:value="4477304" table:style-name="ce14">
            <text:p><text:s/>4,477,30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76463" table:style-name="ce14">
            <text:p><text:s/>4,476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1302788" table:style-name="ce12">
            <text:p><text:s/>1,302,7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527837" table:style-name="ce12">
            <text:p><text:s/>3,527,837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1665782" table:style-name="ce14">
            <text:p><text:s/>1,665,78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22656" table:style-name="ce14">
            <text:p><text:s/>4,52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2180692" table:style-name="ce12">
            <text:p><text:s/>2,180,6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06" table:style-name="ce12">
            <text:p><text:s/>23,806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308747" table:style-name="ce14">
            <text:p><text:s/>2,308,7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95" table:style-name="ce14">
            <text:p><text:s/>2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1950524" table:style-name="ce12">
            <text:p><text:s/>1,950,5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581" table:style-name="ce12">
            <text:p><text:s/>106,581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2454223" table:style-name="ce14">
            <text:p><text:s/>2,454,2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0525" table:style-name="ce14">
            <text:p><text:s/>38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2770318" table:style-name="ce12">
            <text:p><text:s/>2,770,31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79720" table:style-name="ce12">
            <text:p><text:s/>2,479,720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3544293" table:style-name="ce14">
            <text:p><text:s/>3,544,2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83913" table:style-name="ce14">
            <text:p><text:s/>2,18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2498398" table:style-name="ce12">
            <text:p><text:s/>2,498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6" table:style-name="ce14">
            <text:p><text:s/>5,216<text:s/></text:p>
          </table:table-cell>
          <table:table-cell office:value-type="float" office:value="2500329" table:style-name="ce14">
            <text:p><text:s/>2,500,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3774103" table:style-name="ce12">
            <text:p><text:s/>3,774,1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81281" table:style-name="ce12">
            <text:p><text:s/>4,781,281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3637125" table:style-name="ce14">
            <text:p><text:s/>3,637,1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98511" table:style-name="ce14">
            <text:p><text:s/>4,09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4560745" table:style-name="ce12">
            <text:p><text:s/>4,560,7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19992" table:style-name="ce12">
            <text:p><text:s/>1,419,992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4863173" table:style-name="ce14">
            <text:p><text:s/>4,863,1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9018" table:style-name="ce14">
            <text:p><text:s/>1,98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231" table:style-name="ce12">
            <text:p><text:s/>31,231<text:s/></text:p>
          </table:table-cell>
          <table:table-cell office:value-type="float" office:value="57732683" table:style-name="ce12">
            <text:p><text:s/>57,732,683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5301809" table:style-name="ce12">
            <text:p><text:s/>25,301,809<text:s/></text:p>
          </table:table-cell>
          <table:table-cell table:style-name="ce12"/>
          <table:table-cell office:value-type="float" office:value="35108" table:style-name="ce14">
            <text:p><text:s/>35,108<text:s/></text:p>
          </table:table-cell>
          <table:table-cell office:value-type="float" office:value="71465189" table:style-name="ce14">
            <text:p><text:s/>71,465,18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655925" table:style-name="ce14">
            <text:p><text:s/>27,65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29985" table:style-name="ce12">
            <text:p><text:s/>329,98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989034" table:style-name="ce12">
            <text:p><text:s/>5,989,034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657628" table:style-name="ce14">
            <text:p><text:s/>657,62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889440" table:style-name="ce14">
            <text:p><text:s/>5,88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52561" table:style-name="ce12">
            <text:p><text:s/>152,5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04713" table:style-name="ce12">
            <text:p><text:s/>4,204,713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39254" table:style-name="ce14">
            <text:p><text:s/>139,2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41507" table:style-name="ce14">
            <text:p><text:s/>4,04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284053" table:style-name="ce12">
            <text:p><text:s/>2,284,05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78885" table:style-name="ce12">
            <text:p><text:s/>4,578,885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2392524" table:style-name="ce14">
            <text:p><text:s/>2,392,52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089092" table:style-name="ce14">
            <text:p><text:s/>5,08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2573550" table:style-name="ce12">
            <text:p><text:s/>2,573,55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84771" table:style-name="ce12">
            <text:p><text:s/>8,684,771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991596" table:style-name="ce14">
            <text:p><text:s/>2,991,59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49132" table:style-name="ce14">
            <text:p><text:s/>9,04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6799590" table:style-name="ce12">
            <text:p><text:s/>6,799,5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789012" table:style-name="ce12">
            <text:p><text:s/>3,789,012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6487142" table:style-name="ce14">
            <text:p><text:s/>6,487,1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93724" table:style-name="ce14">
            <text:p><text:s/>2,79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679656" table:style-name="ce12">
            <text:p><text:s/>679,6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673256" table:style-name="ce14">
            <text:p><text:s/>673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097167" table:style-name="ce12">
            <text:p><text:s/>1,097,1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3473" table:style-name="ce12">
            <text:p><text:s/>603,473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063534" table:style-name="ce14">
            <text:p><text:s/>1,063,5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1626" table:style-name="ce14">
            <text:p><text:s/>63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550379" table:style-name="ce12">
            <text:p><text:s/>1,550,3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465213" table:style-name="ce12">
            <text:p><text:s/>2,465,213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2025382" table:style-name="ce14">
            <text:p><text:s/>2,025,3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91671" table:style-name="ce14">
            <text:p><text:s/>2,69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1756" table:style-name="ce12">
            <text:p><text:s/>311,7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42907" table:style-name="ce12">
            <text:p><text:s/>3,142,907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297038" table:style-name="ce14">
            <text:p><text:s/>297,0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8826" table:style-name="ce14">
            <text:p><text:s/>3,03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3322417" table:style-name="ce12">
            <text:p><text:s/>3,322,4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71089" table:style-name="ce12">
            <text:p><text:s/>971,089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3811507" table:style-name="ce14">
            <text:p><text:s/>3,811,50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75421" table:style-name="ce14">
            <text:p><text:s/>97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4050732" table:style-name="ce12">
            <text:p><text:s/>4,050,73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97598" table:style-name="ce12">
            <text:p><text:s/>4,497,598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4586120" table:style-name="ce14">
            <text:p><text:s/>4,586,12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02214" table:style-name="ce14">
            <text:p><text:s/>3,60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6235500" table:style-name="ce12">
            <text:p><text:s/>6,235,5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06166" table:style-name="ce12">
            <text:p><text:s/>4,906,166<text:s/></text:p>
          </table:table-cell>
          <table:table-cell table:style-name="ce12"/>
          <table:table-cell office:value-type="float" office:value="3979" table:style-name="ce14">
            <text:p><text:s/>3,979<text:s/></text:p>
          </table:table-cell>
          <table:table-cell office:value-type="float" office:value="6108246" table:style-name="ce14">
            <text:p><text:s/>6,108,2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025651" table:style-name="ce14">
            <text:p><text:s/>5,02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709988" table:style-name="ce12">
            <text:p><text:s/>709,98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35660" table:style-name="ce12">
            <text:p><text:s/>7,735,660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540354" table:style-name="ce14">
            <text:p><text:s/>540,3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35225" table:style-name="ce14">
            <text:p><text:s/>5,33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61573" table:style-name="ce12">
            <text:p><text:s/>461,5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4305" table:style-name="ce12">
            <text:p><text:s/>4,064,305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304812" table:style-name="ce14">
            <text:p><text:s/>304,8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33391" table:style-name="ce14">
            <text:p><text:s/>3,93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400784" table:style-name="ce12">
            <text:p><text:s/>400,7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60321" table:style-name="ce12">
            <text:p><text:s/>2,960,321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409588" table:style-name="ce14">
            <text:p><text:s/>409,5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26546" table:style-name="ce14">
            <text:p><text:s/>2,92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667185" table:style-name="ce12">
            <text:p><text:s/>1,667,1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1334" table:style-name="ce12">
            <text:p><text:s/>281,334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1513310" table:style-name="ce14">
            <text:p><text:s/>1,513,3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8704" table:style-name="ce14">
            <text:p><text:s/>29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63875" table:style-name="ce12">
            <text:p><text:s/>163,8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48900" table:style-name="ce14">
            <text:p><text:s/>148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618" table:style-name="ce12">
            <text:p><text:s/>69,618<text:s/></text:p>
          </table:table-cell>
          <table:table-cell office:value-type="float" office:value="232847471" table:style-name="ce12">
            <text:p><text:s/>232,847,471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322400118" table:style-name="ce12">
            <text:p><text:s/>322,400,118<text:s/></text:p>
          </table:table-cell>
          <table:table-cell table:style-name="ce12"/>
          <table:table-cell office:value-type="float" office:value="73347" table:style-name="ce14">
            <text:p><text:s/>73,347<text:s/></text:p>
          </table:table-cell>
          <table:table-cell office:value-type="float" office:value="267104970" table:style-name="ce14">
            <text:p><text:s/>267,104,970<text:s/></text:p>
          </table:table-cell>
          <table:table-cell office:value-type="float" office:value="3796" table:style-name="ce14">
            <text:p><text:s/>3,796<text:s/></text:p>
          </table:table-cell>
          <table:table-cell office:value-type="float" office:value="317093642" table:style-name="ce14">
            <text:p><text:s/>317,093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8794" table:style-name="ce12">
            <text:p><text:s/>148,794<text:s/></text:p>
          </table:table-cell>
          <table:table-cell office:value-type="float" office:value="451198740" table:style-name="ce12">
            <text:p><text:s/>451,198,740<text:s/>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509491277" table:style-name="ce12">
            <text:p><text:s/>509,491,277<text:s/></text:p>
          </table:table-cell>
          <table:table-cell table:style-name="ce12"/>
          <table:table-cell office:value-type="float" office:value="156235" table:style-name="ce14">
            <text:p><text:s/>156,235<text:s/></text:p>
          </table:table-cell>
          <table:table-cell office:value-type="float" office:value="514444663" table:style-name="ce14">
            <text:p><text:s/>514,444,663<text:s/></text:p>
          </table:table-cell>
          <table:table-cell office:value-type="float" office:value="6386" table:style-name="ce14">
            <text:p><text:s/>6,386<text:s/></text:p>
          </table:table-cell>
          <table:table-cell office:value-type="float" office:value="569749054" table:style-name="ce14">
            <text:p><text:s/>569,74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8694" table:style-name="ce12">
            <text:p><text:s/>98,694<text:s/></text:p>
          </table:table-cell>
          <table:table-cell office:value-type="float" office:value="322975089" table:style-name="ce12">
            <text:p><text:s/>322,975,089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388834449" table:style-name="ce12">
            <text:p><text:s/>388,834,449<text:s/></text:p>
          </table:table-cell>
          <table:table-cell table:style-name="ce12"/>
          <table:table-cell office:value-type="float" office:value="96083" table:style-name="ce14">
            <text:p><text:s/>96,083<text:s/></text:p>
          </table:table-cell>
          <table:table-cell office:value-type="float" office:value="363476613" table:style-name="ce14">
            <text:p><text:s/>363,476,613<text:s/></text:p>
          </table:table-cell>
          <table:table-cell office:value-type="float" office:value="4652" table:style-name="ce14">
            <text:p><text:s/>4,652<text:s/></text:p>
          </table:table-cell>
          <table:table-cell office:value-type="float" office:value="378362847" table:style-name="ce14">
            <text:p><text:s/>378,36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171" table:style-name="ce12">
            <text:p><text:s/>28,171<text:s/></text:p>
          </table:table-cell>
          <table:table-cell office:value-type="float" office:value="46073514" table:style-name="ce12">
            <text:p><text:s/>46,073,514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34560274" table:style-name="ce12">
            <text:p><text:s/>34,560,274<text:s/></text:p>
          </table:table-cell>
          <table:table-cell table:style-name="ce12"/>
          <table:table-cell office:value-type="float" office:value="30168" table:style-name="ce14">
            <text:p><text:s/>30,168<text:s/></text:p>
          </table:table-cell>
          <table:table-cell office:value-type="float" office:value="50547375" table:style-name="ce14">
            <text:p><text:s/>50,547,375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40552924" table:style-name="ce14">
            <text:p><text:s/>40,55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113" table:style-name="ce12">
            <text:p><text:s/>47,113<text:s/></text:p>
          </table:table-cell>
          <table:table-cell office:value-type="float" office:value="111776814" table:style-name="ce12">
            <text:p><text:s/>111,776,814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64390002" table:style-name="ce12">
            <text:p><text:s/>64,390,002<text:s/></text:p>
          </table:table-cell>
          <table:table-cell table:style-name="ce12"/>
          <table:table-cell office:value-type="float" office:value="55429" table:style-name="ce14">
            <text:p><text:s/>55,429<text:s/></text:p>
          </table:table-cell>
          <table:table-cell office:value-type="float" office:value="138740674" table:style-name="ce14">
            <text:p><text:s/>138,740,674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73088466" table:style-name="ce14">
            <text:p><text:s/>73,08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11765681" table:style-name="ce12">
            <text:p><text:s/>11,765,681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2406179" table:style-name="ce12">
            <text:p><text:s/>42,406,179<text:s/></text:p>
          </table:table-cell>
          <table:table-cell table:style-name="ce12"/>
          <table:table-cell office:value-type="float" office:value="6117" table:style-name="ce14">
            <text:p><text:s/>6,117<text:s/></text:p>
          </table:table-cell>
          <table:table-cell office:value-type="float" office:value="13131199" table:style-name="ce14">
            <text:p><text:s/>13,131,19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3895361" table:style-name="ce14">
            <text:p><text:s/>33,89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049" table:style-name="ce12">
            <text:p><text:s/>23,049<text:s/></text:p>
          </table:table-cell>
          <table:table-cell office:value-type="float" office:value="42898655" table:style-name="ce12">
            <text:p><text:s/>42,898,655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4489033" table:style-name="ce12">
            <text:p><text:s/>44,489,033<text:s/></text:p>
          </table:table-cell>
          <table:table-cell table:style-name="ce12"/>
          <table:table-cell office:value-type="float" office:value="26136" table:style-name="ce14">
            <text:p><text:s/>26,136<text:s/></text:p>
          </table:table-cell>
          <table:table-cell office:value-type="float" office:value="50093748" table:style-name="ce14">
            <text:p><text:s/>50,093,748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6749375" table:style-name="ce14">
            <text:p><text:s/>46,74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782" table:style-name="ce12">
            <text:p><text:s/>20,782<text:s/></text:p>
          </table:table-cell>
          <table:table-cell office:value-type="float" office:value="35849141" table:style-name="ce12">
            <text:p><text:s/>35,849,141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3366693" table:style-name="ce12">
            <text:p><text:s/>53,366,693<text:s/></text:p>
          </table:table-cell>
          <table:table-cell table:style-name="ce12"/>
          <table:table-cell office:value-type="float" office:value="22215" table:style-name="ce14">
            <text:p><text:s/>22,215<text:s/></text:p>
          </table:table-cell>
          <table:table-cell office:value-type="float" office:value="38377326" table:style-name="ce14">
            <text:p><text:s/>38,377,32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9558067" table:style-name="ce14">
            <text:p><text:s/>59,55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507" table:style-name="ce12">
            <text:p><text:s/>30,507<text:s/></text:p>
          </table:table-cell>
          <table:table-cell office:value-type="float" office:value="48430870" table:style-name="ce12">
            <text:p><text:s/>48,430,870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0702827" table:style-name="ce12">
            <text:p><text:s/>90,702,827<text:s/></text:p>
          </table:table-cell>
          <table:table-cell table:style-name="ce12"/>
          <table:table-cell office:value-type="float" office:value="32899" table:style-name="ce14">
            <text:p><text:s/>32,899<text:s/></text:p>
          </table:table-cell>
          <table:table-cell office:value-type="float" office:value="59612752" table:style-name="ce14">
            <text:p><text:s/>59,612,752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4900390" table:style-name="ce14">
            <text:p><text:s/>84,90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693" table:style-name="ce12">
            <text:p><text:s/>46,693<text:s/></text:p>
          </table:table-cell>
          <table:table-cell office:value-type="float" office:value="103408978" table:style-name="ce12">
            <text:p><text:s/>103,408,978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12936505" table:style-name="ce12">
            <text:p><text:s/>112,936,505<text:s/></text:p>
          </table:table-cell>
          <table:table-cell table:style-name="ce12"/>
          <table:table-cell office:value-type="float" office:value="52139" table:style-name="ce14">
            <text:p><text:s/>52,139<text:s/></text:p>
          </table:table-cell>
          <table:table-cell office:value-type="float" office:value="117535153" table:style-name="ce14">
            <text:p><text:s/>117,535,153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04130517" table:style-name="ce14">
            <text:p><text:s/>104,13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90" table:style-name="ce12">
            <text:p><text:s/>21,790<text:s/></text:p>
          </table:table-cell>
          <table:table-cell office:value-type="float" office:value="39186094" table:style-name="ce12">
            <text:p><text:s/>39,186,094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58109290" table:style-name="ce12">
            <text:p><text:s/>58,109,290<text:s/></text:p>
          </table:table-cell>
          <table:table-cell table:style-name="ce12"/>
          <table:table-cell office:value-type="float" office:value="24258" table:style-name="ce14">
            <text:p><text:s/>24,258<text:s/></text:p>
          </table:table-cell>
          <table:table-cell office:value-type="float" office:value="43640598" table:style-name="ce14">
            <text:p><text:s/>43,640,598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59839975" table:style-name="ce14">
            <text:p><text:s/>59,83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12" table:style-name="ce12">
            <text:p><text:s/>20,912<text:s/></text:p>
          </table:table-cell>
          <table:table-cell office:value-type="float" office:value="57846940" table:style-name="ce12">
            <text:p><text:s/>57,846,940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64854176" table:style-name="ce12">
            <text:p><text:s/>64,854,176<text:s/></text:p>
          </table:table-cell>
          <table:table-cell table:style-name="ce12"/>
          <table:table-cell office:value-type="float" office:value="22676" table:style-name="ce14">
            <text:p><text:s/>22,676<text:s/></text:p>
          </table:table-cell>
          <table:table-cell office:value-type="float" office:value="66620288" table:style-name="ce14">
            <text:p><text:s/>66,620,288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66926629" table:style-name="ce14">
            <text:p><text:s/>66,92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781" table:style-name="ce12">
            <text:p><text:s/>43,781<text:s/></text:p>
          </table:table-cell>
          <table:table-cell office:value-type="float" office:value="82157929" table:style-name="ce12">
            <text:p><text:s/>82,157,929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75119832" table:style-name="ce12">
            <text:p><text:s/>75,119,832<text:s/></text:p>
          </table:table-cell>
          <table:table-cell table:style-name="ce12"/>
          <table:table-cell office:value-type="float" office:value="43813" table:style-name="ce14">
            <text:p><text:s/>43,813<text:s/></text:p>
          </table:table-cell>
          <table:table-cell office:value-type="float" office:value="86445472" table:style-name="ce14">
            <text:p><text:s/>86,445,472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77719653" table:style-name="ce14">
            <text:p><text:s/>77,71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5313" table:style-name="ce12">
            <text:p><text:s/>75,313<text:s/></text:p>
          </table:table-cell>
          <table:table-cell office:value-type="float" office:value="180155596" table:style-name="ce12">
            <text:p><text:s/>180,155,596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229541641" table:style-name="ce12">
            <text:p><text:s/>229,541,641<text:s/></text:p>
          </table:table-cell>
          <table:table-cell table:style-name="ce12"/>
          <table:table-cell office:value-type="float" office:value="76030" table:style-name="ce14">
            <text:p><text:s/>76,030<text:s/></text:p>
          </table:table-cell>
          <table:table-cell office:value-type="float" office:value="184088534" table:style-name="ce14">
            <text:p><text:s/>184,088,534<text:s/></text:p>
          </table:table-cell>
          <table:table-cell office:value-type="float" office:value="3028" table:style-name="ce14">
            <text:p><text:s/>3,028<text:s/></text:p>
          </table:table-cell>
          <table:table-cell office:value-type="float" office:value="217540807" table:style-name="ce14">
            <text:p><text:s/>217,54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381" table:style-name="ce12">
            <text:p><text:s/>34,381<text:s/></text:p>
          </table:table-cell>
          <table:table-cell office:value-type="float" office:value="77563366" table:style-name="ce12">
            <text:p><text:s/>77,563,366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79186365" table:style-name="ce12">
            <text:p><text:s/>79,186,365<text:s/></text:p>
          </table:table-cell>
          <table:table-cell table:style-name="ce12"/>
          <table:table-cell office:value-type="float" office:value="35547" table:style-name="ce14">
            <text:p><text:s/>35,547<text:s/></text:p>
          </table:table-cell>
          <table:table-cell office:value-type="float" office:value="83532250" table:style-name="ce14">
            <text:p><text:s/>83,532,250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88790918" table:style-name="ce14">
            <text:p><text:s/>88,79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639" table:style-name="ce12">
            <text:p><text:s/>21,639<text:s/></text:p>
          </table:table-cell>
          <table:table-cell office:value-type="float" office:value="39730961" table:style-name="ce12">
            <text:p><text:s/>39,730,961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5909142" table:style-name="ce12">
            <text:p><text:s/>25,909,142<text:s/></text:p>
          </table:table-cell>
          <table:table-cell table:style-name="ce12"/>
          <table:table-cell office:value-type="float" office:value="24177" table:style-name="ce14">
            <text:p><text:s/>24,177<text:s/></text:p>
          </table:table-cell>
          <table:table-cell office:value-type="float" office:value="43482792" table:style-name="ce14">
            <text:p><text:s/>43,482,792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25222822" table:style-name="ce14">
            <text:p><text:s/>25,222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5350600" table:style-name="ce12">
            <text:p><text:s/>5,350,60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198420" table:style-name="ce12">
            <text:p><text:s/>11,198,420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5622977" table:style-name="ce14">
            <text:p><text:s/>5,622,97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0959436" table:style-name="ce14">
            <text:p><text:s/>10,95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9903984" table:style-name="ce12">
            <text:p><text:s/>19,903,984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23365610" table:style-name="ce12">
            <text:p><text:s/>23,365,610<text:s/></text:p>
          </table:table-cell>
          <table:table-cell table:style-name="ce12"/>
          <table:table-cell office:value-type="float" office:value="8609" table:style-name="ce14">
            <text:p><text:s/>8,609<text:s/></text:p>
          </table:table-cell>
          <table:table-cell office:value-type="float" office:value="14614768" table:style-name="ce14">
            <text:p><text:s/>14,614,768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8160801" table:style-name="ce14">
            <text:p><text:s/>18,16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847" table:style-name="ce12">
            <text:p><text:s/>18,847<text:s/></text:p>
          </table:table-cell>
          <table:table-cell office:value-type="float" office:value="29124999" table:style-name="ce12">
            <text:p><text:s/>29,124,999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0628070" table:style-name="ce12">
            <text:p><text:s/>20,628,070<text:s/></text:p>
          </table:table-cell>
          <table:table-cell table:style-name="ce12"/>
          <table:table-cell office:value-type="float" office:value="21133" table:style-name="ce14">
            <text:p><text:s/>21,133<text:s/></text:p>
          </table:table-cell>
          <table:table-cell office:value-type="float" office:value="31781863" table:style-name="ce14">
            <text:p><text:s/>31,781,863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398218" table:style-name="ce14">
            <text:p><text:s/>24,39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804" table:style-name="ce12">
            <text:p><text:s/>21,804<text:s/></text:p>
          </table:table-cell>
          <table:table-cell office:value-type="float" office:value="37845339" table:style-name="ce12">
            <text:p><text:s/>37,845,33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3764664" table:style-name="ce12">
            <text:p><text:s/>33,764,664<text:s/></text:p>
          </table:table-cell>
          <table:table-cell table:style-name="ce12"/>
          <table:table-cell office:value-type="float" office:value="23342" table:style-name="ce14">
            <text:p><text:s/>23,342<text:s/></text:p>
          </table:table-cell>
          <table:table-cell office:value-type="float" office:value="41766853" table:style-name="ce14">
            <text:p><text:s/>41,766,853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3880650" table:style-name="ce14">
            <text:p><text:s/>33,88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9162103" table:style-name="ce12">
            <text:p><text:s/>9,162,10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350853" table:style-name="ce12">
            <text:p><text:s/>3,350,853<text:s/></text:p>
          </table:table-cell>
          <table:table-cell table:style-name="ce12"/>
          <table:table-cell office:value-type="float" office:value="6810" table:style-name="ce14">
            <text:p><text:s/>6,810<text:s/></text:p>
          </table:table-cell>
          <table:table-cell office:value-type="float" office:value="10895933" table:style-name="ce14">
            <text:p><text:s/>10,895,93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984977" table:style-name="ce14">
            <text:p><text:s/>3,98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2697578" table:style-name="ce12">
            <text:p><text:s/>12,697,57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3053318" table:style-name="ce12">
            <text:p><text:s/>13,053,318<text:s/></text:p>
          </table:table-cell>
          <table:table-cell table:style-name="ce12"/>
          <table:table-cell office:value-type="float" office:value="10396" table:style-name="ce14">
            <text:p><text:s/>10,396<text:s/></text:p>
          </table:table-cell>
          <table:table-cell office:value-type="float" office:value="16359588" table:style-name="ce14">
            <text:p><text:s/>16,359,58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859096" table:style-name="ce14">
            <text:p><text:s/>11,85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9914231" table:style-name="ce12">
            <text:p><text:s/>9,914,23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384210" table:style-name="ce12">
            <text:p><text:s/>7,384,210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10738701" table:style-name="ce14">
            <text:p><text:s/>10,738,70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7999220" table:style-name="ce14">
            <text:p><text:s/>7,99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4591744" table:style-name="ce12">
            <text:p><text:s/>4,591,74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139037" table:style-name="ce12">
            <text:p><text:s/>6,139,037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5579495" table:style-name="ce14">
            <text:p><text:s/>5,579,4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669141" table:style-name="ce14">
            <text:p><text:s/>5,66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098" table:style-name="ce12">
            <text:p><text:s/>10,098<text:s/></text:p>
          </table:table-cell>
          <table:table-cell office:value-type="float" office:value="17144887" table:style-name="ce12">
            <text:p><text:s/>17,144,88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751907" table:style-name="ce12">
            <text:p><text:s/>12,751,907<text:s/></text:p>
          </table:table-cell>
          <table:table-cell table:style-name="ce12"/>
          <table:table-cell office:value-type="float" office:value="10737" table:style-name="ce14">
            <text:p><text:s/>10,737<text:s/></text:p>
          </table:table-cell>
          <table:table-cell office:value-type="float" office:value="20686745" table:style-name="ce14">
            <text:p><text:s/>20,686,74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2628605" table:style-name="ce14">
            <text:p><text:s/>12,62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310" table:style-name="ce12">
            <text:p><text:s/>9,310<text:s/></text:p>
          </table:table-cell>
          <table:table-cell office:value-type="float" office:value="13774121" table:style-name="ce12">
            <text:p><text:s/>13,774,12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005628" table:style-name="ce12">
            <text:p><text:s/>35,005,628<text:s/></text:p>
          </table:table-cell>
          <table:table-cell table:style-name="ce12"/>
          <table:table-cell office:value-type="float" office:value="10606" table:style-name="ce14">
            <text:p><text:s/>10,606<text:s/></text:p>
          </table:table-cell>
          <table:table-cell office:value-type="float" office:value="16737192" table:style-name="ce14">
            <text:p><text:s/>16,737,192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3788607" table:style-name="ce14">
            <text:p><text:s/>33,78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385036" table:style-name="ce12">
            <text:p><text:s/>1,385,03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69549" table:style-name="ce12">
            <text:p><text:s/>1,969,549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461400" table:style-name="ce14">
            <text:p><text:s/>461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736613" table:style-name="ce12">
            <text:p><text:s/>3,736,61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778144" table:style-name="ce12">
            <text:p><text:s/>6,778,144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4032059" table:style-name="ce14">
            <text:p><text:s/>4,032,05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020719" table:style-name="ce14">
            <text:p><text:s/>7,020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6419292" table:style-name="ce12">
            <text:p><text:s/>6,419,2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05885" table:style-name="ce12">
            <text:p><text:s/>905,885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7609405" table:style-name="ce14">
            <text:p><text:s/>7,609,4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5611" table:style-name="ce14">
            <text:p><text:s/>31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381255" table:style-name="ce12">
            <text:p><text:s/>1,381,25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026083" table:style-name="ce12">
            <text:p><text:s/>6,026,083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1274506" table:style-name="ce14">
            <text:p><text:s/>1,274,5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68264" table:style-name="ce14">
            <text:p><text:s/>4,16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440" table:style-name="ce12">
            <text:p><text:s/>11,440<text:s/></text:p>
          </table:table-cell>
          <table:table-cell office:value-type="float" office:value="18249190" table:style-name="ce12">
            <text:p><text:s/>18,249,19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847741" table:style-name="ce12">
            <text:p><text:s/>5,847,741<text:s/></text:p>
          </table:table-cell>
          <table:table-cell table:style-name="ce12"/>
          <table:table-cell office:value-type="float" office:value="12272" table:style-name="ce14">
            <text:p><text:s/>12,272<text:s/></text:p>
          </table:table-cell>
          <table:table-cell office:value-type="float" office:value="20066327" table:style-name="ce14">
            <text:p><text:s/>20,066,32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633686" table:style-name="ce14">
            <text:p><text:s/>6,63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84" table:style-name="ce12">
            <text:p><text:s/>4,084<text:s/></text:p>
          </table:table-cell>
          <table:table-cell office:value-type="float" office:value="2670892" table:style-name="ce12">
            <text:p><text:s/>2,670,89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461669" table:style-name="ce12">
            <text:p><text:s/>3,461,669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2917068" table:style-name="ce14">
            <text:p><text:s/>2,917,06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58018" table:style-name="ce14">
            <text:p><text:s/>2,95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3185370" table:style-name="ce12">
            <text:p><text:s/>3,185,37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997552" table:style-name="ce12">
            <text:p><text:s/>4,997,552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2929471" table:style-name="ce14">
            <text:p><text:s/>2,929,47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29378" table:style-name="ce14">
            <text:p><text:s/>3,92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10077836" table:style-name="ce12">
            <text:p><text:s/>10,077,83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025938" table:style-name="ce12">
            <text:p><text:s/>4,025,938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10901253" table:style-name="ce14">
            <text:p><text:s/>10,901,25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156999" table:style-name="ce14">
            <text:p><text:s/>4,15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6174254" table:style-name="ce12">
            <text:p><text:s/>6,174,25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330045" table:style-name="ce12">
            <text:p><text:s/>4,330,045<text:s/></text:p>
          </table:table-cell>
          <table:table-cell table:style-name="ce12"/>
          <table:table-cell office:value-type="float" office:value="5137" table:style-name="ce14">
            <text:p><text:s/>5,137<text:s/></text:p>
          </table:table-cell>
          <table:table-cell office:value-type="float" office:value="6044891" table:style-name="ce14">
            <text:p><text:s/>6,044,8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04064" table:style-name="ce14">
            <text:p><text:s/>3,704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2" table:style-name="ce14">
            <text:p><text:s/>2,192<text:s/></text:p>
          </table:table-cell>
          <table:table-cell office:value-type="float" office:value="2489670" table:style-name="ce14">
            <text:p><text:s/>2,489,67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2194499" table:style-name="ce14">
            <text:p><text:s/>12,19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975" table:style-name="ce12">
            <text:p><text:s/>10,975<text:s/></text:p>
          </table:table-cell>
          <table:table-cell office:value-type="float" office:value="18084874" table:style-name="ce12">
            <text:p><text:s/>18,084,874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8792412" table:style-name="ce12">
            <text:p><text:s/>18,792,412<text:s/></text:p>
          </table:table-cell>
          <table:table-cell table:style-name="ce12"/>
          <table:table-cell office:value-type="float" office:value="11971" table:style-name="ce14">
            <text:p><text:s/>11,971<text:s/></text:p>
          </table:table-cell>
          <table:table-cell office:value-type="float" office:value="20169987" table:style-name="ce14">
            <text:p><text:s/>20,169,987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1481221" table:style-name="ce14">
            <text:p><text:s/>21,48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219" table:style-name="ce12">
            <text:p><text:s/>9,219<text:s/></text:p>
          </table:table-cell>
          <table:table-cell office:value-type="float" office:value="26154371" table:style-name="ce12">
            <text:p><text:s/>26,154,37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6588226" table:style-name="ce12">
            <text:p><text:s/>26,588,226<text:s/></text:p>
          </table:table-cell>
          <table:table-cell table:style-name="ce12"/>
          <table:table-cell office:value-type="float" office:value="12397" table:style-name="ce14">
            <text:p><text:s/>12,397<text:s/></text:p>
          </table:table-cell>
          <table:table-cell office:value-type="float" office:value="35688689" table:style-name="ce14">
            <text:p><text:s/>35,688,689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47938533" table:style-name="ce14">
            <text:p><text:s/>47,938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16933429" table:style-name="ce14">
            <text:p><text:s/>16,933,4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26146" table:style-name="ce14">
            <text:p><text:s/>3,02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36" table:style-name="ce12">
            <text:p><text:s/>14,836<text:s/></text:p>
          </table:table-cell>
          <table:table-cell office:value-type="float" office:value="20711897" table:style-name="ce12">
            <text:p><text:s/>20,711,89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820615" table:style-name="ce12">
            <text:p><text:s/>18,820,615<text:s/></text:p>
          </table:table-cell>
          <table:table-cell table:style-name="ce12"/>
          <table:table-cell office:value-type="float" office:value="16471" table:style-name="ce14">
            <text:p><text:s/>16,471<text:s/></text:p>
          </table:table-cell>
          <table:table-cell office:value-type="float" office:value="24198054" table:style-name="ce14">
            <text:p><text:s/>24,198,05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8191592" table:style-name="ce14">
            <text:p><text:s/>18,19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953" table:style-name="ce12">
            <text:p><text:s/>14,953<text:s/></text:p>
          </table:table-cell>
          <table:table-cell office:value-type="float" office:value="24959550" table:style-name="ce12">
            <text:p><text:s/>24,959,55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167599" table:style-name="ce12">
            <text:p><text:s/>5,167,599<text:s/></text:p>
          </table:table-cell>
          <table:table-cell table:style-name="ce12"/>
          <table:table-cell office:value-type="float" office:value="17039" table:style-name="ce14">
            <text:p><text:s/>17,039<text:s/></text:p>
          </table:table-cell>
          <table:table-cell office:value-type="float" office:value="28520682" table:style-name="ce14">
            <text:p><text:s/>28,520,68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013857" table:style-name="ce14">
            <text:p><text:s/>5,013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26" table:style-name="ce12">
            <text:p><text:s/>4,826<text:s/></text:p>
          </table:table-cell>
          <table:table-cell office:value-type="float" office:value="5492589" table:style-name="ce12">
            <text:p><text:s/>5,492,58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61485" table:style-name="ce12">
            <text:p><text:s/>761,485<text:s/></text:p>
          </table:table-cell>
          <table:table-cell table:style-name="ce12"/>
          <table:table-cell office:value-type="float" office:value="5888" table:style-name="ce14">
            <text:p><text:s/>5,888<text:s/></text:p>
          </table:table-cell>
          <table:table-cell office:value-type="float" office:value="6625012" table:style-name="ce14">
            <text:p><text:s/>6,625,0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29169" table:style-name="ce14">
            <text:p><text:s/>82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594537" table:style-name="ce12">
            <text:p><text:s/>594,53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024288" table:style-name="ce12">
            <text:p><text:s/>7,024,288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735953" table:style-name="ce14">
            <text:p><text:s/>735,95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327685" table:style-name="ce14">
            <text:p><text:s/>7,32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72672" table:style-name="ce12">
            <text:p><text:s/>772,67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076936" table:style-name="ce12">
            <text:p><text:s/>7,076,936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529555" table:style-name="ce14">
            <text:p><text:s/>529,55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41688" table:style-name="ce14">
            <text:p><text:s/>4,34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3884705" table:style-name="ce12">
            <text:p><text:s/>3,884,7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07170" table:style-name="ce12">
            <text:p><text:s/>1,207,170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4216431" table:style-name="ce14">
            <text:p><text:s/>4,216,4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74083" table:style-name="ce14">
            <text:p><text:s/>1,57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217574" table:style-name="ce12">
            <text:p><text:s/>3,217,5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3376921" table:style-name="ce14">
            <text:p><text:s/>3,376,9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55" table:style-name="ce14">
            <text:p><text:s/>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7113393" table:style-name="ce12">
            <text:p><text:s/>7,113,39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86200" table:style-name="ce12">
            <text:p><text:s/>686,200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8428245" table:style-name="ce14">
            <text:p><text:s/>8,428,2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29861" table:style-name="ce14">
            <text:p><text:s/>1,02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225802" table:style-name="ce12">
            <text:p><text:s/>1,225,80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652285" table:style-name="ce12">
            <text:p><text:s/>1,652,285<text:s/></text:p>
          </table:table-cell>
          <table:table-cell table:style-name="ce12"/>
          <table:table-cell office:value-type="float" office:value="2182" table:style-name="ce14">
            <text:p><text:s/>2,182<text:s/></text:p>
          </table:table-cell>
          <table:table-cell office:value-type="float" office:value="1459514" table:style-name="ce14">
            <text:p><text:s/>1,459,5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53763" table:style-name="ce14">
            <text:p><text:s/>1,35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3578379" table:style-name="ce12">
            <text:p><text:s/>3,578,37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196" table:style-name="ce12">
            <text:p><text:s/>58,196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5722562" table:style-name="ce14">
            <text:p><text:s/>5,722,5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15328" table:style-name="ce14">
            <text:p><text:s/>91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14" table:style-name="ce12">
            <text:p><text:s/>9,414<text:s/></text:p>
          </table:table-cell>
          <table:table-cell office:value-type="float" office:value="5109534" table:style-name="ce12">
            <text:p><text:s/>5,109,53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680722" table:style-name="ce12">
            <text:p><text:s/>10,680,722<text:s/></text:p>
          </table:table-cell>
          <table:table-cell table:style-name="ce12"/>
          <table:table-cell office:value-type="float" office:value="10711" table:style-name="ce14">
            <text:p><text:s/>10,711<text:s/></text:p>
          </table:table-cell>
          <table:table-cell office:value-type="float" office:value="5970436" table:style-name="ce14">
            <text:p><text:s/>5,970,43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977648" table:style-name="ce14">
            <text:p><text:s/>9,97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45" table:style-name="ce12">
            <text:p><text:s/>16,545<text:s/></text:p>
          </table:table-cell>
          <table:table-cell office:value-type="float" office:value="26541539" table:style-name="ce12">
            <text:p><text:s/>26,541,539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824633" table:style-name="ce12">
            <text:p><text:s/>24,824,633<text:s/></text:p>
          </table:table-cell>
          <table:table-cell table:style-name="ce12"/>
          <table:table-cell office:value-type="float" office:value="16609" table:style-name="ce14">
            <text:p><text:s/>16,609<text:s/></text:p>
          </table:table-cell>
          <table:table-cell office:value-type="float" office:value="27452032" table:style-name="ce14">
            <text:p><text:s/>27,452,03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4100087" table:style-name="ce14">
            <text:p><text:s/>24,10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2853699" table:style-name="ce12">
            <text:p><text:s/>2,853,6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4961" table:style-name="ce12">
            <text:p><text:s/>404,961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2980986" table:style-name="ce14">
            <text:p><text:s/>2,980,9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9116" table:style-name="ce14">
            <text:p><text:s/>48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125792" table:style-name="ce12">
            <text:p><text:s/>1,125,79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7844" table:style-name="ce12">
            <text:p><text:s/>2,427,844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138179" table:style-name="ce14">
            <text:p><text:s/>1,138,1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95012" table:style-name="ce14">
            <text:p><text:s/>2,39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9485384" table:style-name="ce12">
            <text:p><text:s/>9,485,38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988940" table:style-name="ce12">
            <text:p><text:s/>9,988,940<text:s/></text:p>
          </table:table-cell>
          <table:table-cell table:style-name="ce12"/>
          <table:table-cell office:value-type="float" office:value="6636" table:style-name="ce14">
            <text:p><text:s/>6,636<text:s/></text:p>
          </table:table-cell>
          <table:table-cell office:value-type="float" office:value="9988441" table:style-name="ce14">
            <text:p><text:s/>9,988,44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625113" table:style-name="ce14">
            <text:p><text:s/>7,62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220569" table:style-name="ce12">
            <text:p><text:s/>2,220,5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930623" table:style-name="ce12">
            <text:p><text:s/>2,930,623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2148608" table:style-name="ce14">
            <text:p><text:s/>2,148,6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48450" table:style-name="ce14">
            <text:p><text:s/>2,84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849961" table:style-name="ce12">
            <text:p><text:s/>849,9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77269" table:style-name="ce12">
            <text:p><text:s/>4,277,269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843973" table:style-name="ce14">
            <text:p><text:s/>843,9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17606" table:style-name="ce14">
            <text:p><text:s/>5,11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878474" table:style-name="ce12">
            <text:p><text:s/>878,4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2005" table:style-name="ce12">
            <text:p><text:s/>1,022,005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972109" table:style-name="ce14">
            <text:p><text:s/>972,1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77834" table:style-name="ce14">
            <text:p><text:s/>77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4994412" table:style-name="ce12">
            <text:p><text:s/>4,994,4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87795" table:style-name="ce12">
            <text:p><text:s/>2,787,795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5461499" table:style-name="ce14">
            <text:p><text:s/>5,461,4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04485" table:style-name="ce14">
            <text:p><text:s/>3,30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3025283" table:style-name="ce12">
            <text:p><text:s/>3,025,28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58018" table:style-name="ce12">
            <text:p><text:s/>2,058,018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3294119" table:style-name="ce14">
            <text:p><text:s/>3,294,1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80432" table:style-name="ce14">
            <text:p><text:s/>1,08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769274" table:style-name="ce12">
            <text:p><text:s/>769,2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719144" table:style-name="ce14">
            <text:p><text:s/>719,1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2099" table:style-name="ce14">
            <text:p><text:s/>52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7806940" table:style-name="ce12">
            <text:p><text:s/>7,806,940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020521" table:style-name="ce12">
            <text:p><text:s/>14,020,521<text:s/></text:p>
          </table:table-cell>
          <table:table-cell table:style-name="ce12"/>
          <table:table-cell office:value-type="float" office:value="7853" table:style-name="ce14">
            <text:p><text:s/>7,853<text:s/></text:p>
          </table:table-cell>
          <table:table-cell office:value-type="float" office:value="6960546" table:style-name="ce14">
            <text:p><text:s/>6,960,54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2470676" table:style-name="ce14">
            <text:p><text:s/>12,47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3458637" table:style-name="ce12">
            <text:p><text:s/>3,458,6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0" table:style-name="ce14">
            <text:p><text:s/>1,380<text:s/></text:p>
          </table:table-cell>
          <table:table-cell office:value-type="float" office:value="3748667" table:style-name="ce14">
            <text:p><text:s/>3,748,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2353026" table:style-name="ce12">
            <text:p><text:s/>2,353,0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4735" table:style-name="ce12">
            <text:p><text:s/>1,164,735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235372" table:style-name="ce14">
            <text:p><text:s/>2,235,3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03838" table:style-name="ce14">
            <text:p><text:s/>1,60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25406" table:style-name="ce12">
            <text:p><text:s/>1,225,4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1743" table:style-name="ce12">
            <text:p><text:s/>91,743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1250637" table:style-name="ce14">
            <text:p><text:s/>1,250,6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5839" table:style-name="ce14">
            <text:p><text:s/>125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3641794" table:style-name="ce12">
            <text:p><text:s/>3,641,7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7669" table:style-name="ce12">
            <text:p><text:s/>217,669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3704305" table:style-name="ce14">
            <text:p><text:s/>3,704,3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394" table:style-name="ce14">
            <text:p><text:s/>14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742996" table:style-name="ce12">
            <text:p><text:s/>2,742,9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56773" table:style-name="ce12">
            <text:p><text:s/>4,556,773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3363391" table:style-name="ce14">
            <text:p><text:s/>3,363,3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36720" table:style-name="ce14">
            <text:p><text:s/>5,13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3265456" table:style-name="ce12">
            <text:p><text:s/>3,265,45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789799" table:style-name="ce12">
            <text:p><text:s/>2,789,799<text:s/></text:p>
          </table:table-cell>
          <table:table-cell table:style-name="ce12"/>
          <table:table-cell office:value-type="float" office:value="4060" table:style-name="ce14">
            <text:p><text:s/>4,060<text:s/></text:p>
          </table:table-cell>
          <table:table-cell office:value-type="float" office:value="3162933" table:style-name="ce14">
            <text:p><text:s/>3,162,93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120277" table:style-name="ce14">
            <text:p><text:s/>3,12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525292" table:style-name="ce12">
            <text:p><text:s/>2,525,29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323933" table:style-name="ce12">
            <text:p><text:s/>3,323,933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3199765" table:style-name="ce14">
            <text:p><text:s/>3,199,76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78296" table:style-name="ce14">
            <text:p><text:s/>2,87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4574527" table:style-name="ce12">
            <text:p><text:s/>4,574,5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934203" table:style-name="ce12">
            <text:p><text:s/>11,934,203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571332" table:style-name="ce14">
            <text:p><text:s/>4,571,33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789827" table:style-name="ce14">
            <text:p><text:s/>11,78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1903469" table:style-name="ce12">
            <text:p><text:s/>1,903,46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150979" table:style-name="ce12">
            <text:p><text:s/>5,150,979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1585687" table:style-name="ce14">
            <text:p><text:s/>1,585,68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152621" table:style-name="ce14">
            <text:p><text:s/>4,15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02956" table:style-name="ce12">
            <text:p><text:s/>402,9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8128" table:style-name="ce12">
            <text:p><text:s/>128,128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445011" table:style-name="ce14">
            <text:p><text:s/>445,0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80715" table:style-name="ce14">
            <text:p><text:s/>48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3723904" table:style-name="ce12">
            <text:p><text:s/>3,723,90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26450" table:style-name="ce12">
            <text:p><text:s/>4,526,450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4138528" table:style-name="ce14">
            <text:p><text:s/>4,138,52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959738" table:style-name="ce14">
            <text:p><text:s/>4,95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475836" table:style-name="ce12">
            <text:p><text:s/>1,475,83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46361" table:style-name="ce12">
            <text:p><text:s/>2,146,361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1463057" table:style-name="ce14">
            <text:p><text:s/>1,463,0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7829" table:style-name="ce14">
            <text:p><text:s/>1,187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3614258" table:style-name="ce12">
            <text:p><text:s/>3,614,2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1695" table:style-name="ce12">
            <text:p><text:s/>111,695<text:s/></text:p>
          </table:table-cell>
          <table:table-cell table:style-name="ce12"/>
          <table:table-cell office:value-type="float" office:value="4295" table:style-name="ce14">
            <text:p><text:s/>4,295<text:s/></text:p>
          </table:table-cell>
          <table:table-cell office:value-type="float" office:value="6319310" table:style-name="ce14">
            <text:p><text:s/>6,319,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262894" table:style-name="ce12">
            <text:p><text:s/>1,262,89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663724" table:style-name="ce12">
            <text:p><text:s/>4,663,724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115360" table:style-name="ce14">
            <text:p><text:s/>1,115,36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182412" table:style-name="ce14">
            <text:p><text:s/>3,18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6015168" table:style-name="ce12">
            <text:p><text:s/>6,015,1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774894" table:style-name="ce12">
            <text:p><text:s/>6,774,894<text:s/></text:p>
          </table:table-cell>
          <table:table-cell table:style-name="ce12"/>
          <table:table-cell office:value-type="float" office:value="5177" table:style-name="ce14">
            <text:p><text:s/>5,177<text:s/></text:p>
          </table:table-cell>
          <table:table-cell office:value-type="float" office:value="6435832" table:style-name="ce14">
            <text:p><text:s/>6,435,83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268231" table:style-name="ce14">
            <text:p><text:s/>5,26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2564573" table:style-name="ce12">
            <text:p><text:s/>2,564,57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43166" table:style-name="ce12">
            <text:p><text:s/>8,743,166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2588494" table:style-name="ce14">
            <text:p><text:s/>2,588,49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633828" table:style-name="ce14">
            <text:p><text:s/>8,63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1847" table:style-name="ce12">
            <text:p><text:s/>71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155815" table:style-name="ce14">
            <text:p><text:s/>1,155,8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18039" table:style-name="ce14">
            <text:p><text:s/>1,41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3905691" table:style-name="ce12">
            <text:p><text:s/>3,905,69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30417" table:style-name="ce12">
            <text:p><text:s/>8,930,417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4594497" table:style-name="ce14">
            <text:p><text:s/>4,594,49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125105" table:style-name="ce14">
            <text:p><text:s/>10,12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7247755" table:style-name="ce12">
            <text:p><text:s/>7,247,75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728778" table:style-name="ce12">
            <text:p><text:s/>7,728,778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8656425" table:style-name="ce14">
            <text:p><text:s/>8,656,42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122580" table:style-name="ce14">
            <text:p><text:s/>8,12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017" table:style-name="ce12">
            <text:p><text:s/>9,017<text:s/></text:p>
          </table:table-cell>
          <table:table-cell office:value-type="float" office:value="10277068" table:style-name="ce12">
            <text:p><text:s/>10,277,06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8389110" table:style-name="ce12">
            <text:p><text:s/>18,389,110<text:s/></text:p>
          </table:table-cell>
          <table:table-cell table:style-name="ce12"/>
          <table:table-cell office:value-type="float" office:value="10233" table:style-name="ce14">
            <text:p><text:s/>10,233<text:s/></text:p>
          </table:table-cell>
          <table:table-cell office:value-type="float" office:value="12220663" table:style-name="ce14">
            <text:p><text:s/>12,220,66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979896" table:style-name="ce14">
            <text:p><text:s/>14,97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2283998" table:style-name="ce12">
            <text:p><text:s/>2,283,9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92035" table:style-name="ce12">
            <text:p><text:s/>6,392,035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2565487" table:style-name="ce14">
            <text:p><text:s/>2,565,48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100542" table:style-name="ce14">
            <text:p><text:s/>7,10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3447978" table:style-name="ce14">
            <text:p><text:s/>3,447,97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77962" table:style-name="ce14">
            <text:p><text:s/>2,07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381662" table:style-name="ce12">
            <text:p><text:s/>1,381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1" table:style-name="ce14">
            <text:p><text:s/>1,461<text:s/></text:p>
          </table:table-cell>
          <table:table-cell office:value-type="float" office:value="4994008" table:style-name="ce14">
            <text:p><text:s/>4,994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6149777" table:style-name="ce12">
            <text:p><text:s/>6,149,77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66542" table:style-name="ce12">
            <text:p><text:s/>2,866,542<text:s/></text:p>
          </table:table-cell>
          <table:table-cell table:style-name="ce12"/>
          <table:table-cell office:value-type="float" office:value="5710" table:style-name="ce14">
            <text:p><text:s/>5,710<text:s/></text:p>
          </table:table-cell>
          <table:table-cell office:value-type="float" office:value="6352179" table:style-name="ce14">
            <text:p><text:s/>6,352,17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95539" table:style-name="ce14">
            <text:p><text:s/>3,09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06" table:style-name="ce12">
            <text:p><text:s/>4,906<text:s/></text:p>
          </table:table-cell>
          <table:table-cell office:value-type="float" office:value="4081967" table:style-name="ce12">
            <text:p><text:s/>4,081,96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855507" table:style-name="ce12">
            <text:p><text:s/>6,855,507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4394466" table:style-name="ce14">
            <text:p><text:s/>4,394,46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053052" table:style-name="ce14">
            <text:p><text:s/>8,05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482169" table:style-name="ce12">
            <text:p><text:s/>1,482,16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99203" table:style-name="ce12">
            <text:p><text:s/>1,699,203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1524552" table:style-name="ce14">
            <text:p><text:s/>1,524,5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5726" table:style-name="ce14">
            <text:p><text:s/>1,34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169156" table:style-name="ce12">
            <text:p><text:s/>5,169,1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16883" table:style-name="ce12">
            <text:p><text:s/>1,416,883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5908905" table:style-name="ce14">
            <text:p><text:s/>5,908,9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6365" table:style-name="ce14">
            <text:p><text:s/>1,61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90594" table:style-name="ce12">
            <text:p><text:s/>390,5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66981" table:style-name="ce12">
            <text:p><text:s/>4,066,981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432711" table:style-name="ce14">
            <text:p><text:s/>432,7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60098" table:style-name="ce14">
            <text:p><text:s/>4,06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00" table:style-name="ce12">
            <text:p><text:s/>9,100<text:s/></text:p>
          </table:table-cell>
          <table:table-cell office:value-type="float" office:value="9501026" table:style-name="ce12">
            <text:p><text:s/>9,501,02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642761" table:style-name="ce12">
            <text:p><text:s/>9,642,761<text:s/></text:p>
          </table:table-cell>
          <table:table-cell table:style-name="ce12"/>
          <table:table-cell office:value-type="float" office:value="8772" table:style-name="ce14">
            <text:p><text:s/>8,772<text:s/></text:p>
          </table:table-cell>
          <table:table-cell office:value-type="float" office:value="9802973" table:style-name="ce14">
            <text:p><text:s/>9,802,97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133574" table:style-name="ce14">
            <text:p><text:s/>8,13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2722470" table:style-name="ce12">
            <text:p><text:s/>2,722,4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34941" table:style-name="ce12">
            <text:p><text:s/>1,034,941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3122637" table:style-name="ce14">
            <text:p><text:s/>3,122,6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7600" table:style-name="ce14">
            <text:p><text:s/>79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596" table:style-name="ce12">
            <text:p><text:s/>10,596<text:s/></text:p>
          </table:table-cell>
          <table:table-cell office:value-type="float" office:value="11128430" table:style-name="ce12">
            <text:p><text:s/>11,128,4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279323" table:style-name="ce12">
            <text:p><text:s/>3,279,323<text:s/></text:p>
          </table:table-cell>
          <table:table-cell table:style-name="ce12"/>
          <table:table-cell office:value-type="float" office:value="10773" table:style-name="ce14">
            <text:p><text:s/>10,773<text:s/></text:p>
          </table:table-cell>
          <table:table-cell office:value-type="float" office:value="12951053" table:style-name="ce14">
            <text:p><text:s/>12,951,05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799379" table:style-name="ce14">
            <text:p><text:s/>4,79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462553" table:style-name="ce12">
            <text:p><text:s/>1,462,5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97402" table:style-name="ce12">
            <text:p><text:s/>3,397,402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1390869" table:style-name="ce14">
            <text:p><text:s/>1,390,8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84705" table:style-name="ce14">
            <text:p><text:s/>3,484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2098039" table:style-name="ce12">
            <text:p><text:s/>2,098,0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77783" table:style-name="ce12">
            <text:p><text:s/>1,877,783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2445064" table:style-name="ce14">
            <text:p><text:s/>2,445,0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1861" table:style-name="ce14">
            <text:p><text:s/>3,74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2119889" table:style-name="ce12">
            <text:p><text:s/>2,119,8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6743" table:style-name="ce12">
            <text:p><text:s/>306,743<text:s/></text:p>
          </table:table-cell>
          <table:table-cell table:style-name="ce12"/>
          <table:table-cell office:value-type="float" office:value="4134" table:style-name="ce14">
            <text:p><text:s/>4,134<text:s/></text:p>
          </table:table-cell>
          <table:table-cell office:value-type="float" office:value="2180424" table:style-name="ce14">
            <text:p><text:s/>2,180,4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3744" table:style-name="ce14">
            <text:p><text:s/>293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938458" table:style-name="ce12">
            <text:p><text:s/>938,4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461" table:style-name="ce12">
            <text:p><text:s/>297,461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037976" table:style-name="ce14">
            <text:p><text:s/>1,037,9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8802" table:style-name="ce14">
            <text:p><text:s/>38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2809187" table:style-name="ce12">
            <text:p><text:s/>2,809,18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86103" table:style-name="ce12">
            <text:p><text:s/>1,886,103<text:s/></text:p>
          </table:table-cell>
          <table:table-cell table:style-name="ce12"/>
          <table:table-cell office:value-type="float" office:value="3099" table:style-name="ce14">
            <text:p><text:s/>3,099<text:s/></text:p>
          </table:table-cell>
          <table:table-cell office:value-type="float" office:value="2939885" table:style-name="ce14">
            <text:p><text:s/>2,939,8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53915" table:style-name="ce14">
            <text:p><text:s/>2,35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2463939" table:style-name="ce12">
            <text:p><text:s/>2,463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2766541" table:style-name="ce14">
            <text:p><text:s/>2,766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79" table:style-name="ce12">
            <text:p><text:s/>13,579<text:s/></text:p>
          </table:table-cell>
          <table:table-cell office:value-type="float" office:value="16759710" table:style-name="ce12">
            <text:p><text:s/>16,759,71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296659" table:style-name="ce12">
            <text:p><text:s/>13,296,659<text:s/></text:p>
          </table:table-cell>
          <table:table-cell table:style-name="ce12"/>
          <table:table-cell office:value-type="float" office:value="13704" table:style-name="ce14">
            <text:p><text:s/>13,704<text:s/></text:p>
          </table:table-cell>
          <table:table-cell office:value-type="float" office:value="17887298" table:style-name="ce14">
            <text:p><text:s/>17,887,29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557173" table:style-name="ce14">
            <text:p><text:s/>15,55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2548823" table:style-name="ce12">
            <text:p><text:s/>2,548,82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541793" table:style-name="ce12">
            <text:p><text:s/>2,541,793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2584600" table:style-name="ce14">
            <text:p><text:s/>2,584,60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858868" table:style-name="ce14">
            <text:p><text:s/>2,85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1899191" table:style-name="ce12">
            <text:p><text:s/>1,899,19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83002" table:style-name="ce12">
            <text:p><text:s/>2,183,002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1710549" table:style-name="ce14">
            <text:p><text:s/>1,710,5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29927" table:style-name="ce14">
            <text:p><text:s/>2,12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958926" table:style-name="ce12">
            <text:p><text:s/>1,958,9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68253" table:style-name="ce12">
            <text:p><text:s/>768,253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059484" table:style-name="ce14">
            <text:p><text:s/>2,059,48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60077" table:style-name="ce14">
            <text:p><text:s/>86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28721" table:style-name="ce12">
            <text:p><text:s/>428,7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18703" table:style-name="ce12">
            <text:p><text:s/>3,118,703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433085" table:style-name="ce14">
            <text:p><text:s/>433,0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79104" table:style-name="ce14">
            <text:p><text:s/>3,07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2577765" table:style-name="ce12">
            <text:p><text:s/>2,577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2870630" table:style-name="ce14">
            <text:p><text:s/>2,870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3990835" table:style-name="ce12">
            <text:p><text:s/>3,990,8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801" table:style-name="ce12">
            <text:p><text:s/>12,801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1044595" table:style-name="ce14">
            <text:p><text:s/>1,044,5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6" table:style-name="ce12">
            <text:p><text:s/>3,716<text:s/></text:p>
          </table:table-cell>
          <table:table-cell office:value-type="float" office:value="3702473" table:style-name="ce12">
            <text:p><text:s/>3,702,4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66976" table:style-name="ce12">
            <text:p><text:s/>1,666,976<text:s/></text:p>
          </table:table-cell>
          <table:table-cell table:style-name="ce12"/>
          <table:table-cell office:value-type="float" office:value="3894" table:style-name="ce14">
            <text:p><text:s/>3,894<text:s/></text:p>
          </table:table-cell>
          <table:table-cell office:value-type="float" office:value="3855432" table:style-name="ce14">
            <text:p><text:s/>3,855,4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99882" table:style-name="ce14">
            <text:p><text:s/>1,59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937047" table:style-name="ce12">
            <text:p><text:s/>937,0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67001" table:style-name="ce12">
            <text:p><text:s/>1,267,001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898856" table:style-name="ce14">
            <text:p><text:s/>898,8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2060" table:style-name="ce14">
            <text:p><text:s/>2,78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3934532" table:style-name="ce12">
            <text:p><text:s/>3,934,53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276004" table:style-name="ce12">
            <text:p><text:s/>4,276,004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4060591" table:style-name="ce14">
            <text:p><text:s/>4,060,59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92985" table:style-name="ce14">
            <text:p><text:s/>5,19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613" table:style-name="ce12">
            <text:p><text:s/>10,613<text:s/></text:p>
          </table:table-cell>
          <table:table-cell office:value-type="float" office:value="10109813" table:style-name="ce12">
            <text:p><text:s/>10,109,81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530213" table:style-name="ce12">
            <text:p><text:s/>5,530,213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9447396" table:style-name="ce14">
            <text:p><text:s/>9,447,39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363355" table:style-name="ce14">
            <text:p><text:s/>5,363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20929" table:style-name="ce12">
            <text:p><text:s/>320,9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6615" table:style-name="ce12">
            <text:p><text:s/>596,615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348343" table:style-name="ce14">
            <text:p><text:s/>348,3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3022" table:style-name="ce14">
            <text:p><text:s/>523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3365888" table:style-name="ce12">
            <text:p><text:s/>3,365,8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2505" table:style-name="ce12">
            <text:p><text:s/>1,652,505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3043328" table:style-name="ce14">
            <text:p><text:s/>3,043,3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53591" table:style-name="ce14">
            <text:p><text:s/>1,35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814446" table:style-name="ce12">
            <text:p><text:s/>814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819034" table:style-name="ce14">
            <text:p><text:s/>819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321" table:style-name="ce12">
            <text:p><text:s/>49,321<text:s/></text:p>
          </table:table-cell>
          <table:table-cell office:value-type="float" office:value="159353955" table:style-name="ce12">
            <text:p><text:s/>159,353,955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74388495" table:style-name="ce12">
            <text:p><text:s/>174,388,495<text:s/></text:p>
          </table:table-cell>
          <table:table-cell table:style-name="ce12"/>
          <table:table-cell office:value-type="float" office:value="53548" table:style-name="ce14">
            <text:p><text:s/>53,548<text:s/></text:p>
          </table:table-cell>
          <table:table-cell office:value-type="float" office:value="175528103" table:style-name="ce14">
            <text:p><text:s/>175,528,103<text:s/></text:p>
          </table:table-cell>
          <table:table-cell office:value-type="float" office:value="2221" table:style-name="ce14">
            <text:p><text:s/>2,221<text:s/></text:p>
          </table:table-cell>
          <table:table-cell office:value-type="float" office:value="186821886" table:style-name="ce14">
            <text:p><text:s/>186,82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27" table:style-name="ce12">
            <text:p><text:s/>7,527<text:s/></text:p>
          </table:table-cell>
          <table:table-cell office:value-type="float" office:value="13425748" table:style-name="ce12">
            <text:p><text:s/>13,425,74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7890406" table:style-name="ce12">
            <text:p><text:s/>17,890,406<text:s/></text:p>
          </table:table-cell>
          <table:table-cell table:style-name="ce12"/>
          <table:table-cell office:value-type="float" office:value="7686" table:style-name="ce14">
            <text:p><text:s/>7,686<text:s/></text:p>
          </table:table-cell>
          <table:table-cell office:value-type="float" office:value="14388893" table:style-name="ce14">
            <text:p><text:s/>14,388,893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9263305" table:style-name="ce14">
            <text:p><text:s/>19,26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453" table:style-name="ce12">
            <text:p><text:s/>32,453<text:s/></text:p>
          </table:table-cell>
          <table:table-cell office:value-type="float" office:value="75185840" table:style-name="ce12">
            <text:p><text:s/>75,185,840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6030838" table:style-name="ce12">
            <text:p><text:s/>66,030,838<text:s/></text:p>
          </table:table-cell>
          <table:table-cell table:style-name="ce12"/>
          <table:table-cell office:value-type="float" office:value="34687" table:style-name="ce14">
            <text:p><text:s/>34,687<text:s/></text:p>
          </table:table-cell>
          <table:table-cell office:value-type="float" office:value="81839213" table:style-name="ce14">
            <text:p><text:s/>81,839,213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74221580" table:style-name="ce14">
            <text:p><text:s/>74,22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296" table:style-name="ce12">
            <text:p><text:s/>29,296<text:s/></text:p>
          </table:table-cell>
          <table:table-cell office:value-type="float" office:value="79698042" table:style-name="ce12">
            <text:p><text:s/>79,698,042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81873800" table:style-name="ce12">
            <text:p><text:s/>81,873,800<text:s/></text:p>
          </table:table-cell>
          <table:table-cell table:style-name="ce12"/>
          <table:table-cell office:value-type="float" office:value="32631" table:style-name="ce14">
            <text:p><text:s/>32,631<text:s/></text:p>
          </table:table-cell>
          <table:table-cell office:value-type="float" office:value="97036089" table:style-name="ce14">
            <text:p><text:s/>97,036,089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91944009" table:style-name="ce14">
            <text:p><text:s/>91,94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901" table:style-name="ce12">
            <text:p><text:s/>6,901<text:s/></text:p>
          </table:table-cell>
          <table:table-cell office:value-type="float" office:value="12696529" table:style-name="ce12">
            <text:p><text:s/>12,696,52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4103190" table:style-name="ce12">
            <text:p><text:s/>14,103,190<text:s/></text:p>
          </table:table-cell>
          <table:table-cell table:style-name="ce12"/>
          <table:table-cell office:value-type="float" office:value="6798" table:style-name="ce14">
            <text:p><text:s/>6,798<text:s/></text:p>
          </table:table-cell>
          <table:table-cell office:value-type="float" office:value="12331031" table:style-name="ce14">
            <text:p><text:s/>12,331,03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766370" table:style-name="ce14">
            <text:p><text:s/>13,76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9349887" table:style-name="ce12">
            <text:p><text:s/>9,349,887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1466040" table:style-name="ce12">
            <text:p><text:s/>21,466,040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9016044" table:style-name="ce14">
            <text:p><text:s/>9,016,044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1888609" table:style-name="ce14">
            <text:p><text:s/>21,88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384637" table:style-name="ce12">
            <text:p><text:s/>1,384,6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8030" table:style-name="ce12">
            <text:p><text:s/>128,030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1506511" table:style-name="ce14">
            <text:p><text:s/>1,506,5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9191" table:style-name="ce14">
            <text:p><text:s/>40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9598054" table:style-name="ce12">
            <text:p><text:s/>9,598,05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9193977" table:style-name="ce12">
            <text:p><text:s/>9,193,977<text:s/></text:p>
          </table:table-cell>
          <table:table-cell table:style-name="ce12"/>
          <table:table-cell office:value-type="float" office:value="6145" table:style-name="ce14">
            <text:p><text:s/>6,145<text:s/></text:p>
          </table:table-cell>
          <table:table-cell office:value-type="float" office:value="11860832" table:style-name="ce14">
            <text:p><text:s/>11,860,83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617757" table:style-name="ce14">
            <text:p><text:s/>15,61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355393" table:style-name="ce12">
            <text:p><text:s/>2,355,3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1368" table:style-name="ce12">
            <text:p><text:s/>641,368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935742" table:style-name="ce14">
            <text:p><text:s/>2,935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3205719" table:style-name="ce12">
            <text:p><text:s/>3,205,71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129285" table:style-name="ce12">
            <text:p><text:s/>11,129,285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4127053" table:style-name="ce14">
            <text:p><text:s/>4,127,05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595609" table:style-name="ce14">
            <text:p><text:s/>7,595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290" table:style-name="ce12">
            <text:p><text:s/>13,290<text:s/></text:p>
          </table:table-cell>
          <table:table-cell office:value-type="float" office:value="22012480" table:style-name="ce12">
            <text:p><text:s/>22,012,480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6433765" table:style-name="ce12">
            <text:p><text:s/>46,433,765<text:s/></text:p>
          </table:table-cell>
          <table:table-cell table:style-name="ce12"/>
          <table:table-cell office:value-type="float" office:value="14145" table:style-name="ce14">
            <text:p><text:s/>14,145<text:s/></text:p>
          </table:table-cell>
          <table:table-cell office:value-type="float" office:value="25003612" table:style-name="ce14">
            <text:p><text:s/>25,003,612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6730750" table:style-name="ce14">
            <text:p><text:s/>46,730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9437664" table:style-name="ce12">
            <text:p><text:s/>9,437,66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360642" table:style-name="ce12">
            <text:p><text:s/>14,360,642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12182466" table:style-name="ce14">
            <text:p><text:s/>12,182,46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833378" table:style-name="ce14">
            <text:p><text:s/>11,83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14380702" table:style-name="ce12">
            <text:p><text:s/>14,380,70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67458" table:style-name="ce12">
            <text:p><text:s/>4,867,458<text:s/></text:p>
          </table:table-cell>
          <table:table-cell table:style-name="ce12"/>
          <table:table-cell office:value-type="float" office:value="8013" table:style-name="ce14">
            <text:p><text:s/>8,013<text:s/></text:p>
          </table:table-cell>
          <table:table-cell office:value-type="float" office:value="15176452" table:style-name="ce14">
            <text:p><text:s/>15,176,45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684507" table:style-name="ce14">
            <text:p><text:s/>3,68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2264293" table:style-name="ce12">
            <text:p><text:s/>2,264,29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670450" table:style-name="ce12">
            <text:p><text:s/>9,670,450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997922" table:style-name="ce14">
            <text:p><text:s/>2,997,92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507238" table:style-name="ce14">
            <text:p><text:s/>9,507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231" table:style-name="ce12">
            <text:p><text:s/>12,231<text:s/></text:p>
          </table:table-cell>
          <table:table-cell office:value-type="float" office:value="18605691" table:style-name="ce12">
            <text:p><text:s/>18,605,69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6116495" table:style-name="ce12">
            <text:p><text:s/>16,116,495<text:s/></text:p>
          </table:table-cell>
          <table:table-cell table:style-name="ce12"/>
          <table:table-cell office:value-type="float" office:value="12606" table:style-name="ce14">
            <text:p><text:s/>12,606<text:s/></text:p>
          </table:table-cell>
          <table:table-cell office:value-type="float" office:value="20089114" table:style-name="ce14">
            <text:p><text:s/>20,089,11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5161260" table:style-name="ce14">
            <text:p><text:s/>15,16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334882" table:style-name="ce12">
            <text:p><text:s/>2,334,8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186" table:style-name="ce12">
            <text:p><text:s/>468,186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943490" table:style-name="ce14">
            <text:p><text:s/>2,943,4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65066" table:style-name="ce14">
            <text:p><text:s/>66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26" table:style-name="ce12">
            <text:p><text:s/>3,726<text:s/></text:p>
          </table:table-cell>
          <table:table-cell office:value-type="float" office:value="6719402" table:style-name="ce12">
            <text:p><text:s/>6,719,4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3576" table:style-name="ce12">
            <text:p><text:s/>633,576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6844968" table:style-name="ce14">
            <text:p><text:s/>6,844,9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4933" table:style-name="ce14">
            <text:p><text:s/>564,933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11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0894" table:style-name="ce12">
            <text:p><text:s/>250,894<text:s/></text:p>
          </table:table-cell>
          <table:table-cell office:value-type="float" office:value="900870495" table:style-name="ce12">
            <text:p><text:s/>900,870,495<text:s/></text:p>
          </table:table-cell>
          <table:table-cell office:value-type="float" office:value="7737" table:style-name="ce12">
            <text:p><text:s/>7,737<text:s/></text:p>
          </table:table-cell>
          <table:table-cell office:value-type="float" office:value="698216610" table:style-name="ce12">
            <text:p><text:s/>698,216,610<text:s/></text:p>
          </table:table-cell>
          <table:table-cell table:style-name="ce12"/>
          <table:table-cell office:value-type="float" office:value="262514" table:style-name="ce14">
            <text:p><text:s/>262,514<text:s/></text:p>
          </table:table-cell>
          <table:table-cell office:value-type="float" office:value="1005353875" table:style-name="ce14">
            <text:p><text:s/>1,005,353,875<text:s/></text:p>
          </table:table-cell>
          <table:table-cell office:value-type="float" office:value="8082" table:style-name="ce14">
            <text:p><text:s/>8,082<text:s/></text:p>
          </table:table-cell>
          <table:table-cell office:value-type="float" office:value="741665784" table:style-name="ce14">
            <text:p><text:s/>741,66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626" table:style-name="ce12">
            <text:p><text:s/>110,626<text:s/></text:p>
          </table:table-cell>
          <table:table-cell office:value-type="float" office:value="342900851" table:style-name="ce12">
            <text:p><text:s/>342,900,851<text:s/></text:p>
          </table:table-cell>
          <table:table-cell office:value-type="float" office:value="4363" table:style-name="ce12">
            <text:p><text:s/>4,363<text:s/></text:p>
          </table:table-cell>
          <table:table-cell office:value-type="float" office:value="329107470" table:style-name="ce12">
            <text:p><text:s/>329,107,470<text:s/></text:p>
          </table:table-cell>
          <table:table-cell table:style-name="ce12"/>
          <table:table-cell office:value-type="float" office:value="122529" table:style-name="ce14">
            <text:p><text:s/>122,529<text:s/></text:p>
          </table:table-cell>
          <table:table-cell office:value-type="float" office:value="397010986" table:style-name="ce14">
            <text:p><text:s/>397,010,986<text:s/></text:p>
          </table:table-cell>
          <table:table-cell office:value-type="float" office:value="4570" table:style-name="ce14">
            <text:p><text:s/>4,570<text:s/></text:p>
          </table:table-cell>
          <table:table-cell office:value-type="float" office:value="354053543" table:style-name="ce14">
            <text:p><text:s/>354,053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96950" table:style-name="ce12">
            <text:p><text:s/>196,950<text:s/></text:p>
          </table:table-cell>
          <table:table-cell office:value-type="float" office:value="687134963" table:style-name="ce12">
            <text:p><text:s/>687,134,963<text:s/></text:p>
          </table:table-cell>
          <table:table-cell office:value-type="float" office:value="8164" table:style-name="ce12">
            <text:p><text:s/>8,164<text:s/></text:p>
          </table:table-cell>
          <table:table-cell office:value-type="float" office:value="678730390" table:style-name="ce12">
            <text:p><text:s/>678,730,390<text:s/></text:p>
          </table:table-cell>
          <table:table-cell table:style-name="ce12"/>
          <table:table-cell office:value-type="float" office:value="215961" table:style-name="ce14">
            <text:p><text:s/>215,961<text:s/></text:p>
          </table:table-cell>
          <table:table-cell office:value-type="float" office:value="795644694" table:style-name="ce14">
            <text:p><text:s/>795,644,694<text:s/></text:p>
          </table:table-cell>
          <table:table-cell office:value-type="float" office:value="8536" table:style-name="ce14">
            <text:p><text:s/>8,536<text:s/></text:p>
          </table:table-cell>
          <table:table-cell office:value-type="float" office:value="729410169" table:style-name="ce14">
            <text:p><text:s/>729,410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185" table:style-name="ce12">
            <text:p><text:s/>80,185<text:s/></text:p>
          </table:table-cell>
          <table:table-cell office:value-type="float" office:value="190439002" table:style-name="ce12">
            <text:p><text:s/>190,439,002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133778841" table:style-name="ce12">
            <text:p><text:s/>133,778,841<text:s/></text:p>
          </table:table-cell>
          <table:table-cell table:style-name="ce12"/>
          <table:table-cell office:value-type="float" office:value="88033" table:style-name="ce14">
            <text:p><text:s/>88,033<text:s/></text:p>
          </table:table-cell>
          <table:table-cell office:value-type="float" office:value="212820658" table:style-name="ce14">
            <text:p><text:s/>212,820,658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45527376" table:style-name="ce14">
            <text:p><text:s/>145,52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4746" table:style-name="ce12">
            <text:p><text:s/>214,746<text:s/></text:p>
          </table:table-cell>
          <table:table-cell office:value-type="float" office:value="571965151" table:style-name="ce12">
            <text:p><text:s/>571,965,151<text:s/></text:p>
          </table:table-cell>
          <table:table-cell office:value-type="float" office:value="6178" table:style-name="ce12">
            <text:p><text:s/>6,178<text:s/></text:p>
          </table:table-cell>
          <table:table-cell office:value-type="float" office:value="426668006" table:style-name="ce12">
            <text:p><text:s/>426,668,006<text:s/></text:p>
          </table:table-cell>
          <table:table-cell table:style-name="ce12"/>
          <table:table-cell office:value-type="float" office:value="225304" table:style-name="ce14">
            <text:p><text:s/>225,304<text:s/></text:p>
          </table:table-cell>
          <table:table-cell office:value-type="float" office:value="633558623" table:style-name="ce14">
            <text:p><text:s/>633,558,623<text:s/></text:p>
          </table:table-cell>
          <table:table-cell office:value-type="float" office:value="5977" table:style-name="ce14">
            <text:p><text:s/>5,977<text:s/></text:p>
          </table:table-cell>
          <table:table-cell office:value-type="float" office:value="412833699" table:style-name="ce14">
            <text:p><text:s/>412,833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8120" table:style-name="ce12">
            <text:p><text:s/>88,120<text:s/></text:p>
          </table:table-cell>
          <table:table-cell office:value-type="float" office:value="233882090" table:style-name="ce12">
            <text:p><text:s/>233,882,090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54395283" table:style-name="ce12">
            <text:p><text:s/>154,395,283<text:s/></text:p>
          </table:table-cell>
          <table:table-cell table:style-name="ce12"/>
          <table:table-cell office:value-type="float" office:value="97494" table:style-name="ce14">
            <text:p><text:s/>97,494<text:s/></text:p>
          </table:table-cell>
          <table:table-cell office:value-type="float" office:value="263362900" table:style-name="ce14">
            <text:p><text:s/>263,362,900<text:s/></text:p>
          </table:table-cell>
          <table:table-cell office:value-type="float" office:value="2468" table:style-name="ce14">
            <text:p><text:s/>2,468<text:s/></text:p>
          </table:table-cell>
          <table:table-cell office:value-type="float" office:value="164562434" table:style-name="ce14">
            <text:p><text:s/>164,56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0927" table:style-name="ce12">
            <text:p><text:s/>130,927<text:s/></text:p>
          </table:table-cell>
          <table:table-cell office:value-type="float" office:value="359063730" table:style-name="ce12">
            <text:p><text:s/>359,063,730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254295649" table:style-name="ce12">
            <text:p><text:s/>254,295,649<text:s/></text:p>
          </table:table-cell>
          <table:table-cell table:style-name="ce12"/>
          <table:table-cell office:value-type="float" office:value="144587" table:style-name="ce14">
            <text:p><text:s/>144,587<text:s/></text:p>
          </table:table-cell>
          <table:table-cell office:value-type="float" office:value="410307111" table:style-name="ce14">
            <text:p><text:s/>410,307,111<text:s/></text:p>
          </table:table-cell>
          <table:table-cell office:value-type="float" office:value="3951" table:style-name="ce14">
            <text:p><text:s/>3,951<text:s/></text:p>
          </table:table-cell>
          <table:table-cell office:value-type="float" office:value="286102970" table:style-name="ce14">
            <text:p><text:s/>286,10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665" table:style-name="ce12">
            <text:p><text:s/>78,665<text:s/></text:p>
          </table:table-cell>
          <table:table-cell office:value-type="float" office:value="183011391" table:style-name="ce12">
            <text:p><text:s/>183,011,391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138257911" table:style-name="ce12">
            <text:p><text:s/>138,257,911<text:s/></text:p>
          </table:table-cell>
          <table:table-cell table:style-name="ce12"/>
          <table:table-cell office:value-type="float" office:value="79279" table:style-name="ce14">
            <text:p><text:s/>79,279<text:s/></text:p>
          </table:table-cell>
          <table:table-cell office:value-type="float" office:value="198977404" table:style-name="ce14">
            <text:p><text:s/>198,977,404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45955662" table:style-name="ce14">
            <text:p><text:s/>145,95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4880" table:style-name="ce12">
            <text:p><text:s/>224,880<text:s/></text:p>
          </table:table-cell>
          <table:table-cell office:value-type="float" office:value="424761683" table:style-name="ce12">
            <text:p><text:s/>424,761,683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319168406" table:style-name="ce12">
            <text:p><text:s/>319,168,406<text:s/></text:p>
          </table:table-cell>
          <table:table-cell table:style-name="ce12"/>
          <table:table-cell office:value-type="float" office:value="249826" table:style-name="ce14">
            <text:p><text:s/>249,826<text:s/></text:p>
          </table:table-cell>
          <table:table-cell office:value-type="float" office:value="509701068" table:style-name="ce14">
            <text:p><text:s/>509,701,068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322805091" table:style-name="ce14">
            <text:p><text:s/>322,805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09" table:style-name="ce12">
            <text:p><text:s/>31,409<text:s/></text:p>
          </table:table-cell>
          <table:table-cell office:value-type="float" office:value="65038020" table:style-name="ce12">
            <text:p><text:s/>65,038,020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33431022" table:style-name="ce12">
            <text:p><text:s/>33,431,022<text:s/></text:p>
          </table:table-cell>
          <table:table-cell table:style-name="ce12"/>
          <table:table-cell office:value-type="float" office:value="33144" table:style-name="ce14">
            <text:p><text:s/>33,144<text:s/></text:p>
          </table:table-cell>
          <table:table-cell office:value-type="float" office:value="68473786" table:style-name="ce14">
            <text:p><text:s/>68,473,786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39618298" table:style-name="ce14">
            <text:p><text:s/>39,61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773" table:style-name="ce12">
            <text:p><text:s/>33,773<text:s/></text:p>
          </table:table-cell>
          <table:table-cell office:value-type="float" office:value="65327374" table:style-name="ce12">
            <text:p><text:s/>65,327,37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4020736" table:style-name="ce12">
            <text:p><text:s/>34,020,736<text:s/></text:p>
          </table:table-cell>
          <table:table-cell table:style-name="ce12"/>
          <table:table-cell office:value-type="float" office:value="36719" table:style-name="ce14">
            <text:p><text:s/>36,719<text:s/></text:p>
          </table:table-cell>
          <table:table-cell office:value-type="float" office:value="75933291" table:style-name="ce14">
            <text:p><text:s/>75,933,291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6337057" table:style-name="ce14">
            <text:p><text:s/>36,33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357" table:style-name="ce12">
            <text:p><text:s/>43,357<text:s/></text:p>
          </table:table-cell>
          <table:table-cell office:value-type="float" office:value="86026052" table:style-name="ce12">
            <text:p><text:s/>86,026,052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57402464" table:style-name="ce12">
            <text:p><text:s/>57,402,464<text:s/></text:p>
          </table:table-cell>
          <table:table-cell table:style-name="ce12"/>
          <table:table-cell office:value-type="float" office:value="45664" table:style-name="ce14">
            <text:p><text:s/>45,664<text:s/></text:p>
          </table:table-cell>
          <table:table-cell office:value-type="float" office:value="92404644" table:style-name="ce14">
            <text:p><text:s/>92,404,644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64900226" table:style-name="ce14">
            <text:p><text:s/>64,90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652253" table:style-name="ce12">
            <text:p><text:s/>1,652,25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1708302" table:style-name="ce12">
            <text:p><text:s/>21,708,302<text:s/></text:p>
          </table:table-cell>
          <table:table-cell table:style-name="ce12"/>
          <table:table-cell office:value-type="float" office:value="1628" table:style-name="ce14">
            <text:p><text:s/>1,628<text:s/></text:p>
          </table:table-cell>
          <table:table-cell office:value-type="float" office:value="3295588" table:style-name="ce14">
            <text:p><text:s/>3,295,58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1567817" table:style-name="ce14">
            <text:p><text:s/>21,567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7001" table:style-name="ce12">
            <text:p><text:s/>37,001<text:s/></text:p>
          </table:table-cell>
          <table:table-cell office:value-type="float" office:value="91601446" table:style-name="ce12">
            <text:p><text:s/>91,601,446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57453642" table:style-name="ce12">
            <text:p><text:s/>57,453,642<text:s/></text:p>
          </table:table-cell>
          <table:table-cell table:style-name="ce12"/>
          <table:table-cell office:value-type="float" office:value="41903" table:style-name="ce14">
            <text:p><text:s/>41,903<text:s/></text:p>
          </table:table-cell>
          <table:table-cell office:value-type="float" office:value="111195746" table:style-name="ce14">
            <text:p><text:s/>111,195,746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77917727" table:style-name="ce14">
            <text:p><text:s/>77,917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07" table:style-name="ce12">
            <text:p><text:s/>20,207<text:s/></text:p>
          </table:table-cell>
          <table:table-cell office:value-type="float" office:value="29797630" table:style-name="ce12">
            <text:p><text:s/>29,797,630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4767170" table:style-name="ce12">
            <text:p><text:s/>24,767,170<text:s/></text:p>
          </table:table-cell>
          <table:table-cell table:style-name="ce12"/>
          <table:table-cell office:value-type="float" office:value="22125" table:style-name="ce14">
            <text:p><text:s/>22,125<text:s/></text:p>
          </table:table-cell>
          <table:table-cell office:value-type="float" office:value="33757402" table:style-name="ce14">
            <text:p><text:s/>33,757,40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2374446" table:style-name="ce14">
            <text:p><text:s/>22,374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5447148" table:style-name="ce12">
            <text:p><text:s/>5,447,148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7062147" table:style-name="ce12">
            <text:p><text:s/>27,062,147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6388985" table:style-name="ce14">
            <text:p><text:s/>6,388,985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8643381" table:style-name="ce14">
            <text:p><text:s/>28,64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216" table:style-name="ce12">
            <text:p><text:s/>36,216<text:s/></text:p>
          </table:table-cell>
          <table:table-cell office:value-type="float" office:value="65125688" table:style-name="ce12">
            <text:p><text:s/>65,125,688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38613706" table:style-name="ce12">
            <text:p><text:s/>38,613,706<text:s/></text:p>
          </table:table-cell>
          <table:table-cell table:style-name="ce12"/>
          <table:table-cell office:value-type="float" office:value="40295" table:style-name="ce14">
            <text:p><text:s/>40,295<text:s/></text:p>
          </table:table-cell>
          <table:table-cell office:value-type="float" office:value="75225183" table:style-name="ce14">
            <text:p><text:s/>75,225,18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7445299" table:style-name="ce14">
            <text:p><text:s/>37,44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456" table:style-name="ce12">
            <text:p><text:s/>92,456<text:s/></text:p>
          </table:table-cell>
          <table:table-cell office:value-type="float" office:value="235959929" table:style-name="ce12">
            <text:p><text:s/>235,959,929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89570088" table:style-name="ce12">
            <text:p><text:s/>189,570,088<text:s/></text:p>
          </table:table-cell>
          <table:table-cell table:style-name="ce12"/>
          <table:table-cell office:value-type="float" office:value="105502" table:style-name="ce14">
            <text:p><text:s/>105,502<text:s/></text:p>
          </table:table-cell>
          <table:table-cell office:value-type="float" office:value="269477230" table:style-name="ce14">
            <text:p><text:s/>269,477,230<text:s/></text:p>
          </table:table-cell>
          <table:table-cell office:value-type="float" office:value="2869" table:style-name="ce14">
            <text:p><text:s/>2,869<text:s/></text:p>
          </table:table-cell>
          <table:table-cell office:value-type="float" office:value="205928966" table:style-name="ce14">
            <text:p><text:s/>205,928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969" table:style-name="ce12">
            <text:p><text:s/>29,969<text:s/></text:p>
          </table:table-cell>
          <table:table-cell office:value-type="float" office:value="132195226" table:style-name="ce12">
            <text:p><text:s/>132,195,226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57769115" table:style-name="ce12">
            <text:p><text:s/>57,769,115<text:s/></text:p>
          </table:table-cell>
          <table:table-cell table:style-name="ce12"/>
          <table:table-cell office:value-type="float" office:value="31265" table:style-name="ce14">
            <text:p><text:s/>31,265<text:s/></text:p>
          </table:table-cell>
          <table:table-cell office:value-type="float" office:value="148574807" table:style-name="ce14">
            <text:p><text:s/>148,574,807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54394013" table:style-name="ce14">
            <text:p><text:s/>54,39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285" table:style-name="ce12">
            <text:p><text:s/>76,285<text:s/></text:p>
          </table:table-cell>
          <table:table-cell office:value-type="float" office:value="185299648" table:style-name="ce12">
            <text:p><text:s/>185,299,648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65660502" table:style-name="ce12">
            <text:p><text:s/>165,660,502<text:s/></text:p>
          </table:table-cell>
          <table:table-cell table:style-name="ce12"/>
          <table:table-cell office:value-type="float" office:value="82220" table:style-name="ce14">
            <text:p><text:s/>82,220<text:s/></text:p>
          </table:table-cell>
          <table:table-cell office:value-type="float" office:value="212744805" table:style-name="ce14">
            <text:p><text:s/>212,744,805<text:s/></text:p>
          </table:table-cell>
          <table:table-cell office:value-type="float" office:value="2763" table:style-name="ce14">
            <text:p><text:s/>2,763<text:s/></text:p>
          </table:table-cell>
          <table:table-cell office:value-type="float" office:value="177396152" table:style-name="ce14">
            <text:p><text:s/>177,39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6174" table:style-name="ce12">
            <text:p><text:s/>86,174<text:s/></text:p>
          </table:table-cell>
          <table:table-cell office:value-type="float" office:value="198975327" table:style-name="ce12">
            <text:p><text:s/>198,975,327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154746224" table:style-name="ce12">
            <text:p><text:s/>154,746,224<text:s/></text:p>
          </table:table-cell>
          <table:table-cell table:style-name="ce12"/>
          <table:table-cell office:value-type="float" office:value="95067" table:style-name="ce14">
            <text:p><text:s/>95,067<text:s/></text:p>
          </table:table-cell>
          <table:table-cell office:value-type="float" office:value="221866246" table:style-name="ce14">
            <text:p><text:s/>221,866,246<text:s/>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181091745" table:style-name="ce14">
            <text:p><text:s/>181,091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635" table:style-name="ce12">
            <text:p><text:s/>60,635<text:s/></text:p>
          </table:table-cell>
          <table:table-cell office:value-type="float" office:value="119579166" table:style-name="ce12">
            <text:p><text:s/>119,579,166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74138040" table:style-name="ce12">
            <text:p><text:s/>74,138,040<text:s/></text:p>
          </table:table-cell>
          <table:table-cell table:style-name="ce12"/>
          <table:table-cell office:value-type="float" office:value="62786" table:style-name="ce14">
            <text:p><text:s/>62,786<text:s/></text:p>
          </table:table-cell>
          <table:table-cell office:value-type="float" office:value="128592764" table:style-name="ce14">
            <text:p><text:s/>128,592,764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82682888" table:style-name="ce14">
            <text:p><text:s/>82,68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340" table:style-name="ce12">
            <text:p><text:s/>48,340<text:s/></text:p>
          </table:table-cell>
          <table:table-cell office:value-type="float" office:value="113877504" table:style-name="ce12">
            <text:p><text:s/>113,877,504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8313448" table:style-name="ce12">
            <text:p><text:s/>78,313,448<text:s/></text:p>
          </table:table-cell>
          <table:table-cell table:style-name="ce12"/>
          <table:table-cell office:value-type="float" office:value="54162" table:style-name="ce14">
            <text:p><text:s/>54,162<text:s/></text:p>
          </table:table-cell>
          <table:table-cell office:value-type="float" office:value="123646520" table:style-name="ce14">
            <text:p><text:s/>123,646,520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86117273" table:style-name="ce14">
            <text:p><text:s/>86,117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332" table:style-name="ce12">
            <text:p><text:s/>57,332<text:s/></text:p>
          </table:table-cell>
          <table:table-cell office:value-type="float" office:value="119686010" table:style-name="ce12">
            <text:p><text:s/>119,686,010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119339770" table:style-name="ce12">
            <text:p><text:s/>119,339,770<text:s/></text:p>
          </table:table-cell>
          <table:table-cell table:style-name="ce12"/>
          <table:table-cell office:value-type="float" office:value="60771" table:style-name="ce14">
            <text:p><text:s/>60,771<text:s/></text:p>
          </table:table-cell>
          <table:table-cell office:value-type="float" office:value="130703262" table:style-name="ce14">
            <text:p><text:s/>130,703,262<text:s/></text:p>
          </table:table-cell>
          <table:table-cell office:value-type="float" office:value="2839" table:style-name="ce14">
            <text:p><text:s/>2,839<text:s/></text:p>
          </table:table-cell>
          <table:table-cell office:value-type="float" office:value="123798604" table:style-name="ce14">
            <text:p><text:s/>123,798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8262" table:style-name="ce12">
            <text:p><text:s/>68,262<text:s/></text:p>
          </table:table-cell>
          <table:table-cell office:value-type="float" office:value="164823324" table:style-name="ce12">
            <text:p><text:s/>164,823,324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26217886" table:style-name="ce12">
            <text:p><text:s/>126,217,886<text:s/></text:p>
          </table:table-cell>
          <table:table-cell table:style-name="ce12"/>
          <table:table-cell office:value-type="float" office:value="78151" table:style-name="ce14">
            <text:p><text:s/>78,151<text:s/></text:p>
          </table:table-cell>
          <table:table-cell office:value-type="float" office:value="186882872" table:style-name="ce14">
            <text:p><text:s/>186,882,872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26768589" table:style-name="ce14">
            <text:p><text:s/>126,76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3666" table:style-name="ce12">
            <text:p><text:s/>33,666<text:s/></text:p>
          </table:table-cell>
          <table:table-cell office:value-type="float" office:value="68009038" table:style-name="ce12">
            <text:p><text:s/>68,009,038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66285945" table:style-name="ce12">
            <text:p><text:s/>66,285,945<text:s/></text:p>
          </table:table-cell>
          <table:table-cell table:style-name="ce12"/>
          <table:table-cell office:value-type="float" office:value="35985" table:style-name="ce14">
            <text:p><text:s/>35,985<text:s/></text:p>
          </table:table-cell>
          <table:table-cell office:value-type="float" office:value="73632590" table:style-name="ce14">
            <text:p><text:s/>73,632,590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64419592" table:style-name="ce14">
            <text:p><text:s/>64,41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5360" table:style-name="ce12">
            <text:p><text:s/>75,360<text:s/></text:p>
          </table:table-cell>
          <table:table-cell office:value-type="float" office:value="198646182" table:style-name="ce12">
            <text:p><text:s/>198,646,182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158480478" table:style-name="ce12">
            <text:p><text:s/>158,480,478<text:s/></text:p>
          </table:table-cell>
          <table:table-cell table:style-name="ce12"/>
          <table:table-cell office:value-type="float" office:value="83544" table:style-name="ce14">
            <text:p><text:s/>83,544<text:s/></text:p>
          </table:table-cell>
          <table:table-cell office:value-type="float" office:value="226758954" table:style-name="ce14">
            <text:p><text:s/>226,758,95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166915100" table:style-name="ce14">
            <text:p><text:s/>166,91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2522" table:style-name="ce12">
            <text:p><text:s/>102,522<text:s/></text:p>
          </table:table-cell>
          <table:table-cell office:value-type="float" office:value="251495609" table:style-name="ce12">
            <text:p><text:s/>251,495,609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183786891" table:style-name="ce12">
            <text:p><text:s/>183,786,891<text:s/></text:p>
          </table:table-cell>
          <table:table-cell table:style-name="ce12"/>
          <table:table-cell office:value-type="float" office:value="113839" table:style-name="ce14">
            <text:p><text:s/>113,839<text:s/></text:p>
          </table:table-cell>
          <table:table-cell office:value-type="float" office:value="289843546" table:style-name="ce14">
            <text:p><text:s/>289,843,546<text:s/></text:p>
          </table:table-cell>
          <table:table-cell office:value-type="float" office:value="3277" table:style-name="ce14">
            <text:p><text:s/>3,277<text:s/></text:p>
          </table:table-cell>
          <table:table-cell office:value-type="float" office:value="211729051" table:style-name="ce14">
            <text:p><text:s/>211,72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46" table:style-name="ce12">
            <text:p><text:s/>15,346<text:s/></text:p>
          </table:table-cell>
          <table:table-cell office:value-type="float" office:value="25822681" table:style-name="ce12">
            <text:p><text:s/>25,822,68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5673977" table:style-name="ce12">
            <text:p><text:s/>15,673,977<text:s/></text:p>
          </table:table-cell>
          <table:table-cell table:style-name="ce12"/>
          <table:table-cell office:value-type="float" office:value="15313" table:style-name="ce14">
            <text:p><text:s/>15,313<text:s/></text:p>
          </table:table-cell>
          <table:table-cell office:value-type="float" office:value="26120938" table:style-name="ce14">
            <text:p><text:s/>26,120,93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9388524" table:style-name="ce14">
            <text:p><text:s/>19,38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027" table:style-name="ce12">
            <text:p><text:s/>18,027<text:s/></text:p>
          </table:table-cell>
          <table:table-cell office:value-type="float" office:value="27033301" table:style-name="ce12">
            <text:p><text:s/>27,033,30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636766" table:style-name="ce12">
            <text:p><text:s/>13,636,766<text:s/></text:p>
          </table:table-cell>
          <table:table-cell table:style-name="ce12"/>
          <table:table-cell office:value-type="float" office:value="19386" table:style-name="ce14">
            <text:p><text:s/>19,386<text:s/></text:p>
          </table:table-cell>
          <table:table-cell office:value-type="float" office:value="28518269" table:style-name="ce14">
            <text:p><text:s/>28,518,26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3988276" table:style-name="ce14">
            <text:p><text:s/>13,98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4889541" table:style-name="ce12">
            <text:p><text:s/>4,889,5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49289" table:style-name="ce12">
            <text:p><text:s/>2,149,289<text:s/></text:p>
          </table:table-cell>
          <table:table-cell table:style-name="ce12"/>
          <table:table-cell office:value-type="float" office:value="4053" table:style-name="ce14">
            <text:p><text:s/>4,053<text:s/></text:p>
          </table:table-cell>
          <table:table-cell office:value-type="float" office:value="4607891" table:style-name="ce14">
            <text:p><text:s/>4,607,8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7491" table:style-name="ce14">
            <text:p><text:s/>1,54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5019192" table:style-name="ce12">
            <text:p><text:s/>5,019,19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9247" table:style-name="ce12">
            <text:p><text:s/>569,247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4915384" table:style-name="ce14">
            <text:p><text:s/>4,915,38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59586" table:style-name="ce14">
            <text:p><text:s/>75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432" table:style-name="ce12">
            <text:p><text:s/>22,432<text:s/></text:p>
          </table:table-cell>
          <table:table-cell office:value-type="float" office:value="34889009" table:style-name="ce12">
            <text:p><text:s/>34,889,0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81749" table:style-name="ce12">
            <text:p><text:s/>781,749<text:s/></text:p>
          </table:table-cell>
          <table:table-cell table:style-name="ce12"/>
          <table:table-cell office:value-type="float" office:value="25088" table:style-name="ce14">
            <text:p><text:s/>25,088<text:s/></text:p>
          </table:table-cell>
          <table:table-cell office:value-type="float" office:value="39533761" table:style-name="ce14">
            <text:p><text:s/>39,533,7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73715" table:style-name="ce14">
            <text:p><text:s/>1,673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928" table:style-name="ce12">
            <text:p><text:s/>6,928<text:s/></text:p>
          </table:table-cell>
          <table:table-cell office:value-type="float" office:value="11951107" table:style-name="ce12">
            <text:p><text:s/>11,951,10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301665" table:style-name="ce12">
            <text:p><text:s/>2,301,665<text:s/></text:p>
          </table:table-cell>
          <table:table-cell table:style-name="ce12"/>
          <table:table-cell office:value-type="float" office:value="7249" table:style-name="ce14">
            <text:p><text:s/>7,249<text:s/></text:p>
          </table:table-cell>
          <table:table-cell office:value-type="float" office:value="12604375" table:style-name="ce14">
            <text:p><text:s/>12,604,37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651566" table:style-name="ce14">
            <text:p><text:s/>2,65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825" table:style-name="ce12">
            <text:p><text:s/>14,825<text:s/></text:p>
          </table:table-cell>
          <table:table-cell office:value-type="float" office:value="25712247" table:style-name="ce12">
            <text:p><text:s/>25,712,24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063450" table:style-name="ce12">
            <text:p><text:s/>9,063,450<text:s/></text:p>
          </table:table-cell>
          <table:table-cell table:style-name="ce12"/>
          <table:table-cell office:value-type="float" office:value="17236" table:style-name="ce14">
            <text:p><text:s/>17,236<text:s/></text:p>
          </table:table-cell>
          <table:table-cell office:value-type="float" office:value="31890841" table:style-name="ce14">
            <text:p><text:s/>31,890,8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632953" table:style-name="ce14">
            <text:p><text:s/>11,632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8445625" table:style-name="ce12">
            <text:p><text:s/>8,445,62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846539" table:style-name="ce12">
            <text:p><text:s/>14,846,539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8262923" table:style-name="ce14">
            <text:p><text:s/>8,262,92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940594" table:style-name="ce14">
            <text:p><text:s/>14,94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5561842" table:style-name="ce12">
            <text:p><text:s/>5,561,84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26571250" table:style-name="ce12">
            <text:p><text:s/>26,571,250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6177696" table:style-name="ce14">
            <text:p><text:s/>6,177,696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0297645" table:style-name="ce14">
            <text:p><text:s/>20,29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016" table:style-name="ce12">
            <text:p><text:s/>32,016<text:s/></text:p>
          </table:table-cell>
          <table:table-cell office:value-type="float" office:value="51022636" table:style-name="ce12">
            <text:p><text:s/>51,022,63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568342" table:style-name="ce12">
            <text:p><text:s/>10,568,342<text:s/></text:p>
          </table:table-cell>
          <table:table-cell table:style-name="ce12"/>
          <table:table-cell office:value-type="float" office:value="37637" table:style-name="ce14">
            <text:p><text:s/>37,637<text:s/></text:p>
          </table:table-cell>
          <table:table-cell office:value-type="float" office:value="60697629" table:style-name="ce14">
            <text:p><text:s/>60,697,62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097967" table:style-name="ce14">
            <text:p><text:s/>10,09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41" table:style-name="ce12">
            <text:p><text:s/>16,541<text:s/></text:p>
          </table:table-cell>
          <table:table-cell office:value-type="float" office:value="26517106" table:style-name="ce12">
            <text:p><text:s/>26,517,106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9697000" table:style-name="ce12">
            <text:p><text:s/>19,697,000<text:s/></text:p>
          </table:table-cell>
          <table:table-cell table:style-name="ce12"/>
          <table:table-cell office:value-type="float" office:value="17677" table:style-name="ce14">
            <text:p><text:s/>17,677<text:s/></text:p>
          </table:table-cell>
          <table:table-cell office:value-type="float" office:value="29439326" table:style-name="ce14">
            <text:p><text:s/>29,439,326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9867405" table:style-name="ce14">
            <text:p><text:s/>19,86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3957" table:style-name="ce12">
            <text:p><text:s/>13,957<text:s/></text:p>
          </table:table-cell>
          <table:table-cell office:value-type="float" office:value="22978521" table:style-name="ce12">
            <text:p><text:s/>22,978,52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813891" table:style-name="ce12">
            <text:p><text:s/>14,813,891<text:s/></text:p>
          </table:table-cell>
          <table:table-cell table:style-name="ce12"/>
          <table:table-cell office:value-type="float" office:value="15510" table:style-name="ce14">
            <text:p><text:s/>15,510<text:s/></text:p>
          </table:table-cell>
          <table:table-cell office:value-type="float" office:value="25989673" table:style-name="ce14">
            <text:p><text:s/>25,989,67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193479" table:style-name="ce14">
            <text:p><text:s/>13,19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573042" table:style-name="ce14">
            <text:p><text:s/>573,04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779673" table:style-name="ce14">
            <text:p><text:s/>7,77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7903652" table:style-name="ce12">
            <text:p><text:s/>7,903,65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8952848" table:style-name="ce12">
            <text:p><text:s/>18,952,848<text:s/></text:p>
          </table:table-cell>
          <table:table-cell table:style-name="ce12"/>
          <table:table-cell office:value-type="float" office:value="5854" table:style-name="ce14">
            <text:p><text:s/>5,854<text:s/></text:p>
          </table:table-cell>
          <table:table-cell office:value-type="float" office:value="10335880" table:style-name="ce14">
            <text:p><text:s/>10,335,88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4854815" table:style-name="ce14">
            <text:p><text:s/>14,85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5877722" table:style-name="ce12">
            <text:p><text:s/>5,877,7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180628" table:style-name="ce12">
            <text:p><text:s/>9,180,628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8299008" table:style-name="ce14">
            <text:p><text:s/>8,299,00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123446" table:style-name="ce14">
            <text:p><text:s/>5,12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4730" table:style-name="ce12">
            <text:p><text:s/>114,73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60104" table:style-name="ce12">
            <text:p><text:s/>1,660,104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08909" table:style-name="ce14">
            <text:p><text:s/>108,90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684670" table:style-name="ce14">
            <text:p><text:s/>1,68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5904440" table:style-name="ce12">
            <text:p><text:s/>5,904,4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079443" table:style-name="ce12">
            <text:p><text:s/>6,079,443<text:s/></text:p>
          </table:table-cell>
          <table:table-cell table:style-name="ce12"/>
          <table:table-cell office:value-type="float" office:value="2094" table:style-name="ce14">
            <text:p><text:s/>2,094<text:s/></text:p>
          </table:table-cell>
          <table:table-cell office:value-type="float" office:value="5406687" table:style-name="ce14">
            <text:p><text:s/>5,406,6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09524" table:style-name="ce14">
            <text:p><text:s/>4,10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308" table:style-name="ce12">
            <text:p><text:s/>39,3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4622" table:style-name="ce12">
            <text:p><text:s/>2,754,622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30058" table:style-name="ce14">
            <text:p><text:s/>30,0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93393" table:style-name="ce14">
            <text:p><text:s/>2,793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3916" table:style-name="ce12">
            <text:p><text:s/>63,916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1211554" table:style-name="ce12">
            <text:p><text:s/>11,211,554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124757" table:style-name="ce14">
            <text:p><text:s/>124,75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288702" table:style-name="ce14">
            <text:p><text:s/>11,28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582856" table:style-name="ce12">
            <text:p><text:s/>1,582,85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632590" table:style-name="ce12">
            <text:p><text:s/>4,632,590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1466498" table:style-name="ce14">
            <text:p><text:s/>1,466,49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811899" table:style-name="ce14">
            <text:p><text:s/>4,811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753" table:style-name="ce12">
            <text:p><text:s/>16,753<text:s/></text:p>
          </table:table-cell>
          <table:table-cell office:value-type="float" office:value="33435018" table:style-name="ce12">
            <text:p><text:s/>33,435,01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9788305" table:style-name="ce12">
            <text:p><text:s/>9,788,305<text:s/></text:p>
          </table:table-cell>
          <table:table-cell table:style-name="ce12"/>
          <table:table-cell office:value-type="float" office:value="17268" table:style-name="ce14">
            <text:p><text:s/>17,268<text:s/></text:p>
          </table:table-cell>
          <table:table-cell office:value-type="float" office:value="33272222" table:style-name="ce14">
            <text:p><text:s/>33,272,22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291179" table:style-name="ce14">
            <text:p><text:s/>7,29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653" table:style-name="ce12">
            <text:p><text:s/>8,653<text:s/></text:p>
          </table:table-cell>
          <table:table-cell office:value-type="float" office:value="15356039" table:style-name="ce12">
            <text:p><text:s/>15,356,03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17570" table:style-name="ce12">
            <text:p><text:s/>3,017,570<text:s/></text:p>
          </table:table-cell>
          <table:table-cell table:style-name="ce12"/>
          <table:table-cell office:value-type="float" office:value="8702" table:style-name="ce14">
            <text:p><text:s/>8,702<text:s/></text:p>
          </table:table-cell>
          <table:table-cell office:value-type="float" office:value="17209932" table:style-name="ce14">
            <text:p><text:s/>17,209,9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33141" table:style-name="ce14">
            <text:p><text:s/>3,83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45" table:style-name="ce12">
            <text:p><text:s/>8,745<text:s/></text:p>
          </table:table-cell>
          <table:table-cell office:value-type="float" office:value="15810429" table:style-name="ce12">
            <text:p><text:s/>15,810,42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497580" table:style-name="ce12">
            <text:p><text:s/>11,497,580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18220911" table:style-name="ce14">
            <text:p><text:s/>18,220,91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4130800" table:style-name="ce14">
            <text:p><text:s/>14,130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206" table:style-name="ce12">
            <text:p><text:s/>12,206<text:s/></text:p>
          </table:table-cell>
          <table:table-cell office:value-type="float" office:value="13872408" table:style-name="ce12">
            <text:p><text:s/>13,872,40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6138582" table:style-name="ce12">
            <text:p><text:s/>6,138,582<text:s/></text:p>
          </table:table-cell>
          <table:table-cell table:style-name="ce12"/>
          <table:table-cell office:value-type="float" office:value="13823" table:style-name="ce14">
            <text:p><text:s/>13,823<text:s/></text:p>
          </table:table-cell>
          <table:table-cell office:value-type="float" office:value="15759245" table:style-name="ce14">
            <text:p><text:s/>15,759,24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7513043" table:style-name="ce14">
            <text:p><text:s/>7,513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964699" table:style-name="ce12">
            <text:p><text:s/>1,964,69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047470" table:style-name="ce12">
            <text:p><text:s/>6,047,470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2148170" table:style-name="ce14">
            <text:p><text:s/>2,148,17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665349" table:style-name="ce14">
            <text:p><text:s/>5,66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098" table:style-name="ce12">
            <text:p><text:s/>40,098<text:s/></text:p>
          </table:table-cell>
          <table:table-cell office:value-type="float" office:value="61468583" table:style-name="ce12">
            <text:p><text:s/>61,468,583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6435388" table:style-name="ce12">
            <text:p><text:s/>26,435,388<text:s/></text:p>
          </table:table-cell>
          <table:table-cell table:style-name="ce12"/>
          <table:table-cell office:value-type="float" office:value="44337" table:style-name="ce14">
            <text:p><text:s/>44,337<text:s/></text:p>
          </table:table-cell>
          <table:table-cell office:value-type="float" office:value="67809375" table:style-name="ce14">
            <text:p><text:s/>67,809,375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25195632" table:style-name="ce14">
            <text:p><text:s/>25,19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53" table:style-name="ce12">
            <text:p><text:s/>17,653<text:s/></text:p>
          </table:table-cell>
          <table:table-cell office:value-type="float" office:value="28229797" table:style-name="ce12">
            <text:p><text:s/>28,229,79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962288" table:style-name="ce12">
            <text:p><text:s/>6,962,288<text:s/></text:p>
          </table:table-cell>
          <table:table-cell table:style-name="ce12"/>
          <table:table-cell office:value-type="float" office:value="17895" table:style-name="ce14">
            <text:p><text:s/>17,895<text:s/></text:p>
          </table:table-cell>
          <table:table-cell office:value-type="float" office:value="28637642" table:style-name="ce14">
            <text:p><text:s/>28,637,64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65882" table:style-name="ce14">
            <text:p><text:s/>5,46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675" table:style-name="ce12">
            <text:p><text:s/>9,675<text:s/></text:p>
          </table:table-cell>
          <table:table-cell office:value-type="float" office:value="12977663" table:style-name="ce12">
            <text:p><text:s/>12,977,6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7754" table:style-name="ce12">
            <text:p><text:s/>497,754<text:s/></text:p>
          </table:table-cell>
          <table:table-cell table:style-name="ce12"/>
          <table:table-cell office:value-type="float" office:value="9839" table:style-name="ce14">
            <text:p><text:s/>9,839<text:s/></text:p>
          </table:table-cell>
          <table:table-cell office:value-type="float" office:value="13144735" table:style-name="ce14">
            <text:p><text:s/>13,144,7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25" table:style-name="ce14">
            <text:p><text:s/>13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69" table:style-name="ce12">
            <text:p><text:s/>4,069<text:s/></text:p>
          </table:table-cell>
          <table:table-cell office:value-type="float" office:value="6519746" table:style-name="ce12">
            <text:p><text:s/>6,519,7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274299" table:style-name="ce12">
            <text:p><text:s/>8,274,299<text:s/></text:p>
          </table:table-cell>
          <table:table-cell table:style-name="ce12"/>
          <table:table-cell office:value-type="float" office:value="4247" table:style-name="ce14">
            <text:p><text:s/>4,247<text:s/></text:p>
          </table:table-cell>
          <table:table-cell office:value-type="float" office:value="6825087" table:style-name="ce14">
            <text:p><text:s/>6,825,08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521555" table:style-name="ce14">
            <text:p><text:s/>7,52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9547995" table:style-name="ce12">
            <text:p><text:s/>9,547,99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430145" table:style-name="ce12">
            <text:p><text:s/>9,430,145<text:s/></text:p>
          </table:table-cell>
          <table:table-cell table:style-name="ce12"/>
          <table:table-cell office:value-type="float" office:value="6126" table:style-name="ce14">
            <text:p><text:s/>6,126<text:s/></text:p>
          </table:table-cell>
          <table:table-cell office:value-type="float" office:value="10919539" table:style-name="ce14">
            <text:p><text:s/>10,919,53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023908" table:style-name="ce14">
            <text:p><text:s/>6,02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733601" table:style-name="ce12">
            <text:p><text:s/>1,733,60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788840" table:style-name="ce12">
            <text:p><text:s/>5,788,840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763636" table:style-name="ce14">
            <text:p><text:s/>1,763,63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6013834" table:style-name="ce14">
            <text:p><text:s/>6,01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18" table:style-name="ce12">
            <text:p><text:s/>14,118<text:s/></text:p>
          </table:table-cell>
          <table:table-cell office:value-type="float" office:value="21692774" table:style-name="ce12">
            <text:p><text:s/>21,692,77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791055" table:style-name="ce12">
            <text:p><text:s/>12,791,055<text:s/></text:p>
          </table:table-cell>
          <table:table-cell table:style-name="ce12"/>
          <table:table-cell office:value-type="float" office:value="14478" table:style-name="ce14">
            <text:p><text:s/>14,478<text:s/></text:p>
          </table:table-cell>
          <table:table-cell office:value-type="float" office:value="22507009" table:style-name="ce14">
            <text:p><text:s/>22,507,00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588448" table:style-name="ce14">
            <text:p><text:s/>11,588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91048" table:style-name="ce12">
            <text:p><text:s/>391,04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872536" table:style-name="ce12">
            <text:p><text:s/>2,872,536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321000" table:style-name="ce14">
            <text:p><text:s/>321,00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84655" table:style-name="ce14">
            <text:p><text:s/>2,98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68710" table:style-name="ce12">
            <text:p><text:s/>268,71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056640" table:style-name="ce12">
            <text:p><text:s/>7,056,640<text:s/></text:p>
          </table:table-cell>
          <table:table-cell table:style-name="ce12"/>
          <table:table-cell office:value-type="float" office:value="166" table:style-name="ce14">
            <text:p><text:s/>166<text:s/></text:p>
          </table:table-cell>
          <table:table-cell office:value-type="float" office:value="248103" table:style-name="ce14">
            <text:p><text:s/>248,10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862344" table:style-name="ce14">
            <text:p><text:s/>7,86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195624" table:style-name="ce12">
            <text:p><text:s/>1,195,62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77085" table:style-name="ce12">
            <text:p><text:s/>1,577,085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1155957" table:style-name="ce14">
            <text:p><text:s/>1,155,9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39906" table:style-name="ce14">
            <text:p><text:s/>1,33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4612189" table:style-name="ce12">
            <text:p><text:s/>4,612,18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521043" table:style-name="ce12">
            <text:p><text:s/>10,521,043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5152121" table:style-name="ce14">
            <text:p><text:s/>5,152,12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9744484" table:style-name="ce14">
            <text:p><text:s/>9,744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2406981" table:style-name="ce12">
            <text:p><text:s/>2,406,98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738182" table:style-name="ce12">
            <text:p><text:s/>9,738,182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467772" table:style-name="ce14">
            <text:p><text:s/>2,467,7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052596" table:style-name="ce14">
            <text:p><text:s/>7,052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4731" table:style-name="ce12">
            <text:p><text:s/>24,731<text:s/></text:p>
          </table:table-cell>
          <table:table-cell office:value-type="float" office:value="35016821" table:style-name="ce12">
            <text:p><text:s/>35,016,821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505356" table:style-name="ce12">
            <text:p><text:s/>14,505,356<text:s/></text:p>
          </table:table-cell>
          <table:table-cell table:style-name="ce12"/>
          <table:table-cell office:value-type="float" office:value="24835" table:style-name="ce14">
            <text:p><text:s/>24,835<text:s/></text:p>
          </table:table-cell>
          <table:table-cell office:value-type="float" office:value="35161274" table:style-name="ce14">
            <text:p><text:s/>35,161,27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0908755" table:style-name="ce14">
            <text:p><text:s/>10,908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70" table:style-name="ce12">
            <text:p><text:s/>8,070<text:s/></text:p>
          </table:table-cell>
          <table:table-cell office:value-type="float" office:value="8558870" table:style-name="ce12">
            <text:p><text:s/>8,558,87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41757" table:style-name="ce12">
            <text:p><text:s/>7,541,757<text:s/></text:p>
          </table:table-cell>
          <table:table-cell table:style-name="ce12"/>
          <table:table-cell office:value-type="float" office:value="8880" table:style-name="ce14">
            <text:p><text:s/>8,880<text:s/></text:p>
          </table:table-cell>
          <table:table-cell office:value-type="float" office:value="8800949" table:style-name="ce14">
            <text:p><text:s/>8,800,94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744270" table:style-name="ce14">
            <text:p><text:s/>14,74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3331847" table:style-name="ce12">
            <text:p><text:s/>3,331,8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37074" table:style-name="ce12">
            <text:p><text:s/>2,037,074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3814356" table:style-name="ce14">
            <text:p><text:s/>3,814,3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32884" table:style-name="ce14">
            <text:p><text:s/>1,63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14909" table:style-name="ce12">
            <text:p><text:s/>414,90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373963" table:style-name="ce12">
            <text:p><text:s/>3,373,963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440462" table:style-name="ce14">
            <text:p><text:s/>440,46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74570" table:style-name="ce14">
            <text:p><text:s/>3,37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8366" table:style-name="ce12">
            <text:p><text:s/>138,3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31458" table:style-name="ce12">
            <text:p><text:s/>4,631,458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30142" table:style-name="ce14">
            <text:p><text:s/>130,14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28792" table:style-name="ce14">
            <text:p><text:s/>4,82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5217134" table:style-name="ce12">
            <text:p><text:s/>5,217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5633786" table:style-name="ce14">
            <text:p><text:s/>5,633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3375905" table:style-name="ce12">
            <text:p><text:s/>3,375,90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096535" table:style-name="ce12">
            <text:p><text:s/>8,096,535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801535" table:style-name="ce14">
            <text:p><text:s/>2,801,53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68893" table:style-name="ce14">
            <text:p><text:s/>7,46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198" table:style-name="ce12">
            <text:p><text:s/>9,198<text:s/></text:p>
          </table:table-cell>
          <table:table-cell office:value-type="float" office:value="12524485" table:style-name="ce12">
            <text:p><text:s/>12,524,4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852641" table:style-name="ce12">
            <text:p><text:s/>2,852,641<text:s/></text:p>
          </table:table-cell>
          <table:table-cell table:style-name="ce12"/>
          <table:table-cell office:value-type="float" office:value="9625" table:style-name="ce14">
            <text:p><text:s/>9,625<text:s/></text:p>
          </table:table-cell>
          <table:table-cell office:value-type="float" office:value="13525839" table:style-name="ce14">
            <text:p><text:s/>13,525,8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20473" table:style-name="ce14">
            <text:p><text:s/>5,32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494857" table:style-name="ce12">
            <text:p><text:s/>1,494,85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402813" table:style-name="ce12">
            <text:p><text:s/>8,402,813<text:s/></text:p>
          </table:table-cell>
          <table:table-cell table:style-name="ce12"/>
          <table:table-cell office:value-type="float" office:value="1552" table:style-name="ce14">
            <text:p><text:s/>1,552<text:s/></text:p>
          </table:table-cell>
          <table:table-cell office:value-type="float" office:value="1610042" table:style-name="ce14">
            <text:p><text:s/>1,610,04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551717" table:style-name="ce14">
            <text:p><text:s/>10,55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831" table:style-name="ce12">
            <text:p><text:s/>6,831<text:s/></text:p>
          </table:table-cell>
          <table:table-cell office:value-type="float" office:value="14369158" table:style-name="ce12">
            <text:p><text:s/>14,369,1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370760" table:style-name="ce12">
            <text:p><text:s/>7,370,760<text:s/></text:p>
          </table:table-cell>
          <table:table-cell table:style-name="ce12"/>
          <table:table-cell office:value-type="float" office:value="6180" table:style-name="ce14">
            <text:p><text:s/>6,180<text:s/></text:p>
          </table:table-cell>
          <table:table-cell office:value-type="float" office:value="15035262" table:style-name="ce14">
            <text:p><text:s/>15,035,2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213135" table:style-name="ce14">
            <text:p><text:s/>7,21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2108068" table:style-name="ce12">
            <text:p><text:s/>2,108,0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86697" table:style-name="ce12">
            <text:p><text:s/>6,986,697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2542760" table:style-name="ce14">
            <text:p><text:s/>2,542,76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778718" table:style-name="ce14">
            <text:p><text:s/>5,77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2780148" table:style-name="ce12">
            <text:p><text:s/>12,780,1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267457" table:style-name="ce12">
            <text:p><text:s/>10,267,457<text:s/></text:p>
          </table:table-cell>
          <table:table-cell table:style-name="ce12"/>
          <table:table-cell office:value-type="float" office:value="6854" table:style-name="ce14">
            <text:p><text:s/>6,854<text:s/></text:p>
          </table:table-cell>
          <table:table-cell office:value-type="float" office:value="13742121" table:style-name="ce14">
            <text:p><text:s/>13,742,12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152214" table:style-name="ce14">
            <text:p><text:s/>9,15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011261" table:style-name="ce12">
            <text:p><text:s/>1,011,2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26546" table:style-name="ce12">
            <text:p><text:s/>726,546<text:s/></text:p>
          </table:table-cell>
          <table:table-cell table:style-name="ce12"/>
          <table:table-cell office:value-type="float" office:value="1730" table:style-name="ce14">
            <text:p><text:s/>1,730<text:s/></text:p>
          </table:table-cell>
          <table:table-cell office:value-type="float" office:value="941729" table:style-name="ce14">
            <text:p><text:s/>941,7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0826" table:style-name="ce14">
            <text:p><text:s/>600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6458754" table:style-name="ce12">
            <text:p><text:s/>6,458,75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21167" table:style-name="ce12">
            <text:p><text:s/>3,921,167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6737379" table:style-name="ce14">
            <text:p><text:s/>6,737,3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43297" table:style-name="ce14">
            <text:p><text:s/>5,04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32" table:style-name="ce12">
            <text:p><text:s/>2,032<text:s/></text:p>
          </table:table-cell>
          <table:table-cell office:value-type="float" office:value="2078000" table:style-name="ce12">
            <text:p><text:s/>2,078,00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25418" table:style-name="ce12">
            <text:p><text:s/>3,925,418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1919154" table:style-name="ce14">
            <text:p><text:s/>1,919,1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22175" table:style-name="ce14">
            <text:p><text:s/>3,822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864231" table:style-name="ce12">
            <text:p><text:s/>864,2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63776" table:style-name="ce12">
            <text:p><text:s/>963,776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998703" table:style-name="ce14">
            <text:p><text:s/>998,7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49692" table:style-name="ce14">
            <text:p><text:s/>1,449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70" table:style-name="ce12">
            <text:p><text:s/>4,070<text:s/></text:p>
          </table:table-cell>
          <table:table-cell office:value-type="float" office:value="7351587" table:style-name="ce12">
            <text:p><text:s/>7,351,5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820722" table:style-name="ce12">
            <text:p><text:s/>6,820,722<text:s/></text:p>
          </table:table-cell>
          <table:table-cell table:style-name="ce12"/>
          <table:table-cell office:value-type="float" office:value="4623" table:style-name="ce14">
            <text:p><text:s/>4,623<text:s/></text:p>
          </table:table-cell>
          <table:table-cell office:value-type="float" office:value="9864591" table:style-name="ce14">
            <text:p><text:s/>9,864,59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75273" table:style-name="ce14">
            <text:p><text:s/>9,675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848" table:style-name="ce12">
            <text:p><text:s/>34,8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46231" table:style-name="ce12">
            <text:p><text:s/>5,146,231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41644" table:style-name="ce14">
            <text:p><text:s/>41,6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591782" table:style-name="ce14">
            <text:p><text:s/>5,591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3173157" table:style-name="ce12">
            <text:p><text:s/>3,173,1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023054" table:style-name="ce12">
            <text:p><text:s/>10,023,054<text:s/></text:p>
          </table:table-cell>
          <table:table-cell table:style-name="ce12"/>
          <table:table-cell office:value-type="float" office:value="2992" table:style-name="ce14">
            <text:p><text:s/>2,992<text:s/></text:p>
          </table:table-cell>
          <table:table-cell office:value-type="float" office:value="4137098" table:style-name="ce14">
            <text:p><text:s/>4,137,0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44082" table:style-name="ce14">
            <text:p><text:s/>6,54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57805" table:style-name="ce12">
            <text:p><text:s/>257,80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92327" table:style-name="ce12">
            <text:p><text:s/>1,692,327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88065" table:style-name="ce14">
            <text:p><text:s/>288,06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89604" table:style-name="ce14">
            <text:p><text:s/>1,68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325840" table:style-name="ce12">
            <text:p><text:s/>1,325,8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50401" table:style-name="ce12">
            <text:p><text:s/>5,550,401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1387459" table:style-name="ce14">
            <text:p><text:s/>1,387,4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29321" table:style-name="ce14">
            <text:p><text:s/>6,32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986617" table:style-name="ce12">
            <text:p><text:s/>986,6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37475" table:style-name="ce12">
            <text:p><text:s/>1,637,475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844708" table:style-name="ce14">
            <text:p><text:s/>844,7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85775" table:style-name="ce14">
            <text:p><text:s/>2,285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18183" table:style-name="ce12">
            <text:p><text:s/>1,618,183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1977" table:style-name="ce14">
            <text:p><text:s/>11,9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31635" table:style-name="ce14">
            <text:p><text:s/>1,4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687" table:style-name="ce12">
            <text:p><text:s/>18,687<text:s/></text:p>
          </table:table-cell>
          <table:table-cell office:value-type="float" office:value="28831426" table:style-name="ce12">
            <text:p><text:s/>28,831,42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291449" table:style-name="ce12">
            <text:p><text:s/>14,291,449<text:s/></text:p>
          </table:table-cell>
          <table:table-cell table:style-name="ce12"/>
          <table:table-cell office:value-type="float" office:value="19103" table:style-name="ce14">
            <text:p><text:s/>19,103<text:s/></text:p>
          </table:table-cell>
          <table:table-cell office:value-type="float" office:value="27745796" table:style-name="ce14">
            <text:p><text:s/>27,745,79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788730" table:style-name="ce14">
            <text:p><text:s/>8,78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753" table:style-name="ce12">
            <text:p><text:s/>26,75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964185" table:style-name="ce12">
            <text:p><text:s/>6,964,185<text:s/></text:p>
          </table:table-cell>
          <table:table-cell table:style-name="ce12"/>
          <table:table-cell office:value-type="float" office:value="55" table:style-name="ce14">
            <text:p><text:s/>55<text:s/></text:p>
          </table:table-cell>
          <table:table-cell office:value-type="float" office:value="30263" table:style-name="ce14">
            <text:p><text:s/>30,2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78267" table:style-name="ce14">
            <text:p><text:s/>6,37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942" table:style-name="ce12">
            <text:p><text:s/>9,942<text:s/></text:p>
          </table:table-cell>
          <table:table-cell office:value-type="float" office:value="15826891" table:style-name="ce12">
            <text:p><text:s/>15,826,89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5059480" table:style-name="ce12">
            <text:p><text:s/>15,059,480<text:s/></text:p>
          </table:table-cell>
          <table:table-cell table:style-name="ce12"/>
          <table:table-cell office:value-type="float" office:value="10433" table:style-name="ce14">
            <text:p><text:s/>10,433<text:s/></text:p>
          </table:table-cell>
          <table:table-cell office:value-type="float" office:value="16890827" table:style-name="ce14">
            <text:p><text:s/>16,890,82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8377045" table:style-name="ce14">
            <text:p><text:s/>18,37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23966" table:style-name="ce12">
            <text:p><text:s/>223,9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50621" table:style-name="ce12">
            <text:p><text:s/>1,450,621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47655" table:style-name="ce14">
            <text:p><text:s/>247,6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92266" table:style-name="ce14">
            <text:p><text:s/>1,392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2303181" table:style-name="ce14">
            <text:p><text:s/>2,303,1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6875" table:style-name="ce14">
            <text:p><text:s/>56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4758300" table:style-name="ce12">
            <text:p><text:s/>4,758,3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9074" table:style-name="ce12">
            <text:p><text:s/>269,074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4975061" table:style-name="ce14">
            <text:p><text:s/>4,975,0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2254" table:style-name="ce14">
            <text:p><text:s/>27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191" table:style-name="ce12">
            <text:p><text:s/>7,19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974177" table:style-name="ce12">
            <text:p><text:s/>5,974,177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3835" table:style-name="ce14">
            <text:p><text:s/>3,83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5781905" table:style-name="ce14">
            <text:p><text:s/>5,781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959" table:style-name="ce12">
            <text:p><text:s/>9,95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188126" table:style-name="ce12">
            <text:p><text:s/>9,188,126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5513" table:style-name="ce14">
            <text:p><text:s/>15,51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838898" table:style-name="ce14">
            <text:p><text:s/>8,83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4011175" table:style-name="ce12">
            <text:p><text:s/>4,011,17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54343" table:style-name="ce12">
            <text:p><text:s/>1,554,343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4432689" table:style-name="ce14">
            <text:p><text:s/>4,432,6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10632" table:style-name="ce14">
            <text:p><text:s/>1,11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4031782" table:style-name="ce12">
            <text:p><text:s/>4,031,78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72047" table:style-name="ce12">
            <text:p><text:s/>3,872,047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4249800" table:style-name="ce14">
            <text:p><text:s/>4,249,80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899488" table:style-name="ce14">
            <text:p><text:s/>3,89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818431" table:style-name="ce12">
            <text:p><text:s/>818,4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94485" table:style-name="ce12">
            <text:p><text:s/>3,394,485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189457" table:style-name="ce14">
            <text:p><text:s/>1,189,45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9885" table:style-name="ce14">
            <text:p><text:s/>3,15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35" table:style-name="ce12">
            <text:p><text:s/>4,635<text:s/></text:p>
          </table:table-cell>
          <table:table-cell office:value-type="float" office:value="3369147" table:style-name="ce12">
            <text:p><text:s/>3,369,14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213632" table:style-name="ce12">
            <text:p><text:s/>8,213,632<text:s/></text:p>
          </table:table-cell>
          <table:table-cell table:style-name="ce12"/>
          <table:table-cell office:value-type="float" office:value="4903" table:style-name="ce14">
            <text:p><text:s/>4,903<text:s/></text:p>
          </table:table-cell>
          <table:table-cell office:value-type="float" office:value="3612689" table:style-name="ce14">
            <text:p><text:s/>3,612,68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02706" table:style-name="ce14">
            <text:p><text:s/>7,30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8" table:style-name="ce14">
            <text:p><text:s/>1,498<text:s/></text:p>
          </table:table-cell>
          <table:table-cell office:value-type="float" office:value="4463019" table:style-name="ce14">
            <text:p><text:s/>4,463,01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3075083" table:style-name="ce14">
            <text:p><text:s/>13,075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26" table:style-name="ce12">
            <text:p><text:s/>2,726<text:s/></text:p>
          </table:table-cell>
          <table:table-cell office:value-type="float" office:value="1712341" table:style-name="ce12">
            <text:p><text:s/>1,712,3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25133" table:style-name="ce12">
            <text:p><text:s/>2,425,133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1706365" table:style-name="ce14">
            <text:p><text:s/>1,706,3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42328" table:style-name="ce14">
            <text:p><text:s/>2,54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225" table:style-name="ce12">
            <text:p><text:s/>9,2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25896" table:style-name="ce12">
            <text:p><text:s/>1,925,89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523" table:style-name="ce14">
            <text:p><text:s/>8,5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01701" table:style-name="ce14">
            <text:p><text:s/>1,90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18" table:style-name="ce12">
            <text:p><text:s/>4,318<text:s/></text:p>
          </table:table-cell>
          <table:table-cell office:value-type="float" office:value="6051789" table:style-name="ce12">
            <text:p><text:s/>6,051,78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8776" table:style-name="ce12">
            <text:p><text:s/>508,776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7020442" table:style-name="ce14">
            <text:p><text:s/>7,020,4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6014" table:style-name="ce14">
            <text:p><text:s/>57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3496" table:style-name="ce12">
            <text:p><text:s/>283,496<text:s/></text:p>
          </table:table-cell>
          <table:table-cell office:value-type="float" office:value="863651604" table:style-name="ce12">
            <text:p><text:s/>863,651,604<text:s/></text:p>
          </table:table-cell>
          <table:table-cell office:value-type="float" office:value="10244" table:style-name="ce12">
            <text:p><text:s/>10,244<text:s/></text:p>
          </table:table-cell>
          <table:table-cell office:value-type="float" office:value="799953917" table:style-name="ce12">
            <text:p><text:s/>799,953,917<text:s/></text:p>
          </table:table-cell>
          <table:table-cell table:style-name="ce12"/>
          <table:table-cell office:value-type="float" office:value="288285" table:style-name="ce14">
            <text:p><text:s/>288,285<text:s/></text:p>
          </table:table-cell>
          <table:table-cell office:value-type="float" office:value="957538347" table:style-name="ce14">
            <text:p><text:s/>957,538,347<text:s/></text:p>
          </table:table-cell>
          <table:table-cell office:value-type="float" office:value="10955" table:style-name="ce14">
            <text:p><text:s/>10,955<text:s/></text:p>
          </table:table-cell>
          <table:table-cell office:value-type="float" office:value="856122242" table:style-name="ce14">
            <text:p><text:s/>856,122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9434" table:style-name="ce12">
            <text:p><text:s/>49,434<text:s/></text:p>
          </table:table-cell>
          <table:table-cell office:value-type="float" office:value="120277640" table:style-name="ce12">
            <text:p><text:s/>120,277,640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28812382" table:style-name="ce12">
            <text:p><text:s/>128,812,382<text:s/></text:p>
          </table:table-cell>
          <table:table-cell table:style-name="ce12"/>
          <table:table-cell office:value-type="float" office:value="60466" table:style-name="ce14">
            <text:p><text:s/>60,466<text:s/></text:p>
          </table:table-cell>
          <table:table-cell office:value-type="float" office:value="160920787" table:style-name="ce14">
            <text:p><text:s/>160,920,787<text:s/></text:p>
          </table:table-cell>
          <table:table-cell office:value-type="float" office:value="2549" table:style-name="ce14">
            <text:p><text:s/>2,549<text:s/></text:p>
          </table:table-cell>
          <table:table-cell office:value-type="float" office:value="150771854" table:style-name="ce14">
            <text:p><text:s/>150,771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225" table:style-name="ce12">
            <text:p><text:s/>8,225<text:s/></text:p>
          </table:table-cell>
          <table:table-cell office:value-type="float" office:value="16979539" table:style-name="ce12">
            <text:p><text:s/>16,979,539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39814186" table:style-name="ce12">
            <text:p><text:s/>39,814,186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18476914" table:style-name="ce14">
            <text:p><text:s/>18,476,914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42636087" table:style-name="ce14">
            <text:p><text:s/>42,63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32550226" table:style-name="ce12">
            <text:p><text:s/>32,550,226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5582114" table:style-name="ce12">
            <text:p><text:s/>35,582,114<text:s/></text:p>
          </table:table-cell>
          <table:table-cell table:style-name="ce12"/>
          <table:table-cell office:value-type="float" office:value="14911" table:style-name="ce14">
            <text:p><text:s/>14,911<text:s/></text:p>
          </table:table-cell>
          <table:table-cell office:value-type="float" office:value="33888383" table:style-name="ce14">
            <text:p><text:s/>33,888,383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35947006" table:style-name="ce14">
            <text:p><text:s/>35,94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306" table:style-name="ce12">
            <text:p><text:s/>60,306<text:s/></text:p>
          </table:table-cell>
          <table:table-cell office:value-type="float" office:value="151786846" table:style-name="ce12">
            <text:p><text:s/>151,786,846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24439687" table:style-name="ce12">
            <text:p><text:s/>124,439,687<text:s/></text:p>
          </table:table-cell>
          <table:table-cell table:style-name="ce12"/>
          <table:table-cell office:value-type="float" office:value="66253" table:style-name="ce14">
            <text:p><text:s/>66,253<text:s/></text:p>
          </table:table-cell>
          <table:table-cell office:value-type="float" office:value="174191720" table:style-name="ce14">
            <text:p><text:s/>174,191,720<text:s/>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134874759" table:style-name="ce14">
            <text:p><text:s/>134,87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659" table:style-name="ce12">
            <text:p><text:s/>30,659<text:s/></text:p>
          </table:table-cell>
          <table:table-cell office:value-type="float" office:value="54250802" table:style-name="ce12">
            <text:p><text:s/>54,250,802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71748898" table:style-name="ce12">
            <text:p><text:s/>71,748,898<text:s/></text:p>
          </table:table-cell>
          <table:table-cell table:style-name="ce12"/>
          <table:table-cell office:value-type="float" office:value="34064" table:style-name="ce14">
            <text:p><text:s/>34,064<text:s/></text:p>
          </table:table-cell>
          <table:table-cell office:value-type="float" office:value="61454726" table:style-name="ce14">
            <text:p><text:s/>61,454,726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69164189" table:style-name="ce14">
            <text:p><text:s/>69,16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34209767" table:style-name="ce12">
            <text:p><text:s/>34,209,767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8765051" table:style-name="ce12">
            <text:p><text:s/>38,765,051<text:s/></text:p>
          </table:table-cell>
          <table:table-cell table:style-name="ce12"/>
          <table:table-cell office:value-type="float" office:value="17276" table:style-name="ce14">
            <text:p><text:s/>17,276<text:s/></text:p>
          </table:table-cell>
          <table:table-cell office:value-type="float" office:value="36248519" table:style-name="ce14">
            <text:p><text:s/>36,248,519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32497679" table:style-name="ce14">
            <text:p><text:s/>32,49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304" table:style-name="ce12">
            <text:p><text:s/>22,304<text:s/></text:p>
          </table:table-cell>
          <table:table-cell office:value-type="float" office:value="45255134" table:style-name="ce12">
            <text:p><text:s/>45,255,134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8721263" table:style-name="ce12">
            <text:p><text:s/>28,721,263<text:s/></text:p>
          </table:table-cell>
          <table:table-cell table:style-name="ce12"/>
          <table:table-cell office:value-type="float" office:value="24305" table:style-name="ce14">
            <text:p><text:s/>24,305<text:s/></text:p>
          </table:table-cell>
          <table:table-cell office:value-type="float" office:value="50180398" table:style-name="ce14">
            <text:p><text:s/>50,180,398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6915862" table:style-name="ce14">
            <text:p><text:s/>26,91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692" table:style-name="ce12">
            <text:p><text:s/>67,692<text:s/></text:p>
          </table:table-cell>
          <table:table-cell office:value-type="float" office:value="145028967" table:style-name="ce12">
            <text:p><text:s/>145,028,967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08347957" table:style-name="ce12">
            <text:p><text:s/>108,347,957<text:s/></text:p>
          </table:table-cell>
          <table:table-cell table:style-name="ce12"/>
          <table:table-cell office:value-type="float" office:value="74776" table:style-name="ce14">
            <text:p><text:s/>74,776<text:s/></text:p>
          </table:table-cell>
          <table:table-cell office:value-type="float" office:value="167450370" table:style-name="ce14">
            <text:p><text:s/>167,450,370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18625698" table:style-name="ce14">
            <text:p><text:s/>118,62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725" table:style-name="ce12">
            <text:p><text:s/>28,725<text:s/></text:p>
          </table:table-cell>
          <table:table-cell office:value-type="float" office:value="66806546" table:style-name="ce12">
            <text:p><text:s/>66,806,54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55890802" table:style-name="ce12">
            <text:p><text:s/>55,890,802<text:s/></text:p>
          </table:table-cell>
          <table:table-cell table:style-name="ce12"/>
          <table:table-cell office:value-type="float" office:value="29654" table:style-name="ce14">
            <text:p><text:s/>29,654<text:s/></text:p>
          </table:table-cell>
          <table:table-cell office:value-type="float" office:value="75833005" table:style-name="ce14">
            <text:p><text:s/>75,833,005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57971599" table:style-name="ce14">
            <text:p><text:s/>57,97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807" table:style-name="ce12">
            <text:p><text:s/>27,807<text:s/></text:p>
          </table:table-cell>
          <table:table-cell office:value-type="float" office:value="59695371" table:style-name="ce12">
            <text:p><text:s/>59,695,371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63435539" table:style-name="ce12">
            <text:p><text:s/>63,435,539<text:s/></text:p>
          </table:table-cell>
          <table:table-cell table:style-name="ce12"/>
          <table:table-cell office:value-type="float" office:value="28764" table:style-name="ce14">
            <text:p><text:s/>28,764<text:s/></text:p>
          </table:table-cell>
          <table:table-cell office:value-type="float" office:value="63620447" table:style-name="ce14">
            <text:p><text:s/>63,620,447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63270063" table:style-name="ce14">
            <text:p><text:s/>63,27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791" table:style-name="ce12">
            <text:p><text:s/>39,791<text:s/></text:p>
          </table:table-cell>
          <table:table-cell office:value-type="float" office:value="95379159" table:style-name="ce12">
            <text:p><text:s/>95,379,159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80945259" table:style-name="ce12">
            <text:p><text:s/>80,945,259<text:s/></text:p>
          </table:table-cell>
          <table:table-cell table:style-name="ce12"/>
          <table:table-cell office:value-type="float" office:value="42117" table:style-name="ce14">
            <text:p><text:s/>42,117<text:s/></text:p>
          </table:table-cell>
          <table:table-cell office:value-type="float" office:value="102204997" table:style-name="ce14">
            <text:p><text:s/>102,204,997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78739917" table:style-name="ce14">
            <text:p><text:s/>78,73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394" table:style-name="ce12">
            <text:p><text:s/>50,394<text:s/></text:p>
          </table:table-cell>
          <table:table-cell office:value-type="float" office:value="108471791" table:style-name="ce12">
            <text:p><text:s/>108,471,791<text:s/>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85195660" table:style-name="ce12">
            <text:p><text:s/>85,195,660<text:s/></text:p>
          </table:table-cell>
          <table:table-cell table:style-name="ce12"/>
          <table:table-cell office:value-type="float" office:value="58671" table:style-name="ce14">
            <text:p><text:s/>58,671<text:s/></text:p>
          </table:table-cell>
          <table:table-cell office:value-type="float" office:value="122016033" table:style-name="ce14">
            <text:p><text:s/>122,016,033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90576782" table:style-name="ce14">
            <text:p><text:s/>90,57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166" table:style-name="ce12">
            <text:p><text:s/>24,166<text:s/></text:p>
          </table:table-cell>
          <table:table-cell office:value-type="float" office:value="58043937" table:style-name="ce12">
            <text:p><text:s/>58,043,937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33943830" table:style-name="ce12">
            <text:p><text:s/>33,943,830<text:s/></text:p>
          </table:table-cell>
          <table:table-cell table:style-name="ce12"/>
          <table:table-cell office:value-type="float" office:value="26021" table:style-name="ce14">
            <text:p><text:s/>26,021<text:s/></text:p>
          </table:table-cell>
          <table:table-cell office:value-type="float" office:value="61990082" table:style-name="ce14">
            <text:p><text:s/>61,990,082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6732328" table:style-name="ce14">
            <text:p><text:s/>36,73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071" table:style-name="ce12">
            <text:p><text:s/>10,071<text:s/></text:p>
          </table:table-cell>
          <table:table-cell office:value-type="float" office:value="17658657" table:style-name="ce12">
            <text:p><text:s/>17,658,65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192837" table:style-name="ce12">
            <text:p><text:s/>9,192,837<text:s/></text:p>
          </table:table-cell>
          <table:table-cell table:style-name="ce12"/>
          <table:table-cell office:value-type="float" office:value="12224" table:style-name="ce14">
            <text:p><text:s/>12,224<text:s/></text:p>
          </table:table-cell>
          <table:table-cell office:value-type="float" office:value="22207842" table:style-name="ce14">
            <text:p><text:s/>22,207,8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2249111" table:style-name="ce14">
            <text:p><text:s/>12,249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297" table:style-name="ce12">
            <text:p><text:s/>9,297<text:s/></text:p>
          </table:table-cell>
          <table:table-cell office:value-type="float" office:value="18265828" table:style-name="ce12">
            <text:p><text:s/>18,265,828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6592865" table:style-name="ce12">
            <text:p><text:s/>16,592,865<text:s/></text:p>
          </table:table-cell>
          <table:table-cell table:style-name="ce12"/>
          <table:table-cell office:value-type="float" office:value="10148" table:style-name="ce14">
            <text:p><text:s/>10,148<text:s/></text:p>
          </table:table-cell>
          <table:table-cell office:value-type="float" office:value="20692601" table:style-name="ce14">
            <text:p><text:s/>20,692,60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4461244" table:style-name="ce14">
            <text:p><text:s/>14,46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084" table:style-name="ce12">
            <text:p><text:s/>16,084<text:s/></text:p>
          </table:table-cell>
          <table:table-cell office:value-type="float" office:value="20114261" table:style-name="ce12">
            <text:p><text:s/>20,114,26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465892" table:style-name="ce12">
            <text:p><text:s/>14,465,892<text:s/></text:p>
          </table:table-cell>
          <table:table-cell table:style-name="ce12"/>
          <table:table-cell office:value-type="float" office:value="16869" table:style-name="ce14">
            <text:p><text:s/>16,869<text:s/></text:p>
          </table:table-cell>
          <table:table-cell office:value-type="float" office:value="24091139" table:style-name="ce14">
            <text:p><text:s/>24,091,13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3527723" table:style-name="ce14">
            <text:p><text:s/>13,527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993" table:style-name="ce12">
            <text:p><text:s/>11,993<text:s/></text:p>
          </table:table-cell>
          <table:table-cell office:value-type="float" office:value="23385966" table:style-name="ce12">
            <text:p><text:s/>23,385,966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3466838" table:style-name="ce12">
            <text:p><text:s/>23,466,838<text:s/></text:p>
          </table:table-cell>
          <table:table-cell table:style-name="ce12"/>
          <table:table-cell office:value-type="float" office:value="13947" table:style-name="ce14">
            <text:p><text:s/>13,947<text:s/></text:p>
          </table:table-cell>
          <table:table-cell office:value-type="float" office:value="27390305" table:style-name="ce14">
            <text:p><text:s/>27,390,305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8889076" table:style-name="ce14">
            <text:p><text:s/>28,88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749869" table:style-name="ce12">
            <text:p><text:s/>749,86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728991" table:style-name="ce12">
            <text:p><text:s/>3,728,991<text:s/></text:p>
          </table:table-cell>
          <table:table-cell table:style-name="ce12"/>
          <table:table-cell office:value-type="float" office:value="681" table:style-name="ce14">
            <text:p><text:s/>681<text:s/></text:p>
          </table:table-cell>
          <table:table-cell office:value-type="float" office:value="770191" table:style-name="ce14">
            <text:p><text:s/>770,1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20787" table:style-name="ce14">
            <text:p><text:s/>3,42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615" table:style-name="ce12">
            <text:p><text:s/>11,615<text:s/></text:p>
          </table:table-cell>
          <table:table-cell office:value-type="float" office:value="7353554" table:style-name="ce12">
            <text:p><text:s/>7,353,55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613636" table:style-name="ce12">
            <text:p><text:s/>12,613,636<text:s/></text:p>
          </table:table-cell>
          <table:table-cell table:style-name="ce12"/>
          <table:table-cell office:value-type="float" office:value="11427" table:style-name="ce14">
            <text:p><text:s/>11,427<text:s/></text:p>
          </table:table-cell>
          <table:table-cell office:value-type="float" office:value="7504071" table:style-name="ce14">
            <text:p><text:s/>7,504,071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2775995" table:style-name="ce14">
            <text:p><text:s/>12,77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0143" table:style-name="ce12">
            <text:p><text:s/>230,14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774669" table:style-name="ce12">
            <text:p><text:s/>7,774,669<text:s/></text:p>
          </table:table-cell>
          <table:table-cell table:style-name="ce12"/>
          <table:table-cell office:value-type="float" office:value="76" table:style-name="ce14">
            <text:p><text:s/>76<text:s/></text:p>
          </table:table-cell>
          <table:table-cell office:value-type="float" office:value="190497" table:style-name="ce14">
            <text:p><text:s/>190,49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576176" table:style-name="ce14">
            <text:p><text:s/>8,576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87" table:style-name="ce12">
            <text:p><text:s/>6,887<text:s/></text:p>
          </table:table-cell>
          <table:table-cell office:value-type="float" office:value="9745647" table:style-name="ce12">
            <text:p><text:s/>9,745,64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576315" table:style-name="ce12">
            <text:p><text:s/>8,576,315<text:s/></text:p>
          </table:table-cell>
          <table:table-cell table:style-name="ce12"/>
          <table:table-cell office:value-type="float" office:value="7263" table:style-name="ce14">
            <text:p><text:s/>7,263<text:s/></text:p>
          </table:table-cell>
          <table:table-cell office:value-type="float" office:value="10371976" table:style-name="ce14">
            <text:p><text:s/>10,371,97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422958" table:style-name="ce14">
            <text:p><text:s/>8,42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2" table:style-name="ce14">
            <text:p><text:s/>1,692<text:s/></text:p>
          </table:table-cell>
          <table:table-cell office:value-type="float" office:value="2689037" table:style-name="ce14">
            <text:p><text:s/>2,689,03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515679" table:style-name="ce14">
            <text:p><text:s/>9,51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74" table:style-name="ce12">
            <text:p><text:s/>11,074<text:s/></text:p>
          </table:table-cell>
          <table:table-cell office:value-type="float" office:value="17362864" table:style-name="ce12">
            <text:p><text:s/>17,362,86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5224648" table:style-name="ce12">
            <text:p><text:s/>15,224,648<text:s/></text:p>
          </table:table-cell>
          <table:table-cell table:style-name="ce12"/>
          <table:table-cell office:value-type="float" office:value="11356" table:style-name="ce14">
            <text:p><text:s/>11,356<text:s/></text:p>
          </table:table-cell>
          <table:table-cell office:value-type="float" office:value="17315422" table:style-name="ce14">
            <text:p><text:s/>17,315,422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4451474" table:style-name="ce14">
            <text:p><text:s/>14,45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998" table:style-name="ce12">
            <text:p><text:s/>29,998<text:s/></text:p>
          </table:table-cell>
          <table:table-cell office:value-type="float" office:value="54833916" table:style-name="ce12">
            <text:p><text:s/>54,833,916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42031339" table:style-name="ce12">
            <text:p><text:s/>42,031,339<text:s/></text:p>
          </table:table-cell>
          <table:table-cell table:style-name="ce12"/>
          <table:table-cell office:value-type="float" office:value="33316" table:style-name="ce14">
            <text:p><text:s/>33,316<text:s/></text:p>
          </table:table-cell>
          <table:table-cell office:value-type="float" office:value="60188405" table:style-name="ce14">
            <text:p><text:s/>60,188,40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7666541" table:style-name="ce14">
            <text:p><text:s/>37,66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085" table:style-name="ce12">
            <text:p><text:s/>54,085<text:s/></text:p>
          </table:table-cell>
          <table:table-cell office:value-type="float" office:value="119811471" table:style-name="ce12">
            <text:p><text:s/>119,811,471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5287682" table:style-name="ce12">
            <text:p><text:s/>35,287,682<text:s/></text:p>
          </table:table-cell>
          <table:table-cell table:style-name="ce12"/>
          <table:table-cell office:value-type="float" office:value="60484" table:style-name="ce14">
            <text:p><text:s/>60,484<text:s/></text:p>
          </table:table-cell>
          <table:table-cell office:value-type="float" office:value="134874537" table:style-name="ce14">
            <text:p><text:s/>134,874,537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0443262" table:style-name="ce14">
            <text:p><text:s/>30,44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934" table:style-name="ce12">
            <text:p><text:s/>12,934<text:s/></text:p>
          </table:table-cell>
          <table:table-cell office:value-type="float" office:value="20565876" table:style-name="ce12">
            <text:p><text:s/>20,565,876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7049889" table:style-name="ce12">
            <text:p><text:s/>17,049,889<text:s/></text:p>
          </table:table-cell>
          <table:table-cell table:style-name="ce12"/>
          <table:table-cell office:value-type="float" office:value="13827" table:style-name="ce14">
            <text:p><text:s/>13,827<text:s/></text:p>
          </table:table-cell>
          <table:table-cell office:value-type="float" office:value="22050743" table:style-name="ce14">
            <text:p><text:s/>22,050,74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958857" table:style-name="ce14">
            <text:p><text:s/>15,958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2231087" table:style-name="ce12">
            <text:p><text:s/>2,231,0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31752" table:style-name="ce12">
            <text:p><text:s/>3,031,752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2244715" table:style-name="ce14">
            <text:p><text:s/>2,244,7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72294" table:style-name="ce14">
            <text:p><text:s/>1,87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3712169" table:style-name="ce12">
            <text:p><text:s/>3,712,1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4903" table:style-name="ce12">
            <text:p><text:s/>2,974,903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3865582" table:style-name="ce14">
            <text:p><text:s/>3,865,5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73530" table:style-name="ce14">
            <text:p><text:s/>2,873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084" table:style-name="ce12">
            <text:p><text:s/>17,084<text:s/></text:p>
          </table:table-cell>
          <table:table-cell office:value-type="float" office:value="25484650" table:style-name="ce12">
            <text:p><text:s/>25,484,65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989310" table:style-name="ce12">
            <text:p><text:s/>10,989,310<text:s/></text:p>
          </table:table-cell>
          <table:table-cell table:style-name="ce12"/>
          <table:table-cell office:value-type="float" office:value="18112" table:style-name="ce14">
            <text:p><text:s/>18,112<text:s/></text:p>
          </table:table-cell>
          <table:table-cell office:value-type="float" office:value="28625778" table:style-name="ce14">
            <text:p><text:s/>28,625,77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1564645" table:style-name="ce14">
            <text:p><text:s/>11,56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795890" table:style-name="ce12">
            <text:p><text:s/>1,795,8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43464" table:style-name="ce12">
            <text:p><text:s/>2,443,464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1711285" table:style-name="ce14">
            <text:p><text:s/>1,711,2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77939" table:style-name="ce14">
            <text:p><text:s/>2,87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6692269" table:style-name="ce12">
            <text:p><text:s/>6,692,2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12" table:style-name="ce12">
            <text:p><text:s/>43,312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8227258" table:style-name="ce14">
            <text:p><text:s/>8,227,2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684" table:style-name="ce14">
            <text:p><text:s/>4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92" table:style-name="ce12">
            <text:p><text:s/>9,292<text:s/></text:p>
          </table:table-cell>
          <table:table-cell office:value-type="float" office:value="18753765" table:style-name="ce12">
            <text:p><text:s/>18,753,7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51606" table:style-name="ce12">
            <text:p><text:s/>1,051,606<text:s/></text:p>
          </table:table-cell>
          <table:table-cell table:style-name="ce12"/>
          <table:table-cell office:value-type="float" office:value="9531" table:style-name="ce14">
            <text:p><text:s/>9,531<text:s/></text:p>
          </table:table-cell>
          <table:table-cell office:value-type="float" office:value="19848282" table:style-name="ce14">
            <text:p><text:s/>19,848,2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41964" table:style-name="ce14">
            <text:p><text:s/>74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036806" table:style-name="ce12">
            <text:p><text:s/>1,036,8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62194" table:style-name="ce12">
            <text:p><text:s/>2,162,194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938806" table:style-name="ce14">
            <text:p><text:s/>938,80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76998" table:style-name="ce14">
            <text:p><text:s/>1,27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7595690" table:style-name="ce12">
            <text:p><text:s/>7,595,6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44286" table:style-name="ce12">
            <text:p><text:s/>1,844,286<text:s/></text:p>
          </table:table-cell>
          <table:table-cell table:style-name="ce12"/>
          <table:table-cell office:value-type="float" office:value="2380" table:style-name="ce14">
            <text:p><text:s/>2,380<text:s/></text:p>
          </table:table-cell>
          <table:table-cell office:value-type="float" office:value="8672555" table:style-name="ce14">
            <text:p><text:s/>8,672,5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10037" table:style-name="ce14">
            <text:p><text:s/>2,71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7865" table:style-name="ce12">
            <text:p><text:s/>7,865<text:s/></text:p>
          </table:table-cell>
          <table:table-cell office:value-type="float" office:value="11535618" table:style-name="ce12">
            <text:p><text:s/>11,535,6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48708" table:style-name="ce12">
            <text:p><text:s/>1,748,708<text:s/></text:p>
          </table:table-cell>
          <table:table-cell table:style-name="ce12"/>
          <table:table-cell office:value-type="float" office:value="8219" table:style-name="ce14">
            <text:p><text:s/>8,219<text:s/></text:p>
          </table:table-cell>
          <table:table-cell office:value-type="float" office:value="12683834" table:style-name="ce14">
            <text:p><text:s/>12,683,83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19478" table:style-name="ce14">
            <text:p><text:s/>1,81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62431" table:style-name="ce12">
            <text:p><text:s/>262,43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38399" table:style-name="ce12">
            <text:p><text:s/>4,138,399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273734" table:style-name="ce14">
            <text:p><text:s/>273,73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21554" table:style-name="ce14">
            <text:p><text:s/>5,021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950029" table:style-name="ce12">
            <text:p><text:s/>950,0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3" table:style-name="ce14">
            <text:p><text:s/>1,323<text:s/></text:p>
          </table:table-cell>
          <table:table-cell office:value-type="float" office:value="1044203" table:style-name="ce14">
            <text:p><text:s/>1,044,20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526980" table:style-name="ce14">
            <text:p><text:s/>4,52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477" table:style-name="ce12">
            <text:p><text:s/>12,477<text:s/></text:p>
          </table:table-cell>
          <table:table-cell office:value-type="float" office:value="24608585" table:style-name="ce12">
            <text:p><text:s/>24,608,58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644554" table:style-name="ce12">
            <text:p><text:s/>10,644,554<text:s/></text:p>
          </table:table-cell>
          <table:table-cell table:style-name="ce12"/>
          <table:table-cell office:value-type="float" office:value="13264" table:style-name="ce14">
            <text:p><text:s/>13,264<text:s/></text:p>
          </table:table-cell>
          <table:table-cell office:value-type="float" office:value="26804283" table:style-name="ce14">
            <text:p><text:s/>26,804,28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564860" table:style-name="ce14">
            <text:p><text:s/>5,56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6380422" table:style-name="ce12">
            <text:p><text:s/>6,380,42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970677" table:style-name="ce12">
            <text:p><text:s/>11,970,677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8286061" table:style-name="ce14">
            <text:p><text:s/>8,286,06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233842" table:style-name="ce14">
            <text:p><text:s/>11,23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4717610" table:style-name="ce12">
            <text:p><text:s/>4,717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5874464" table:style-name="ce14">
            <text:p><text:s/>5,874,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2088324" table:style-name="ce12">
            <text:p><text:s/>2,088,32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765243" table:style-name="ce12">
            <text:p><text:s/>4,765,243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2612925" table:style-name="ce14">
            <text:p><text:s/>2,612,92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984116" table:style-name="ce14">
            <text:p><text:s/>1,984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195749" table:style-name="ce12">
            <text:p><text:s/>2,195,7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6484947" table:style-name="ce14">
            <text:p><text:s/>6,484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215" table:style-name="ce12">
            <text:p><text:s/>17,215<text:s/></text:p>
          </table:table-cell>
          <table:table-cell office:value-type="float" office:value="30229451" table:style-name="ce12">
            <text:p><text:s/>30,229,451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601006" table:style-name="ce12">
            <text:p><text:s/>15,601,006<text:s/></text:p>
          </table:table-cell>
          <table:table-cell table:style-name="ce12"/>
          <table:table-cell office:value-type="float" office:value="17455" table:style-name="ce14">
            <text:p><text:s/>17,455<text:s/></text:p>
          </table:table-cell>
          <table:table-cell office:value-type="float" office:value="30866784" table:style-name="ce14">
            <text:p><text:s/>30,866,78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636955" table:style-name="ce14">
            <text:p><text:s/>13,63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03" table:style-name="ce12">
            <text:p><text:s/>18,703<text:s/></text:p>
          </table:table-cell>
          <table:table-cell office:value-type="float" office:value="38366061" table:style-name="ce12">
            <text:p><text:s/>38,366,06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1457115" table:style-name="ce12">
            <text:p><text:s/>21,457,115<text:s/></text:p>
          </table:table-cell>
          <table:table-cell table:style-name="ce12"/>
          <table:table-cell office:value-type="float" office:value="20586" table:style-name="ce14">
            <text:p><text:s/>20,586<text:s/></text:p>
          </table:table-cell>
          <table:table-cell office:value-type="float" office:value="41496613" table:style-name="ce14">
            <text:p><text:s/>41,496,613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2390676" table:style-name="ce14">
            <text:p><text:s/>22,39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556403" table:style-name="ce12">
            <text:p><text:s/>1,556,40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857158" table:style-name="ce12">
            <text:p><text:s/>13,857,158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439546" table:style-name="ce14">
            <text:p><text:s/>1,439,5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893069" table:style-name="ce14">
            <text:p><text:s/>13,89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7376911" table:style-name="ce12">
            <text:p><text:s/>7,376,9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5256" table:style-name="ce12">
            <text:p><text:s/>465,256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7957741" table:style-name="ce14">
            <text:p><text:s/>7,957,7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1231" table:style-name="ce14">
            <text:p><text:s/>27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357855" table:style-name="ce12">
            <text:p><text:s/>1,357,8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97738" table:style-name="ce12">
            <text:p><text:s/>1,897,738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1399686" table:style-name="ce14">
            <text:p><text:s/>1,399,6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67981" table:style-name="ce14">
            <text:p><text:s/>1,96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0808886" table:style-name="ce12">
            <text:p><text:s/>10,808,8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580903" table:style-name="ce12">
            <text:p><text:s/>6,580,903<text:s/></text:p>
          </table:table-cell>
          <table:table-cell table:style-name="ce12"/>
          <table:table-cell office:value-type="float" office:value="4868" table:style-name="ce14">
            <text:p><text:s/>4,868<text:s/></text:p>
          </table:table-cell>
          <table:table-cell office:value-type="float" office:value="13950335" table:style-name="ce14">
            <text:p><text:s/>13,950,33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379395" table:style-name="ce14">
            <text:p><text:s/>5,37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662043" table:style-name="ce12">
            <text:p><text:s/>2,662,0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12615" table:style-name="ce12">
            <text:p><text:s/>6,112,615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3000702" table:style-name="ce14">
            <text:p><text:s/>3,000,70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51407" table:style-name="ce14">
            <text:p><text:s/>5,25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5202711" table:style-name="ce12">
            <text:p><text:s/>5,202,7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404001" table:style-name="ce12">
            <text:p><text:s/>9,404,001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4800791" table:style-name="ce14">
            <text:p><text:s/>4,800,79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314865" table:style-name="ce14">
            <text:p><text:s/>9,31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3934943" table:style-name="ce12">
            <text:p><text:s/>3,934,94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9118384" table:style-name="ce12">
            <text:p><text:s/>9,118,384<text:s/></text:p>
          </table:table-cell>
          <table:table-cell table:style-name="ce12"/>
          <table:table-cell office:value-type="float" office:value="7492" table:style-name="ce14">
            <text:p><text:s/>7,492<text:s/></text:p>
          </table:table-cell>
          <table:table-cell office:value-type="float" office:value="4482388" table:style-name="ce14">
            <text:p><text:s/>4,482,38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253146" table:style-name="ce14">
            <text:p><text:s/>7,25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287" table:style-name="ce12">
            <text:p><text:s/>8,287<text:s/></text:p>
          </table:table-cell>
          <table:table-cell office:value-type="float" office:value="4828798" table:style-name="ce12">
            <text:p><text:s/>4,828,79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0976752" table:style-name="ce12">
            <text:p><text:s/>10,976,752<text:s/></text:p>
          </table:table-cell>
          <table:table-cell table:style-name="ce12"/>
          <table:table-cell office:value-type="float" office:value="8603" table:style-name="ce14">
            <text:p><text:s/>8,603<text:s/></text:p>
          </table:table-cell>
          <table:table-cell office:value-type="float" office:value="5014221" table:style-name="ce14">
            <text:p><text:s/>5,014,22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806456" table:style-name="ce14">
            <text:p><text:s/>10,806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1921846" table:style-name="ce12">
            <text:p><text:s/>1,921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923386" table:style-name="ce14">
            <text:p><text:s/>1,923,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2361589" table:style-name="ce12">
            <text:p><text:s/>2,361,5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5592" table:style-name="ce12">
            <text:p><text:s/>85,592<text:s/></text:p>
          </table:table-cell>
          <table:table-cell table:style-name="ce12"/>
          <table:table-cell office:value-type="float" office:value="2758" table:style-name="ce14">
            <text:p><text:s/>2,758<text:s/></text:p>
          </table:table-cell>
          <table:table-cell office:value-type="float" office:value="2329122" table:style-name="ce14">
            <text:p><text:s/>2,329,1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511" table:style-name="ce14">
            <text:p><text:s/>1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3589373" table:style-name="ce12">
            <text:p><text:s/>3,589,37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459498" table:style-name="ce12">
            <text:p><text:s/>6,459,498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3791609" table:style-name="ce14">
            <text:p><text:s/>3,791,60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73232" table:style-name="ce14">
            <text:p><text:s/>5,873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225735" table:style-name="ce12">
            <text:p><text:s/>4,225,73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431744" table:style-name="ce12">
            <text:p><text:s/>8,431,744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4811695" table:style-name="ce14">
            <text:p><text:s/>4,811,69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903735" table:style-name="ce14">
            <text:p><text:s/>7,903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2703033" table:style-name="ce12">
            <text:p><text:s/>2,703,0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55745" table:style-name="ce12">
            <text:p><text:s/>1,855,745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651025" table:style-name="ce14">
            <text:p><text:s/>2,651,0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68887" table:style-name="ce14">
            <text:p><text:s/>1,068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446" table:style-name="ce12">
            <text:p><text:s/>35,446<text:s/></text:p>
          </table:table-cell>
          <table:table-cell office:value-type="float" office:value="84568728" table:style-name="ce12">
            <text:p><text:s/>84,568,728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69735599" table:style-name="ce12">
            <text:p><text:s/>69,735,599<text:s/></text:p>
          </table:table-cell>
          <table:table-cell table:style-name="ce12"/>
          <table:table-cell office:value-type="float" office:value="36579" table:style-name="ce14">
            <text:p><text:s/>36,579<text:s/></text:p>
          </table:table-cell>
          <table:table-cell office:value-type="float" office:value="87247505" table:style-name="ce14">
            <text:p><text:s/>87,247,505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60113407" table:style-name="ce14">
            <text:p><text:s/>60,11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625989" table:style-name="ce12">
            <text:p><text:s/>625,9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17695" table:style-name="ce12">
            <text:p><text:s/>5,017,695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633887" table:style-name="ce14">
            <text:p><text:s/>633,8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05528" table:style-name="ce14">
            <text:p><text:s/>4,20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66" table:style-name="ce12">
            <text:p><text:s/>4,766<text:s/></text:p>
          </table:table-cell>
          <table:table-cell office:value-type="float" office:value="6777265" table:style-name="ce12">
            <text:p><text:s/>6,777,26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0716" table:style-name="ce12">
            <text:p><text:s/>260,716<text:s/></text:p>
          </table:table-cell>
          <table:table-cell table:style-name="ce12"/>
          <table:table-cell office:value-type="float" office:value="4964" table:style-name="ce14">
            <text:p><text:s/>4,964<text:s/></text:p>
          </table:table-cell>
          <table:table-cell office:value-type="float" office:value="7265183" table:style-name="ce14">
            <text:p><text:s/>7,265,1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22172" table:style-name="ce14">
            <text:p><text:s/>62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3314537" table:style-name="ce12">
            <text:p><text:s/>3,314,53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369213" table:style-name="ce12">
            <text:p><text:s/>3,369,213<text:s/></text:p>
          </table:table-cell>
          <table:table-cell table:style-name="ce12"/>
          <table:table-cell office:value-type="float" office:value="2796" table:style-name="ce14">
            <text:p><text:s/>2,796<text:s/></text:p>
          </table:table-cell>
          <table:table-cell office:value-type="float" office:value="3110945" table:style-name="ce14">
            <text:p><text:s/>3,110,94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425578" table:style-name="ce14">
            <text:p><text:s/>3,425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30" table:style-name="ce12">
            <text:p><text:s/>2,930<text:s/></text:p>
          </table:table-cell>
          <table:table-cell office:value-type="float" office:value="3113482" table:style-name="ce12">
            <text:p><text:s/>3,113,4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01762" table:style-name="ce12">
            <text:p><text:s/>1,701,762<text:s/></text:p>
          </table:table-cell>
          <table:table-cell table:style-name="ce12"/>
          <table:table-cell office:value-type="float" office:value="2935" table:style-name="ce14">
            <text:p><text:s/>2,935<text:s/></text:p>
          </table:table-cell>
          <table:table-cell office:value-type="float" office:value="3300993" table:style-name="ce14">
            <text:p><text:s/>3,300,99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74571" table:style-name="ce14">
            <text:p><text:s/>2,37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10617854" table:style-name="ce12">
            <text:p><text:s/>10,617,854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69237" table:style-name="ce12">
            <text:p><text:s/>5,769,237<text:s/></text:p>
          </table:table-cell>
          <table:table-cell table:style-name="ce12"/>
          <table:table-cell office:value-type="float" office:value="7416" table:style-name="ce14">
            <text:p><text:s/>7,416<text:s/></text:p>
          </table:table-cell>
          <table:table-cell office:value-type="float" office:value="11300947" table:style-name="ce14">
            <text:p><text:s/>11,300,94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801847" table:style-name="ce14">
            <text:p><text:s/>5,801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5113595" table:style-name="ce12">
            <text:p><text:s/>5,113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5688654" table:style-name="ce14">
            <text:p><text:s/>5,688,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111" table:style-name="ce12">
            <text:p><text:s/>4,111<text:s/></text:p>
          </table:table-cell>
          <table:table-cell office:value-type="float" office:value="5292634" table:style-name="ce12">
            <text:p><text:s/>5,292,6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4607" table:style-name="ce12">
            <text:p><text:s/>684,607<text:s/></text:p>
          </table:table-cell>
          <table:table-cell table:style-name="ce12"/>
          <table:table-cell office:value-type="float" office:value="4362" table:style-name="ce14">
            <text:p><text:s/>4,362<text:s/></text:p>
          </table:table-cell>
          <table:table-cell office:value-type="float" office:value="5622787" table:style-name="ce14">
            <text:p><text:s/>5,622,7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534" table:style-name="ce14">
            <text:p><text:s/>43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413107" table:style-name="ce12">
            <text:p><text:s/>1,413,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284897" table:style-name="ce14">
            <text:p><text:s/>1,284,8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575" table:style-name="ce12">
            <text:p><text:s/>119,575<text:s/></text:p>
          </table:table-cell>
          <table:table-cell office:value-type="float" office:value="521312905" table:style-name="ce12">
            <text:p><text:s/>521,312,905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405194312" table:style-name="ce12">
            <text:p><text:s/>405,194,312<text:s/></text:p>
          </table:table-cell>
          <table:table-cell table:style-name="ce12"/>
          <table:table-cell office:value-type="float" office:value="124952" table:style-name="ce14">
            <text:p><text:s/>124,952<text:s/></text:p>
          </table:table-cell>
          <table:table-cell office:value-type="float" office:value="553187330" table:style-name="ce14">
            <text:p><text:s/>553,187,330<text:s/></text:p>
          </table:table-cell>
          <table:table-cell office:value-type="float" office:value="5092" table:style-name="ce14">
            <text:p><text:s/>5,092<text:s/></text:p>
          </table:table-cell>
          <table:table-cell office:value-type="float" office:value="395155122" table:style-name="ce14">
            <text:p><text:s/>395,15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959" table:style-name="ce12">
            <text:p><text:s/>108,959<text:s/></text:p>
          </table:table-cell>
          <table:table-cell office:value-type="float" office:value="416399805" table:style-name="ce12">
            <text:p><text:s/>416,399,805<text:s/></text:p>
          </table:table-cell>
          <table:table-cell office:value-type="float" office:value="4739" table:style-name="ce12">
            <text:p><text:s/>4,739<text:s/></text:p>
          </table:table-cell>
          <table:table-cell office:value-type="float" office:value="359176323" table:style-name="ce12">
            <text:p><text:s/>359,176,323<text:s/></text:p>
          </table:table-cell>
          <table:table-cell table:style-name="ce12"/>
          <table:table-cell office:value-type="float" office:value="111359" table:style-name="ce14">
            <text:p><text:s/>111,359<text:s/></text:p>
          </table:table-cell>
          <table:table-cell office:value-type="float" office:value="433769706" table:style-name="ce14">
            <text:p><text:s/>433,769,706<text:s/></text:p>
          </table:table-cell>
          <table:table-cell office:value-type="float" office:value="4755" table:style-name="ce14">
            <text:p><text:s/>4,755<text:s/></text:p>
          </table:table-cell>
          <table:table-cell office:value-type="float" office:value="368270975" table:style-name="ce14">
            <text:p><text:s/>368,27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867" table:style-name="ce12">
            <text:p><text:s/>57,867<text:s/></text:p>
          </table:table-cell>
          <table:table-cell office:value-type="float" office:value="197058445" table:style-name="ce12">
            <text:p><text:s/>197,058,445<text:s/></text:p>
          </table:table-cell>
          <table:table-cell office:value-type="float" office:value="2352" table:style-name="ce12">
            <text:p><text:s/>2,352<text:s/></text:p>
          </table:table-cell>
          <table:table-cell office:value-type="float" office:value="161762168" table:style-name="ce12">
            <text:p><text:s/>161,762,168<text:s/></text:p>
          </table:table-cell>
          <table:table-cell table:style-name="ce12"/>
          <table:table-cell office:value-type="float" office:value="64630" table:style-name="ce14">
            <text:p><text:s/>64,630<text:s/></text:p>
          </table:table-cell>
          <table:table-cell office:value-type="float" office:value="225720720" table:style-name="ce14">
            <text:p><text:s/>225,720,720<text:s/></text:p>
          </table:table-cell>
          <table:table-cell office:value-type="float" office:value="2487" table:style-name="ce14">
            <text:p><text:s/>2,487<text:s/></text:p>
          </table:table-cell>
          <table:table-cell office:value-type="float" office:value="175091520" table:style-name="ce14">
            <text:p><text:s/>175,09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1831" table:style-name="ce12">
            <text:p><text:s/>161,831<text:s/></text:p>
          </table:table-cell>
          <table:table-cell office:value-type="float" office:value="533829281" table:style-name="ce12">
            <text:p><text:s/>533,829,281<text:s/></text:p>
          </table:table-cell>
          <table:table-cell office:value-type="float" office:value="6591" table:style-name="ce12">
            <text:p><text:s/>6,591<text:s/></text:p>
          </table:table-cell>
          <table:table-cell office:value-type="float" office:value="534588714" table:style-name="ce12">
            <text:p><text:s/>534,588,714<text:s/></text:p>
          </table:table-cell>
          <table:table-cell table:style-name="ce12"/>
          <table:table-cell office:value-type="float" office:value="170526" table:style-name="ce14">
            <text:p><text:s/>170,526<text:s/></text:p>
          </table:table-cell>
          <table:table-cell office:value-type="float" office:value="556471015" table:style-name="ce14">
            <text:p><text:s/>556,471,015<text:s/>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499553162" table:style-name="ce14">
            <text:p><text:s/>499,55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131" table:style-name="ce12">
            <text:p><text:s/>31,131<text:s/></text:p>
          </table:table-cell>
          <table:table-cell office:value-type="float" office:value="66277012" table:style-name="ce12">
            <text:p><text:s/>66,277,012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51968730" table:style-name="ce12">
            <text:p><text:s/>51,968,730<text:s/></text:p>
          </table:table-cell>
          <table:table-cell table:style-name="ce12"/>
          <table:table-cell office:value-type="float" office:value="31820" table:style-name="ce14">
            <text:p><text:s/>31,820<text:s/></text:p>
          </table:table-cell>
          <table:table-cell office:value-type="float" office:value="70679590" table:style-name="ce14">
            <text:p><text:s/>70,679,590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53278501" table:style-name="ce14">
            <text:p><text:s/>53,2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265" table:style-name="ce12">
            <text:p><text:s/>37,265<text:s/></text:p>
          </table:table-cell>
          <table:table-cell office:value-type="float" office:value="80263988" table:style-name="ce12">
            <text:p><text:s/>80,263,988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73452289" table:style-name="ce12">
            <text:p><text:s/>73,452,289<text:s/></text:p>
          </table:table-cell>
          <table:table-cell table:style-name="ce12"/>
          <table:table-cell office:value-type="float" office:value="38110" table:style-name="ce14">
            <text:p><text:s/>38,110<text:s/></text:p>
          </table:table-cell>
          <table:table-cell office:value-type="float" office:value="86593117" table:style-name="ce14">
            <text:p><text:s/>86,593,117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72440812" table:style-name="ce14">
            <text:p><text:s/>72,44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643" table:style-name="ce12">
            <text:p><text:s/>20,643<text:s/></text:p>
          </table:table-cell>
          <table:table-cell office:value-type="float" office:value="49610911" table:style-name="ce12">
            <text:p><text:s/>49,610,911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7399940" table:style-name="ce12">
            <text:p><text:s/>47,399,940<text:s/></text:p>
          </table:table-cell>
          <table:table-cell table:style-name="ce12"/>
          <table:table-cell office:value-type="float" office:value="20971" table:style-name="ce14">
            <text:p><text:s/>20,971<text:s/></text:p>
          </table:table-cell>
          <table:table-cell office:value-type="float" office:value="52634489" table:style-name="ce14">
            <text:p><text:s/>52,634,489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51192052" table:style-name="ce14">
            <text:p><text:s/>51,192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10780633" table:style-name="ce12">
            <text:p><text:s/>10,780,633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43723105" table:style-name="ce12">
            <text:p><text:s/>43,723,105<text:s/></text:p>
          </table:table-cell>
          <table:table-cell table:style-name="ce12"/>
          <table:table-cell office:value-type="float" office:value="5020" table:style-name="ce14">
            <text:p><text:s/>5,020<text:s/></text:p>
          </table:table-cell>
          <table:table-cell office:value-type="float" office:value="11837348" table:style-name="ce14">
            <text:p><text:s/>11,837,348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44007118" table:style-name="ce14">
            <text:p><text:s/>44,00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935" table:style-name="ce12">
            <text:p><text:s/>20,935<text:s/></text:p>
          </table:table-cell>
          <table:table-cell office:value-type="float" office:value="35547058" table:style-name="ce12">
            <text:p><text:s/>35,547,058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0942301" table:style-name="ce12">
            <text:p><text:s/>40,942,301<text:s/></text:p>
          </table:table-cell>
          <table:table-cell table:style-name="ce12"/>
          <table:table-cell office:value-type="float" office:value="19101" table:style-name="ce14">
            <text:p><text:s/>19,101<text:s/></text:p>
          </table:table-cell>
          <table:table-cell office:value-type="float" office:value="28029762" table:style-name="ce14">
            <text:p><text:s/>28,029,762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40337060" table:style-name="ce14">
            <text:p><text:s/>40,33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83" table:style-name="ce12">
            <text:p><text:s/>28,383<text:s/></text:p>
          </table:table-cell>
          <table:table-cell office:value-type="float" office:value="61110633" table:style-name="ce12">
            <text:p><text:s/>61,110,633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58955492" table:style-name="ce12">
            <text:p><text:s/>58,955,492<text:s/></text:p>
          </table:table-cell>
          <table:table-cell table:style-name="ce12"/>
          <table:table-cell office:value-type="float" office:value="27859" table:style-name="ce14">
            <text:p><text:s/>27,859<text:s/></text:p>
          </table:table-cell>
          <table:table-cell office:value-type="float" office:value="63622297" table:style-name="ce14">
            <text:p><text:s/>63,622,297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60778908" table:style-name="ce14">
            <text:p><text:s/>60,778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19208888" table:style-name="ce12">
            <text:p><text:s/>19,208,888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5470871" table:style-name="ce12">
            <text:p><text:s/>25,470,871<text:s/></text:p>
          </table:table-cell>
          <table:table-cell table:style-name="ce12"/>
          <table:table-cell office:value-type="float" office:value="10332" table:style-name="ce14">
            <text:p><text:s/>10,332<text:s/></text:p>
          </table:table-cell>
          <table:table-cell office:value-type="float" office:value="22072883" table:style-name="ce14">
            <text:p><text:s/>22,072,88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2234297" table:style-name="ce14">
            <text:p><text:s/>22,23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733" table:style-name="ce12">
            <text:p><text:s/>65,733<text:s/></text:p>
          </table:table-cell>
          <table:table-cell office:value-type="float" office:value="151407346" table:style-name="ce12">
            <text:p><text:s/>151,407,346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113175338" table:style-name="ce12">
            <text:p><text:s/>113,175,338<text:s/></text:p>
          </table:table-cell>
          <table:table-cell table:style-name="ce12"/>
          <table:table-cell office:value-type="float" office:value="65969" table:style-name="ce14">
            <text:p><text:s/>65,969<text:s/></text:p>
          </table:table-cell>
          <table:table-cell office:value-type="float" office:value="142388556" table:style-name="ce14">
            <text:p><text:s/>142,388,556<text:s/></text:p>
          </table:table-cell>
          <table:table-cell office:value-type="float" office:value="2274" table:style-name="ce14">
            <text:p><text:s/>2,274<text:s/></text:p>
          </table:table-cell>
          <table:table-cell office:value-type="float" office:value="105978350" table:style-name="ce14">
            <text:p><text:s/>105,97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1579" table:style-name="ce12">
            <text:p><text:s/>71,579<text:s/></text:p>
          </table:table-cell>
          <table:table-cell office:value-type="float" office:value="162369304" table:style-name="ce12">
            <text:p><text:s/>162,369,304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174042264" table:style-name="ce12">
            <text:p><text:s/>174,042,264<text:s/></text:p>
          </table:table-cell>
          <table:table-cell table:style-name="ce12"/>
          <table:table-cell office:value-type="float" office:value="79717" table:style-name="ce14">
            <text:p><text:s/>79,717<text:s/></text:p>
          </table:table-cell>
          <table:table-cell office:value-type="float" office:value="186199831" table:style-name="ce14">
            <text:p><text:s/>186,199,831<text:s/></text:p>
          </table:table-cell>
          <table:table-cell office:value-type="float" office:value="2861" table:style-name="ce14">
            <text:p><text:s/>2,861<text:s/></text:p>
          </table:table-cell>
          <table:table-cell office:value-type="float" office:value="174758877" table:style-name="ce14">
            <text:p><text:s/>174,758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875" table:style-name="ce12">
            <text:p><text:s/>46,875<text:s/></text:p>
          </table:table-cell>
          <table:table-cell office:value-type="float" office:value="118897444" table:style-name="ce12">
            <text:p><text:s/>118,897,444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18162198" table:style-name="ce12">
            <text:p><text:s/>118,162,198<text:s/></text:p>
          </table:table-cell>
          <table:table-cell table:style-name="ce12"/>
          <table:table-cell office:value-type="float" office:value="47624" table:style-name="ce14">
            <text:p><text:s/>47,624<text:s/></text:p>
          </table:table-cell>
          <table:table-cell office:value-type="float" office:value="127754175" table:style-name="ce14">
            <text:p><text:s/>127,754,175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12048536" table:style-name="ce14">
            <text:p><text:s/>112,04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644" table:style-name="ce12">
            <text:p><text:s/>51,644<text:s/></text:p>
          </table:table-cell>
          <table:table-cell office:value-type="float" office:value="148024123" table:style-name="ce12">
            <text:p><text:s/>148,024,123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06920912" table:style-name="ce12">
            <text:p><text:s/>106,920,912<text:s/></text:p>
          </table:table-cell>
          <table:table-cell table:style-name="ce12"/>
          <table:table-cell office:value-type="float" office:value="58365" table:style-name="ce14">
            <text:p><text:s/>58,365<text:s/></text:p>
          </table:table-cell>
          <table:table-cell office:value-type="float" office:value="170830591" table:style-name="ce14">
            <text:p><text:s/>170,830,591<text:s/>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117211051" table:style-name="ce14">
            <text:p><text:s/>117,21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43" table:style-name="ce12">
            <text:p><text:s/>35,543<text:s/></text:p>
          </table:table-cell>
          <table:table-cell office:value-type="float" office:value="76479934" table:style-name="ce12">
            <text:p><text:s/>76,479,934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70855673" table:style-name="ce12">
            <text:p><text:s/>70,855,673<text:s/></text:p>
          </table:table-cell>
          <table:table-cell table:style-name="ce12"/>
          <table:table-cell office:value-type="float" office:value="35255" table:style-name="ce14">
            <text:p><text:s/>35,255<text:s/></text:p>
          </table:table-cell>
          <table:table-cell office:value-type="float" office:value="75330029" table:style-name="ce14">
            <text:p><text:s/>75,330,029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60914167" table:style-name="ce14">
            <text:p><text:s/>60,914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166" table:style-name="ce12">
            <text:p><text:s/>27,166<text:s/></text:p>
          </table:table-cell>
          <table:table-cell office:value-type="float" office:value="66517264" table:style-name="ce12">
            <text:p><text:s/>66,517,264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82134763" table:style-name="ce12">
            <text:p><text:s/>82,134,763<text:s/></text:p>
          </table:table-cell>
          <table:table-cell table:style-name="ce12"/>
          <table:table-cell office:value-type="float" office:value="34403" table:style-name="ce14">
            <text:p><text:s/>34,403<text:s/></text:p>
          </table:table-cell>
          <table:table-cell office:value-type="float" office:value="82964026" table:style-name="ce14">
            <text:p><text:s/>82,964,026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90261794" table:style-name="ce14">
            <text:p><text:s/>90,26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21" table:style-name="ce12">
            <text:p><text:s/>21,621<text:s/></text:p>
          </table:table-cell>
          <table:table-cell office:value-type="float" office:value="38555976" table:style-name="ce12">
            <text:p><text:s/>38,555,976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1317947" table:style-name="ce12">
            <text:p><text:s/>31,317,947<text:s/></text:p>
          </table:table-cell>
          <table:table-cell table:style-name="ce12"/>
          <table:table-cell office:value-type="float" office:value="22873" table:style-name="ce14">
            <text:p><text:s/>22,873<text:s/></text:p>
          </table:table-cell>
          <table:table-cell office:value-type="float" office:value="42202633" table:style-name="ce14">
            <text:p><text:s/>42,202,633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27917368" table:style-name="ce14">
            <text:p><text:s/>27,91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995" table:style-name="ce12">
            <text:p><text:s/>65,995<text:s/></text:p>
          </table:table-cell>
          <table:table-cell office:value-type="float" office:value="148356535" table:style-name="ce12">
            <text:p><text:s/>148,356,535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143158611" table:style-name="ce12">
            <text:p><text:s/>143,158,611<text:s/></text:p>
          </table:table-cell>
          <table:table-cell table:style-name="ce12"/>
          <table:table-cell office:value-type="float" office:value="69531" table:style-name="ce14">
            <text:p><text:s/>69,531<text:s/></text:p>
          </table:table-cell>
          <table:table-cell office:value-type="float" office:value="159846390" table:style-name="ce14">
            <text:p><text:s/>159,846,390<text:s/></text:p>
          </table:table-cell>
          <table:table-cell office:value-type="float" office:value="3030" table:style-name="ce14">
            <text:p><text:s/>3,030<text:s/></text:p>
          </table:table-cell>
          <table:table-cell office:value-type="float" office:value="136496368" table:style-name="ce14">
            <text:p><text:s/>136,49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376" table:style-name="ce12">
            <text:p><text:s/>28,376<text:s/></text:p>
          </table:table-cell>
          <table:table-cell office:value-type="float" office:value="54238971" table:style-name="ce12">
            <text:p><text:s/>54,238,971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44178298" table:style-name="ce12">
            <text:p><text:s/>44,178,298<text:s/></text:p>
          </table:table-cell>
          <table:table-cell table:style-name="ce12"/>
          <table:table-cell office:value-type="float" office:value="31486" table:style-name="ce14">
            <text:p><text:s/>31,486<text:s/></text:p>
          </table:table-cell>
          <table:table-cell office:value-type="float" office:value="66076672" table:style-name="ce14">
            <text:p><text:s/>66,076,672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0334300" table:style-name="ce14">
            <text:p><text:s/>50,33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10375493" table:style-name="ce12">
            <text:p><text:s/>10,375,49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8211101" table:style-name="ce12">
            <text:p><text:s/>8,211,101<text:s/></text:p>
          </table:table-cell>
          <table:table-cell table:style-name="ce12"/>
          <table:table-cell office:value-type="float" office:value="8686" table:style-name="ce14">
            <text:p><text:s/>8,686<text:s/></text:p>
          </table:table-cell>
          <table:table-cell office:value-type="float" office:value="11222065" table:style-name="ce14">
            <text:p><text:s/>11,222,06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248420" table:style-name="ce14">
            <text:p><text:s/>5,24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45" table:style-name="ce12">
            <text:p><text:s/>16,845<text:s/></text:p>
          </table:table-cell>
          <table:table-cell office:value-type="float" office:value="24548043" table:style-name="ce12">
            <text:p><text:s/>24,548,043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0296389" table:style-name="ce12">
            <text:p><text:s/>30,296,389<text:s/></text:p>
          </table:table-cell>
          <table:table-cell table:style-name="ce12"/>
          <table:table-cell office:value-type="float" office:value="18729" table:style-name="ce14">
            <text:p><text:s/>18,729<text:s/></text:p>
          </table:table-cell>
          <table:table-cell office:value-type="float" office:value="26973503" table:style-name="ce14">
            <text:p><text:s/>26,973,503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0874724" table:style-name="ce14">
            <text:p><text:s/>30,874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2502" table:style-name="ce12">
            <text:p><text:s/>42,5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43186" table:style-name="ce14">
            <text:p><text:s/>43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48" table:style-name="ce14">
            <text:p><text:s/>9,948<text:s/></text:p>
          </table:table-cell>
          <table:table-cell office:value-type="float" office:value="16029456" table:style-name="ce14">
            <text:p><text:s/>16,029,45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738511" table:style-name="ce14">
            <text:p><text:s/>14,73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2533922" table:style-name="ce12">
            <text:p><text:s/>2,533,9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4" table:style-name="ce14">
            <text:p><text:s/>1,294<text:s/></text:p>
          </table:table-cell>
          <table:table-cell office:value-type="float" office:value="1984488" table:style-name="ce14">
            <text:p><text:s/>1,984,4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1462294" table:style-name="ce12">
            <text:p><text:s/>1,462,29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244168" table:style-name="ce12">
            <text:p><text:s/>6,244,168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468099" table:style-name="ce14">
            <text:p><text:s/>1,468,09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853558" table:style-name="ce14">
            <text:p><text:s/>7,85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210" table:style-name="ce12">
            <text:p><text:s/>6,210<text:s/></text:p>
          </table:table-cell>
          <table:table-cell office:value-type="float" office:value="7014883" table:style-name="ce12">
            <text:p><text:s/>7,014,88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82892" table:style-name="ce12">
            <text:p><text:s/>2,682,892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6980359" table:style-name="ce14">
            <text:p><text:s/>6,980,35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35654" table:style-name="ce14">
            <text:p><text:s/>2,435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801" table:style-name="ce12">
            <text:p><text:s/>13,801<text:s/></text:p>
          </table:table-cell>
          <table:table-cell office:value-type="float" office:value="26096062" table:style-name="ce12">
            <text:p><text:s/>26,096,062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9569519" table:style-name="ce12">
            <text:p><text:s/>19,569,519<text:s/></text:p>
          </table:table-cell>
          <table:table-cell table:style-name="ce12"/>
          <table:table-cell office:value-type="float" office:value="12635" table:style-name="ce14">
            <text:p><text:s/>12,635<text:s/></text:p>
          </table:table-cell>
          <table:table-cell office:value-type="float" office:value="25340820" table:style-name="ce14">
            <text:p><text:s/>25,340,82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7093620" table:style-name="ce14">
            <text:p><text:s/>17,093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9126192" table:style-name="ce12">
            <text:p><text:s/>9,126,192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5742189" table:style-name="ce12">
            <text:p><text:s/>15,742,189<text:s/></text:p>
          </table:table-cell>
          <table:table-cell table:style-name="ce12"/>
          <table:table-cell office:value-type="float" office:value="7237" table:style-name="ce14">
            <text:p><text:s/>7,237<text:s/></text:p>
          </table:table-cell>
          <table:table-cell office:value-type="float" office:value="16316882" table:style-name="ce14">
            <text:p><text:s/>16,316,88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6242272" table:style-name="ce14">
            <text:p><text:s/>16,24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3182139" table:style-name="ce14">
            <text:p><text:s/>3,182,1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75099" table:style-name="ce14">
            <text:p><text:s/>2,47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156" table:style-name="ce12">
            <text:p><text:s/>24,156<text:s/></text:p>
          </table:table-cell>
          <table:table-cell office:value-type="float" office:value="43890462" table:style-name="ce12">
            <text:p><text:s/>43,890,462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7988515" table:style-name="ce12">
            <text:p><text:s/>17,988,515<text:s/></text:p>
          </table:table-cell>
          <table:table-cell table:style-name="ce12"/>
          <table:table-cell office:value-type="float" office:value="23914" table:style-name="ce14">
            <text:p><text:s/>23,914<text:s/></text:p>
          </table:table-cell>
          <table:table-cell office:value-type="float" office:value="47669061" table:style-name="ce14">
            <text:p><text:s/>47,669,06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9202908" table:style-name="ce14">
            <text:p><text:s/>19,202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6105001" table:style-name="ce12">
            <text:p><text:s/>6,105,00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530455" table:style-name="ce12">
            <text:p><text:s/>7,530,455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6680834" table:style-name="ce14">
            <text:p><text:s/>6,680,83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734095" table:style-name="ce14">
            <text:p><text:s/>7,73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515" table:style-name="ce12">
            <text:p><text:s/>33,515<text:s/></text:p>
          </table:table-cell>
          <table:table-cell office:value-type="float" office:value="67161193" table:style-name="ce12">
            <text:p><text:s/>67,161,193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9984954" table:style-name="ce12">
            <text:p><text:s/>19,984,954<text:s/></text:p>
          </table:table-cell>
          <table:table-cell table:style-name="ce12"/>
          <table:table-cell office:value-type="float" office:value="36744" table:style-name="ce14">
            <text:p><text:s/>36,744<text:s/></text:p>
          </table:table-cell>
          <table:table-cell office:value-type="float" office:value="74678854" table:style-name="ce14">
            <text:p><text:s/>74,678,8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7842989" table:style-name="ce14">
            <text:p><text:s/>17,84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5616612" table:style-name="ce12">
            <text:p><text:s/>5,616,61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073340" table:style-name="ce12">
            <text:p><text:s/>12,073,340<text:s/></text:p>
          </table:table-cell>
          <table:table-cell table:style-name="ce12"/>
          <table:table-cell office:value-type="float" office:value="2404" table:style-name="ce14">
            <text:p><text:s/>2,404<text:s/></text:p>
          </table:table-cell>
          <table:table-cell office:value-type="float" office:value="6270097" table:style-name="ce14">
            <text:p><text:s/>6,270,09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115079" table:style-name="ce14">
            <text:p><text:s/>12,11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2408" table:style-name="ce12">
            <text:p><text:s/>62,408<text:s/></text:p>
          </table:table-cell>
          <table:table-cell office:value-type="float" office:value="129071977" table:style-name="ce12">
            <text:p><text:s/>129,071,977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41865946" table:style-name="ce12">
            <text:p><text:s/>41,865,946<text:s/></text:p>
          </table:table-cell>
          <table:table-cell table:style-name="ce12"/>
          <table:table-cell office:value-type="float" office:value="67840" table:style-name="ce14">
            <text:p><text:s/>67,840<text:s/></text:p>
          </table:table-cell>
          <table:table-cell office:value-type="float" office:value="146354081" table:style-name="ce14">
            <text:p><text:s/>146,354,081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54268907" table:style-name="ce14">
            <text:p><text:s/>54,26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46513427" table:style-name="ce12">
            <text:p><text:s/>46,513,42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0918280" table:style-name="ce12">
            <text:p><text:s/>20,918,280<text:s/></text:p>
          </table:table-cell>
          <table:table-cell table:style-name="ce12"/>
          <table:table-cell office:value-type="float" office:value="23004" table:style-name="ce14">
            <text:p><text:s/>23,004<text:s/></text:p>
          </table:table-cell>
          <table:table-cell office:value-type="float" office:value="49983760" table:style-name="ce14">
            <text:p><text:s/>49,983,76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590333" table:style-name="ce14">
            <text:p><text:s/>19,59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13234" table:style-name="ce12">
            <text:p><text:s/>13,234<text:s/></text:p>
          </table:table-cell>
          <table:table-cell office:value-type="float" office:value="20809456" table:style-name="ce12">
            <text:p><text:s/>20,809,45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625199" table:style-name="ce12">
            <text:p><text:s/>15,625,199<text:s/></text:p>
          </table:table-cell>
          <table:table-cell table:style-name="ce12"/>
          <table:table-cell office:value-type="float" office:value="31021" table:style-name="ce14">
            <text:p><text:s/>31,021<text:s/></text:p>
          </table:table-cell>
          <table:table-cell office:value-type="float" office:value="67659785" table:style-name="ce14">
            <text:p><text:s/>67,659,785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41315250" table:style-name="ce14">
            <text:p><text:s/>41,31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01" table:style-name="ce12">
            <text:p><text:s/>10,001<text:s/></text:p>
          </table:table-cell>
          <table:table-cell office:value-type="float" office:value="15274350" table:style-name="ce12">
            <text:p><text:s/>15,274,3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2461" table:style-name="ce12">
            <text:p><text:s/>2,612,461<text:s/></text:p>
          </table:table-cell>
          <table:table-cell table:style-name="ce12"/>
          <table:table-cell office:value-type="float" office:value="9936" table:style-name="ce14">
            <text:p><text:s/>9,936<text:s/></text:p>
          </table:table-cell>
          <table:table-cell office:value-type="float" office:value="14492345" table:style-name="ce14">
            <text:p><text:s/>14,492,3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09766" table:style-name="ce14">
            <text:p><text:s/>6,30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10" table:style-name="ce12">
            <text:p><text:s/>7,410<text:s/></text:p>
          </table:table-cell>
          <table:table-cell office:value-type="float" office:value="21118123" table:style-name="ce12">
            <text:p><text:s/>21,118,1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663592" table:style-name="ce12">
            <text:p><text:s/>7,663,592<text:s/></text:p>
          </table:table-cell>
          <table:table-cell table:style-name="ce12"/>
          <table:table-cell office:value-type="float" office:value="7522" table:style-name="ce14">
            <text:p><text:s/>7,522<text:s/></text:p>
          </table:table-cell>
          <table:table-cell office:value-type="float" office:value="21502387" table:style-name="ce14">
            <text:p><text:s/>21,502,38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588820" table:style-name="ce14">
            <text:p><text:s/>7,58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12640233" table:style-name="ce12">
            <text:p><text:s/>12,640,2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98515" table:style-name="ce12">
            <text:p><text:s/>2,598,515<text:s/></text:p>
          </table:table-cell>
          <table:table-cell table:style-name="ce12"/>
          <table:table-cell office:value-type="float" office:value="6536" table:style-name="ce14">
            <text:p><text:s/>6,536<text:s/></text:p>
          </table:table-cell>
          <table:table-cell office:value-type="float" office:value="13712802" table:style-name="ce14">
            <text:p><text:s/>13,712,8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13241" table:style-name="ce14">
            <text:p><text:s/>2,713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84" table:style-name="ce12">
            <text:p><text:s/>5,884<text:s/></text:p>
          </table:table-cell>
          <table:table-cell office:value-type="float" office:value="11338955" table:style-name="ce12">
            <text:p><text:s/>11,338,95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11819" table:style-name="ce12">
            <text:p><text:s/>1,311,819<text:s/></text:p>
          </table:table-cell>
          <table:table-cell table:style-name="ce12"/>
          <table:table-cell office:value-type="float" office:value="5945" table:style-name="ce14">
            <text:p><text:s/>5,945<text:s/></text:p>
          </table:table-cell>
          <table:table-cell office:value-type="float" office:value="11015693" table:style-name="ce14">
            <text:p><text:s/>11,015,6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8139" table:style-name="ce14">
            <text:p><text:s/>668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664003" table:style-name="ce12">
            <text:p><text:s/>2,664,00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575899" table:style-name="ce12">
            <text:p><text:s/>11,575,899<text:s/></text:p>
          </table:table-cell>
          <table:table-cell table:style-name="ce12"/>
          <table:table-cell office:value-type="float" office:value="1760" table:style-name="ce14">
            <text:p><text:s/>1,760<text:s/></text:p>
          </table:table-cell>
          <table:table-cell office:value-type="float" office:value="2439954" table:style-name="ce14">
            <text:p><text:s/>2,439,95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893360" table:style-name="ce14">
            <text:p><text:s/>11,893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885367" table:style-name="ce12">
            <text:p><text:s/>2,885,36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69998" table:style-name="ce12">
            <text:p><text:s/>4,369,998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2812472" table:style-name="ce14">
            <text:p><text:s/>2,812,47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27089" table:style-name="ce14">
            <text:p><text:s/>5,62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590" table:style-name="ce12">
            <text:p><text:s/>13,590<text:s/></text:p>
          </table:table-cell>
          <table:table-cell office:value-type="float" office:value="18286103" table:style-name="ce12">
            <text:p><text:s/>18,286,10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359371" table:style-name="ce12">
            <text:p><text:s/>6,359,371<text:s/></text:p>
          </table:table-cell>
          <table:table-cell table:style-name="ce12"/>
          <table:table-cell office:value-type="float" office:value="13715" table:style-name="ce14">
            <text:p><text:s/>13,715<text:s/></text:p>
          </table:table-cell>
          <table:table-cell office:value-type="float" office:value="18615516" table:style-name="ce14">
            <text:p><text:s/>18,615,51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371893" table:style-name="ce14">
            <text:p><text:s/>5,37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5644823" table:style-name="ce12">
            <text:p><text:s/>5,644,8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2954" table:style-name="ce12">
            <text:p><text:s/>502,954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7630522" table:style-name="ce14">
            <text:p><text:s/>7,630,5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6189" table:style-name="ce14">
            <text:p><text:s/>57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3946756" table:style-name="ce12">
            <text:p><text:s/>3,946,7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58017" table:style-name="ce12">
            <text:p><text:s/>4,758,017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3968940" table:style-name="ce14">
            <text:p><text:s/>3,968,94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725052" table:style-name="ce14">
            <text:p><text:s/>3,72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3074011" table:style-name="ce14">
            <text:p><text:s/>3,074,0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53391" table:style-name="ce14">
            <text:p><text:s/>65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632894" table:style-name="ce12">
            <text:p><text:s/>632,8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21659" table:style-name="ce12">
            <text:p><text:s/>2,421,659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819364" table:style-name="ce14">
            <text:p><text:s/>819,36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85681" table:style-name="ce14">
            <text:p><text:s/>2,085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2581" table:style-name="ce12">
            <text:p><text:s/>82,58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26370" table:style-name="ce12">
            <text:p><text:s/>2,526,370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110976" table:style-name="ce14">
            <text:p><text:s/>110,9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15983" table:style-name="ce14">
            <text:p><text:s/>2,91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8131" table:style-name="ce12">
            <text:p><text:s/>8,131<text:s/></text:p>
          </table:table-cell>
          <table:table-cell office:value-type="float" office:value="13690062" table:style-name="ce12">
            <text:p><text:s/>13,690,062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6547116" table:style-name="ce12">
            <text:p><text:s/>6,547,116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22298674" table:style-name="ce14">
            <text:p><text:s/>22,298,67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649777" table:style-name="ce14">
            <text:p><text:s/>10,64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62" table:style-name="ce14">
            <text:p><text:s/>12,262<text:s/></text:p>
          </table:table-cell>
          <table:table-cell office:value-type="float" office:value="20990846" table:style-name="ce14">
            <text:p><text:s/>20,990,84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768219" table:style-name="ce14">
            <text:p><text:s/>9,768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38415" table:style-name="ce12">
            <text:p><text:s/>838,41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580418" table:style-name="ce12">
            <text:p><text:s/>6,580,418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783299" table:style-name="ce14">
            <text:p><text:s/>783,29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647424" table:style-name="ce14">
            <text:p><text:s/>6,647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9066472" table:style-name="ce14">
            <text:p><text:s/>19,066,47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394980" table:style-name="ce14">
            <text:p><text:s/>10,39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376182" table:style-name="ce12">
            <text:p><text:s/>5,376,18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682116" table:style-name="ce12">
            <text:p><text:s/>9,682,116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390756" table:style-name="ce14">
            <text:p><text:s/>4,390,7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88246" table:style-name="ce14">
            <text:p><text:s/>6,58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4589015" table:style-name="ce12">
            <text:p><text:s/>4,589,01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24521" table:style-name="ce12">
            <text:p><text:s/>3,024,521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5768200" table:style-name="ce14">
            <text:p><text:s/>5,768,20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57001" table:style-name="ce14">
            <text:p><text:s/>4,45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460276" table:style-name="ce12">
            <text:p><text:s/>1,460,27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52093" table:style-name="ce12">
            <text:p><text:s/>6,152,093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1536797" table:style-name="ce14">
            <text:p><text:s/>1,536,7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27207" table:style-name="ce14">
            <text:p><text:s/>6,32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38" table:style-name="ce12">
            <text:p><text:s/>9,338<text:s/></text:p>
          </table:table-cell>
          <table:table-cell office:value-type="float" office:value="10567256" table:style-name="ce12">
            <text:p><text:s/>10,567,25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64263" table:style-name="ce12">
            <text:p><text:s/>864,263<text:s/></text:p>
          </table:table-cell>
          <table:table-cell table:style-name="ce12"/>
          <table:table-cell office:value-type="float" office:value="8857" table:style-name="ce14">
            <text:p><text:s/>8,857<text:s/></text:p>
          </table:table-cell>
          <table:table-cell office:value-type="float" office:value="11540880" table:style-name="ce14">
            <text:p><text:s/>11,540,8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89198" table:style-name="ce14">
            <text:p><text:s/>689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88" table:style-name="ce12">
            <text:p><text:s/>8,288<text:s/></text:p>
          </table:table-cell>
          <table:table-cell office:value-type="float" office:value="4920374" table:style-name="ce12">
            <text:p><text:s/>4,920,37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0254443" table:style-name="ce12">
            <text:p><text:s/>10,254,443<text:s/></text:p>
          </table:table-cell>
          <table:table-cell table:style-name="ce12"/>
          <table:table-cell office:value-type="float" office:value="8341" table:style-name="ce14">
            <text:p><text:s/>8,341<text:s/></text:p>
          </table:table-cell>
          <table:table-cell office:value-type="float" office:value="4870462" table:style-name="ce14">
            <text:p><text:s/>4,870,46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248394" table:style-name="ce14">
            <text:p><text:s/>8,24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3799548" table:style-name="ce12">
            <text:p><text:s/>3,799,54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27134" table:style-name="ce12">
            <text:p><text:s/>4,427,134<text:s/></text:p>
          </table:table-cell>
          <table:table-cell table:style-name="ce12"/>
          <table:table-cell office:value-type="float" office:value="4377" table:style-name="ce14">
            <text:p><text:s/>4,377<text:s/></text:p>
          </table:table-cell>
          <table:table-cell office:value-type="float" office:value="3788434" table:style-name="ce14">
            <text:p><text:s/>3,788,43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757054" table:style-name="ce14">
            <text:p><text:s/>3,75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2783960" table:style-name="ce12">
            <text:p><text:s/>2,783,96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149692" table:style-name="ce12">
            <text:p><text:s/>3,149,692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2616599" table:style-name="ce14">
            <text:p><text:s/>2,616,59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31884" table:style-name="ce14">
            <text:p><text:s/>3,231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094" table:style-name="ce12">
            <text:p><text:s/>6,094<text:s/></text:p>
          </table:table-cell>
          <table:table-cell office:value-type="float" office:value="3128113" table:style-name="ce12">
            <text:p><text:s/>3,128,11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849138" table:style-name="ce12">
            <text:p><text:s/>7,849,138<text:s/></text:p>
          </table:table-cell>
          <table:table-cell table:style-name="ce12"/>
          <table:table-cell office:value-type="float" office:value="5766" table:style-name="ce14">
            <text:p><text:s/>5,766<text:s/></text:p>
          </table:table-cell>
          <table:table-cell office:value-type="float" office:value="3491207" table:style-name="ce14">
            <text:p><text:s/>3,491,20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95688" table:style-name="ce14">
            <text:p><text:s/>7,39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942015" table:style-name="ce12">
            <text:p><text:s/>942,01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18261" table:style-name="ce12">
            <text:p><text:s/>5,918,261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755508" table:style-name="ce14">
            <text:p><text:s/>755,5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74632" table:style-name="ce14">
            <text:p><text:s/>6,67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2366881" table:style-name="ce12">
            <text:p><text:s/>2,366,8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4426" table:style-name="ce12">
            <text:p><text:s/>424,426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2433033" table:style-name="ce14">
            <text:p><text:s/>2,433,0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15227" table:style-name="ce14">
            <text:p><text:s/>51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10428948" table:style-name="ce12">
            <text:p><text:s/>10,428,94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879427" table:style-name="ce12">
            <text:p><text:s/>2,879,427<text:s/></text:p>
          </table:table-cell>
          <table:table-cell table:style-name="ce12"/>
          <table:table-cell office:value-type="float" office:value="7787" table:style-name="ce14">
            <text:p><text:s/>7,787<text:s/></text:p>
          </table:table-cell>
          <table:table-cell office:value-type="float" office:value="9838473" table:style-name="ce14">
            <text:p><text:s/>9,838,4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931344" table:style-name="ce14">
            <text:p><text:s/>3,93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4306850" table:style-name="ce12">
            <text:p><text:s/>4,306,8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2452" table:style-name="ce12">
            <text:p><text:s/>732,452<text:s/></text:p>
          </table:table-cell>
          <table:table-cell table:style-name="ce12"/>
          <table:table-cell office:value-type="float" office:value="4707" table:style-name="ce14">
            <text:p><text:s/>4,707<text:s/></text:p>
          </table:table-cell>
          <table:table-cell office:value-type="float" office:value="4541645" table:style-name="ce14">
            <text:p><text:s/>4,541,6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7850" table:style-name="ce14">
            <text:p><text:s/>44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25820" table:style-name="ce12">
            <text:p><text:s/>525,82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653619" table:style-name="ce12">
            <text:p><text:s/>5,653,619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418093" table:style-name="ce14">
            <text:p><text:s/>418,09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561624" table:style-name="ce14">
            <text:p><text:s/>5,56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4363196" table:style-name="ce12">
            <text:p><text:s/>4,363,1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9826" table:style-name="ce12">
            <text:p><text:s/>429,826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4488862" table:style-name="ce14">
            <text:p><text:s/>4,488,8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5596" table:style-name="ce14">
            <text:p><text:s/>42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490" table:style-name="ce12">
            <text:p><text:s/>5,490<text:s/></text:p>
          </table:table-cell>
          <table:table-cell office:value-type="float" office:value="3224179" table:style-name="ce12">
            <text:p><text:s/>3,224,17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480983" table:style-name="ce12">
            <text:p><text:s/>6,480,983<text:s/></text:p>
          </table:table-cell>
          <table:table-cell table:style-name="ce12"/>
          <table:table-cell office:value-type="float" office:value="5802" table:style-name="ce14">
            <text:p><text:s/>5,802<text:s/></text:p>
          </table:table-cell>
          <table:table-cell office:value-type="float" office:value="3946216" table:style-name="ce14">
            <text:p><text:s/>3,946,21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414669" table:style-name="ce14">
            <text:p><text:s/>8,41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2021587" table:style-name="ce12">
            <text:p><text:s/>2,021,58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66895" table:style-name="ce12">
            <text:p><text:s/>6,866,895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2512408" table:style-name="ce14">
            <text:p><text:s/>2,512,40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58273" table:style-name="ce14">
            <text:p><text:s/>6,058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05809" table:style-name="ce12">
            <text:p><text:s/>305,80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9606951" table:style-name="ce12">
            <text:p><text:s/>9,606,951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330461" table:style-name="ce14">
            <text:p><text:s/>330,46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9524310" table:style-name="ce14">
            <text:p><text:s/>9,52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265920" table:style-name="ce12">
            <text:p><text:s/>1,265,92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97323" table:style-name="ce12">
            <text:p><text:s/>6,297,323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1135443" table:style-name="ce14">
            <text:p><text:s/>1,135,44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024263" table:style-name="ce14">
            <text:p><text:s/>6,02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3363129" table:style-name="ce12">
            <text:p><text:s/>3,363,12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306241" table:style-name="ce12">
            <text:p><text:s/>4,306,241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3385352" table:style-name="ce14">
            <text:p><text:s/>3,385,35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179598" table:style-name="ce14">
            <text:p><text:s/>4,17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68262" table:style-name="ce12">
            <text:p><text:s/>368,26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42751" table:style-name="ce12">
            <text:p><text:s/>7,242,751<text:s/></text:p>
          </table:table-cell>
          <table:table-cell table:style-name="ce12"/>
          <table:table-cell office:value-type="float" office:value="501" table:style-name="ce14">
            <text:p><text:s/>501<text:s/></text:p>
          </table:table-cell>
          <table:table-cell office:value-type="float" office:value="333536" table:style-name="ce14">
            <text:p><text:s/>333,53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95005" table:style-name="ce14">
            <text:p><text:s/>7,595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10" table:style-name="ce12">
            <text:p><text:s/>15,010<text:s/></text:p>
          </table:table-cell>
          <table:table-cell office:value-type="float" office:value="20548562" table:style-name="ce12">
            <text:p><text:s/>20,548,56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419764" table:style-name="ce12">
            <text:p><text:s/>13,419,764<text:s/></text:p>
          </table:table-cell>
          <table:table-cell table:style-name="ce12"/>
          <table:table-cell office:value-type="float" office:value="15681" table:style-name="ce14">
            <text:p><text:s/>15,681<text:s/></text:p>
          </table:table-cell>
          <table:table-cell office:value-type="float" office:value="21045225" table:style-name="ce14">
            <text:p><text:s/>21,045,22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857993" table:style-name="ce14">
            <text:p><text:s/>14,85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110057" table:style-name="ce12">
            <text:p><text:s/>1,110,05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8232978" table:style-name="ce12">
            <text:p><text:s/>8,232,978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195768" table:style-name="ce14">
            <text:p><text:s/>1,195,76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888013" table:style-name="ce14">
            <text:p><text:s/>8,88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5065977" table:style-name="ce12">
            <text:p><text:s/>5,065,97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424152" table:style-name="ce12">
            <text:p><text:s/>3,424,152<text:s/></text:p>
          </table:table-cell>
          <table:table-cell table:style-name="ce12"/>
          <table:table-cell office:value-type="float" office:value="4624" table:style-name="ce14">
            <text:p><text:s/>4,624<text:s/></text:p>
          </table:table-cell>
          <table:table-cell office:value-type="float" office:value="5041380" table:style-name="ce14">
            <text:p><text:s/>5,041,38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10774" table:style-name="ce14">
            <text:p><text:s/>3,51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99" table:style-name="ce12">
            <text:p><text:s/>5,199<text:s/></text:p>
          </table:table-cell>
          <table:table-cell office:value-type="float" office:value="7736486" table:style-name="ce12">
            <text:p><text:s/>7,736,48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49189" table:style-name="ce12">
            <text:p><text:s/>4,449,189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7899005" table:style-name="ce14">
            <text:p><text:s/>7,899,00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327959" table:style-name="ce14">
            <text:p><text:s/>4,327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5728123" table:style-name="ce12">
            <text:p><text:s/>5,728,12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99760" table:style-name="ce12">
            <text:p><text:s/>999,760<text:s/></text:p>
          </table:table-cell>
          <table:table-cell table:style-name="ce12"/>
          <table:table-cell office:value-type="float" office:value="5475" table:style-name="ce14">
            <text:p><text:s/>5,475<text:s/></text:p>
          </table:table-cell>
          <table:table-cell office:value-type="float" office:value="5374930" table:style-name="ce14">
            <text:p><text:s/>5,374,9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31173" table:style-name="ce14">
            <text:p><text:s/>1,03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642" table:style-name="ce12">
            <text:p><text:s/>9,642<text:s/></text:p>
          </table:table-cell>
          <table:table-cell office:value-type="float" office:value="15227638" table:style-name="ce12">
            <text:p><text:s/>15,227,638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3985087" table:style-name="ce12">
            <text:p><text:s/>23,985,087<text:s/></text:p>
          </table:table-cell>
          <table:table-cell table:style-name="ce12"/>
          <table:table-cell office:value-type="float" office:value="10836" table:style-name="ce14">
            <text:p><text:s/>10,836<text:s/></text:p>
          </table:table-cell>
          <table:table-cell office:value-type="float" office:value="14361363" table:style-name="ce14">
            <text:p><text:s/>14,361,36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623298" table:style-name="ce14">
            <text:p><text:s/>11,62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506" table:style-name="ce12">
            <text:p><text:s/>9,506<text:s/></text:p>
          </table:table-cell>
          <table:table-cell office:value-type="float" office:value="10576116" table:style-name="ce12">
            <text:p><text:s/>10,576,1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69030" table:style-name="ce12">
            <text:p><text:s/>969,030<text:s/></text:p>
          </table:table-cell>
          <table:table-cell table:style-name="ce12"/>
          <table:table-cell office:value-type="float" office:value="9993" table:style-name="ce14">
            <text:p><text:s/>9,993<text:s/></text:p>
          </table:table-cell>
          <table:table-cell office:value-type="float" office:value="9113844" table:style-name="ce14">
            <text:p><text:s/>9,113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5751876" table:style-name="ce12">
            <text:p><text:s/>5,751,8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090571" table:style-name="ce12">
            <text:p><text:s/>1,090,571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5651778" table:style-name="ce14">
            <text:p><text:s/>5,651,7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97517" table:style-name="ce14">
            <text:p><text:s/>1,09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4796737" table:style-name="ce12">
            <text:p><text:s/>4,796,7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28769" table:style-name="ce12">
            <text:p><text:s/>828,769<text:s/></text:p>
          </table:table-cell>
          <table:table-cell table:style-name="ce12"/>
          <table:table-cell office:value-type="float" office:value="5076" table:style-name="ce14">
            <text:p><text:s/>5,076<text:s/></text:p>
          </table:table-cell>
          <table:table-cell office:value-type="float" office:value="4748374" table:style-name="ce14">
            <text:p><text:s/>4,748,3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78841" table:style-name="ce14">
            <text:p><text:s/>67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11966880" table:style-name="ce12">
            <text:p><text:s/>11,966,88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5756939" table:style-name="ce12">
            <text:p><text:s/>15,756,939<text:s/></text:p>
          </table:table-cell>
          <table:table-cell table:style-name="ce12"/>
          <table:table-cell office:value-type="float" office:value="5542" table:style-name="ce14">
            <text:p><text:s/>5,542<text:s/></text:p>
          </table:table-cell>
          <table:table-cell office:value-type="float" office:value="6116082" table:style-name="ce14">
            <text:p><text:s/>6,116,08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9655621" table:style-name="ce14">
            <text:p><text:s/>9,65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794024" table:style-name="ce12">
            <text:p><text:s/>1,794,0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3669" table:style-name="ce12">
            <text:p><text:s/>783,669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246985" table:style-name="ce14">
            <text:p><text:s/>2,246,9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7055" table:style-name="ce14">
            <text:p><text:s/>597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2670727" table:style-name="ce12">
            <text:p><text:s/>2,670,72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6661298" table:style-name="ce12">
            <text:p><text:s/>6,661,298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2697871" table:style-name="ce14">
            <text:p><text:s/>2,697,87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097872" table:style-name="ce14">
            <text:p><text:s/>5,097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2098787" table:style-name="ce12">
            <text:p><text:s/>2,098,78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94021" table:style-name="ce12">
            <text:p><text:s/>2,994,02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2447257" table:style-name="ce14">
            <text:p><text:s/>2,447,25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85878" table:style-name="ce14">
            <text:p><text:s/>3,285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864704" table:style-name="ce12">
            <text:p><text:s/>864,70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103948" table:style-name="ce12">
            <text:p><text:s/>5,103,948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881203" table:style-name="ce14">
            <text:p><text:s/>881,20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026073" table:style-name="ce14">
            <text:p><text:s/>5,02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38" table:style-name="ce12">
            <text:p><text:s/>3,138<text:s/></text:p>
          </table:table-cell>
          <table:table-cell office:value-type="float" office:value="3507601" table:style-name="ce12">
            <text:p><text:s/>3,507,6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3122" table:style-name="ce12">
            <text:p><text:s/>103,122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139835" table:style-name="ce14">
            <text:p><text:s/>3,139,8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601" table:style-name="ce14">
            <text:p><text:s/>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3917637" table:style-name="ce12">
            <text:p><text:s/>3,917,63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784036" table:style-name="ce12">
            <text:p><text:s/>2,784,036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3772147" table:style-name="ce14">
            <text:p><text:s/>3,772,14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02066" table:style-name="ce14">
            <text:p><text:s/>3,00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3880323" table:style-name="ce12">
            <text:p><text:s/>3,880,3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97270" table:style-name="ce12">
            <text:p><text:s/>797,270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3837162" table:style-name="ce14">
            <text:p><text:s/>3,837,16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9044" table:style-name="ce14">
            <text:p><text:s/>539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15" table:style-name="ce12">
            <text:p><text:s/>4,915<text:s/></text:p>
          </table:table-cell>
          <table:table-cell office:value-type="float" office:value="5051599" table:style-name="ce12">
            <text:p><text:s/>5,051,5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50179" table:style-name="ce12">
            <text:p><text:s/>1,650,179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5260704" table:style-name="ce14">
            <text:p><text:s/>5,260,7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00996" table:style-name="ce14">
            <text:p><text:s/>1,200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1451026" table:style-name="ce12">
            <text:p><text:s/>1,451,02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0565910" table:style-name="ce12">
            <text:p><text:s/>10,565,910<text:s/></text:p>
          </table:table-cell>
          <table:table-cell table:style-name="ce12"/>
          <table:table-cell office:value-type="float" office:value="789" table:style-name="ce14">
            <text:p><text:s/>789<text:s/></text:p>
          </table:table-cell>
          <table:table-cell office:value-type="float" office:value="1601611" table:style-name="ce14">
            <text:p><text:s/>1,601,61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858847" table:style-name="ce14">
            <text:p><text:s/>11,85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933092" table:style-name="ce12">
            <text:p><text:s/>1,933,0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75600" table:style-name="ce12">
            <text:p><text:s/>2,575,600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1524260" table:style-name="ce14">
            <text:p><text:s/>1,524,26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10369" table:style-name="ce14">
            <text:p><text:s/>2,410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85" table:style-name="ce14">
            <text:p><text:s/>10,385<text:s/></text:p>
          </table:table-cell>
          <table:table-cell office:value-type="float" office:value="18716486" table:style-name="ce14">
            <text:p><text:s/>18,716,48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0121467" table:style-name="ce14">
            <text:p><text:s/>10,12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5460334" table:style-name="ce12">
            <text:p><text:s/>5,460,33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47454" table:style-name="ce12">
            <text:p><text:s/>847,454<text:s/></text:p>
          </table:table-cell>
          <table:table-cell table:style-name="ce12"/>
          <table:table-cell office:value-type="float" office:value="5048" table:style-name="ce14">
            <text:p><text:s/>5,048<text:s/></text:p>
          </table:table-cell>
          <table:table-cell office:value-type="float" office:value="5210109" table:style-name="ce14">
            <text:p><text:s/>5,210,10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14703" table:style-name="ce14">
            <text:p><text:s/>91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3135443" table:style-name="ce12">
            <text:p><text:s/>3,135,4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22156" table:style-name="ce12">
            <text:p><text:s/>1,222,156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3538490" table:style-name="ce14">
            <text:p><text:s/>3,538,4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47209" table:style-name="ce14">
            <text:p><text:s/>1,44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797821" table:style-name="ce12">
            <text:p><text:s/>2,797,8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1236" table:style-name="ce12">
            <text:p><text:s/>321,236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3018601" table:style-name="ce14">
            <text:p><text:s/>3,018,6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013" table:style-name="ce14">
            <text:p><text:s/>55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3652707" table:style-name="ce12">
            <text:p><text:s/>3,652,7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93102" table:style-name="ce12">
            <text:p><text:s/>893,102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3725410" table:style-name="ce14">
            <text:p><text:s/>3,725,4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70889" table:style-name="ce14">
            <text:p><text:s/>77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5325655" table:style-name="ce12">
            <text:p><text:s/>5,325,6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58098" table:style-name="ce12">
            <text:p><text:s/>2,758,098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6528033" table:style-name="ce14">
            <text:p><text:s/>6,528,0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92803" table:style-name="ce14">
            <text:p><text:s/>3,092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333" table:style-name="ce12">
            <text:p><text:s/>13,333<text:s/></text:p>
          </table:table-cell>
          <table:table-cell office:value-type="float" office:value="23374134" table:style-name="ce12">
            <text:p><text:s/>23,374,13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882211" table:style-name="ce12">
            <text:p><text:s/>12,882,211<text:s/></text:p>
          </table:table-cell>
          <table:table-cell table:style-name="ce12"/>
          <table:table-cell office:value-type="float" office:value="13961" table:style-name="ce14">
            <text:p><text:s/>13,961<text:s/></text:p>
          </table:table-cell>
          <table:table-cell office:value-type="float" office:value="24808247" table:style-name="ce14">
            <text:p><text:s/>24,808,24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416224" table:style-name="ce14">
            <text:p><text:s/>10,41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4224672" table:style-name="ce12">
            <text:p><text:s/>4,224,6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95807" table:style-name="ce12">
            <text:p><text:s/>3,995,807<text:s/></text:p>
          </table:table-cell>
          <table:table-cell table:style-name="ce12"/>
          <table:table-cell office:value-type="float" office:value="3330" table:style-name="ce14">
            <text:p><text:s/>3,330<text:s/></text:p>
          </table:table-cell>
          <table:table-cell office:value-type="float" office:value="3845182" table:style-name="ce14">
            <text:p><text:s/>3,845,18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32608" table:style-name="ce14">
            <text:p><text:s/>3,732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853" table:style-name="ce12">
            <text:p><text:s/>17,853<text:s/></text:p>
          </table:table-cell>
          <table:table-cell office:value-type="float" office:value="33922206" table:style-name="ce12">
            <text:p><text:s/>33,922,20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9275969" table:style-name="ce12">
            <text:p><text:s/>19,275,969<text:s/></text:p>
          </table:table-cell>
          <table:table-cell table:style-name="ce12"/>
          <table:table-cell office:value-type="float" office:value="19704" table:style-name="ce14">
            <text:p><text:s/>19,704<text:s/></text:p>
          </table:table-cell>
          <table:table-cell office:value-type="float" office:value="36134553" table:style-name="ce14">
            <text:p><text:s/>36,134,553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1656678" table:style-name="ce14">
            <text:p><text:s/>21,656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90" table:style-name="ce12">
            <text:p><text:s/>3,590<text:s/></text:p>
          </table:table-cell>
          <table:table-cell office:value-type="float" office:value="4707073" table:style-name="ce12">
            <text:p><text:s/>4,707,07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04183" table:style-name="ce12">
            <text:p><text:s/>4,204,183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5520485" table:style-name="ce14">
            <text:p><text:s/>5,520,48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660825" table:style-name="ce14">
            <text:p><text:s/>5,66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1819527" table:style-name="ce12">
            <text:p><text:s/>1,819,5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00056" table:style-name="ce12">
            <text:p><text:s/>1,600,056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21831" table:style-name="ce14">
            <text:p><text:s/>121,8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235" table:style-name="ce14">
            <text:p><text:s/>2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962378" table:style-name="ce14">
            <text:p><text:s/>962,3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83573" table:style-name="ce14">
            <text:p><text:s/>68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30238" table:style-name="ce12">
            <text:p><text:s/>230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224719" table:style-name="ce14">
            <text:p><text:s/>224,7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069873" table:style-name="ce12">
            <text:p><text:s/>1,069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41840" table:style-name="ce14">
            <text:p><text:s/>41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637814" table:style-name="ce12">
            <text:p><text:s/>1,637,8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9" table:style-name="ce14">
            <text:p><text:s/>1,849<text:s/></text:p>
          </table:table-cell>
          <table:table-cell office:value-type="float" office:value="1703334" table:style-name="ce14">
            <text:p><text:s/>1,703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188" table:style-name="ce12">
            <text:p><text:s/>114,188<text:s/></text:p>
          </table:table-cell>
          <table:table-cell office:value-type="float" office:value="409379290" table:style-name="ce12">
            <text:p><text:s/>409,379,290<text:s/></text:p>
          </table:table-cell>
          <table:table-cell office:value-type="float" office:value="4468" table:style-name="ce12">
            <text:p><text:s/>4,468<text:s/></text:p>
          </table:table-cell>
          <table:table-cell office:value-type="float" office:value="342943343" table:style-name="ce12">
            <text:p><text:s/>342,943,343<text:s/></text:p>
          </table:table-cell>
          <table:table-cell table:style-name="ce12"/>
          <table:table-cell office:value-type="float" office:value="124109" table:style-name="ce14">
            <text:p><text:s/>124,109<text:s/></text:p>
          </table:table-cell>
          <table:table-cell office:value-type="float" office:value="471797860" table:style-name="ce14">
            <text:p><text:s/>471,797,860<text:s/></text:p>
          </table:table-cell>
          <table:table-cell office:value-type="float" office:value="4497" table:style-name="ce14">
            <text:p><text:s/>4,497<text:s/></text:p>
          </table:table-cell>
          <table:table-cell office:value-type="float" office:value="353516393" table:style-name="ce14">
            <text:p><text:s/>353,51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4740253" table:style-name="ce12">
            <text:p><text:s/>4,740,2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420644" table:style-name="ce12">
            <text:p><text:s/>4,420,644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4902997" table:style-name="ce14">
            <text:p><text:s/>4,902,99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49030" table:style-name="ce14">
            <text:p><text:s/>4,84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6112" table:style-name="ce12">
            <text:p><text:s/>66,112<text:s/></text:p>
          </table:table-cell>
          <table:table-cell office:value-type="float" office:value="235936328" table:style-name="ce12">
            <text:p><text:s/>235,936,328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285492088" table:style-name="ce12">
            <text:p><text:s/>285,492,088<text:s/></text:p>
          </table:table-cell>
          <table:table-cell table:style-name="ce12"/>
          <table:table-cell office:value-type="float" office:value="64520" table:style-name="ce14">
            <text:p><text:s/>64,520<text:s/></text:p>
          </table:table-cell>
          <table:table-cell office:value-type="float" office:value="254634976" table:style-name="ce14">
            <text:p><text:s/>254,634,976<text:s/></text:p>
          </table:table-cell>
          <table:table-cell office:value-type="float" office:value="4043" table:style-name="ce14">
            <text:p><text:s/>4,043<text:s/></text:p>
          </table:table-cell>
          <table:table-cell office:value-type="float" office:value="285403126" table:style-name="ce14">
            <text:p><text:s/>285,40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016" table:style-name="ce12">
            <text:p><text:s/>18,016<text:s/></text:p>
          </table:table-cell>
          <table:table-cell office:value-type="float" office:value="41808337" table:style-name="ce12">
            <text:p><text:s/>41,808,337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7022549" table:style-name="ce12">
            <text:p><text:s/>57,022,549<text:s/></text:p>
          </table:table-cell>
          <table:table-cell table:style-name="ce12"/>
          <table:table-cell office:value-type="float" office:value="19584" table:style-name="ce14">
            <text:p><text:s/>19,584<text:s/></text:p>
          </table:table-cell>
          <table:table-cell office:value-type="float" office:value="47212814" table:style-name="ce14">
            <text:p><text:s/>47,212,81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7164396" table:style-name="ce14">
            <text:p><text:s/>57,164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8859489" table:style-name="ce12">
            <text:p><text:s/>8,859,48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6277198" table:style-name="ce12">
            <text:p><text:s/>26,277,198<text:s/></text:p>
          </table:table-cell>
          <table:table-cell table:style-name="ce12"/>
          <table:table-cell office:value-type="float" office:value="4312" table:style-name="ce14">
            <text:p><text:s/>4,312<text:s/></text:p>
          </table:table-cell>
          <table:table-cell office:value-type="float" office:value="9650161" table:style-name="ce14">
            <text:p><text:s/>9,650,16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9530048" table:style-name="ce14">
            <text:p><text:s/>29,53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7719" table:style-name="ce12">
            <text:p><text:s/>57,719<text:s/></text:p>
          </table:table-cell>
          <table:table-cell office:value-type="float" office:value="166963722" table:style-name="ce12">
            <text:p><text:s/>166,963,722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36336976" table:style-name="ce12">
            <text:p><text:s/>136,336,976<text:s/></text:p>
          </table:table-cell>
          <table:table-cell table:style-name="ce12"/>
          <table:table-cell office:value-type="float" office:value="63139" table:style-name="ce14">
            <text:p><text:s/>63,139<text:s/></text:p>
          </table:table-cell>
          <table:table-cell office:value-type="float" office:value="188787311" table:style-name="ce14">
            <text:p><text:s/>188,787,311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47056755" table:style-name="ce14">
            <text:p><text:s/>147,056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444" table:style-name="ce12">
            <text:p><text:s/>18,444<text:s/></text:p>
          </table:table-cell>
          <table:table-cell office:value-type="float" office:value="44835882" table:style-name="ce12">
            <text:p><text:s/>44,835,882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1529212" table:style-name="ce12">
            <text:p><text:s/>51,529,212<text:s/></text:p>
          </table:table-cell>
          <table:table-cell table:style-name="ce12"/>
          <table:table-cell office:value-type="float" office:value="19167" table:style-name="ce14">
            <text:p><text:s/>19,167<text:s/></text:p>
          </table:table-cell>
          <table:table-cell office:value-type="float" office:value="47005200" table:style-name="ce14">
            <text:p><text:s/>47,005,200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51843779" table:style-name="ce14">
            <text:p><text:s/>51,843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87" table:style-name="ce14">
            <text:p><text:s/>48,887<text:s/></text:p>
          </table:table-cell>
          <table:table-cell office:value-type="float" office:value="126244466" table:style-name="ce14">
            <text:p><text:s/>126,244,466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88006866" table:style-name="ce14">
            <text:p><text:s/>88,00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980" table:style-name="ce12">
            <text:p><text:s/>24,980<text:s/></text:p>
          </table:table-cell>
          <table:table-cell office:value-type="float" office:value="44389563" table:style-name="ce12">
            <text:p><text:s/>44,389,563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41795531" table:style-name="ce12">
            <text:p><text:s/>41,795,531<text:s/></text:p>
          </table:table-cell>
          <table:table-cell table:style-name="ce12"/>
          <table:table-cell office:value-type="float" office:value="25193" table:style-name="ce14">
            <text:p><text:s/>25,193<text:s/></text:p>
          </table:table-cell>
          <table:table-cell office:value-type="float" office:value="45944966" table:style-name="ce14">
            <text:p><text:s/>45,944,96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36178785" table:style-name="ce14">
            <text:p><text:s/>36,17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656" table:style-name="ce12">
            <text:p><text:s/>31,656<text:s/></text:p>
          </table:table-cell>
          <table:table-cell office:value-type="float" office:value="69528423" table:style-name="ce12">
            <text:p><text:s/>69,528,423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63766294" table:style-name="ce12">
            <text:p><text:s/>63,766,294<text:s/></text:p>
          </table:table-cell>
          <table:table-cell table:style-name="ce12"/>
          <table:table-cell office:value-type="float" office:value="33944" table:style-name="ce14">
            <text:p><text:s/>33,944<text:s/></text:p>
          </table:table-cell>
          <table:table-cell office:value-type="float" office:value="72457511" table:style-name="ce14">
            <text:p><text:s/>72,457,51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65759913" table:style-name="ce14">
            <text:p><text:s/>65,75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530" table:style-name="ce12">
            <text:p><text:s/>79,530<text:s/></text:p>
          </table:table-cell>
          <table:table-cell office:value-type="float" office:value="231763651" table:style-name="ce12">
            <text:p><text:s/>231,763,651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175398173" table:style-name="ce12">
            <text:p><text:s/>175,398,173<text:s/></text:p>
          </table:table-cell>
          <table:table-cell table:style-name="ce12"/>
          <table:table-cell office:value-type="float" office:value="90994" table:style-name="ce14">
            <text:p><text:s/>90,994<text:s/></text:p>
          </table:table-cell>
          <table:table-cell office:value-type="float" office:value="259805229" table:style-name="ce14">
            <text:p><text:s/>259,805,229<text:s/></text:p>
          </table:table-cell>
          <table:table-cell office:value-type="float" office:value="3292" table:style-name="ce14">
            <text:p><text:s/>3,292<text:s/></text:p>
          </table:table-cell>
          <table:table-cell office:value-type="float" office:value="179897185" table:style-name="ce14">
            <text:p><text:s/>179,89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306" table:style-name="ce12">
            <text:p><text:s/>39,306<text:s/></text:p>
          </table:table-cell>
          <table:table-cell office:value-type="float" office:value="101952125" table:style-name="ce12">
            <text:p><text:s/>101,952,125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80448230" table:style-name="ce12">
            <text:p><text:s/>80,448,230<text:s/></text:p>
          </table:table-cell>
          <table:table-cell table:style-name="ce12"/>
          <table:table-cell office:value-type="float" office:value="42346" table:style-name="ce14">
            <text:p><text:s/>42,346<text:s/></text:p>
          </table:table-cell>
          <table:table-cell office:value-type="float" office:value="117471436" table:style-name="ce14">
            <text:p><text:s/>117,471,436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85040919" table:style-name="ce14">
            <text:p><text:s/>85,040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007" table:style-name="ce12">
            <text:p><text:s/>21,007<text:s/></text:p>
          </table:table-cell>
          <table:table-cell office:value-type="float" office:value="42554336" table:style-name="ce12">
            <text:p><text:s/>42,554,336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5934039" table:style-name="ce12">
            <text:p><text:s/>35,934,039<text:s/></text:p>
          </table:table-cell>
          <table:table-cell table:style-name="ce12"/>
          <table:table-cell office:value-type="float" office:value="22804" table:style-name="ce14">
            <text:p><text:s/>22,804<text:s/></text:p>
          </table:table-cell>
          <table:table-cell office:value-type="float" office:value="45946618" table:style-name="ce14">
            <text:p><text:s/>45,946,618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31173917" table:style-name="ce14">
            <text:p><text:s/>31,17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916" table:style-name="ce12">
            <text:p><text:s/>17,916<text:s/></text:p>
          </table:table-cell>
          <table:table-cell office:value-type="float" office:value="47662634" table:style-name="ce12">
            <text:p><text:s/>47,662,634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4247824" table:style-name="ce12">
            <text:p><text:s/>24,247,824<text:s/></text:p>
          </table:table-cell>
          <table:table-cell table:style-name="ce12"/>
          <table:table-cell office:value-type="float" office:value="19662" table:style-name="ce14">
            <text:p><text:s/>19,662<text:s/></text:p>
          </table:table-cell>
          <table:table-cell office:value-type="float" office:value="55907874" table:style-name="ce14">
            <text:p><text:s/>55,907,874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27946585" table:style-name="ce14">
            <text:p><text:s/>27,946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126" table:style-name="ce12">
            <text:p><text:s/>70,126<text:s/></text:p>
          </table:table-cell>
          <table:table-cell office:value-type="float" office:value="219950685" table:style-name="ce12">
            <text:p><text:s/>219,950,685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199655461" table:style-name="ce12">
            <text:p><text:s/>199,655,461<text:s/></text:p>
          </table:table-cell>
          <table:table-cell table:style-name="ce12"/>
          <table:table-cell office:value-type="float" office:value="76901" table:style-name="ce14">
            <text:p><text:s/>76,901<text:s/></text:p>
          </table:table-cell>
          <table:table-cell office:value-type="float" office:value="271209151" table:style-name="ce14">
            <text:p><text:s/>271,209,151<text:s/></text:p>
          </table:table-cell>
          <table:table-cell office:value-type="float" office:value="3593" table:style-name="ce14">
            <text:p><text:s/>3,593<text:s/></text:p>
          </table:table-cell>
          <table:table-cell office:value-type="float" office:value="206837029" table:style-name="ce14">
            <text:p><text:s/>206,83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35" table:style-name="ce12">
            <text:p><text:s/>53,535<text:s/></text:p>
          </table:table-cell>
          <table:table-cell office:value-type="float" office:value="170407980" table:style-name="ce12">
            <text:p><text:s/>170,407,980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29272469" table:style-name="ce12">
            <text:p><text:s/>129,272,469<text:s/></text:p>
          </table:table-cell>
          <table:table-cell table:style-name="ce12"/>
          <table:table-cell office:value-type="float" office:value="58624" table:style-name="ce14">
            <text:p><text:s/>58,624<text:s/></text:p>
          </table:table-cell>
          <table:table-cell office:value-type="float" office:value="194921863" table:style-name="ce14">
            <text:p><text:s/>194,921,863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42557971" table:style-name="ce14">
            <text:p><text:s/>142,557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5903" table:style-name="ce12">
            <text:p><text:s/>35,903<text:s/></text:p>
          </table:table-cell>
          <table:table-cell office:value-type="float" office:value="131354198" table:style-name="ce12">
            <text:p><text:s/>131,354,198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59490026" table:style-name="ce12">
            <text:p><text:s/>159,490,026<text:s/></text:p>
          </table:table-cell>
          <table:table-cell table:style-name="ce12"/>
          <table:table-cell office:value-type="float" office:value="40062" table:style-name="ce14">
            <text:p><text:s/>40,062<text:s/></text:p>
          </table:table-cell>
          <table:table-cell office:value-type="float" office:value="147259840" table:style-name="ce14">
            <text:p><text:s/>147,259,840<text:s/>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175161837" table:style-name="ce14">
            <text:p><text:s/>175,161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398" table:style-name="ce12">
            <text:p><text:s/>35,398<text:s/></text:p>
          </table:table-cell>
          <table:table-cell office:value-type="float" office:value="69500549" table:style-name="ce12">
            <text:p><text:s/>69,500,549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74828128" table:style-name="ce12">
            <text:p><text:s/>74,828,128<text:s/></text:p>
          </table:table-cell>
          <table:table-cell table:style-name="ce12"/>
          <table:table-cell office:value-type="float" office:value="41784" table:style-name="ce14">
            <text:p><text:s/>41,784<text:s/></text:p>
          </table:table-cell>
          <table:table-cell office:value-type="float" office:value="88724366" table:style-name="ce14">
            <text:p><text:s/>88,724,366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86895073" table:style-name="ce14">
            <text:p><text:s/>86,895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10" table:style-name="ce12">
            <text:p><text:s/>22,610<text:s/></text:p>
          </table:table-cell>
          <table:table-cell office:value-type="float" office:value="38020615" table:style-name="ce12">
            <text:p><text:s/>38,020,615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4997918" table:style-name="ce12">
            <text:p><text:s/>44,997,918<text:s/></text:p>
          </table:table-cell>
          <table:table-cell table:style-name="ce12"/>
          <table:table-cell office:value-type="float" office:value="24728" table:style-name="ce14">
            <text:p><text:s/>24,728<text:s/></text:p>
          </table:table-cell>
          <table:table-cell office:value-type="float" office:value="45221212" table:style-name="ce14">
            <text:p><text:s/>45,221,212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3362083" table:style-name="ce14">
            <text:p><text:s/>53,36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146" table:style-name="ce12">
            <text:p><text:s/>22,146<text:s/></text:p>
          </table:table-cell>
          <table:table-cell office:value-type="float" office:value="50906534" table:style-name="ce12">
            <text:p><text:s/>50,906,534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34669449" table:style-name="ce12">
            <text:p><text:s/>34,669,449<text:s/></text:p>
          </table:table-cell>
          <table:table-cell table:style-name="ce12"/>
          <table:table-cell office:value-type="float" office:value="23321" table:style-name="ce14">
            <text:p><text:s/>23,321<text:s/></text:p>
          </table:table-cell>
          <table:table-cell office:value-type="float" office:value="54707567" table:style-name="ce14">
            <text:p><text:s/>54,707,567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8002588" table:style-name="ce14">
            <text:p><text:s/>38,00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149" table:style-name="ce12">
            <text:p><text:s/>9,149<text:s/></text:p>
          </table:table-cell>
          <table:table-cell office:value-type="float" office:value="18091391" table:style-name="ce12">
            <text:p><text:s/>18,091,39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9701810" table:style-name="ce12">
            <text:p><text:s/>19,701,810<text:s/></text:p>
          </table:table-cell>
          <table:table-cell table:style-name="ce12"/>
          <table:table-cell office:value-type="float" office:value="10211" table:style-name="ce14">
            <text:p><text:s/>10,211<text:s/></text:p>
          </table:table-cell>
          <table:table-cell office:value-type="float" office:value="19781834" table:style-name="ce14">
            <text:p><text:s/>19,781,83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0924951" table:style-name="ce14">
            <text:p><text:s/>20,92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539" table:style-name="ce12">
            <text:p><text:s/>5,539<text:s/></text:p>
          </table:table-cell>
          <table:table-cell office:value-type="float" office:value="10793715" table:style-name="ce12">
            <text:p><text:s/>10,793,71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426592" table:style-name="ce12">
            <text:p><text:s/>10,426,592<text:s/></text:p>
          </table:table-cell>
          <table:table-cell table:style-name="ce12"/>
          <table:table-cell office:value-type="float" office:value="6039" table:style-name="ce14">
            <text:p><text:s/>6,039<text:s/></text:p>
          </table:table-cell>
          <table:table-cell office:value-type="float" office:value="12084374" table:style-name="ce14">
            <text:p><text:s/>12,084,37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449436" table:style-name="ce14">
            <text:p><text:s/>8,44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10328490" table:style-name="ce12">
            <text:p><text:s/>10,328,49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568404" table:style-name="ce12">
            <text:p><text:s/>13,568,404<text:s/></text:p>
          </table:table-cell>
          <table:table-cell table:style-name="ce12"/>
          <table:table-cell office:value-type="float" office:value="6894" table:style-name="ce14">
            <text:p><text:s/>6,894<text:s/></text:p>
          </table:table-cell>
          <table:table-cell office:value-type="float" office:value="11987636" table:style-name="ce14">
            <text:p><text:s/>11,987,63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997299" table:style-name="ce14">
            <text:p><text:s/>13,99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15" table:style-name="ce12">
            <text:p><text:s/>5,715<text:s/></text:p>
          </table:table-cell>
          <table:table-cell office:value-type="float" office:value="10205176" table:style-name="ce12">
            <text:p><text:s/>10,205,17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919515" table:style-name="ce12">
            <text:p><text:s/>2,919,515<text:s/></text:p>
          </table:table-cell>
          <table:table-cell table:style-name="ce12"/>
          <table:table-cell office:value-type="float" office:value="6358" table:style-name="ce14">
            <text:p><text:s/>6,358<text:s/></text:p>
          </table:table-cell>
          <table:table-cell office:value-type="float" office:value="12219599" table:style-name="ce14">
            <text:p><text:s/>12,219,59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328623" table:style-name="ce14">
            <text:p><text:s/>4,32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57" table:style-name="ce12">
            <text:p><text:s/>4,257<text:s/></text:p>
          </table:table-cell>
          <table:table-cell office:value-type="float" office:value="6553252" table:style-name="ce12">
            <text:p><text:s/>6,553,25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40666" table:style-name="ce12">
            <text:p><text:s/>3,540,666<text:s/></text:p>
          </table:table-cell>
          <table:table-cell table:style-name="ce12"/>
          <table:table-cell office:value-type="float" office:value="4809" table:style-name="ce14">
            <text:p><text:s/>4,809<text:s/></text:p>
          </table:table-cell>
          <table:table-cell office:value-type="float" office:value="7635454" table:style-name="ce14">
            <text:p><text:s/>7,635,45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861911" table:style-name="ce14">
            <text:p><text:s/>3,86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417" table:style-name="ce12">
            <text:p><text:s/>17,417<text:s/></text:p>
          </table:table-cell>
          <table:table-cell office:value-type="float" office:value="37497484" table:style-name="ce12">
            <text:p><text:s/>37,497,484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8216752" table:style-name="ce12">
            <text:p><text:s/>28,216,752<text:s/></text:p>
          </table:table-cell>
          <table:table-cell table:style-name="ce12"/>
          <table:table-cell office:value-type="float" office:value="18700" table:style-name="ce14">
            <text:p><text:s/>18,700<text:s/></text:p>
          </table:table-cell>
          <table:table-cell office:value-type="float" office:value="41519811" table:style-name="ce14">
            <text:p><text:s/>41,519,811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3048694" table:style-name="ce14">
            <text:p><text:s/>23,04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8324046" table:style-name="ce12">
            <text:p><text:s/>8,324,04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6382202" table:style-name="ce12">
            <text:p><text:s/>16,382,202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8862017" table:style-name="ce14">
            <text:p><text:s/>8,862,01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447701" table:style-name="ce14">
            <text:p><text:s/>18,44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78" table:style-name="ce12">
            <text:p><text:s/>12,978<text:s/></text:p>
          </table:table-cell>
          <table:table-cell office:value-type="float" office:value="18733756" table:style-name="ce12">
            <text:p><text:s/>18,733,756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6076903" table:style-name="ce12">
            <text:p><text:s/>26,076,903<text:s/></text:p>
          </table:table-cell>
          <table:table-cell table:style-name="ce12"/>
          <table:table-cell office:value-type="float" office:value="14670" table:style-name="ce14">
            <text:p><text:s/>14,670<text:s/></text:p>
          </table:table-cell>
          <table:table-cell office:value-type="float" office:value="22518138" table:style-name="ce14">
            <text:p><text:s/>22,518,138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8219184" table:style-name="ce14">
            <text:p><text:s/>28,21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520186" table:style-name="ce12">
            <text:p><text:s/>2,520,1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8659" table:style-name="ce12">
            <text:p><text:s/>1,468,659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431590" table:style-name="ce14">
            <text:p><text:s/>2,431,5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3748" table:style-name="ce14">
            <text:p><text:s/>47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916350" table:style-name="ce12">
            <text:p><text:s/>1,916,3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53087" table:style-name="ce12">
            <text:p><text:s/>4,253,087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2375802" table:style-name="ce14">
            <text:p><text:s/>2,375,8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20520" table:style-name="ce14">
            <text:p><text:s/>5,320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7450039" table:style-name="ce12">
            <text:p><text:s/>7,450,03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791770" table:style-name="ce12">
            <text:p><text:s/>10,791,770<text:s/></text:p>
          </table:table-cell>
          <table:table-cell table:style-name="ce12"/>
          <table:table-cell office:value-type="float" office:value="4981" table:style-name="ce14">
            <text:p><text:s/>4,981<text:s/></text:p>
          </table:table-cell>
          <table:table-cell office:value-type="float" office:value="9624536" table:style-name="ce14">
            <text:p><text:s/>9,624,5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82983" table:style-name="ce14">
            <text:p><text:s/>10,782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365038" table:style-name="ce12">
            <text:p><text:s/>1,365,03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953124" table:style-name="ce12">
            <text:p><text:s/>6,953,124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1338600" table:style-name="ce14">
            <text:p><text:s/>1,338,60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262346" table:style-name="ce14">
            <text:p><text:s/>7,262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227344" table:style-name="ce12">
            <text:p><text:s/>2,227,3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24540" table:style-name="ce12">
            <text:p><text:s/>6,624,54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2829443" table:style-name="ce14">
            <text:p><text:s/>2,829,4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04013" table:style-name="ce14">
            <text:p><text:s/>6,204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896545" table:style-name="ce12">
            <text:p><text:s/>896,5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13562" table:style-name="ce12">
            <text:p><text:s/>1,213,562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131828" table:style-name="ce14">
            <text:p><text:s/>1,131,8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45266" table:style-name="ce14">
            <text:p><text:s/>1,74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2057576" table:style-name="ce12">
            <text:p><text:s/>2,057,5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317025" table:style-name="ce12">
            <text:p><text:s/>4,317,025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857619" table:style-name="ce14">
            <text:p><text:s/>1,857,6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630842" table:style-name="ce14">
            <text:p><text:s/>3,63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876" table:style-name="ce12">
            <text:p><text:s/>21,876<text:s/></text:p>
          </table:table-cell>
          <table:table-cell office:value-type="float" office:value="50406247" table:style-name="ce12">
            <text:p><text:s/>50,406,247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9890727" table:style-name="ce12">
            <text:p><text:s/>39,890,727<text:s/></text:p>
          </table:table-cell>
          <table:table-cell table:style-name="ce12"/>
          <table:table-cell office:value-type="float" office:value="25767" table:style-name="ce14">
            <text:p><text:s/>25,767<text:s/></text:p>
          </table:table-cell>
          <table:table-cell office:value-type="float" office:value="58350998" table:style-name="ce14">
            <text:p><text:s/>58,350,998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45212428" table:style-name="ce14">
            <text:p><text:s/>45,21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23281349" table:style-name="ce12">
            <text:p><text:s/>23,281,34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9512352" table:style-name="ce12">
            <text:p><text:s/>9,512,352<text:s/></text:p>
          </table:table-cell>
          <table:table-cell table:style-name="ce12"/>
          <table:table-cell office:value-type="float" office:value="10986" table:style-name="ce14">
            <text:p><text:s/>10,986<text:s/></text:p>
          </table:table-cell>
          <table:table-cell office:value-type="float" office:value="27142776" table:style-name="ce14">
            <text:p><text:s/>27,142,77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261375" table:style-name="ce14">
            <text:p><text:s/>8,26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556" table:style-name="ce12">
            <text:p><text:s/>7,556<text:s/></text:p>
          </table:table-cell>
          <table:table-cell office:value-type="float" office:value="11101866" table:style-name="ce12">
            <text:p><text:s/>11,101,8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39365" table:style-name="ce12">
            <text:p><text:s/>3,039,365<text:s/></text:p>
          </table:table-cell>
          <table:table-cell table:style-name="ce12"/>
          <table:table-cell office:value-type="float" office:value="8040" table:style-name="ce14">
            <text:p><text:s/>8,040<text:s/></text:p>
          </table:table-cell>
          <table:table-cell office:value-type="float" office:value="15221756" table:style-name="ce14">
            <text:p><text:s/>15,221,7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918834" table:style-name="ce14">
            <text:p><text:s/>2,91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1314483" table:style-name="ce12">
            <text:p><text:s/>1,314,48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55320" table:style-name="ce12">
            <text:p><text:s/>5,055,320<text:s/></text:p>
          </table:table-cell>
          <table:table-cell table:style-name="ce12"/>
          <table:table-cell office:value-type="float" office:value="871" table:style-name="ce14">
            <text:p><text:s/>871<text:s/></text:p>
          </table:table-cell>
          <table:table-cell office:value-type="float" office:value="1237692" table:style-name="ce14">
            <text:p><text:s/>1,237,6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71178" table:style-name="ce14">
            <text:p><text:s/>4,97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35730" table:style-name="ce12">
            <text:p><text:s/>335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650782" table:style-name="ce14">
            <text:p><text:s/>650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3561957" table:style-name="ce12">
            <text:p><text:s/>3,561,95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295771" table:style-name="ce12">
            <text:p><text:s/>6,295,771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4027649" table:style-name="ce14">
            <text:p><text:s/>4,027,64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176680" table:style-name="ce14">
            <text:p><text:s/>6,17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43" table:style-name="ce12">
            <text:p><text:s/>7,143<text:s/></text:p>
          </table:table-cell>
          <table:table-cell office:value-type="float" office:value="4073916" table:style-name="ce12">
            <text:p><text:s/>4,073,91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794144" table:style-name="ce12">
            <text:p><text:s/>4,794,144<text:s/></text:p>
          </table:table-cell>
          <table:table-cell table:style-name="ce12"/>
          <table:table-cell office:value-type="float" office:value="7399" table:style-name="ce14">
            <text:p><text:s/>7,399<text:s/></text:p>
          </table:table-cell>
          <table:table-cell office:value-type="float" office:value="4483116" table:style-name="ce14">
            <text:p><text:s/>4,483,11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76463" table:style-name="ce14">
            <text:p><text:s/>4,476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1312808" table:style-name="ce12">
            <text:p><text:s/>1,312,80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527837" table:style-name="ce12">
            <text:p><text:s/>3,527,837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1677701" table:style-name="ce14">
            <text:p><text:s/>1,677,70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22656" table:style-name="ce14">
            <text:p><text:s/>4,52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89" table:style-name="ce12">
            <text:p><text:s/>2,389<text:s/></text:p>
          </table:table-cell>
          <table:table-cell office:value-type="float" office:value="2184985" table:style-name="ce12">
            <text:p><text:s/>2,184,98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06" table:style-name="ce12">
            <text:p><text:s/>23,806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2315804" table:style-name="ce14">
            <text:p><text:s/>2,315,8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895" table:style-name="ce14">
            <text:p><text:s/>2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1955018" table:style-name="ce12">
            <text:p><text:s/>1,955,0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581" table:style-name="ce12">
            <text:p><text:s/>106,581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2457071" table:style-name="ce14">
            <text:p><text:s/>2,457,0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0525" table:style-name="ce14">
            <text:p><text:s/>380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2845034" table:style-name="ce12">
            <text:p><text:s/>2,845,0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79720" table:style-name="ce12">
            <text:p><text:s/>2,479,720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3622919" table:style-name="ce14">
            <text:p><text:s/>3,622,9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83913" table:style-name="ce14">
            <text:p><text:s/>2,18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2499941" table:style-name="ce12">
            <text:p><text:s/>2,499,9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6" table:style-name="ce14">
            <text:p><text:s/>5,216<text:s/></text:p>
          </table:table-cell>
          <table:table-cell office:value-type="float" office:value="2500742" table:style-name="ce14">
            <text:p><text:s/>2,500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640" table:style-name="ce12">
            <text:p><text:s/>2,640<text:s/></text:p>
          </table:table-cell>
          <table:table-cell office:value-type="float" office:value="3825779" table:style-name="ce12">
            <text:p><text:s/>3,825,77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81281" table:style-name="ce12">
            <text:p><text:s/>4,781,281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3711561" table:style-name="ce14">
            <text:p><text:s/>3,711,56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98511" table:style-name="ce14">
            <text:p><text:s/>4,09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4561695" table:style-name="ce12">
            <text:p><text:s/>4,561,69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19992" table:style-name="ce12">
            <text:p><text:s/>1,419,992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4864909" table:style-name="ce14">
            <text:p><text:s/>4,864,9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9018" table:style-name="ce14">
            <text:p><text:s/>1,98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231" table:style-name="ce12">
            <text:p><text:s/>31,231<text:s/></text:p>
          </table:table-cell>
          <table:table-cell office:value-type="float" office:value="61151398" table:style-name="ce12">
            <text:p><text:s/>61,151,398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5301809" table:style-name="ce12">
            <text:p><text:s/>25,301,809<text:s/></text:p>
          </table:table-cell>
          <table:table-cell table:style-name="ce12"/>
          <table:table-cell office:value-type="float" office:value="35108" table:style-name="ce14">
            <text:p><text:s/>35,108<text:s/></text:p>
          </table:table-cell>
          <table:table-cell office:value-type="float" office:value="75105592" table:style-name="ce14">
            <text:p><text:s/>75,105,59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655925" table:style-name="ce14">
            <text:p><text:s/>27,65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592367" table:style-name="ce12">
            <text:p><text:s/>592,36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989034" table:style-name="ce12">
            <text:p><text:s/>5,989,034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699505" table:style-name="ce14">
            <text:p><text:s/>699,50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889440" table:style-name="ce14">
            <text:p><text:s/>5,88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52561" table:style-name="ce12">
            <text:p><text:s/>152,5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04713" table:style-name="ce12">
            <text:p><text:s/>4,204,713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39254" table:style-name="ce14">
            <text:p><text:s/>139,2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41507" table:style-name="ce14">
            <text:p><text:s/>4,041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2336789" table:style-name="ce12">
            <text:p><text:s/>2,336,78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78885" table:style-name="ce12">
            <text:p><text:s/>4,578,885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2444964" table:style-name="ce14">
            <text:p><text:s/>2,444,96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089092" table:style-name="ce14">
            <text:p><text:s/>5,08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2574504" table:style-name="ce12">
            <text:p><text:s/>2,574,50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84771" table:style-name="ce12">
            <text:p><text:s/>8,684,771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993571" table:style-name="ce14">
            <text:p><text:s/>2,993,57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49132" table:style-name="ce14">
            <text:p><text:s/>9,04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6896058" table:style-name="ce12">
            <text:p><text:s/>6,896,05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789012" table:style-name="ce12">
            <text:p><text:s/>3,789,012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6590025" table:style-name="ce14">
            <text:p><text:s/>6,590,0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93724" table:style-name="ce14">
            <text:p><text:s/>2,79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692482" table:style-name="ce12">
            <text:p><text:s/>692,4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063" table:style-name="ce14">
            <text:p><text:s/>1,063<text:s/></text:p>
          </table:table-cell>
          <table:table-cell office:value-type="float" office:value="685630" table:style-name="ce14">
            <text:p><text:s/>685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315950" table:style-name="ce12">
            <text:p><text:s/>1,315,9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3473" table:style-name="ce12">
            <text:p><text:s/>603,473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275289" table:style-name="ce14">
            <text:p><text:s/>1,275,2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1626" table:style-name="ce14">
            <text:p><text:s/>63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590755" table:style-name="ce12">
            <text:p><text:s/>1,590,7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465213" table:style-name="ce12">
            <text:p><text:s/>2,465,213<text:s/></text:p>
          </table:table-cell>
          <table:table-cell table:style-name="ce12"/>
          <table:table-cell office:value-type="float" office:value="1274" table:style-name="ce14">
            <text:p><text:s/>1,274<text:s/></text:p>
          </table:table-cell>
          <table:table-cell office:value-type="float" office:value="2138121" table:style-name="ce14">
            <text:p><text:s/>2,138,1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91671" table:style-name="ce14">
            <text:p><text:s/>2,691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4345" table:style-name="ce12">
            <text:p><text:s/>314,3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42907" table:style-name="ce12">
            <text:p><text:s/>3,142,907<text:s/></text:p>
          </table:table-cell>
          <table:table-cell table:style-name="ce12"/>
          <table:table-cell office:value-type="float" office:value="473" table:style-name="ce14">
            <text:p><text:s/>473<text:s/></text:p>
          </table:table-cell>
          <table:table-cell office:value-type="float" office:value="304878" table:style-name="ce14">
            <text:p><text:s/>304,8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8826" table:style-name="ce14">
            <text:p><text:s/>3,03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3327460" table:style-name="ce12">
            <text:p><text:s/>3,327,46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71089" table:style-name="ce12">
            <text:p><text:s/>971,089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3816099" table:style-name="ce14">
            <text:p><text:s/>3,816,09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75421" table:style-name="ce14">
            <text:p><text:s/>97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4081019" table:style-name="ce12">
            <text:p><text:s/>4,081,01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497598" table:style-name="ce12">
            <text:p><text:s/>4,497,598<text:s/></text:p>
          </table:table-cell>
          <table:table-cell table:style-name="ce12"/>
          <table:table-cell office:value-type="float" office:value="3625" table:style-name="ce14">
            <text:p><text:s/>3,625<text:s/></text:p>
          </table:table-cell>
          <table:table-cell office:value-type="float" office:value="4635335" table:style-name="ce14">
            <text:p><text:s/>4,635,33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02214" table:style-name="ce14">
            <text:p><text:s/>3,60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6503480" table:style-name="ce12">
            <text:p><text:s/>6,503,48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06166" table:style-name="ce12">
            <text:p><text:s/>4,906,166<text:s/></text:p>
          </table:table-cell>
          <table:table-cell table:style-name="ce12"/>
          <table:table-cell office:value-type="float" office:value="3979" table:style-name="ce14">
            <text:p><text:s/>3,979<text:s/></text:p>
          </table:table-cell>
          <table:table-cell office:value-type="float" office:value="6398197" table:style-name="ce14">
            <text:p><text:s/>6,398,19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025651" table:style-name="ce14">
            <text:p><text:s/>5,02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709988" table:style-name="ce12">
            <text:p><text:s/>709,98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735660" table:style-name="ce12">
            <text:p><text:s/>7,735,660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540354" table:style-name="ce14">
            <text:p><text:s/>540,3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35225" table:style-name="ce14">
            <text:p><text:s/>5,335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61573" table:style-name="ce12">
            <text:p><text:s/>461,5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4305" table:style-name="ce12">
            <text:p><text:s/>4,064,305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304812" table:style-name="ce14">
            <text:p><text:s/>304,8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933391" table:style-name="ce14">
            <text:p><text:s/>3,93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450163" table:style-name="ce12">
            <text:p><text:s/>450,1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60321" table:style-name="ce12">
            <text:p><text:s/>2,960,321<text:s/></text:p>
          </table:table-cell>
          <table:table-cell table:style-name="ce12"/>
          <table:table-cell office:value-type="float" office:value="672" table:style-name="ce14">
            <text:p><text:s/>672<text:s/></text:p>
          </table:table-cell>
          <table:table-cell office:value-type="float" office:value="463423" table:style-name="ce14">
            <text:p><text:s/>463,4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26546" table:style-name="ce14">
            <text:p><text:s/>2,926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731512" table:style-name="ce12">
            <text:p><text:s/>1,731,5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1334" table:style-name="ce12">
            <text:p><text:s/>281,334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1585598" table:style-name="ce14">
            <text:p><text:s/>1,585,5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8704" table:style-name="ce14">
            <text:p><text:s/>298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65123" table:style-name="ce12">
            <text:p><text:s/>165,1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570" table:style-name="ce12">
            <text:p><text:s/>30,570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163861" table:style-name="ce14">
            <text:p><text:s/>163,8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618" table:style-name="ce12">
            <text:p><text:s/>69,618<text:s/></text:p>
          </table:table-cell>
          <table:table-cell office:value-type="float" office:value="248848716" table:style-name="ce12">
            <text:p><text:s/>248,848,716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322400118" table:style-name="ce12">
            <text:p><text:s/>322,400,118<text:s/></text:p>
          </table:table-cell>
          <table:table-cell table:style-name="ce12"/>
          <table:table-cell office:value-type="float" office:value="73347" table:style-name="ce14">
            <text:p><text:s/>73,347<text:s/></text:p>
          </table:table-cell>
          <table:table-cell office:value-type="float" office:value="283285471" table:style-name="ce14">
            <text:p><text:s/>283,285,471<text:s/></text:p>
          </table:table-cell>
          <table:table-cell office:value-type="float" office:value="3796" table:style-name="ce14">
            <text:p><text:s/>3,796<text:s/></text:p>
          </table:table-cell>
          <table:table-cell office:value-type="float" office:value="317093642" table:style-name="ce14">
            <text:p><text:s/>317,093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8794" table:style-name="ce12">
            <text:p><text:s/>148,794<text:s/></text:p>
          </table:table-cell>
          <table:table-cell office:value-type="float" office:value="496752451" table:style-name="ce12">
            <text:p><text:s/>496,752,451<text:s/></text:p>
          </table:table-cell>
          <table:table-cell office:value-type="float" office:value="6113" table:style-name="ce12">
            <text:p><text:s/>6,113<text:s/></text:p>
          </table:table-cell>
          <table:table-cell office:value-type="float" office:value="509491277" table:style-name="ce12">
            <text:p><text:s/>509,491,277<text:s/></text:p>
          </table:table-cell>
          <table:table-cell table:style-name="ce12"/>
          <table:table-cell office:value-type="float" office:value="156235" table:style-name="ce14">
            <text:p><text:s/>156,235<text:s/></text:p>
          </table:table-cell>
          <table:table-cell office:value-type="float" office:value="560289385" table:style-name="ce14">
            <text:p><text:s/>560,289,385<text:s/></text:p>
          </table:table-cell>
          <table:table-cell office:value-type="float" office:value="6386" table:style-name="ce14">
            <text:p><text:s/>6,386<text:s/></text:p>
          </table:table-cell>
          <table:table-cell office:value-type="float" office:value="569749054" table:style-name="ce14">
            <text:p><text:s/>569,74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8694" table:style-name="ce12">
            <text:p><text:s/>98,694<text:s/></text:p>
          </table:table-cell>
          <table:table-cell office:value-type="float" office:value="338792784" table:style-name="ce12">
            <text:p><text:s/>338,792,784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388834449" table:style-name="ce12">
            <text:p><text:s/>388,834,449<text:s/></text:p>
          </table:table-cell>
          <table:table-cell table:style-name="ce12"/>
          <table:table-cell office:value-type="float" office:value="96083" table:style-name="ce14">
            <text:p><text:s/>96,083<text:s/></text:p>
          </table:table-cell>
          <table:table-cell office:value-type="float" office:value="380095625" table:style-name="ce14">
            <text:p><text:s/>380,095,625<text:s/></text:p>
          </table:table-cell>
          <table:table-cell office:value-type="float" office:value="4652" table:style-name="ce14">
            <text:p><text:s/>4,652<text:s/></text:p>
          </table:table-cell>
          <table:table-cell office:value-type="float" office:value="378362847" table:style-name="ce14">
            <text:p><text:s/>378,36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171" table:style-name="ce12">
            <text:p><text:s/>28,171<text:s/></text:p>
          </table:table-cell>
          <table:table-cell office:value-type="float" office:value="48874650" table:style-name="ce12">
            <text:p><text:s/>48,874,650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34560274" table:style-name="ce12">
            <text:p><text:s/>34,560,274<text:s/></text:p>
          </table:table-cell>
          <table:table-cell table:style-name="ce12"/>
          <table:table-cell office:value-type="float" office:value="30168" table:style-name="ce14">
            <text:p><text:s/>30,168<text:s/></text:p>
          </table:table-cell>
          <table:table-cell office:value-type="float" office:value="53321814" table:style-name="ce14">
            <text:p><text:s/>53,321,814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40552924" table:style-name="ce14">
            <text:p><text:s/>40,55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113" table:style-name="ce12">
            <text:p><text:s/>47,113<text:s/></text:p>
          </table:table-cell>
          <table:table-cell office:value-type="float" office:value="119286708" table:style-name="ce12">
            <text:p><text:s/>119,286,708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64390002" table:style-name="ce12">
            <text:p><text:s/>64,390,002<text:s/></text:p>
          </table:table-cell>
          <table:table-cell table:style-name="ce12"/>
          <table:table-cell office:value-type="float" office:value="55429" table:style-name="ce14">
            <text:p><text:s/>55,429<text:s/></text:p>
          </table:table-cell>
          <table:table-cell office:value-type="float" office:value="146962916" table:style-name="ce14">
            <text:p><text:s/>146,962,916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73088466" table:style-name="ce14">
            <text:p><text:s/>73,088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322" table:style-name="ce12">
            <text:p><text:s/>5,322<text:s/></text:p>
          </table:table-cell>
          <table:table-cell office:value-type="float" office:value="12770205" table:style-name="ce12">
            <text:p><text:s/>12,770,20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2406179" table:style-name="ce12">
            <text:p><text:s/>42,406,179<text:s/></text:p>
          </table:table-cell>
          <table:table-cell table:style-name="ce12"/>
          <table:table-cell office:value-type="float" office:value="6117" table:style-name="ce14">
            <text:p><text:s/>6,117<text:s/></text:p>
          </table:table-cell>
          <table:table-cell office:value-type="float" office:value="14107888" table:style-name="ce14">
            <text:p><text:s/>14,107,88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3895361" table:style-name="ce14">
            <text:p><text:s/>33,89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049" table:style-name="ce12">
            <text:p><text:s/>23,049<text:s/></text:p>
          </table:table-cell>
          <table:table-cell office:value-type="float" office:value="47176585" table:style-name="ce12">
            <text:p><text:s/>47,176,585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4489033" table:style-name="ce12">
            <text:p><text:s/>44,489,033<text:s/></text:p>
          </table:table-cell>
          <table:table-cell table:style-name="ce12"/>
          <table:table-cell office:value-type="float" office:value="26136" table:style-name="ce14">
            <text:p><text:s/>26,136<text:s/></text:p>
          </table:table-cell>
          <table:table-cell office:value-type="float" office:value="54736645" table:style-name="ce14">
            <text:p><text:s/>54,736,645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6749375" table:style-name="ce14">
            <text:p><text:s/>46,74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782" table:style-name="ce12">
            <text:p><text:s/>20,782<text:s/></text:p>
          </table:table-cell>
          <table:table-cell office:value-type="float" office:value="37775368" table:style-name="ce12">
            <text:p><text:s/>37,775,368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53366693" table:style-name="ce12">
            <text:p><text:s/>53,366,693<text:s/></text:p>
          </table:table-cell>
          <table:table-cell table:style-name="ce12"/>
          <table:table-cell office:value-type="float" office:value="22215" table:style-name="ce14">
            <text:p><text:s/>22,215<text:s/></text:p>
          </table:table-cell>
          <table:table-cell office:value-type="float" office:value="40620432" table:style-name="ce14">
            <text:p><text:s/>40,620,432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9558067" table:style-name="ce14">
            <text:p><text:s/>59,55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507" table:style-name="ce12">
            <text:p><text:s/>30,507<text:s/></text:p>
          </table:table-cell>
          <table:table-cell office:value-type="float" office:value="50554275" table:style-name="ce12">
            <text:p><text:s/>50,554,275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0702827" table:style-name="ce12">
            <text:p><text:s/>90,702,827<text:s/></text:p>
          </table:table-cell>
          <table:table-cell table:style-name="ce12"/>
          <table:table-cell office:value-type="float" office:value="32899" table:style-name="ce14">
            <text:p><text:s/>32,899<text:s/></text:p>
          </table:table-cell>
          <table:table-cell office:value-type="float" office:value="62500275" table:style-name="ce14">
            <text:p><text:s/>62,500,275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4900390" table:style-name="ce14">
            <text:p><text:s/>84,90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693" table:style-name="ce12">
            <text:p><text:s/>46,693<text:s/></text:p>
          </table:table-cell>
          <table:table-cell office:value-type="float" office:value="109228637" table:style-name="ce12">
            <text:p><text:s/>109,228,637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12936505" table:style-name="ce12">
            <text:p><text:s/>112,936,505<text:s/></text:p>
          </table:table-cell>
          <table:table-cell table:style-name="ce12"/>
          <table:table-cell office:value-type="float" office:value="52139" table:style-name="ce14">
            <text:p><text:s/>52,139<text:s/></text:p>
          </table:table-cell>
          <table:table-cell office:value-type="float" office:value="123907349" table:style-name="ce14">
            <text:p><text:s/>123,907,349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04130517" table:style-name="ce14">
            <text:p><text:s/>104,13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90" table:style-name="ce12">
            <text:p><text:s/>21,790<text:s/></text:p>
          </table:table-cell>
          <table:table-cell office:value-type="float" office:value="40734213" table:style-name="ce12">
            <text:p><text:s/>40,734,213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58109290" table:style-name="ce12">
            <text:p><text:s/>58,109,290<text:s/></text:p>
          </table:table-cell>
          <table:table-cell table:style-name="ce12"/>
          <table:table-cell office:value-type="float" office:value="24258" table:style-name="ce14">
            <text:p><text:s/>24,258<text:s/></text:p>
          </table:table-cell>
          <table:table-cell office:value-type="float" office:value="45280838" table:style-name="ce14">
            <text:p><text:s/>45,280,838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59839975" table:style-name="ce14">
            <text:p><text:s/>59,83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12" table:style-name="ce12">
            <text:p><text:s/>20,912<text:s/></text:p>
          </table:table-cell>
          <table:table-cell office:value-type="float" office:value="61593580" table:style-name="ce12">
            <text:p><text:s/>61,593,580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64854176" table:style-name="ce12">
            <text:p><text:s/>64,854,176<text:s/></text:p>
          </table:table-cell>
          <table:table-cell table:style-name="ce12"/>
          <table:table-cell office:value-type="float" office:value="22676" table:style-name="ce14">
            <text:p><text:s/>22,676<text:s/></text:p>
          </table:table-cell>
          <table:table-cell office:value-type="float" office:value="70256046" table:style-name="ce14">
            <text:p><text:s/>70,256,046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66926629" table:style-name="ce14">
            <text:p><text:s/>66,92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781" table:style-name="ce12">
            <text:p><text:s/>43,781<text:s/></text:p>
          </table:table-cell>
          <table:table-cell office:value-type="float" office:value="84570945" table:style-name="ce12">
            <text:p><text:s/>84,570,945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75119832" table:style-name="ce12">
            <text:p><text:s/>75,119,832<text:s/></text:p>
          </table:table-cell>
          <table:table-cell table:style-name="ce12"/>
          <table:table-cell office:value-type="float" office:value="43813" table:style-name="ce14">
            <text:p><text:s/>43,813<text:s/></text:p>
          </table:table-cell>
          <table:table-cell office:value-type="float" office:value="88899762" table:style-name="ce14">
            <text:p><text:s/>88,899,762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77719653" table:style-name="ce14">
            <text:p><text:s/>77,71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5313" table:style-name="ce12">
            <text:p><text:s/>75,313<text:s/></text:p>
          </table:table-cell>
          <table:table-cell office:value-type="float" office:value="211841154" table:style-name="ce12">
            <text:p><text:s/>211,841,154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229541641" table:style-name="ce12">
            <text:p><text:s/>229,541,641<text:s/></text:p>
          </table:table-cell>
          <table:table-cell table:style-name="ce12"/>
          <table:table-cell office:value-type="float" office:value="76030" table:style-name="ce14">
            <text:p><text:s/>76,030<text:s/></text:p>
          </table:table-cell>
          <table:table-cell office:value-type="float" office:value="216507164" table:style-name="ce14">
            <text:p><text:s/>216,507,164<text:s/></text:p>
          </table:table-cell>
          <table:table-cell office:value-type="float" office:value="3028" table:style-name="ce14">
            <text:p><text:s/>3,028<text:s/></text:p>
          </table:table-cell>
          <table:table-cell office:value-type="float" office:value="217540807" table:style-name="ce14">
            <text:p><text:s/>217,54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381" table:style-name="ce12">
            <text:p><text:s/>34,381<text:s/></text:p>
          </table:table-cell>
          <table:table-cell office:value-type="float" office:value="82311342" table:style-name="ce12">
            <text:p><text:s/>82,311,342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79186365" table:style-name="ce12">
            <text:p><text:s/>79,186,365<text:s/></text:p>
          </table:table-cell>
          <table:table-cell table:style-name="ce12"/>
          <table:table-cell office:value-type="float" office:value="35547" table:style-name="ce14">
            <text:p><text:s/>35,547<text:s/></text:p>
          </table:table-cell>
          <table:table-cell office:value-type="float" office:value="88536307" table:style-name="ce14">
            <text:p><text:s/>88,536,307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88790918" table:style-name="ce14">
            <text:p><text:s/>88,79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639" table:style-name="ce12">
            <text:p><text:s/>21,639<text:s/></text:p>
          </table:table-cell>
          <table:table-cell office:value-type="float" office:value="42901664" table:style-name="ce12">
            <text:p><text:s/>42,901,664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25909142" table:style-name="ce12">
            <text:p><text:s/>25,909,142<text:s/></text:p>
          </table:table-cell>
          <table:table-cell table:style-name="ce12"/>
          <table:table-cell office:value-type="float" office:value="24177" table:style-name="ce14">
            <text:p><text:s/>24,177<text:s/></text:p>
          </table:table-cell>
          <table:table-cell office:value-type="float" office:value="46294303" table:style-name="ce14">
            <text:p><text:s/>46,294,303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25222822" table:style-name="ce14">
            <text:p><text:s/>25,222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5902770" table:style-name="ce12">
            <text:p><text:s/>5,902,77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198420" table:style-name="ce12">
            <text:p><text:s/>11,198,420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6132330" table:style-name="ce14">
            <text:p><text:s/>6,132,33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0959436" table:style-name="ce14">
            <text:p><text:s/>10,95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20808289" table:style-name="ce12">
            <text:p><text:s/>20,808,289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23365610" table:style-name="ce12">
            <text:p><text:s/>23,365,610<text:s/></text:p>
          </table:table-cell>
          <table:table-cell table:style-name="ce12"/>
          <table:table-cell office:value-type="float" office:value="8609" table:style-name="ce14">
            <text:p><text:s/>8,609<text:s/></text:p>
          </table:table-cell>
          <table:table-cell office:value-type="float" office:value="15490082" table:style-name="ce14">
            <text:p><text:s/>15,490,082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8160801" table:style-name="ce14">
            <text:p><text:s/>18,16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8847" table:style-name="ce12">
            <text:p><text:s/>18,847<text:s/></text:p>
          </table:table-cell>
          <table:table-cell office:value-type="float" office:value="31013699" table:style-name="ce12">
            <text:p><text:s/>31,013,699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0628070" table:style-name="ce12">
            <text:p><text:s/>20,628,070<text:s/></text:p>
          </table:table-cell>
          <table:table-cell table:style-name="ce12"/>
          <table:table-cell office:value-type="float" office:value="21133" table:style-name="ce14">
            <text:p><text:s/>21,133<text:s/></text:p>
          </table:table-cell>
          <table:table-cell office:value-type="float" office:value="33667311" table:style-name="ce14">
            <text:p><text:s/>33,667,31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398218" table:style-name="ce14">
            <text:p><text:s/>24,398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804" table:style-name="ce12">
            <text:p><text:s/>21,804<text:s/></text:p>
          </table:table-cell>
          <table:table-cell office:value-type="float" office:value="40090033" table:style-name="ce12">
            <text:p><text:s/>40,090,033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3764664" table:style-name="ce12">
            <text:p><text:s/>33,764,664<text:s/></text:p>
          </table:table-cell>
          <table:table-cell table:style-name="ce12"/>
          <table:table-cell office:value-type="float" office:value="23342" table:style-name="ce14">
            <text:p><text:s/>23,342<text:s/></text:p>
          </table:table-cell>
          <table:table-cell office:value-type="float" office:value="45904372" table:style-name="ce14">
            <text:p><text:s/>45,904,372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3880650" table:style-name="ce14">
            <text:p><text:s/>33,88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9411607" table:style-name="ce12">
            <text:p><text:s/>9,411,60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350853" table:style-name="ce12">
            <text:p><text:s/>3,350,853<text:s/></text:p>
          </table:table-cell>
          <table:table-cell table:style-name="ce12"/>
          <table:table-cell office:value-type="float" office:value="6810" table:style-name="ce14">
            <text:p><text:s/>6,810<text:s/></text:p>
          </table:table-cell>
          <table:table-cell office:value-type="float" office:value="11112675" table:style-name="ce14">
            <text:p><text:s/>11,112,67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984977" table:style-name="ce14">
            <text:p><text:s/>3,98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3004728" table:style-name="ce12">
            <text:p><text:s/>13,004,728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3053318" table:style-name="ce12">
            <text:p><text:s/>13,053,318<text:s/></text:p>
          </table:table-cell>
          <table:table-cell table:style-name="ce12"/>
          <table:table-cell office:value-type="float" office:value="10396" table:style-name="ce14">
            <text:p><text:s/>10,396<text:s/></text:p>
          </table:table-cell>
          <table:table-cell office:value-type="float" office:value="16735011" table:style-name="ce14">
            <text:p><text:s/>16,735,01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859096" table:style-name="ce14">
            <text:p><text:s/>11,85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0268529" table:style-name="ce12">
            <text:p><text:s/>10,268,52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384210" table:style-name="ce12">
            <text:p><text:s/>7,384,210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11059739" table:style-name="ce14">
            <text:p><text:s/>11,059,73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7999220" table:style-name="ce14">
            <text:p><text:s/>7,99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4770793" table:style-name="ce12">
            <text:p><text:s/>4,770,79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139037" table:style-name="ce12">
            <text:p><text:s/>6,139,037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5759819" table:style-name="ce14">
            <text:p><text:s/>5,759,81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669141" table:style-name="ce14">
            <text:p><text:s/>5,669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098" table:style-name="ce12">
            <text:p><text:s/>10,098<text:s/></text:p>
          </table:table-cell>
          <table:table-cell office:value-type="float" office:value="17611597" table:style-name="ce12">
            <text:p><text:s/>17,611,59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751907" table:style-name="ce12">
            <text:p><text:s/>12,751,907<text:s/></text:p>
          </table:table-cell>
          <table:table-cell table:style-name="ce12"/>
          <table:table-cell office:value-type="float" office:value="10737" table:style-name="ce14">
            <text:p><text:s/>10,737<text:s/></text:p>
          </table:table-cell>
          <table:table-cell office:value-type="float" office:value="21247136" table:style-name="ce14">
            <text:p><text:s/>21,247,13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2628605" table:style-name="ce14">
            <text:p><text:s/>12,62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310" table:style-name="ce12">
            <text:p><text:s/>9,310<text:s/></text:p>
          </table:table-cell>
          <table:table-cell office:value-type="float" office:value="14051446" table:style-name="ce12">
            <text:p><text:s/>14,051,44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5005628" table:style-name="ce12">
            <text:p><text:s/>35,005,628<text:s/></text:p>
          </table:table-cell>
          <table:table-cell table:style-name="ce12"/>
          <table:table-cell office:value-type="float" office:value="10606" table:style-name="ce14">
            <text:p><text:s/>10,606<text:s/></text:p>
          </table:table-cell>
          <table:table-cell office:value-type="float" office:value="17062266" table:style-name="ce14">
            <text:p><text:s/>17,062,266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3788607" table:style-name="ce14">
            <text:p><text:s/>33,78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407889" table:style-name="ce12">
            <text:p><text:s/>1,407,88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69549" table:style-name="ce12">
            <text:p><text:s/>1,969,549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481061" table:style-name="ce14">
            <text:p><text:s/>481,0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740843" table:style-name="ce12">
            <text:p><text:s/>3,740,84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778144" table:style-name="ce12">
            <text:p><text:s/>6,778,144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4033902" table:style-name="ce14">
            <text:p><text:s/>4,033,90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020719" table:style-name="ce14">
            <text:p><text:s/>7,020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6585978" table:style-name="ce12">
            <text:p><text:s/>6,585,9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05885" table:style-name="ce12">
            <text:p><text:s/>905,885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7787252" table:style-name="ce14">
            <text:p><text:s/>7,787,2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5611" table:style-name="ce14">
            <text:p><text:s/>31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1381255" table:style-name="ce12">
            <text:p><text:s/>1,381,25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026083" table:style-name="ce12">
            <text:p><text:s/>6,026,083<text:s/></text:p>
          </table:table-cell>
          <table:table-cell table:style-name="ce12"/>
          <table:table-cell office:value-type="float" office:value="1874" table:style-name="ce14">
            <text:p><text:s/>1,874<text:s/></text:p>
          </table:table-cell>
          <table:table-cell office:value-type="float" office:value="1276073" table:style-name="ce14">
            <text:p><text:s/>1,276,07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168264" table:style-name="ce14">
            <text:p><text:s/>4,168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440" table:style-name="ce12">
            <text:p><text:s/>11,440<text:s/></text:p>
          </table:table-cell>
          <table:table-cell office:value-type="float" office:value="18877959" table:style-name="ce12">
            <text:p><text:s/>18,877,95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847741" table:style-name="ce12">
            <text:p><text:s/>5,847,741<text:s/></text:p>
          </table:table-cell>
          <table:table-cell table:style-name="ce12"/>
          <table:table-cell office:value-type="float" office:value="12272" table:style-name="ce14">
            <text:p><text:s/>12,272<text:s/></text:p>
          </table:table-cell>
          <table:table-cell office:value-type="float" office:value="20719538" table:style-name="ce14">
            <text:p><text:s/>20,719,53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633686" table:style-name="ce14">
            <text:p><text:s/>6,63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84" table:style-name="ce12">
            <text:p><text:s/>4,084<text:s/></text:p>
          </table:table-cell>
          <table:table-cell office:value-type="float" office:value="2674373" table:style-name="ce12">
            <text:p><text:s/>2,674,37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461669" table:style-name="ce12">
            <text:p><text:s/>3,461,669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2920888" table:style-name="ce14">
            <text:p><text:s/>2,920,8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58018" table:style-name="ce14">
            <text:p><text:s/>2,95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3188347" table:style-name="ce12">
            <text:p><text:s/>3,188,34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997552" table:style-name="ce12">
            <text:p><text:s/>4,997,552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2934001" table:style-name="ce14">
            <text:p><text:s/>2,934,00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929378" table:style-name="ce14">
            <text:p><text:s/>3,92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10267042" table:style-name="ce12">
            <text:p><text:s/>10,267,04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025938" table:style-name="ce12">
            <text:p><text:s/>4,025,938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11091684" table:style-name="ce14">
            <text:p><text:s/>11,091,68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156999" table:style-name="ce14">
            <text:p><text:s/>4,156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79" table:style-name="ce12">
            <text:p><text:s/>4,879<text:s/></text:p>
          </table:table-cell>
          <table:table-cell office:value-type="float" office:value="6217660" table:style-name="ce12">
            <text:p><text:s/>6,217,66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330045" table:style-name="ce12">
            <text:p><text:s/>4,330,045<text:s/></text:p>
          </table:table-cell>
          <table:table-cell table:style-name="ce12"/>
          <table:table-cell office:value-type="float" office:value="5137" table:style-name="ce14">
            <text:p><text:s/>5,137<text:s/></text:p>
          </table:table-cell>
          <table:table-cell office:value-type="float" office:value="6089092" table:style-name="ce14">
            <text:p><text:s/>6,089,0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04064" table:style-name="ce14">
            <text:p><text:s/>3,704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2" table:style-name="ce14">
            <text:p><text:s/>2,192<text:s/></text:p>
          </table:table-cell>
          <table:table-cell office:value-type="float" office:value="2496872" table:style-name="ce14">
            <text:p><text:s/>2,496,87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2194499" table:style-name="ce14">
            <text:p><text:s/>12,19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975" table:style-name="ce12">
            <text:p><text:s/>10,975<text:s/></text:p>
          </table:table-cell>
          <table:table-cell office:value-type="float" office:value="18259193" table:style-name="ce12">
            <text:p><text:s/>18,259,193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8792412" table:style-name="ce12">
            <text:p><text:s/>18,792,412<text:s/></text:p>
          </table:table-cell>
          <table:table-cell table:style-name="ce12"/>
          <table:table-cell office:value-type="float" office:value="11971" table:style-name="ce14">
            <text:p><text:s/>11,971<text:s/></text:p>
          </table:table-cell>
          <table:table-cell office:value-type="float" office:value="20361864" table:style-name="ce14">
            <text:p><text:s/>20,361,86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1481221" table:style-name="ce14">
            <text:p><text:s/>21,48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219" table:style-name="ce12">
            <text:p><text:s/>9,219<text:s/></text:p>
          </table:table-cell>
          <table:table-cell office:value-type="float" office:value="27965856" table:style-name="ce12">
            <text:p><text:s/>27,965,85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6588226" table:style-name="ce12">
            <text:p><text:s/>26,588,226<text:s/></text:p>
          </table:table-cell>
          <table:table-cell table:style-name="ce12"/>
          <table:table-cell office:value-type="float" office:value="12397" table:style-name="ce14">
            <text:p><text:s/>12,397<text:s/></text:p>
          </table:table-cell>
          <table:table-cell office:value-type="float" office:value="38571149" table:style-name="ce14">
            <text:p><text:s/>38,571,149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47938533" table:style-name="ce14">
            <text:p><text:s/>47,938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17769445" table:style-name="ce14">
            <text:p><text:s/>17,769,4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26146" table:style-name="ce14">
            <text:p><text:s/>3,02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36" table:style-name="ce12">
            <text:p><text:s/>14,836<text:s/></text:p>
          </table:table-cell>
          <table:table-cell office:value-type="float" office:value="22336693" table:style-name="ce12">
            <text:p><text:s/>22,336,693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820615" table:style-name="ce12">
            <text:p><text:s/>18,820,615<text:s/></text:p>
          </table:table-cell>
          <table:table-cell table:style-name="ce12"/>
          <table:table-cell office:value-type="float" office:value="16471" table:style-name="ce14">
            <text:p><text:s/>16,471<text:s/></text:p>
          </table:table-cell>
          <table:table-cell office:value-type="float" office:value="25917920" table:style-name="ce14">
            <text:p><text:s/>25,917,920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8191592" table:style-name="ce14">
            <text:p><text:s/>18,19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953" table:style-name="ce12">
            <text:p><text:s/>14,953<text:s/></text:p>
          </table:table-cell>
          <table:table-cell office:value-type="float" office:value="27849034" table:style-name="ce12">
            <text:p><text:s/>27,849,03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167599" table:style-name="ce12">
            <text:p><text:s/>5,167,599<text:s/></text:p>
          </table:table-cell>
          <table:table-cell table:style-name="ce12"/>
          <table:table-cell office:value-type="float" office:value="17039" table:style-name="ce14">
            <text:p><text:s/>17,039<text:s/></text:p>
          </table:table-cell>
          <table:table-cell office:value-type="float" office:value="31465285" table:style-name="ce14">
            <text:p><text:s/>31,465,28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013857" table:style-name="ce14">
            <text:p><text:s/>5,013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26" table:style-name="ce12">
            <text:p><text:s/>4,826<text:s/></text:p>
          </table:table-cell>
          <table:table-cell office:value-type="float" office:value="5548924" table:style-name="ce12">
            <text:p><text:s/>5,548,92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61485" table:style-name="ce12">
            <text:p><text:s/>761,485<text:s/></text:p>
          </table:table-cell>
          <table:table-cell table:style-name="ce12"/>
          <table:table-cell office:value-type="float" office:value="5888" table:style-name="ce14">
            <text:p><text:s/>5,888<text:s/></text:p>
          </table:table-cell>
          <table:table-cell office:value-type="float" office:value="6681429" table:style-name="ce14">
            <text:p><text:s/>6,681,4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29169" table:style-name="ce14">
            <text:p><text:s/>82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30642" table:style-name="ce12">
            <text:p><text:s/>630,64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024288" table:style-name="ce12">
            <text:p><text:s/>7,024,288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768166" table:style-name="ce14">
            <text:p><text:s/>768,16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327685" table:style-name="ce14">
            <text:p><text:s/>7,32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86632" table:style-name="ce12">
            <text:p><text:s/>786,63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076936" table:style-name="ce12">
            <text:p><text:s/>7,076,936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537464" table:style-name="ce14">
            <text:p><text:s/>537,46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41688" table:style-name="ce14">
            <text:p><text:s/>4,34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4043675" table:style-name="ce12">
            <text:p><text:s/>4,043,6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07170" table:style-name="ce12">
            <text:p><text:s/>1,207,170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4359541" table:style-name="ce14">
            <text:p><text:s/>4,359,5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74083" table:style-name="ce14">
            <text:p><text:s/>1,57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219372" table:style-name="ce12">
            <text:p><text:s/>3,219,3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6" table:style-name="ce14">
            <text:p><text:s/>2,306<text:s/></text:p>
          </table:table-cell>
          <table:table-cell office:value-type="float" office:value="3380053" table:style-name="ce14">
            <text:p><text:s/>3,380,0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55" table:style-name="ce14">
            <text:p><text:s/>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7549690" table:style-name="ce12">
            <text:p><text:s/>7,549,6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86200" table:style-name="ce12">
            <text:p><text:s/>686,200<text:s/></text:p>
          </table:table-cell>
          <table:table-cell table:style-name="ce12"/>
          <table:table-cell office:value-type="float" office:value="5045" table:style-name="ce14">
            <text:p><text:s/>5,045<text:s/></text:p>
          </table:table-cell>
          <table:table-cell office:value-type="float" office:value="8916027" table:style-name="ce14">
            <text:p><text:s/>8,916,0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29861" table:style-name="ce14">
            <text:p><text:s/>1,02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1288969" table:style-name="ce12">
            <text:p><text:s/>1,288,96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652285" table:style-name="ce12">
            <text:p><text:s/>1,652,285<text:s/></text:p>
          </table:table-cell>
          <table:table-cell table:style-name="ce12"/>
          <table:table-cell office:value-type="float" office:value="2182" table:style-name="ce14">
            <text:p><text:s/>2,182<text:s/></text:p>
          </table:table-cell>
          <table:table-cell office:value-type="float" office:value="1501995" table:style-name="ce14">
            <text:p><text:s/>1,501,99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353763" table:style-name="ce14">
            <text:p><text:s/>1,35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3633887" table:style-name="ce12">
            <text:p><text:s/>3,633,8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196" table:style-name="ce12">
            <text:p><text:s/>58,196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5769779" table:style-name="ce14">
            <text:p><text:s/>5,769,77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15328" table:style-name="ce14">
            <text:p><text:s/>915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14" table:style-name="ce12">
            <text:p><text:s/>9,414<text:s/></text:p>
          </table:table-cell>
          <table:table-cell office:value-type="float" office:value="5132045" table:style-name="ce12">
            <text:p><text:s/>5,132,045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680722" table:style-name="ce12">
            <text:p><text:s/>10,680,722<text:s/></text:p>
          </table:table-cell>
          <table:table-cell table:style-name="ce12"/>
          <table:table-cell office:value-type="float" office:value="10711" table:style-name="ce14">
            <text:p><text:s/>10,711<text:s/></text:p>
          </table:table-cell>
          <table:table-cell office:value-type="float" office:value="5996231" table:style-name="ce14">
            <text:p><text:s/>5,996,231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9977648" table:style-name="ce14">
            <text:p><text:s/>9,977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545" table:style-name="ce12">
            <text:p><text:s/>16,545<text:s/></text:p>
          </table:table-cell>
          <table:table-cell office:value-type="float" office:value="27663977" table:style-name="ce12">
            <text:p><text:s/>27,663,977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824633" table:style-name="ce12">
            <text:p><text:s/>24,824,633<text:s/></text:p>
          </table:table-cell>
          <table:table-cell table:style-name="ce12"/>
          <table:table-cell office:value-type="float" office:value="16609" table:style-name="ce14">
            <text:p><text:s/>16,609<text:s/></text:p>
          </table:table-cell>
          <table:table-cell office:value-type="float" office:value="28755637" table:style-name="ce14">
            <text:p><text:s/>28,755,63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4100087" table:style-name="ce14">
            <text:p><text:s/>24,10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2856304" table:style-name="ce12">
            <text:p><text:s/>2,856,3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4961" table:style-name="ce12">
            <text:p><text:s/>404,961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2982311" table:style-name="ce14">
            <text:p><text:s/>2,982,3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9116" table:style-name="ce14">
            <text:p><text:s/>48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136147" table:style-name="ce12">
            <text:p><text:s/>1,136,1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27844" table:style-name="ce12">
            <text:p><text:s/>2,427,844<text:s/></text:p>
          </table:table-cell>
          <table:table-cell table:style-name="ce12"/>
          <table:table-cell office:value-type="float" office:value="1100" table:style-name="ce14">
            <text:p><text:s/>1,100<text:s/></text:p>
          </table:table-cell>
          <table:table-cell office:value-type="float" office:value="1156106" table:style-name="ce14">
            <text:p><text:s/>1,156,10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95012" table:style-name="ce14">
            <text:p><text:s/>2,39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9638891" table:style-name="ce12">
            <text:p><text:s/>9,638,89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988940" table:style-name="ce12">
            <text:p><text:s/>9,988,940<text:s/></text:p>
          </table:table-cell>
          <table:table-cell table:style-name="ce12"/>
          <table:table-cell office:value-type="float" office:value="6636" table:style-name="ce14">
            <text:p><text:s/>6,636<text:s/></text:p>
          </table:table-cell>
          <table:table-cell office:value-type="float" office:value="10162425" table:style-name="ce14">
            <text:p><text:s/>10,162,42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625113" table:style-name="ce14">
            <text:p><text:s/>7,62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223884" table:style-name="ce12">
            <text:p><text:s/>2,223,88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930623" table:style-name="ce12">
            <text:p><text:s/>2,930,623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2150203" table:style-name="ce14">
            <text:p><text:s/>2,150,20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48450" table:style-name="ce14">
            <text:p><text:s/>2,84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898513" table:style-name="ce12">
            <text:p><text:s/>898,5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77269" table:style-name="ce12">
            <text:p><text:s/>4,277,269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897623" table:style-name="ce14">
            <text:p><text:s/>897,62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117606" table:style-name="ce14">
            <text:p><text:s/>5,11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886973" table:style-name="ce12">
            <text:p><text:s/>886,9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22005" table:style-name="ce12">
            <text:p><text:s/>1,022,005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976786" table:style-name="ce14">
            <text:p><text:s/>976,78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77834" table:style-name="ce14">
            <text:p><text:s/>77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5098546" table:style-name="ce12">
            <text:p><text:s/>5,098,54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87795" table:style-name="ce12">
            <text:p><text:s/>2,787,795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5546227" table:style-name="ce14">
            <text:p><text:s/>5,546,2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04485" table:style-name="ce14">
            <text:p><text:s/>3,30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3197978" table:style-name="ce12">
            <text:p><text:s/>3,197,97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58018" table:style-name="ce12">
            <text:p><text:s/>2,058,018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3493065" table:style-name="ce14">
            <text:p><text:s/>3,493,0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80432" table:style-name="ce14">
            <text:p><text:s/>1,08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791386" table:style-name="ce12">
            <text:p><text:s/>791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744034" table:style-name="ce14">
            <text:p><text:s/>744,0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22099" table:style-name="ce14">
            <text:p><text:s/>522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7856248" table:style-name="ce12">
            <text:p><text:s/>7,856,24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020521" table:style-name="ce12">
            <text:p><text:s/>14,020,521<text:s/></text:p>
          </table:table-cell>
          <table:table-cell table:style-name="ce12"/>
          <table:table-cell office:value-type="float" office:value="7853" table:style-name="ce14">
            <text:p><text:s/>7,853<text:s/></text:p>
          </table:table-cell>
          <table:table-cell office:value-type="float" office:value="7013695" table:style-name="ce14">
            <text:p><text:s/>7,013,69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2470676" table:style-name="ce14">
            <text:p><text:s/>12,47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3461636" table:style-name="ce12">
            <text:p><text:s/>3,461,6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0" table:style-name="ce14">
            <text:p><text:s/>1,380<text:s/></text:p>
          </table:table-cell>
          <table:table-cell office:value-type="float" office:value="3755639" table:style-name="ce14">
            <text:p><text:s/>3,755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2353026" table:style-name="ce12">
            <text:p><text:s/>2,353,0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4735" table:style-name="ce12">
            <text:p><text:s/>1,164,735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2235654" table:style-name="ce14">
            <text:p><text:s/>2,235,6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03838" table:style-name="ce14">
            <text:p><text:s/>1,60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225406" table:style-name="ce12">
            <text:p><text:s/>1,225,4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1743" table:style-name="ce12">
            <text:p><text:s/>91,743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1250637" table:style-name="ce14">
            <text:p><text:s/>1,250,6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5839" table:style-name="ce14">
            <text:p><text:s/>125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3661801" table:style-name="ce12">
            <text:p><text:s/>3,661,80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7669" table:style-name="ce12">
            <text:p><text:s/>217,669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3727922" table:style-name="ce14">
            <text:p><text:s/>3,727,9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4394" table:style-name="ce14">
            <text:p><text:s/>14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742996" table:style-name="ce12">
            <text:p><text:s/>2,742,9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56773" table:style-name="ce12">
            <text:p><text:s/>4,556,773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3364855" table:style-name="ce14">
            <text:p><text:s/>3,364,8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36720" table:style-name="ce14">
            <text:p><text:s/>5,13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91" table:style-name="ce12">
            <text:p><text:s/>4,191<text:s/></text:p>
          </table:table-cell>
          <table:table-cell office:value-type="float" office:value="3265749" table:style-name="ce12">
            <text:p><text:s/>3,265,74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789799" table:style-name="ce12">
            <text:p><text:s/>2,789,799<text:s/></text:p>
          </table:table-cell>
          <table:table-cell table:style-name="ce12"/>
          <table:table-cell office:value-type="float" office:value="4060" table:style-name="ce14">
            <text:p><text:s/>4,060<text:s/></text:p>
          </table:table-cell>
          <table:table-cell office:value-type="float" office:value="3162933" table:style-name="ce14">
            <text:p><text:s/>3,162,93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120277" table:style-name="ce14">
            <text:p><text:s/>3,12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535235" table:style-name="ce12">
            <text:p><text:s/>2,535,23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323933" table:style-name="ce12">
            <text:p><text:s/>3,323,933<text:s/></text:p>
          </table:table-cell>
          <table:table-cell table:style-name="ce12"/>
          <table:table-cell office:value-type="float" office:value="3899" table:style-name="ce14">
            <text:p><text:s/>3,899<text:s/></text:p>
          </table:table-cell>
          <table:table-cell office:value-type="float" office:value="3208509" table:style-name="ce14">
            <text:p><text:s/>3,208,50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78296" table:style-name="ce14">
            <text:p><text:s/>2,87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4719266" table:style-name="ce12">
            <text:p><text:s/>4,719,26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934203" table:style-name="ce12">
            <text:p><text:s/>11,934,203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714528" table:style-name="ce14">
            <text:p><text:s/>4,714,528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1789827" table:style-name="ce14">
            <text:p><text:s/>11,78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1906904" table:style-name="ce12">
            <text:p><text:s/>1,906,90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150979" table:style-name="ce12">
            <text:p><text:s/>5,150,979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1591933" table:style-name="ce14">
            <text:p><text:s/>1,591,93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152621" table:style-name="ce14">
            <text:p><text:s/>4,15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04510" table:style-name="ce12">
            <text:p><text:s/>404,5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8128" table:style-name="ce12">
            <text:p><text:s/>128,128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446506" table:style-name="ce14">
            <text:p><text:s/>446,5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80715" table:style-name="ce14">
            <text:p><text:s/>48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3747863" table:style-name="ce12">
            <text:p><text:s/>3,747,86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26450" table:style-name="ce12">
            <text:p><text:s/>4,526,450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4174579" table:style-name="ce14">
            <text:p><text:s/>4,174,57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959738" table:style-name="ce14">
            <text:p><text:s/>4,95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476816" table:style-name="ce12">
            <text:p><text:s/>1,476,8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46361" table:style-name="ce12">
            <text:p><text:s/>2,146,361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1463792" table:style-name="ce14">
            <text:p><text:s/>1,463,7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7829" table:style-name="ce14">
            <text:p><text:s/>1,187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94" table:style-name="ce12">
            <text:p><text:s/>3,294<text:s/></text:p>
          </table:table-cell>
          <table:table-cell office:value-type="float" office:value="3623585" table:style-name="ce12">
            <text:p><text:s/>3,623,5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1695" table:style-name="ce12">
            <text:p><text:s/>111,695<text:s/></text:p>
          </table:table-cell>
          <table:table-cell table:style-name="ce12"/>
          <table:table-cell office:value-type="float" office:value="4295" table:style-name="ce14">
            <text:p><text:s/>4,295<text:s/></text:p>
          </table:table-cell>
          <table:table-cell office:value-type="float" office:value="6330693" table:style-name="ce14">
            <text:p><text:s/>6,330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268768" table:style-name="ce12">
            <text:p><text:s/>1,268,76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663724" table:style-name="ce12">
            <text:p><text:s/>4,663,724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121263" table:style-name="ce14">
            <text:p><text:s/>1,121,26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182412" table:style-name="ce14">
            <text:p><text:s/>3,18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221" table:style-name="ce12">
            <text:p><text:s/>5,221<text:s/></text:p>
          </table:table-cell>
          <table:table-cell office:value-type="float" office:value="6050998" table:style-name="ce12">
            <text:p><text:s/>6,050,99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774894" table:style-name="ce12">
            <text:p><text:s/>6,774,894<text:s/></text:p>
          </table:table-cell>
          <table:table-cell table:style-name="ce12"/>
          <table:table-cell office:value-type="float" office:value="5177" table:style-name="ce14">
            <text:p><text:s/>5,177<text:s/></text:p>
          </table:table-cell>
          <table:table-cell office:value-type="float" office:value="6445655" table:style-name="ce14">
            <text:p><text:s/>6,445,65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268231" table:style-name="ce14">
            <text:p><text:s/>5,26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2572903" table:style-name="ce12">
            <text:p><text:s/>2,572,90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743166" table:style-name="ce12">
            <text:p><text:s/>8,743,166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2593073" table:style-name="ce14">
            <text:p><text:s/>2,593,07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633828" table:style-name="ce14">
            <text:p><text:s/>8,63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2092" table:style-name="ce12">
            <text:p><text:s/>72,0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159735" table:style-name="ce14">
            <text:p><text:s/>1,159,7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18039" table:style-name="ce14">
            <text:p><text:s/>1,41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3954247" table:style-name="ce12">
            <text:p><text:s/>3,954,2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30417" table:style-name="ce12">
            <text:p><text:s/>8,930,417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4637679" table:style-name="ce14">
            <text:p><text:s/>4,637,67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125105" table:style-name="ce14">
            <text:p><text:s/>10,12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7378209" table:style-name="ce12">
            <text:p><text:s/>7,378,20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728778" table:style-name="ce12">
            <text:p><text:s/>7,728,778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8825397" table:style-name="ce14">
            <text:p><text:s/>8,825,39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122580" table:style-name="ce14">
            <text:p><text:s/>8,12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017" table:style-name="ce12">
            <text:p><text:s/>9,017<text:s/></text:p>
          </table:table-cell>
          <table:table-cell office:value-type="float" office:value="10400909" table:style-name="ce12">
            <text:p><text:s/>10,400,90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8389110" table:style-name="ce12">
            <text:p><text:s/>18,389,110<text:s/></text:p>
          </table:table-cell>
          <table:table-cell table:style-name="ce12"/>
          <table:table-cell office:value-type="float" office:value="10233" table:style-name="ce14">
            <text:p><text:s/>10,233<text:s/></text:p>
          </table:table-cell>
          <table:table-cell office:value-type="float" office:value="12381548" table:style-name="ce14">
            <text:p><text:s/>12,381,54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979896" table:style-name="ce14">
            <text:p><text:s/>14,97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2283998" table:style-name="ce12">
            <text:p><text:s/>2,283,9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92035" table:style-name="ce12">
            <text:p><text:s/>6,392,035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2566089" table:style-name="ce14">
            <text:p><text:s/>2,566,08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100542" table:style-name="ce14">
            <text:p><text:s/>7,10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5" table:style-name="ce14">
            <text:p><text:s/>3,085<text:s/></text:p>
          </table:table-cell>
          <table:table-cell office:value-type="float" office:value="3454702" table:style-name="ce14">
            <text:p><text:s/>3,454,7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77962" table:style-name="ce14">
            <text:p><text:s/>2,077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389734" table:style-name="ce12">
            <text:p><text:s/>1,389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1" table:style-name="ce14">
            <text:p><text:s/>1,461<text:s/></text:p>
          </table:table-cell>
          <table:table-cell office:value-type="float" office:value="5002120" table:style-name="ce14">
            <text:p><text:s/>5,002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222" table:style-name="ce12">
            <text:p><text:s/>5,222<text:s/></text:p>
          </table:table-cell>
          <table:table-cell office:value-type="float" office:value="6400451" table:style-name="ce12">
            <text:p><text:s/>6,400,45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66542" table:style-name="ce12">
            <text:p><text:s/>2,866,542<text:s/></text:p>
          </table:table-cell>
          <table:table-cell table:style-name="ce12"/>
          <table:table-cell office:value-type="float" office:value="5710" table:style-name="ce14">
            <text:p><text:s/>5,710<text:s/></text:p>
          </table:table-cell>
          <table:table-cell office:value-type="float" office:value="6691680" table:style-name="ce14">
            <text:p><text:s/>6,691,68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95539" table:style-name="ce14">
            <text:p><text:s/>3,09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06" table:style-name="ce12">
            <text:p><text:s/>4,906<text:s/></text:p>
          </table:table-cell>
          <table:table-cell office:value-type="float" office:value="4101399" table:style-name="ce12">
            <text:p><text:s/>4,101,39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855507" table:style-name="ce12">
            <text:p><text:s/>6,855,507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4411888" table:style-name="ce14">
            <text:p><text:s/>4,411,88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053052" table:style-name="ce14">
            <text:p><text:s/>8,05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1494158" table:style-name="ce12">
            <text:p><text:s/>1,494,1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99203" table:style-name="ce12">
            <text:p><text:s/>1,699,203<text:s/></text:p>
          </table:table-cell>
          <table:table-cell table:style-name="ce12"/>
          <table:table-cell office:value-type="float" office:value="2859" table:style-name="ce14">
            <text:p><text:s/>2,859<text:s/></text:p>
          </table:table-cell>
          <table:table-cell office:value-type="float" office:value="1537752" table:style-name="ce14">
            <text:p><text:s/>1,537,7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5726" table:style-name="ce14">
            <text:p><text:s/>1,345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5274068" table:style-name="ce12">
            <text:p><text:s/>5,274,0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16883" table:style-name="ce12">
            <text:p><text:s/>1,416,883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6009180" table:style-name="ce14">
            <text:p><text:s/>6,009,1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6365" table:style-name="ce14">
            <text:p><text:s/>1,616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90920" table:style-name="ce12">
            <text:p><text:s/>390,9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066981" table:style-name="ce12">
            <text:p><text:s/>4,066,981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433272" table:style-name="ce14">
            <text:p><text:s/>433,2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60098" table:style-name="ce14">
            <text:p><text:s/>4,06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00" table:style-name="ce12">
            <text:p><text:s/>9,100<text:s/></text:p>
          </table:table-cell>
          <table:table-cell office:value-type="float" office:value="9595288" table:style-name="ce12">
            <text:p><text:s/>9,595,28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9642761" table:style-name="ce12">
            <text:p><text:s/>9,642,761<text:s/></text:p>
          </table:table-cell>
          <table:table-cell table:style-name="ce12"/>
          <table:table-cell office:value-type="float" office:value="8772" table:style-name="ce14">
            <text:p><text:s/>8,772<text:s/></text:p>
          </table:table-cell>
          <table:table-cell office:value-type="float" office:value="9899708" table:style-name="ce14">
            <text:p><text:s/>9,899,70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133574" table:style-name="ce14">
            <text:p><text:s/>8,133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2735255" table:style-name="ce12">
            <text:p><text:s/>2,735,2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34941" table:style-name="ce12">
            <text:p><text:s/>1,034,941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3135905" table:style-name="ce14">
            <text:p><text:s/>3,135,9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97600" table:style-name="ce14">
            <text:p><text:s/>79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596" table:style-name="ce12">
            <text:p><text:s/>10,596<text:s/></text:p>
          </table:table-cell>
          <table:table-cell office:value-type="float" office:value="11334001" table:style-name="ce12">
            <text:p><text:s/>11,334,00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279323" table:style-name="ce12">
            <text:p><text:s/>3,279,323<text:s/></text:p>
          </table:table-cell>
          <table:table-cell table:style-name="ce12"/>
          <table:table-cell office:value-type="float" office:value="10773" table:style-name="ce14">
            <text:p><text:s/>10,773<text:s/></text:p>
          </table:table-cell>
          <table:table-cell office:value-type="float" office:value="13213753" table:style-name="ce14">
            <text:p><text:s/>13,213,75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799379" table:style-name="ce14">
            <text:p><text:s/>4,799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476425" table:style-name="ce12">
            <text:p><text:s/>1,476,42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97402" table:style-name="ce12">
            <text:p><text:s/>3,397,402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1420634" table:style-name="ce14">
            <text:p><text:s/>1,420,6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84705" table:style-name="ce14">
            <text:p><text:s/>3,484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2121247" table:style-name="ce12">
            <text:p><text:s/>2,121,2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77783" table:style-name="ce12">
            <text:p><text:s/>1,877,783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2467688" table:style-name="ce14">
            <text:p><text:s/>2,467,6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741861" table:style-name="ce14">
            <text:p><text:s/>3,74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2126235" table:style-name="ce12">
            <text:p><text:s/>2,126,2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6743" table:style-name="ce12">
            <text:p><text:s/>306,743<text:s/></text:p>
          </table:table-cell>
          <table:table-cell table:style-name="ce12"/>
          <table:table-cell office:value-type="float" office:value="4134" table:style-name="ce14">
            <text:p><text:s/>4,134<text:s/></text:p>
          </table:table-cell>
          <table:table-cell office:value-type="float" office:value="2188608" table:style-name="ce14">
            <text:p><text:s/>2,188,6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3744" table:style-name="ce14">
            <text:p><text:s/>293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940655" table:style-name="ce12">
            <text:p><text:s/>940,6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461" table:style-name="ce12">
            <text:p><text:s/>297,461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042698" table:style-name="ce14">
            <text:p><text:s/>1,042,6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8802" table:style-name="ce14">
            <text:p><text:s/>38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2827516" table:style-name="ce12">
            <text:p><text:s/>2,827,5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86103" table:style-name="ce12">
            <text:p><text:s/>1,886,103<text:s/></text:p>
          </table:table-cell>
          <table:table-cell table:style-name="ce12"/>
          <table:table-cell office:value-type="float" office:value="3099" table:style-name="ce14">
            <text:p><text:s/>3,099<text:s/></text:p>
          </table:table-cell>
          <table:table-cell office:value-type="float" office:value="2964010" table:style-name="ce14">
            <text:p><text:s/>2,964,0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53915" table:style-name="ce14">
            <text:p><text:s/>2,35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2463939" table:style-name="ce12">
            <text:p><text:s/>2,463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2766541" table:style-name="ce14">
            <text:p><text:s/>2,766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79" table:style-name="ce12">
            <text:p><text:s/>13,579<text:s/></text:p>
          </table:table-cell>
          <table:table-cell office:value-type="float" office:value="16854703" table:style-name="ce12">
            <text:p><text:s/>16,854,703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3296659" table:style-name="ce12">
            <text:p><text:s/>13,296,659<text:s/></text:p>
          </table:table-cell>
          <table:table-cell table:style-name="ce12"/>
          <table:table-cell office:value-type="float" office:value="13704" table:style-name="ce14">
            <text:p><text:s/>13,704<text:s/></text:p>
          </table:table-cell>
          <table:table-cell office:value-type="float" office:value="17999263" table:style-name="ce14">
            <text:p><text:s/>17,999,26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557173" table:style-name="ce14">
            <text:p><text:s/>15,55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68" table:style-name="ce12">
            <text:p><text:s/>2,768<text:s/></text:p>
          </table:table-cell>
          <table:table-cell office:value-type="float" office:value="2562652" table:style-name="ce12">
            <text:p><text:s/>2,562,65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541793" table:style-name="ce12">
            <text:p><text:s/>2,541,793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2595579" table:style-name="ce14">
            <text:p><text:s/>2,595,57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858868" table:style-name="ce14">
            <text:p><text:s/>2,85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39" table:style-name="ce12">
            <text:p><text:s/>2,939<text:s/></text:p>
          </table:table-cell>
          <table:table-cell office:value-type="float" office:value="1901344" table:style-name="ce12">
            <text:p><text:s/>1,901,3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183002" table:style-name="ce12">
            <text:p><text:s/>2,183,002<text:s/></text:p>
          </table:table-cell>
          <table:table-cell table:style-name="ce12"/>
          <table:table-cell office:value-type="float" office:value="2825" table:style-name="ce14">
            <text:p><text:s/>2,825<text:s/></text:p>
          </table:table-cell>
          <table:table-cell office:value-type="float" office:value="1714515" table:style-name="ce14">
            <text:p><text:s/>1,714,5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129927" table:style-name="ce14">
            <text:p><text:s/>2,12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980268" table:style-name="ce12">
            <text:p><text:s/>1,980,2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68253" table:style-name="ce12">
            <text:p><text:s/>768,253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084848" table:style-name="ce14">
            <text:p><text:s/>2,084,8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60077" table:style-name="ce14">
            <text:p><text:s/>86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35944" table:style-name="ce12">
            <text:p><text:s/>435,9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18703" table:style-name="ce12">
            <text:p><text:s/>3,118,703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440529" table:style-name="ce14">
            <text:p><text:s/>440,5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79104" table:style-name="ce14">
            <text:p><text:s/>3,079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2585568" table:style-name="ce12">
            <text:p><text:s/>2,585,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2877487" table:style-name="ce14">
            <text:p><text:s/>2,877,4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60" table:style-name="ce12">
            <text:p><text:s/>2,960<text:s/></text:p>
          </table:table-cell>
          <table:table-cell office:value-type="float" office:value="3996106" table:style-name="ce12">
            <text:p><text:s/>3,996,10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801" table:style-name="ce12">
            <text:p><text:s/>12,801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1054820" table:style-name="ce14">
            <text:p><text:s/>1,054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6" table:style-name="ce12">
            <text:p><text:s/>3,716<text:s/></text:p>
          </table:table-cell>
          <table:table-cell office:value-type="float" office:value="3805336" table:style-name="ce12">
            <text:p><text:s/>3,805,3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66976" table:style-name="ce12">
            <text:p><text:s/>1,666,976<text:s/></text:p>
          </table:table-cell>
          <table:table-cell table:style-name="ce12"/>
          <table:table-cell office:value-type="float" office:value="3894" table:style-name="ce14">
            <text:p><text:s/>3,894<text:s/></text:p>
          </table:table-cell>
          <table:table-cell office:value-type="float" office:value="3971304" table:style-name="ce14">
            <text:p><text:s/>3,971,3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99882" table:style-name="ce14">
            <text:p><text:s/>1,59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939878" table:style-name="ce12">
            <text:p><text:s/>939,8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67001" table:style-name="ce12">
            <text:p><text:s/>1,267,001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900532" table:style-name="ce14">
            <text:p><text:s/>900,5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2060" table:style-name="ce14">
            <text:p><text:s/>2,782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65" table:style-name="ce12">
            <text:p><text:s/>2,665<text:s/></text:p>
          </table:table-cell>
          <table:table-cell office:value-type="float" office:value="4008846" table:style-name="ce12">
            <text:p><text:s/>4,008,84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276004" table:style-name="ce12">
            <text:p><text:s/>4,276,004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4133660" table:style-name="ce14">
            <text:p><text:s/>4,133,66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92985" table:style-name="ce14">
            <text:p><text:s/>5,19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613" table:style-name="ce12">
            <text:p><text:s/>10,613<text:s/></text:p>
          </table:table-cell>
          <table:table-cell office:value-type="float" office:value="10109813" table:style-name="ce12">
            <text:p><text:s/>10,109,81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530213" table:style-name="ce12">
            <text:p><text:s/>5,530,213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9447396" table:style-name="ce14">
            <text:p><text:s/>9,447,39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363355" table:style-name="ce14">
            <text:p><text:s/>5,363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20929" table:style-name="ce12">
            <text:p><text:s/>320,9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6615" table:style-name="ce12">
            <text:p><text:s/>596,615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348343" table:style-name="ce14">
            <text:p><text:s/>348,3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3022" table:style-name="ce14">
            <text:p><text:s/>523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558" table:style-name="ce12">
            <text:p><text:s/>3,558<text:s/></text:p>
          </table:table-cell>
          <table:table-cell office:value-type="float" office:value="3367577" table:style-name="ce12">
            <text:p><text:s/>3,367,57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2505" table:style-name="ce12">
            <text:p><text:s/>1,652,505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3050087" table:style-name="ce14">
            <text:p><text:s/>3,050,0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353591" table:style-name="ce14">
            <text:p><text:s/>1,353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814446" table:style-name="ce12">
            <text:p><text:s/>814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819034" table:style-name="ce14">
            <text:p><text:s/>819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321" table:style-name="ce12">
            <text:p><text:s/>49,321<text:s/></text:p>
          </table:table-cell>
          <table:table-cell office:value-type="float" office:value="169354593" table:style-name="ce12">
            <text:p><text:s/>169,354,593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74388495" table:style-name="ce12">
            <text:p><text:s/>174,388,495<text:s/></text:p>
          </table:table-cell>
          <table:table-cell table:style-name="ce12"/>
          <table:table-cell office:value-type="float" office:value="53548" table:style-name="ce14">
            <text:p><text:s/>53,548<text:s/></text:p>
          </table:table-cell>
          <table:table-cell office:value-type="float" office:value="186918266" table:style-name="ce14">
            <text:p><text:s/>186,918,266<text:s/></text:p>
          </table:table-cell>
          <table:table-cell office:value-type="float" office:value="2221" table:style-name="ce14">
            <text:p><text:s/>2,221<text:s/></text:p>
          </table:table-cell>
          <table:table-cell office:value-type="float" office:value="186821886" table:style-name="ce14">
            <text:p><text:s/>186,821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27" table:style-name="ce12">
            <text:p><text:s/>7,527<text:s/></text:p>
          </table:table-cell>
          <table:table-cell office:value-type="float" office:value="13795775" table:style-name="ce12">
            <text:p><text:s/>13,795,77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7890406" table:style-name="ce12">
            <text:p><text:s/>17,890,406<text:s/></text:p>
          </table:table-cell>
          <table:table-cell table:style-name="ce12"/>
          <table:table-cell office:value-type="float" office:value="7686" table:style-name="ce14">
            <text:p><text:s/>7,686<text:s/></text:p>
          </table:table-cell>
          <table:table-cell office:value-type="float" office:value="14781156" table:style-name="ce14">
            <text:p><text:s/>14,781,156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9263305" table:style-name="ce14">
            <text:p><text:s/>19,26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453" table:style-name="ce12">
            <text:p><text:s/>32,453<text:s/></text:p>
          </table:table-cell>
          <table:table-cell office:value-type="float" office:value="78316442" table:style-name="ce12">
            <text:p><text:s/>78,316,442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6030838" table:style-name="ce12">
            <text:p><text:s/>66,030,838<text:s/></text:p>
          </table:table-cell>
          <table:table-cell table:style-name="ce12"/>
          <table:table-cell office:value-type="float" office:value="34687" table:style-name="ce14">
            <text:p><text:s/>34,687<text:s/></text:p>
          </table:table-cell>
          <table:table-cell office:value-type="float" office:value="84970602" table:style-name="ce14">
            <text:p><text:s/>84,970,602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74221580" table:style-name="ce14">
            <text:p><text:s/>74,22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296" table:style-name="ce12">
            <text:p><text:s/>29,296<text:s/></text:p>
          </table:table-cell>
          <table:table-cell office:value-type="float" office:value="81928998" table:style-name="ce12">
            <text:p><text:s/>81,928,998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81873800" table:style-name="ce12">
            <text:p><text:s/>81,873,800<text:s/></text:p>
          </table:table-cell>
          <table:table-cell table:style-name="ce12"/>
          <table:table-cell office:value-type="float" office:value="32631" table:style-name="ce14">
            <text:p><text:s/>32,631<text:s/></text:p>
          </table:table-cell>
          <table:table-cell office:value-type="float" office:value="99675621" table:style-name="ce14">
            <text:p><text:s/>99,675,621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91944009" table:style-name="ce14">
            <text:p><text:s/>91,94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901" table:style-name="ce12">
            <text:p><text:s/>6,901<text:s/></text:p>
          </table:table-cell>
          <table:table-cell office:value-type="float" office:value="13756787" table:style-name="ce12">
            <text:p><text:s/>13,756,78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4103190" table:style-name="ce12">
            <text:p><text:s/>14,103,190<text:s/></text:p>
          </table:table-cell>
          <table:table-cell table:style-name="ce12"/>
          <table:table-cell office:value-type="float" office:value="6798" table:style-name="ce14">
            <text:p><text:s/>6,798<text:s/></text:p>
          </table:table-cell>
          <table:table-cell office:value-type="float" office:value="13216677" table:style-name="ce14">
            <text:p><text:s/>13,216,67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766370" table:style-name="ce14">
            <text:p><text:s/>13,76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9475592" table:style-name="ce12">
            <text:p><text:s/>9,475,592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1466040" table:style-name="ce12">
            <text:p><text:s/>21,466,040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9160568" table:style-name="ce14">
            <text:p><text:s/>9,160,568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1888609" table:style-name="ce14">
            <text:p><text:s/>21,88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1389198" table:style-name="ce12">
            <text:p><text:s/>1,389,1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8030" table:style-name="ce12">
            <text:p><text:s/>128,030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1510631" table:style-name="ce14">
            <text:p><text:s/>1,510,6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9191" table:style-name="ce14">
            <text:p><text:s/>40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9831743" table:style-name="ce12">
            <text:p><text:s/>9,831,74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9193977" table:style-name="ce12">
            <text:p><text:s/>9,193,977<text:s/></text:p>
          </table:table-cell>
          <table:table-cell table:style-name="ce12"/>
          <table:table-cell office:value-type="float" office:value="6145" table:style-name="ce14">
            <text:p><text:s/>6,145<text:s/></text:p>
          </table:table-cell>
          <table:table-cell office:value-type="float" office:value="12106950" table:style-name="ce14">
            <text:p><text:s/>12,106,95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617757" table:style-name="ce14">
            <text:p><text:s/>15,61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2385209" table:style-name="ce12">
            <text:p><text:s/>2,385,20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41368" table:style-name="ce12">
            <text:p><text:s/>641,368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958194" table:style-name="ce14">
            <text:p><text:s/>2,958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3266791" table:style-name="ce12">
            <text:p><text:s/>3,266,79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1129285" table:style-name="ce12">
            <text:p><text:s/>11,129,285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4221353" table:style-name="ce14">
            <text:p><text:s/>4,221,35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595609" table:style-name="ce14">
            <text:p><text:s/>7,595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290" table:style-name="ce12">
            <text:p><text:s/>13,290<text:s/></text:p>
          </table:table-cell>
          <table:table-cell office:value-type="float" office:value="22361187" table:style-name="ce12">
            <text:p><text:s/>22,361,18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6433765" table:style-name="ce12">
            <text:p><text:s/>46,433,765<text:s/></text:p>
          </table:table-cell>
          <table:table-cell table:style-name="ce12"/>
          <table:table-cell office:value-type="float" office:value="14145" table:style-name="ce14">
            <text:p><text:s/>14,145<text:s/></text:p>
          </table:table-cell>
          <table:table-cell office:value-type="float" office:value="25330445" table:style-name="ce14">
            <text:p><text:s/>25,330,445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6730750" table:style-name="ce14">
            <text:p><text:s/>46,730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9568137" table:style-name="ce12">
            <text:p><text:s/>9,568,137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360642" table:style-name="ce12">
            <text:p><text:s/>14,360,642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12368099" table:style-name="ce14">
            <text:p><text:s/>12,368,09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833378" table:style-name="ce14">
            <text:p><text:s/>11,83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98" table:style-name="ce12">
            <text:p><text:s/>7,398<text:s/></text:p>
          </table:table-cell>
          <table:table-cell office:value-type="float" office:value="14968186" table:style-name="ce12">
            <text:p><text:s/>14,968,18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67458" table:style-name="ce12">
            <text:p><text:s/>4,867,458<text:s/></text:p>
          </table:table-cell>
          <table:table-cell table:style-name="ce12"/>
          <table:table-cell office:value-type="float" office:value="8013" table:style-name="ce14">
            <text:p><text:s/>8,013<text:s/></text:p>
          </table:table-cell>
          <table:table-cell office:value-type="float" office:value="15755544" table:style-name="ce14">
            <text:p><text:s/>15,755,54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684507" table:style-name="ce14">
            <text:p><text:s/>3,68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2331365" table:style-name="ce12">
            <text:p><text:s/>2,331,36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670450" table:style-name="ce12">
            <text:p><text:s/>9,670,450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3065784" table:style-name="ce14">
            <text:p><text:s/>3,065,78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9507238" table:style-name="ce14">
            <text:p><text:s/>9,507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231" table:style-name="ce12">
            <text:p><text:s/>12,231<text:s/></text:p>
          </table:table-cell>
          <table:table-cell office:value-type="float" office:value="18886727" table:style-name="ce12">
            <text:p><text:s/>18,886,727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6116495" table:style-name="ce12">
            <text:p><text:s/>16,116,495<text:s/></text:p>
          </table:table-cell>
          <table:table-cell table:style-name="ce12"/>
          <table:table-cell office:value-type="float" office:value="12606" table:style-name="ce14">
            <text:p><text:s/>12,606<text:s/></text:p>
          </table:table-cell>
          <table:table-cell office:value-type="float" office:value="20365180" table:style-name="ce14">
            <text:p><text:s/>20,365,180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5161260" table:style-name="ce14">
            <text:p><text:s/>15,16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2394600" table:style-name="ce12">
            <text:p><text:s/>2,394,6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186" table:style-name="ce12">
            <text:p><text:s/>468,186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3027481" table:style-name="ce14">
            <text:p><text:s/>3,027,4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65066" table:style-name="ce14">
            <text:p><text:s/>66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26" table:style-name="ce12">
            <text:p><text:s/>3,726<text:s/></text:p>
          </table:table-cell>
          <table:table-cell office:value-type="float" office:value="6995150" table:style-name="ce12">
            <text:p><text:s/>6,995,1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3576" table:style-name="ce12">
            <text:p><text:s/>633,576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7123632" table:style-name="ce14">
            <text:p><text:s/>7,123,6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4933" table:style-name="ce14">
            <text:p><text:s/>564,933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11-11T07:09:57Z</dc:date>
    <meta:print-date>2017-11-11T07:09:44Z</meta:print-date>
  </office:meta>
</office:document-meta>
</file>