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10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3422" table:style-name="ce12">
            <text:p><text:s/>283,422<text:s/></text:p>
          </table:table-cell>
          <table:table-cell office:value-type="float" office:value="908384771" table:style-name="ce12">
            <text:p><text:s/>908,384,771<text:s/>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724778450" table:style-name="ce12">
            <text:p><text:s/>724,778,450<text:s/></text:p>
          </table:table-cell>
          <table:table-cell table:style-name="ce12"/>
          <table:table-cell office:value-type="float" office:value="286409" table:style-name="ce14">
            <text:p><text:s/>286,409<text:s/></text:p>
          </table:table-cell>
          <table:table-cell office:value-type="float" office:value="1003901304" table:style-name="ce14">
            <text:p><text:s/>1,003,901,304<text:s/></text:p>
          </table:table-cell>
          <table:table-cell office:value-type="float" office:value="8770" table:style-name="ce14">
            <text:p><text:s/>8,770<text:s/></text:p>
          </table:table-cell>
          <table:table-cell office:value-type="float" office:value="776955217" table:style-name="ce14">
            <text:p><text:s/>776,95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366" table:style-name="ce12">
            <text:p><text:s/>123,366<text:s/></text:p>
          </table:table-cell>
          <table:table-cell office:value-type="float" office:value="337190988" table:style-name="ce12">
            <text:p><text:s/>337,190,988<text:s/></text:p>
          </table:table-cell>
          <table:table-cell office:value-type="float" office:value="4583" table:style-name="ce12">
            <text:p><text:s/>4,583<text:s/></text:p>
          </table:table-cell>
          <table:table-cell office:value-type="float" office:value="332341028" table:style-name="ce12">
            <text:p><text:s/>332,341,028<text:s/></text:p>
          </table:table-cell>
          <table:table-cell table:style-name="ce12"/>
          <table:table-cell office:value-type="float" office:value="131917" table:style-name="ce14">
            <text:p><text:s/>131,917<text:s/></text:p>
          </table:table-cell>
          <table:table-cell office:value-type="float" office:value="383458404" table:style-name="ce14">
            <text:p><text:s/>383,458,404<text:s/></text:p>
          </table:table-cell>
          <table:table-cell office:value-type="float" office:value="4951" table:style-name="ce14">
            <text:p><text:s/>4,951<text:s/></text:p>
          </table:table-cell>
          <table:table-cell office:value-type="float" office:value="362763149" table:style-name="ce14">
            <text:p><text:s/>362,76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8493" table:style-name="ce12">
            <text:p><text:s/>228,493<text:s/></text:p>
          </table:table-cell>
          <table:table-cell office:value-type="float" office:value="707260089" table:style-name="ce12">
            <text:p><text:s/>707,260,089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733589923" table:style-name="ce12">
            <text:p><text:s/>733,589,923<text:s/></text:p>
          </table:table-cell>
          <table:table-cell table:style-name="ce12"/>
          <table:table-cell office:value-type="float" office:value="234085" table:style-name="ce14">
            <text:p><text:s/>234,085<text:s/></text:p>
          </table:table-cell>
          <table:table-cell office:value-type="float" office:value="782691783" table:style-name="ce14">
            <text:p><text:s/>782,691,783<text:s/></text:p>
          </table:table-cell>
          <table:table-cell office:value-type="float" office:value="9197" table:style-name="ce14">
            <text:p><text:s/>9,197<text:s/></text:p>
          </table:table-cell>
          <table:table-cell office:value-type="float" office:value="812873602" table:style-name="ce14">
            <text:p><text:s/>812,87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951" table:style-name="ce12">
            <text:p><text:s/>88,951<text:s/></text:p>
          </table:table-cell>
          <table:table-cell office:value-type="float" office:value="192194797" table:style-name="ce12">
            <text:p><text:s/>192,194,797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37922403" table:style-name="ce12">
            <text:p><text:s/>137,922,403<text:s/></text:p>
          </table:table-cell>
          <table:table-cell table:style-name="ce12"/>
          <table:table-cell office:value-type="float" office:value="92097" table:style-name="ce14">
            <text:p><text:s/>92,097<text:s/></text:p>
          </table:table-cell>
          <table:table-cell office:value-type="float" office:value="208131732" table:style-name="ce14">
            <text:p><text:s/>208,131,732<text:s/></text:p>
          </table:table-cell>
          <table:table-cell office:value-type="float" office:value="2241" table:style-name="ce14">
            <text:p><text:s/>2,241<text:s/></text:p>
          </table:table-cell>
          <table:table-cell office:value-type="float" office:value="144627676" table:style-name="ce14">
            <text:p><text:s/>144,62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4275" table:style-name="ce12">
            <text:p><text:s/>234,275<text:s/></text:p>
          </table:table-cell>
          <table:table-cell office:value-type="float" office:value="563425882" table:style-name="ce12">
            <text:p><text:s/>563,425,882<text:s/></text:p>
          </table:table-cell>
          <table:table-cell office:value-type="float" office:value="6132" table:style-name="ce12">
            <text:p><text:s/>6,132<text:s/></text:p>
          </table:table-cell>
          <table:table-cell office:value-type="float" office:value="411969761" table:style-name="ce12">
            <text:p><text:s/>411,969,761<text:s/></text:p>
          </table:table-cell>
          <table:table-cell table:style-name="ce12"/>
          <table:table-cell office:value-type="float" office:value="237538" table:style-name="ce14">
            <text:p><text:s/>237,538<text:s/></text:p>
          </table:table-cell>
          <table:table-cell office:value-type="float" office:value="611646509" table:style-name="ce14">
            <text:p><text:s/>611,646,509<text:s/></text:p>
          </table:table-cell>
          <table:table-cell office:value-type="float" office:value="6552" table:style-name="ce14">
            <text:p><text:s/>6,552<text:s/></text:p>
          </table:table-cell>
          <table:table-cell office:value-type="float" office:value="453685860" table:style-name="ce14">
            <text:p><text:s/>453,685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07" table:style-name="ce12">
            <text:p><text:s/>94,807<text:s/></text:p>
          </table:table-cell>
          <table:table-cell office:value-type="float" office:value="227695865" table:style-name="ce12">
            <text:p><text:s/>227,695,865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156980042" table:style-name="ce12">
            <text:p><text:s/>156,980,042<text:s/></text:p>
          </table:table-cell>
          <table:table-cell table:style-name="ce12"/>
          <table:table-cell office:value-type="float" office:value="102666" table:style-name="ce14">
            <text:p><text:s/>102,666<text:s/></text:p>
          </table:table-cell>
          <table:table-cell office:value-type="float" office:value="258689507" table:style-name="ce14">
            <text:p><text:s/>258,689,507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191718054" table:style-name="ce14">
            <text:p><text:s/>191,71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319" table:style-name="ce12">
            <text:p><text:s/>144,319<text:s/></text:p>
          </table:table-cell>
          <table:table-cell office:value-type="float" office:value="352483566" table:style-name="ce12">
            <text:p><text:s/>352,483,566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260280076" table:style-name="ce12">
            <text:p><text:s/>260,280,076<text:s/></text:p>
          </table:table-cell>
          <table:table-cell table:style-name="ce12"/>
          <table:table-cell office:value-type="float" office:value="154070" table:style-name="ce14">
            <text:p><text:s/>154,070<text:s/></text:p>
          </table:table-cell>
          <table:table-cell office:value-type="float" office:value="397929787" table:style-name="ce14">
            <text:p><text:s/>397,929,787<text:s/></text:p>
          </table:table-cell>
          <table:table-cell office:value-type="float" office:value="4290" table:style-name="ce14">
            <text:p><text:s/>4,290<text:s/></text:p>
          </table:table-cell>
          <table:table-cell office:value-type="float" office:value="303713130" table:style-name="ce14">
            <text:p><text:s/>303,713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5635" table:style-name="ce12">
            <text:p><text:s/>85,635<text:s/></text:p>
          </table:table-cell>
          <table:table-cell office:value-type="float" office:value="185064396" table:style-name="ce12">
            <text:p><text:s/>185,064,396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38397605" table:style-name="ce12">
            <text:p><text:s/>138,397,605<text:s/></text:p>
          </table:table-cell>
          <table:table-cell table:style-name="ce12"/>
          <table:table-cell office:value-type="float" office:value="82508" table:style-name="ce14">
            <text:p><text:s/>82,508<text:s/></text:p>
          </table:table-cell>
          <table:table-cell office:value-type="float" office:value="200526627" table:style-name="ce14">
            <text:p><text:s/>200,526,627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160146699" table:style-name="ce14">
            <text:p><text:s/>160,14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6978" table:style-name="ce12">
            <text:p><text:s/>256,978<text:s/></text:p>
          </table:table-cell>
          <table:table-cell office:value-type="float" office:value="414548805" table:style-name="ce12">
            <text:p><text:s/>414,548,805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332704097" table:style-name="ce12">
            <text:p><text:s/>332,704,097<text:s/></text:p>
          </table:table-cell>
          <table:table-cell table:style-name="ce12"/>
          <table:table-cell office:value-type="float" office:value="263532" table:style-name="ce14">
            <text:p><text:s/>263,532<text:s/></text:p>
          </table:table-cell>
          <table:table-cell office:value-type="float" office:value="472520327" table:style-name="ce14">
            <text:p><text:s/>472,520,327<text:s/></text:p>
          </table:table-cell>
          <table:table-cell office:value-type="float" office:value="6065" table:style-name="ce14">
            <text:p><text:s/>6,065<text:s/></text:p>
          </table:table-cell>
          <table:table-cell office:value-type="float" office:value="352480256" table:style-name="ce14">
            <text:p><text:s/>352,48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878" table:style-name="ce12">
            <text:p><text:s/>34,878<text:s/></text:p>
          </table:table-cell>
          <table:table-cell office:value-type="float" office:value="66910361" table:style-name="ce12">
            <text:p><text:s/>66,910,361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33512974" table:style-name="ce12">
            <text:p><text:s/>33,512,974<text:s/></text:p>
          </table:table-cell>
          <table:table-cell table:style-name="ce12"/>
          <table:table-cell office:value-type="float" office:value="35209" table:style-name="ce14">
            <text:p><text:s/>35,209<text:s/></text:p>
          </table:table-cell>
          <table:table-cell office:value-type="float" office:value="68994440" table:style-name="ce14">
            <text:p><text:s/>68,994,440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5038042" table:style-name="ce14">
            <text:p><text:s/>35,03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645" table:style-name="ce12">
            <text:p><text:s/>37,645<text:s/></text:p>
          </table:table-cell>
          <table:table-cell office:value-type="float" office:value="64657637" table:style-name="ce12">
            <text:p><text:s/>64,657,63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312889" table:style-name="ce12">
            <text:p><text:s/>30,312,889<text:s/></text:p>
          </table:table-cell>
          <table:table-cell table:style-name="ce12"/>
          <table:table-cell office:value-type="float" office:value="39730" table:style-name="ce14">
            <text:p><text:s/>39,730<text:s/></text:p>
          </table:table-cell>
          <table:table-cell office:value-type="float" office:value="70982842" table:style-name="ce14">
            <text:p><text:s/>70,982,842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1685639" table:style-name="ce14">
            <text:p><text:s/>41,68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460" table:style-name="ce12">
            <text:p><text:s/>47,460<text:s/></text:p>
          </table:table-cell>
          <table:table-cell office:value-type="float" office:value="87095171" table:style-name="ce12">
            <text:p><text:s/>87,095,171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62254915" table:style-name="ce12">
            <text:p><text:s/>62,254,915<text:s/></text:p>
          </table:table-cell>
          <table:table-cell table:style-name="ce12"/>
          <table:table-cell office:value-type="float" office:value="48793" table:style-name="ce14">
            <text:p><text:s/>48,793<text:s/></text:p>
          </table:table-cell>
          <table:table-cell office:value-type="float" office:value="93696356" table:style-name="ce14">
            <text:p><text:s/>93,696,356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66006860" table:style-name="ce14">
            <text:p><text:s/>66,00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1692433" table:style-name="ce12">
            <text:p><text:s/>1,692,433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2238036" table:style-name="ce12">
            <text:p><text:s/>22,238,036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3134863" table:style-name="ce14">
            <text:p><text:s/>3,134,86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2894403" table:style-name="ce14">
            <text:p><text:s/>22,894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957" table:style-name="ce12">
            <text:p><text:s/>42,957<text:s/></text:p>
          </table:table-cell>
          <table:table-cell office:value-type="float" office:value="92825352" table:style-name="ce12">
            <text:p><text:s/>92,825,352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81236606" table:style-name="ce12">
            <text:p><text:s/>81,236,606<text:s/></text:p>
          </table:table-cell>
          <table:table-cell table:style-name="ce12"/>
          <table:table-cell office:value-type="float" office:value="44744" table:style-name="ce14">
            <text:p><text:s/>44,744<text:s/></text:p>
          </table:table-cell>
          <table:table-cell office:value-type="float" office:value="110782872" table:style-name="ce14">
            <text:p><text:s/>110,782,872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92711109" table:style-name="ce14">
            <text:p><text:s/>92,71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589" table:style-name="ce12">
            <text:p><text:s/>22,589<text:s/></text:p>
          </table:table-cell>
          <table:table-cell office:value-type="float" office:value="31328688" table:style-name="ce12">
            <text:p><text:s/>31,328,688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800014" table:style-name="ce12">
            <text:p><text:s/>23,800,014<text:s/></text:p>
          </table:table-cell>
          <table:table-cell table:style-name="ce12"/>
          <table:table-cell office:value-type="float" office:value="23628" table:style-name="ce14">
            <text:p><text:s/>23,628<text:s/></text:p>
          </table:table-cell>
          <table:table-cell office:value-type="float" office:value="34502236" table:style-name="ce14">
            <text:p><text:s/>34,502,23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7608080" table:style-name="ce14">
            <text:p><text:s/>27,60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5954036" table:style-name="ce12">
            <text:p><text:s/>5,954,036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8668227" table:style-name="ce12">
            <text:p><text:s/>28,668,227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6303280" table:style-name="ce14">
            <text:p><text:s/>6,303,280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0745768" table:style-name="ce14">
            <text:p><text:s/>30,74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600" table:style-name="ce12">
            <text:p><text:s/>41,600<text:s/></text:p>
          </table:table-cell>
          <table:table-cell office:value-type="float" office:value="68851392" table:style-name="ce12">
            <text:p><text:s/>68,851,392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44505190" table:style-name="ce12">
            <text:p><text:s/>44,505,190<text:s/></text:p>
          </table:table-cell>
          <table:table-cell table:style-name="ce12"/>
          <table:table-cell office:value-type="float" office:value="45193" table:style-name="ce14">
            <text:p><text:s/>45,193<text:s/></text:p>
          </table:table-cell>
          <table:table-cell office:value-type="float" office:value="76893894" table:style-name="ce14">
            <text:p><text:s/>76,893,894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44949908" table:style-name="ce14">
            <text:p><text:s/>44,94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256" table:style-name="ce12">
            <text:p><text:s/>105,256<text:s/></text:p>
          </table:table-cell>
          <table:table-cell office:value-type="float" office:value="224447056" table:style-name="ce12">
            <text:p><text:s/>224,447,056<text:s/></text:p>
          </table:table-cell>
          <table:table-cell office:value-type="float" office:value="2824" table:style-name="ce12">
            <text:p><text:s/>2,824<text:s/></text:p>
          </table:table-cell>
          <table:table-cell office:value-type="float" office:value="207825101" table:style-name="ce12">
            <text:p><text:s/>207,825,101<text:s/></text:p>
          </table:table-cell>
          <table:table-cell table:style-name="ce12"/>
          <table:table-cell office:value-type="float" office:value="113871" table:style-name="ce14">
            <text:p><text:s/>113,871<text:s/></text:p>
          </table:table-cell>
          <table:table-cell office:value-type="float" office:value="253965915" table:style-name="ce14">
            <text:p><text:s/>253,965,915<text:s/></text:p>
          </table:table-cell>
          <table:table-cell office:value-type="float" office:value="3156" table:style-name="ce14">
            <text:p><text:s/>3,156<text:s/></text:p>
          </table:table-cell>
          <table:table-cell office:value-type="float" office:value="217713057" table:style-name="ce14">
            <text:p><text:s/>217,713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855" table:style-name="ce12">
            <text:p><text:s/>31,855<text:s/></text:p>
          </table:table-cell>
          <table:table-cell office:value-type="float" office:value="136332773" table:style-name="ce12">
            <text:p><text:s/>136,332,773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8119041" table:style-name="ce12">
            <text:p><text:s/>58,119,041<text:s/></text:p>
          </table:table-cell>
          <table:table-cell table:style-name="ce12"/>
          <table:table-cell office:value-type="float" office:value="32521" table:style-name="ce14">
            <text:p><text:s/>32,521<text:s/></text:p>
          </table:table-cell>
          <table:table-cell office:value-type="float" office:value="145988155" table:style-name="ce14">
            <text:p><text:s/>145,988,155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2318684" table:style-name="ce14">
            <text:p><text:s/>62,318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6305" table:style-name="ce12">
            <text:p><text:s/>86,305<text:s/></text:p>
          </table:table-cell>
          <table:table-cell office:value-type="float" office:value="191392477" table:style-name="ce12">
            <text:p><text:s/>191,392,477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163236247" table:style-name="ce12">
            <text:p><text:s/>163,236,247<text:s/></text:p>
          </table:table-cell>
          <table:table-cell table:style-name="ce12"/>
          <table:table-cell office:value-type="float" office:value="87323" table:style-name="ce14">
            <text:p><text:s/>87,323<text:s/></text:p>
          </table:table-cell>
          <table:table-cell office:value-type="float" office:value="206722247" table:style-name="ce14">
            <text:p><text:s/>206,722,247<text:s/></text:p>
          </table:table-cell>
          <table:table-cell office:value-type="float" office:value="2589" table:style-name="ce14">
            <text:p><text:s/>2,589<text:s/></text:p>
          </table:table-cell>
          <table:table-cell office:value-type="float" office:value="166113746" table:style-name="ce14">
            <text:p><text:s/>166,11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352" table:style-name="ce12">
            <text:p><text:s/>93,352<text:s/></text:p>
          </table:table-cell>
          <table:table-cell office:value-type="float" office:value="191388172" table:style-name="ce12">
            <text:p><text:s/>191,388,172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163454165" table:style-name="ce12">
            <text:p><text:s/>163,454,165<text:s/></text:p>
          </table:table-cell>
          <table:table-cell table:style-name="ce12"/>
          <table:table-cell office:value-type="float" office:value="99759" table:style-name="ce14">
            <text:p><text:s/>99,759<text:s/></text:p>
          </table:table-cell>
          <table:table-cell office:value-type="float" office:value="208627907" table:style-name="ce14">
            <text:p><text:s/>208,627,907<text:s/></text:p>
          </table:table-cell>
          <table:table-cell office:value-type="float" office:value="3006" table:style-name="ce14">
            <text:p><text:s/>3,006<text:s/></text:p>
          </table:table-cell>
          <table:table-cell office:value-type="float" office:value="195899364" table:style-name="ce14">
            <text:p><text:s/>195,89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761" table:style-name="ce12">
            <text:p><text:s/>65,761<text:s/></text:p>
          </table:table-cell>
          <table:table-cell office:value-type="float" office:value="116394190" table:style-name="ce12">
            <text:p><text:s/>116,394,190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69045184" table:style-name="ce12">
            <text:p><text:s/>69,045,184<text:s/></text:p>
          </table:table-cell>
          <table:table-cell table:style-name="ce12"/>
          <table:table-cell office:value-type="float" office:value="66423" table:style-name="ce14">
            <text:p><text:s/>66,423<text:s/></text:p>
          </table:table-cell>
          <table:table-cell office:value-type="float" office:value="125636160" table:style-name="ce14">
            <text:p><text:s/>125,636,160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84717461" table:style-name="ce14">
            <text:p><text:s/>84,71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440" table:style-name="ce12">
            <text:p><text:s/>53,440<text:s/></text:p>
          </table:table-cell>
          <table:table-cell office:value-type="float" office:value="117953095" table:style-name="ce12">
            <text:p><text:s/>117,953,095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81407610" table:style-name="ce12">
            <text:p><text:s/>81,407,610<text:s/></text:p>
          </table:table-cell>
          <table:table-cell table:style-name="ce12"/>
          <table:table-cell office:value-type="float" office:value="56175" table:style-name="ce14">
            <text:p><text:s/>56,175<text:s/></text:p>
          </table:table-cell>
          <table:table-cell office:value-type="float" office:value="124149671" table:style-name="ce14">
            <text:p><text:s/>124,149,671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95132981" table:style-name="ce14">
            <text:p><text:s/>95,132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071" table:style-name="ce12">
            <text:p><text:s/>64,071<text:s/></text:p>
          </table:table-cell>
          <table:table-cell office:value-type="float" office:value="124762791" table:style-name="ce12">
            <text:p><text:s/>124,762,791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122044412" table:style-name="ce12">
            <text:p><text:s/>122,044,412<text:s/></text:p>
          </table:table-cell>
          <table:table-cell table:style-name="ce12"/>
          <table:table-cell office:value-type="float" office:value="64986" table:style-name="ce14">
            <text:p><text:s/>64,986<text:s/></text:p>
          </table:table-cell>
          <table:table-cell office:value-type="float" office:value="133841301" table:style-name="ce14">
            <text:p><text:s/>133,841,301<text:s/></text:p>
          </table:table-cell>
          <table:table-cell office:value-type="float" office:value="2948" table:style-name="ce14">
            <text:p><text:s/>2,948<text:s/></text:p>
          </table:table-cell>
          <table:table-cell office:value-type="float" office:value="133462226" table:style-name="ce14">
            <text:p><text:s/>133,46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768" table:style-name="ce12">
            <text:p><text:s/>76,768<text:s/></text:p>
          </table:table-cell>
          <table:table-cell office:value-type="float" office:value="167342087" table:style-name="ce12">
            <text:p><text:s/>167,342,087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21426918" table:style-name="ce12">
            <text:p><text:s/>121,426,918<text:s/></text:p>
          </table:table-cell>
          <table:table-cell table:style-name="ce12"/>
          <table:table-cell office:value-type="float" office:value="80118" table:style-name="ce14">
            <text:p><text:s/>80,118<text:s/></text:p>
          </table:table-cell>
          <table:table-cell office:value-type="float" office:value="180741728" table:style-name="ce14">
            <text:p><text:s/>180,741,728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137152212" table:style-name="ce14">
            <text:p><text:s/>137,15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7126" table:style-name="ce12">
            <text:p><text:s/>37,126<text:s/></text:p>
          </table:table-cell>
          <table:table-cell office:value-type="float" office:value="72219247" table:style-name="ce12">
            <text:p><text:s/>72,219,247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69140977" table:style-name="ce12">
            <text:p><text:s/>69,140,977<text:s/></text:p>
          </table:table-cell>
          <table:table-cell table:style-name="ce12"/>
          <table:table-cell office:value-type="float" office:value="38483" table:style-name="ce14">
            <text:p><text:s/>38,483<text:s/></text:p>
          </table:table-cell>
          <table:table-cell office:value-type="float" office:value="75500197" table:style-name="ce14">
            <text:p><text:s/>75,500,197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68218192" table:style-name="ce14">
            <text:p><text:s/>68,218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3000" table:style-name="ce12">
            <text:p><text:s/>83,000<text:s/></text:p>
          </table:table-cell>
          <table:table-cell office:value-type="float" office:value="194372432" table:style-name="ce12">
            <text:p><text:s/>194,372,432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162256710" table:style-name="ce12">
            <text:p><text:s/>162,256,710<text:s/></text:p>
          </table:table-cell>
          <table:table-cell table:style-name="ce12"/>
          <table:table-cell office:value-type="float" office:value="89833" table:style-name="ce14">
            <text:p><text:s/>89,833<text:s/></text:p>
          </table:table-cell>
          <table:table-cell office:value-type="float" office:value="228637376" table:style-name="ce14">
            <text:p><text:s/>228,637,376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71691027" table:style-name="ce14">
            <text:p><text:s/>171,69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979" table:style-name="ce12">
            <text:p><text:s/>111,979<text:s/></text:p>
          </table:table-cell>
          <table:table-cell office:value-type="float" office:value="246644100" table:style-name="ce12">
            <text:p><text:s/>246,644,100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191460095" table:style-name="ce12">
            <text:p><text:s/>191,460,095<text:s/></text:p>
          </table:table-cell>
          <table:table-cell table:style-name="ce12"/>
          <table:table-cell office:value-type="float" office:value="120710" table:style-name="ce14">
            <text:p><text:s/>120,710<text:s/></text:p>
          </table:table-cell>
          <table:table-cell office:value-type="float" office:value="284045166" table:style-name="ce14">
            <text:p><text:s/>284,045,166<text:s/></text:p>
          </table:table-cell>
          <table:table-cell office:value-type="float" office:value="3449" table:style-name="ce14">
            <text:p><text:s/>3,449<text:s/></text:p>
          </table:table-cell>
          <table:table-cell office:value-type="float" office:value="219493677" table:style-name="ce14">
            <text:p><text:s/>219,493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7317" table:style-name="ce12">
            <text:p><text:s/>17,317<text:s/></text:p>
          </table:table-cell>
          <table:table-cell office:value-type="float" office:value="27713801" table:style-name="ce12">
            <text:p><text:s/>27,713,80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617323" table:style-name="ce12">
            <text:p><text:s/>15,617,323<text:s/></text:p>
          </table:table-cell>
          <table:table-cell table:style-name="ce12"/>
          <table:table-cell office:value-type="float" office:value="16540" table:style-name="ce14">
            <text:p><text:s/>16,540<text:s/></text:p>
          </table:table-cell>
          <table:table-cell office:value-type="float" office:value="26872899" table:style-name="ce14">
            <text:p><text:s/>26,872,89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0620921" table:style-name="ce14">
            <text:p><text:s/>20,62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66" table:style-name="ce12">
            <text:p><text:s/>19,566<text:s/></text:p>
          </table:table-cell>
          <table:table-cell office:value-type="float" office:value="25542212" table:style-name="ce12">
            <text:p><text:s/>25,542,21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4594041" table:style-name="ce12">
            <text:p><text:s/>14,594,041<text:s/></text:p>
          </table:table-cell>
          <table:table-cell table:style-name="ce12"/>
          <table:table-cell office:value-type="float" office:value="20229" table:style-name="ce14">
            <text:p><text:s/>20,229<text:s/></text:p>
          </table:table-cell>
          <table:table-cell office:value-type="float" office:value="26602060" table:style-name="ce14">
            <text:p><text:s/>26,602,06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3574146" table:style-name="ce14">
            <text:p><text:s/>13,57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5305306" table:style-name="ce12">
            <text:p><text:s/>5,305,3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6851" table:style-name="ce12">
            <text:p><text:s/>2,076,851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4956370" table:style-name="ce14">
            <text:p><text:s/>4,956,3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8192" table:style-name="ce14">
            <text:p><text:s/>2,038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25" table:style-name="ce12">
            <text:p><text:s/>5,425<text:s/></text:p>
          </table:table-cell>
          <table:table-cell office:value-type="float" office:value="5399467" table:style-name="ce12">
            <text:p><text:s/>5,399,46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6209" table:style-name="ce12">
            <text:p><text:s/>196,209<text:s/></text:p>
          </table:table-cell>
          <table:table-cell table:style-name="ce12"/>
          <table:table-cell office:value-type="float" office:value="5348" table:style-name="ce14">
            <text:p><text:s/>5,348<text:s/></text:p>
          </table:table-cell>
          <table:table-cell office:value-type="float" office:value="6026039" table:style-name="ce14">
            <text:p><text:s/>6,026,0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22465" table:style-name="ce14">
            <text:p><text:s/>72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649" table:style-name="ce12">
            <text:p><text:s/>25,649<text:s/></text:p>
          </table:table-cell>
          <table:table-cell office:value-type="float" office:value="32479247" table:style-name="ce12">
            <text:p><text:s/>32,479,2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32643" table:style-name="ce12">
            <text:p><text:s/>1,132,643<text:s/></text:p>
          </table:table-cell>
          <table:table-cell table:style-name="ce12"/>
          <table:table-cell office:value-type="float" office:value="26706" table:style-name="ce14">
            <text:p><text:s/>26,706<text:s/></text:p>
          </table:table-cell>
          <table:table-cell office:value-type="float" office:value="35576395" table:style-name="ce14">
            <text:p><text:s/>35,576,39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52941" table:style-name="ce14">
            <text:p><text:s/>1,45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673" table:style-name="ce12">
            <text:p><text:s/>7,673<text:s/></text:p>
          </table:table-cell>
          <table:table-cell office:value-type="float" office:value="12514341" table:style-name="ce12">
            <text:p><text:s/>12,514,34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84544" table:style-name="ce12">
            <text:p><text:s/>1,984,544<text:s/></text:p>
          </table:table-cell>
          <table:table-cell table:style-name="ce12"/>
          <table:table-cell office:value-type="float" office:value="7993" table:style-name="ce14">
            <text:p><text:s/>7,993<text:s/></text:p>
          </table:table-cell>
          <table:table-cell office:value-type="float" office:value="12709028" table:style-name="ce14">
            <text:p><text:s/>12,709,02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509076" table:style-name="ce14">
            <text:p><text:s/>2,50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572" table:style-name="ce12">
            <text:p><text:s/>17,572<text:s/></text:p>
          </table:table-cell>
          <table:table-cell office:value-type="float" office:value="29037570" table:style-name="ce12">
            <text:p><text:s/>29,037,57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140970" table:style-name="ce12">
            <text:p><text:s/>9,140,970<text:s/></text:p>
          </table:table-cell>
          <table:table-cell table:style-name="ce12"/>
          <table:table-cell office:value-type="float" office:value="18450" table:style-name="ce14">
            <text:p><text:s/>18,450<text:s/></text:p>
          </table:table-cell>
          <table:table-cell office:value-type="float" office:value="33141230" table:style-name="ce14">
            <text:p><text:s/>33,141,23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375535" table:style-name="ce14">
            <text:p><text:s/>13,37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9588409" table:style-name="ce12">
            <text:p><text:s/>9,588,40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556970" table:style-name="ce12">
            <text:p><text:s/>19,556,970<text:s/></text:p>
          </table:table-cell>
          <table:table-cell table:style-name="ce12"/>
          <table:table-cell office:value-type="float" office:value="6152" table:style-name="ce14">
            <text:p><text:s/>6,152<text:s/></text:p>
          </table:table-cell>
          <table:table-cell office:value-type="float" office:value="9686677" table:style-name="ce14">
            <text:p><text:s/>9,686,677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996496" table:style-name="ce14">
            <text:p><text:s/>18,99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170584" table:style-name="ce12">
            <text:p><text:s/>6,170,584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7091228" table:style-name="ce12">
            <text:p><text:s/>27,091,228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6928162" table:style-name="ce14">
            <text:p><text:s/>6,928,162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9448102" table:style-name="ce14">
            <text:p><text:s/>29,44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872" table:style-name="ce12">
            <text:p><text:s/>36,872<text:s/></text:p>
          </table:table-cell>
          <table:table-cell office:value-type="float" office:value="50034576" table:style-name="ce12">
            <text:p><text:s/>50,034,57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496056" table:style-name="ce12">
            <text:p><text:s/>13,496,056<text:s/></text:p>
          </table:table-cell>
          <table:table-cell table:style-name="ce12"/>
          <table:table-cell office:value-type="float" office:value="39896" table:style-name="ce14">
            <text:p><text:s/>39,896<text:s/></text:p>
          </table:table-cell>
          <table:table-cell office:value-type="float" office:value="56186454" table:style-name="ce14">
            <text:p><text:s/>56,186,45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797188" table:style-name="ce14">
            <text:p><text:s/>12,79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925" table:style-name="ce12">
            <text:p><text:s/>17,925<text:s/></text:p>
          </table:table-cell>
          <table:table-cell office:value-type="float" office:value="27975374" table:style-name="ce12">
            <text:p><text:s/>27,975,374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7343107" table:style-name="ce12">
            <text:p><text:s/>17,343,107<text:s/></text:p>
          </table:table-cell>
          <table:table-cell table:style-name="ce12"/>
          <table:table-cell office:value-type="float" office:value="17969" table:style-name="ce14">
            <text:p><text:s/>17,969<text:s/></text:p>
          </table:table-cell>
          <table:table-cell office:value-type="float" office:value="29142417" table:style-name="ce14">
            <text:p><text:s/>29,142,417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0201202" table:style-name="ce14">
            <text:p><text:s/>20,20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022" table:style-name="ce12">
            <text:p><text:s/>15,022<text:s/></text:p>
          </table:table-cell>
          <table:table-cell office:value-type="float" office:value="23541522" table:style-name="ce12">
            <text:p><text:s/>23,541,52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813503" table:style-name="ce12">
            <text:p><text:s/>13,813,503<text:s/></text:p>
          </table:table-cell>
          <table:table-cell table:style-name="ce12"/>
          <table:table-cell office:value-type="float" office:value="16364" table:style-name="ce14">
            <text:p><text:s/>16,364<text:s/></text:p>
          </table:table-cell>
          <table:table-cell office:value-type="float" office:value="25988415" table:style-name="ce14">
            <text:p><text:s/>25,988,41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563369" table:style-name="ce14">
            <text:p><text:s/>16,56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585964" table:style-name="ce14">
            <text:p><text:s/>585,96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080483" table:style-name="ce14">
            <text:p><text:s/>8,080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712" table:style-name="ce12">
            <text:p><text:s/>5,712<text:s/></text:p>
          </table:table-cell>
          <table:table-cell office:value-type="float" office:value="8894544" table:style-name="ce12">
            <text:p><text:s/>8,894,54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4300989" table:style-name="ce12">
            <text:p><text:s/>14,300,989<text:s/></text:p>
          </table:table-cell>
          <table:table-cell table:style-name="ce12"/>
          <table:table-cell office:value-type="float" office:value="6344" table:style-name="ce14">
            <text:p><text:s/>6,344<text:s/></text:p>
          </table:table-cell>
          <table:table-cell office:value-type="float" office:value="10723181" table:style-name="ce14">
            <text:p><text:s/>10,723,18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5019635" table:style-name="ce14">
            <text:p><text:s/>15,01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6528647" table:style-name="ce12">
            <text:p><text:s/>6,528,64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916349" table:style-name="ce12">
            <text:p><text:s/>6,916,349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8055965" table:style-name="ce14">
            <text:p><text:s/>8,055,9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942391" table:style-name="ce14">
            <text:p><text:s/>6,94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0975" table:style-name="ce12">
            <text:p><text:s/>110,97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7689" table:style-name="ce12">
            <text:p><text:s/>1,737,689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21393" table:style-name="ce14">
            <text:p><text:s/>121,39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42771" table:style-name="ce14">
            <text:p><text:s/>1,74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6101215" table:style-name="ce12">
            <text:p><text:s/>6,101,21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77041" table:style-name="ce12">
            <text:p><text:s/>5,977,041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5798369" table:style-name="ce14">
            <text:p><text:s/>5,798,3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17431" table:style-name="ce14">
            <text:p><text:s/>4,51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368" table:style-name="ce12">
            <text:p><text:s/>27,3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1713" table:style-name="ce12">
            <text:p><text:s/>3,261,713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4565" table:style-name="ce14">
            <text:p><text:s/>24,5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09082" table:style-name="ce14">
            <text:p><text:s/>3,10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196" table:style-name="ce12">
            <text:p><text:s/>42,19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8015729" table:style-name="ce12">
            <text:p><text:s/>8,015,729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80465" table:style-name="ce14">
            <text:p><text:s/>80,46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357333" table:style-name="ce14">
            <text:p><text:s/>11,35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552016" table:style-name="ce12">
            <text:p><text:s/>1,552,01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834753" table:style-name="ce12">
            <text:p><text:s/>4,834,753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556638" table:style-name="ce14">
            <text:p><text:s/>1,556,63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80195" table:style-name="ce14">
            <text:p><text:s/>5,08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440" table:style-name="ce12">
            <text:p><text:s/>18,440<text:s/></text:p>
          </table:table-cell>
          <table:table-cell office:value-type="float" office:value="33675007" table:style-name="ce12">
            <text:p><text:s/>33,675,00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120680" table:style-name="ce12">
            <text:p><text:s/>9,120,680<text:s/></text:p>
          </table:table-cell>
          <table:table-cell table:style-name="ce12"/>
          <table:table-cell office:value-type="float" office:value="18934" table:style-name="ce14">
            <text:p><text:s/>18,934<text:s/></text:p>
          </table:table-cell>
          <table:table-cell office:value-type="float" office:value="34449937" table:style-name="ce14">
            <text:p><text:s/>34,449,93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0435331" table:style-name="ce14">
            <text:p><text:s/>10,435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187" table:style-name="ce12">
            <text:p><text:s/>10,187<text:s/></text:p>
          </table:table-cell>
          <table:table-cell office:value-type="float" office:value="18934330" table:style-name="ce12">
            <text:p><text:s/>18,934,33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628527" table:style-name="ce12">
            <text:p><text:s/>7,628,527<text:s/></text:p>
          </table:table-cell>
          <table:table-cell table:style-name="ce12"/>
          <table:table-cell office:value-type="float" office:value="9347" table:style-name="ce14">
            <text:p><text:s/>9,347<text:s/></text:p>
          </table:table-cell>
          <table:table-cell office:value-type="float" office:value="18000817" table:style-name="ce14">
            <text:p><text:s/>18,000,81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830935" table:style-name="ce14">
            <text:p><text:s/>7,83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067" table:style-name="ce12">
            <text:p><text:s/>10,067<text:s/></text:p>
          </table:table-cell>
          <table:table-cell office:value-type="float" office:value="17118821" table:style-name="ce12">
            <text:p><text:s/>17,118,82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985508" table:style-name="ce12">
            <text:p><text:s/>13,985,508<text:s/></text:p>
          </table:table-cell>
          <table:table-cell table:style-name="ce12"/>
          <table:table-cell office:value-type="float" office:value="10977" table:style-name="ce14">
            <text:p><text:s/>10,977<text:s/></text:p>
          </table:table-cell>
          <table:table-cell office:value-type="float" office:value="19487530" table:style-name="ce14">
            <text:p><text:s/>19,487,53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205620" table:style-name="ce14">
            <text:p><text:s/>12,20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877" table:style-name="ce12">
            <text:p><text:s/>12,877<text:s/></text:p>
          </table:table-cell>
          <table:table-cell office:value-type="float" office:value="14354359" table:style-name="ce12">
            <text:p><text:s/>14,354,35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6379935" table:style-name="ce12">
            <text:p><text:s/>6,379,935<text:s/></text:p>
          </table:table-cell>
          <table:table-cell table:style-name="ce12"/>
          <table:table-cell office:value-type="float" office:value="14235" table:style-name="ce14">
            <text:p><text:s/>14,235<text:s/></text:p>
          </table:table-cell>
          <table:table-cell office:value-type="float" office:value="16029297" table:style-name="ce14">
            <text:p><text:s/>16,029,29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7908213" table:style-name="ce14">
            <text:p><text:s/>7,90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077391" table:style-name="ce12">
            <text:p><text:s/>2,077,39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49115" table:style-name="ce12">
            <text:p><text:s/>5,049,115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2428809" table:style-name="ce14">
            <text:p><text:s/>2,428,80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088228" table:style-name="ce14">
            <text:p><text:s/>6,08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010" table:style-name="ce12">
            <text:p><text:s/>44,010<text:s/></text:p>
          </table:table-cell>
          <table:table-cell office:value-type="float" office:value="62223931" table:style-name="ce12">
            <text:p><text:s/>62,223,931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0430316" table:style-name="ce12">
            <text:p><text:s/>30,430,316<text:s/></text:p>
          </table:table-cell>
          <table:table-cell table:style-name="ce12"/>
          <table:table-cell office:value-type="float" office:value="46317" table:style-name="ce14">
            <text:p><text:s/>46,317<text:s/></text:p>
          </table:table-cell>
          <table:table-cell office:value-type="float" office:value="63963206" table:style-name="ce14">
            <text:p><text:s/>63,963,206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0552709" table:style-name="ce14">
            <text:p><text:s/>30,55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958" table:style-name="ce12">
            <text:p><text:s/>20,958<text:s/></text:p>
          </table:table-cell>
          <table:table-cell office:value-type="float" office:value="31060859" table:style-name="ce12">
            <text:p><text:s/>31,060,85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33781" table:style-name="ce12">
            <text:p><text:s/>6,733,781<text:s/></text:p>
          </table:table-cell>
          <table:table-cell table:style-name="ce12"/>
          <table:table-cell office:value-type="float" office:value="19046" table:style-name="ce14">
            <text:p><text:s/>19,046<text:s/></text:p>
          </table:table-cell>
          <table:table-cell office:value-type="float" office:value="27997198" table:style-name="ce14">
            <text:p><text:s/>27,997,1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558881" table:style-name="ce14">
            <text:p><text:s/>5,55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45" table:style-name="ce12">
            <text:p><text:s/>10,645<text:s/></text:p>
          </table:table-cell>
          <table:table-cell office:value-type="float" office:value="12808523" table:style-name="ce12">
            <text:p><text:s/>12,808,5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7214" table:style-name="ce12">
            <text:p><text:s/>557,214<text:s/></text:p>
          </table:table-cell>
          <table:table-cell table:style-name="ce12"/>
          <table:table-cell office:value-type="float" office:value="10668" table:style-name="ce14">
            <text:p><text:s/>10,668<text:s/></text:p>
          </table:table-cell>
          <table:table-cell office:value-type="float" office:value="13002810" table:style-name="ce14">
            <text:p><text:s/>13,002,8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3122" table:style-name="ce14">
            <text:p><text:s/>28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7365465" table:style-name="ce12">
            <text:p><text:s/>7,365,46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50682" table:style-name="ce12">
            <text:p><text:s/>7,350,682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7031124" table:style-name="ce14">
            <text:p><text:s/>7,031,12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39768" table:style-name="ce14">
            <text:p><text:s/>8,03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10229265" table:style-name="ce12">
            <text:p><text:s/>10,229,26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848530" table:style-name="ce12">
            <text:p><text:s/>9,848,530<text:s/></text:p>
          </table:table-cell>
          <table:table-cell table:style-name="ce12"/>
          <table:table-cell office:value-type="float" office:value="6871" table:style-name="ce14">
            <text:p><text:s/>6,871<text:s/></text:p>
          </table:table-cell>
          <table:table-cell office:value-type="float" office:value="10982886" table:style-name="ce14">
            <text:p><text:s/>10,982,88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479407" table:style-name="ce14">
            <text:p><text:s/>9,47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773651" table:style-name="ce12">
            <text:p><text:s/>1,773,65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176869" table:style-name="ce12">
            <text:p><text:s/>6,176,869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527668" table:style-name="ce14">
            <text:p><text:s/>1,527,66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169628" table:style-name="ce14">
            <text:p><text:s/>6,16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36" table:style-name="ce12">
            <text:p><text:s/>15,436<text:s/></text:p>
          </table:table-cell>
          <table:table-cell office:value-type="float" office:value="22814398" table:style-name="ce12">
            <text:p><text:s/>22,814,39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3980468" table:style-name="ce12">
            <text:p><text:s/>13,980,468<text:s/></text:p>
          </table:table-cell>
          <table:table-cell table:style-name="ce12"/>
          <table:table-cell office:value-type="float" office:value="15207" table:style-name="ce14">
            <text:p><text:s/>15,207<text:s/></text:p>
          </table:table-cell>
          <table:table-cell office:value-type="float" office:value="23479501" table:style-name="ce14">
            <text:p><text:s/>23,479,50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770417" table:style-name="ce14">
            <text:p><text:s/>12,77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44595" table:style-name="ce12">
            <text:p><text:s/>344,59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49590" table:style-name="ce12">
            <text:p><text:s/>3,049,590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311085" table:style-name="ce14">
            <text:p><text:s/>311,08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17330" table:style-name="ce14">
            <text:p><text:s/>3,117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26839" table:style-name="ce12">
            <text:p><text:s/>226,83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745422" table:style-name="ce12">
            <text:p><text:s/>7,745,422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01204" table:style-name="ce14">
            <text:p><text:s/>201,20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048350" table:style-name="ce14">
            <text:p><text:s/>7,04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255724" table:style-name="ce12">
            <text:p><text:s/>1,255,72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04346" table:style-name="ce12">
            <text:p><text:s/>1,704,346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1242087" table:style-name="ce14">
            <text:p><text:s/>1,242,0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48180" table:style-name="ce14">
            <text:p><text:s/>1,54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4713693" table:style-name="ce12">
            <text:p><text:s/>4,713,69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215105" table:style-name="ce12">
            <text:p><text:s/>10,215,105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5413608" table:style-name="ce14">
            <text:p><text:s/>5,413,60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050151" table:style-name="ce14">
            <text:p><text:s/>9,05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1953303" table:style-name="ce12">
            <text:p><text:s/>1,953,3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725698" table:style-name="ce12">
            <text:p><text:s/>6,725,698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1833078" table:style-name="ce14">
            <text:p><text:s/>1,833,07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84207" table:style-name="ce14">
            <text:p><text:s/>7,28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201" table:style-name="ce12">
            <text:p><text:s/>26,201<text:s/></text:p>
          </table:table-cell>
          <table:table-cell office:value-type="float" office:value="34262825" table:style-name="ce12">
            <text:p><text:s/>34,262,82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975001" table:style-name="ce12">
            <text:p><text:s/>10,975,001<text:s/></text:p>
          </table:table-cell>
          <table:table-cell table:style-name="ce12"/>
          <table:table-cell office:value-type="float" office:value="26726" table:style-name="ce14">
            <text:p><text:s/>26,726<text:s/></text:p>
          </table:table-cell>
          <table:table-cell office:value-type="float" office:value="34531744" table:style-name="ce14">
            <text:p><text:s/>34,531,74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503650" table:style-name="ce14">
            <text:p><text:s/>13,503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89" table:style-name="ce12">
            <text:p><text:s/>8,889<text:s/></text:p>
          </table:table-cell>
          <table:table-cell office:value-type="float" office:value="8889262" table:style-name="ce12">
            <text:p><text:s/>8,889,26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595648" table:style-name="ce12">
            <text:p><text:s/>9,595,648<text:s/></text:p>
          </table:table-cell>
          <table:table-cell table:style-name="ce12"/>
          <table:table-cell office:value-type="float" office:value="8912" table:style-name="ce14">
            <text:p><text:s/>8,912<text:s/></text:p>
          </table:table-cell>
          <table:table-cell office:value-type="float" office:value="8329639" table:style-name="ce14">
            <text:p><text:s/>8,329,63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697592" table:style-name="ce14">
            <text:p><text:s/>9,697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3854466" table:style-name="ce12">
            <text:p><text:s/>3,854,4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61572" table:style-name="ce12">
            <text:p><text:s/>1,761,572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4060361" table:style-name="ce14">
            <text:p><text:s/>4,060,3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38641" table:style-name="ce14">
            <text:p><text:s/>1,638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561043" table:style-name="ce12">
            <text:p><text:s/>561,04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423545" table:style-name="ce12">
            <text:p><text:s/>3,423,545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548133" table:style-name="ce14">
            <text:p><text:s/>548,13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482444" table:style-name="ce14">
            <text:p><text:s/>3,482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46009" table:style-name="ce12">
            <text:p><text:s/>146,00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73359" table:style-name="ce12">
            <text:p><text:s/>4,773,359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59816" table:style-name="ce14">
            <text:p><text:s/>159,81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80447" table:style-name="ce14">
            <text:p><text:s/>5,08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6060395" table:style-name="ce12">
            <text:p><text:s/>6,060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7" table:style-name="ce14">
            <text:p><text:s/>3,747<text:s/></text:p>
          </table:table-cell>
          <table:table-cell office:value-type="float" office:value="6113239" table:style-name="ce14">
            <text:p><text:s/>6,113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3152105" table:style-name="ce12">
            <text:p><text:s/>3,152,10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290135" table:style-name="ce12">
            <text:p><text:s/>8,290,135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2698840" table:style-name="ce14">
            <text:p><text:s/>2,698,8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77285" table:style-name="ce14">
            <text:p><text:s/>9,577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614" table:style-name="ce12">
            <text:p><text:s/>9,614<text:s/></text:p>
          </table:table-cell>
          <table:table-cell office:value-type="float" office:value="12994438" table:style-name="ce12">
            <text:p><text:s/>12,994,4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64182" table:style-name="ce12">
            <text:p><text:s/>3,464,182<text:s/></text:p>
          </table:table-cell>
          <table:table-cell table:style-name="ce12"/>
          <table:table-cell office:value-type="float" office:value="9481" table:style-name="ce14">
            <text:p><text:s/>9,481<text:s/></text:p>
          </table:table-cell>
          <table:table-cell office:value-type="float" office:value="13041963" table:style-name="ce14">
            <text:p><text:s/>13,041,96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60220" table:style-name="ce14">
            <text:p><text:s/>6,36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613603" table:style-name="ce12">
            <text:p><text:s/>1,613,60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419637" table:style-name="ce12">
            <text:p><text:s/>10,419,637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1623193" table:style-name="ce14">
            <text:p><text:s/>1,623,19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652674" table:style-name="ce14">
            <text:p><text:s/>10,65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642" table:style-name="ce12">
            <text:p><text:s/>7,642<text:s/></text:p>
          </table:table-cell>
          <table:table-cell office:value-type="float" office:value="15857335" table:style-name="ce12">
            <text:p><text:s/>15,857,33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398529" table:style-name="ce12">
            <text:p><text:s/>7,398,529<text:s/></text:p>
          </table:table-cell>
          <table:table-cell table:style-name="ce12"/>
          <table:table-cell office:value-type="float" office:value="6684" table:style-name="ce14">
            <text:p><text:s/>6,684<text:s/></text:p>
          </table:table-cell>
          <table:table-cell office:value-type="float" office:value="14669179" table:style-name="ce14">
            <text:p><text:s/>14,669,17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369018" table:style-name="ce14">
            <text:p><text:s/>7,36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2374448" table:style-name="ce12">
            <text:p><text:s/>2,374,4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22475" table:style-name="ce12">
            <text:p><text:s/>6,822,475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2231441" table:style-name="ce14">
            <text:p><text:s/>2,231,44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712623" table:style-name="ce14">
            <text:p><text:s/>6,712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33" table:style-name="ce12">
            <text:p><text:s/>7,433<text:s/></text:p>
          </table:table-cell>
          <table:table-cell office:value-type="float" office:value="13935615" table:style-name="ce12">
            <text:p><text:s/>13,935,61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622252" table:style-name="ce12">
            <text:p><text:s/>9,622,252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5028747" table:style-name="ce14">
            <text:p><text:s/>15,028,74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356254" table:style-name="ce14">
            <text:p><text:s/>8,35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075896" table:style-name="ce12">
            <text:p><text:s/>1,075,8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6155" table:style-name="ce12">
            <text:p><text:s/>886,155<text:s/></text:p>
          </table:table-cell>
          <table:table-cell table:style-name="ce12"/>
          <table:table-cell office:value-type="float" office:value="1699" table:style-name="ce14">
            <text:p><text:s/>1,699<text:s/></text:p>
          </table:table-cell>
          <table:table-cell office:value-type="float" office:value="955019" table:style-name="ce14">
            <text:p><text:s/>955,0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8132" table:style-name="ce14">
            <text:p><text:s/>41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7888452" table:style-name="ce12">
            <text:p><text:s/>7,888,45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81496" table:style-name="ce12">
            <text:p><text:s/>4,381,496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7221620" table:style-name="ce14">
            <text:p><text:s/>7,221,6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75956" table:style-name="ce14">
            <text:p><text:s/>4,07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944164" table:style-name="ce12">
            <text:p><text:s/>1,944,1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93955" table:style-name="ce12">
            <text:p><text:s/>4,093,955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1891310" table:style-name="ce14">
            <text:p><text:s/>1,891,3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62217" table:style-name="ce14">
            <text:p><text:s/>3,56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047211" table:style-name="ce12">
            <text:p><text:s/>1,047,2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96559" table:style-name="ce12">
            <text:p><text:s/>1,096,559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944412" table:style-name="ce14">
            <text:p><text:s/>944,4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09504" table:style-name="ce14">
            <text:p><text:s/>70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523" table:style-name="ce12">
            <text:p><text:s/>4,523<text:s/></text:p>
          </table:table-cell>
          <table:table-cell office:value-type="float" office:value="9069513" table:style-name="ce12">
            <text:p><text:s/>9,069,51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32214" table:style-name="ce12">
            <text:p><text:s/>4,832,214<text:s/></text:p>
          </table:table-cell>
          <table:table-cell table:style-name="ce12"/>
          <table:table-cell office:value-type="float" office:value="4908" table:style-name="ce14">
            <text:p><text:s/>4,908<text:s/></text:p>
          </table:table-cell>
          <table:table-cell office:value-type="float" office:value="10426651" table:style-name="ce14">
            <text:p><text:s/>10,426,6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60046" table:style-name="ce14">
            <text:p><text:s/>7,660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050" table:style-name="ce12">
            <text:p><text:s/>27,0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38618" table:style-name="ce12">
            <text:p><text:s/>5,238,618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2297" table:style-name="ce14">
            <text:p><text:s/>32,2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78576" table:style-name="ce14">
            <text:p><text:s/>5,57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2462832" table:style-name="ce12">
            <text:p><text:s/>2,462,8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09314" table:style-name="ce12">
            <text:p><text:s/>4,009,314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2510098" table:style-name="ce14">
            <text:p><text:s/>2,510,09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703618" table:style-name="ce14">
            <text:p><text:s/>6,703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327283" table:style-name="ce12">
            <text:p><text:s/>327,28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94859" table:style-name="ce12">
            <text:p><text:s/>1,794,859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76109" table:style-name="ce14">
            <text:p><text:s/>276,1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9081" table:style-name="ce14">
            <text:p><text:s/>1,72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376221" table:style-name="ce12">
            <text:p><text:s/>1,376,2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300046" table:style-name="ce12">
            <text:p><text:s/>6,300,046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445526" table:style-name="ce14">
            <text:p><text:s/>1,445,52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05749" table:style-name="ce14">
            <text:p><text:s/>5,705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906990" table:style-name="ce12">
            <text:p><text:s/>906,9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36325" table:style-name="ce12">
            <text:p><text:s/>1,636,325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836144" table:style-name="ce14">
            <text:p><text:s/>836,1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07286" table:style-name="ce14">
            <text:p><text:s/>1,907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35" table:style-name="ce12">
            <text:p><text:s/>3,4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19843" table:style-name="ce12">
            <text:p><text:s/>1,919,84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5435" table:style-name="ce14">
            <text:p><text:s/>5,4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11161" table:style-name="ce14">
            <text:p><text:s/>1,61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683" table:style-name="ce12">
            <text:p><text:s/>19,683<text:s/></text:p>
          </table:table-cell>
          <table:table-cell office:value-type="float" office:value="27795436" table:style-name="ce12">
            <text:p><text:s/>27,795,436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854561" table:style-name="ce12">
            <text:p><text:s/>11,854,561<text:s/></text:p>
          </table:table-cell>
          <table:table-cell table:style-name="ce12"/>
          <table:table-cell office:value-type="float" office:value="20774" table:style-name="ce14">
            <text:p><text:s/>20,774<text:s/></text:p>
          </table:table-cell>
          <table:table-cell office:value-type="float" office:value="29548349" table:style-name="ce14">
            <text:p><text:s/>29,548,349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137034" table:style-name="ce14">
            <text:p><text:s/>12,13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897" table:style-name="ce12">
            <text:p><text:s/>20,8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615622" table:style-name="ce12">
            <text:p><text:s/>8,615,622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25154" table:style-name="ce14">
            <text:p><text:s/>25,15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81604" table:style-name="ce14">
            <text:p><text:s/>5,78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23" table:style-name="ce12">
            <text:p><text:s/>11,023<text:s/></text:p>
          </table:table-cell>
          <table:table-cell office:value-type="float" office:value="17373627" table:style-name="ce12">
            <text:p><text:s/>17,373,62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6043520" table:style-name="ce12">
            <text:p><text:s/>16,043,520<text:s/></text:p>
          </table:table-cell>
          <table:table-cell table:style-name="ce12"/>
          <table:table-cell office:value-type="float" office:value="11406" table:style-name="ce14">
            <text:p><text:s/>11,406<text:s/></text:p>
          </table:table-cell>
          <table:table-cell office:value-type="float" office:value="18393759" table:style-name="ce14">
            <text:p><text:s/>18,393,75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866040" table:style-name="ce14">
            <text:p><text:s/>17,86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51727" table:style-name="ce12">
            <text:p><text:s/>251,72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71661" table:style-name="ce12">
            <text:p><text:s/>1,471,661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253363" table:style-name="ce14">
            <text:p><text:s/>253,3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50038" table:style-name="ce14">
            <text:p><text:s/>1,45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1193029" table:style-name="ce14">
            <text:p><text:s/>1,193,0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07247" table:style-name="ce14">
            <text:p><text:s/>50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5329848" table:style-name="ce12">
            <text:p><text:s/>5,329,8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734" table:style-name="ce12">
            <text:p><text:s/>236,734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4901817" table:style-name="ce14">
            <text:p><text:s/>4,901,8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1055" table:style-name="ce14">
            <text:p><text:s/>31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21" table:style-name="ce12">
            <text:p><text:s/>5,52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6213274" table:style-name="ce12">
            <text:p><text:s/>6,213,274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4337" table:style-name="ce14">
            <text:p><text:s/>4,33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5994797" table:style-name="ce14">
            <text:p><text:s/>5,99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42" table:style-name="ce12">
            <text:p><text:s/>8,1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637" table:style-name="ce12">
            <text:p><text:s/>69,63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663" table:style-name="ce14">
            <text:p><text:s/>13,6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714" table:style-name="ce14">
            <text:p><text:s/>6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4801567" table:style-name="ce12">
            <text:p><text:s/>4,801,56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85660" table:style-name="ce12">
            <text:p><text:s/>2,585,660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4603950" table:style-name="ce14">
            <text:p><text:s/>4,603,95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12602" table:style-name="ce14">
            <text:p><text:s/>2,612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4419241" table:style-name="ce12">
            <text:p><text:s/>4,419,2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85577" table:style-name="ce12">
            <text:p><text:s/>3,685,577<text:s/></text:p>
          </table:table-cell>
          <table:table-cell table:style-name="ce12"/>
          <table:table-cell office:value-type="float" office:value="4143" table:style-name="ce14">
            <text:p><text:s/>4,143<text:s/></text:p>
          </table:table-cell>
          <table:table-cell office:value-type="float" office:value="4359701" table:style-name="ce14">
            <text:p><text:s/>4,359,70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779845" table:style-name="ce14">
            <text:p><text:s/>3,77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772599" table:style-name="ce12">
            <text:p><text:s/>772,59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03441" table:style-name="ce12">
            <text:p><text:s/>3,703,441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067292" table:style-name="ce14">
            <text:p><text:s/>1,067,2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84941" table:style-name="ce14">
            <text:p><text:s/>3,98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3585809" table:style-name="ce12">
            <text:p><text:s/>3,585,80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61963" table:style-name="ce12">
            <text:p><text:s/>7,561,963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3423299" table:style-name="ce14">
            <text:p><text:s/>3,423,29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521509" table:style-name="ce14">
            <text:p><text:s/>7,52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4684021" table:style-name="ce14">
            <text:p><text:s/>4,684,0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716126" table:style-name="ce14">
            <text:p><text:s/>12,71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1835264" table:style-name="ce12">
            <text:p><text:s/>1,835,26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14200" table:style-name="ce12">
            <text:p><text:s/>2,714,200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1786814" table:style-name="ce14">
            <text:p><text:s/>1,786,8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25161" table:style-name="ce14">
            <text:p><text:s/>2,425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26" table:style-name="ce12">
            <text:p><text:s/>11,12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91244" table:style-name="ce12">
            <text:p><text:s/>1,991,24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9654" table:style-name="ce14">
            <text:p><text:s/>9,65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52990" table:style-name="ce14">
            <text:p><text:s/>1,95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6461114" table:style-name="ce12">
            <text:p><text:s/>6,461,1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9247" table:style-name="ce12">
            <text:p><text:s/>319,247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7689271" table:style-name="ce14">
            <text:p><text:s/>7,689,27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0480" table:style-name="ce14">
            <text:p><text:s/>93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9771" table:style-name="ce12">
            <text:p><text:s/>319,771<text:s/></text:p>
          </table:table-cell>
          <table:table-cell office:value-type="float" office:value="935740333" table:style-name="ce12">
            <text:p><text:s/>935,740,333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887141757" table:style-name="ce12">
            <text:p><text:s/>887,141,757<text:s/></text:p>
          </table:table-cell>
          <table:table-cell table:style-name="ce12"/>
          <table:table-cell office:value-type="float" office:value="318461" table:style-name="ce14">
            <text:p><text:s/>318,461<text:s/></text:p>
          </table:table-cell>
          <table:table-cell office:value-type="float" office:value="999360806" table:style-name="ce14">
            <text:p><text:s/>999,360,806<text:s/></text:p>
          </table:table-cell>
          <table:table-cell office:value-type="float" office:value="11833" table:style-name="ce14">
            <text:p><text:s/>11,833<text:s/></text:p>
          </table:table-cell>
          <table:table-cell office:value-type="float" office:value="935340398" table:style-name="ce14">
            <text:p><text:s/>935,34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3974" table:style-name="ce12">
            <text:p><text:s/>53,974<text:s/></text:p>
          </table:table-cell>
          <table:table-cell office:value-type="float" office:value="120914378" table:style-name="ce12">
            <text:p><text:s/>120,914,378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130686991" table:style-name="ce12">
            <text:p><text:s/>130,686,991<text:s/></text:p>
          </table:table-cell>
          <table:table-cell table:style-name="ce12"/>
          <table:table-cell office:value-type="float" office:value="65407" table:style-name="ce14">
            <text:p><text:s/>65,407<text:s/></text:p>
          </table:table-cell>
          <table:table-cell office:value-type="float" office:value="165353361" table:style-name="ce14">
            <text:p><text:s/>165,353,361<text:s/></text:p>
          </table:table-cell>
          <table:table-cell office:value-type="float" office:value="2711" table:style-name="ce14">
            <text:p><text:s/>2,711<text:s/></text:p>
          </table:table-cell>
          <table:table-cell office:value-type="float" office:value="161981308" table:style-name="ce14">
            <text:p><text:s/>161,98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97" table:style-name="ce12">
            <text:p><text:s/>9,897<text:s/></text:p>
          </table:table-cell>
          <table:table-cell office:value-type="float" office:value="19875153" table:style-name="ce12">
            <text:p><text:s/>19,875,153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42678321" table:style-name="ce12">
            <text:p><text:s/>42,678,321<text:s/></text:p>
          </table:table-cell>
          <table:table-cell table:style-name="ce12"/>
          <table:table-cell office:value-type="float" office:value="9853" table:style-name="ce14">
            <text:p><text:s/>9,853<text:s/></text:p>
          </table:table-cell>
          <table:table-cell office:value-type="float" office:value="19824033" table:style-name="ce14">
            <text:p><text:s/>19,824,033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43630388" table:style-name="ce14">
            <text:p><text:s/>43,630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951" table:style-name="ce12">
            <text:p><text:s/>15,951<text:s/></text:p>
          </table:table-cell>
          <table:table-cell office:value-type="float" office:value="33972104" table:style-name="ce12">
            <text:p><text:s/>33,972,104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6707469" table:style-name="ce12">
            <text:p><text:s/>36,707,469<text:s/></text:p>
          </table:table-cell>
          <table:table-cell table:style-name="ce12"/>
          <table:table-cell office:value-type="float" office:value="16393" table:style-name="ce14">
            <text:p><text:s/>16,393<text:s/></text:p>
          </table:table-cell>
          <table:table-cell office:value-type="float" office:value="35675173" table:style-name="ce14">
            <text:p><text:s/>35,675,173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8846062" table:style-name="ce14">
            <text:p><text:s/>38,846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8741" table:style-name="ce12">
            <text:p><text:s/>68,741<text:s/></text:p>
          </table:table-cell>
          <table:table-cell office:value-type="float" office:value="154761586" table:style-name="ce12">
            <text:p><text:s/>154,761,586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38554695" table:style-name="ce12">
            <text:p><text:s/>138,554,695<text:s/></text:p>
          </table:table-cell>
          <table:table-cell table:style-name="ce12"/>
          <table:table-cell office:value-type="float" office:value="69651" table:style-name="ce14">
            <text:p><text:s/>69,651<text:s/></text:p>
          </table:table-cell>
          <table:table-cell office:value-type="float" office:value="173438051" table:style-name="ce14">
            <text:p><text:s/>173,438,051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148598292" table:style-name="ce14">
            <text:p><text:s/>148,598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087" table:style-name="ce12">
            <text:p><text:s/>34,087<text:s/></text:p>
          </table:table-cell>
          <table:table-cell office:value-type="float" office:value="56709152" table:style-name="ce12">
            <text:p><text:s/>56,709,152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69309473" table:style-name="ce12">
            <text:p><text:s/>69,309,473<text:s/></text:p>
          </table:table-cell>
          <table:table-cell table:style-name="ce12"/>
          <table:table-cell office:value-type="float" office:value="36773" table:style-name="ce14">
            <text:p><text:s/>36,773<text:s/></text:p>
          </table:table-cell>
          <table:table-cell office:value-type="float" office:value="66431492" table:style-name="ce14">
            <text:p><text:s/>66,431,492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80091843" table:style-name="ce14">
            <text:p><text:s/>80,09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33" table:style-name="ce12">
            <text:p><text:s/>17,133<text:s/></text:p>
          </table:table-cell>
          <table:table-cell office:value-type="float" office:value="33773684" table:style-name="ce12">
            <text:p><text:s/>33,773,684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946420" table:style-name="ce12">
            <text:p><text:s/>34,946,420<text:s/></text:p>
          </table:table-cell>
          <table:table-cell table:style-name="ce12"/>
          <table:table-cell office:value-type="float" office:value="18417" table:style-name="ce14">
            <text:p><text:s/>18,417<text:s/></text:p>
          </table:table-cell>
          <table:table-cell office:value-type="float" office:value="35603158" table:style-name="ce14">
            <text:p><text:s/>35,603,158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6444986" table:style-name="ce14">
            <text:p><text:s/>36,44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927" table:style-name="ce12">
            <text:p><text:s/>24,927<text:s/></text:p>
          </table:table-cell>
          <table:table-cell office:value-type="float" office:value="47838796" table:style-name="ce12">
            <text:p><text:s/>47,838,796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2165149" table:style-name="ce12">
            <text:p><text:s/>32,165,149<text:s/></text:p>
          </table:table-cell>
          <table:table-cell table:style-name="ce12"/>
          <table:table-cell office:value-type="float" office:value="25652" table:style-name="ce14">
            <text:p><text:s/>25,652<text:s/></text:p>
          </table:table-cell>
          <table:table-cell office:value-type="float" office:value="49956624" table:style-name="ce14">
            <text:p><text:s/>49,956,624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4638841" table:style-name="ce14">
            <text:p><text:s/>34,63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170" table:style-name="ce12">
            <text:p><text:s/>71,170<text:s/></text:p>
          </table:table-cell>
          <table:table-cell office:value-type="float" office:value="147935324" table:style-name="ce12">
            <text:p><text:s/>147,935,324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01101381" table:style-name="ce12">
            <text:p><text:s/>101,101,381<text:s/></text:p>
          </table:table-cell>
          <table:table-cell table:style-name="ce12"/>
          <table:table-cell office:value-type="float" office:value="76950" table:style-name="ce14">
            <text:p><text:s/>76,950<text:s/></text:p>
          </table:table-cell>
          <table:table-cell office:value-type="float" office:value="169029732" table:style-name="ce14">
            <text:p><text:s/>169,029,732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120172463" table:style-name="ce14">
            <text:p><text:s/>120,17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995" table:style-name="ce12">
            <text:p><text:s/>33,995<text:s/></text:p>
          </table:table-cell>
          <table:table-cell office:value-type="float" office:value="70583048" table:style-name="ce12">
            <text:p><text:s/>70,583,048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53940494" table:style-name="ce12">
            <text:p><text:s/>53,940,494<text:s/></text:p>
          </table:table-cell>
          <table:table-cell table:style-name="ce12"/>
          <table:table-cell office:value-type="float" office:value="31618" table:style-name="ce14">
            <text:p><text:s/>31,618<text:s/></text:p>
          </table:table-cell>
          <table:table-cell office:value-type="float" office:value="74205484" table:style-name="ce14">
            <text:p><text:s/>74,205,484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56867174" table:style-name="ce14">
            <text:p><text:s/>56,86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30217" table:style-name="ce12">
            <text:p><text:s/>30,217<text:s/></text:p>
          </table:table-cell>
          <table:table-cell office:value-type="float" office:value="64186742" table:style-name="ce12">
            <text:p><text:s/>64,186,742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67844515" table:style-name="ce12">
            <text:p><text:s/>67,844,515<text:s/></text:p>
          </table:table-cell>
          <table:table-cell table:style-name="ce12"/>
          <table:table-cell office:value-type="float" office:value="30497" table:style-name="ce14">
            <text:p><text:s/>30,497<text:s/></text:p>
          </table:table-cell>
          <table:table-cell office:value-type="float" office:value="65329802" table:style-name="ce14">
            <text:p><text:s/>65,329,802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72533295" table:style-name="ce14">
            <text:p><text:s/>72,53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3115" table:style-name="ce12">
            <text:p><text:s/>43,115<text:s/></text:p>
          </table:table-cell>
          <table:table-cell office:value-type="float" office:value="89954793" table:style-name="ce12">
            <text:p><text:s/>89,954,793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86857936" table:style-name="ce12">
            <text:p><text:s/>86,857,936<text:s/></text:p>
          </table:table-cell>
          <table:table-cell table:style-name="ce12"/>
          <table:table-cell office:value-type="float" office:value="42466" table:style-name="ce14">
            <text:p><text:s/>42,466<text:s/></text:p>
          </table:table-cell>
          <table:table-cell office:value-type="float" office:value="95531555" table:style-name="ce14">
            <text:p><text:s/>95,531,555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88883654" table:style-name="ce14">
            <text:p><text:s/>88,883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4023" table:style-name="ce12">
            <text:p><text:s/>54,023<text:s/></text:p>
          </table:table-cell>
          <table:table-cell office:value-type="float" office:value="111581552" table:style-name="ce12">
            <text:p><text:s/>111,581,552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85841932" table:style-name="ce12">
            <text:p><text:s/>85,841,932<text:s/></text:p>
          </table:table-cell>
          <table:table-cell table:style-name="ce12"/>
          <table:table-cell office:value-type="float" office:value="62923" table:style-name="ce14">
            <text:p><text:s/>62,923<text:s/></text:p>
          </table:table-cell>
          <table:table-cell office:value-type="float" office:value="126514466" table:style-name="ce14">
            <text:p><text:s/>126,514,466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99716010" table:style-name="ce14">
            <text:p><text:s/>99,716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694" table:style-name="ce12">
            <text:p><text:s/>26,694<text:s/></text:p>
          </table:table-cell>
          <table:table-cell office:value-type="float" office:value="60845294" table:style-name="ce12">
            <text:p><text:s/>60,845,294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1650535" table:style-name="ce12">
            <text:p><text:s/>31,650,535<text:s/></text:p>
          </table:table-cell>
          <table:table-cell table:style-name="ce12"/>
          <table:table-cell office:value-type="float" office:value="28140" table:style-name="ce14">
            <text:p><text:s/>28,140<text:s/></text:p>
          </table:table-cell>
          <table:table-cell office:value-type="float" office:value="64504860" table:style-name="ce14">
            <text:p><text:s/>64,504,860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4450346" table:style-name="ce14">
            <text:p><text:s/>34,45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772" table:style-name="ce12">
            <text:p><text:s/>10,772<text:s/></text:p>
          </table:table-cell>
          <table:table-cell office:value-type="float" office:value="18872766" table:style-name="ce12">
            <text:p><text:s/>18,872,76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0150658" table:style-name="ce12">
            <text:p><text:s/>10,150,658<text:s/></text:p>
          </table:table-cell>
          <table:table-cell table:style-name="ce12"/>
          <table:table-cell office:value-type="float" office:value="12764" table:style-name="ce14">
            <text:p><text:s/>12,764<text:s/></text:p>
          </table:table-cell>
          <table:table-cell office:value-type="float" office:value="22590505" table:style-name="ce14">
            <text:p><text:s/>22,590,50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364921" table:style-name="ce14">
            <text:p><text:s/>10,36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88" table:style-name="ce12">
            <text:p><text:s/>10,988<text:s/></text:p>
          </table:table-cell>
          <table:table-cell office:value-type="float" office:value="19144447" table:style-name="ce12">
            <text:p><text:s/>19,144,44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5229448" table:style-name="ce12">
            <text:p><text:s/>15,229,448<text:s/></text:p>
          </table:table-cell>
          <table:table-cell table:style-name="ce12"/>
          <table:table-cell office:value-type="float" office:value="10980" table:style-name="ce14">
            <text:p><text:s/>10,980<text:s/></text:p>
          </table:table-cell>
          <table:table-cell office:value-type="float" office:value="21133491" table:style-name="ce14">
            <text:p><text:s/>21,133,491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7312933" table:style-name="ce14">
            <text:p><text:s/>17,31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791" table:style-name="ce12">
            <text:p><text:s/>18,791<text:s/></text:p>
          </table:table-cell>
          <table:table-cell office:value-type="float" office:value="22767448" table:style-name="ce12">
            <text:p><text:s/>22,767,44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887587" table:style-name="ce12">
            <text:p><text:s/>18,887,587<text:s/></text:p>
          </table:table-cell>
          <table:table-cell table:style-name="ce12"/>
          <table:table-cell office:value-type="float" office:value="18529" table:style-name="ce14">
            <text:p><text:s/>18,529<text:s/></text:p>
          </table:table-cell>
          <table:table-cell office:value-type="float" office:value="25532611" table:style-name="ce14">
            <text:p><text:s/>25,532,61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9071700" table:style-name="ce14">
            <text:p><text:s/>19,07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377" table:style-name="ce12">
            <text:p><text:s/>14,377<text:s/></text:p>
          </table:table-cell>
          <table:table-cell office:value-type="float" office:value="26746585" table:style-name="ce12">
            <text:p><text:s/>26,746,58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6126267" table:style-name="ce12">
            <text:p><text:s/>26,126,267<text:s/></text:p>
          </table:table-cell>
          <table:table-cell table:style-name="ce12"/>
          <table:table-cell office:value-type="float" office:value="14792" table:style-name="ce14">
            <text:p><text:s/>14,792<text:s/></text:p>
          </table:table-cell>
          <table:table-cell office:value-type="float" office:value="28359583" table:style-name="ce14">
            <text:p><text:s/>28,359,583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1239478" table:style-name="ce14">
            <text:p><text:s/>31,23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708408" table:style-name="ce12">
            <text:p><text:s/>708,4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24614" table:style-name="ce12">
            <text:p><text:s/>3,524,614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728938" table:style-name="ce14">
            <text:p><text:s/>728,9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71292" table:style-name="ce14">
            <text:p><text:s/>3,37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725" table:style-name="ce12">
            <text:p><text:s/>12,725<text:s/></text:p>
          </table:table-cell>
          <table:table-cell office:value-type="float" office:value="8342038" table:style-name="ce12">
            <text:p><text:s/>8,342,038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2951772" table:style-name="ce12">
            <text:p><text:s/>12,951,772<text:s/></text:p>
          </table:table-cell>
          <table:table-cell table:style-name="ce12"/>
          <table:table-cell office:value-type="float" office:value="12027" table:style-name="ce14">
            <text:p><text:s/>12,027<text:s/></text:p>
          </table:table-cell>
          <table:table-cell office:value-type="float" office:value="7743513" table:style-name="ce14">
            <text:p><text:s/>7,743,51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940831" table:style-name="ce14">
            <text:p><text:s/>11,94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98651" table:style-name="ce12">
            <text:p><text:s/>298,65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453799" table:style-name="ce12">
            <text:p><text:s/>9,453,799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92365" table:style-name="ce14">
            <text:p><text:s/>192,36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824969" table:style-name="ce14">
            <text:p><text:s/>7,82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33" table:style-name="ce12">
            <text:p><text:s/>7,033<text:s/></text:p>
          </table:table-cell>
          <table:table-cell office:value-type="float" office:value="10068577" table:style-name="ce12">
            <text:p><text:s/>10,068,57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662851" table:style-name="ce12">
            <text:p><text:s/>8,662,851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10348176" table:style-name="ce14">
            <text:p><text:s/>10,348,17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929715" table:style-name="ce14">
            <text:p><text:s/>10,929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472509" table:style-name="ce14">
            <text:p><text:s/>2,472,50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707302" table:style-name="ce14">
            <text:p><text:s/>11,70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3" table:style-name="ce12">
            <text:p><text:s/>11,453<text:s/></text:p>
          </table:table-cell>
          <table:table-cell office:value-type="float" office:value="16398604" table:style-name="ce12">
            <text:p><text:s/>16,398,60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3880000" table:style-name="ce12">
            <text:p><text:s/>13,880,000<text:s/></text:p>
          </table:table-cell>
          <table:table-cell table:style-name="ce12"/>
          <table:table-cell office:value-type="float" office:value="11503" table:style-name="ce14">
            <text:p><text:s/>11,503<text:s/></text:p>
          </table:table-cell>
          <table:table-cell office:value-type="float" office:value="17926651" table:style-name="ce14">
            <text:p><text:s/>17,926,651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6534621" table:style-name="ce14">
            <text:p><text:s/>16,53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80" table:style-name="ce12">
            <text:p><text:s/>32,880<text:s/></text:p>
          </table:table-cell>
          <table:table-cell office:value-type="float" office:value="56465548" table:style-name="ce12">
            <text:p><text:s/>56,465,548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7966116" table:style-name="ce12">
            <text:p><text:s/>37,966,116<text:s/></text:p>
          </table:table-cell>
          <table:table-cell table:style-name="ce12"/>
          <table:table-cell office:value-type="float" office:value="34787" table:style-name="ce14">
            <text:p><text:s/>34,787<text:s/></text:p>
          </table:table-cell>
          <table:table-cell office:value-type="float" office:value="61635925" table:style-name="ce14">
            <text:p><text:s/>61,635,925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2281474" table:style-name="ce14">
            <text:p><text:s/>42,28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445" table:style-name="ce12">
            <text:p><text:s/>63,445<text:s/></text:p>
          </table:table-cell>
          <table:table-cell office:value-type="float" office:value="115650531" table:style-name="ce12">
            <text:p><text:s/>115,650,531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41904467" table:style-name="ce12">
            <text:p><text:s/>41,904,467<text:s/></text:p>
          </table:table-cell>
          <table:table-cell table:style-name="ce12"/>
          <table:table-cell office:value-type="float" office:value="65634" table:style-name="ce14">
            <text:p><text:s/>65,634<text:s/></text:p>
          </table:table-cell>
          <table:table-cell office:value-type="float" office:value="125783634" table:style-name="ce14">
            <text:p><text:s/>125,783,634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5507148" table:style-name="ce14">
            <text:p><text:s/>35,50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56" table:style-name="ce12">
            <text:p><text:s/>13,856<text:s/></text:p>
          </table:table-cell>
          <table:table-cell office:value-type="float" office:value="21315493" table:style-name="ce12">
            <text:p><text:s/>21,315,493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0915019" table:style-name="ce12">
            <text:p><text:s/>20,915,019<text:s/></text:p>
          </table:table-cell>
          <table:table-cell table:style-name="ce12"/>
          <table:table-cell office:value-type="float" office:value="14974" table:style-name="ce14">
            <text:p><text:s/>14,974<text:s/></text:p>
          </table:table-cell>
          <table:table-cell office:value-type="float" office:value="24059105" table:style-name="ce14">
            <text:p><text:s/>24,059,105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9546461" table:style-name="ce14">
            <text:p><text:s/>19,546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2615692" table:style-name="ce12">
            <text:p><text:s/>2,615,69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6442" table:style-name="ce12">
            <text:p><text:s/>476,442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2228815" table:style-name="ce14">
            <text:p><text:s/>2,228,8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9896" table:style-name="ce14">
            <text:p><text:s/>54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3611999" table:style-name="ce12">
            <text:p><text:s/>3,611,99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18633" table:style-name="ce12">
            <text:p><text:s/>2,418,633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3757987" table:style-name="ce14">
            <text:p><text:s/>3,757,9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03080" table:style-name="ce14">
            <text:p><text:s/>2,40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088" table:style-name="ce12">
            <text:p><text:s/>19,088<text:s/></text:p>
          </table:table-cell>
          <table:table-cell office:value-type="float" office:value="27800735" table:style-name="ce12">
            <text:p><text:s/>27,800,73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463032" table:style-name="ce12">
            <text:p><text:s/>10,463,032<text:s/></text:p>
          </table:table-cell>
          <table:table-cell table:style-name="ce12"/>
          <table:table-cell office:value-type="float" office:value="18950" table:style-name="ce14">
            <text:p><text:s/>18,950<text:s/></text:p>
          </table:table-cell>
          <table:table-cell office:value-type="float" office:value="29793613" table:style-name="ce14">
            <text:p><text:s/>29,793,61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406117" table:style-name="ce14">
            <text:p><text:s/>12,40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942836" table:style-name="ce12">
            <text:p><text:s/>1,942,8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55704" table:style-name="ce12">
            <text:p><text:s/>2,355,704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1785831" table:style-name="ce14">
            <text:p><text:s/>1,785,8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00858" table:style-name="ce14">
            <text:p><text:s/>2,30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7741908" table:style-name="ce12">
            <text:p><text:s/>7,741,90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1875" table:style-name="ce12">
            <text:p><text:s/>101,875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8827150" table:style-name="ce14">
            <text:p><text:s/>8,827,1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468" table:style-name="ce14">
            <text:p><text:s/>4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667" table:style-name="ce12">
            <text:p><text:s/>9,667<text:s/></text:p>
          </table:table-cell>
          <table:table-cell office:value-type="float" office:value="18894368" table:style-name="ce12">
            <text:p><text:s/>18,894,3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09687" table:style-name="ce12">
            <text:p><text:s/>609,687<text:s/></text:p>
          </table:table-cell>
          <table:table-cell table:style-name="ce12"/>
          <table:table-cell office:value-type="float" office:value="10435" table:style-name="ce14">
            <text:p><text:s/>10,435<text:s/></text:p>
          </table:table-cell>
          <table:table-cell office:value-type="float" office:value="20354732" table:style-name="ce14">
            <text:p><text:s/>20,354,73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32943" table:style-name="ce14">
            <text:p><text:s/>83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037955" table:style-name="ce12">
            <text:p><text:s/>1,037,9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030259" table:style-name="ce12">
            <text:p><text:s/>2,030,259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907430" table:style-name="ce14">
            <text:p><text:s/>907,4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67581" table:style-name="ce14">
            <text:p><text:s/>1,06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7926572" table:style-name="ce12">
            <text:p><text:s/>7,926,57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18854" table:style-name="ce12">
            <text:p><text:s/>1,918,854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8790938" table:style-name="ce14">
            <text:p><text:s/>8,790,9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76594" table:style-name="ce14">
            <text:p><text:s/>3,07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732" table:style-name="ce12">
            <text:p><text:s/>8,732<text:s/></text:p>
          </table:table-cell>
          <table:table-cell office:value-type="float" office:value="12961159" table:style-name="ce12">
            <text:p><text:s/>12,961,15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82628" table:style-name="ce12">
            <text:p><text:s/>1,382,628<text:s/></text:p>
          </table:table-cell>
          <table:table-cell table:style-name="ce12"/>
          <table:table-cell office:value-type="float" office:value="8534" table:style-name="ce14">
            <text:p><text:s/>8,534<text:s/></text:p>
          </table:table-cell>
          <table:table-cell office:value-type="float" office:value="12543138" table:style-name="ce14">
            <text:p><text:s/>12,543,13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784462" table:style-name="ce14">
            <text:p><text:s/>1,784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65030" table:style-name="ce12">
            <text:p><text:s/>265,0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89338" table:style-name="ce12">
            <text:p><text:s/>5,089,338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258539" table:style-name="ce14">
            <text:p><text:s/>258,5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26645" table:style-name="ce14">
            <text:p><text:s/>4,52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004652" table:style-name="ce12">
            <text:p><text:s/>1,004,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1133190" table:style-name="ce14">
            <text:p><text:s/>1,133,1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87346" table:style-name="ce14">
            <text:p><text:s/>4,68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40" table:style-name="ce12">
            <text:p><text:s/>13,540<text:s/></text:p>
          </table:table-cell>
          <table:table-cell office:value-type="float" office:value="27193579" table:style-name="ce12">
            <text:p><text:s/>27,193,57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72850" table:style-name="ce12">
            <text:p><text:s/>4,972,850<text:s/></text:p>
          </table:table-cell>
          <table:table-cell table:style-name="ce12"/>
          <table:table-cell office:value-type="float" office:value="13016" table:style-name="ce14">
            <text:p><text:s/>13,016<text:s/></text:p>
          </table:table-cell>
          <table:table-cell office:value-type="float" office:value="26457492" table:style-name="ce14">
            <text:p><text:s/>26,457,49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92100" table:style-name="ce14">
            <text:p><text:s/>6,69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6731077" table:style-name="ce12">
            <text:p><text:s/>6,731,07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399309" table:style-name="ce12">
            <text:p><text:s/>12,399,309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9062295" table:style-name="ce14">
            <text:p><text:s/>9,062,2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812580" table:style-name="ce14">
            <text:p><text:s/>11,81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5469156" table:style-name="ce12">
            <text:p><text:s/>5,469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95" table:style-name="ce14">
            <text:p><text:s/>3,695<text:s/></text:p>
          </table:table-cell>
          <table:table-cell office:value-type="float" office:value="6375245" table:style-name="ce14">
            <text:p><text:s/>6,375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139199" table:style-name="ce12">
            <text:p><text:s/>2,139,19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36135" table:style-name="ce12">
            <text:p><text:s/>5,236,135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2591466" table:style-name="ce14">
            <text:p><text:s/>2,591,46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30460" table:style-name="ce14">
            <text:p><text:s/>3,130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272507" table:style-name="ce12">
            <text:p><text:s/>2,272,5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5758956" table:style-name="ce14">
            <text:p><text:s/>5,758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990" table:style-name="ce12">
            <text:p><text:s/>18,990<text:s/></text:p>
          </table:table-cell>
          <table:table-cell office:value-type="float" office:value="34413027" table:style-name="ce12">
            <text:p><text:s/>34,413,02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8700818" table:style-name="ce12">
            <text:p><text:s/>18,700,818<text:s/></text:p>
          </table:table-cell>
          <table:table-cell table:style-name="ce12"/>
          <table:table-cell office:value-type="float" office:value="18790" table:style-name="ce14">
            <text:p><text:s/>18,790<text:s/></text:p>
          </table:table-cell>
          <table:table-cell office:value-type="float" office:value="34758152" table:style-name="ce14">
            <text:p><text:s/>34,758,152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8189358" table:style-name="ce14">
            <text:p><text:s/>18,18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537" table:style-name="ce12">
            <text:p><text:s/>21,537<text:s/></text:p>
          </table:table-cell>
          <table:table-cell office:value-type="float" office:value="41856046" table:style-name="ce12">
            <text:p><text:s/>41,856,046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2356260" table:style-name="ce12">
            <text:p><text:s/>22,356,260<text:s/></text:p>
          </table:table-cell>
          <table:table-cell table:style-name="ce12"/>
          <table:table-cell office:value-type="float" office:value="20678" table:style-name="ce14">
            <text:p><text:s/>20,678<text:s/></text:p>
          </table:table-cell>
          <table:table-cell office:value-type="float" office:value="43059388" table:style-name="ce14">
            <text:p><text:s/>43,059,388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2185031" table:style-name="ce14">
            <text:p><text:s/>22,18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445048" table:style-name="ce12">
            <text:p><text:s/>1,445,04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3663616" table:style-name="ce12">
            <text:p><text:s/>13,663,616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406869" table:style-name="ce14">
            <text:p><text:s/>1,406,86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700465" table:style-name="ce14">
            <text:p><text:s/>13,70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49" table:style-name="ce12">
            <text:p><text:s/>6,049<text:s/></text:p>
          </table:table-cell>
          <table:table-cell office:value-type="float" office:value="8034556" table:style-name="ce12">
            <text:p><text:s/>8,034,5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69315" table:style-name="ce12">
            <text:p><text:s/>569,315<text:s/></text:p>
          </table:table-cell>
          <table:table-cell table:style-name="ce12"/>
          <table:table-cell office:value-type="float" office:value="5925" table:style-name="ce14">
            <text:p><text:s/>5,925<text:s/></text:p>
          </table:table-cell>
          <table:table-cell office:value-type="float" office:value="8215447" table:style-name="ce14">
            <text:p><text:s/>8,215,4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90976" table:style-name="ce14">
            <text:p><text:s/>7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276665" table:style-name="ce12">
            <text:p><text:s/>1,276,6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64719" table:style-name="ce12">
            <text:p><text:s/>1,764,719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1386599" table:style-name="ce14">
            <text:p><text:s/>1,386,5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60140" table:style-name="ce14">
            <text:p><text:s/>1,96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12827055" table:style-name="ce12">
            <text:p><text:s/>12,827,05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859027" table:style-name="ce12">
            <text:p><text:s/>6,859,027<text:s/></text:p>
          </table:table-cell>
          <table:table-cell table:style-name="ce12"/>
          <table:table-cell office:value-type="float" office:value="5396" table:style-name="ce14">
            <text:p><text:s/>5,396<text:s/></text:p>
          </table:table-cell>
          <table:table-cell office:value-type="float" office:value="13824128" table:style-name="ce14">
            <text:p><text:s/>13,824,12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454769" table:style-name="ce14">
            <text:p><text:s/>6,454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2764939" table:style-name="ce12">
            <text:p><text:s/>2,764,93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02519" table:style-name="ce12">
            <text:p><text:s/>5,802,519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2901572" table:style-name="ce14">
            <text:p><text:s/>2,901,57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028602" table:style-name="ce14">
            <text:p><text:s/>6,02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4960915" table:style-name="ce12">
            <text:p><text:s/>4,960,91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831274" table:style-name="ce12">
            <text:p><text:s/>10,831,274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4524440" table:style-name="ce14">
            <text:p><text:s/>4,524,44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078238" table:style-name="ce14">
            <text:p><text:s/>10,07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96" table:style-name="ce12">
            <text:p><text:s/>7,596<text:s/></text:p>
          </table:table-cell>
          <table:table-cell office:value-type="float" office:value="4460690" table:style-name="ce12">
            <text:p><text:s/>4,460,69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930630" table:style-name="ce12">
            <text:p><text:s/>7,930,630<text:s/></text:p>
          </table:table-cell>
          <table:table-cell table:style-name="ce12"/>
          <table:table-cell office:value-type="float" office:value="7722" table:style-name="ce14">
            <text:p><text:s/>7,722<text:s/></text:p>
          </table:table-cell>
          <table:table-cell office:value-type="float" office:value="4608900" table:style-name="ce14">
            <text:p><text:s/>4,608,90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33253" table:style-name="ce14">
            <text:p><text:s/>7,43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5289425" table:style-name="ce12">
            <text:p><text:s/>5,289,42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196509" table:style-name="ce12">
            <text:p><text:s/>11,196,509<text:s/></text:p>
          </table:table-cell>
          <table:table-cell table:style-name="ce12"/>
          <table:table-cell office:value-type="float" office:value="8735" table:style-name="ce14">
            <text:p><text:s/>8,735<text:s/></text:p>
          </table:table-cell>
          <table:table-cell office:value-type="float" office:value="5169397" table:style-name="ce14">
            <text:p><text:s/>5,169,39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0772312" table:style-name="ce14">
            <text:p><text:s/>10,772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2060337" table:style-name="ce12">
            <text:p><text:s/>2,060,3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096538" table:style-name="ce14">
            <text:p><text:s/>2,096,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2435407" table:style-name="ce12">
            <text:p><text:s/>2,435,40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439" table:style-name="ce12">
            <text:p><text:s/>44,439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2165723" table:style-name="ce14">
            <text:p><text:s/>2,165,7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4453" table:style-name="ce14">
            <text:p><text:s/>10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3642070" table:style-name="ce12">
            <text:p><text:s/>3,642,07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309178" table:style-name="ce12">
            <text:p><text:s/>9,309,178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3765919" table:style-name="ce14">
            <text:p><text:s/>3,765,91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629036" table:style-name="ce14">
            <text:p><text:s/>8,62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4417838" table:style-name="ce12">
            <text:p><text:s/>4,417,83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232205" table:style-name="ce12">
            <text:p><text:s/>8,232,205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476956" table:style-name="ce14">
            <text:p><text:s/>4,476,95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26452" table:style-name="ce14">
            <text:p><text:s/>8,526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818477" table:style-name="ce12">
            <text:p><text:s/>2,818,47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22805" table:style-name="ce12">
            <text:p><text:s/>1,922,805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2613287" table:style-name="ce14">
            <text:p><text:s/>2,613,2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44365" table:style-name="ce14">
            <text:p><text:s/>1,14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335" table:style-name="ce12">
            <text:p><text:s/>37,335<text:s/></text:p>
          </table:table-cell>
          <table:table-cell office:value-type="float" office:value="87125221" table:style-name="ce12">
            <text:p><text:s/>87,125,221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66986429" table:style-name="ce12">
            <text:p><text:s/>66,986,429<text:s/></text:p>
          </table:table-cell>
          <table:table-cell table:style-name="ce12"/>
          <table:table-cell office:value-type="float" office:value="38904" table:style-name="ce14">
            <text:p><text:s/>38,904<text:s/></text:p>
          </table:table-cell>
          <table:table-cell office:value-type="float" office:value="88941762" table:style-name="ce14">
            <text:p><text:s/>88,941,762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67989975" table:style-name="ce14">
            <text:p><text:s/>67,98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80056" table:style-name="ce12">
            <text:p><text:s/>580,0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72986" table:style-name="ce12">
            <text:p><text:s/>5,772,986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672702" table:style-name="ce14">
            <text:p><text:s/>672,70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55858" table:style-name="ce14">
            <text:p><text:s/>4,25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492" table:style-name="ce12">
            <text:p><text:s/>5,492<text:s/></text:p>
          </table:table-cell>
          <table:table-cell office:value-type="float" office:value="7586622" table:style-name="ce12">
            <text:p><text:s/>7,586,6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2248" table:style-name="ce12">
            <text:p><text:s/>522,248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7561768" table:style-name="ce14">
            <text:p><text:s/>7,561,76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5063" table:style-name="ce14">
            <text:p><text:s/>44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3147211" table:style-name="ce12">
            <text:p><text:s/>3,147,21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271421" table:style-name="ce12">
            <text:p><text:s/>3,271,421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3172209" table:style-name="ce14">
            <text:p><text:s/>3,172,20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03323" table:style-name="ce14">
            <text:p><text:s/>2,90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3169170" table:style-name="ce12">
            <text:p><text:s/>3,169,17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46000" table:style-name="ce12">
            <text:p><text:s/>2,246,000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3401841" table:style-name="ce14">
            <text:p><text:s/>3,401,84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422209" table:style-name="ce14">
            <text:p><text:s/>2,42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554" table:style-name="ce12">
            <text:p><text:s/>8,554<text:s/></text:p>
          </table:table-cell>
          <table:table-cell office:value-type="float" office:value="9819641" table:style-name="ce12">
            <text:p><text:s/>9,819,64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598682" table:style-name="ce12">
            <text:p><text:s/>5,598,682<text:s/></text:p>
          </table:table-cell>
          <table:table-cell table:style-name="ce12"/>
          <table:table-cell office:value-type="float" office:value="8063" table:style-name="ce14">
            <text:p><text:s/>8,063<text:s/></text:p>
          </table:table-cell>
          <table:table-cell office:value-type="float" office:value="9487897" table:style-name="ce14">
            <text:p><text:s/>9,487,89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196889" table:style-name="ce14">
            <text:p><text:s/>5,19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5663302" table:style-name="ce12">
            <text:p><text:s/>5,663,3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5558866" table:style-name="ce14">
            <text:p><text:s/>5,558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5961273" table:style-name="ce12">
            <text:p><text:s/>5,961,2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2228" table:style-name="ce12">
            <text:p><text:s/>592,228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5929330" table:style-name="ce14">
            <text:p><text:s/>5,929,3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225" table:style-name="ce14">
            <text:p><text:s/>434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528615" table:style-name="ce12">
            <text:p><text:s/>1,528,6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1455680" table:style-name="ce14">
            <text:p><text:s/>1,455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408" table:style-name="ce12">
            <text:p><text:s/>133,408<text:s/></text:p>
          </table:table-cell>
          <table:table-cell office:value-type="float" office:value="527808628" table:style-name="ce12">
            <text:p><text:s/>527,808,628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388198881" table:style-name="ce12">
            <text:p><text:s/>388,198,881<text:s/></text:p>
          </table:table-cell>
          <table:table-cell table:style-name="ce12"/>
          <table:table-cell office:value-type="float" office:value="136917" table:style-name="ce14">
            <text:p><text:s/>136,917<text:s/></text:p>
          </table:table-cell>
          <table:table-cell office:value-type="float" office:value="569699010" table:style-name="ce14">
            <text:p><text:s/>569,699,010<text:s/></text:p>
          </table:table-cell>
          <table:table-cell office:value-type="float" office:value="5420" table:style-name="ce14">
            <text:p><text:s/>5,420<text:s/></text:p>
          </table:table-cell>
          <table:table-cell office:value-type="float" office:value="436094344" table:style-name="ce14">
            <text:p><text:s/>436,09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7036" table:style-name="ce12">
            <text:p><text:s/>117,036<text:s/></text:p>
          </table:table-cell>
          <table:table-cell office:value-type="float" office:value="427171434" table:style-name="ce12">
            <text:p><text:s/>427,171,434<text:s/></text:p>
          </table:table-cell>
          <table:table-cell office:value-type="float" office:value="4799" table:style-name="ce12">
            <text:p><text:s/>4,799<text:s/></text:p>
          </table:table-cell>
          <table:table-cell office:value-type="float" office:value="368088795" table:style-name="ce12">
            <text:p><text:s/>368,088,795<text:s/></text:p>
          </table:table-cell>
          <table:table-cell table:style-name="ce12"/>
          <table:table-cell office:value-type="float" office:value="119796" table:style-name="ce14">
            <text:p><text:s/>119,796<text:s/></text:p>
          </table:table-cell>
          <table:table-cell office:value-type="float" office:value="455526911" table:style-name="ce14">
            <text:p><text:s/>455,526,911<text:s/></text:p>
          </table:table-cell>
          <table:table-cell office:value-type="float" office:value="5027" table:style-name="ce14">
            <text:p><text:s/>5,027<text:s/></text:p>
          </table:table-cell>
          <table:table-cell office:value-type="float" office:value="370121162" table:style-name="ce14">
            <text:p><text:s/>370,121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643" table:style-name="ce12">
            <text:p><text:s/>62,643<text:s/></text:p>
          </table:table-cell>
          <table:table-cell office:value-type="float" office:value="197519629" table:style-name="ce12">
            <text:p><text:s/>197,519,629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65410093" table:style-name="ce12">
            <text:p><text:s/>165,410,093<text:s/></text:p>
          </table:table-cell>
          <table:table-cell table:style-name="ce12"/>
          <table:table-cell office:value-type="float" office:value="70245" table:style-name="ce14">
            <text:p><text:s/>70,245<text:s/></text:p>
          </table:table-cell>
          <table:table-cell office:value-type="float" office:value="228406905" table:style-name="ce14">
            <text:p><text:s/>228,406,905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191898526" table:style-name="ce14">
            <text:p><text:s/>191,89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6414" table:style-name="ce12">
            <text:p><text:s/>186,414<text:s/></text:p>
          </table:table-cell>
          <table:table-cell office:value-type="float" office:value="616806291" table:style-name="ce12">
            <text:p><text:s/>616,806,291<text:s/></text:p>
          </table:table-cell>
          <table:table-cell office:value-type="float" office:value="6654" table:style-name="ce12">
            <text:p><text:s/>6,654<text:s/></text:p>
          </table:table-cell>
          <table:table-cell office:value-type="float" office:value="551243446" table:style-name="ce12">
            <text:p><text:s/>551,243,446<text:s/></text:p>
          </table:table-cell>
          <table:table-cell table:style-name="ce12"/>
          <table:table-cell office:value-type="float" office:value="189572" table:style-name="ce14">
            <text:p><text:s/>189,572<text:s/></text:p>
          </table:table-cell>
          <table:table-cell office:value-type="float" office:value="685793674" table:style-name="ce14">
            <text:p><text:s/>685,793,674<text:s/></text:p>
          </table:table-cell>
          <table:table-cell office:value-type="float" office:value="7062" table:style-name="ce14">
            <text:p><text:s/>7,062<text:s/></text:p>
          </table:table-cell>
          <table:table-cell office:value-type="float" office:value="579605044" table:style-name="ce14">
            <text:p><text:s/>579,60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378" table:style-name="ce12">
            <text:p><text:s/>34,378<text:s/></text:p>
          </table:table-cell>
          <table:table-cell office:value-type="float" office:value="67499470" table:style-name="ce12">
            <text:p><text:s/>67,499,470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56740102" table:style-name="ce12">
            <text:p><text:s/>56,740,102<text:s/></text:p>
          </table:table-cell>
          <table:table-cell table:style-name="ce12"/>
          <table:table-cell office:value-type="float" office:value="34439" table:style-name="ce14">
            <text:p><text:s/>34,439<text:s/></text:p>
          </table:table-cell>
          <table:table-cell office:value-type="float" office:value="71562069" table:style-name="ce14">
            <text:p><text:s/>71,562,069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59711287" table:style-name="ce14">
            <text:p><text:s/>59,71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770" table:style-name="ce12">
            <text:p><text:s/>39,770<text:s/></text:p>
          </table:table-cell>
          <table:table-cell office:value-type="float" office:value="78429130" table:style-name="ce12">
            <text:p><text:s/>78,429,130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79279921" table:style-name="ce12">
            <text:p><text:s/>79,279,921<text:s/></text:p>
          </table:table-cell>
          <table:table-cell table:style-name="ce12"/>
          <table:table-cell office:value-type="float" office:value="40717" table:style-name="ce14">
            <text:p><text:s/>40,717<text:s/></text:p>
          </table:table-cell>
          <table:table-cell office:value-type="float" office:value="85921789" table:style-name="ce14">
            <text:p><text:s/>85,921,789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85308992" table:style-name="ce14">
            <text:p><text:s/>85,30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758" table:style-name="ce12">
            <text:p><text:s/>22,758<text:s/></text:p>
          </table:table-cell>
          <table:table-cell office:value-type="float" office:value="50081824" table:style-name="ce12">
            <text:p><text:s/>50,081,824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8154886" table:style-name="ce12">
            <text:p><text:s/>48,154,886<text:s/></text:p>
          </table:table-cell>
          <table:table-cell table:style-name="ce12"/>
          <table:table-cell office:value-type="float" office:value="23864" table:style-name="ce14">
            <text:p><text:s/>23,864<text:s/></text:p>
          </table:table-cell>
          <table:table-cell office:value-type="float" office:value="56713442" table:style-name="ce14">
            <text:p><text:s/>56,713,442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55368707" table:style-name="ce14">
            <text:p><text:s/>55,36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11071691" table:style-name="ce12">
            <text:p><text:s/>11,071,691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43997198" table:style-name="ce12">
            <text:p><text:s/>43,997,198<text:s/></text:p>
          </table:table-cell>
          <table:table-cell table:style-name="ce12"/>
          <table:table-cell office:value-type="float" office:value="5314" table:style-name="ce14">
            <text:p><text:s/>5,314<text:s/></text:p>
          </table:table-cell>
          <table:table-cell office:value-type="float" office:value="11715446" table:style-name="ce14">
            <text:p><text:s/>11,715,446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4669280" table:style-name="ce14">
            <text:p><text:s/>44,66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401" table:style-name="ce12">
            <text:p><text:s/>23,401<text:s/></text:p>
          </table:table-cell>
          <table:table-cell office:value-type="float" office:value="36595680" table:style-name="ce12">
            <text:p><text:s/>36,595,680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45542904" table:style-name="ce12">
            <text:p><text:s/>45,542,904<text:s/></text:p>
          </table:table-cell>
          <table:table-cell table:style-name="ce12"/>
          <table:table-cell office:value-type="float" office:value="22721" table:style-name="ce14">
            <text:p><text:s/>22,721<text:s/></text:p>
          </table:table-cell>
          <table:table-cell office:value-type="float" office:value="38881126" table:style-name="ce14">
            <text:p><text:s/>38,881,126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7870831" table:style-name="ce14">
            <text:p><text:s/>57,87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088" table:style-name="ce12">
            <text:p><text:s/>30,088<text:s/></text:p>
          </table:table-cell>
          <table:table-cell office:value-type="float" office:value="65152128" table:style-name="ce12">
            <text:p><text:s/>65,152,128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68543653" table:style-name="ce12">
            <text:p><text:s/>68,543,653<text:s/></text:p>
          </table:table-cell>
          <table:table-cell table:style-name="ce12"/>
          <table:table-cell office:value-type="float" office:value="29506" table:style-name="ce14">
            <text:p><text:s/>29,506<text:s/></text:p>
          </table:table-cell>
          <table:table-cell office:value-type="float" office:value="64430221" table:style-name="ce14">
            <text:p><text:s/>64,430,221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66796738" table:style-name="ce14">
            <text:p><text:s/>66,79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139" table:style-name="ce12">
            <text:p><text:s/>10,139<text:s/></text:p>
          </table:table-cell>
          <table:table-cell office:value-type="float" office:value="19570869" table:style-name="ce12">
            <text:p><text:s/>19,570,869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5279485" table:style-name="ce12">
            <text:p><text:s/>25,279,485<text:s/></text:p>
          </table:table-cell>
          <table:table-cell table:style-name="ce12"/>
          <table:table-cell office:value-type="float" office:value="11104" table:style-name="ce14">
            <text:p><text:s/>11,104<text:s/></text:p>
          </table:table-cell>
          <table:table-cell office:value-type="float" office:value="23368257" table:style-name="ce14">
            <text:p><text:s/>23,368,25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9735165" table:style-name="ce14">
            <text:p><text:s/>29,73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699" table:style-name="ce12">
            <text:p><text:s/>71,699<text:s/></text:p>
          </table:table-cell>
          <table:table-cell office:value-type="float" office:value="155974963" table:style-name="ce12">
            <text:p><text:s/>155,974,963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115490662" table:style-name="ce12">
            <text:p><text:s/>115,490,662<text:s/></text:p>
          </table:table-cell>
          <table:table-cell table:style-name="ce12"/>
          <table:table-cell office:value-type="float" office:value="70889" table:style-name="ce14">
            <text:p><text:s/>70,889<text:s/></text:p>
          </table:table-cell>
          <table:table-cell office:value-type="float" office:value="160054805" table:style-name="ce14">
            <text:p><text:s/>160,054,805<text:s/></text:p>
          </table:table-cell>
          <table:table-cell office:value-type="float" office:value="2439" table:style-name="ce14">
            <text:p><text:s/>2,439<text:s/></text:p>
          </table:table-cell>
          <table:table-cell office:value-type="float" office:value="128748217" table:style-name="ce14">
            <text:p><text:s/>128,74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346" table:style-name="ce12">
            <text:p><text:s/>78,346<text:s/></text:p>
          </table:table-cell>
          <table:table-cell office:value-type="float" office:value="161353885" table:style-name="ce12">
            <text:p><text:s/>161,353,885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166322410" table:style-name="ce12">
            <text:p><text:s/>166,322,410<text:s/></text:p>
          </table:table-cell>
          <table:table-cell table:style-name="ce12"/>
          <table:table-cell office:value-type="float" office:value="84582" table:style-name="ce14">
            <text:p><text:s/>84,582<text:s/></text:p>
          </table:table-cell>
          <table:table-cell office:value-type="float" office:value="185932430" table:style-name="ce14">
            <text:p><text:s/>185,932,430<text:s/></text:p>
          </table:table-cell>
          <table:table-cell office:value-type="float" office:value="3088" table:style-name="ce14">
            <text:p><text:s/>3,088<text:s/></text:p>
          </table:table-cell>
          <table:table-cell office:value-type="float" office:value="185925882" table:style-name="ce14">
            <text:p><text:s/>185,92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683" table:style-name="ce12">
            <text:p><text:s/>52,683<text:s/></text:p>
          </table:table-cell>
          <table:table-cell office:value-type="float" office:value="131517589" table:style-name="ce12">
            <text:p><text:s/>131,517,589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112505955" table:style-name="ce12">
            <text:p><text:s/>112,505,955<text:s/></text:p>
          </table:table-cell>
          <table:table-cell table:style-name="ce12"/>
          <table:table-cell office:value-type="float" office:value="48969" table:style-name="ce14">
            <text:p><text:s/>48,969<text:s/></text:p>
          </table:table-cell>
          <table:table-cell office:value-type="float" office:value="134732228" table:style-name="ce14">
            <text:p><text:s/>134,732,228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126916627" table:style-name="ce14">
            <text:p><text:s/>126,91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943" table:style-name="ce12">
            <text:p><text:s/>55,943<text:s/></text:p>
          </table:table-cell>
          <table:table-cell office:value-type="float" office:value="145844249" table:style-name="ce12">
            <text:p><text:s/>145,844,249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114413890" table:style-name="ce12">
            <text:p><text:s/>114,413,890<text:s/></text:p>
          </table:table-cell>
          <table:table-cell table:style-name="ce12"/>
          <table:table-cell office:value-type="float" office:value="61443" table:style-name="ce14">
            <text:p><text:s/>61,443<text:s/></text:p>
          </table:table-cell>
          <table:table-cell office:value-type="float" office:value="165385430" table:style-name="ce14">
            <text:p><text:s/>165,385,430<text:s/></text:p>
          </table:table-cell>
          <table:table-cell office:value-type="float" office:value="2242" table:style-name="ce14">
            <text:p><text:s/>2,242<text:s/></text:p>
          </table:table-cell>
          <table:table-cell office:value-type="float" office:value="124591083" table:style-name="ce14">
            <text:p><text:s/>124,59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279" table:style-name="ce12">
            <text:p><text:s/>37,279<text:s/></text:p>
          </table:table-cell>
          <table:table-cell office:value-type="float" office:value="74755949" table:style-name="ce12">
            <text:p><text:s/>74,755,949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70527932" table:style-name="ce12">
            <text:p><text:s/>70,527,932<text:s/></text:p>
          </table:table-cell>
          <table:table-cell table:style-name="ce12"/>
          <table:table-cell office:value-type="float" office:value="36856" table:style-name="ce14">
            <text:p><text:s/>36,856<text:s/></text:p>
          </table:table-cell>
          <table:table-cell office:value-type="float" office:value="72761744" table:style-name="ce14">
            <text:p><text:s/>72,761,744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72348843" table:style-name="ce14">
            <text:p><text:s/>72,34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991" table:style-name="ce12">
            <text:p><text:s/>32,991<text:s/></text:p>
          </table:table-cell>
          <table:table-cell office:value-type="float" office:value="79167759" table:style-name="ce12">
            <text:p><text:s/>79,167,759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89232509" table:style-name="ce12">
            <text:p><text:s/>89,232,509<text:s/></text:p>
          </table:table-cell>
          <table:table-cell table:style-name="ce12"/>
          <table:table-cell office:value-type="float" office:value="32150" table:style-name="ce14">
            <text:p><text:s/>32,150<text:s/></text:p>
          </table:table-cell>
          <table:table-cell office:value-type="float" office:value="80160164" table:style-name="ce14">
            <text:p><text:s/>80,160,164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87926794" table:style-name="ce14">
            <text:p><text:s/>87,92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565" table:style-name="ce12">
            <text:p><text:s/>22,565<text:s/></text:p>
          </table:table-cell>
          <table:table-cell office:value-type="float" office:value="40429218" table:style-name="ce12">
            <text:p><text:s/>40,429,218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31874577" table:style-name="ce12">
            <text:p><text:s/>31,874,577<text:s/></text:p>
          </table:table-cell>
          <table:table-cell table:style-name="ce12"/>
          <table:table-cell office:value-type="float" office:value="23493" table:style-name="ce14">
            <text:p><text:s/>23,493<text:s/></text:p>
          </table:table-cell>
          <table:table-cell office:value-type="float" office:value="43927095" table:style-name="ce14">
            <text:p><text:s/>43,927,095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31003311" table:style-name="ce14">
            <text:p><text:s/>31,003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119" table:style-name="ce12">
            <text:p><text:s/>71,119<text:s/></text:p>
          </table:table-cell>
          <table:table-cell office:value-type="float" office:value="147239119" table:style-name="ce12">
            <text:p><text:s/>147,239,119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133449437" table:style-name="ce12">
            <text:p><text:s/>133,449,437<text:s/></text:p>
          </table:table-cell>
          <table:table-cell table:style-name="ce12"/>
          <table:table-cell office:value-type="float" office:value="74975" table:style-name="ce14">
            <text:p><text:s/>74,975<text:s/></text:p>
          </table:table-cell>
          <table:table-cell office:value-type="float" office:value="162466063" table:style-name="ce14">
            <text:p><text:s/>162,466,063<text:s/></text:p>
          </table:table-cell>
          <table:table-cell office:value-type="float" office:value="3273" table:style-name="ce14">
            <text:p><text:s/>3,273<text:s/></text:p>
          </table:table-cell>
          <table:table-cell office:value-type="float" office:value="154317490" table:style-name="ce14">
            <text:p><text:s/>154,31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598" table:style-name="ce12">
            <text:p><text:s/>30,598<text:s/></text:p>
          </table:table-cell>
          <table:table-cell office:value-type="float" office:value="55320133" table:style-name="ce12">
            <text:p><text:s/>55,320,133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3732269" table:style-name="ce12">
            <text:p><text:s/>43,732,269<text:s/></text:p>
          </table:table-cell>
          <table:table-cell table:style-name="ce12"/>
          <table:table-cell office:value-type="float" office:value="34468" table:style-name="ce14">
            <text:p><text:s/>34,468<text:s/></text:p>
          </table:table-cell>
          <table:table-cell office:value-type="float" office:value="69182240" table:style-name="ce14">
            <text:p><text:s/>69,182,24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2666840" table:style-name="ce14">
            <text:p><text:s/>52,66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742" table:style-name="ce12">
            <text:p><text:s/>8,742<text:s/></text:p>
          </table:table-cell>
          <table:table-cell office:value-type="float" office:value="10443682" table:style-name="ce12">
            <text:p><text:s/>10,443,68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094355" table:style-name="ce12">
            <text:p><text:s/>6,094,355<text:s/></text:p>
          </table:table-cell>
          <table:table-cell table:style-name="ce12"/>
          <table:table-cell office:value-type="float" office:value="9522" table:style-name="ce14">
            <text:p><text:s/>9,522<text:s/></text:p>
          </table:table-cell>
          <table:table-cell office:value-type="float" office:value="11607441" table:style-name="ce14">
            <text:p><text:s/>11,607,44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796567" table:style-name="ce14">
            <text:p><text:s/>7,79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107" table:style-name="ce12">
            <text:p><text:s/>19,107<text:s/></text:p>
          </table:table-cell>
          <table:table-cell office:value-type="float" office:value="28425770" table:style-name="ce12">
            <text:p><text:s/>28,425,770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29703572" table:style-name="ce12">
            <text:p><text:s/>29,703,572<text:s/></text:p>
          </table:table-cell>
          <table:table-cell table:style-name="ce12"/>
          <table:table-cell office:value-type="float" office:value="19885" table:style-name="ce14">
            <text:p><text:s/>19,885<text:s/></text:p>
          </table:table-cell>
          <table:table-cell office:value-type="float" office:value="28403000" table:style-name="ce14">
            <text:p><text:s/>28,403,000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8170004" table:style-name="ce14">
            <text:p><text:s/>28,17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119" table:style-name="ce12">
            <text:p><text:s/>49,1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65" table:style-name="ce12">
            <text:p><text:s/>7,365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35744" table:style-name="ce14">
            <text:p><text:s/>35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69" table:style-name="ce14">
            <text:p><text:s/>10,269<text:s/></text:p>
          </table:table-cell>
          <table:table-cell office:value-type="float" office:value="16459820" table:style-name="ce14">
            <text:p><text:s/>16,459,82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557595" table:style-name="ce14">
            <text:p><text:s/>16,55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638763" table:style-name="ce12">
            <text:p><text:s/>2,638,7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2328198" table:style-name="ce14">
            <text:p><text:s/>2,328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632209" table:style-name="ce12">
            <text:p><text:s/>1,632,20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664317" table:style-name="ce12">
            <text:p><text:s/>6,664,317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509726" table:style-name="ce14">
            <text:p><text:s/>1,509,72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391979" table:style-name="ce14">
            <text:p><text:s/>7,39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7233679" table:style-name="ce12">
            <text:p><text:s/>7,233,67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27648" table:style-name="ce12">
            <text:p><text:s/>2,627,648<text:s/></text:p>
          </table:table-cell>
          <table:table-cell table:style-name="ce12"/>
          <table:table-cell office:value-type="float" office:value="6547" table:style-name="ce14">
            <text:p><text:s/>6,547<text:s/></text:p>
          </table:table-cell>
          <table:table-cell office:value-type="float" office:value="7366207" table:style-name="ce14">
            <text:p><text:s/>7,366,20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37303" table:style-name="ce14">
            <text:p><text:s/>2,73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4261" table:style-name="ce12">
            <text:p><text:s/>14,261<text:s/></text:p>
          </table:table-cell>
          <table:table-cell office:value-type="float" office:value="25708694" table:style-name="ce12">
            <text:p><text:s/>25,708,694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680653" table:style-name="ce12">
            <text:p><text:s/>17,680,653<text:s/></text:p>
          </table:table-cell>
          <table:table-cell table:style-name="ce12"/>
          <table:table-cell office:value-type="float" office:value="13089" table:style-name="ce14">
            <text:p><text:s/>13,089<text:s/></text:p>
          </table:table-cell>
          <table:table-cell office:value-type="float" office:value="25276672" table:style-name="ce14">
            <text:p><text:s/>25,276,67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7749335" table:style-name="ce14">
            <text:p><text:s/>17,74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42" table:style-name="ce12">
            <text:p><text:s/>7,342<text:s/></text:p>
          </table:table-cell>
          <table:table-cell office:value-type="float" office:value="7988378" table:style-name="ce12">
            <text:p><text:s/>7,988,378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997649" table:style-name="ce12">
            <text:p><text:s/>15,997,649<text:s/></text:p>
          </table:table-cell>
          <table:table-cell table:style-name="ce12"/>
          <table:table-cell office:value-type="float" office:value="7452" table:style-name="ce14">
            <text:p><text:s/>7,452<text:s/></text:p>
          </table:table-cell>
          <table:table-cell office:value-type="float" office:value="13804723" table:style-name="ce14">
            <text:p><text:s/>13,804,72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7501898" table:style-name="ce14">
            <text:p><text:s/>17,50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4037599" table:style-name="ce14">
            <text:p><text:s/>4,037,5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61603" table:style-name="ce14">
            <text:p><text:s/>2,36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849" table:style-name="ce12">
            <text:p><text:s/>25,849<text:s/></text:p>
          </table:table-cell>
          <table:table-cell office:value-type="float" office:value="45951662" table:style-name="ce12">
            <text:p><text:s/>45,951,662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1399319" table:style-name="ce12">
            <text:p><text:s/>21,399,319<text:s/></text:p>
          </table:table-cell>
          <table:table-cell table:style-name="ce12"/>
          <table:table-cell office:value-type="float" office:value="25679" table:style-name="ce14">
            <text:p><text:s/>25,679<text:s/></text:p>
          </table:table-cell>
          <table:table-cell office:value-type="float" office:value="49069904" table:style-name="ce14">
            <text:p><text:s/>49,069,904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20219129" table:style-name="ce14">
            <text:p><text:s/>20,219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09" table:style-name="ce12">
            <text:p><text:s/>4,709<text:s/></text:p>
          </table:table-cell>
          <table:table-cell office:value-type="float" office:value="6496957" table:style-name="ce12">
            <text:p><text:s/>6,496,95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348575" table:style-name="ce12">
            <text:p><text:s/>9,348,575<text:s/></text:p>
          </table:table-cell>
          <table:table-cell table:style-name="ce12"/>
          <table:table-cell office:value-type="float" office:value="4759" table:style-name="ce14">
            <text:p><text:s/>4,759<text:s/></text:p>
          </table:table-cell>
          <table:table-cell office:value-type="float" office:value="6484649" table:style-name="ce14">
            <text:p><text:s/>6,484,64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419535" table:style-name="ce14">
            <text:p><text:s/>11,419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424" table:style-name="ce12">
            <text:p><text:s/>37,424<text:s/></text:p>
          </table:table-cell>
          <table:table-cell office:value-type="float" office:value="72327720" table:style-name="ce12">
            <text:p><text:s/>72,327,720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17791916" table:style-name="ce12">
            <text:p><text:s/>17,791,916<text:s/></text:p>
          </table:table-cell>
          <table:table-cell table:style-name="ce12"/>
          <table:table-cell office:value-type="float" office:value="38409" table:style-name="ce14">
            <text:p><text:s/>38,409<text:s/></text:p>
          </table:table-cell>
          <table:table-cell office:value-type="float" office:value="77057063" table:style-name="ce14">
            <text:p><text:s/>77,057,06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8794716" table:style-name="ce14">
            <text:p><text:s/>18,79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5572936" table:style-name="ce12">
            <text:p><text:s/>5,572,93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223315" table:style-name="ce12">
            <text:p><text:s/>11,223,315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6012309" table:style-name="ce14">
            <text:p><text:s/>6,012,30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2578587" table:style-name="ce14">
            <text:p><text:s/>12,57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049" table:style-name="ce12">
            <text:p><text:s/>67,049<text:s/></text:p>
          </table:table-cell>
          <table:table-cell office:value-type="float" office:value="127039993" table:style-name="ce12">
            <text:p><text:s/>127,039,993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45769704" table:style-name="ce12">
            <text:p><text:s/>45,769,704<text:s/></text:p>
          </table:table-cell>
          <table:table-cell table:style-name="ce12"/>
          <table:table-cell office:value-type="float" office:value="71361" table:style-name="ce14">
            <text:p><text:s/>71,361<text:s/></text:p>
          </table:table-cell>
          <table:table-cell office:value-type="float" office:value="146684839" table:style-name="ce14">
            <text:p><text:s/>146,684,839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58656230" table:style-name="ce14">
            <text:p><text:s/>58,656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842" table:style-name="ce12">
            <text:p><text:s/>22,842<text:s/></text:p>
          </table:table-cell>
          <table:table-cell office:value-type="float" office:value="44524821" table:style-name="ce12">
            <text:p><text:s/>44,524,821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3325104" table:style-name="ce12">
            <text:p><text:s/>23,325,104<text:s/></text:p>
          </table:table-cell>
          <table:table-cell table:style-name="ce12"/>
          <table:table-cell office:value-type="float" office:value="24402" table:style-name="ce14">
            <text:p><text:s/>24,402<text:s/></text:p>
          </table:table-cell>
          <table:table-cell office:value-type="float" office:value="49683709" table:style-name="ce14">
            <text:p><text:s/>49,683,709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7747778" table:style-name="ce14">
            <text:p><text:s/>27,747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8673" table:style-name="ce12">
            <text:p><text:s/>8,673<text:s/></text:p>
          </table:table-cell>
          <table:table-cell office:value-type="float" office:value="13482461" table:style-name="ce12">
            <text:p><text:s/>13,482,46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7678374" table:style-name="ce12">
            <text:p><text:s/>7,678,374<text:s/></text:p>
          </table:table-cell>
          <table:table-cell table:style-name="ce12"/>
          <table:table-cell office:value-type="float" office:value="31446" table:style-name="ce14">
            <text:p><text:s/>31,446<text:s/></text:p>
          </table:table-cell>
          <table:table-cell office:value-type="float" office:value="69189486" table:style-name="ce14">
            <text:p><text:s/>69,189,486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43887227" table:style-name="ce14">
            <text:p><text:s/>43,88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17161599" table:style-name="ce12">
            <text:p><text:s/>17,161,5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124003" table:style-name="ce12">
            <text:p><text:s/>5,124,003<text:s/></text:p>
          </table:table-cell>
          <table:table-cell table:style-name="ce12"/>
          <table:table-cell office:value-type="float" office:value="11289" table:style-name="ce14">
            <text:p><text:s/>11,289<text:s/></text:p>
          </table:table-cell>
          <table:table-cell office:value-type="float" office:value="15777158" table:style-name="ce14">
            <text:p><text:s/>15,777,15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94691" table:style-name="ce14">
            <text:p><text:s/>3,59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72" table:style-name="ce12">
            <text:p><text:s/>8,072<text:s/></text:p>
          </table:table-cell>
          <table:table-cell office:value-type="float" office:value="22431656" table:style-name="ce12">
            <text:p><text:s/>22,431,65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66594" table:style-name="ce12">
            <text:p><text:s/>8,066,594<text:s/></text:p>
          </table:table-cell>
          <table:table-cell table:style-name="ce12"/>
          <table:table-cell office:value-type="float" office:value="8304" table:style-name="ce14">
            <text:p><text:s/>8,304<text:s/></text:p>
          </table:table-cell>
          <table:table-cell office:value-type="float" office:value="22874261" table:style-name="ce14">
            <text:p><text:s/>22,874,26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049414" table:style-name="ce14">
            <text:p><text:s/>7,049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25" table:style-name="ce12">
            <text:p><text:s/>6,625<text:s/></text:p>
          </table:table-cell>
          <table:table-cell office:value-type="float" office:value="14325366" table:style-name="ce12">
            <text:p><text:s/>14,325,3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48128" table:style-name="ce12">
            <text:p><text:s/>2,148,128<text:s/></text:p>
          </table:table-cell>
          <table:table-cell table:style-name="ce12"/>
          <table:table-cell office:value-type="float" office:value="7482" table:style-name="ce14">
            <text:p><text:s/>7,482<text:s/></text:p>
          </table:table-cell>
          <table:table-cell office:value-type="float" office:value="14970182" table:style-name="ce14">
            <text:p><text:s/>14,970,1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68942" table:style-name="ce14">
            <text:p><text:s/>2,56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12365268" table:style-name="ce12">
            <text:p><text:s/>12,365,2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1611" table:style-name="ce12">
            <text:p><text:s/>921,611<text:s/></text:p>
          </table:table-cell>
          <table:table-cell table:style-name="ce12"/>
          <table:table-cell office:value-type="float" office:value="6596" table:style-name="ce14">
            <text:p><text:s/>6,596<text:s/></text:p>
          </table:table-cell>
          <table:table-cell office:value-type="float" office:value="12155112" table:style-name="ce14">
            <text:p><text:s/>12,155,1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02810" table:style-name="ce14">
            <text:p><text:s/>1,80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901235" table:style-name="ce12">
            <text:p><text:s/>2,901,23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1571588" table:style-name="ce12">
            <text:p><text:s/>11,571,588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635808" table:style-name="ce14">
            <text:p><text:s/>2,635,80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970081" table:style-name="ce14">
            <text:p><text:s/>11,970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3003133" table:style-name="ce12">
            <text:p><text:s/>3,003,13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893728" table:style-name="ce12">
            <text:p><text:s/>4,893,728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2744664" table:style-name="ce14">
            <text:p><text:s/>2,744,66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18092" table:style-name="ce14">
            <text:p><text:s/>4,81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611" table:style-name="ce12">
            <text:p><text:s/>14,611<text:s/></text:p>
          </table:table-cell>
          <table:table-cell office:value-type="float" office:value="18890646" table:style-name="ce12">
            <text:p><text:s/>18,890,64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481574" table:style-name="ce12">
            <text:p><text:s/>6,481,574<text:s/></text:p>
          </table:table-cell>
          <table:table-cell table:style-name="ce12"/>
          <table:table-cell office:value-type="float" office:value="14977" table:style-name="ce14">
            <text:p><text:s/>14,977<text:s/></text:p>
          </table:table-cell>
          <table:table-cell office:value-type="float" office:value="19014767" table:style-name="ce14">
            <text:p><text:s/>19,014,76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628351" table:style-name="ce14">
            <text:p><text:s/>5,62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5831515" table:style-name="ce12">
            <text:p><text:s/>5,831,5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88837" table:style-name="ce12">
            <text:p><text:s/>788,837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7936471" table:style-name="ce14">
            <text:p><text:s/>7,936,4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4661" table:style-name="ce14">
            <text:p><text:s/>47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4284292" table:style-name="ce12">
            <text:p><text:s/>4,284,29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736358" table:style-name="ce12">
            <text:p><text:s/>4,736,358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4373124" table:style-name="ce14">
            <text:p><text:s/>4,373,1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38963" table:style-name="ce14">
            <text:p><text:s/>4,43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3139732" table:style-name="ce14">
            <text:p><text:s/>3,139,7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1469" table:style-name="ce14">
            <text:p><text:s/>36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673153" table:style-name="ce12">
            <text:p><text:s/>673,15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45079" table:style-name="ce12">
            <text:p><text:s/>1,845,079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719766" table:style-name="ce14">
            <text:p><text:s/>719,76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87444" table:style-name="ce14">
            <text:p><text:s/>1,78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3879" table:style-name="ce12">
            <text:p><text:s/>63,87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461553" table:style-name="ce12">
            <text:p><text:s/>2,461,553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19884" table:style-name="ce14">
            <text:p><text:s/>119,88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79076" table:style-name="ce14">
            <text:p><text:s/>3,47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31" table:style-name="ce14">
            <text:p><text:s/>11,731<text:s/></text:p>
          </table:table-cell>
          <table:table-cell office:value-type="float" office:value="22193038" table:style-name="ce14">
            <text:p><text:s/>22,193,03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2188540" table:style-name="ce14">
            <text:p><text:s/>12,18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8" table:style-name="ce14">
            <text:p><text:s/>11,938<text:s/></text:p>
          </table:table-cell>
          <table:table-cell office:value-type="float" office:value="18815484" table:style-name="ce14">
            <text:p><text:s/>18,815,48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639551" table:style-name="ce14">
            <text:p><text:s/>11,63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832501" table:style-name="ce12">
            <text:p><text:s/>832,50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844327" table:style-name="ce12">
            <text:p><text:s/>6,844,327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850555" table:style-name="ce14">
            <text:p><text:s/>850,55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764303" table:style-name="ce14">
            <text:p><text:s/>6,764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52" table:style-name="ce14">
            <text:p><text:s/>8,752<text:s/></text:p>
          </table:table-cell>
          <table:table-cell office:value-type="float" office:value="19207949" table:style-name="ce14">
            <text:p><text:s/>19,207,94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349480" table:style-name="ce14">
            <text:p><text:s/>10,34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5685245" table:style-name="ce12">
            <text:p><text:s/>5,685,24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885465" table:style-name="ce12">
            <text:p><text:s/>6,885,465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5462372" table:style-name="ce14">
            <text:p><text:s/>5,462,37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298067" table:style-name="ce14">
            <text:p><text:s/>9,29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4274249" table:style-name="ce12">
            <text:p><text:s/>4,274,2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46762" table:style-name="ce12">
            <text:p><text:s/>2,446,762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6053677" table:style-name="ce14">
            <text:p><text:s/>6,053,67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36363" table:style-name="ce14">
            <text:p><text:s/>5,13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450203" table:style-name="ce12">
            <text:p><text:s/>1,450,20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41480" table:style-name="ce12">
            <text:p><text:s/>6,241,480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1503462" table:style-name="ce14">
            <text:p><text:s/>1,503,4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42674" table:style-name="ce14">
            <text:p><text:s/>6,34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655" table:style-name="ce12">
            <text:p><text:s/>9,655<text:s/></text:p>
          </table:table-cell>
          <table:table-cell office:value-type="float" office:value="11018993" table:style-name="ce12">
            <text:p><text:s/>11,018,99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9147" table:style-name="ce12">
            <text:p><text:s/>739,147<text:s/></text:p>
          </table:table-cell>
          <table:table-cell table:style-name="ce12"/>
          <table:table-cell office:value-type="float" office:value="9444" table:style-name="ce14">
            <text:p><text:s/>9,444<text:s/></text:p>
          </table:table-cell>
          <table:table-cell office:value-type="float" office:value="11725820" table:style-name="ce14">
            <text:p><text:s/>11,725,8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439116" table:style-name="ce14">
            <text:p><text:s/>1,43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37" table:style-name="ce12">
            <text:p><text:s/>8,137<text:s/></text:p>
          </table:table-cell>
          <table:table-cell office:value-type="float" office:value="4874506" table:style-name="ce12">
            <text:p><text:s/>4,874,50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122512" table:style-name="ce12">
            <text:p><text:s/>9,122,512<text:s/></text:p>
          </table:table-cell>
          <table:table-cell table:style-name="ce12"/>
          <table:table-cell office:value-type="float" office:value="8207" table:style-name="ce14">
            <text:p><text:s/>8,207<text:s/></text:p>
          </table:table-cell>
          <table:table-cell office:value-type="float" office:value="4943864" table:style-name="ce14">
            <text:p><text:s/>4,943,86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297895" table:style-name="ce14">
            <text:p><text:s/>8,297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3960467" table:style-name="ce12">
            <text:p><text:s/>3,960,46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17032" table:style-name="ce12">
            <text:p><text:s/>3,517,032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4073142" table:style-name="ce14">
            <text:p><text:s/>4,073,14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436522" table:style-name="ce14">
            <text:p><text:s/>5,43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031089" table:style-name="ce12">
            <text:p><text:s/>3,031,08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470293" table:style-name="ce12">
            <text:p><text:s/>4,470,293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2944402" table:style-name="ce14">
            <text:p><text:s/>2,944,40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449549" table:style-name="ce14">
            <text:p><text:s/>4,44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29" table:style-name="ce12">
            <text:p><text:s/>6,329<text:s/></text:p>
          </table:table-cell>
          <table:table-cell office:value-type="float" office:value="3361514" table:style-name="ce12">
            <text:p><text:s/>3,361,51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302976" table:style-name="ce12">
            <text:p><text:s/>8,302,976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3263542" table:style-name="ce14">
            <text:p><text:s/>3,263,54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335663" table:style-name="ce14">
            <text:p><text:s/>6,33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024607" table:style-name="ce12">
            <text:p><text:s/>1,024,60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36630" table:style-name="ce12">
            <text:p><text:s/>6,436,630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890061" table:style-name="ce14">
            <text:p><text:s/>890,0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42892" table:style-name="ce14">
            <text:p><text:s/>6,54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698550" table:style-name="ce12">
            <text:p><text:s/>2,698,5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3642" table:style-name="ce12">
            <text:p><text:s/>443,642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2474021" table:style-name="ce14">
            <text:p><text:s/>2,474,0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8730" table:style-name="ce14">
            <text:p><text:s/>56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99" table:style-name="ce12">
            <text:p><text:s/>9,199<text:s/></text:p>
          </table:table-cell>
          <table:table-cell office:value-type="float" office:value="10732456" table:style-name="ce12">
            <text:p><text:s/>10,732,45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793930" table:style-name="ce12">
            <text:p><text:s/>5,793,930<text:s/></text:p>
          </table:table-cell>
          <table:table-cell table:style-name="ce12"/>
          <table:table-cell office:value-type="float" office:value="8517" table:style-name="ce14">
            <text:p><text:s/>8,517<text:s/></text:p>
          </table:table-cell>
          <table:table-cell office:value-type="float" office:value="10318978" table:style-name="ce14">
            <text:p><text:s/>10,318,97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37937" table:style-name="ce14">
            <text:p><text:s/>4,13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86" table:style-name="ce12">
            <text:p><text:s/>4,786<text:s/></text:p>
          </table:table-cell>
          <table:table-cell office:value-type="float" office:value="4553391" table:style-name="ce12">
            <text:p><text:s/>4,553,39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24643" table:style-name="ce12">
            <text:p><text:s/>1,124,643<text:s/></text:p>
          </table:table-cell>
          <table:table-cell table:style-name="ce12"/>
          <table:table-cell office:value-type="float" office:value="4819" table:style-name="ce14">
            <text:p><text:s/>4,819<text:s/></text:p>
          </table:table-cell>
          <table:table-cell office:value-type="float" office:value="4456892" table:style-name="ce14">
            <text:p><text:s/>4,456,8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0748" table:style-name="ce14">
            <text:p><text:s/>1,18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461490" table:style-name="ce12">
            <text:p><text:s/>461,49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283015" table:style-name="ce12">
            <text:p><text:s/>5,283,015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420486" table:style-name="ce14">
            <text:p><text:s/>420,48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792335" table:style-name="ce14">
            <text:p><text:s/>6,79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4443261" table:style-name="ce12">
            <text:p><text:s/>4,443,2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9321" table:style-name="ce12">
            <text:p><text:s/>259,321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4279596" table:style-name="ce14">
            <text:p><text:s/>4,279,5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5064" table:style-name="ce14">
            <text:p><text:s/>47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4" table:style-name="ce12">
            <text:p><text:s/>5,834<text:s/></text:p>
          </table:table-cell>
          <table:table-cell office:value-type="float" office:value="3344854" table:style-name="ce12">
            <text:p><text:s/>3,344,85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083629" table:style-name="ce12">
            <text:p><text:s/>7,083,629<text:s/></text:p>
          </table:table-cell>
          <table:table-cell table:style-name="ce12"/>
          <table:table-cell office:value-type="float" office:value="5997" table:style-name="ce14">
            <text:p><text:s/>5,997<text:s/></text:p>
          </table:table-cell>
          <table:table-cell office:value-type="float" office:value="3966311" table:style-name="ce14">
            <text:p><text:s/>3,966,31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764608" table:style-name="ce14">
            <text:p><text:s/>6,76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2298535" table:style-name="ce12">
            <text:p><text:s/>2,298,53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34189" table:style-name="ce12">
            <text:p><text:s/>6,734,189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2768493" table:style-name="ce14">
            <text:p><text:s/>2,768,4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15640" table:style-name="ce14">
            <text:p><text:s/>6,21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47212" table:style-name="ce12">
            <text:p><text:s/>347,21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833622" table:style-name="ce12">
            <text:p><text:s/>9,833,622<text:s/></text:p>
          </table:table-cell>
          <table:table-cell table:style-name="ce12"/>
          <table:table-cell office:value-type="float" office:value="153" table:style-name="ce14">
            <text:p><text:s/>153<text:s/></text:p>
          </table:table-cell>
          <table:table-cell office:value-type="float" office:value="339085" table:style-name="ce14">
            <text:p><text:s/>339,08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9838540" table:style-name="ce14">
            <text:p><text:s/>9,83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429015" table:style-name="ce12">
            <text:p><text:s/>1,429,01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279592" table:style-name="ce12">
            <text:p><text:s/>6,279,592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1425695" table:style-name="ce14">
            <text:p><text:s/>1,425,69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361270" table:style-name="ce14">
            <text:p><text:s/>6,36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3870725" table:style-name="ce12">
            <text:p><text:s/>3,870,7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40453" table:style-name="ce12">
            <text:p><text:s/>3,640,453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4142329" table:style-name="ce14">
            <text:p><text:s/>4,142,3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531329" table:style-name="ce14">
            <text:p><text:s/>3,531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75705" table:style-name="ce12">
            <text:p><text:s/>375,70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35251" table:style-name="ce12">
            <text:p><text:s/>7,535,251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305236" table:style-name="ce14">
            <text:p><text:s/>305,23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820585" table:style-name="ce14">
            <text:p><text:s/>7,82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29" table:style-name="ce12">
            <text:p><text:s/>16,029<text:s/></text:p>
          </table:table-cell>
          <table:table-cell office:value-type="float" office:value="20789852" table:style-name="ce12">
            <text:p><text:s/>20,789,852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5113279" table:style-name="ce12">
            <text:p><text:s/>15,113,279<text:s/></text:p>
          </table:table-cell>
          <table:table-cell table:style-name="ce12"/>
          <table:table-cell office:value-type="float" office:value="16619" table:style-name="ce14">
            <text:p><text:s/>16,619<text:s/></text:p>
          </table:table-cell>
          <table:table-cell office:value-type="float" office:value="21705459" table:style-name="ce14">
            <text:p><text:s/>21,705,45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5253006" table:style-name="ce14">
            <text:p><text:s/>15,25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260522" table:style-name="ce12">
            <text:p><text:s/>1,260,52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083488" table:style-name="ce12">
            <text:p><text:s/>9,083,488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294770" table:style-name="ce14">
            <text:p><text:s/>1,294,77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476741" table:style-name="ce14">
            <text:p><text:s/>8,47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77" table:style-name="ce12">
            <text:p><text:s/>4,777<text:s/></text:p>
          </table:table-cell>
          <table:table-cell office:value-type="float" office:value="5400918" table:style-name="ce12">
            <text:p><text:s/>5,400,9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318744" table:style-name="ce12">
            <text:p><text:s/>3,318,744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5446085" table:style-name="ce14">
            <text:p><text:s/>5,446,08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601359" table:style-name="ce14">
            <text:p><text:s/>3,60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8631962" table:style-name="ce12">
            <text:p><text:s/>8,631,96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016876" table:style-name="ce12">
            <text:p><text:s/>5,016,876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8098443" table:style-name="ce14">
            <text:p><text:s/>8,098,44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876256" table:style-name="ce14">
            <text:p><text:s/>5,87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227164" table:style-name="ce12">
            <text:p><text:s/>2,227,16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07418" table:style-name="ce12">
            <text:p><text:s/>3,907,418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801981" table:style-name="ce14">
            <text:p><text:s/>801,9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635" table:style-name="ce12">
            <text:p><text:s/>5,635<text:s/></text:p>
          </table:table-cell>
          <table:table-cell office:value-type="float" office:value="6145729" table:style-name="ce12">
            <text:p><text:s/>6,145,72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01926" table:style-name="ce12">
            <text:p><text:s/>1,201,926<text:s/></text:p>
          </table:table-cell>
          <table:table-cell table:style-name="ce12"/>
          <table:table-cell office:value-type="float" office:value="5525" table:style-name="ce14">
            <text:p><text:s/>5,525<text:s/></text:p>
          </table:table-cell>
          <table:table-cell office:value-type="float" office:value="5696593" table:style-name="ce14">
            <text:p><text:s/>5,696,5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99278" table:style-name="ce14">
            <text:p><text:s/>899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40" table:style-name="ce12">
            <text:p><text:s/>10,540<text:s/></text:p>
          </table:table-cell>
          <table:table-cell office:value-type="float" office:value="15798306" table:style-name="ce12">
            <text:p><text:s/>15,798,30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28477250" table:style-name="ce12">
            <text:p><text:s/>28,477,250<text:s/></text:p>
          </table:table-cell>
          <table:table-cell table:style-name="ce12"/>
          <table:table-cell office:value-type="float" office:value="10772" table:style-name="ce14">
            <text:p><text:s/>10,772<text:s/></text:p>
          </table:table-cell>
          <table:table-cell office:value-type="float" office:value="15834833" table:style-name="ce14">
            <text:p><text:s/>15,834,833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7572098" table:style-name="ce14">
            <text:p><text:s/>27,57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816" table:style-name="ce12">
            <text:p><text:s/>9,816<text:s/></text:p>
          </table:table-cell>
          <table:table-cell office:value-type="float" office:value="11551968" table:style-name="ce12">
            <text:p><text:s/>11,551,96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42674" table:style-name="ce12">
            <text:p><text:s/>2,142,674<text:s/></text:p>
          </table:table-cell>
          <table:table-cell table:style-name="ce12"/>
          <table:table-cell office:value-type="float" office:value="9320" table:style-name="ce14">
            <text:p><text:s/>9,320<text:s/></text:p>
          </table:table-cell>
          <table:table-cell office:value-type="float" office:value="9480689" table:style-name="ce14">
            <text:p><text:s/>9,480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6197826" table:style-name="ce12">
            <text:p><text:s/>6,197,8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16782" table:style-name="ce12">
            <text:p><text:s/>1,216,782<text:s/></text:p>
          </table:table-cell>
          <table:table-cell table:style-name="ce12"/>
          <table:table-cell office:value-type="float" office:value="4962" table:style-name="ce14">
            <text:p><text:s/>4,962<text:s/></text:p>
          </table:table-cell>
          <table:table-cell office:value-type="float" office:value="5866101" table:style-name="ce14">
            <text:p><text:s/>5,866,10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7870" table:style-name="ce14">
            <text:p><text:s/>1,18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4935462" table:style-name="ce12">
            <text:p><text:s/>4,935,4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7099" table:style-name="ce12">
            <text:p><text:s/>337,099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4894992" table:style-name="ce14">
            <text:p><text:s/>4,894,9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94208" table:style-name="ce14">
            <text:p><text:s/>89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13837907" table:style-name="ce12">
            <text:p><text:s/>13,837,907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5112366" table:style-name="ce12">
            <text:p><text:s/>15,112,366<text:s/></text:p>
          </table:table-cell>
          <table:table-cell table:style-name="ce12"/>
          <table:table-cell office:value-type="float" office:value="5690" table:style-name="ce14">
            <text:p><text:s/>5,690<text:s/></text:p>
          </table:table-cell>
          <table:table-cell office:value-type="float" office:value="6269435" table:style-name="ce14">
            <text:p><text:s/>6,269,43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305890" table:style-name="ce14">
            <text:p><text:s/>14,30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654374" table:style-name="ce12">
            <text:p><text:s/>1,654,37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2737" table:style-name="ce12">
            <text:p><text:s/>412,737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2584572" table:style-name="ce14">
            <text:p><text:s/>2,584,5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7223" table:style-name="ce14">
            <text:p><text:s/>85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70" table:style-name="ce12">
            <text:p><text:s/>4,870<text:s/></text:p>
          </table:table-cell>
          <table:table-cell office:value-type="float" office:value="2594567" table:style-name="ce12">
            <text:p><text:s/>2,594,567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6806889" table:style-name="ce12">
            <text:p><text:s/>6,806,889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2944723" table:style-name="ce14">
            <text:p><text:s/>2,944,72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6322158" table:style-name="ce14">
            <text:p><text:s/>6,32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2428743" table:style-name="ce12">
            <text:p><text:s/>2,428,7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76139" table:style-name="ce12">
            <text:p><text:s/>2,676,139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2436897" table:style-name="ce14">
            <text:p><text:s/>2,436,8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04568" table:style-name="ce14">
            <text:p><text:s/>2,50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933006" table:style-name="ce12">
            <text:p><text:s/>933,00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161690" table:style-name="ce12">
            <text:p><text:s/>5,161,690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855355" table:style-name="ce14">
            <text:p><text:s/>855,35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407075" table:style-name="ce14">
            <text:p><text:s/>5,40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3818386" table:style-name="ce12">
            <text:p><text:s/>3,818,3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561" table:style-name="ce12">
            <text:p><text:s/>51,561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3480481" table:style-name="ce14">
            <text:p><text:s/>3,480,4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601" table:style-name="ce14">
            <text:p><text:s/>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4035883" table:style-name="ce12">
            <text:p><text:s/>4,035,8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34501" table:style-name="ce12">
            <text:p><text:s/>3,234,501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3775930" table:style-name="ce14">
            <text:p><text:s/>3,775,9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86969" table:style-name="ce14">
            <text:p><text:s/>3,38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3920097" table:style-name="ce12">
            <text:p><text:s/>3,920,0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5359" table:style-name="ce12">
            <text:p><text:s/>355,359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3782285" table:style-name="ce14">
            <text:p><text:s/>3,782,28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3634" table:style-name="ce14">
            <text:p><text:s/>73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5187308" table:style-name="ce12">
            <text:p><text:s/>5,187,3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77762" table:style-name="ce12">
            <text:p><text:s/>977,762<text:s/></text:p>
          </table:table-cell>
          <table:table-cell table:style-name="ce12"/>
          <table:table-cell office:value-type="float" office:value="5485" table:style-name="ce14">
            <text:p><text:s/>5,485<text:s/></text:p>
          </table:table-cell>
          <table:table-cell office:value-type="float" office:value="5594152" table:style-name="ce14">
            <text:p><text:s/>5,594,1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57473" table:style-name="ce14">
            <text:p><text:s/>1,157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328480" table:style-name="ce12">
            <text:p><text:s/>1,328,480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0731418" table:style-name="ce12">
            <text:p><text:s/>10,731,418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589348" table:style-name="ce14">
            <text:p><text:s/>1,589,34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1850482" table:style-name="ce14">
            <text:p><text:s/>11,85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086498" table:style-name="ce12">
            <text:p><text:s/>2,086,4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94448" table:style-name="ce12">
            <text:p><text:s/>2,794,448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1549392" table:style-name="ce14">
            <text:p><text:s/>1,549,39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58367" table:style-name="ce14">
            <text:p><text:s/>1,858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61" table:style-name="ce14">
            <text:p><text:s/>10,461<text:s/></text:p>
          </table:table-cell>
          <table:table-cell office:value-type="float" office:value="18684741" table:style-name="ce14">
            <text:p><text:s/>18,684,74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430610" table:style-name="ce14">
            <text:p><text:s/>11,43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5198002" table:style-name="ce12">
            <text:p><text:s/>5,198,00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07521" table:style-name="ce12">
            <text:p><text:s/>907,521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5083273" table:style-name="ce14">
            <text:p><text:s/>5,083,27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7838" table:style-name="ce14">
            <text:p><text:s/>70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3050300" table:style-name="ce12">
            <text:p><text:s/>3,050,3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91559" table:style-name="ce12">
            <text:p><text:s/>1,591,559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3442438" table:style-name="ce14">
            <text:p><text:s/>3,442,4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13671" table:style-name="ce14">
            <text:p><text:s/>1,8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05" table:style-name="ce12">
            <text:p><text:s/>3,605<text:s/></text:p>
          </table:table-cell>
          <table:table-cell office:value-type="float" office:value="2907189" table:style-name="ce12">
            <text:p><text:s/>2,907,18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775" table:style-name="ce12">
            <text:p><text:s/>143,775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3217758" table:style-name="ce14">
            <text:p><text:s/>3,217,75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884" table:style-name="ce14">
            <text:p><text:s/>223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4071041" table:style-name="ce12">
            <text:p><text:s/>4,071,0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86175" table:style-name="ce12">
            <text:p><text:s/>986,175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4007040" table:style-name="ce14">
            <text:p><text:s/>4,007,0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3303" table:style-name="ce14">
            <text:p><text:s/>80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6998185" table:style-name="ce12">
            <text:p><text:s/>6,998,18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75923" table:style-name="ce12">
            <text:p><text:s/>3,775,923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6831093" table:style-name="ce14">
            <text:p><text:s/>6,831,09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06555" table:style-name="ce14">
            <text:p><text:s/>3,40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163" table:style-name="ce12">
            <text:p><text:s/>15,163<text:s/></text:p>
          </table:table-cell>
          <table:table-cell office:value-type="float" office:value="25077691" table:style-name="ce12">
            <text:p><text:s/>25,077,691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611677" table:style-name="ce12">
            <text:p><text:s/>11,611,677<text:s/></text:p>
          </table:table-cell>
          <table:table-cell table:style-name="ce12"/>
          <table:table-cell office:value-type="float" office:value="14998" table:style-name="ce14">
            <text:p><text:s/>14,998<text:s/></text:p>
          </table:table-cell>
          <table:table-cell office:value-type="float" office:value="25551102" table:style-name="ce14">
            <text:p><text:s/>25,551,10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270429" table:style-name="ce14">
            <text:p><text:s/>13,27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4370726" table:style-name="ce12">
            <text:p><text:s/>4,370,72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17169" table:style-name="ce12">
            <text:p><text:s/>3,817,169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3973523" table:style-name="ce14">
            <text:p><text:s/>3,973,5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59730" table:style-name="ce14">
            <text:p><text:s/>3,75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595" table:style-name="ce12">
            <text:p><text:s/>21,595<text:s/></text:p>
          </table:table-cell>
          <table:table-cell office:value-type="float" office:value="38624670" table:style-name="ce12">
            <text:p><text:s/>38,624,670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0623424" table:style-name="ce12">
            <text:p><text:s/>20,623,424<text:s/></text:p>
          </table:table-cell>
          <table:table-cell table:style-name="ce12"/>
          <table:table-cell office:value-type="float" office:value="21885" table:style-name="ce14">
            <text:p><text:s/>21,885<text:s/></text:p>
          </table:table-cell>
          <table:table-cell office:value-type="float" office:value="41144700" table:style-name="ce14">
            <text:p><text:s/>41,144,700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3253587" table:style-name="ce14">
            <text:p><text:s/>23,25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5236237" table:style-name="ce12">
            <text:p><text:s/>5,236,23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568122" table:style-name="ce12">
            <text:p><text:s/>4,568,122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5934458" table:style-name="ce14">
            <text:p><text:s/>5,934,45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926490" table:style-name="ce14">
            <text:p><text:s/>5,92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2500042" table:style-name="ce12">
            <text:p><text:s/>2,500,04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46129" table:style-name="ce12">
            <text:p><text:s/>1,446,129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223757" table:style-name="ce14">
            <text:p><text:s/>1,223,75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44899" table:style-name="ce14">
            <text:p><text:s/>1,54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89640" table:style-name="ce12">
            <text:p><text:s/>189,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190511" table:style-name="ce14">
            <text:p><text:s/>190,5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966963" table:style-name="ce12">
            <text:p><text:s/>1,966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1877333" table:style-name="ce14">
            <text:p><text:s/>1,877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45" table:style-name="ce12">
            <text:p><text:s/>124,845<text:s/></text:p>
          </table:table-cell>
          <table:table-cell office:value-type="float" office:value="405408367" table:style-name="ce12">
            <text:p><text:s/>405,408,367<text:s/></text:p>
          </table:table-cell>
          <table:table-cell office:value-type="float" office:value="4629" table:style-name="ce12">
            <text:p><text:s/>4,629<text:s/></text:p>
          </table:table-cell>
          <table:table-cell office:value-type="float" office:value="342607081" table:style-name="ce12">
            <text:p><text:s/>342,607,081<text:s/></text:p>
          </table:table-cell>
          <table:table-cell table:style-name="ce12"/>
          <table:table-cell office:value-type="float" office:value="132943" table:style-name="ce14">
            <text:p><text:s/>132,943<text:s/></text:p>
          </table:table-cell>
          <table:table-cell office:value-type="float" office:value="480282059" table:style-name="ce14">
            <text:p><text:s/>480,282,059<text:s/></text:p>
          </table:table-cell>
          <table:table-cell office:value-type="float" office:value="4858" table:style-name="ce14">
            <text:p><text:s/>4,858<text:s/></text:p>
          </table:table-cell>
          <table:table-cell office:value-type="float" office:value="388931611" table:style-name="ce14">
            <text:p><text:s/>388,93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4305259" table:style-name="ce12">
            <text:p><text:s/>4,305,25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311155" table:style-name="ce12">
            <text:p><text:s/>5,311,155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4363652" table:style-name="ce14">
            <text:p><text:s/>4,363,6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47720" table:style-name="ce14">
            <text:p><text:s/>5,447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194" table:style-name="ce12">
            <text:p><text:s/>87,194<text:s/></text:p>
          </table:table-cell>
          <table:table-cell office:value-type="float" office:value="256111624" table:style-name="ce12">
            <text:p><text:s/>256,111,624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298781478" table:style-name="ce12">
            <text:p><text:s/>298,781,478<text:s/></text:p>
          </table:table-cell>
          <table:table-cell table:style-name="ce12"/>
          <table:table-cell office:value-type="float" office:value="92368" table:style-name="ce14">
            <text:p><text:s/>92,368<text:s/></text:p>
          </table:table-cell>
          <table:table-cell office:value-type="float" office:value="291736668" table:style-name="ce14">
            <text:p><text:s/>291,736,668<text:s/></text:p>
          </table:table-cell>
          <table:table-cell office:value-type="float" office:value="4451" table:style-name="ce14">
            <text:p><text:s/>4,451<text:s/></text:p>
          </table:table-cell>
          <table:table-cell office:value-type="float" office:value="336920551" table:style-name="ce14">
            <text:p><text:s/>336,92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901" table:style-name="ce12">
            <text:p><text:s/>19,901<text:s/></text:p>
          </table:table-cell>
          <table:table-cell office:value-type="float" office:value="40773403" table:style-name="ce12">
            <text:p><text:s/>40,773,403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60635877" table:style-name="ce12">
            <text:p><text:s/>60,635,877<text:s/></text:p>
          </table:table-cell>
          <table:table-cell table:style-name="ce12"/>
          <table:table-cell office:value-type="float" office:value="21427" table:style-name="ce14">
            <text:p><text:s/>21,427<text:s/></text:p>
          </table:table-cell>
          <table:table-cell office:value-type="float" office:value="46525104" table:style-name="ce14">
            <text:p><text:s/>46,525,104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1740598" table:style-name="ce14">
            <text:p><text:s/>61,740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56" table:style-name="ce12">
            <text:p><text:s/>4,556<text:s/></text:p>
          </table:table-cell>
          <table:table-cell office:value-type="float" office:value="8749375" table:style-name="ce12">
            <text:p><text:s/>8,749,37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0581449" table:style-name="ce12">
            <text:p><text:s/>30,581,449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9331755" table:style-name="ce14">
            <text:p><text:s/>9,331,75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9251023" table:style-name="ce14">
            <text:p><text:s/>29,25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712" table:style-name="ce12">
            <text:p><text:s/>64,712<text:s/></text:p>
          </table:table-cell>
          <table:table-cell office:value-type="float" office:value="170527313" table:style-name="ce12">
            <text:p><text:s/>170,527,313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133463074" table:style-name="ce12">
            <text:p><text:s/>133,463,074<text:s/></text:p>
          </table:table-cell>
          <table:table-cell table:style-name="ce12"/>
          <table:table-cell office:value-type="float" office:value="68361" table:style-name="ce14">
            <text:p><text:s/>68,361<text:s/></text:p>
          </table:table-cell>
          <table:table-cell office:value-type="float" office:value="189795807" table:style-name="ce14">
            <text:p><text:s/>189,795,807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157896020" table:style-name="ce14">
            <text:p><text:s/>157,89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25" table:style-name="ce12">
            <text:p><text:s/>20,825<text:s/></text:p>
          </table:table-cell>
          <table:table-cell office:value-type="float" office:value="48147151" table:style-name="ce12">
            <text:p><text:s/>48,147,151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8952086" table:style-name="ce12">
            <text:p><text:s/>58,952,086<text:s/></text:p>
          </table:table-cell>
          <table:table-cell table:style-name="ce12"/>
          <table:table-cell office:value-type="float" office:value="20827" table:style-name="ce14">
            <text:p><text:s/>20,827<text:s/></text:p>
          </table:table-cell>
          <table:table-cell office:value-type="float" office:value="48761559" table:style-name="ce14">
            <text:p><text:s/>48,761,559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67188394" table:style-name="ce14">
            <text:p><text:s/>67,18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720" table:style-name="ce14">
            <text:p><text:s/>50,720<text:s/></text:p>
          </table:table-cell>
          <table:table-cell office:value-type="float" office:value="125151548" table:style-name="ce14">
            <text:p><text:s/>125,151,548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80023536" table:style-name="ce14">
            <text:p><text:s/>80,02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728" table:style-name="ce12">
            <text:p><text:s/>26,728<text:s/></text:p>
          </table:table-cell>
          <table:table-cell office:value-type="float" office:value="45222291" table:style-name="ce12">
            <text:p><text:s/>45,222,291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2216946" table:style-name="ce12">
            <text:p><text:s/>42,216,946<text:s/></text:p>
          </table:table-cell>
          <table:table-cell table:style-name="ce12"/>
          <table:table-cell office:value-type="float" office:value="27606" table:style-name="ce14">
            <text:p><text:s/>27,606<text:s/></text:p>
          </table:table-cell>
          <table:table-cell office:value-type="float" office:value="48332868" table:style-name="ce14">
            <text:p><text:s/>48,332,868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1175411" table:style-name="ce14">
            <text:p><text:s/>41,175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208" table:style-name="ce12">
            <text:p><text:s/>34,208<text:s/></text:p>
          </table:table-cell>
          <table:table-cell office:value-type="float" office:value="71380293" table:style-name="ce12">
            <text:p><text:s/>71,380,293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62908347" table:style-name="ce12">
            <text:p><text:s/>62,908,347<text:s/></text:p>
          </table:table-cell>
          <table:table-cell table:style-name="ce12"/>
          <table:table-cell office:value-type="float" office:value="36684" table:style-name="ce14">
            <text:p><text:s/>36,684<text:s/></text:p>
          </table:table-cell>
          <table:table-cell office:value-type="float" office:value="76339748" table:style-name="ce14">
            <text:p><text:s/>76,339,748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72330674" table:style-name="ce14">
            <text:p><text:s/>72,33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8904" table:style-name="ce12">
            <text:p><text:s/>98,904<text:s/></text:p>
          </table:table-cell>
          <table:table-cell office:value-type="float" office:value="261081900" table:style-name="ce12">
            <text:p><text:s/>261,081,900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184231229" table:style-name="ce12">
            <text:p><text:s/>184,231,229<text:s/></text:p>
          </table:table-cell>
          <table:table-cell table:style-name="ce12"/>
          <table:table-cell office:value-type="float" office:value="98052" table:style-name="ce14">
            <text:p><text:s/>98,052<text:s/></text:p>
          </table:table-cell>
          <table:table-cell office:value-type="float" office:value="266345489" table:style-name="ce14">
            <text:p><text:s/>266,345,489<text:s/></text:p>
          </table:table-cell>
          <table:table-cell office:value-type="float" office:value="3530" table:style-name="ce14">
            <text:p><text:s/>3,530<text:s/></text:p>
          </table:table-cell>
          <table:table-cell office:value-type="float" office:value="198858123" table:style-name="ce14">
            <text:p><text:s/>198,85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909" table:style-name="ce12">
            <text:p><text:s/>41,909<text:s/></text:p>
          </table:table-cell>
          <table:table-cell office:value-type="float" office:value="100094949" table:style-name="ce12">
            <text:p><text:s/>100,094,949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79194073" table:style-name="ce12">
            <text:p><text:s/>79,194,073<text:s/></text:p>
          </table:table-cell>
          <table:table-cell table:style-name="ce12"/>
          <table:table-cell office:value-type="float" office:value="45487" table:style-name="ce14">
            <text:p><text:s/>45,487<text:s/></text:p>
          </table:table-cell>
          <table:table-cell office:value-type="float" office:value="123344062" table:style-name="ce14">
            <text:p><text:s/>123,344,062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90343405" table:style-name="ce14">
            <text:p><text:s/>90,343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985" table:style-name="ce12">
            <text:p><text:s/>22,985<text:s/></text:p>
          </table:table-cell>
          <table:table-cell office:value-type="float" office:value="43851448" table:style-name="ce12">
            <text:p><text:s/>43,851,448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37453585" table:style-name="ce12">
            <text:p><text:s/>37,453,585<text:s/></text:p>
          </table:table-cell>
          <table:table-cell table:style-name="ce12"/>
          <table:table-cell office:value-type="float" office:value="24634" table:style-name="ce14">
            <text:p><text:s/>24,634<text:s/></text:p>
          </table:table-cell>
          <table:table-cell office:value-type="float" office:value="47942370" table:style-name="ce14">
            <text:p><text:s/>47,942,370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39524520" table:style-name="ce14">
            <text:p><text:s/>39,524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523" table:style-name="ce12">
            <text:p><text:s/>19,523<text:s/></text:p>
          </table:table-cell>
          <table:table-cell office:value-type="float" office:value="47931573" table:style-name="ce12">
            <text:p><text:s/>47,931,573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4778579" table:style-name="ce12">
            <text:p><text:s/>24,778,579<text:s/></text:p>
          </table:table-cell>
          <table:table-cell table:style-name="ce12"/>
          <table:table-cell office:value-type="float" office:value="21152" table:style-name="ce14">
            <text:p><text:s/>21,152<text:s/></text:p>
          </table:table-cell>
          <table:table-cell office:value-type="float" office:value="59790209" table:style-name="ce14">
            <text:p><text:s/>59,790,209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742659" table:style-name="ce14">
            <text:p><text:s/>27,74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8454" table:style-name="ce12">
            <text:p><text:s/>88,454<text:s/></text:p>
          </table:table-cell>
          <table:table-cell office:value-type="float" office:value="257904429" table:style-name="ce12">
            <text:p><text:s/>257,904,429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218950881" table:style-name="ce12">
            <text:p><text:s/>218,950,881<text:s/></text:p>
          </table:table-cell>
          <table:table-cell table:style-name="ce12"/>
          <table:table-cell office:value-type="float" office:value="90434" table:style-name="ce14">
            <text:p><text:s/>90,434<text:s/></text:p>
          </table:table-cell>
          <table:table-cell office:value-type="float" office:value="287336163" table:style-name="ce14">
            <text:p><text:s/>287,336,163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38662168" table:style-name="ce14">
            <text:p><text:s/>238,66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9695" table:style-name="ce12">
            <text:p><text:s/>59,695<text:s/></text:p>
          </table:table-cell>
          <table:table-cell office:value-type="float" office:value="168215009" table:style-name="ce12">
            <text:p><text:s/>168,215,009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41559601" table:style-name="ce12">
            <text:p><text:s/>141,559,601<text:s/></text:p>
          </table:table-cell>
          <table:table-cell table:style-name="ce12"/>
          <table:table-cell office:value-type="float" office:value="62807" table:style-name="ce14">
            <text:p><text:s/>62,807<text:s/></text:p>
          </table:table-cell>
          <table:table-cell office:value-type="float" office:value="196399505" table:style-name="ce14">
            <text:p><text:s/>196,399,505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37796710" table:style-name="ce14">
            <text:p><text:s/>137,796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406" table:style-name="ce12">
            <text:p><text:s/>45,406<text:s/></text:p>
          </table:table-cell>
          <table:table-cell office:value-type="float" office:value="138673287" table:style-name="ce12">
            <text:p><text:s/>138,673,287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177141208" table:style-name="ce12">
            <text:p><text:s/>177,141,208<text:s/></text:p>
          </table:table-cell>
          <table:table-cell table:style-name="ce12"/>
          <table:table-cell office:value-type="float" office:value="47814" table:style-name="ce14">
            <text:p><text:s/>47,814<text:s/></text:p>
          </table:table-cell>
          <table:table-cell office:value-type="float" office:value="158428959" table:style-name="ce14">
            <text:p><text:s/>158,428,959<text:s/></text:p>
          </table:table-cell>
          <table:table-cell office:value-type="float" office:value="2964" table:style-name="ce14">
            <text:p><text:s/>2,964<text:s/></text:p>
          </table:table-cell>
          <table:table-cell office:value-type="float" office:value="192473517" table:style-name="ce14">
            <text:p><text:s/>192,47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284" table:style-name="ce12">
            <text:p><text:s/>39,284<text:s/></text:p>
          </table:table-cell>
          <table:table-cell office:value-type="float" office:value="72986569" table:style-name="ce12">
            <text:p><text:s/>72,986,569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71448249" table:style-name="ce12">
            <text:p><text:s/>71,448,249<text:s/></text:p>
          </table:table-cell>
          <table:table-cell table:style-name="ce12"/>
          <table:table-cell office:value-type="float" office:value="45056" table:style-name="ce14">
            <text:p><text:s/>45,056<text:s/></text:p>
          </table:table-cell>
          <table:table-cell office:value-type="float" office:value="90191311" table:style-name="ce14">
            <text:p><text:s/>90,191,311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92763446" table:style-name="ce14">
            <text:p><text:s/>92,76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863" table:style-name="ce12">
            <text:p><text:s/>23,863<text:s/></text:p>
          </table:table-cell>
          <table:table-cell office:value-type="float" office:value="37956900" table:style-name="ce12">
            <text:p><text:s/>37,956,900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47399946" table:style-name="ce12">
            <text:p><text:s/>47,399,946<text:s/></text:p>
          </table:table-cell>
          <table:table-cell table:style-name="ce12"/>
          <table:table-cell office:value-type="float" office:value="26600" table:style-name="ce14">
            <text:p><text:s/>26,600<text:s/></text:p>
          </table:table-cell>
          <table:table-cell office:value-type="float" office:value="45492303" table:style-name="ce14">
            <text:p><text:s/>45,492,303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8038241" table:style-name="ce14">
            <text:p><text:s/>58,03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227" table:style-name="ce12">
            <text:p><text:s/>24,227<text:s/></text:p>
          </table:table-cell>
          <table:table-cell office:value-type="float" office:value="50241391" table:style-name="ce12">
            <text:p><text:s/>50,241,39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7100494" table:style-name="ce12">
            <text:p><text:s/>37,100,494<text:s/></text:p>
          </table:table-cell>
          <table:table-cell table:style-name="ce12"/>
          <table:table-cell office:value-type="float" office:value="26087" table:style-name="ce14">
            <text:p><text:s/>26,087<text:s/></text:p>
          </table:table-cell>
          <table:table-cell office:value-type="float" office:value="55161160" table:style-name="ce14">
            <text:p><text:s/>55,161,160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8537247" table:style-name="ce14">
            <text:p><text:s/>38,53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68" table:style-name="ce12">
            <text:p><text:s/>10,168<text:s/></text:p>
          </table:table-cell>
          <table:table-cell office:value-type="float" office:value="18259512" table:style-name="ce12">
            <text:p><text:s/>18,259,512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0799830" table:style-name="ce12">
            <text:p><text:s/>20,799,830<text:s/></text:p>
          </table:table-cell>
          <table:table-cell table:style-name="ce12"/>
          <table:table-cell office:value-type="float" office:value="11297" table:style-name="ce14">
            <text:p><text:s/>11,297<text:s/></text:p>
          </table:table-cell>
          <table:table-cell office:value-type="float" office:value="21621098" table:style-name="ce14">
            <text:p><text:s/>21,621,09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5890277" table:style-name="ce14">
            <text:p><text:s/>25,89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48" table:style-name="ce12">
            <text:p><text:s/>6,348<text:s/></text:p>
          </table:table-cell>
          <table:table-cell office:value-type="float" office:value="11403334" table:style-name="ce12">
            <text:p><text:s/>11,403,33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353478" table:style-name="ce12">
            <text:p><text:s/>8,353,478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2270770" table:style-name="ce14">
            <text:p><text:s/>12,270,770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230513" table:style-name="ce14">
            <text:p><text:s/>12,23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225" table:style-name="ce12">
            <text:p><text:s/>7,225<text:s/></text:p>
          </table:table-cell>
          <table:table-cell office:value-type="float" office:value="10656755" table:style-name="ce12">
            <text:p><text:s/>10,656,75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560183" table:style-name="ce12">
            <text:p><text:s/>13,560,183<text:s/></text:p>
          </table:table-cell>
          <table:table-cell table:style-name="ce12"/>
          <table:table-cell office:value-type="float" office:value="7795" table:style-name="ce14">
            <text:p><text:s/>7,795<text:s/></text:p>
          </table:table-cell>
          <table:table-cell office:value-type="float" office:value="12790478" table:style-name="ce14">
            <text:p><text:s/>12,790,47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302221" table:style-name="ce14">
            <text:p><text:s/>15,302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10181075" table:style-name="ce12">
            <text:p><text:s/>10,181,07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92928" table:style-name="ce12">
            <text:p><text:s/>3,092,928<text:s/></text:p>
          </table:table-cell>
          <table:table-cell table:style-name="ce12"/>
          <table:table-cell office:value-type="float" office:value="7048" table:style-name="ce14">
            <text:p><text:s/>7,048<text:s/></text:p>
          </table:table-cell>
          <table:table-cell office:value-type="float" office:value="11514617" table:style-name="ce14">
            <text:p><text:s/>11,514,61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338105" table:style-name="ce14">
            <text:p><text:s/>4,33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6635746" table:style-name="ce12">
            <text:p><text:s/>6,635,74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38901" table:style-name="ce12">
            <text:p><text:s/>3,938,901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7068679" table:style-name="ce14">
            <text:p><text:s/>7,068,67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896022" table:style-name="ce14">
            <text:p><text:s/>4,89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387" table:style-name="ce12">
            <text:p><text:s/>19,387<text:s/></text:p>
          </table:table-cell>
          <table:table-cell office:value-type="float" office:value="38972200" table:style-name="ce12">
            <text:p><text:s/>38,972,200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8207094" table:style-name="ce12">
            <text:p><text:s/>28,207,094<text:s/></text:p>
          </table:table-cell>
          <table:table-cell table:style-name="ce12"/>
          <table:table-cell office:value-type="float" office:value="20394" table:style-name="ce14">
            <text:p><text:s/>20,394<text:s/></text:p>
          </table:table-cell>
          <table:table-cell office:value-type="float" office:value="42040508" table:style-name="ce14">
            <text:p><text:s/>42,040,508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0544517" table:style-name="ce14">
            <text:p><text:s/>30,54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41" table:style-name="ce12">
            <text:p><text:s/>4,741<text:s/></text:p>
          </table:table-cell>
          <table:table-cell office:value-type="float" office:value="8287401" table:style-name="ce12">
            <text:p><text:s/>8,287,40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8210210" table:style-name="ce12">
            <text:p><text:s/>18,210,210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8582288" table:style-name="ce14">
            <text:p><text:s/>8,582,28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012792" table:style-name="ce14">
            <text:p><text:s/>17,01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905" table:style-name="ce12">
            <text:p><text:s/>14,905<text:s/></text:p>
          </table:table-cell>
          <table:table-cell office:value-type="float" office:value="20712369" table:style-name="ce12">
            <text:p><text:s/>20,712,36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9429597" table:style-name="ce12">
            <text:p><text:s/>29,429,597<text:s/></text:p>
          </table:table-cell>
          <table:table-cell table:style-name="ce12"/>
          <table:table-cell office:value-type="float" office:value="15340" table:style-name="ce14">
            <text:p><text:s/>15,340<text:s/></text:p>
          </table:table-cell>
          <table:table-cell office:value-type="float" office:value="23943729" table:style-name="ce14">
            <text:p><text:s/>23,943,729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9390944" table:style-name="ce14">
            <text:p><text:s/>29,39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3007021" table:style-name="ce12">
            <text:p><text:s/>3,007,0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2518" table:style-name="ce12">
            <text:p><text:s/>222,518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2676385" table:style-name="ce14">
            <text:p><text:s/>2,676,3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54674" table:style-name="ce14">
            <text:p><text:s/>954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2617041" table:style-name="ce12">
            <text:p><text:s/>2,617,04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32416" table:style-name="ce12">
            <text:p><text:s/>5,532,416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2481434" table:style-name="ce14">
            <text:p><text:s/>2,481,4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48545" table:style-name="ce14">
            <text:p><text:s/>4,748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8110572" table:style-name="ce12">
            <text:p><text:s/>8,110,57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263737" table:style-name="ce12">
            <text:p><text:s/>7,263,737<text:s/></text:p>
          </table:table-cell>
          <table:table-cell table:style-name="ce12"/>
          <table:table-cell office:value-type="float" office:value="4838" table:style-name="ce14">
            <text:p><text:s/>4,838<text:s/></text:p>
          </table:table-cell>
          <table:table-cell office:value-type="float" office:value="9194411" table:style-name="ce14">
            <text:p><text:s/>9,194,41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654379" table:style-name="ce14">
            <text:p><text:s/>10,65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1448715" table:style-name="ce12">
            <text:p><text:s/>1,448,7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693417" table:style-name="ce12">
            <text:p><text:s/>7,693,417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1280626" table:style-name="ce14">
            <text:p><text:s/>1,280,62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286415" table:style-name="ce14">
            <text:p><text:s/>7,28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896650" table:style-name="ce12">
            <text:p><text:s/>2,896,6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468030" table:style-name="ce12">
            <text:p><text:s/>7,468,030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2854601" table:style-name="ce14">
            <text:p><text:s/>2,854,60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73038" table:style-name="ce14">
            <text:p><text:s/>7,57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961550" table:style-name="ce12">
            <text:p><text:s/>961,5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24636" table:style-name="ce12">
            <text:p><text:s/>3,624,636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1236563" table:style-name="ce14">
            <text:p><text:s/>1,236,5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57690" table:style-name="ce14">
            <text:p><text:s/>2,25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2281801" table:style-name="ce12">
            <text:p><text:s/>2,281,80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74777" table:style-name="ce12">
            <text:p><text:s/>3,674,777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2030635" table:style-name="ce14">
            <text:p><text:s/>2,030,63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05970" table:style-name="ce14">
            <text:p><text:s/>3,905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510" table:style-name="ce12">
            <text:p><text:s/>29,510<text:s/></text:p>
          </table:table-cell>
          <table:table-cell office:value-type="float" office:value="54978227" table:style-name="ce12">
            <text:p><text:s/>54,978,227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3079755" table:style-name="ce12">
            <text:p><text:s/>43,079,755<text:s/></text:p>
          </table:table-cell>
          <table:table-cell table:style-name="ce12"/>
          <table:table-cell office:value-type="float" office:value="32494" table:style-name="ce14">
            <text:p><text:s/>32,494<text:s/></text:p>
          </table:table-cell>
          <table:table-cell office:value-type="float" office:value="61329366" table:style-name="ce14">
            <text:p><text:s/>61,329,366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45295195" table:style-name="ce14">
            <text:p><text:s/>45,29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703" table:style-name="ce12">
            <text:p><text:s/>11,703<text:s/></text:p>
          </table:table-cell>
          <table:table-cell office:value-type="float" office:value="24762883" table:style-name="ce12">
            <text:p><text:s/>24,762,88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331261" table:style-name="ce12">
            <text:p><text:s/>8,331,261<text:s/></text:p>
          </table:table-cell>
          <table:table-cell table:style-name="ce12"/>
          <table:table-cell office:value-type="float" office:value="11781" table:style-name="ce14">
            <text:p><text:s/>11,781<text:s/></text:p>
          </table:table-cell>
          <table:table-cell office:value-type="float" office:value="26769650" table:style-name="ce14">
            <text:p><text:s/>26,769,65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8814187" table:style-name="ce14">
            <text:p><text:s/>8,81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982" table:style-name="ce12">
            <text:p><text:s/>7,982<text:s/></text:p>
          </table:table-cell>
          <table:table-cell office:value-type="float" office:value="12159882" table:style-name="ce12">
            <text:p><text:s/>12,159,8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23789" table:style-name="ce12">
            <text:p><text:s/>3,023,789<text:s/></text:p>
          </table:table-cell>
          <table:table-cell table:style-name="ce12"/>
          <table:table-cell office:value-type="float" office:value="8063" table:style-name="ce14">
            <text:p><text:s/>8,063<text:s/></text:p>
          </table:table-cell>
          <table:table-cell office:value-type="float" office:value="15850363" table:style-name="ce14">
            <text:p><text:s/>15,850,3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57620" table:style-name="ce14">
            <text:p><text:s/>3,45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1351779" table:style-name="ce12">
            <text:p><text:s/>1,351,77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642388" table:style-name="ce12">
            <text:p><text:s/>4,642,388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382420" table:style-name="ce14">
            <text:p><text:s/>1,382,42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02946" table:style-name="ce14">
            <text:p><text:s/>5,00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478651" table:style-name="ce12">
            <text:p><text:s/>478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627557" table:style-name="ce14">
            <text:p><text:s/>627,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3586609" table:style-name="ce12">
            <text:p><text:s/>3,586,60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79454" table:style-name="ce12">
            <text:p><text:s/>5,379,454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4170849" table:style-name="ce14">
            <text:p><text:s/>4,170,84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277066" table:style-name="ce14">
            <text:p><text:s/>6,27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86" table:style-name="ce12">
            <text:p><text:s/>7,186<text:s/></text:p>
          </table:table-cell>
          <table:table-cell office:value-type="float" office:value="4272717" table:style-name="ce12">
            <text:p><text:s/>4,272,71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67464" table:style-name="ce12">
            <text:p><text:s/>3,467,464<text:s/></text:p>
          </table:table-cell>
          <table:table-cell table:style-name="ce12"/>
          <table:table-cell office:value-type="float" office:value="7619" table:style-name="ce14">
            <text:p><text:s/>7,619<text:s/></text:p>
          </table:table-cell>
          <table:table-cell office:value-type="float" office:value="4701025" table:style-name="ce14">
            <text:p><text:s/>4,701,02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967072" table:style-name="ce14">
            <text:p><text:s/>4,96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1412168" table:style-name="ce12">
            <text:p><text:s/>1,412,16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363771" table:style-name="ce12">
            <text:p><text:s/>3,363,771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1709813" table:style-name="ce14">
            <text:p><text:s/>1,709,81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38555" table:style-name="ce14">
            <text:p><text:s/>3,43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2469986" table:style-name="ce12">
            <text:p><text:s/>2,469,9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06" table:style-name="ce12">
            <text:p><text:s/>23,806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2459136" table:style-name="ce14">
            <text:p><text:s/>2,459,1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626" table:style-name="ce14">
            <text:p><text:s/>4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2460909" table:style-name="ce12">
            <text:p><text:s/>2,460,90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3239" table:style-name="ce12">
            <text:p><text:s/>403,239<text:s/></text:p>
          </table:table-cell>
          <table:table-cell table:style-name="ce12"/>
          <table:table-cell office:value-type="float" office:value="3966" table:style-name="ce14">
            <text:p><text:s/>3,966<text:s/></text:p>
          </table:table-cell>
          <table:table-cell office:value-type="float" office:value="2437225" table:style-name="ce14">
            <text:p><text:s/>2,437,2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0570" table:style-name="ce14">
            <text:p><text:s/>45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3279662" table:style-name="ce12">
            <text:p><text:s/>3,279,6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75043" table:style-name="ce12">
            <text:p><text:s/>1,475,043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3530716" table:style-name="ce14">
            <text:p><text:s/>3,530,7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68307" table:style-name="ce14">
            <text:p><text:s/>2,46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13" table:style-name="ce12">
            <text:p><text:s/>5,913<text:s/></text:p>
          </table:table-cell>
          <table:table-cell office:value-type="float" office:value="2751258" table:style-name="ce12">
            <text:p><text:s/>2,751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5" table:style-name="ce14">
            <text:p><text:s/>5,345<text:s/></text:p>
          </table:table-cell>
          <table:table-cell office:value-type="float" office:value="2508443" table:style-name="ce14">
            <text:p><text:s/>2,508,4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4084661" table:style-name="ce12">
            <text:p><text:s/>4,084,6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935899" table:style-name="ce12">
            <text:p><text:s/>4,935,899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4035127" table:style-name="ce14">
            <text:p><text:s/>4,035,1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16613" table:style-name="ce14">
            <text:p><text:s/>3,21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5632997" table:style-name="ce12">
            <text:p><text:s/>5,632,9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04535" table:style-name="ce12">
            <text:p><text:s/>2,304,535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5022350" table:style-name="ce14">
            <text:p><text:s/>5,022,3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31961" table:style-name="ce14">
            <text:p><text:s/>2,13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083" table:style-name="ce12">
            <text:p><text:s/>33,083<text:s/></text:p>
          </table:table-cell>
          <table:table-cell office:value-type="float" office:value="61671495" table:style-name="ce12">
            <text:p><text:s/>61,671,495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2228045" table:style-name="ce12">
            <text:p><text:s/>22,228,045<text:s/></text:p>
          </table:table-cell>
          <table:table-cell table:style-name="ce12"/>
          <table:table-cell office:value-type="float" office:value="36171" table:style-name="ce14">
            <text:p><text:s/>36,171<text:s/></text:p>
          </table:table-cell>
          <table:table-cell office:value-type="float" office:value="73592932" table:style-name="ce14">
            <text:p><text:s/>73,592,932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6553865" table:style-name="ce14">
            <text:p><text:s/>26,55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339774" table:style-name="ce12">
            <text:p><text:s/>339,77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764811" table:style-name="ce12">
            <text:p><text:s/>5,764,81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687241" table:style-name="ce14">
            <text:p><text:s/>687,24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823590" table:style-name="ce14">
            <text:p><text:s/>4,82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70212" table:style-name="ce12">
            <text:p><text:s/>170,2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28180" table:style-name="ce12">
            <text:p><text:s/>4,228,180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131873" table:style-name="ce14">
            <text:p><text:s/>131,87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74173" table:style-name="ce14">
            <text:p><text:s/>4,574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2526665" table:style-name="ce12">
            <text:p><text:s/>2,526,6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388195" table:style-name="ce12">
            <text:p><text:s/>4,388,195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2554808" table:style-name="ce14">
            <text:p><text:s/>2,554,80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597699" table:style-name="ce14">
            <text:p><text:s/>5,597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3098327" table:style-name="ce12">
            <text:p><text:s/>3,098,32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680405" table:style-name="ce12">
            <text:p><text:s/>6,680,405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2909539" table:style-name="ce14">
            <text:p><text:s/>2,909,53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189802" table:style-name="ce14">
            <text:p><text:s/>8,189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7097065" table:style-name="ce12">
            <text:p><text:s/>7,097,0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303750" table:style-name="ce12">
            <text:p><text:s/>4,303,750<text:s/></text:p>
          </table:table-cell>
          <table:table-cell table:style-name="ce12"/>
          <table:table-cell office:value-type="float" office:value="6328" table:style-name="ce14">
            <text:p><text:s/>6,328<text:s/></text:p>
          </table:table-cell>
          <table:table-cell office:value-type="float" office:value="7047459" table:style-name="ce14">
            <text:p><text:s/>7,047,45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85532" table:style-name="ce14">
            <text:p><text:s/>4,28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734655" table:style-name="ce12">
            <text:p><text:s/>734,6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23080" table:style-name="ce12">
            <text:p><text:s/>623,080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730391" table:style-name="ce14">
            <text:p><text:s/>730,3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123120" table:style-name="ce12">
            <text:p><text:s/>1,123,1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43318" table:style-name="ce12">
            <text:p><text:s/>643,318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117283" table:style-name="ce14">
            <text:p><text:s/>1,117,2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53248" table:style-name="ce14">
            <text:p><text:s/>65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822740" table:style-name="ce12">
            <text:p><text:s/>1,822,7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70601" table:style-name="ce12">
            <text:p><text:s/>3,470,601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2273912" table:style-name="ce14">
            <text:p><text:s/>2,273,9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48888" table:style-name="ce14">
            <text:p><text:s/>1,64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24373" table:style-name="ce12">
            <text:p><text:s/>324,37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83443" table:style-name="ce12">
            <text:p><text:s/>3,183,443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346873" table:style-name="ce14">
            <text:p><text:s/>346,87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91750" table:style-name="ce14">
            <text:p><text:s/>2,69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3357584" table:style-name="ce12">
            <text:p><text:s/>3,357,58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08507" table:style-name="ce12">
            <text:p><text:s/>808,507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661169" table:style-name="ce14">
            <text:p><text:s/>3,661,1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2510" table:style-name="ce14">
            <text:p><text:s/>442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4594037" table:style-name="ce12">
            <text:p><text:s/>4,594,03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20697" table:style-name="ce12">
            <text:p><text:s/>2,220,697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5091827" table:style-name="ce14">
            <text:p><text:s/>5,091,82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78331" table:style-name="ce14">
            <text:p><text:s/>5,37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6663658" table:style-name="ce12">
            <text:p><text:s/>6,663,6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63983" table:style-name="ce12">
            <text:p><text:s/>4,963,983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6363338" table:style-name="ce14">
            <text:p><text:s/>6,363,33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35163" table:style-name="ce14">
            <text:p><text:s/>4,43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71688" table:style-name="ce12">
            <text:p><text:s/>471,68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660155" table:style-name="ce12">
            <text:p><text:s/>4,660,155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569764" table:style-name="ce14">
            <text:p><text:s/>569,76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693176" table:style-name="ce14">
            <text:p><text:s/>8,69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26134" table:style-name="ce12">
            <text:p><text:s/>426,1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53663" table:style-name="ce12">
            <text:p><text:s/>4,553,663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372404" table:style-name="ce14">
            <text:p><text:s/>372,4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89412" table:style-name="ce14">
            <text:p><text:s/>4,48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482554" table:style-name="ce12">
            <text:p><text:s/>482,55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83239" table:style-name="ce12">
            <text:p><text:s/>3,283,239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451560" table:style-name="ce14">
            <text:p><text:s/>451,56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96031" table:style-name="ce14">
            <text:p><text:s/>3,09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541944" table:style-name="ce12">
            <text:p><text:s/>1,541,94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7483" table:style-name="ce12">
            <text:p><text:s/>257,483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1612200" table:style-name="ce14">
            <text:p><text:s/>1,612,2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4139" table:style-name="ce14">
            <text:p><text:s/>194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5857" table:style-name="ce12">
            <text:p><text:s/>185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151979" table:style-name="ce14">
            <text:p><text:s/>151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4781" table:style-name="ce12">
            <text:p><text:s/>74,781<text:s/></text:p>
          </table:table-cell>
          <table:table-cell office:value-type="float" office:value="267109998" table:style-name="ce12">
            <text:p><text:s/>267,109,998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330851270" table:style-name="ce12">
            <text:p><text:s/>330,851,270<text:s/></text:p>
          </table:table-cell>
          <table:table-cell table:style-name="ce12"/>
          <table:table-cell office:value-type="float" office:value="81104" table:style-name="ce14">
            <text:p><text:s/>81,104<text:s/></text:p>
          </table:table-cell>
          <table:table-cell office:value-type="float" office:value="301302242" table:style-name="ce14">
            <text:p><text:s/>301,302,242<text:s/></text:p>
          </table:table-cell>
          <table:table-cell office:value-type="float" office:value="4060" table:style-name="ce14">
            <text:p><text:s/>4,060<text:s/></text:p>
          </table:table-cell>
          <table:table-cell office:value-type="float" office:value="332466518" table:style-name="ce14">
            <text:p><text:s/>332,46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1804" table:style-name="ce12">
            <text:p><text:s/>171,804<text:s/></text:p>
          </table:table-cell>
          <table:table-cell office:value-type="float" office:value="553910563" table:style-name="ce12">
            <text:p><text:s/>553,910,563<text:s/></text:p>
          </table:table-cell>
          <table:table-cell office:value-type="float" office:value="6556" table:style-name="ce12">
            <text:p><text:s/>6,556<text:s/></text:p>
          </table:table-cell>
          <table:table-cell office:value-type="float" office:value="556290487" table:style-name="ce12">
            <text:p><text:s/>556,290,487<text:s/></text:p>
          </table:table-cell>
          <table:table-cell table:style-name="ce12"/>
          <table:table-cell office:value-type="float" office:value="179972" table:style-name="ce14">
            <text:p><text:s/>179,972<text:s/></text:p>
          </table:table-cell>
          <table:table-cell office:value-type="float" office:value="594529698" table:style-name="ce14">
            <text:p><text:s/>594,529,698<text:s/></text:p>
          </table:table-cell>
          <table:table-cell office:value-type="float" office:value="6753" table:style-name="ce14">
            <text:p><text:s/>6,753<text:s/></text:p>
          </table:table-cell>
          <table:table-cell office:value-type="float" office:value="574846485" table:style-name="ce14">
            <text:p><text:s/>574,84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9139" table:style-name="ce12">
            <text:p><text:s/>109,139<text:s/></text:p>
          </table:table-cell>
          <table:table-cell office:value-type="float" office:value="371150705" table:style-name="ce12">
            <text:p><text:s/>371,150,705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353518477" table:style-name="ce12">
            <text:p><text:s/>353,518,477<text:s/></text:p>
          </table:table-cell>
          <table:table-cell table:style-name="ce12"/>
          <table:table-cell office:value-type="float" office:value="97110" table:style-name="ce14">
            <text:p><text:s/>97,110<text:s/></text:p>
          </table:table-cell>
          <table:table-cell office:value-type="float" office:value="406545080" table:style-name="ce14">
            <text:p><text:s/>406,545,080<text:s/></text:p>
          </table:table-cell>
          <table:table-cell office:value-type="float" office:value="5156" table:style-name="ce14">
            <text:p><text:s/>5,156<text:s/></text:p>
          </table:table-cell>
          <table:table-cell office:value-type="float" office:value="394103439" table:style-name="ce14">
            <text:p><text:s/>394,10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42" table:style-name="ce12">
            <text:p><text:s/>30,842<text:s/></text:p>
          </table:table-cell>
          <table:table-cell office:value-type="float" office:value="50840525" table:style-name="ce12">
            <text:p><text:s/>50,840,525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1799598" table:style-name="ce12">
            <text:p><text:s/>31,799,598<text:s/></text:p>
          </table:table-cell>
          <table:table-cell table:style-name="ce12"/>
          <table:table-cell office:value-type="float" office:value="33330" table:style-name="ce14">
            <text:p><text:s/>33,330<text:s/></text:p>
          </table:table-cell>
          <table:table-cell office:value-type="float" office:value="57323425" table:style-name="ce14">
            <text:p><text:s/>57,323,425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41737779" table:style-name="ce14">
            <text:p><text:s/>41,73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1429" table:style-name="ce12">
            <text:p><text:s/>51,429<text:s/></text:p>
          </table:table-cell>
          <table:table-cell office:value-type="float" office:value="122214993" table:style-name="ce12">
            <text:p><text:s/>122,214,993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1773450" table:style-name="ce12">
            <text:p><text:s/>61,773,450<text:s/></text:p>
          </table:table-cell>
          <table:table-cell table:style-name="ce12"/>
          <table:table-cell office:value-type="float" office:value="60149" table:style-name="ce14">
            <text:p><text:s/>60,149<text:s/></text:p>
          </table:table-cell>
          <table:table-cell office:value-type="float" office:value="152320090" table:style-name="ce14">
            <text:p><text:s/>152,320,090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92200118" table:style-name="ce14">
            <text:p><text:s/>92,20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14491983" table:style-name="ce12">
            <text:p><text:s/>14,491,983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54852254" table:style-name="ce12">
            <text:p><text:s/>54,852,254<text:s/></text:p>
          </table:table-cell>
          <table:table-cell table:style-name="ce12"/>
          <table:table-cell office:value-type="float" office:value="6447" table:style-name="ce14">
            <text:p><text:s/>6,447<text:s/></text:p>
          </table:table-cell>
          <table:table-cell office:value-type="float" office:value="14044321" table:style-name="ce14">
            <text:p><text:s/>14,044,321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1291356" table:style-name="ce14">
            <text:p><text:s/>61,29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296" table:style-name="ce12">
            <text:p><text:s/>26,296<text:s/></text:p>
          </table:table-cell>
          <table:table-cell office:value-type="float" office:value="48621959" table:style-name="ce12">
            <text:p><text:s/>48,621,95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42543398" table:style-name="ce12">
            <text:p><text:s/>42,543,398<text:s/></text:p>
          </table:table-cell>
          <table:table-cell table:style-name="ce12"/>
          <table:table-cell office:value-type="float" office:value="28838" table:style-name="ce14">
            <text:p><text:s/>28,838<text:s/></text:p>
          </table:table-cell>
          <table:table-cell office:value-type="float" office:value="55925517" table:style-name="ce14">
            <text:p><text:s/>55,925,517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9098032" table:style-name="ce14">
            <text:p><text:s/>49,098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154" table:style-name="ce12">
            <text:p><text:s/>23,154<text:s/></text:p>
          </table:table-cell>
          <table:table-cell office:value-type="float" office:value="39181409" table:style-name="ce12">
            <text:p><text:s/>39,181,409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56859196" table:style-name="ce12">
            <text:p><text:s/>56,859,196<text:s/></text:p>
          </table:table-cell>
          <table:table-cell table:style-name="ce12"/>
          <table:table-cell office:value-type="float" office:value="23793" table:style-name="ce14">
            <text:p><text:s/>23,793<text:s/></text:p>
          </table:table-cell>
          <table:table-cell office:value-type="float" office:value="44053623" table:style-name="ce14">
            <text:p><text:s/>44,053,623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64134168" table:style-name="ce14">
            <text:p><text:s/>64,13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046" table:style-name="ce12">
            <text:p><text:s/>37,046<text:s/></text:p>
          </table:table-cell>
          <table:table-cell office:value-type="float" office:value="55034613" table:style-name="ce12">
            <text:p><text:s/>55,034,613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88457462" table:style-name="ce12">
            <text:p><text:s/>88,457,462<text:s/></text:p>
          </table:table-cell>
          <table:table-cell table:style-name="ce12"/>
          <table:table-cell office:value-type="float" office:value="35843" table:style-name="ce14">
            <text:p><text:s/>35,843<text:s/></text:p>
          </table:table-cell>
          <table:table-cell office:value-type="float" office:value="64299116" table:style-name="ce14">
            <text:p><text:s/>64,299,116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98850813" table:style-name="ce14">
            <text:p><text:s/>98,850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893" table:style-name="ce12">
            <text:p><text:s/>59,893<text:s/></text:p>
          </table:table-cell>
          <table:table-cell office:value-type="float" office:value="125438763" table:style-name="ce12">
            <text:p><text:s/>125,438,763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11232306" table:style-name="ce12">
            <text:p><text:s/>111,232,306<text:s/></text:p>
          </table:table-cell>
          <table:table-cell table:style-name="ce12"/>
          <table:table-cell office:value-type="float" office:value="63929" table:style-name="ce14">
            <text:p><text:s/>63,929<text:s/></text:p>
          </table:table-cell>
          <table:table-cell office:value-type="float" office:value="138561289" table:style-name="ce14">
            <text:p><text:s/>138,561,289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14171104" table:style-name="ce14">
            <text:p><text:s/>114,17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92" table:style-name="ce12">
            <text:p><text:s/>23,592<text:s/></text:p>
          </table:table-cell>
          <table:table-cell office:value-type="float" office:value="43820203" table:style-name="ce12">
            <text:p><text:s/>43,820,203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3522943" table:style-name="ce12">
            <text:p><text:s/>63,522,943<text:s/></text:p>
          </table:table-cell>
          <table:table-cell table:style-name="ce12"/>
          <table:table-cell office:value-type="float" office:value="25913" table:style-name="ce14">
            <text:p><text:s/>25,913<text:s/></text:p>
          </table:table-cell>
          <table:table-cell office:value-type="float" office:value="46831111" table:style-name="ce14">
            <text:p><text:s/>46,831,111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61280812" table:style-name="ce14">
            <text:p><text:s/>61,28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61" table:style-name="ce12">
            <text:p><text:s/>22,461<text:s/></text:p>
          </table:table-cell>
          <table:table-cell office:value-type="float" office:value="64062529" table:style-name="ce12">
            <text:p><text:s/>64,062,529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77249007" table:style-name="ce12">
            <text:p><text:s/>77,249,007<text:s/></text:p>
          </table:table-cell>
          <table:table-cell table:style-name="ce12"/>
          <table:table-cell office:value-type="float" office:value="24232" table:style-name="ce14">
            <text:p><text:s/>24,232<text:s/></text:p>
          </table:table-cell>
          <table:table-cell office:value-type="float" office:value="69909880" table:style-name="ce14">
            <text:p><text:s/>69,909,880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82406358" table:style-name="ce14">
            <text:p><text:s/>82,4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755" table:style-name="ce12">
            <text:p><text:s/>46,755<text:s/></text:p>
          </table:table-cell>
          <table:table-cell office:value-type="float" office:value="87604041" table:style-name="ce12">
            <text:p><text:s/>87,604,041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71203979" table:style-name="ce12">
            <text:p><text:s/>71,203,979<text:s/></text:p>
          </table:table-cell>
          <table:table-cell table:style-name="ce12"/>
          <table:table-cell office:value-type="float" office:value="46103" table:style-name="ce14">
            <text:p><text:s/>46,103<text:s/></text:p>
          </table:table-cell>
          <table:table-cell office:value-type="float" office:value="94767516" table:style-name="ce14">
            <text:p><text:s/>94,767,516<text:s/></text:p>
          </table:table-cell>
          <table:table-cell office:value-type="float" office:value="1939" table:style-name="ce14">
            <text:p><text:s/>1,939<text:s/></text:p>
          </table:table-cell>
          <table:table-cell office:value-type="float" office:value="81526581" table:style-name="ce14">
            <text:p><text:s/>81,52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2740" table:style-name="ce12">
            <text:p><text:s/>82,740<text:s/></text:p>
          </table:table-cell>
          <table:table-cell office:value-type="float" office:value="201461897" table:style-name="ce12">
            <text:p><text:s/>201,461,897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233693501" table:style-name="ce12">
            <text:p><text:s/>233,693,501<text:s/></text:p>
          </table:table-cell>
          <table:table-cell table:style-name="ce12"/>
          <table:table-cell office:value-type="float" office:value="84377" table:style-name="ce14">
            <text:p><text:s/>84,377<text:s/></text:p>
          </table:table-cell>
          <table:table-cell office:value-type="float" office:value="213627824" table:style-name="ce14">
            <text:p><text:s/>213,627,824<text:s/></text:p>
          </table:table-cell>
          <table:table-cell office:value-type="float" office:value="3213" table:style-name="ce14">
            <text:p><text:s/>3,213<text:s/></text:p>
          </table:table-cell>
          <table:table-cell office:value-type="float" office:value="234972978" table:style-name="ce14">
            <text:p><text:s/>234,97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301" table:style-name="ce12">
            <text:p><text:s/>38,301<text:s/></text:p>
          </table:table-cell>
          <table:table-cell office:value-type="float" office:value="88245920" table:style-name="ce12">
            <text:p><text:s/>88,245,920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89678548" table:style-name="ce12">
            <text:p><text:s/>89,678,548<text:s/></text:p>
          </table:table-cell>
          <table:table-cell table:style-name="ce12"/>
          <table:table-cell office:value-type="float" office:value="38996" table:style-name="ce14">
            <text:p><text:s/>38,996<text:s/></text:p>
          </table:table-cell>
          <table:table-cell office:value-type="float" office:value="93613337" table:style-name="ce14">
            <text:p><text:s/>93,613,337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91934009" table:style-name="ce14">
            <text:p><text:s/>91,93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43457092" table:style-name="ce12">
            <text:p><text:s/>43,457,092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26991306" table:style-name="ce12">
            <text:p><text:s/>26,991,306<text:s/></text:p>
          </table:table-cell>
          <table:table-cell table:style-name="ce12"/>
          <table:table-cell office:value-type="float" office:value="25284" table:style-name="ce14">
            <text:p><text:s/>25,284<text:s/></text:p>
          </table:table-cell>
          <table:table-cell office:value-type="float" office:value="46917001" table:style-name="ce14">
            <text:p><text:s/>46,917,001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32145681" table:style-name="ce14">
            <text:p><text:s/>32,145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6271294" table:style-name="ce12">
            <text:p><text:s/>6,271,29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1410839" table:style-name="ce12">
            <text:p><text:s/>11,410,839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5827906" table:style-name="ce14">
            <text:p><text:s/>5,827,90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1239712" table:style-name="ce14">
            <text:p><text:s/>11,23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343" table:style-name="ce12">
            <text:p><text:s/>11,343<text:s/></text:p>
          </table:table-cell>
          <table:table-cell office:value-type="float" office:value="21264812" table:style-name="ce12">
            <text:p><text:s/>21,264,812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5562466" table:style-name="ce12">
            <text:p><text:s/>25,562,466<text:s/></text:p>
          </table:table-cell>
          <table:table-cell table:style-name="ce12"/>
          <table:table-cell office:value-type="float" office:value="9085" table:style-name="ce14">
            <text:p><text:s/>9,085<text:s/></text:p>
          </table:table-cell>
          <table:table-cell office:value-type="float" office:value="17548471" table:style-name="ce14">
            <text:p><text:s/>17,548,47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9054527" table:style-name="ce14">
            <text:p><text:s/>19,054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172" table:style-name="ce12">
            <text:p><text:s/>21,172<text:s/></text:p>
          </table:table-cell>
          <table:table-cell office:value-type="float" office:value="33120053" table:style-name="ce12">
            <text:p><text:s/>33,120,05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9563943" table:style-name="ce12">
            <text:p><text:s/>19,563,943<text:s/></text:p>
          </table:table-cell>
          <table:table-cell table:style-name="ce12"/>
          <table:table-cell office:value-type="float" office:value="23096" table:style-name="ce14">
            <text:p><text:s/>23,096<text:s/></text:p>
          </table:table-cell>
          <table:table-cell office:value-type="float" office:value="35435263" table:style-name="ce14">
            <text:p><text:s/>35,435,263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7090762" table:style-name="ce14">
            <text:p><text:s/>27,09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887" table:style-name="ce12">
            <text:p><text:s/>23,887<text:s/></text:p>
          </table:table-cell>
          <table:table-cell office:value-type="float" office:value="41626384" table:style-name="ce12">
            <text:p><text:s/>41,626,384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39426573" table:style-name="ce12">
            <text:p><text:s/>39,426,573<text:s/></text:p>
          </table:table-cell>
          <table:table-cell table:style-name="ce12"/>
          <table:table-cell office:value-type="float" office:value="25721" table:style-name="ce14">
            <text:p><text:s/>25,721<text:s/></text:p>
          </table:table-cell>
          <table:table-cell office:value-type="float" office:value="46339908" table:style-name="ce14">
            <text:p><text:s/>46,339,908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1821400" table:style-name="ce14">
            <text:p><text:s/>41,821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10914361" table:style-name="ce12">
            <text:p><text:s/>10,914,36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586820" table:style-name="ce12">
            <text:p><text:s/>3,586,820<text:s/></text:p>
          </table:table-cell>
          <table:table-cell table:style-name="ce12"/>
          <table:table-cell office:value-type="float" office:value="7664" table:style-name="ce14">
            <text:p><text:s/>7,664<text:s/></text:p>
          </table:table-cell>
          <table:table-cell office:value-type="float" office:value="12051160" table:style-name="ce14">
            <text:p><text:s/>12,051,16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445121" table:style-name="ce14">
            <text:p><text:s/>5,44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14538309" table:style-name="ce12">
            <text:p><text:s/>14,538,30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409877" table:style-name="ce12">
            <text:p><text:s/>12,409,877<text:s/></text:p>
          </table:table-cell>
          <table:table-cell table:style-name="ce12"/>
          <table:table-cell office:value-type="float" office:value="10843" table:style-name="ce14">
            <text:p><text:s/>10,843<text:s/></text:p>
          </table:table-cell>
          <table:table-cell office:value-type="float" office:value="17971193" table:style-name="ce14">
            <text:p><text:s/>17,971,19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933071" table:style-name="ce14">
            <text:p><text:s/>13,93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98" table:style-name="ce12">
            <text:p><text:s/>9,498<text:s/></text:p>
          </table:table-cell>
          <table:table-cell office:value-type="float" office:value="10476981" table:style-name="ce12">
            <text:p><text:s/>10,476,981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075528" table:style-name="ce12">
            <text:p><text:s/>10,075,528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12122890" table:style-name="ce14">
            <text:p><text:s/>12,122,89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326718" table:style-name="ce14">
            <text:p><text:s/>8,32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5548527" table:style-name="ce12">
            <text:p><text:s/>5,548,52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742523" table:style-name="ce12">
            <text:p><text:s/>6,742,523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6350618" table:style-name="ce14">
            <text:p><text:s/>6,350,61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702203" table:style-name="ce14">
            <text:p><text:s/>7,70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71" table:style-name="ce12">
            <text:p><text:s/>11,071<text:s/></text:p>
          </table:table-cell>
          <table:table-cell office:value-type="float" office:value="18305730" table:style-name="ce12">
            <text:p><text:s/>18,305,73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926629" table:style-name="ce12">
            <text:p><text:s/>11,926,629<text:s/></text:p>
          </table:table-cell>
          <table:table-cell table:style-name="ce12"/>
          <table:table-cell office:value-type="float" office:value="12012" table:style-name="ce14">
            <text:p><text:s/>12,012<text:s/></text:p>
          </table:table-cell>
          <table:table-cell office:value-type="float" office:value="22905477" table:style-name="ce14">
            <text:p><text:s/>22,905,47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381352" table:style-name="ce14">
            <text:p><text:s/>13,381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106" table:style-name="ce12">
            <text:p><text:s/>11,106<text:s/></text:p>
          </table:table-cell>
          <table:table-cell office:value-type="float" office:value="17164453" table:style-name="ce12">
            <text:p><text:s/>17,164,45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7490983" table:style-name="ce12">
            <text:p><text:s/>27,490,983<text:s/></text:p>
          </table:table-cell>
          <table:table-cell table:style-name="ce12"/>
          <table:table-cell office:value-type="float" office:value="11529" table:style-name="ce14">
            <text:p><text:s/>11,529<text:s/></text:p>
          </table:table-cell>
          <table:table-cell office:value-type="float" office:value="18203733" table:style-name="ce14">
            <text:p><text:s/>18,203,733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8926942" table:style-name="ce14">
            <text:p><text:s/>28,92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647735" table:style-name="ce12">
            <text:p><text:s/>1,647,73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476883" table:style-name="ce12">
            <text:p><text:s/>2,476,883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500999" table:style-name="ce14">
            <text:p><text:s/>500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4482524" table:style-name="ce12">
            <text:p><text:s/>4,482,52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178876" table:style-name="ce12">
            <text:p><text:s/>7,178,876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4221415" table:style-name="ce14">
            <text:p><text:s/>4,221,41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751362" table:style-name="ce14">
            <text:p><text:s/>7,75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7231494" table:style-name="ce12">
            <text:p><text:s/>7,231,4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9286" table:style-name="ce12">
            <text:p><text:s/>819,286<text:s/></text:p>
          </table:table-cell>
          <table:table-cell table:style-name="ce12"/>
          <table:table-cell office:value-type="float" office:value="4854" table:style-name="ce14">
            <text:p><text:s/>4,854<text:s/></text:p>
          </table:table-cell>
          <table:table-cell office:value-type="float" office:value="8434981" table:style-name="ce14">
            <text:p><text:s/>8,434,9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0182" table:style-name="ce14">
            <text:p><text:s/>46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479269" table:style-name="ce12">
            <text:p><text:s/>1,479,26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458752" table:style-name="ce12">
            <text:p><text:s/>5,458,752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643544" table:style-name="ce14">
            <text:p><text:s/>1,643,54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433746" table:style-name="ce14">
            <text:p><text:s/>6,43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63" table:style-name="ce12">
            <text:p><text:s/>13,263<text:s/></text:p>
          </table:table-cell>
          <table:table-cell office:value-type="float" office:value="21187577" table:style-name="ce12">
            <text:p><text:s/>21,187,57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243785" table:style-name="ce12">
            <text:p><text:s/>6,243,785<text:s/></text:p>
          </table:table-cell>
          <table:table-cell table:style-name="ce12"/>
          <table:table-cell office:value-type="float" office:value="13319" table:style-name="ce14">
            <text:p><text:s/>13,319<text:s/></text:p>
          </table:table-cell>
          <table:table-cell office:value-type="float" office:value="21793378" table:style-name="ce14">
            <text:p><text:s/>21,793,37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272074" table:style-name="ce14">
            <text:p><text:s/>6,27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2646522" table:style-name="ce12">
            <text:p><text:s/>2,646,5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962363" table:style-name="ce12">
            <text:p><text:s/>3,962,363<text:s/></text:p>
          </table:table-cell>
          <table:table-cell table:style-name="ce12"/>
          <table:table-cell office:value-type="float" office:value="4181" table:style-name="ce14">
            <text:p><text:s/>4,181<text:s/></text:p>
          </table:table-cell>
          <table:table-cell office:value-type="float" office:value="2842376" table:style-name="ce14">
            <text:p><text:s/>2,842,37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195814" table:style-name="ce14">
            <text:p><text:s/>3,19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3232748" table:style-name="ce12">
            <text:p><text:s/>3,232,7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634107" table:style-name="ce12">
            <text:p><text:s/>4,634,107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2870862" table:style-name="ce14">
            <text:p><text:s/>2,870,86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277972" table:style-name="ce14">
            <text:p><text:s/>5,27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11007529" table:style-name="ce12">
            <text:p><text:s/>11,007,52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773768" table:style-name="ce12">
            <text:p><text:s/>4,773,768<text:s/></text:p>
          </table:table-cell>
          <table:table-cell table:style-name="ce12"/>
          <table:table-cell office:value-type="float" office:value="6358" table:style-name="ce14">
            <text:p><text:s/>6,358<text:s/></text:p>
          </table:table-cell>
          <table:table-cell office:value-type="float" office:value="12212793" table:style-name="ce14">
            <text:p><text:s/>12,212,79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4365553" table:style-name="ce14">
            <text:p><text:s/>4,36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372" table:style-name="ce12">
            <text:p><text:s/>5,372<text:s/></text:p>
          </table:table-cell>
          <table:table-cell office:value-type="float" office:value="6467387" table:style-name="ce12">
            <text:p><text:s/>6,467,38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961731" table:style-name="ce12">
            <text:p><text:s/>3,961,731<text:s/></text:p>
          </table:table-cell>
          <table:table-cell table:style-name="ce12"/>
          <table:table-cell office:value-type="float" office:value="5353" table:style-name="ce14">
            <text:p><text:s/>5,353<text:s/></text:p>
          </table:table-cell>
          <table:table-cell office:value-type="float" office:value="6653247" table:style-name="ce14">
            <text:p><text:s/>6,653,24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69527" table:style-name="ce14">
            <text:p><text:s/>5,569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2672236" table:style-name="ce14">
            <text:p><text:s/>2,672,23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384695" table:style-name="ce14">
            <text:p><text:s/>12,38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75" table:style-name="ce12">
            <text:p><text:s/>12,275<text:s/></text:p>
          </table:table-cell>
          <table:table-cell office:value-type="float" office:value="19839667" table:style-name="ce12">
            <text:p><text:s/>19,839,667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8514298" table:style-name="ce12">
            <text:p><text:s/>18,514,298<text:s/></text:p>
          </table:table-cell>
          <table:table-cell table:style-name="ce12"/>
          <table:table-cell office:value-type="float" office:value="12255" table:style-name="ce14">
            <text:p><text:s/>12,255<text:s/></text:p>
          </table:table-cell>
          <table:table-cell office:value-type="float" office:value="20188850" table:style-name="ce14">
            <text:p><text:s/>20,188,850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1893651" table:style-name="ce14">
            <text:p><text:s/>21,89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671" table:style-name="ce12">
            <text:p><text:s/>9,671<text:s/></text:p>
          </table:table-cell>
          <table:table-cell office:value-type="float" office:value="29216386" table:style-name="ce12">
            <text:p><text:s/>29,216,386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5305158" table:style-name="ce12">
            <text:p><text:s/>25,305,158<text:s/></text:p>
          </table:table-cell>
          <table:table-cell table:style-name="ce12"/>
          <table:table-cell office:value-type="float" office:value="12244" table:style-name="ce14">
            <text:p><text:s/>12,244<text:s/></text:p>
          </table:table-cell>
          <table:table-cell office:value-type="float" office:value="34882145" table:style-name="ce14">
            <text:p><text:s/>34,882,145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46290796" table:style-name="ce14">
            <text:p><text:s/>46,29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14" table:style-name="ce14">
            <text:p><text:s/>11,014<text:s/></text:p>
          </table:table-cell>
          <table:table-cell office:value-type="float" office:value="18689961" table:style-name="ce14">
            <text:p><text:s/>18,689,96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20832" table:style-name="ce14">
            <text:p><text:s/>5,220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86" table:style-name="ce12">
            <text:p><text:s/>17,086<text:s/></text:p>
          </table:table-cell>
          <table:table-cell office:value-type="float" office:value="23958768" table:style-name="ce12">
            <text:p><text:s/>23,958,768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8154094" table:style-name="ce12">
            <text:p><text:s/>18,154,094<text:s/></text:p>
          </table:table-cell>
          <table:table-cell table:style-name="ce12"/>
          <table:table-cell office:value-type="float" office:value="17978" table:style-name="ce14">
            <text:p><text:s/>17,978<text:s/></text:p>
          </table:table-cell>
          <table:table-cell office:value-type="float" office:value="27182667" table:style-name="ce14">
            <text:p><text:s/>27,182,66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0357122" table:style-name="ce14">
            <text:p><text:s/>20,35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976" table:style-name="ce12">
            <text:p><text:s/>17,976<text:s/></text:p>
          </table:table-cell>
          <table:table-cell office:value-type="float" office:value="29195013" table:style-name="ce12">
            <text:p><text:s/>29,195,01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666577" table:style-name="ce12">
            <text:p><text:s/>4,666,577<text:s/></text:p>
          </table:table-cell>
          <table:table-cell table:style-name="ce12"/>
          <table:table-cell office:value-type="float" office:value="18201" table:style-name="ce14">
            <text:p><text:s/>18,201<text:s/></text:p>
          </table:table-cell>
          <table:table-cell office:value-type="float" office:value="30508257" table:style-name="ce14">
            <text:p><text:s/>30,508,25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375044" table:style-name="ce14">
            <text:p><text:s/>5,37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5933499" table:style-name="ce12">
            <text:p><text:s/>5,933,49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65344" table:style-name="ce12">
            <text:p><text:s/>865,344<text:s/></text:p>
          </table:table-cell>
          <table:table-cell table:style-name="ce12"/>
          <table:table-cell office:value-type="float" office:value="5936" table:style-name="ce14">
            <text:p><text:s/>5,936<text:s/></text:p>
          </table:table-cell>
          <table:table-cell office:value-type="float" office:value="6696858" table:style-name="ce14">
            <text:p><text:s/>6,696,8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79982" table:style-name="ce14">
            <text:p><text:s/>87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674990" table:style-name="ce12">
            <text:p><text:s/>674,99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650856" table:style-name="ce12">
            <text:p><text:s/>7,650,856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684049" table:style-name="ce14">
            <text:p><text:s/>684,04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644094" table:style-name="ce14">
            <text:p><text:s/>7,64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793200" table:style-name="ce12">
            <text:p><text:s/>793,20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934611" table:style-name="ce12">
            <text:p><text:s/>9,934,611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668691" table:style-name="ce14">
            <text:p><text:s/>668,69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797847" table:style-name="ce14">
            <text:p><text:s/>9,79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4462569" table:style-name="ce12">
            <text:p><text:s/>4,462,5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14653" table:style-name="ce12">
            <text:p><text:s/>1,314,653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4302964" table:style-name="ce14">
            <text:p><text:s/>4,302,9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93684" table:style-name="ce14">
            <text:p><text:s/>1,49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4047080" table:style-name="ce12">
            <text:p><text:s/>4,047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4494041" table:style-name="ce14">
            <text:p><text:s/>4,494,0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7937740" table:style-name="ce12">
            <text:p><text:s/>7,937,7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24224" table:style-name="ce12">
            <text:p><text:s/>724,224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8799563" table:style-name="ce14">
            <text:p><text:s/>8,799,5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3117" table:style-name="ce14">
            <text:p><text:s/>69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319756" table:style-name="ce12">
            <text:p><text:s/>1,319,75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32638" table:style-name="ce12">
            <text:p><text:s/>1,332,638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1385268" table:style-name="ce14">
            <text:p><text:s/>1,385,2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07516" table:style-name="ce14">
            <text:p><text:s/>1,40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4264620" table:style-name="ce12">
            <text:p><text:s/>4,264,6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877" table:style-name="ce12">
            <text:p><text:s/>40,877<text:s/></text:p>
          </table:table-cell>
          <table:table-cell table:style-name="ce12"/>
          <table:table-cell office:value-type="float" office:value="4945" table:style-name="ce14">
            <text:p><text:s/>4,945<text:s/></text:p>
          </table:table-cell>
          <table:table-cell office:value-type="float" office:value="5741010" table:style-name="ce14">
            <text:p><text:s/>5,741,0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38403" table:style-name="ce14">
            <text:p><text:s/>1,13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38" table:style-name="ce12">
            <text:p><text:s/>10,338<text:s/></text:p>
          </table:table-cell>
          <table:table-cell office:value-type="float" office:value="5770251" table:style-name="ce12">
            <text:p><text:s/>5,770,25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678413" table:style-name="ce12">
            <text:p><text:s/>9,678,413<text:s/></text:p>
          </table:table-cell>
          <table:table-cell table:style-name="ce12"/>
          <table:table-cell office:value-type="float" office:value="10118" table:style-name="ce14">
            <text:p><text:s/>10,118<text:s/></text:p>
          </table:table-cell>
          <table:table-cell office:value-type="float" office:value="5769616" table:style-name="ce14">
            <text:p><text:s/>5,769,61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068204" table:style-name="ce14">
            <text:p><text:s/>10,068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72" table:style-name="ce12">
            <text:p><text:s/>17,472<text:s/></text:p>
          </table:table-cell>
          <table:table-cell office:value-type="float" office:value="27298202" table:style-name="ce12">
            <text:p><text:s/>27,298,20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9290893" table:style-name="ce12">
            <text:p><text:s/>19,290,893<text:s/></text:p>
          </table:table-cell>
          <table:table-cell table:style-name="ce12"/>
          <table:table-cell office:value-type="float" office:value="18070" table:style-name="ce14">
            <text:p><text:s/>18,070<text:s/></text:p>
          </table:table-cell>
          <table:table-cell office:value-type="float" office:value="29818916" table:style-name="ce14">
            <text:p><text:s/>29,818,916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19322121" table:style-name="ce14">
            <text:p><text:s/>19,322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3238002" table:style-name="ce12">
            <text:p><text:s/>3,238,0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66534" table:style-name="ce12">
            <text:p><text:s/>566,534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3140777" table:style-name="ce14">
            <text:p><text:s/>3,140,7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3588" table:style-name="ce14">
            <text:p><text:s/>583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135317" table:style-name="ce12">
            <text:p><text:s/>1,135,3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49099" table:style-name="ce12">
            <text:p><text:s/>2,349,099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1371951" table:style-name="ce14">
            <text:p><text:s/>1,371,95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54048" table:style-name="ce14">
            <text:p><text:s/>2,454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64" table:style-name="ce12">
            <text:p><text:s/>6,964<text:s/></text:p>
          </table:table-cell>
          <table:table-cell office:value-type="float" office:value="10323583" table:style-name="ce12">
            <text:p><text:s/>10,323,58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818818" table:style-name="ce12">
            <text:p><text:s/>8,818,818<text:s/></text:p>
          </table:table-cell>
          <table:table-cell table:style-name="ce12"/>
          <table:table-cell office:value-type="float" office:value="6921" table:style-name="ce14">
            <text:p><text:s/>6,921<text:s/></text:p>
          </table:table-cell>
          <table:table-cell office:value-type="float" office:value="10296172" table:style-name="ce14">
            <text:p><text:s/>10,296,17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451862" table:style-name="ce14">
            <text:p><text:s/>8,45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2182966" table:style-name="ce12">
            <text:p><text:s/>2,182,96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82001" table:style-name="ce12">
            <text:p><text:s/>2,582,001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2182083" table:style-name="ce14">
            <text:p><text:s/>2,182,08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87130" table:style-name="ce14">
            <text:p><text:s/>2,88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870530" table:style-name="ce12">
            <text:p><text:s/>870,53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37333" table:style-name="ce12">
            <text:p><text:s/>4,837,333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894953" table:style-name="ce14">
            <text:p><text:s/>894,9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80491" table:style-name="ce14">
            <text:p><text:s/>4,88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107352" table:style-name="ce12">
            <text:p><text:s/>1,107,3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98497" table:style-name="ce12">
            <text:p><text:s/>998,497<text:s/></text:p>
          </table:table-cell>
          <table:table-cell table:style-name="ce12"/>
          <table:table-cell office:value-type="float" office:value="1199" table:style-name="ce14">
            <text:p><text:s/>1,199<text:s/></text:p>
          </table:table-cell>
          <table:table-cell office:value-type="float" office:value="1088182" table:style-name="ce14">
            <text:p><text:s/>1,088,18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14578" table:style-name="ce14">
            <text:p><text:s/>91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5974593" table:style-name="ce12">
            <text:p><text:s/>5,974,59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22048" table:style-name="ce12">
            <text:p><text:s/>3,422,048<text:s/></text:p>
          </table:table-cell>
          <table:table-cell table:style-name="ce12"/>
          <table:table-cell office:value-type="float" office:value="4765" table:style-name="ce14">
            <text:p><text:s/>4,765<text:s/></text:p>
          </table:table-cell>
          <table:table-cell office:value-type="float" office:value="5794947" table:style-name="ce14">
            <text:p><text:s/>5,794,9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40654" table:style-name="ce14">
            <text:p><text:s/>3,94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3186492" table:style-name="ce12">
            <text:p><text:s/>3,186,49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92968" table:style-name="ce12">
            <text:p><text:s/>1,892,968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3368548" table:style-name="ce14">
            <text:p><text:s/>3,368,5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62885" table:style-name="ce14">
            <text:p><text:s/>2,36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00008" table:style-name="ce12">
            <text:p><text:s/>800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761954" table:style-name="ce14">
            <text:p><text:s/>761,9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92377" table:style-name="ce14">
            <text:p><text:s/>49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495" table:style-name="ce12">
            <text:p><text:s/>10,495<text:s/></text:p>
          </table:table-cell>
          <table:table-cell office:value-type="float" office:value="8187503" table:style-name="ce12">
            <text:p><text:s/>8,187,50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831663" table:style-name="ce12">
            <text:p><text:s/>13,831,663<text:s/></text:p>
          </table:table-cell>
          <table:table-cell table:style-name="ce12"/>
          <table:table-cell office:value-type="float" office:value="8592" table:style-name="ce14">
            <text:p><text:s/>8,592<text:s/></text:p>
          </table:table-cell>
          <table:table-cell office:value-type="float" office:value="7827610" table:style-name="ce14">
            <text:p><text:s/>7,827,61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4366308" table:style-name="ce14">
            <text:p><text:s/>14,36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4497851" table:style-name="ce12">
            <text:p><text:s/>4,497,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4429109" table:style-name="ce14">
            <text:p><text:s/>4,429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593859" table:style-name="ce12">
            <text:p><text:s/>2,593,8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6524" table:style-name="ce12">
            <text:p><text:s/>1,946,524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386271" table:style-name="ce14">
            <text:p><text:s/>2,386,2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06402" table:style-name="ce14">
            <text:p><text:s/>1,60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287194" table:style-name="ce12">
            <text:p><text:s/>1,287,19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939" table:style-name="ce12">
            <text:p><text:s/>66,939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1255120" table:style-name="ce14">
            <text:p><text:s/>1,255,1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0416" table:style-name="ce14">
            <text:p><text:s/>90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3569148" table:style-name="ce12">
            <text:p><text:s/>3,569,1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1898" table:style-name="ce12">
            <text:p><text:s/>251,898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4065559" table:style-name="ce14">
            <text:p><text:s/>4,065,5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3656" table:style-name="ce14">
            <text:p><text:s/>243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3801599" table:style-name="ce12">
            <text:p><text:s/>3,801,5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29331" table:style-name="ce12">
            <text:p><text:s/>4,929,331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3596622" table:style-name="ce14">
            <text:p><text:s/>3,596,6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08535" table:style-name="ce14">
            <text:p><text:s/>5,10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3586530" table:style-name="ce12">
            <text:p><text:s/>3,586,53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230126" table:style-name="ce12">
            <text:p><text:s/>3,230,126<text:s/></text:p>
          </table:table-cell>
          <table:table-cell table:style-name="ce12"/>
          <table:table-cell office:value-type="float" office:value="4275" table:style-name="ce14">
            <text:p><text:s/>4,275<text:s/></text:p>
          </table:table-cell>
          <table:table-cell office:value-type="float" office:value="3272952" table:style-name="ce14">
            <text:p><text:s/>3,272,95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17440" table:style-name="ce14">
            <text:p><text:s/>3,01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2937436" table:style-name="ce12">
            <text:p><text:s/>2,937,43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23907" table:style-name="ce12">
            <text:p><text:s/>2,723,907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3344141" table:style-name="ce14">
            <text:p><text:s/>3,344,14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7191" table:style-name="ce14">
            <text:p><text:s/>3,26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4900729" table:style-name="ce12">
            <text:p><text:s/>4,900,72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165214" table:style-name="ce12">
            <text:p><text:s/>11,165,214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4823937" table:style-name="ce14">
            <text:p><text:s/>4,823,93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498293" table:style-name="ce14">
            <text:p><text:s/>12,49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2105875" table:style-name="ce12">
            <text:p><text:s/>2,105,87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029235" table:style-name="ce12">
            <text:p><text:s/>5,029,235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1626963" table:style-name="ce14">
            <text:p><text:s/>1,626,96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602509" table:style-name="ce14">
            <text:p><text:s/>4,60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426049" table:style-name="ce12">
            <text:p><text:s/>426,0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0132" table:style-name="ce12">
            <text:p><text:s/>630,132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474921" table:style-name="ce14">
            <text:p><text:s/>474,9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5458" table:style-name="ce14">
            <text:p><text:s/>57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4088821" table:style-name="ce12">
            <text:p><text:s/>4,088,82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576651" table:style-name="ce12">
            <text:p><text:s/>5,576,651<text:s/></text:p>
          </table:table-cell>
          <table:table-cell table:style-name="ce12"/>
          <table:table-cell office:value-type="float" office:value="5210" table:style-name="ce14">
            <text:p><text:s/>5,210<text:s/></text:p>
          </table:table-cell>
          <table:table-cell office:value-type="float" office:value="4740584" table:style-name="ce14">
            <text:p><text:s/>4,740,58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915079" table:style-name="ce14">
            <text:p><text:s/>4,91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568114" table:style-name="ce12">
            <text:p><text:s/>1,568,11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24523" table:style-name="ce12">
            <text:p><text:s/>1,324,523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1633661" table:style-name="ce14">
            <text:p><text:s/>1,633,66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55431" table:style-name="ce14">
            <text:p><text:s/>1,655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4675757" table:style-name="ce12">
            <text:p><text:s/>4,675,7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9027" table:style-name="ce12">
            <text:p><text:s/>409,027<text:s/></text:p>
          </table:table-cell>
          <table:table-cell table:style-name="ce12"/>
          <table:table-cell office:value-type="float" office:value="4276" table:style-name="ce14">
            <text:p><text:s/>4,276<text:s/></text:p>
          </table:table-cell>
          <table:table-cell office:value-type="float" office:value="6938629" table:style-name="ce14">
            <text:p><text:s/>6,938,6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1299979" table:style-name="ce12">
            <text:p><text:s/>1,299,97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086636" table:style-name="ce12">
            <text:p><text:s/>4,086,636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1324096" table:style-name="ce14">
            <text:p><text:s/>1,324,0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23205" table:style-name="ce14">
            <text:p><text:s/>3,42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589" table:style-name="ce12">
            <text:p><text:s/>5,589<text:s/></text:p>
          </table:table-cell>
          <table:table-cell office:value-type="float" office:value="6474912" table:style-name="ce12">
            <text:p><text:s/>6,474,91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696880" table:style-name="ce12">
            <text:p><text:s/>4,696,880<text:s/></text:p>
          </table:table-cell>
          <table:table-cell table:style-name="ce12"/>
          <table:table-cell office:value-type="float" office:value="5309" table:style-name="ce14">
            <text:p><text:s/>5,309<text:s/></text:p>
          </table:table-cell>
          <table:table-cell office:value-type="float" office:value="6462631" table:style-name="ce14">
            <text:p><text:s/>6,462,63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202522" table:style-name="ce14">
            <text:p><text:s/>5,20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2882177" table:style-name="ce12">
            <text:p><text:s/>2,882,17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115795" table:style-name="ce12">
            <text:p><text:s/>8,115,795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2764712" table:style-name="ce14">
            <text:p><text:s/>2,764,71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002575" table:style-name="ce14">
            <text:p><text:s/>7,00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1129071" table:style-name="ce14">
            <text:p><text:s/>1,129,07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69244" table:style-name="ce14">
            <text:p><text:s/>1,26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4430614" table:style-name="ce12">
            <text:p><text:s/>4,430,61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305884" table:style-name="ce12">
            <text:p><text:s/>10,305,884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5208014" table:style-name="ce14">
            <text:p><text:s/>5,208,01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553243" table:style-name="ce14">
            <text:p><text:s/>10,55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7715242" table:style-name="ce12">
            <text:p><text:s/>7,715,24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193591" table:style-name="ce12">
            <text:p><text:s/>6,193,591<text:s/></text:p>
          </table:table-cell>
          <table:table-cell table:style-name="ce12"/>
          <table:table-cell office:value-type="float" office:value="6587" table:style-name="ce14">
            <text:p><text:s/>6,587<text:s/></text:p>
          </table:table-cell>
          <table:table-cell office:value-type="float" office:value="10070596" table:style-name="ce14">
            <text:p><text:s/>10,070,59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790437" table:style-name="ce14">
            <text:p><text:s/>11,79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970" table:style-name="ce12">
            <text:p><text:s/>9,970<text:s/></text:p>
          </table:table-cell>
          <table:table-cell office:value-type="float" office:value="11011039" table:style-name="ce12">
            <text:p><text:s/>11,011,03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633473" table:style-name="ce12">
            <text:p><text:s/>14,633,473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13001609" table:style-name="ce14">
            <text:p><text:s/>13,001,60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1358257" table:style-name="ce14">
            <text:p><text:s/>21,35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2926788" table:style-name="ce12">
            <text:p><text:s/>2,926,78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44014" table:style-name="ce12">
            <text:p><text:s/>6,244,014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2555434" table:style-name="ce14">
            <text:p><text:s/>2,555,4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448427" table:style-name="ce14">
            <text:p><text:s/>6,44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3303138" table:style-name="ce14">
            <text:p><text:s/>3,303,1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70231" table:style-name="ce14">
            <text:p><text:s/>1,97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810031" table:style-name="ce12">
            <text:p><text:s/>810,0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4646968" table:style-name="ce14">
            <text:p><text:s/>4,646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6322929" table:style-name="ce12">
            <text:p><text:s/>6,322,92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55146" table:style-name="ce12">
            <text:p><text:s/>3,155,146<text:s/></text:p>
          </table:table-cell>
          <table:table-cell table:style-name="ce12"/>
          <table:table-cell office:value-type="float" office:value="5856" table:style-name="ce14">
            <text:p><text:s/>5,856<text:s/></text:p>
          </table:table-cell>
          <table:table-cell office:value-type="float" office:value="8391177" table:style-name="ce14">
            <text:p><text:s/>8,391,17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389757" table:style-name="ce14">
            <text:p><text:s/>2,38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20" table:style-name="ce12">
            <text:p><text:s/>5,320<text:s/></text:p>
          </table:table-cell>
          <table:table-cell office:value-type="float" office:value="4672335" table:style-name="ce12">
            <text:p><text:s/>4,672,33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986984" table:style-name="ce12">
            <text:p><text:s/>5,986,984<text:s/></text:p>
          </table:table-cell>
          <table:table-cell table:style-name="ce12"/>
          <table:table-cell office:value-type="float" office:value="5054" table:style-name="ce14">
            <text:p><text:s/>5,054<text:s/></text:p>
          </table:table-cell>
          <table:table-cell office:value-type="float" office:value="4865661" table:style-name="ce14">
            <text:p><text:s/>4,865,66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500648" table:style-name="ce14">
            <text:p><text:s/>7,50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1606105" table:style-name="ce12">
            <text:p><text:s/>1,606,10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20016" table:style-name="ce12">
            <text:p><text:s/>1,420,01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1532952" table:style-name="ce14">
            <text:p><text:s/>1,532,9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0233" table:style-name="ce14">
            <text:p><text:s/>1,40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5671668" table:style-name="ce12">
            <text:p><text:s/>5,671,66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50129" table:style-name="ce12">
            <text:p><text:s/>1,550,129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6201116" table:style-name="ce14">
            <text:p><text:s/>6,201,1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02242" table:style-name="ce14">
            <text:p><text:s/>1,202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24381" table:style-name="ce12">
            <text:p><text:s/>424,38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62169" table:style-name="ce12">
            <text:p><text:s/>3,962,169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501226" table:style-name="ce14">
            <text:p><text:s/>501,2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43400" table:style-name="ce14">
            <text:p><text:s/>4,14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50" table:style-name="ce12">
            <text:p><text:s/>9,250<text:s/></text:p>
          </table:table-cell>
          <table:table-cell office:value-type="float" office:value="9674732" table:style-name="ce12">
            <text:p><text:s/>9,674,73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45068" table:style-name="ce12">
            <text:p><text:s/>5,645,068<text:s/></text:p>
          </table:table-cell>
          <table:table-cell table:style-name="ce12"/>
          <table:table-cell office:value-type="float" office:value="9213" table:style-name="ce14">
            <text:p><text:s/>9,213<text:s/></text:p>
          </table:table-cell>
          <table:table-cell office:value-type="float" office:value="10380397" table:style-name="ce14">
            <text:p><text:s/>10,380,39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711156" table:style-name="ce14">
            <text:p><text:s/>8,711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3626682" table:style-name="ce12">
            <text:p><text:s/>3,626,68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98920" table:style-name="ce12">
            <text:p><text:s/>1,698,920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3686939" table:style-name="ce14">
            <text:p><text:s/>3,686,9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71211" table:style-name="ce14">
            <text:p><text:s/>1,97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397" table:style-name="ce12">
            <text:p><text:s/>12,397<text:s/></text:p>
          </table:table-cell>
          <table:table-cell office:value-type="float" office:value="14620310" table:style-name="ce12">
            <text:p><text:s/>14,620,31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190892" table:style-name="ce12">
            <text:p><text:s/>5,190,892<text:s/></text:p>
          </table:table-cell>
          <table:table-cell table:style-name="ce12"/>
          <table:table-cell office:value-type="float" office:value="11899" table:style-name="ce14">
            <text:p><text:s/>11,899<text:s/></text:p>
          </table:table-cell>
          <table:table-cell office:value-type="float" office:value="14869724" table:style-name="ce14">
            <text:p><text:s/>14,869,72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773580" table:style-name="ce14">
            <text:p><text:s/>4,773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659172" table:style-name="ce12">
            <text:p><text:s/>1,659,1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96751" table:style-name="ce12">
            <text:p><text:s/>3,296,751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554534" table:style-name="ce14">
            <text:p><text:s/>1,554,5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02892" table:style-name="ce14">
            <text:p><text:s/>3,40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2546291" table:style-name="ce12">
            <text:p><text:s/>2,546,29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78413" table:style-name="ce12">
            <text:p><text:s/>3,878,413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2616396" table:style-name="ce14">
            <text:p><text:s/>2,616,3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86193" table:style-name="ce14">
            <text:p><text:s/>3,6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2248483" table:style-name="ce12">
            <text:p><text:s/>2,248,4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6025" table:style-name="ce12">
            <text:p><text:s/>336,025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2153414" table:style-name="ce14">
            <text:p><text:s/>2,153,4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3183" table:style-name="ce14">
            <text:p><text:s/>42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017805" table:style-name="ce12">
            <text:p><text:s/>1,017,8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6617" table:style-name="ce12">
            <text:p><text:s/>416,617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070921" table:style-name="ce14">
            <text:p><text:s/>1,070,9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3170" table:style-name="ce14">
            <text:p><text:s/>42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3540810" table:style-name="ce12">
            <text:p><text:s/>3,540,8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58453" table:style-name="ce12">
            <text:p><text:s/>2,158,453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3364888" table:style-name="ce14">
            <text:p><text:s/>3,364,88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31961" table:style-name="ce14">
            <text:p><text:s/>2,13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2731613" table:style-name="ce12">
            <text:p><text:s/>2,731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2" table:style-name="ce14">
            <text:p><text:s/>3,302<text:s/></text:p>
          </table:table-cell>
          <table:table-cell office:value-type="float" office:value="2711223" table:style-name="ce14">
            <text:p><text:s/>2,711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48" table:style-name="ce12">
            <text:p><text:s/>14,348<text:s/></text:p>
          </table:table-cell>
          <table:table-cell office:value-type="float" office:value="18405132" table:style-name="ce12">
            <text:p><text:s/>18,405,13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4242188" table:style-name="ce12">
            <text:p><text:s/>14,242,188<text:s/></text:p>
          </table:table-cell>
          <table:table-cell table:style-name="ce12"/>
          <table:table-cell office:value-type="float" office:value="14438" table:style-name="ce14">
            <text:p><text:s/>14,438<text:s/></text:p>
          </table:table-cell>
          <table:table-cell office:value-type="float" office:value="19053384" table:style-name="ce14">
            <text:p><text:s/>19,053,384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4522725" table:style-name="ce14">
            <text:p><text:s/>14,52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2755277" table:style-name="ce12">
            <text:p><text:s/>2,755,27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900211" table:style-name="ce12">
            <text:p><text:s/>2,900,211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872384" table:style-name="ce14">
            <text:p><text:s/>2,872,38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593738" table:style-name="ce14">
            <text:p><text:s/>2,59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154240" table:style-name="ce12">
            <text:p><text:s/>2,154,24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13110" table:style-name="ce12">
            <text:p><text:s/>2,313,110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922451" table:style-name="ce14">
            <text:p><text:s/>1,922,4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57575" table:style-name="ce14">
            <text:p><text:s/>1,95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740828" table:style-name="ce12">
            <text:p><text:s/>1,740,8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48397" table:style-name="ce12">
            <text:p><text:s/>548,397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2003361" table:style-name="ce14">
            <text:p><text:s/>2,003,3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84757" table:style-name="ce14">
            <text:p><text:s/>78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46575" table:style-name="ce12">
            <text:p><text:s/>446,5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24495" table:style-name="ce12">
            <text:p><text:s/>3,124,495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413325" table:style-name="ce14">
            <text:p><text:s/>413,32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54533" table:style-name="ce14">
            <text:p><text:s/>3,154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3071853" table:style-name="ce12">
            <text:p><text:s/>3,071,8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2887401" table:style-name="ce14">
            <text:p><text:s/>2,887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4685999" table:style-name="ce12">
            <text:p><text:s/>4,685,9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41" table:style-name="ce12">
            <text:p><text:s/>9,741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5371355" table:style-name="ce14">
            <text:p><text:s/>5,371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3812463" table:style-name="ce12">
            <text:p><text:s/>3,812,4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05426" table:style-name="ce12">
            <text:p><text:s/>1,705,426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4016281" table:style-name="ce14">
            <text:p><text:s/>4,016,28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0098" table:style-name="ce14">
            <text:p><text:s/>1,47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055408" table:style-name="ce12">
            <text:p><text:s/>1,055,40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56699" table:style-name="ce12">
            <text:p><text:s/>3,556,699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864760" table:style-name="ce14">
            <text:p><text:s/>864,76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53086" table:style-name="ce14">
            <text:p><text:s/>2,95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4552082" table:style-name="ce12">
            <text:p><text:s/>4,552,08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886530" table:style-name="ce12">
            <text:p><text:s/>4,886,530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4450886" table:style-name="ce14">
            <text:p><text:s/>4,450,88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751460" table:style-name="ce14">
            <text:p><text:s/>4,75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297" table:style-name="ce12">
            <text:p><text:s/>11,297<text:s/></text:p>
          </table:table-cell>
          <table:table-cell office:value-type="float" office:value="11343312" table:style-name="ce12">
            <text:p><text:s/>11,343,31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000002" table:style-name="ce12">
            <text:p><text:s/>10,000,002<text:s/></text:p>
          </table:table-cell>
          <table:table-cell table:style-name="ce12"/>
          <table:table-cell office:value-type="float" office:value="11031" table:style-name="ce14">
            <text:p><text:s/>11,031<text:s/></text:p>
          </table:table-cell>
          <table:table-cell office:value-type="float" office:value="10861558" table:style-name="ce14">
            <text:p><text:s/>10,861,55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897655" table:style-name="ce14">
            <text:p><text:s/>8,89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71423" table:style-name="ce12">
            <text:p><text:s/>371,4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8038" table:style-name="ce12">
            <text:p><text:s/>538,038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372613" table:style-name="ce14">
            <text:p><text:s/>372,6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0515" table:style-name="ce14">
            <text:p><text:s/>54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3281570" table:style-name="ce12">
            <text:p><text:s/>3,281,5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23680" table:style-name="ce12">
            <text:p><text:s/>1,023,680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3056133" table:style-name="ce14">
            <text:p><text:s/>3,056,13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26320" table:style-name="ce14">
            <text:p><text:s/>1,32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54056" table:style-name="ce12">
            <text:p><text:s/>854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883855" table:style-name="ce14">
            <text:p><text:s/>883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071" table:style-name="ce12">
            <text:p><text:s/>50,071<text:s/></text:p>
          </table:table-cell>
          <table:table-cell office:value-type="float" office:value="171577443" table:style-name="ce12">
            <text:p><text:s/>171,577,443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187564244" table:style-name="ce12">
            <text:p><text:s/>187,564,244<text:s/></text:p>
          </table:table-cell>
          <table:table-cell table:style-name="ce12"/>
          <table:table-cell office:value-type="float" office:value="57215" table:style-name="ce14">
            <text:p><text:s/>57,215<text:s/></text:p>
          </table:table-cell>
          <table:table-cell office:value-type="float" office:value="194924464" table:style-name="ce14">
            <text:p><text:s/>194,924,464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202006268" table:style-name="ce14">
            <text:p><text:s/>202,00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49" table:style-name="ce12">
            <text:p><text:s/>8,449<text:s/></text:p>
          </table:table-cell>
          <table:table-cell office:value-type="float" office:value="15329976" table:style-name="ce12">
            <text:p><text:s/>15,329,976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0305712" table:style-name="ce12">
            <text:p><text:s/>20,305,712<text:s/></text:p>
          </table:table-cell>
          <table:table-cell table:style-name="ce12"/>
          <table:table-cell office:value-type="float" office:value="8697" table:style-name="ce14">
            <text:p><text:s/>8,697<text:s/></text:p>
          </table:table-cell>
          <table:table-cell office:value-type="float" office:value="16417243" table:style-name="ce14">
            <text:p><text:s/>16,417,243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2348150" table:style-name="ce14">
            <text:p><text:s/>22,34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172" table:style-name="ce12">
            <text:p><text:s/>36,172<text:s/></text:p>
          </table:table-cell>
          <table:table-cell office:value-type="float" office:value="82586947" table:style-name="ce12">
            <text:p><text:s/>82,586,947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71023253" table:style-name="ce12">
            <text:p><text:s/>71,023,253<text:s/></text:p>
          </table:table-cell>
          <table:table-cell table:style-name="ce12"/>
          <table:table-cell office:value-type="float" office:value="36193" table:style-name="ce14">
            <text:p><text:s/>36,193<text:s/></text:p>
          </table:table-cell>
          <table:table-cell office:value-type="float" office:value="88375039" table:style-name="ce14">
            <text:p><text:s/>88,375,039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3969027" table:style-name="ce14">
            <text:p><text:s/>73,96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328" table:style-name="ce12">
            <text:p><text:s/>32,328<text:s/></text:p>
          </table:table-cell>
          <table:table-cell office:value-type="float" office:value="85665911" table:style-name="ce12">
            <text:p><text:s/>85,665,911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91962107" table:style-name="ce12">
            <text:p><text:s/>91,962,107<text:s/></text:p>
          </table:table-cell>
          <table:table-cell table:style-name="ce12"/>
          <table:table-cell office:value-type="float" office:value="35098" table:style-name="ce14">
            <text:p><text:s/>35,098<text:s/></text:p>
          </table:table-cell>
          <table:table-cell office:value-type="float" office:value="101200659" table:style-name="ce14">
            <text:p><text:s/>101,200,659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97259524" table:style-name="ce14">
            <text:p><text:s/>97,25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357" table:style-name="ce12">
            <text:p><text:s/>8,357<text:s/></text:p>
          </table:table-cell>
          <table:table-cell office:value-type="float" office:value="14866923" table:style-name="ce12">
            <text:p><text:s/>14,866,92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7214257" table:style-name="ce12">
            <text:p><text:s/>17,214,257<text:s/></text:p>
          </table:table-cell>
          <table:table-cell table:style-name="ce12"/>
          <table:table-cell office:value-type="float" office:value="7831" table:style-name="ce14">
            <text:p><text:s/>7,831<text:s/></text:p>
          </table:table-cell>
          <table:table-cell office:value-type="float" office:value="14219442" table:style-name="ce14">
            <text:p><text:s/>14,219,44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6742562" table:style-name="ce14">
            <text:p><text:s/>16,742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10714078" table:style-name="ce12">
            <text:p><text:s/>10,714,078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3149546" table:style-name="ce12">
            <text:p><text:s/>23,149,546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9953354" table:style-name="ce14">
            <text:p><text:s/>9,953,354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21884655" table:style-name="ce14">
            <text:p><text:s/>21,88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767798" table:style-name="ce12">
            <text:p><text:s/>1,767,7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3518" table:style-name="ce12">
            <text:p><text:s/>503,518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852977" table:style-name="ce14">
            <text:p><text:s/>1,852,9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9077" table:style-name="ce14">
            <text:p><text:s/>539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1007483" table:style-name="ce12">
            <text:p><text:s/>11,007,48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674892" table:style-name="ce12">
            <text:p><text:s/>9,674,892<text:s/></text:p>
          </table:table-cell>
          <table:table-cell table:style-name="ce12"/>
          <table:table-cell office:value-type="float" office:value="6627" table:style-name="ce14">
            <text:p><text:s/>6,627<text:s/></text:p>
          </table:table-cell>
          <table:table-cell office:value-type="float" office:value="12855024" table:style-name="ce14">
            <text:p><text:s/>12,855,02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2251798" table:style-name="ce14">
            <text:p><text:s/>12,25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2715061" table:style-name="ce12">
            <text:p><text:s/>2,715,0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3029" table:style-name="ce12">
            <text:p><text:s/>263,029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3103083" table:style-name="ce14">
            <text:p><text:s/>3,103,0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3954543" table:style-name="ce12">
            <text:p><text:s/>3,954,54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2850104" table:style-name="ce12">
            <text:p><text:s/>12,850,104<text:s/></text:p>
          </table:table-cell>
          <table:table-cell table:style-name="ce12"/>
          <table:table-cell office:value-type="float" office:value="2731" table:style-name="ce14">
            <text:p><text:s/>2,731<text:s/></text:p>
          </table:table-cell>
          <table:table-cell office:value-type="float" office:value="4470232" table:style-name="ce14">
            <text:p><text:s/>4,470,23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502144" table:style-name="ce14">
            <text:p><text:s/>8,502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40" table:style-name="ce12">
            <text:p><text:s/>14,140<text:s/></text:p>
          </table:table-cell>
          <table:table-cell office:value-type="float" office:value="24395631" table:style-name="ce12">
            <text:p><text:s/>24,395,631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7522522" table:style-name="ce12">
            <text:p><text:s/>47,522,522<text:s/></text:p>
          </table:table-cell>
          <table:table-cell table:style-name="ce12"/>
          <table:table-cell office:value-type="float" office:value="15409" table:style-name="ce14">
            <text:p><text:s/>15,409<text:s/></text:p>
          </table:table-cell>
          <table:table-cell office:value-type="float" office:value="28559486" table:style-name="ce14">
            <text:p><text:s/>28,559,486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6288144" table:style-name="ce14">
            <text:p><text:s/>46,28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87" table:style-name="ce12">
            <text:p><text:s/>5,887<text:s/></text:p>
          </table:table-cell>
          <table:table-cell office:value-type="float" office:value="11233321" table:style-name="ce12">
            <text:p><text:s/>11,233,321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4416514" table:style-name="ce12">
            <text:p><text:s/>14,416,514<text:s/></text:p>
          </table:table-cell>
          <table:table-cell table:style-name="ce12"/>
          <table:table-cell office:value-type="float" office:value="6115" table:style-name="ce14">
            <text:p><text:s/>6,115<text:s/></text:p>
          </table:table-cell>
          <table:table-cell office:value-type="float" office:value="12275538" table:style-name="ce14">
            <text:p><text:s/>12,275,53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607115" table:style-name="ce14">
            <text:p><text:s/>12,60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6311191" table:style-name="ce12">
            <text:p><text:s/>16,311,19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337042" table:style-name="ce12">
            <text:p><text:s/>4,337,042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6453221" table:style-name="ce14">
            <text:p><text:s/>16,453,22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74160" table:style-name="ce14">
            <text:p><text:s/>3,37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625663" table:style-name="ce12">
            <text:p><text:s/>2,625,663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719097" table:style-name="ce12">
            <text:p><text:s/>9,719,097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390984" table:style-name="ce14">
            <text:p><text:s/>3,390,98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451190" table:style-name="ce14">
            <text:p><text:s/>9,45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17" table:style-name="ce12">
            <text:p><text:s/>13,017<text:s/></text:p>
          </table:table-cell>
          <table:table-cell office:value-type="float" office:value="19829653" table:style-name="ce12">
            <text:p><text:s/>19,829,65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653304" table:style-name="ce12">
            <text:p><text:s/>13,653,304<text:s/></text:p>
          </table:table-cell>
          <table:table-cell table:style-name="ce12"/>
          <table:table-cell office:value-type="float" office:value="13645" table:style-name="ce14">
            <text:p><text:s/>13,645<text:s/></text:p>
          </table:table-cell>
          <table:table-cell office:value-type="float" office:value="21717614" table:style-name="ce14">
            <text:p><text:s/>21,717,61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4262924" table:style-name="ce14">
            <text:p><text:s/>14,26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3121562" table:style-name="ce12">
            <text:p><text:s/>3,121,5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80371" table:style-name="ce12">
            <text:p><text:s/>680,371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905826" table:style-name="ce14">
            <text:p><text:s/>2,905,8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26064" table:style-name="ce14">
            <text:p><text:s/>926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7349274" table:style-name="ce12">
            <text:p><text:s/>7,349,27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22522" table:style-name="ce12">
            <text:p><text:s/>1,222,522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7480104" table:style-name="ce14">
            <text:p><text:s/>7,480,1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61915" table:style-name="ce14">
            <text:p><text:s/>761,915<text:s/></text:p>
          </table:table-cell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6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6年10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5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6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3422" table:style-name="ce12">
            <text:p><text:s/>283,422<text:s/></text:p>
          </table:table-cell>
          <table:table-cell office:value-type="float" office:value="985367143" table:style-name="ce12">
            <text:p><text:s/>985,367,143<text:s/></text:p>
          </table:table-cell>
          <table:table-cell office:value-type="float" office:value="8036" table:style-name="ce12">
            <text:p><text:s/>8,036<text:s/></text:p>
          </table:table-cell>
          <table:table-cell office:value-type="float" office:value="724778450" table:style-name="ce12">
            <text:p><text:s/>724,778,450<text:s/></text:p>
          </table:table-cell>
          <table:table-cell table:style-name="ce12"/>
          <table:table-cell office:value-type="float" office:value="286409" table:style-name="ce14">
            <text:p><text:s/>286,409<text:s/></text:p>
          </table:table-cell>
          <table:table-cell office:value-type="float" office:value="1084850518" table:style-name="ce14">
            <text:p><text:s/>1,084,850,518<text:s/></text:p>
          </table:table-cell>
          <table:table-cell office:value-type="float" office:value="8770" table:style-name="ce14">
            <text:p><text:s/>8,770<text:s/></text:p>
          </table:table-cell>
          <table:table-cell office:value-type="float" office:value="776955217" table:style-name="ce14">
            <text:p><text:s/>776,95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366" table:style-name="ce12">
            <text:p><text:s/>123,366<text:s/></text:p>
          </table:table-cell>
          <table:table-cell office:value-type="float" office:value="373448841" table:style-name="ce12">
            <text:p><text:s/>373,448,841<text:s/></text:p>
          </table:table-cell>
          <table:table-cell office:value-type="float" office:value="4583" table:style-name="ce12">
            <text:p><text:s/>4,583<text:s/></text:p>
          </table:table-cell>
          <table:table-cell office:value-type="float" office:value="332341028" table:style-name="ce12">
            <text:p><text:s/>332,341,028<text:s/></text:p>
          </table:table-cell>
          <table:table-cell table:style-name="ce12"/>
          <table:table-cell office:value-type="float" office:value="131917" table:style-name="ce14">
            <text:p><text:s/>131,917<text:s/></text:p>
          </table:table-cell>
          <table:table-cell office:value-type="float" office:value="420138388" table:style-name="ce14">
            <text:p><text:s/>420,138,388<text:s/></text:p>
          </table:table-cell>
          <table:table-cell office:value-type="float" office:value="4951" table:style-name="ce14">
            <text:p><text:s/>4,951<text:s/></text:p>
          </table:table-cell>
          <table:table-cell office:value-type="float" office:value="362763149" table:style-name="ce14">
            <text:p><text:s/>362,76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8493" table:style-name="ce12">
            <text:p><text:s/>228,493<text:s/></text:p>
          </table:table-cell>
          <table:table-cell office:value-type="float" office:value="773532922" table:style-name="ce12">
            <text:p><text:s/>773,532,922<text:s/></text:p>
          </table:table-cell>
          <table:table-cell office:value-type="float" office:value="8818" table:style-name="ce12">
            <text:p><text:s/>8,818<text:s/></text:p>
          </table:table-cell>
          <table:table-cell office:value-type="float" office:value="733589923" table:style-name="ce12">
            <text:p><text:s/>733,589,923<text:s/></text:p>
          </table:table-cell>
          <table:table-cell table:style-name="ce12"/>
          <table:table-cell office:value-type="float" office:value="234085" table:style-name="ce14">
            <text:p><text:s/>234,085<text:s/></text:p>
          </table:table-cell>
          <table:table-cell office:value-type="float" office:value="849804312" table:style-name="ce14">
            <text:p><text:s/>849,804,312<text:s/></text:p>
          </table:table-cell>
          <table:table-cell office:value-type="float" office:value="9197" table:style-name="ce14">
            <text:p><text:s/>9,197<text:s/></text:p>
          </table:table-cell>
          <table:table-cell office:value-type="float" office:value="812873602" table:style-name="ce14">
            <text:p><text:s/>812,87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951" table:style-name="ce12">
            <text:p><text:s/>88,951<text:s/></text:p>
          </table:table-cell>
          <table:table-cell office:value-type="float" office:value="209652962" table:style-name="ce12">
            <text:p><text:s/>209,652,962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37922403" table:style-name="ce12">
            <text:p><text:s/>137,922,403<text:s/></text:p>
          </table:table-cell>
          <table:table-cell table:style-name="ce12"/>
          <table:table-cell office:value-type="float" office:value="92097" table:style-name="ce14">
            <text:p><text:s/>92,097<text:s/></text:p>
          </table:table-cell>
          <table:table-cell office:value-type="float" office:value="225567920" table:style-name="ce14">
            <text:p><text:s/>225,567,920<text:s/></text:p>
          </table:table-cell>
          <table:table-cell office:value-type="float" office:value="2241" table:style-name="ce14">
            <text:p><text:s/>2,241<text:s/></text:p>
          </table:table-cell>
          <table:table-cell office:value-type="float" office:value="144627676" table:style-name="ce14">
            <text:p><text:s/>144,62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4275" table:style-name="ce12">
            <text:p><text:s/>234,275<text:s/></text:p>
          </table:table-cell>
          <table:table-cell office:value-type="float" office:value="618334340" table:style-name="ce12">
            <text:p><text:s/>618,334,340<text:s/></text:p>
          </table:table-cell>
          <table:table-cell office:value-type="float" office:value="6132" table:style-name="ce12">
            <text:p><text:s/>6,132<text:s/></text:p>
          </table:table-cell>
          <table:table-cell office:value-type="float" office:value="411969761" table:style-name="ce12">
            <text:p><text:s/>411,969,761<text:s/></text:p>
          </table:table-cell>
          <table:table-cell table:style-name="ce12"/>
          <table:table-cell office:value-type="float" office:value="237538" table:style-name="ce14">
            <text:p><text:s/>237,538<text:s/></text:p>
          </table:table-cell>
          <table:table-cell office:value-type="float" office:value="666750419" table:style-name="ce14">
            <text:p><text:s/>666,750,419<text:s/></text:p>
          </table:table-cell>
          <table:table-cell office:value-type="float" office:value="6552" table:style-name="ce14">
            <text:p><text:s/>6,552<text:s/></text:p>
          </table:table-cell>
          <table:table-cell office:value-type="float" office:value="453685860" table:style-name="ce14">
            <text:p><text:s/>453,685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07" table:style-name="ce12">
            <text:p><text:s/>94,807<text:s/></text:p>
          </table:table-cell>
          <table:table-cell office:value-type="float" office:value="251151543" table:style-name="ce12">
            <text:p><text:s/>251,151,543<text:s/></text:p>
          </table:table-cell>
          <table:table-cell office:value-type="float" office:value="2372" table:style-name="ce12">
            <text:p><text:s/>2,372<text:s/></text:p>
          </table:table-cell>
          <table:table-cell office:value-type="float" office:value="156980042" table:style-name="ce12">
            <text:p><text:s/>156,980,042<text:s/></text:p>
          </table:table-cell>
          <table:table-cell table:style-name="ce12"/>
          <table:table-cell office:value-type="float" office:value="102666" table:style-name="ce14">
            <text:p><text:s/>102,666<text:s/></text:p>
          </table:table-cell>
          <table:table-cell office:value-type="float" office:value="282721097" table:style-name="ce14">
            <text:p><text:s/>282,721,097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191718054" table:style-name="ce14">
            <text:p><text:s/>191,718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319" table:style-name="ce12">
            <text:p><text:s/>144,319<text:s/></text:p>
          </table:table-cell>
          <table:table-cell office:value-type="float" office:value="396255881" table:style-name="ce12">
            <text:p><text:s/>396,255,881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260280076" table:style-name="ce12">
            <text:p><text:s/>260,280,076<text:s/></text:p>
          </table:table-cell>
          <table:table-cell table:style-name="ce12"/>
          <table:table-cell office:value-type="float" office:value="154070" table:style-name="ce14">
            <text:p><text:s/>154,070<text:s/></text:p>
          </table:table-cell>
          <table:table-cell office:value-type="float" office:value="441900400" table:style-name="ce14">
            <text:p><text:s/>441,900,400<text:s/></text:p>
          </table:table-cell>
          <table:table-cell office:value-type="float" office:value="4290" table:style-name="ce14">
            <text:p><text:s/>4,290<text:s/></text:p>
          </table:table-cell>
          <table:table-cell office:value-type="float" office:value="303713130" table:style-name="ce14">
            <text:p><text:s/>303,713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5635" table:style-name="ce12">
            <text:p><text:s/>85,635<text:s/></text:p>
          </table:table-cell>
          <table:table-cell office:value-type="float" office:value="200734952" table:style-name="ce12">
            <text:p><text:s/>200,734,952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38397605" table:style-name="ce12">
            <text:p><text:s/>138,397,605<text:s/></text:p>
          </table:table-cell>
          <table:table-cell table:style-name="ce12"/>
          <table:table-cell office:value-type="float" office:value="82508" table:style-name="ce14">
            <text:p><text:s/>82,508<text:s/></text:p>
          </table:table-cell>
          <table:table-cell office:value-type="float" office:value="216929706" table:style-name="ce14">
            <text:p><text:s/>216,929,706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160146699" table:style-name="ce14">
            <text:p><text:s/>160,14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6978" table:style-name="ce12">
            <text:p><text:s/>256,978<text:s/></text:p>
          </table:table-cell>
          <table:table-cell office:value-type="float" office:value="481996805" table:style-name="ce12">
            <text:p><text:s/>481,996,805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332704097" table:style-name="ce12">
            <text:p><text:s/>332,704,097<text:s/></text:p>
          </table:table-cell>
          <table:table-cell table:style-name="ce12"/>
          <table:table-cell office:value-type="float" office:value="263532" table:style-name="ce14">
            <text:p><text:s/>263,532<text:s/></text:p>
          </table:table-cell>
          <table:table-cell office:value-type="float" office:value="543003270" table:style-name="ce14">
            <text:p><text:s/>543,003,270<text:s/></text:p>
          </table:table-cell>
          <table:table-cell office:value-type="float" office:value="6065" table:style-name="ce14">
            <text:p><text:s/>6,065<text:s/></text:p>
          </table:table-cell>
          <table:table-cell office:value-type="float" office:value="352480256" table:style-name="ce14">
            <text:p><text:s/>352,48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878" table:style-name="ce12">
            <text:p><text:s/>34,878<text:s/></text:p>
          </table:table-cell>
          <table:table-cell office:value-type="float" office:value="71967577" table:style-name="ce12">
            <text:p><text:s/>71,967,577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33512974" table:style-name="ce12">
            <text:p><text:s/>33,512,974<text:s/></text:p>
          </table:table-cell>
          <table:table-cell table:style-name="ce12"/>
          <table:table-cell office:value-type="float" office:value="35209" table:style-name="ce14">
            <text:p><text:s/>35,209<text:s/></text:p>
          </table:table-cell>
          <table:table-cell office:value-type="float" office:value="74111005" table:style-name="ce14">
            <text:p><text:s/>74,111,005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5038042" table:style-name="ce14">
            <text:p><text:s/>35,03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645" table:style-name="ce12">
            <text:p><text:s/>37,645<text:s/></text:p>
          </table:table-cell>
          <table:table-cell office:value-type="float" office:value="73135578" table:style-name="ce12">
            <text:p><text:s/>73,135,57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0312889" table:style-name="ce12">
            <text:p><text:s/>30,312,889<text:s/></text:p>
          </table:table-cell>
          <table:table-cell table:style-name="ce12"/>
          <table:table-cell office:value-type="float" office:value="39730" table:style-name="ce14">
            <text:p><text:s/>39,730<text:s/></text:p>
          </table:table-cell>
          <table:table-cell office:value-type="float" office:value="80436430" table:style-name="ce14">
            <text:p><text:s/>80,436,430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1685639" table:style-name="ce14">
            <text:p><text:s/>41,68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460" table:style-name="ce12">
            <text:p><text:s/>47,460<text:s/></text:p>
          </table:table-cell>
          <table:table-cell office:value-type="float" office:value="92990251" table:style-name="ce12">
            <text:p><text:s/>92,990,251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62254915" table:style-name="ce12">
            <text:p><text:s/>62,254,915<text:s/></text:p>
          </table:table-cell>
          <table:table-cell table:style-name="ce12"/>
          <table:table-cell office:value-type="float" office:value="48793" table:style-name="ce14">
            <text:p><text:s/>48,793<text:s/></text:p>
          </table:table-cell>
          <table:table-cell office:value-type="float" office:value="99651236" table:style-name="ce14">
            <text:p><text:s/>99,651,236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66006860" table:style-name="ce14">
            <text:p><text:s/>66,006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1778875" table:style-name="ce12">
            <text:p><text:s/>1,778,87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2238036" table:style-name="ce12">
            <text:p><text:s/>22,238,036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3539770" table:style-name="ce14">
            <text:p><text:s/>3,539,770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2894403" table:style-name="ce14">
            <text:p><text:s/>22,894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957" table:style-name="ce12">
            <text:p><text:s/>42,957<text:s/></text:p>
          </table:table-cell>
          <table:table-cell office:value-type="float" office:value="99886315" table:style-name="ce12">
            <text:p><text:s/>99,886,315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81236606" table:style-name="ce12">
            <text:p><text:s/>81,236,606<text:s/></text:p>
          </table:table-cell>
          <table:table-cell table:style-name="ce12"/>
          <table:table-cell office:value-type="float" office:value="44744" table:style-name="ce14">
            <text:p><text:s/>44,744<text:s/></text:p>
          </table:table-cell>
          <table:table-cell office:value-type="float" office:value="119523901" table:style-name="ce14">
            <text:p><text:s/>119,523,901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92711109" table:style-name="ce14">
            <text:p><text:s/>92,71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589" table:style-name="ce12">
            <text:p><text:s/>22,589<text:s/></text:p>
          </table:table-cell>
          <table:table-cell office:value-type="float" office:value="32991140" table:style-name="ce12">
            <text:p><text:s/>32,991,14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800014" table:style-name="ce12">
            <text:p><text:s/>23,800,014<text:s/></text:p>
          </table:table-cell>
          <table:table-cell table:style-name="ce12"/>
          <table:table-cell office:value-type="float" office:value="23628" table:style-name="ce14">
            <text:p><text:s/>23,628<text:s/></text:p>
          </table:table-cell>
          <table:table-cell office:value-type="float" office:value="36379171" table:style-name="ce14">
            <text:p><text:s/>36,379,17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7608080" table:style-name="ce14">
            <text:p><text:s/>27,608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6309774" table:style-name="ce12">
            <text:p><text:s/>6,309,774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8668227" table:style-name="ce12">
            <text:p><text:s/>28,668,227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6699310" table:style-name="ce14">
            <text:p><text:s/>6,699,310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0745768" table:style-name="ce14">
            <text:p><text:s/>30,74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600" table:style-name="ce12">
            <text:p><text:s/>41,600<text:s/></text:p>
          </table:table-cell>
          <table:table-cell office:value-type="float" office:value="74137153" table:style-name="ce12">
            <text:p><text:s/>74,137,153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44505190" table:style-name="ce12">
            <text:p><text:s/>44,505,190<text:s/></text:p>
          </table:table-cell>
          <table:table-cell table:style-name="ce12"/>
          <table:table-cell office:value-type="float" office:value="45193" table:style-name="ce14">
            <text:p><text:s/>45,193<text:s/></text:p>
          </table:table-cell>
          <table:table-cell office:value-type="float" office:value="82142826" table:style-name="ce14">
            <text:p><text:s/>82,142,826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44949908" table:style-name="ce14">
            <text:p><text:s/>44,94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256" table:style-name="ce12">
            <text:p><text:s/>105,256<text:s/></text:p>
          </table:table-cell>
          <table:table-cell office:value-type="float" office:value="260733980" table:style-name="ce12">
            <text:p><text:s/>260,733,980<text:s/></text:p>
          </table:table-cell>
          <table:table-cell office:value-type="float" office:value="2824" table:style-name="ce12">
            <text:p><text:s/>2,824<text:s/></text:p>
          </table:table-cell>
          <table:table-cell office:value-type="float" office:value="207825101" table:style-name="ce12">
            <text:p><text:s/>207,825,101<text:s/></text:p>
          </table:table-cell>
          <table:table-cell table:style-name="ce12"/>
          <table:table-cell office:value-type="float" office:value="113871" table:style-name="ce14">
            <text:p><text:s/>113,871<text:s/></text:p>
          </table:table-cell>
          <table:table-cell office:value-type="float" office:value="291408502" table:style-name="ce14">
            <text:p><text:s/>291,408,502<text:s/></text:p>
          </table:table-cell>
          <table:table-cell office:value-type="float" office:value="3156" table:style-name="ce14">
            <text:p><text:s/>3,156<text:s/></text:p>
          </table:table-cell>
          <table:table-cell office:value-type="float" office:value="217713057" table:style-name="ce14">
            <text:p><text:s/>217,713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855" table:style-name="ce12">
            <text:p><text:s/>31,855<text:s/></text:p>
          </table:table-cell>
          <table:table-cell office:value-type="float" office:value="141324653" table:style-name="ce12">
            <text:p><text:s/>141,324,653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58119041" table:style-name="ce12">
            <text:p><text:s/>58,119,041<text:s/></text:p>
          </table:table-cell>
          <table:table-cell table:style-name="ce12"/>
          <table:table-cell office:value-type="float" office:value="32521" table:style-name="ce14">
            <text:p><text:s/>32,521<text:s/></text:p>
          </table:table-cell>
          <table:table-cell office:value-type="float" office:value="150543836" table:style-name="ce14">
            <text:p><text:s/>150,543,836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2318684" table:style-name="ce14">
            <text:p><text:s/>62,318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6305" table:style-name="ce12">
            <text:p><text:s/>86,305<text:s/></text:p>
          </table:table-cell>
          <table:table-cell office:value-type="float" office:value="206229075" table:style-name="ce12">
            <text:p><text:s/>206,229,075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163236247" table:style-name="ce12">
            <text:p><text:s/>163,236,247<text:s/></text:p>
          </table:table-cell>
          <table:table-cell table:style-name="ce12"/>
          <table:table-cell office:value-type="float" office:value="87323" table:style-name="ce14">
            <text:p><text:s/>87,323<text:s/></text:p>
          </table:table-cell>
          <table:table-cell office:value-type="float" office:value="222314994" table:style-name="ce14">
            <text:p><text:s/>222,314,994<text:s/></text:p>
          </table:table-cell>
          <table:table-cell office:value-type="float" office:value="2589" table:style-name="ce14">
            <text:p><text:s/>2,589<text:s/></text:p>
          </table:table-cell>
          <table:table-cell office:value-type="float" office:value="166113746" table:style-name="ce14">
            <text:p><text:s/>166,11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352" table:style-name="ce12">
            <text:p><text:s/>93,352<text:s/></text:p>
          </table:table-cell>
          <table:table-cell office:value-type="float" office:value="215910948" table:style-name="ce12">
            <text:p><text:s/>215,910,948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163454165" table:style-name="ce12">
            <text:p><text:s/>163,454,165<text:s/></text:p>
          </table:table-cell>
          <table:table-cell table:style-name="ce12"/>
          <table:table-cell office:value-type="float" office:value="99759" table:style-name="ce14">
            <text:p><text:s/>99,759<text:s/></text:p>
          </table:table-cell>
          <table:table-cell office:value-type="float" office:value="233262330" table:style-name="ce14">
            <text:p><text:s/>233,262,330<text:s/></text:p>
          </table:table-cell>
          <table:table-cell office:value-type="float" office:value="3006" table:style-name="ce14">
            <text:p><text:s/>3,006<text:s/></text:p>
          </table:table-cell>
          <table:table-cell office:value-type="float" office:value="195899364" table:style-name="ce14">
            <text:p><text:s/>195,89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761" table:style-name="ce12">
            <text:p><text:s/>65,761<text:s/></text:p>
          </table:table-cell>
          <table:table-cell office:value-type="float" office:value="128088605" table:style-name="ce12">
            <text:p><text:s/>128,088,605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69045184" table:style-name="ce12">
            <text:p><text:s/>69,045,184<text:s/></text:p>
          </table:table-cell>
          <table:table-cell table:style-name="ce12"/>
          <table:table-cell office:value-type="float" office:value="66423" table:style-name="ce14">
            <text:p><text:s/>66,423<text:s/></text:p>
          </table:table-cell>
          <table:table-cell office:value-type="float" office:value="137697574" table:style-name="ce14">
            <text:p><text:s/>137,697,574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84717461" table:style-name="ce14">
            <text:p><text:s/>84,71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440" table:style-name="ce12">
            <text:p><text:s/>53,440<text:s/></text:p>
          </table:table-cell>
          <table:table-cell office:value-type="float" office:value="125278785" table:style-name="ce12">
            <text:p><text:s/>125,278,785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81407610" table:style-name="ce12">
            <text:p><text:s/>81,407,610<text:s/></text:p>
          </table:table-cell>
          <table:table-cell table:style-name="ce12"/>
          <table:table-cell office:value-type="float" office:value="56175" table:style-name="ce14">
            <text:p><text:s/>56,175<text:s/></text:p>
          </table:table-cell>
          <table:table-cell office:value-type="float" office:value="132330635" table:style-name="ce14">
            <text:p><text:s/>132,330,635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95132981" table:style-name="ce14">
            <text:p><text:s/>95,132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071" table:style-name="ce12">
            <text:p><text:s/>64,071<text:s/></text:p>
          </table:table-cell>
          <table:table-cell office:value-type="float" office:value="132272754" table:style-name="ce12">
            <text:p><text:s/>132,272,754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122044412" table:style-name="ce12">
            <text:p><text:s/>122,044,412<text:s/></text:p>
          </table:table-cell>
          <table:table-cell table:style-name="ce12"/>
          <table:table-cell office:value-type="float" office:value="64986" table:style-name="ce14">
            <text:p><text:s/>64,986<text:s/></text:p>
          </table:table-cell>
          <table:table-cell office:value-type="float" office:value="141870930" table:style-name="ce14">
            <text:p><text:s/>141,870,930<text:s/></text:p>
          </table:table-cell>
          <table:table-cell office:value-type="float" office:value="2948" table:style-name="ce14">
            <text:p><text:s/>2,948<text:s/></text:p>
          </table:table-cell>
          <table:table-cell office:value-type="float" office:value="133462226" table:style-name="ce14">
            <text:p><text:s/>133,46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768" table:style-name="ce12">
            <text:p><text:s/>76,768<text:s/></text:p>
          </table:table-cell>
          <table:table-cell office:value-type="float" office:value="181212342" table:style-name="ce12">
            <text:p><text:s/>181,212,342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121426918" table:style-name="ce12">
            <text:p><text:s/>121,426,918<text:s/></text:p>
          </table:table-cell>
          <table:table-cell table:style-name="ce12"/>
          <table:table-cell office:value-type="float" office:value="80118" table:style-name="ce14">
            <text:p><text:s/>80,118<text:s/></text:p>
          </table:table-cell>
          <table:table-cell office:value-type="float" office:value="196325421" table:style-name="ce14">
            <text:p><text:s/>196,325,421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137152212" table:style-name="ce14">
            <text:p><text:s/>137,152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7126" table:style-name="ce12">
            <text:p><text:s/>37,126<text:s/></text:p>
          </table:table-cell>
          <table:table-cell office:value-type="float" office:value="74916881" table:style-name="ce12">
            <text:p><text:s/>74,916,881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69140977" table:style-name="ce12">
            <text:p><text:s/>69,140,977<text:s/></text:p>
          </table:table-cell>
          <table:table-cell table:style-name="ce12"/>
          <table:table-cell office:value-type="float" office:value="38483" table:style-name="ce14">
            <text:p><text:s/>38,483<text:s/></text:p>
          </table:table-cell>
          <table:table-cell office:value-type="float" office:value="79090408" table:style-name="ce14">
            <text:p><text:s/>79,090,408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68218192" table:style-name="ce14">
            <text:p><text:s/>68,218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3000" table:style-name="ce12">
            <text:p><text:s/>83,000<text:s/></text:p>
          </table:table-cell>
          <table:table-cell office:value-type="float" office:value="207923494" table:style-name="ce12">
            <text:p><text:s/>207,923,494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162256710" table:style-name="ce12">
            <text:p><text:s/>162,256,710<text:s/></text:p>
          </table:table-cell>
          <table:table-cell table:style-name="ce12"/>
          <table:table-cell office:value-type="float" office:value="89833" table:style-name="ce14">
            <text:p><text:s/>89,833<text:s/></text:p>
          </table:table-cell>
          <table:table-cell office:value-type="float" office:value="241733366" table:style-name="ce14">
            <text:p><text:s/>241,733,366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71691027" table:style-name="ce14">
            <text:p><text:s/>171,69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979" table:style-name="ce12">
            <text:p><text:s/>111,979<text:s/></text:p>
          </table:table-cell>
          <table:table-cell office:value-type="float" office:value="271092854" table:style-name="ce12">
            <text:p><text:s/>271,092,854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191460095" table:style-name="ce12">
            <text:p><text:s/>191,460,095<text:s/></text:p>
          </table:table-cell>
          <table:table-cell table:style-name="ce12"/>
          <table:table-cell office:value-type="float" office:value="120710" table:style-name="ce14">
            <text:p><text:s/>120,710<text:s/></text:p>
          </table:table-cell>
          <table:table-cell office:value-type="float" office:value="310834819" table:style-name="ce14">
            <text:p><text:s/>310,834,819<text:s/></text:p>
          </table:table-cell>
          <table:table-cell office:value-type="float" office:value="3449" table:style-name="ce14">
            <text:p><text:s/>3,449<text:s/></text:p>
          </table:table-cell>
          <table:table-cell office:value-type="float" office:value="219493677" table:style-name="ce14">
            <text:p><text:s/>219,493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7317" table:style-name="ce12">
            <text:p><text:s/>17,317<text:s/></text:p>
          </table:table-cell>
          <table:table-cell office:value-type="float" office:value="29033594" table:style-name="ce12">
            <text:p><text:s/>29,033,594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5617323" table:style-name="ce12">
            <text:p><text:s/>15,617,323<text:s/></text:p>
          </table:table-cell>
          <table:table-cell table:style-name="ce12"/>
          <table:table-cell office:value-type="float" office:value="16540" table:style-name="ce14">
            <text:p><text:s/>16,540<text:s/></text:p>
          </table:table-cell>
          <table:table-cell office:value-type="float" office:value="28205615" table:style-name="ce14">
            <text:p><text:s/>28,205,615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0620921" table:style-name="ce14">
            <text:p><text:s/>20,62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66" table:style-name="ce12">
            <text:p><text:s/>19,566<text:s/></text:p>
          </table:table-cell>
          <table:table-cell office:value-type="float" office:value="29154838" table:style-name="ce12">
            <text:p><text:s/>29,154,838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4594041" table:style-name="ce12">
            <text:p><text:s/>14,594,041<text:s/></text:p>
          </table:table-cell>
          <table:table-cell table:style-name="ce12"/>
          <table:table-cell office:value-type="float" office:value="20229" table:style-name="ce14">
            <text:p><text:s/>20,229<text:s/></text:p>
          </table:table-cell>
          <table:table-cell office:value-type="float" office:value="30361588" table:style-name="ce14">
            <text:p><text:s/>30,361,58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3574146" table:style-name="ce14">
            <text:p><text:s/>13,57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94" table:style-name="ce12">
            <text:p><text:s/>4,594<text:s/></text:p>
          </table:table-cell>
          <table:table-cell office:value-type="float" office:value="5563285" table:style-name="ce12">
            <text:p><text:s/>5,563,2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6851" table:style-name="ce12">
            <text:p><text:s/>2,076,851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5214500" table:style-name="ce14">
            <text:p><text:s/>5,214,5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8192" table:style-name="ce14">
            <text:p><text:s/>2,038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25" table:style-name="ce12">
            <text:p><text:s/>5,425<text:s/></text:p>
          </table:table-cell>
          <table:table-cell office:value-type="float" office:value="5423046" table:style-name="ce12">
            <text:p><text:s/>5,423,04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6209" table:style-name="ce12">
            <text:p><text:s/>196,209<text:s/></text:p>
          </table:table-cell>
          <table:table-cell table:style-name="ce12"/>
          <table:table-cell office:value-type="float" office:value="5348" table:style-name="ce14">
            <text:p><text:s/>5,348<text:s/></text:p>
          </table:table-cell>
          <table:table-cell office:value-type="float" office:value="6054362" table:style-name="ce14">
            <text:p><text:s/>6,054,36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22465" table:style-name="ce14">
            <text:p><text:s/>72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649" table:style-name="ce12">
            <text:p><text:s/>25,649<text:s/></text:p>
          </table:table-cell>
          <table:table-cell office:value-type="float" office:value="38703476" table:style-name="ce12">
            <text:p><text:s/>38,703,47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32643" table:style-name="ce12">
            <text:p><text:s/>1,132,643<text:s/></text:p>
          </table:table-cell>
          <table:table-cell table:style-name="ce12"/>
          <table:table-cell office:value-type="float" office:value="26706" table:style-name="ce14">
            <text:p><text:s/>26,706<text:s/></text:p>
          </table:table-cell>
          <table:table-cell office:value-type="float" office:value="42328286" table:style-name="ce14">
            <text:p><text:s/>42,328,2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52941" table:style-name="ce14">
            <text:p><text:s/>1,45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673" table:style-name="ce12">
            <text:p><text:s/>7,673<text:s/></text:p>
          </table:table-cell>
          <table:table-cell office:value-type="float" office:value="13527065" table:style-name="ce12">
            <text:p><text:s/>13,527,06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84544" table:style-name="ce12">
            <text:p><text:s/>1,984,544<text:s/></text:p>
          </table:table-cell>
          <table:table-cell table:style-name="ce12"/>
          <table:table-cell office:value-type="float" office:value="7993" table:style-name="ce14">
            <text:p><text:s/>7,993<text:s/></text:p>
          </table:table-cell>
          <table:table-cell office:value-type="float" office:value="14024517" table:style-name="ce14">
            <text:p><text:s/>14,024,51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509076" table:style-name="ce14">
            <text:p><text:s/>2,50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572" table:style-name="ce12">
            <text:p><text:s/>17,572<text:s/></text:p>
          </table:table-cell>
          <table:table-cell office:value-type="float" office:value="29964887" table:style-name="ce12">
            <text:p><text:s/>29,964,88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140970" table:style-name="ce12">
            <text:p><text:s/>9,140,970<text:s/></text:p>
          </table:table-cell>
          <table:table-cell table:style-name="ce12"/>
          <table:table-cell office:value-type="float" office:value="18450" table:style-name="ce14">
            <text:p><text:s/>18,450<text:s/></text:p>
          </table:table-cell>
          <table:table-cell office:value-type="float" office:value="34172994" table:style-name="ce14">
            <text:p><text:s/>34,172,99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375535" table:style-name="ce14">
            <text:p><text:s/>13,37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125" table:style-name="ce12">
            <text:p><text:s/>6,125<text:s/></text:p>
          </table:table-cell>
          <table:table-cell office:value-type="float" office:value="9881486" table:style-name="ce12">
            <text:p><text:s/>9,881,486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9556970" table:style-name="ce12">
            <text:p><text:s/>19,556,970<text:s/></text:p>
          </table:table-cell>
          <table:table-cell table:style-name="ce12"/>
          <table:table-cell office:value-type="float" office:value="6152" table:style-name="ce14">
            <text:p><text:s/>6,152<text:s/></text:p>
          </table:table-cell>
          <table:table-cell office:value-type="float" office:value="9998624" table:style-name="ce14">
            <text:p><text:s/>9,998,624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8996496" table:style-name="ce14">
            <text:p><text:s/>18,996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275552" table:style-name="ce12">
            <text:p><text:s/>6,275,552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27091228" table:style-name="ce12">
            <text:p><text:s/>27,091,228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7043687" table:style-name="ce14">
            <text:p><text:s/>7,043,687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9448102" table:style-name="ce14">
            <text:p><text:s/>29,44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872" table:style-name="ce12">
            <text:p><text:s/>36,872<text:s/></text:p>
          </table:table-cell>
          <table:table-cell office:value-type="float" office:value="57366422" table:style-name="ce12">
            <text:p><text:s/>57,366,42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3496056" table:style-name="ce12">
            <text:p><text:s/>13,496,056<text:s/></text:p>
          </table:table-cell>
          <table:table-cell table:style-name="ce12"/>
          <table:table-cell office:value-type="float" office:value="39896" table:style-name="ce14">
            <text:p><text:s/>39,896<text:s/></text:p>
          </table:table-cell>
          <table:table-cell office:value-type="float" office:value="64041622" table:style-name="ce14">
            <text:p><text:s/>64,041,62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797188" table:style-name="ce14">
            <text:p><text:s/>12,79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925" table:style-name="ce12">
            <text:p><text:s/>17,925<text:s/></text:p>
          </table:table-cell>
          <table:table-cell office:value-type="float" office:value="29920872" table:style-name="ce12">
            <text:p><text:s/>29,920,872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7343107" table:style-name="ce12">
            <text:p><text:s/>17,343,107<text:s/></text:p>
          </table:table-cell>
          <table:table-cell table:style-name="ce12"/>
          <table:table-cell office:value-type="float" office:value="17969" table:style-name="ce14">
            <text:p><text:s/>17,969<text:s/></text:p>
          </table:table-cell>
          <table:table-cell office:value-type="float" office:value="31113623" table:style-name="ce14">
            <text:p><text:s/>31,113,623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0201202" table:style-name="ce14">
            <text:p><text:s/>20,20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15022" table:style-name="ce12">
            <text:p><text:s/>15,022<text:s/></text:p>
          </table:table-cell>
          <table:table-cell office:value-type="float" office:value="24636292" table:style-name="ce12">
            <text:p><text:s/>24,636,29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813503" table:style-name="ce12">
            <text:p><text:s/>13,813,503<text:s/></text:p>
          </table:table-cell>
          <table:table-cell table:style-name="ce12"/>
          <table:table-cell office:value-type="float" office:value="16364" table:style-name="ce14">
            <text:p><text:s/>16,364<text:s/></text:p>
          </table:table-cell>
          <table:table-cell office:value-type="float" office:value="26932543" table:style-name="ce14">
            <text:p><text:s/>26,932,54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563369" table:style-name="ce14">
            <text:p><text:s/>16,56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" table:style-name="ce14">
            <text:p><text:s/>265<text:s/></text:p>
          </table:table-cell>
          <table:table-cell office:value-type="float" office:value="641548" table:style-name="ce14">
            <text:p><text:s/>641,54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080483" table:style-name="ce14">
            <text:p><text:s/>8,080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712" table:style-name="ce12">
            <text:p><text:s/>5,712<text:s/></text:p>
          </table:table-cell>
          <table:table-cell office:value-type="float" office:value="9258439" table:style-name="ce12">
            <text:p><text:s/>9,258,43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4300989" table:style-name="ce12">
            <text:p><text:s/>14,300,989<text:s/></text:p>
          </table:table-cell>
          <table:table-cell table:style-name="ce12"/>
          <table:table-cell office:value-type="float" office:value="6344" table:style-name="ce14">
            <text:p><text:s/>6,344<text:s/></text:p>
          </table:table-cell>
          <table:table-cell office:value-type="float" office:value="11323237" table:style-name="ce14">
            <text:p><text:s/>11,323,23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5019635" table:style-name="ce14">
            <text:p><text:s/>15,01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6645197" table:style-name="ce12">
            <text:p><text:s/>6,645,1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916349" table:style-name="ce12">
            <text:p><text:s/>6,916,349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8609036" table:style-name="ce14">
            <text:p><text:s/>8,609,0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942391" table:style-name="ce14">
            <text:p><text:s/>6,94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12845" table:style-name="ce12">
            <text:p><text:s/>112,84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7689" table:style-name="ce12">
            <text:p><text:s/>1,737,689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123717" table:style-name="ce14">
            <text:p><text:s/>123,71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42771" table:style-name="ce14">
            <text:p><text:s/>1,74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6193861" table:style-name="ce12">
            <text:p><text:s/>6,193,8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77041" table:style-name="ce12">
            <text:p><text:s/>5,977,041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5877849" table:style-name="ce14">
            <text:p><text:s/>5,877,84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17431" table:style-name="ce14">
            <text:p><text:s/>4,51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189" table:style-name="ce12">
            <text:p><text:s/>30,18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1713" table:style-name="ce12">
            <text:p><text:s/>3,261,713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5524" table:style-name="ce14">
            <text:p><text:s/>25,5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09082" table:style-name="ce14">
            <text:p><text:s/>3,10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196" table:style-name="ce12">
            <text:p><text:s/>42,19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8015729" table:style-name="ce12">
            <text:p><text:s/>8,015,729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93396" table:style-name="ce14">
            <text:p><text:s/>93,39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357333" table:style-name="ce14">
            <text:p><text:s/>11,35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635806" table:style-name="ce12">
            <text:p><text:s/>1,635,80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834753" table:style-name="ce12">
            <text:p><text:s/>4,834,753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648257" table:style-name="ce14">
            <text:p><text:s/>1,648,25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80195" table:style-name="ce14">
            <text:p><text:s/>5,080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440" table:style-name="ce12">
            <text:p><text:s/>18,440<text:s/></text:p>
          </table:table-cell>
          <table:table-cell office:value-type="float" office:value="36190838" table:style-name="ce12">
            <text:p><text:s/>36,190,83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120680" table:style-name="ce12">
            <text:p><text:s/>9,120,680<text:s/></text:p>
          </table:table-cell>
          <table:table-cell table:style-name="ce12"/>
          <table:table-cell office:value-type="float" office:value="18934" table:style-name="ce14">
            <text:p><text:s/>18,934<text:s/></text:p>
          </table:table-cell>
          <table:table-cell office:value-type="float" office:value="36816739" table:style-name="ce14">
            <text:p><text:s/>36,816,73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0435331" table:style-name="ce14">
            <text:p><text:s/>10,435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187" table:style-name="ce12">
            <text:p><text:s/>10,187<text:s/></text:p>
          </table:table-cell>
          <table:table-cell office:value-type="float" office:value="19716191" table:style-name="ce12">
            <text:p><text:s/>19,716,19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628527" table:style-name="ce12">
            <text:p><text:s/>7,628,527<text:s/></text:p>
          </table:table-cell>
          <table:table-cell table:style-name="ce12"/>
          <table:table-cell office:value-type="float" office:value="9347" table:style-name="ce14">
            <text:p><text:s/>9,347<text:s/></text:p>
          </table:table-cell>
          <table:table-cell office:value-type="float" office:value="18711098" table:style-name="ce14">
            <text:p><text:s/>18,711,09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830935" table:style-name="ce14">
            <text:p><text:s/>7,83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067" table:style-name="ce12">
            <text:p><text:s/>10,067<text:s/></text:p>
          </table:table-cell>
          <table:table-cell office:value-type="float" office:value="17998660" table:style-name="ce12">
            <text:p><text:s/>17,998,66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985508" table:style-name="ce12">
            <text:p><text:s/>13,985,508<text:s/></text:p>
          </table:table-cell>
          <table:table-cell table:style-name="ce12"/>
          <table:table-cell office:value-type="float" office:value="10977" table:style-name="ce14">
            <text:p><text:s/>10,977<text:s/></text:p>
          </table:table-cell>
          <table:table-cell office:value-type="float" office:value="20526209" table:style-name="ce14">
            <text:p><text:s/>20,526,20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205620" table:style-name="ce14">
            <text:p><text:s/>12,205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877" table:style-name="ce12">
            <text:p><text:s/>12,877<text:s/></text:p>
          </table:table-cell>
          <table:table-cell office:value-type="float" office:value="14601069" table:style-name="ce12">
            <text:p><text:s/>14,601,06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6379935" table:style-name="ce12">
            <text:p><text:s/>6,379,935<text:s/></text:p>
          </table:table-cell>
          <table:table-cell table:style-name="ce12"/>
          <table:table-cell office:value-type="float" office:value="14235" table:style-name="ce14">
            <text:p><text:s/>14,235<text:s/></text:p>
          </table:table-cell>
          <table:table-cell office:value-type="float" office:value="16426594" table:style-name="ce14">
            <text:p><text:s/>16,426,59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7908213" table:style-name="ce14">
            <text:p><text:s/>7,90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092415" table:style-name="ce12">
            <text:p><text:s/>2,092,41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49115" table:style-name="ce12">
            <text:p><text:s/>5,049,115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2436984" table:style-name="ce14">
            <text:p><text:s/>2,436,98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088228" table:style-name="ce14">
            <text:p><text:s/>6,08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010" table:style-name="ce12">
            <text:p><text:s/>44,010<text:s/></text:p>
          </table:table-cell>
          <table:table-cell office:value-type="float" office:value="68889313" table:style-name="ce12">
            <text:p><text:s/>68,889,313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0430316" table:style-name="ce12">
            <text:p><text:s/>30,430,316<text:s/></text:p>
          </table:table-cell>
          <table:table-cell table:style-name="ce12"/>
          <table:table-cell office:value-type="float" office:value="46317" table:style-name="ce14">
            <text:p><text:s/>46,317<text:s/></text:p>
          </table:table-cell>
          <table:table-cell office:value-type="float" office:value="70927748" table:style-name="ce14">
            <text:p><text:s/>70,927,748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0552709" table:style-name="ce14">
            <text:p><text:s/>30,55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958" table:style-name="ce12">
            <text:p><text:s/>20,958<text:s/></text:p>
          </table:table-cell>
          <table:table-cell office:value-type="float" office:value="33451784" table:style-name="ce12">
            <text:p><text:s/>33,451,78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733781" table:style-name="ce12">
            <text:p><text:s/>6,733,781<text:s/></text:p>
          </table:table-cell>
          <table:table-cell table:style-name="ce12"/>
          <table:table-cell office:value-type="float" office:value="19046" table:style-name="ce14">
            <text:p><text:s/>19,046<text:s/></text:p>
          </table:table-cell>
          <table:table-cell office:value-type="float" office:value="30345451" table:style-name="ce14">
            <text:p><text:s/>30,345,45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558881" table:style-name="ce14">
            <text:p><text:s/>5,55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45" table:style-name="ce12">
            <text:p><text:s/>10,645<text:s/></text:p>
          </table:table-cell>
          <table:table-cell office:value-type="float" office:value="13987259" table:style-name="ce12">
            <text:p><text:s/>13,987,2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7214" table:style-name="ce12">
            <text:p><text:s/>557,214<text:s/></text:p>
          </table:table-cell>
          <table:table-cell table:style-name="ce12"/>
          <table:table-cell office:value-type="float" office:value="10668" table:style-name="ce14">
            <text:p><text:s/>10,668<text:s/></text:p>
          </table:table-cell>
          <table:table-cell office:value-type="float" office:value="14198072" table:style-name="ce14">
            <text:p><text:s/>14,198,0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3122" table:style-name="ce14">
            <text:p><text:s/>28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7682513" table:style-name="ce12">
            <text:p><text:s/>7,682,5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50682" table:style-name="ce12">
            <text:p><text:s/>7,350,682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7383109" table:style-name="ce14">
            <text:p><text:s/>7,383,10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39768" table:style-name="ce14">
            <text:p><text:s/>8,03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10617931" table:style-name="ce12">
            <text:p><text:s/>10,617,93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848530" table:style-name="ce12">
            <text:p><text:s/>9,848,530<text:s/></text:p>
          </table:table-cell>
          <table:table-cell table:style-name="ce12"/>
          <table:table-cell office:value-type="float" office:value="6871" table:style-name="ce14">
            <text:p><text:s/>6,871<text:s/></text:p>
          </table:table-cell>
          <table:table-cell office:value-type="float" office:value="11395986" table:style-name="ce14">
            <text:p><text:s/>11,395,98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479407" table:style-name="ce14">
            <text:p><text:s/>9,47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014890" table:style-name="ce12">
            <text:p><text:s/>2,014,89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176869" table:style-name="ce12">
            <text:p><text:s/>6,176,869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1798259" table:style-name="ce14">
            <text:p><text:s/>1,798,25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169628" table:style-name="ce14">
            <text:p><text:s/>6,16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436" table:style-name="ce12">
            <text:p><text:s/>15,436<text:s/></text:p>
          </table:table-cell>
          <table:table-cell office:value-type="float" office:value="23957464" table:style-name="ce12">
            <text:p><text:s/>23,957,46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3980468" table:style-name="ce12">
            <text:p><text:s/>13,980,468<text:s/></text:p>
          </table:table-cell>
          <table:table-cell table:style-name="ce12"/>
          <table:table-cell office:value-type="float" office:value="15207" table:style-name="ce14">
            <text:p><text:s/>15,207<text:s/></text:p>
          </table:table-cell>
          <table:table-cell office:value-type="float" office:value="24764359" table:style-name="ce14">
            <text:p><text:s/>24,764,35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770417" table:style-name="ce14">
            <text:p><text:s/>12,77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84950" table:style-name="ce12">
            <text:p><text:s/>384,95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49590" table:style-name="ce12">
            <text:p><text:s/>3,049,590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355969" table:style-name="ce14">
            <text:p><text:s/>355,96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17330" table:style-name="ce14">
            <text:p><text:s/>3,117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272987" table:style-name="ce12">
            <text:p><text:s/>272,98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745422" table:style-name="ce12">
            <text:p><text:s/>7,745,422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38051" table:style-name="ce14">
            <text:p><text:s/>238,0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048350" table:style-name="ce14">
            <text:p><text:s/>7,04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1255969" table:style-name="ce12">
            <text:p><text:s/>1,255,96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04346" table:style-name="ce12">
            <text:p><text:s/>1,704,346<text:s/></text:p>
          </table:table-cell>
          <table:table-cell table:style-name="ce12"/>
          <table:table-cell office:value-type="float" office:value="1851" table:style-name="ce14">
            <text:p><text:s/>1,851<text:s/></text:p>
          </table:table-cell>
          <table:table-cell office:value-type="float" office:value="1242822" table:style-name="ce14">
            <text:p><text:s/>1,242,82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48180" table:style-name="ce14">
            <text:p><text:s/>1,54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5072431" table:style-name="ce12">
            <text:p><text:s/>5,072,43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215105" table:style-name="ce12">
            <text:p><text:s/>10,215,105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5732640" table:style-name="ce14">
            <text:p><text:s/>5,732,64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050151" table:style-name="ce14">
            <text:p><text:s/>9,05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765577" table:style-name="ce12">
            <text:p><text:s/>2,765,57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725698" table:style-name="ce12">
            <text:p><text:s/>6,725,698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2641322" table:style-name="ce14">
            <text:p><text:s/>2,641,3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84207" table:style-name="ce14">
            <text:p><text:s/>7,284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6201" table:style-name="ce12">
            <text:p><text:s/>26,201<text:s/></text:p>
          </table:table-cell>
          <table:table-cell office:value-type="float" office:value="37484213" table:style-name="ce12">
            <text:p><text:s/>37,484,21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975001" table:style-name="ce12">
            <text:p><text:s/>10,975,001<text:s/></text:p>
          </table:table-cell>
          <table:table-cell table:style-name="ce12"/>
          <table:table-cell office:value-type="float" office:value="26726" table:style-name="ce14">
            <text:p><text:s/>26,726<text:s/></text:p>
          </table:table-cell>
          <table:table-cell office:value-type="float" office:value="37938644" table:style-name="ce14">
            <text:p><text:s/>37,938,64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503650" table:style-name="ce14">
            <text:p><text:s/>13,503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89" table:style-name="ce12">
            <text:p><text:s/>8,889<text:s/></text:p>
          </table:table-cell>
          <table:table-cell office:value-type="float" office:value="9198109" table:style-name="ce12">
            <text:p><text:s/>9,198,10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595648" table:style-name="ce12">
            <text:p><text:s/>9,595,648<text:s/></text:p>
          </table:table-cell>
          <table:table-cell table:style-name="ce12"/>
          <table:table-cell office:value-type="float" office:value="8912" table:style-name="ce14">
            <text:p><text:s/>8,912<text:s/></text:p>
          </table:table-cell>
          <table:table-cell office:value-type="float" office:value="8624083" table:style-name="ce14">
            <text:p><text:s/>8,624,08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697592" table:style-name="ce14">
            <text:p><text:s/>9,697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3893203" table:style-name="ce12">
            <text:p><text:s/>3,893,2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61572" table:style-name="ce12">
            <text:p><text:s/>1,761,572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4102733" table:style-name="ce14">
            <text:p><text:s/>4,102,7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38641" table:style-name="ce14">
            <text:p><text:s/>1,638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564771" table:style-name="ce12">
            <text:p><text:s/>564,77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423545" table:style-name="ce12">
            <text:p><text:s/>3,423,545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551614" table:style-name="ce14">
            <text:p><text:s/>551,61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482444" table:style-name="ce14">
            <text:p><text:s/>3,482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51445" table:style-name="ce12">
            <text:p><text:s/>151,44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73359" table:style-name="ce12">
            <text:p><text:s/>4,773,359<text:s/></text:p>
          </table:table-cell>
          <table:table-cell table:style-name="ce12"/>
          <table:table-cell office:value-type="float" office:value="118" table:style-name="ce14">
            <text:p><text:s/>118<text:s/></text:p>
          </table:table-cell>
          <table:table-cell office:value-type="float" office:value="160182" table:style-name="ce14">
            <text:p><text:s/>160,18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080447" table:style-name="ce14">
            <text:p><text:s/>5,08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6112856" table:style-name="ce12">
            <text:p><text:s/>6,112,8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7" table:style-name="ce14">
            <text:p><text:s/>3,747<text:s/></text:p>
          </table:table-cell>
          <table:table-cell office:value-type="float" office:value="6160324" table:style-name="ce14">
            <text:p><text:s/>6,160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3275" table:style-name="ce12">
            <text:p><text:s/>3,275<text:s/></text:p>
          </table:table-cell>
          <table:table-cell office:value-type="float" office:value="3913287" table:style-name="ce12">
            <text:p><text:s/>3,913,28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290135" table:style-name="ce12">
            <text:p><text:s/>8,290,135<text:s/></text:p>
          </table:table-cell>
          <table:table-cell table:style-name="ce12"/>
          <table:table-cell office:value-type="float" office:value="2350" table:style-name="ce14">
            <text:p><text:s/>2,350<text:s/></text:p>
          </table:table-cell>
          <table:table-cell office:value-type="float" office:value="2927591" table:style-name="ce14">
            <text:p><text:s/>2,927,59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77285" table:style-name="ce14">
            <text:p><text:s/>9,577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614" table:style-name="ce12">
            <text:p><text:s/>9,614<text:s/></text:p>
          </table:table-cell>
          <table:table-cell office:value-type="float" office:value="13298863" table:style-name="ce12">
            <text:p><text:s/>13,298,86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64182" table:style-name="ce12">
            <text:p><text:s/>3,464,182<text:s/></text:p>
          </table:table-cell>
          <table:table-cell table:style-name="ce12"/>
          <table:table-cell office:value-type="float" office:value="9481" table:style-name="ce14">
            <text:p><text:s/>9,481<text:s/></text:p>
          </table:table-cell>
          <table:table-cell office:value-type="float" office:value="13278732" table:style-name="ce14">
            <text:p><text:s/>13,278,7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360220" table:style-name="ce14">
            <text:p><text:s/>6,36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1711113" table:style-name="ce12">
            <text:p><text:s/>1,711,11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419637" table:style-name="ce12">
            <text:p><text:s/>10,419,637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1739560" table:style-name="ce14">
            <text:p><text:s/>1,739,56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652674" table:style-name="ce14">
            <text:p><text:s/>10,65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642" table:style-name="ce12">
            <text:p><text:s/>7,642<text:s/></text:p>
          </table:table-cell>
          <table:table-cell office:value-type="float" office:value="16490452" table:style-name="ce12">
            <text:p><text:s/>16,490,45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398529" table:style-name="ce12">
            <text:p><text:s/>7,398,529<text:s/></text:p>
          </table:table-cell>
          <table:table-cell table:style-name="ce12"/>
          <table:table-cell office:value-type="float" office:value="6684" table:style-name="ce14">
            <text:p><text:s/>6,684<text:s/></text:p>
          </table:table-cell>
          <table:table-cell office:value-type="float" office:value="15274222" table:style-name="ce14">
            <text:p><text:s/>15,274,22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369018" table:style-name="ce14">
            <text:p><text:s/>7,36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2790066" table:style-name="ce12">
            <text:p><text:s/>2,790,06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22475" table:style-name="ce12">
            <text:p><text:s/>6,822,475<text:s/></text:p>
          </table:table-cell>
          <table:table-cell table:style-name="ce12"/>
          <table:table-cell office:value-type="float" office:value="2438" table:style-name="ce14">
            <text:p><text:s/>2,438<text:s/></text:p>
          </table:table-cell>
          <table:table-cell office:value-type="float" office:value="2744101" table:style-name="ce14">
            <text:p><text:s/>2,744,1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712623" table:style-name="ce14">
            <text:p><text:s/>6,712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33" table:style-name="ce12">
            <text:p><text:s/>7,433<text:s/></text:p>
          </table:table-cell>
          <table:table-cell office:value-type="float" office:value="14157243" table:style-name="ce12">
            <text:p><text:s/>14,157,24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622252" table:style-name="ce12">
            <text:p><text:s/>9,622,252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5338433" table:style-name="ce14">
            <text:p><text:s/>15,338,43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356254" table:style-name="ce14">
            <text:p><text:s/>8,35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076386" table:style-name="ce12">
            <text:p><text:s/>1,076,38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86155" table:style-name="ce12">
            <text:p><text:s/>886,155<text:s/></text:p>
          </table:table-cell>
          <table:table-cell table:style-name="ce12"/>
          <table:table-cell office:value-type="float" office:value="1699" table:style-name="ce14">
            <text:p><text:s/>1,699<text:s/></text:p>
          </table:table-cell>
          <table:table-cell office:value-type="float" office:value="955999" table:style-name="ce14">
            <text:p><text:s/>955,9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8132" table:style-name="ce14">
            <text:p><text:s/>41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7969498" table:style-name="ce12">
            <text:p><text:s/>7,969,49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81496" table:style-name="ce12">
            <text:p><text:s/>4,381,496<text:s/></text:p>
          </table:table-cell>
          <table:table-cell table:style-name="ce12"/>
          <table:table-cell office:value-type="float" office:value="3383" table:style-name="ce14">
            <text:p><text:s/>3,383<text:s/></text:p>
          </table:table-cell>
          <table:table-cell office:value-type="float" office:value="7296838" table:style-name="ce14">
            <text:p><text:s/>7,296,8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75956" table:style-name="ce14">
            <text:p><text:s/>4,07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2123187" table:style-name="ce12">
            <text:p><text:s/>2,123,1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93955" table:style-name="ce12">
            <text:p><text:s/>4,093,955<text:s/></text:p>
          </table:table-cell>
          <table:table-cell table:style-name="ce12"/>
          <table:table-cell office:value-type="float" office:value="2137" table:style-name="ce14">
            <text:p><text:s/>2,137<text:s/></text:p>
          </table:table-cell>
          <table:table-cell office:value-type="float" office:value="2138455" table:style-name="ce14">
            <text:p><text:s/>2,138,45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62217" table:style-name="ce14">
            <text:p><text:s/>3,56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055403" table:style-name="ce12">
            <text:p><text:s/>1,055,4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96559" table:style-name="ce12">
            <text:p><text:s/>1,096,559<text:s/></text:p>
          </table:table-cell>
          <table:table-cell table:style-name="ce12"/>
          <table:table-cell office:value-type="float" office:value="1808" table:style-name="ce14">
            <text:p><text:s/>1,808<text:s/></text:p>
          </table:table-cell>
          <table:table-cell office:value-type="float" office:value="952728" table:style-name="ce14">
            <text:p><text:s/>952,7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09504" table:style-name="ce14">
            <text:p><text:s/>709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523" table:style-name="ce12">
            <text:p><text:s/>4,523<text:s/></text:p>
          </table:table-cell>
          <table:table-cell office:value-type="float" office:value="9171322" table:style-name="ce12">
            <text:p><text:s/>9,171,3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832214" table:style-name="ce12">
            <text:p><text:s/>4,832,214<text:s/></text:p>
          </table:table-cell>
          <table:table-cell table:style-name="ce12"/>
          <table:table-cell office:value-type="float" office:value="4908" table:style-name="ce14">
            <text:p><text:s/>4,908<text:s/></text:p>
          </table:table-cell>
          <table:table-cell office:value-type="float" office:value="10720949" table:style-name="ce14">
            <text:p><text:s/>10,720,9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60046" table:style-name="ce14">
            <text:p><text:s/>7,660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216" table:style-name="ce12">
            <text:p><text:s/>33,2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38618" table:style-name="ce12">
            <text:p><text:s/>5,238,618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43817" table:style-name="ce14">
            <text:p><text:s/>43,8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78576" table:style-name="ce14">
            <text:p><text:s/>5,578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3795210" table:style-name="ce12">
            <text:p><text:s/>3,795,2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09314" table:style-name="ce12">
            <text:p><text:s/>4,009,314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4207528" table:style-name="ce14">
            <text:p><text:s/>4,207,52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703618" table:style-name="ce14">
            <text:p><text:s/>6,703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334107" table:style-name="ce12">
            <text:p><text:s/>334,10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94859" table:style-name="ce12">
            <text:p><text:s/>1,794,859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82561" table:style-name="ce14">
            <text:p><text:s/>282,56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29081" table:style-name="ce14">
            <text:p><text:s/>1,72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389521" table:style-name="ce12">
            <text:p><text:s/>1,389,5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300046" table:style-name="ce12">
            <text:p><text:s/>6,300,046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459878" table:style-name="ce14">
            <text:p><text:s/>1,459,87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05749" table:style-name="ce14">
            <text:p><text:s/>5,705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908340" table:style-name="ce12">
            <text:p><text:s/>908,34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36325" table:style-name="ce12">
            <text:p><text:s/>1,636,325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837425" table:style-name="ce14">
            <text:p><text:s/>837,4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07286" table:style-name="ce14">
            <text:p><text:s/>1,907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19843" table:style-name="ce12">
            <text:p><text:s/>1,919,84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350" table:style-name="ce14">
            <text:p><text:s/>7,35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11161" table:style-name="ce14">
            <text:p><text:s/>1,61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683" table:style-name="ce12">
            <text:p><text:s/>19,683<text:s/></text:p>
          </table:table-cell>
          <table:table-cell office:value-type="float" office:value="28162668" table:style-name="ce12">
            <text:p><text:s/>28,162,66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1854561" table:style-name="ce12">
            <text:p><text:s/>11,854,561<text:s/></text:p>
          </table:table-cell>
          <table:table-cell table:style-name="ce12"/>
          <table:table-cell office:value-type="float" office:value="20774" table:style-name="ce14">
            <text:p><text:s/>20,774<text:s/></text:p>
          </table:table-cell>
          <table:table-cell office:value-type="float" office:value="29960234" table:style-name="ce14">
            <text:p><text:s/>29,960,23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137034" table:style-name="ce14">
            <text:p><text:s/>12,13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6615" table:style-name="ce12">
            <text:p><text:s/>26,6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615622" table:style-name="ce12">
            <text:p><text:s/>8,615,622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28947" table:style-name="ce14">
            <text:p><text:s/>28,9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81604" table:style-name="ce14">
            <text:p><text:s/>5,78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23" table:style-name="ce12">
            <text:p><text:s/>11,023<text:s/></text:p>
          </table:table-cell>
          <table:table-cell office:value-type="float" office:value="17823803" table:style-name="ce12">
            <text:p><text:s/>17,823,80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6043520" table:style-name="ce12">
            <text:p><text:s/>16,043,520<text:s/></text:p>
          </table:table-cell>
          <table:table-cell table:style-name="ce12"/>
          <table:table-cell office:value-type="float" office:value="11406" table:style-name="ce14">
            <text:p><text:s/>11,406<text:s/></text:p>
          </table:table-cell>
          <table:table-cell office:value-type="float" office:value="18919312" table:style-name="ce14">
            <text:p><text:s/>18,919,31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866040" table:style-name="ce14">
            <text:p><text:s/>17,86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51727" table:style-name="ce12">
            <text:p><text:s/>251,72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71661" table:style-name="ce12">
            <text:p><text:s/>1,471,661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253363" table:style-name="ce14">
            <text:p><text:s/>253,3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50038" table:style-name="ce14">
            <text:p><text:s/>1,450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2303554" table:style-name="ce14">
            <text:p><text:s/>2,303,55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07247" table:style-name="ce14">
            <text:p><text:s/>50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5486605" table:style-name="ce12">
            <text:p><text:s/>5,486,6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734" table:style-name="ce12">
            <text:p><text:s/>236,734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5085673" table:style-name="ce14">
            <text:p><text:s/>5,085,6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1055" table:style-name="ce14">
            <text:p><text:s/>31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98" table:style-name="ce12">
            <text:p><text:s/>7,29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6213274" table:style-name="ce12">
            <text:p><text:s/>6,213,274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011" table:style-name="ce14">
            <text:p><text:s/>5,01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5994797" table:style-name="ce14">
            <text:p><text:s/>5,994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42" table:style-name="ce12">
            <text:p><text:s/>8,1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637" table:style-name="ce12">
            <text:p><text:s/>69,63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663" table:style-name="ce14">
            <text:p><text:s/>13,66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714" table:style-name="ce14">
            <text:p><text:s/>6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4819951" table:style-name="ce12">
            <text:p><text:s/>4,819,95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85660" table:style-name="ce12">
            <text:p><text:s/>2,585,660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4620753" table:style-name="ce14">
            <text:p><text:s/>4,620,7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12602" table:style-name="ce14">
            <text:p><text:s/>2,612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4472407" table:style-name="ce12">
            <text:p><text:s/>4,472,40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685577" table:style-name="ce12">
            <text:p><text:s/>3,685,577<text:s/></text:p>
          </table:table-cell>
          <table:table-cell table:style-name="ce12"/>
          <table:table-cell office:value-type="float" office:value="4143" table:style-name="ce14">
            <text:p><text:s/>4,143<text:s/></text:p>
          </table:table-cell>
          <table:table-cell office:value-type="float" office:value="4415627" table:style-name="ce14">
            <text:p><text:s/>4,415,62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779845" table:style-name="ce14">
            <text:p><text:s/>3,77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819971" table:style-name="ce12">
            <text:p><text:s/>819,9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03441" table:style-name="ce12">
            <text:p><text:s/>3,703,441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146111" table:style-name="ce14">
            <text:p><text:s/>1,146,1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84941" table:style-name="ce14">
            <text:p><text:s/>3,98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3606682" table:style-name="ce12">
            <text:p><text:s/>3,606,68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61963" table:style-name="ce12">
            <text:p><text:s/>7,561,963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3452450" table:style-name="ce14">
            <text:p><text:s/>3,452,45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521509" table:style-name="ce14">
            <text:p><text:s/>7,52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4705194" table:style-name="ce14">
            <text:p><text:s/>4,705,19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716126" table:style-name="ce14">
            <text:p><text:s/>12,71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1850971" table:style-name="ce12">
            <text:p><text:s/>1,850,97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14200" table:style-name="ce12">
            <text:p><text:s/>2,714,200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1802326" table:style-name="ce14">
            <text:p><text:s/>1,802,3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25161" table:style-name="ce14">
            <text:p><text:s/>2,425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26" table:style-name="ce12">
            <text:p><text:s/>11,12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91244" table:style-name="ce12">
            <text:p><text:s/>1,991,244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9654" table:style-name="ce14">
            <text:p><text:s/>9,65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52990" table:style-name="ce14">
            <text:p><text:s/>1,95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30" table:style-name="ce12">
            <text:p><text:s/>4,730<text:s/></text:p>
          </table:table-cell>
          <table:table-cell office:value-type="float" office:value="6485657" table:style-name="ce12">
            <text:p><text:s/>6,485,6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9247" table:style-name="ce12">
            <text:p><text:s/>319,247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7727265" table:style-name="ce14">
            <text:p><text:s/>7,727,26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0480" table:style-name="ce14">
            <text:p><text:s/>93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9771" table:style-name="ce12">
            <text:p><text:s/>319,771<text:s/></text:p>
          </table:table-cell>
          <table:table-cell office:value-type="float" office:value="1018870673" table:style-name="ce12">
            <text:p><text:s/>1,018,870,673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887141757" table:style-name="ce12">
            <text:p><text:s/>887,141,757<text:s/></text:p>
          </table:table-cell>
          <table:table-cell table:style-name="ce12"/>
          <table:table-cell office:value-type="float" office:value="318461" table:style-name="ce14">
            <text:p><text:s/>318,461<text:s/></text:p>
          </table:table-cell>
          <table:table-cell office:value-type="float" office:value="1078705337" table:style-name="ce14">
            <text:p><text:s/>1,078,705,337<text:s/></text:p>
          </table:table-cell>
          <table:table-cell office:value-type="float" office:value="11833" table:style-name="ce14">
            <text:p><text:s/>11,833<text:s/></text:p>
          </table:table-cell>
          <table:table-cell office:value-type="float" office:value="935340398" table:style-name="ce14">
            <text:p><text:s/>935,34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3974" table:style-name="ce12">
            <text:p><text:s/>53,974<text:s/></text:p>
          </table:table-cell>
          <table:table-cell office:value-type="float" office:value="130270049" table:style-name="ce12">
            <text:p><text:s/>130,270,049<text:s/></text:p>
          </table:table-cell>
          <table:table-cell office:value-type="float" office:value="2337" table:style-name="ce12">
            <text:p><text:s/>2,337<text:s/></text:p>
          </table:table-cell>
          <table:table-cell office:value-type="float" office:value="130686991" table:style-name="ce12">
            <text:p><text:s/>130,686,991<text:s/></text:p>
          </table:table-cell>
          <table:table-cell table:style-name="ce12"/>
          <table:table-cell office:value-type="float" office:value="65407" table:style-name="ce14">
            <text:p><text:s/>65,407<text:s/></text:p>
          </table:table-cell>
          <table:table-cell office:value-type="float" office:value="175901515" table:style-name="ce14">
            <text:p><text:s/>175,901,515<text:s/></text:p>
          </table:table-cell>
          <table:table-cell office:value-type="float" office:value="2711" table:style-name="ce14">
            <text:p><text:s/>2,711<text:s/></text:p>
          </table:table-cell>
          <table:table-cell office:value-type="float" office:value="161981308" table:style-name="ce14">
            <text:p><text:s/>161,981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97" table:style-name="ce12">
            <text:p><text:s/>9,897<text:s/></text:p>
          </table:table-cell>
          <table:table-cell office:value-type="float" office:value="20520657" table:style-name="ce12">
            <text:p><text:s/>20,520,657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42678321" table:style-name="ce12">
            <text:p><text:s/>42,678,321<text:s/></text:p>
          </table:table-cell>
          <table:table-cell table:style-name="ce12"/>
          <table:table-cell office:value-type="float" office:value="9853" table:style-name="ce14">
            <text:p><text:s/>9,853<text:s/></text:p>
          </table:table-cell>
          <table:table-cell office:value-type="float" office:value="20536515" table:style-name="ce14">
            <text:p><text:s/>20,536,515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43630388" table:style-name="ce14">
            <text:p><text:s/>43,630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951" table:style-name="ce12">
            <text:p><text:s/>15,951<text:s/></text:p>
          </table:table-cell>
          <table:table-cell office:value-type="float" office:value="35329150" table:style-name="ce12">
            <text:p><text:s/>35,329,150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6707469" table:style-name="ce12">
            <text:p><text:s/>36,707,469<text:s/></text:p>
          </table:table-cell>
          <table:table-cell table:style-name="ce12"/>
          <table:table-cell office:value-type="float" office:value="16393" table:style-name="ce14">
            <text:p><text:s/>16,393<text:s/></text:p>
          </table:table-cell>
          <table:table-cell office:value-type="float" office:value="36973707" table:style-name="ce14">
            <text:p><text:s/>36,973,707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8846062" table:style-name="ce14">
            <text:p><text:s/>38,846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8741" table:style-name="ce12">
            <text:p><text:s/>68,741<text:s/></text:p>
          </table:table-cell>
          <table:table-cell office:value-type="float" office:value="164691107" table:style-name="ce12">
            <text:p><text:s/>164,691,107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38554695" table:style-name="ce12">
            <text:p><text:s/>138,554,695<text:s/></text:p>
          </table:table-cell>
          <table:table-cell table:style-name="ce12"/>
          <table:table-cell office:value-type="float" office:value="69651" table:style-name="ce14">
            <text:p><text:s/>69,651<text:s/></text:p>
          </table:table-cell>
          <table:table-cell office:value-type="float" office:value="183950999" table:style-name="ce14">
            <text:p><text:s/>183,950,999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148598292" table:style-name="ce14">
            <text:p><text:s/>148,598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087" table:style-name="ce12">
            <text:p><text:s/>34,087<text:s/></text:p>
          </table:table-cell>
          <table:table-cell office:value-type="float" office:value="59080685" table:style-name="ce12">
            <text:p><text:s/>59,080,685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69309473" table:style-name="ce12">
            <text:p><text:s/>69,309,473<text:s/></text:p>
          </table:table-cell>
          <table:table-cell table:style-name="ce12"/>
          <table:table-cell office:value-type="float" office:value="36773" table:style-name="ce14">
            <text:p><text:s/>36,773<text:s/></text:p>
          </table:table-cell>
          <table:table-cell office:value-type="float" office:value="69097707" table:style-name="ce14">
            <text:p><text:s/>69,097,707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80091843" table:style-name="ce14">
            <text:p><text:s/>80,09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33" table:style-name="ce12">
            <text:p><text:s/>17,133<text:s/></text:p>
          </table:table-cell>
          <table:table-cell office:value-type="float" office:value="37528087" table:style-name="ce12">
            <text:p><text:s/>37,528,087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946420" table:style-name="ce12">
            <text:p><text:s/>34,946,420<text:s/></text:p>
          </table:table-cell>
          <table:table-cell table:style-name="ce12"/>
          <table:table-cell office:value-type="float" office:value="18417" table:style-name="ce14">
            <text:p><text:s/>18,417<text:s/></text:p>
          </table:table-cell>
          <table:table-cell office:value-type="float" office:value="39152839" table:style-name="ce14">
            <text:p><text:s/>39,152,839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6444986" table:style-name="ce14">
            <text:p><text:s/>36,444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927" table:style-name="ce12">
            <text:p><text:s/>24,927<text:s/></text:p>
          </table:table-cell>
          <table:table-cell office:value-type="float" office:value="50353627" table:style-name="ce12">
            <text:p><text:s/>50,353,62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32165149" table:style-name="ce12">
            <text:p><text:s/>32,165,149<text:s/></text:p>
          </table:table-cell>
          <table:table-cell table:style-name="ce12"/>
          <table:table-cell office:value-type="float" office:value="25652" table:style-name="ce14">
            <text:p><text:s/>25,652<text:s/></text:p>
          </table:table-cell>
          <table:table-cell office:value-type="float" office:value="52848471" table:style-name="ce14">
            <text:p><text:s/>52,848,471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4638841" table:style-name="ce14">
            <text:p><text:s/>34,63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170" table:style-name="ce12">
            <text:p><text:s/>71,170<text:s/></text:p>
          </table:table-cell>
          <table:table-cell office:value-type="float" office:value="152649908" table:style-name="ce12">
            <text:p><text:s/>152,649,908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01101381" table:style-name="ce12">
            <text:p><text:s/>101,101,381<text:s/></text:p>
          </table:table-cell>
          <table:table-cell table:style-name="ce12"/>
          <table:table-cell office:value-type="float" office:value="76950" table:style-name="ce14">
            <text:p><text:s/>76,950<text:s/></text:p>
          </table:table-cell>
          <table:table-cell office:value-type="float" office:value="174019284" table:style-name="ce14">
            <text:p><text:s/>174,019,284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120172463" table:style-name="ce14">
            <text:p><text:s/>120,17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3995" table:style-name="ce12">
            <text:p><text:s/>33,995<text:s/></text:p>
          </table:table-cell>
          <table:table-cell office:value-type="float" office:value="77073984" table:style-name="ce12">
            <text:p><text:s/>77,073,984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53940494" table:style-name="ce12">
            <text:p><text:s/>53,940,494<text:s/></text:p>
          </table:table-cell>
          <table:table-cell table:style-name="ce12"/>
          <table:table-cell office:value-type="float" office:value="31618" table:style-name="ce14">
            <text:p><text:s/>31,618<text:s/></text:p>
          </table:table-cell>
          <table:table-cell office:value-type="float" office:value="81321257" table:style-name="ce14">
            <text:p><text:s/>81,321,257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56867174" table:style-name="ce14">
            <text:p><text:s/>56,867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30217" table:style-name="ce12">
            <text:p><text:s/>30,217<text:s/></text:p>
          </table:table-cell>
          <table:table-cell office:value-type="float" office:value="66220295" table:style-name="ce12">
            <text:p><text:s/>66,220,295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67844515" table:style-name="ce12">
            <text:p><text:s/>67,844,515<text:s/></text:p>
          </table:table-cell>
          <table:table-cell table:style-name="ce12"/>
          <table:table-cell office:value-type="float" office:value="30497" table:style-name="ce14">
            <text:p><text:s/>30,497<text:s/></text:p>
          </table:table-cell>
          <table:table-cell office:value-type="float" office:value="67721487" table:style-name="ce14">
            <text:p><text:s/>67,721,487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72533295" table:style-name="ce14">
            <text:p><text:s/>72,53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3115" table:style-name="ce12">
            <text:p><text:s/>43,115<text:s/></text:p>
          </table:table-cell>
          <table:table-cell office:value-type="float" office:value="102675055" table:style-name="ce12">
            <text:p><text:s/>102,675,055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86857936" table:style-name="ce12">
            <text:p><text:s/>86,857,936<text:s/></text:p>
          </table:table-cell>
          <table:table-cell table:style-name="ce12"/>
          <table:table-cell office:value-type="float" office:value="42466" table:style-name="ce14">
            <text:p><text:s/>42,466<text:s/></text:p>
          </table:table-cell>
          <table:table-cell office:value-type="float" office:value="109164683" table:style-name="ce14">
            <text:p><text:s/>109,164,683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88883654" table:style-name="ce14">
            <text:p><text:s/>88,883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4023" table:style-name="ce12">
            <text:p><text:s/>54,023<text:s/></text:p>
          </table:table-cell>
          <table:table-cell office:value-type="float" office:value="115381906" table:style-name="ce12">
            <text:p><text:s/>115,381,906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85841932" table:style-name="ce12">
            <text:p><text:s/>85,841,932<text:s/></text:p>
          </table:table-cell>
          <table:table-cell table:style-name="ce12"/>
          <table:table-cell office:value-type="float" office:value="62923" table:style-name="ce14">
            <text:p><text:s/>62,923<text:s/></text:p>
          </table:table-cell>
          <table:table-cell office:value-type="float" office:value="130500784" table:style-name="ce14">
            <text:p><text:s/>130,500,784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99716010" table:style-name="ce14">
            <text:p><text:s/>99,716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694" table:style-name="ce12">
            <text:p><text:s/>26,694<text:s/></text:p>
          </table:table-cell>
          <table:table-cell office:value-type="float" office:value="63941472" table:style-name="ce12">
            <text:p><text:s/>63,941,472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1650535" table:style-name="ce12">
            <text:p><text:s/>31,650,535<text:s/></text:p>
          </table:table-cell>
          <table:table-cell table:style-name="ce12"/>
          <table:table-cell office:value-type="float" office:value="28140" table:style-name="ce14">
            <text:p><text:s/>28,140<text:s/></text:p>
          </table:table-cell>
          <table:table-cell office:value-type="float" office:value="67901973" table:style-name="ce14">
            <text:p><text:s/>67,901,973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34450346" table:style-name="ce14">
            <text:p><text:s/>34,450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772" table:style-name="ce12">
            <text:p><text:s/>10,772<text:s/></text:p>
          </table:table-cell>
          <table:table-cell office:value-type="float" office:value="19614961" table:style-name="ce12">
            <text:p><text:s/>19,614,96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0150658" table:style-name="ce12">
            <text:p><text:s/>10,150,658<text:s/></text:p>
          </table:table-cell>
          <table:table-cell table:style-name="ce12"/>
          <table:table-cell office:value-type="float" office:value="12764" table:style-name="ce14">
            <text:p><text:s/>12,764<text:s/></text:p>
          </table:table-cell>
          <table:table-cell office:value-type="float" office:value="23421649" table:style-name="ce14">
            <text:p><text:s/>23,421,6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364921" table:style-name="ce14">
            <text:p><text:s/>10,36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88" table:style-name="ce12">
            <text:p><text:s/>10,988<text:s/></text:p>
          </table:table-cell>
          <table:table-cell office:value-type="float" office:value="20158094" table:style-name="ce12">
            <text:p><text:s/>20,158,094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5229448" table:style-name="ce12">
            <text:p><text:s/>15,229,448<text:s/></text:p>
          </table:table-cell>
          <table:table-cell table:style-name="ce12"/>
          <table:table-cell office:value-type="float" office:value="10980" table:style-name="ce14">
            <text:p><text:s/>10,980<text:s/></text:p>
          </table:table-cell>
          <table:table-cell office:value-type="float" office:value="22399908" table:style-name="ce14">
            <text:p><text:s/>22,399,90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7312933" table:style-name="ce14">
            <text:p><text:s/>17,31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791" table:style-name="ce12">
            <text:p><text:s/>18,791<text:s/></text:p>
          </table:table-cell>
          <table:table-cell office:value-type="float" office:value="23249691" table:style-name="ce12">
            <text:p><text:s/>23,249,69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887587" table:style-name="ce12">
            <text:p><text:s/>18,887,587<text:s/></text:p>
          </table:table-cell>
          <table:table-cell table:style-name="ce12"/>
          <table:table-cell office:value-type="float" office:value="18529" table:style-name="ce14">
            <text:p><text:s/>18,529<text:s/></text:p>
          </table:table-cell>
          <table:table-cell office:value-type="float" office:value="26087123" table:style-name="ce14">
            <text:p><text:s/>26,087,12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9071700" table:style-name="ce14">
            <text:p><text:s/>19,07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377" table:style-name="ce12">
            <text:p><text:s/>14,377<text:s/></text:p>
          </table:table-cell>
          <table:table-cell office:value-type="float" office:value="27380981" table:style-name="ce12">
            <text:p><text:s/>27,380,981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6126267" table:style-name="ce12">
            <text:p><text:s/>26,126,267<text:s/></text:p>
          </table:table-cell>
          <table:table-cell table:style-name="ce12"/>
          <table:table-cell office:value-type="float" office:value="14792" table:style-name="ce14">
            <text:p><text:s/>14,792<text:s/></text:p>
          </table:table-cell>
          <table:table-cell office:value-type="float" office:value="29069874" table:style-name="ce14">
            <text:p><text:s/>29,069,874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1239478" table:style-name="ce14">
            <text:p><text:s/>31,239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718566" table:style-name="ce12">
            <text:p><text:s/>718,5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24614" table:style-name="ce12">
            <text:p><text:s/>3,524,614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739099" table:style-name="ce14">
            <text:p><text:s/>739,0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371292" table:style-name="ce14">
            <text:p><text:s/>3,37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725" table:style-name="ce12">
            <text:p><text:s/>12,725<text:s/></text:p>
          </table:table-cell>
          <table:table-cell office:value-type="float" office:value="8344564" table:style-name="ce12">
            <text:p><text:s/>8,344,564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2951772" table:style-name="ce12">
            <text:p><text:s/>12,951,772<text:s/></text:p>
          </table:table-cell>
          <table:table-cell table:style-name="ce12"/>
          <table:table-cell office:value-type="float" office:value="12027" table:style-name="ce14">
            <text:p><text:s/>12,027<text:s/></text:p>
          </table:table-cell>
          <table:table-cell office:value-type="float" office:value="7748422" table:style-name="ce14">
            <text:p><text:s/>7,748,42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940831" table:style-name="ce14">
            <text:p><text:s/>11,94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50482" table:style-name="ce12">
            <text:p><text:s/>350,48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453799" table:style-name="ce12">
            <text:p><text:s/>9,453,799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22492" table:style-name="ce14">
            <text:p><text:s/>222,49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824969" table:style-name="ce14">
            <text:p><text:s/>7,82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33" table:style-name="ce12">
            <text:p><text:s/>7,033<text:s/></text:p>
          </table:table-cell>
          <table:table-cell office:value-type="float" office:value="10228802" table:style-name="ce12">
            <text:p><text:s/>10,228,80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662851" table:style-name="ce12">
            <text:p><text:s/>8,662,851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10508916" table:style-name="ce14">
            <text:p><text:s/>10,508,91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929715" table:style-name="ce14">
            <text:p><text:s/>10,929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855025" table:style-name="ce14">
            <text:p><text:s/>2,855,02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707302" table:style-name="ce14">
            <text:p><text:s/>11,70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3" table:style-name="ce12">
            <text:p><text:s/>11,453<text:s/></text:p>
          </table:table-cell>
          <table:table-cell office:value-type="float" office:value="16736673" table:style-name="ce12">
            <text:p><text:s/>16,736,673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3880000" table:style-name="ce12">
            <text:p><text:s/>13,880,000<text:s/></text:p>
          </table:table-cell>
          <table:table-cell table:style-name="ce12"/>
          <table:table-cell office:value-type="float" office:value="11503" table:style-name="ce14">
            <text:p><text:s/>11,503<text:s/></text:p>
          </table:table-cell>
          <table:table-cell office:value-type="float" office:value="18242586" table:style-name="ce14">
            <text:p><text:s/>18,242,58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6534621" table:style-name="ce14">
            <text:p><text:s/>16,53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80" table:style-name="ce12">
            <text:p><text:s/>32,880<text:s/></text:p>
          </table:table-cell>
          <table:table-cell office:value-type="float" office:value="58769030" table:style-name="ce12">
            <text:p><text:s/>58,769,030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37966116" table:style-name="ce12">
            <text:p><text:s/>37,966,116<text:s/></text:p>
          </table:table-cell>
          <table:table-cell table:style-name="ce12"/>
          <table:table-cell office:value-type="float" office:value="34787" table:style-name="ce14">
            <text:p><text:s/>34,787<text:s/></text:p>
          </table:table-cell>
          <table:table-cell office:value-type="float" office:value="64110173" table:style-name="ce14">
            <text:p><text:s/>64,110,173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2281474" table:style-name="ce14">
            <text:p><text:s/>42,28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3445" table:style-name="ce12">
            <text:p><text:s/>63,445<text:s/></text:p>
          </table:table-cell>
          <table:table-cell office:value-type="float" office:value="134395720" table:style-name="ce12">
            <text:p><text:s/>134,395,720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41904467" table:style-name="ce12">
            <text:p><text:s/>41,904,467<text:s/></text:p>
          </table:table-cell>
          <table:table-cell table:style-name="ce12"/>
          <table:table-cell office:value-type="float" office:value="65634" table:style-name="ce14">
            <text:p><text:s/>65,634<text:s/></text:p>
          </table:table-cell>
          <table:table-cell office:value-type="float" office:value="143866970" table:style-name="ce14">
            <text:p><text:s/>143,866,970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35507148" table:style-name="ce14">
            <text:p><text:s/>35,50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56" table:style-name="ce12">
            <text:p><text:s/>13,856<text:s/></text:p>
          </table:table-cell>
          <table:table-cell office:value-type="float" office:value="21725293" table:style-name="ce12">
            <text:p><text:s/>21,725,293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0915019" table:style-name="ce12">
            <text:p><text:s/>20,915,019<text:s/></text:p>
          </table:table-cell>
          <table:table-cell table:style-name="ce12"/>
          <table:table-cell office:value-type="float" office:value="14974" table:style-name="ce14">
            <text:p><text:s/>14,974<text:s/></text:p>
          </table:table-cell>
          <table:table-cell office:value-type="float" office:value="24437416" table:style-name="ce14">
            <text:p><text:s/>24,437,416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9546461" table:style-name="ce14">
            <text:p><text:s/>19,546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2662295" table:style-name="ce12">
            <text:p><text:s/>2,662,29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6442" table:style-name="ce12">
            <text:p><text:s/>476,442<text:s/></text:p>
          </table:table-cell>
          <table:table-cell table:style-name="ce12"/>
          <table:table-cell office:value-type="float" office:value="1913" table:style-name="ce14">
            <text:p><text:s/>1,913<text:s/></text:p>
          </table:table-cell>
          <table:table-cell office:value-type="float" office:value="2271348" table:style-name="ce14">
            <text:p><text:s/>2,271,3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9896" table:style-name="ce14">
            <text:p><text:s/>54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3834186" table:style-name="ce12">
            <text:p><text:s/>3,834,1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18633" table:style-name="ce12">
            <text:p><text:s/>2,418,633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3956974" table:style-name="ce14">
            <text:p><text:s/>3,956,97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03080" table:style-name="ce14">
            <text:p><text:s/>2,40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9088" table:style-name="ce12">
            <text:p><text:s/>19,088<text:s/></text:p>
          </table:table-cell>
          <table:table-cell office:value-type="float" office:value="28687925" table:style-name="ce12">
            <text:p><text:s/>28,687,92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463032" table:style-name="ce12">
            <text:p><text:s/>10,463,032<text:s/></text:p>
          </table:table-cell>
          <table:table-cell table:style-name="ce12"/>
          <table:table-cell office:value-type="float" office:value="18950" table:style-name="ce14">
            <text:p><text:s/>18,950<text:s/></text:p>
          </table:table-cell>
          <table:table-cell office:value-type="float" office:value="30678549" table:style-name="ce14">
            <text:p><text:s/>30,678,54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406117" table:style-name="ce14">
            <text:p><text:s/>12,40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06" table:style-name="ce12">
            <text:p><text:s/>1,606<text:s/></text:p>
          </table:table-cell>
          <table:table-cell office:value-type="float" office:value="1970073" table:style-name="ce12">
            <text:p><text:s/>1,970,0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55704" table:style-name="ce12">
            <text:p><text:s/>2,355,704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1805354" table:style-name="ce14">
            <text:p><text:s/>1,805,3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00858" table:style-name="ce14">
            <text:p><text:s/>2,30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7742176" table:style-name="ce12">
            <text:p><text:s/>7,742,1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1875" table:style-name="ce12">
            <text:p><text:s/>101,875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8827257" table:style-name="ce14">
            <text:p><text:s/>8,827,2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468" table:style-name="ce14">
            <text:p><text:s/>47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667" table:style-name="ce12">
            <text:p><text:s/>9,667<text:s/></text:p>
          </table:table-cell>
          <table:table-cell office:value-type="float" office:value="19682264" table:style-name="ce12">
            <text:p><text:s/>19,682,2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09687" table:style-name="ce12">
            <text:p><text:s/>609,687<text:s/></text:p>
          </table:table-cell>
          <table:table-cell table:style-name="ce12"/>
          <table:table-cell office:value-type="float" office:value="10435" table:style-name="ce14">
            <text:p><text:s/>10,435<text:s/></text:p>
          </table:table-cell>
          <table:table-cell office:value-type="float" office:value="21180711" table:style-name="ce14">
            <text:p><text:s/>21,180,7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32943" table:style-name="ce14">
            <text:p><text:s/>83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57" table:style-name="ce12">
            <text:p><text:s/>2,157<text:s/></text:p>
          </table:table-cell>
          <table:table-cell office:value-type="float" office:value="1038200" table:style-name="ce12">
            <text:p><text:s/>1,038,2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030259" table:style-name="ce12">
            <text:p><text:s/>2,030,259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907800" table:style-name="ce14">
            <text:p><text:s/>907,8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67581" table:style-name="ce14">
            <text:p><text:s/>1,067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7980535" table:style-name="ce12">
            <text:p><text:s/>7,980,5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18854" table:style-name="ce12">
            <text:p><text:s/>1,918,854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8844815" table:style-name="ce14">
            <text:p><text:s/>8,844,8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76594" table:style-name="ce14">
            <text:p><text:s/>3,07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732" table:style-name="ce12">
            <text:p><text:s/>8,732<text:s/></text:p>
          </table:table-cell>
          <table:table-cell office:value-type="float" office:value="13359583" table:style-name="ce12">
            <text:p><text:s/>13,359,58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82628" table:style-name="ce12">
            <text:p><text:s/>1,382,628<text:s/></text:p>
          </table:table-cell>
          <table:table-cell table:style-name="ce12"/>
          <table:table-cell office:value-type="float" office:value="8534" table:style-name="ce14">
            <text:p><text:s/>8,534<text:s/></text:p>
          </table:table-cell>
          <table:table-cell office:value-type="float" office:value="12978411" table:style-name="ce14">
            <text:p><text:s/>12,978,4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784462" table:style-name="ce14">
            <text:p><text:s/>1,784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65030" table:style-name="ce12">
            <text:p><text:s/>265,0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089338" table:style-name="ce12">
            <text:p><text:s/>5,089,338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267748" table:style-name="ce14">
            <text:p><text:s/>267,74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26645" table:style-name="ce14">
            <text:p><text:s/>4,526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004652" table:style-name="ce12">
            <text:p><text:s/>1,004,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1133190" table:style-name="ce14">
            <text:p><text:s/>1,133,1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87346" table:style-name="ce14">
            <text:p><text:s/>4,68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40" table:style-name="ce12">
            <text:p><text:s/>13,540<text:s/></text:p>
          </table:table-cell>
          <table:table-cell office:value-type="float" office:value="28156875" table:style-name="ce12">
            <text:p><text:s/>28,156,87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72850" table:style-name="ce12">
            <text:p><text:s/>4,972,850<text:s/></text:p>
          </table:table-cell>
          <table:table-cell table:style-name="ce12"/>
          <table:table-cell office:value-type="float" office:value="13016" table:style-name="ce14">
            <text:p><text:s/>13,016<text:s/></text:p>
          </table:table-cell>
          <table:table-cell office:value-type="float" office:value="27544982" table:style-name="ce14">
            <text:p><text:s/>27,544,98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92100" table:style-name="ce14">
            <text:p><text:s/>6,69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6866418" table:style-name="ce12">
            <text:p><text:s/>6,866,41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399309" table:style-name="ce12">
            <text:p><text:s/>12,399,309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9308491" table:style-name="ce14">
            <text:p><text:s/>9,308,49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812580" table:style-name="ce14">
            <text:p><text:s/>11,812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363" table:style-name="ce12">
            <text:p><text:s/>3,363<text:s/></text:p>
          </table:table-cell>
          <table:table-cell office:value-type="float" office:value="5520705" table:style-name="ce12">
            <text:p><text:s/>5,520,7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95" table:style-name="ce14">
            <text:p><text:s/>3,695<text:s/></text:p>
          </table:table-cell>
          <table:table-cell office:value-type="float" office:value="6466825" table:style-name="ce14">
            <text:p><text:s/>6,466,8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2155930" table:style-name="ce12">
            <text:p><text:s/>2,155,93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36135" table:style-name="ce12">
            <text:p><text:s/>5,236,135<text:s/></text:p>
          </table:table-cell>
          <table:table-cell table:style-name="ce12"/>
          <table:table-cell office:value-type="float" office:value="2298" table:style-name="ce14">
            <text:p><text:s/>2,298<text:s/></text:p>
          </table:table-cell>
          <table:table-cell office:value-type="float" office:value="2614089" table:style-name="ce14">
            <text:p><text:s/>2,614,08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30460" table:style-name="ce14">
            <text:p><text:s/>3,130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2274462" table:style-name="ce12">
            <text:p><text:s/>2,274,4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4" table:style-name="ce14">
            <text:p><text:s/>2,364<text:s/></text:p>
          </table:table-cell>
          <table:table-cell office:value-type="float" office:value="5773872" table:style-name="ce14">
            <text:p><text:s/>5,773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990" table:style-name="ce12">
            <text:p><text:s/>18,990<text:s/></text:p>
          </table:table-cell>
          <table:table-cell office:value-type="float" office:value="35695894" table:style-name="ce12">
            <text:p><text:s/>35,695,89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8700818" table:style-name="ce12">
            <text:p><text:s/>18,700,818<text:s/></text:p>
          </table:table-cell>
          <table:table-cell table:style-name="ce12"/>
          <table:table-cell office:value-type="float" office:value="18790" table:style-name="ce14">
            <text:p><text:s/>18,790<text:s/></text:p>
          </table:table-cell>
          <table:table-cell office:value-type="float" office:value="36006334" table:style-name="ce14">
            <text:p><text:s/>36,006,334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8189358" table:style-name="ce14">
            <text:p><text:s/>18,18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537" table:style-name="ce12">
            <text:p><text:s/>21,537<text:s/></text:p>
          </table:table-cell>
          <table:table-cell office:value-type="float" office:value="42710305" table:style-name="ce12">
            <text:p><text:s/>42,710,305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2356260" table:style-name="ce12">
            <text:p><text:s/>22,356,260<text:s/></text:p>
          </table:table-cell>
          <table:table-cell table:style-name="ce12"/>
          <table:table-cell office:value-type="float" office:value="20678" table:style-name="ce14">
            <text:p><text:s/>20,678<text:s/></text:p>
          </table:table-cell>
          <table:table-cell office:value-type="float" office:value="43907640" table:style-name="ce14">
            <text:p><text:s/>43,907,640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2185031" table:style-name="ce14">
            <text:p><text:s/>22,185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609181" table:style-name="ce12">
            <text:p><text:s/>1,609,1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3663616" table:style-name="ce12">
            <text:p><text:s/>13,663,616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1551049" table:style-name="ce14">
            <text:p><text:s/>1,551,04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700465" table:style-name="ce14">
            <text:p><text:s/>13,70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49" table:style-name="ce12">
            <text:p><text:s/>6,049<text:s/></text:p>
          </table:table-cell>
          <table:table-cell office:value-type="float" office:value="8382687" table:style-name="ce12">
            <text:p><text:s/>8,382,68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69315" table:style-name="ce12">
            <text:p><text:s/>569,315<text:s/></text:p>
          </table:table-cell>
          <table:table-cell table:style-name="ce12"/>
          <table:table-cell office:value-type="float" office:value="5925" table:style-name="ce14">
            <text:p><text:s/>5,925<text:s/></text:p>
          </table:table-cell>
          <table:table-cell office:value-type="float" office:value="8561296" table:style-name="ce14">
            <text:p><text:s/>8,561,2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90976" table:style-name="ce14">
            <text:p><text:s/>79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301128" table:style-name="ce12">
            <text:p><text:s/>1,301,1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64719" table:style-name="ce12">
            <text:p><text:s/>1,764,719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1415484" table:style-name="ce14">
            <text:p><text:s/>1,415,4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60140" table:style-name="ce14">
            <text:p><text:s/>1,96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861" table:style-name="ce12">
            <text:p><text:s/>5,861<text:s/></text:p>
          </table:table-cell>
          <table:table-cell office:value-type="float" office:value="13238569" table:style-name="ce12">
            <text:p><text:s/>13,238,56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859027" table:style-name="ce12">
            <text:p><text:s/>6,859,027<text:s/></text:p>
          </table:table-cell>
          <table:table-cell table:style-name="ce12"/>
          <table:table-cell office:value-type="float" office:value="5396" table:style-name="ce14">
            <text:p><text:s/>5,396<text:s/></text:p>
          </table:table-cell>
          <table:table-cell office:value-type="float" office:value="14302170" table:style-name="ce14">
            <text:p><text:s/>14,302,17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454769" table:style-name="ce14">
            <text:p><text:s/>6,454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2864430" table:style-name="ce12">
            <text:p><text:s/>2,864,43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802519" table:style-name="ce12">
            <text:p><text:s/>5,802,519<text:s/></text:p>
          </table:table-cell>
          <table:table-cell table:style-name="ce12"/>
          <table:table-cell office:value-type="float" office:value="2218" table:style-name="ce14">
            <text:p><text:s/>2,218<text:s/></text:p>
          </table:table-cell>
          <table:table-cell office:value-type="float" office:value="3006141" table:style-name="ce14">
            <text:p><text:s/>3,006,14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028602" table:style-name="ce14">
            <text:p><text:s/>6,02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5405995" table:style-name="ce12">
            <text:p><text:s/>5,405,99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831274" table:style-name="ce12">
            <text:p><text:s/>10,831,274<text:s/></text:p>
          </table:table-cell>
          <table:table-cell table:style-name="ce12"/>
          <table:table-cell office:value-type="float" office:value="2887" table:style-name="ce14">
            <text:p><text:s/>2,887<text:s/></text:p>
          </table:table-cell>
          <table:table-cell office:value-type="float" office:value="5064447" table:style-name="ce14">
            <text:p><text:s/>5,064,44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078238" table:style-name="ce14">
            <text:p><text:s/>10,07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96" table:style-name="ce12">
            <text:p><text:s/>7,596<text:s/></text:p>
          </table:table-cell>
          <table:table-cell office:value-type="float" office:value="4466505" table:style-name="ce12">
            <text:p><text:s/>4,466,50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930630" table:style-name="ce12">
            <text:p><text:s/>7,930,630<text:s/></text:p>
          </table:table-cell>
          <table:table-cell table:style-name="ce12"/>
          <table:table-cell office:value-type="float" office:value="7722" table:style-name="ce14">
            <text:p><text:s/>7,722<text:s/></text:p>
          </table:table-cell>
          <table:table-cell office:value-type="float" office:value="4613376" table:style-name="ce14">
            <text:p><text:s/>4,613,37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33253" table:style-name="ce14">
            <text:p><text:s/>7,433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5292295" table:style-name="ce12">
            <text:p><text:s/>5,292,295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196509" table:style-name="ce12">
            <text:p><text:s/>11,196,509<text:s/></text:p>
          </table:table-cell>
          <table:table-cell table:style-name="ce12"/>
          <table:table-cell office:value-type="float" office:value="8735" table:style-name="ce14">
            <text:p><text:s/>8,735<text:s/></text:p>
          </table:table-cell>
          <table:table-cell office:value-type="float" office:value="5172712" table:style-name="ce14">
            <text:p><text:s/>5,172,71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0772312" table:style-name="ce14">
            <text:p><text:s/>10,772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2069627" table:style-name="ce12">
            <text:p><text:s/>2,069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2100185" table:style-name="ce14">
            <text:p><text:s/>2,100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2449544" table:style-name="ce12">
            <text:p><text:s/>2,449,5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439" table:style-name="ce12">
            <text:p><text:s/>44,439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2172438" table:style-name="ce14">
            <text:p><text:s/>2,172,4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4453" table:style-name="ce14">
            <text:p><text:s/>10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3740752" table:style-name="ce12">
            <text:p><text:s/>3,740,75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309178" table:style-name="ce12">
            <text:p><text:s/>9,309,178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3850861" table:style-name="ce14">
            <text:p><text:s/>3,850,86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629036" table:style-name="ce14">
            <text:p><text:s/>8,62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4508390" table:style-name="ce12">
            <text:p><text:s/>4,508,39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232205" table:style-name="ce12">
            <text:p><text:s/>8,232,205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591799" table:style-name="ce14">
            <text:p><text:s/>4,591,79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526452" table:style-name="ce14">
            <text:p><text:s/>8,526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2866453" table:style-name="ce12">
            <text:p><text:s/>2,866,45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22805" table:style-name="ce12">
            <text:p><text:s/>1,922,805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2658034" table:style-name="ce14">
            <text:p><text:s/>2,658,0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144365" table:style-name="ce14">
            <text:p><text:s/>1,14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335" table:style-name="ce12">
            <text:p><text:s/>37,335<text:s/></text:p>
          </table:table-cell>
          <table:table-cell office:value-type="float" office:value="92253480" table:style-name="ce12">
            <text:p><text:s/>92,253,480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66986429" table:style-name="ce12">
            <text:p><text:s/>66,986,429<text:s/></text:p>
          </table:table-cell>
          <table:table-cell table:style-name="ce12"/>
          <table:table-cell office:value-type="float" office:value="38904" table:style-name="ce14">
            <text:p><text:s/>38,904<text:s/></text:p>
          </table:table-cell>
          <table:table-cell office:value-type="float" office:value="94070001" table:style-name="ce14">
            <text:p><text:s/>94,070,001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67989975" table:style-name="ce14">
            <text:p><text:s/>67,98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606482" table:style-name="ce12">
            <text:p><text:s/>606,4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772986" table:style-name="ce12">
            <text:p><text:s/>5,772,986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714120" table:style-name="ce14">
            <text:p><text:s/>714,1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55858" table:style-name="ce14">
            <text:p><text:s/>4,255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492" table:style-name="ce12">
            <text:p><text:s/>5,492<text:s/></text:p>
          </table:table-cell>
          <table:table-cell office:value-type="float" office:value="7745208" table:style-name="ce12">
            <text:p><text:s/>7,745,2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2248" table:style-name="ce12">
            <text:p><text:s/>522,248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7753092" table:style-name="ce14">
            <text:p><text:s/>7,753,09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5063" table:style-name="ce14">
            <text:p><text:s/>44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3179542" table:style-name="ce12">
            <text:p><text:s/>3,179,54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271421" table:style-name="ce12">
            <text:p><text:s/>3,271,421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3212633" table:style-name="ce14">
            <text:p><text:s/>3,212,63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03323" table:style-name="ce14">
            <text:p><text:s/>2,90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3246784" table:style-name="ce12">
            <text:p><text:s/>3,246,78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46000" table:style-name="ce12">
            <text:p><text:s/>2,246,000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3508581" table:style-name="ce14">
            <text:p><text:s/>3,508,58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422209" table:style-name="ce14">
            <text:p><text:s/>2,42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554" table:style-name="ce12">
            <text:p><text:s/>8,554<text:s/></text:p>
          </table:table-cell>
          <table:table-cell office:value-type="float" office:value="12981803" table:style-name="ce12">
            <text:p><text:s/>12,981,80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598682" table:style-name="ce12">
            <text:p><text:s/>5,598,682<text:s/></text:p>
          </table:table-cell>
          <table:table-cell table:style-name="ce12"/>
          <table:table-cell office:value-type="float" office:value="8063" table:style-name="ce14">
            <text:p><text:s/>8,063<text:s/></text:p>
          </table:table-cell>
          <table:table-cell office:value-type="float" office:value="12665787" table:style-name="ce14">
            <text:p><text:s/>12,665,78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196889" table:style-name="ce14">
            <text:p><text:s/>5,19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6049753" table:style-name="ce12">
            <text:p><text:s/>6,049,7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5981355" table:style-name="ce14">
            <text:p><text:s/>5,981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6015017" table:style-name="ce12">
            <text:p><text:s/>6,015,0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2228" table:style-name="ce12">
            <text:p><text:s/>592,228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5996847" table:style-name="ce14">
            <text:p><text:s/>5,996,8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225" table:style-name="ce14">
            <text:p><text:s/>434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1573144" table:style-name="ce12">
            <text:p><text:s/>1,573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1515532" table:style-name="ce14">
            <text:p><text:s/>1,515,5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408" table:style-name="ce12">
            <text:p><text:s/>133,408<text:s/></text:p>
          </table:table-cell>
          <table:table-cell office:value-type="float" office:value="571270412" table:style-name="ce12">
            <text:p><text:s/>571,270,412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388198881" table:style-name="ce12">
            <text:p><text:s/>388,198,881<text:s/></text:p>
          </table:table-cell>
          <table:table-cell table:style-name="ce12"/>
          <table:table-cell office:value-type="float" office:value="136917" table:style-name="ce14">
            <text:p><text:s/>136,917<text:s/></text:p>
          </table:table-cell>
          <table:table-cell office:value-type="float" office:value="612185121" table:style-name="ce14">
            <text:p><text:s/>612,185,121<text:s/></text:p>
          </table:table-cell>
          <table:table-cell office:value-type="float" office:value="5420" table:style-name="ce14">
            <text:p><text:s/>5,420<text:s/></text:p>
          </table:table-cell>
          <table:table-cell office:value-type="float" office:value="436094344" table:style-name="ce14">
            <text:p><text:s/>436,09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7036" table:style-name="ce12">
            <text:p><text:s/>117,036<text:s/></text:p>
          </table:table-cell>
          <table:table-cell office:value-type="float" office:value="446964119" table:style-name="ce12">
            <text:p><text:s/>446,964,119<text:s/></text:p>
          </table:table-cell>
          <table:table-cell office:value-type="float" office:value="4799" table:style-name="ce12">
            <text:p><text:s/>4,799<text:s/></text:p>
          </table:table-cell>
          <table:table-cell office:value-type="float" office:value="368088795" table:style-name="ce12">
            <text:p><text:s/>368,088,795<text:s/></text:p>
          </table:table-cell>
          <table:table-cell table:style-name="ce12"/>
          <table:table-cell office:value-type="float" office:value="119796" table:style-name="ce14">
            <text:p><text:s/>119,796<text:s/></text:p>
          </table:table-cell>
          <table:table-cell office:value-type="float" office:value="475289314" table:style-name="ce14">
            <text:p><text:s/>475,289,314<text:s/></text:p>
          </table:table-cell>
          <table:table-cell office:value-type="float" office:value="5027" table:style-name="ce14">
            <text:p><text:s/>5,027<text:s/></text:p>
          </table:table-cell>
          <table:table-cell office:value-type="float" office:value="370121162" table:style-name="ce14">
            <text:p><text:s/>370,121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643" table:style-name="ce12">
            <text:p><text:s/>62,643<text:s/></text:p>
          </table:table-cell>
          <table:table-cell office:value-type="float" office:value="213142932" table:style-name="ce12">
            <text:p><text:s/>213,142,932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65410093" table:style-name="ce12">
            <text:p><text:s/>165,410,093<text:s/></text:p>
          </table:table-cell>
          <table:table-cell table:style-name="ce12"/>
          <table:table-cell office:value-type="float" office:value="70245" table:style-name="ce14">
            <text:p><text:s/>70,245<text:s/></text:p>
          </table:table-cell>
          <table:table-cell office:value-type="float" office:value="244338197" table:style-name="ce14">
            <text:p><text:s/>244,338,197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191898526" table:style-name="ce14">
            <text:p><text:s/>191,89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6414" table:style-name="ce12">
            <text:p><text:s/>186,414<text:s/></text:p>
          </table:table-cell>
          <table:table-cell office:value-type="float" office:value="646294551" table:style-name="ce12">
            <text:p><text:s/>646,294,551<text:s/></text:p>
          </table:table-cell>
          <table:table-cell office:value-type="float" office:value="6654" table:style-name="ce12">
            <text:p><text:s/>6,654<text:s/></text:p>
          </table:table-cell>
          <table:table-cell office:value-type="float" office:value="551243446" table:style-name="ce12">
            <text:p><text:s/>551,243,446<text:s/></text:p>
          </table:table-cell>
          <table:table-cell table:style-name="ce12"/>
          <table:table-cell office:value-type="float" office:value="189572" table:style-name="ce14">
            <text:p><text:s/>189,572<text:s/></text:p>
          </table:table-cell>
          <table:table-cell office:value-type="float" office:value="715538372" table:style-name="ce14">
            <text:p><text:s/>715,538,372<text:s/></text:p>
          </table:table-cell>
          <table:table-cell office:value-type="float" office:value="7062" table:style-name="ce14">
            <text:p><text:s/>7,062<text:s/></text:p>
          </table:table-cell>
          <table:table-cell office:value-type="float" office:value="579605044" table:style-name="ce14">
            <text:p><text:s/>579,60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378" table:style-name="ce12">
            <text:p><text:s/>34,378<text:s/></text:p>
          </table:table-cell>
          <table:table-cell office:value-type="float" office:value="72117101" table:style-name="ce12">
            <text:p><text:s/>72,117,101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56740102" table:style-name="ce12">
            <text:p><text:s/>56,740,102<text:s/></text:p>
          </table:table-cell>
          <table:table-cell table:style-name="ce12"/>
          <table:table-cell office:value-type="float" office:value="34439" table:style-name="ce14">
            <text:p><text:s/>34,439<text:s/></text:p>
          </table:table-cell>
          <table:table-cell office:value-type="float" office:value="76040029" table:style-name="ce14">
            <text:p><text:s/>76,040,029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59711287" table:style-name="ce14">
            <text:p><text:s/>59,711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770" table:style-name="ce12">
            <text:p><text:s/>39,770<text:s/></text:p>
          </table:table-cell>
          <table:table-cell office:value-type="float" office:value="86101188" table:style-name="ce12">
            <text:p><text:s/>86,101,188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79279921" table:style-name="ce12">
            <text:p><text:s/>79,279,921<text:s/></text:p>
          </table:table-cell>
          <table:table-cell table:style-name="ce12"/>
          <table:table-cell office:value-type="float" office:value="40717" table:style-name="ce14">
            <text:p><text:s/>40,717<text:s/></text:p>
          </table:table-cell>
          <table:table-cell office:value-type="float" office:value="93809372" table:style-name="ce14">
            <text:p><text:s/>93,809,372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85308992" table:style-name="ce14">
            <text:p><text:s/>85,308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758" table:style-name="ce12">
            <text:p><text:s/>22,758<text:s/></text:p>
          </table:table-cell>
          <table:table-cell office:value-type="float" office:value="54604578" table:style-name="ce12">
            <text:p><text:s/>54,604,578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48154886" table:style-name="ce12">
            <text:p><text:s/>48,154,886<text:s/></text:p>
          </table:table-cell>
          <table:table-cell table:style-name="ce12"/>
          <table:table-cell office:value-type="float" office:value="23864" table:style-name="ce14">
            <text:p><text:s/>23,864<text:s/></text:p>
          </table:table-cell>
          <table:table-cell office:value-type="float" office:value="61108019" table:style-name="ce14">
            <text:p><text:s/>61,108,019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55368707" table:style-name="ce14">
            <text:p><text:s/>55,36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12202908" table:style-name="ce12">
            <text:p><text:s/>12,202,908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43997198" table:style-name="ce12">
            <text:p><text:s/>43,997,198<text:s/></text:p>
          </table:table-cell>
          <table:table-cell table:style-name="ce12"/>
          <table:table-cell office:value-type="float" office:value="5314" table:style-name="ce14">
            <text:p><text:s/>5,314<text:s/></text:p>
          </table:table-cell>
          <table:table-cell office:value-type="float" office:value="12693469" table:style-name="ce14">
            <text:p><text:s/>12,693,469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4669280" table:style-name="ce14">
            <text:p><text:s/>44,66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401" table:style-name="ce12">
            <text:p><text:s/>23,401<text:s/></text:p>
          </table:table-cell>
          <table:table-cell office:value-type="float" office:value="38569479" table:style-name="ce12">
            <text:p><text:s/>38,569,479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45542904" table:style-name="ce12">
            <text:p><text:s/>45,542,904<text:s/></text:p>
          </table:table-cell>
          <table:table-cell table:style-name="ce12"/>
          <table:table-cell office:value-type="float" office:value="22721" table:style-name="ce14">
            <text:p><text:s/>22,721<text:s/></text:p>
          </table:table-cell>
          <table:table-cell office:value-type="float" office:value="41172358" table:style-name="ce14">
            <text:p><text:s/>41,172,358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7870831" table:style-name="ce14">
            <text:p><text:s/>57,870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088" table:style-name="ce12">
            <text:p><text:s/>30,088<text:s/></text:p>
          </table:table-cell>
          <table:table-cell office:value-type="float" office:value="67679204" table:style-name="ce12">
            <text:p><text:s/>67,679,204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68543653" table:style-name="ce12">
            <text:p><text:s/>68,543,653<text:s/></text:p>
          </table:table-cell>
          <table:table-cell table:style-name="ce12"/>
          <table:table-cell office:value-type="float" office:value="29506" table:style-name="ce14">
            <text:p><text:s/>29,506<text:s/></text:p>
          </table:table-cell>
          <table:table-cell office:value-type="float" office:value="67162082" table:style-name="ce14">
            <text:p><text:s/>67,162,082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66796738" table:style-name="ce14">
            <text:p><text:s/>66,79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139" table:style-name="ce12">
            <text:p><text:s/>10,139<text:s/></text:p>
          </table:table-cell>
          <table:table-cell office:value-type="float" office:value="20055146" table:style-name="ce12">
            <text:p><text:s/>20,055,146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5279485" table:style-name="ce12">
            <text:p><text:s/>25,279,485<text:s/></text:p>
          </table:table-cell>
          <table:table-cell table:style-name="ce12"/>
          <table:table-cell office:value-type="float" office:value="11104" table:style-name="ce14">
            <text:p><text:s/>11,104<text:s/></text:p>
          </table:table-cell>
          <table:table-cell office:value-type="float" office:value="23910497" table:style-name="ce14">
            <text:p><text:s/>23,910,49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9735165" table:style-name="ce14">
            <text:p><text:s/>29,73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1699" table:style-name="ce12">
            <text:p><text:s/>71,699<text:s/></text:p>
          </table:table-cell>
          <table:table-cell office:value-type="float" office:value="160987770" table:style-name="ce12">
            <text:p><text:s/>160,987,770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115490662" table:style-name="ce12">
            <text:p><text:s/>115,490,662<text:s/></text:p>
          </table:table-cell>
          <table:table-cell table:style-name="ce12"/>
          <table:table-cell office:value-type="float" office:value="70889" table:style-name="ce14">
            <text:p><text:s/>70,889<text:s/></text:p>
          </table:table-cell>
          <table:table-cell office:value-type="float" office:value="164844489" table:style-name="ce14">
            <text:p><text:s/>164,844,489<text:s/></text:p>
          </table:table-cell>
          <table:table-cell office:value-type="float" office:value="2439" table:style-name="ce14">
            <text:p><text:s/>2,439<text:s/></text:p>
          </table:table-cell>
          <table:table-cell office:value-type="float" office:value="128748217" table:style-name="ce14">
            <text:p><text:s/>128,74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346" table:style-name="ce12">
            <text:p><text:s/>78,346<text:s/></text:p>
          </table:table-cell>
          <table:table-cell office:value-type="float" office:value="175060048" table:style-name="ce12">
            <text:p><text:s/>175,060,048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166322410" table:style-name="ce12">
            <text:p><text:s/>166,322,410<text:s/></text:p>
          </table:table-cell>
          <table:table-cell table:style-name="ce12"/>
          <table:table-cell office:value-type="float" office:value="84582" table:style-name="ce14">
            <text:p><text:s/>84,582<text:s/></text:p>
          </table:table-cell>
          <table:table-cell office:value-type="float" office:value="200081932" table:style-name="ce14">
            <text:p><text:s/>200,081,932<text:s/></text:p>
          </table:table-cell>
          <table:table-cell office:value-type="float" office:value="3088" table:style-name="ce14">
            <text:p><text:s/>3,088<text:s/></text:p>
          </table:table-cell>
          <table:table-cell office:value-type="float" office:value="185925882" table:style-name="ce14">
            <text:p><text:s/>185,925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683" table:style-name="ce12">
            <text:p><text:s/>52,683<text:s/></text:p>
          </table:table-cell>
          <table:table-cell office:value-type="float" office:value="136984347" table:style-name="ce12">
            <text:p><text:s/>136,984,347<text:s/></text:p>
          </table:table-cell>
          <table:table-cell office:value-type="float" office:value="2148" table:style-name="ce12">
            <text:p><text:s/>2,148<text:s/></text:p>
          </table:table-cell>
          <table:table-cell office:value-type="float" office:value="112505955" table:style-name="ce12">
            <text:p><text:s/>112,505,955<text:s/></text:p>
          </table:table-cell>
          <table:table-cell table:style-name="ce12"/>
          <table:table-cell office:value-type="float" office:value="48969" table:style-name="ce14">
            <text:p><text:s/>48,969<text:s/></text:p>
          </table:table-cell>
          <table:table-cell office:value-type="float" office:value="140747263" table:style-name="ce14">
            <text:p><text:s/>140,747,263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126916627" table:style-name="ce14">
            <text:p><text:s/>126,91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943" table:style-name="ce12">
            <text:p><text:s/>55,943<text:s/></text:p>
          </table:table-cell>
          <table:table-cell office:value-type="float" office:value="160815699" table:style-name="ce12">
            <text:p><text:s/>160,815,699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114413890" table:style-name="ce12">
            <text:p><text:s/>114,413,890<text:s/></text:p>
          </table:table-cell>
          <table:table-cell table:style-name="ce12"/>
          <table:table-cell office:value-type="float" office:value="61443" table:style-name="ce14">
            <text:p><text:s/>61,443<text:s/></text:p>
          </table:table-cell>
          <table:table-cell office:value-type="float" office:value="181003498" table:style-name="ce14">
            <text:p><text:s/>181,003,498<text:s/></text:p>
          </table:table-cell>
          <table:table-cell office:value-type="float" office:value="2242" table:style-name="ce14">
            <text:p><text:s/>2,242<text:s/></text:p>
          </table:table-cell>
          <table:table-cell office:value-type="float" office:value="124591083" table:style-name="ce14">
            <text:p><text:s/>124,59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279" table:style-name="ce12">
            <text:p><text:s/>37,279<text:s/></text:p>
          </table:table-cell>
          <table:table-cell office:value-type="float" office:value="80371342" table:style-name="ce12">
            <text:p><text:s/>80,371,342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70527932" table:style-name="ce12">
            <text:p><text:s/>70,527,932<text:s/></text:p>
          </table:table-cell>
          <table:table-cell table:style-name="ce12"/>
          <table:table-cell office:value-type="float" office:value="36856" table:style-name="ce14">
            <text:p><text:s/>36,856<text:s/></text:p>
          </table:table-cell>
          <table:table-cell office:value-type="float" office:value="78244926" table:style-name="ce14">
            <text:p><text:s/>78,244,926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72348843" table:style-name="ce14">
            <text:p><text:s/>72,34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991" table:style-name="ce12">
            <text:p><text:s/>32,991<text:s/></text:p>
          </table:table-cell>
          <table:table-cell office:value-type="float" office:value="82981338" table:style-name="ce12">
            <text:p><text:s/>82,981,338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89232509" table:style-name="ce12">
            <text:p><text:s/>89,232,509<text:s/></text:p>
          </table:table-cell>
          <table:table-cell table:style-name="ce12"/>
          <table:table-cell office:value-type="float" office:value="32150" table:style-name="ce14">
            <text:p><text:s/>32,150<text:s/></text:p>
          </table:table-cell>
          <table:table-cell office:value-type="float" office:value="84032170" table:style-name="ce14">
            <text:p><text:s/>84,032,170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87926794" table:style-name="ce14">
            <text:p><text:s/>87,92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565" table:style-name="ce12">
            <text:p><text:s/>22,565<text:s/></text:p>
          </table:table-cell>
          <table:table-cell office:value-type="float" office:value="41745145" table:style-name="ce12">
            <text:p><text:s/>41,745,145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31874577" table:style-name="ce12">
            <text:p><text:s/>31,874,577<text:s/></text:p>
          </table:table-cell>
          <table:table-cell table:style-name="ce12"/>
          <table:table-cell office:value-type="float" office:value="23493" table:style-name="ce14">
            <text:p><text:s/>23,493<text:s/></text:p>
          </table:table-cell>
          <table:table-cell office:value-type="float" office:value="45362925" table:style-name="ce14">
            <text:p><text:s/>45,362,925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31003311" table:style-name="ce14">
            <text:p><text:s/>31,003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119" table:style-name="ce12">
            <text:p><text:s/>71,119<text:s/></text:p>
          </table:table-cell>
          <table:table-cell office:value-type="float" office:value="157712880" table:style-name="ce12">
            <text:p><text:s/>157,712,880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133449437" table:style-name="ce12">
            <text:p><text:s/>133,449,437<text:s/></text:p>
          </table:table-cell>
          <table:table-cell table:style-name="ce12"/>
          <table:table-cell office:value-type="float" office:value="74975" table:style-name="ce14">
            <text:p><text:s/>74,975<text:s/></text:p>
          </table:table-cell>
          <table:table-cell office:value-type="float" office:value="172721948" table:style-name="ce14">
            <text:p><text:s/>172,721,948<text:s/></text:p>
          </table:table-cell>
          <table:table-cell office:value-type="float" office:value="3273" table:style-name="ce14">
            <text:p><text:s/>3,273<text:s/></text:p>
          </table:table-cell>
          <table:table-cell office:value-type="float" office:value="154317490" table:style-name="ce14">
            <text:p><text:s/>154,31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598" table:style-name="ce12">
            <text:p><text:s/>30,598<text:s/></text:p>
          </table:table-cell>
          <table:table-cell office:value-type="float" office:value="58748563" table:style-name="ce12">
            <text:p><text:s/>58,748,563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3732269" table:style-name="ce12">
            <text:p><text:s/>43,732,269<text:s/></text:p>
          </table:table-cell>
          <table:table-cell table:style-name="ce12"/>
          <table:table-cell office:value-type="float" office:value="34468" table:style-name="ce14">
            <text:p><text:s/>34,468<text:s/></text:p>
          </table:table-cell>
          <table:table-cell office:value-type="float" office:value="73026087" table:style-name="ce14">
            <text:p><text:s/>73,026,087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2666840" table:style-name="ce14">
            <text:p><text:s/>52,66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742" table:style-name="ce12">
            <text:p><text:s/>8,742<text:s/></text:p>
          </table:table-cell>
          <table:table-cell office:value-type="float" office:value="11306486" table:style-name="ce12">
            <text:p><text:s/>11,306,48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094355" table:style-name="ce12">
            <text:p><text:s/>6,094,355<text:s/></text:p>
          </table:table-cell>
          <table:table-cell table:style-name="ce12"/>
          <table:table-cell office:value-type="float" office:value="9522" table:style-name="ce14">
            <text:p><text:s/>9,522<text:s/></text:p>
          </table:table-cell>
          <table:table-cell office:value-type="float" office:value="12505336" table:style-name="ce14">
            <text:p><text:s/>12,505,33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796567" table:style-name="ce14">
            <text:p><text:s/>7,79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107" table:style-name="ce12">
            <text:p><text:s/>19,107<text:s/></text:p>
          </table:table-cell>
          <table:table-cell office:value-type="float" office:value="29841829" table:style-name="ce12">
            <text:p><text:s/>29,841,829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29703572" table:style-name="ce12">
            <text:p><text:s/>29,703,572<text:s/></text:p>
          </table:table-cell>
          <table:table-cell table:style-name="ce12"/>
          <table:table-cell office:value-type="float" office:value="19885" table:style-name="ce14">
            <text:p><text:s/>19,885<text:s/></text:p>
          </table:table-cell>
          <table:table-cell office:value-type="float" office:value="29683061" table:style-name="ce14">
            <text:p><text:s/>29,683,061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28170004" table:style-name="ce14">
            <text:p><text:s/>28,17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489" table:style-name="ce12">
            <text:p><text:s/>56,4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365" table:style-name="ce12">
            <text:p><text:s/>7,365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54514" table:style-name="ce14">
            <text:p><text:s/>54,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69" table:style-name="ce14">
            <text:p><text:s/>10,269<text:s/></text:p>
          </table:table-cell>
          <table:table-cell office:value-type="float" office:value="16639223" table:style-name="ce14">
            <text:p><text:s/>16,639,22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557595" table:style-name="ce14">
            <text:p><text:s/>16,55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798003" table:style-name="ce12">
            <text:p><text:s/>2,798,0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2463277" table:style-name="ce14">
            <text:p><text:s/>2,463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656455" table:style-name="ce12">
            <text:p><text:s/>1,656,45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664317" table:style-name="ce12">
            <text:p><text:s/>6,664,317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537941" table:style-name="ce14">
            <text:p><text:s/>1,537,94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391979" table:style-name="ce14">
            <text:p><text:s/>7,39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7300476" table:style-name="ce12">
            <text:p><text:s/>7,300,47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27648" table:style-name="ce12">
            <text:p><text:s/>2,627,648<text:s/></text:p>
          </table:table-cell>
          <table:table-cell table:style-name="ce12"/>
          <table:table-cell office:value-type="float" office:value="6547" table:style-name="ce14">
            <text:p><text:s/>6,547<text:s/></text:p>
          </table:table-cell>
          <table:table-cell office:value-type="float" office:value="7505360" table:style-name="ce14">
            <text:p><text:s/>7,505,36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737303" table:style-name="ce14">
            <text:p><text:s/>2,73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4261" table:style-name="ce12">
            <text:p><text:s/>14,261<text:s/></text:p>
          </table:table-cell>
          <table:table-cell office:value-type="float" office:value="26957163" table:style-name="ce12">
            <text:p><text:s/>26,957,163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680653" table:style-name="ce12">
            <text:p><text:s/>17,680,653<text:s/></text:p>
          </table:table-cell>
          <table:table-cell table:style-name="ce12"/>
          <table:table-cell office:value-type="float" office:value="13089" table:style-name="ce14">
            <text:p><text:s/>13,089<text:s/></text:p>
          </table:table-cell>
          <table:table-cell office:value-type="float" office:value="26717010" table:style-name="ce14">
            <text:p><text:s/>26,717,01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7749335" table:style-name="ce14">
            <text:p><text:s/>17,749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42" table:style-name="ce12">
            <text:p><text:s/>7,342<text:s/></text:p>
          </table:table-cell>
          <table:table-cell office:value-type="float" office:value="9030679" table:style-name="ce12">
            <text:p><text:s/>9,030,67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997649" table:style-name="ce12">
            <text:p><text:s/>15,997,649<text:s/></text:p>
          </table:table-cell>
          <table:table-cell table:style-name="ce12"/>
          <table:table-cell office:value-type="float" office:value="7452" table:style-name="ce14">
            <text:p><text:s/>7,452<text:s/></text:p>
          </table:table-cell>
          <table:table-cell office:value-type="float" office:value="14834858" table:style-name="ce14">
            <text:p><text:s/>14,834,85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7501898" table:style-name="ce14">
            <text:p><text:s/>17,501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4040283" table:style-name="ce14">
            <text:p><text:s/>4,040,28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61603" table:style-name="ce14">
            <text:p><text:s/>2,36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849" table:style-name="ce12">
            <text:p><text:s/>25,849<text:s/></text:p>
          </table:table-cell>
          <table:table-cell office:value-type="float" office:value="47679658" table:style-name="ce12">
            <text:p><text:s/>47,679,658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1399319" table:style-name="ce12">
            <text:p><text:s/>21,399,319<text:s/></text:p>
          </table:table-cell>
          <table:table-cell table:style-name="ce12"/>
          <table:table-cell office:value-type="float" office:value="25679" table:style-name="ce14">
            <text:p><text:s/>25,679<text:s/></text:p>
          </table:table-cell>
          <table:table-cell office:value-type="float" office:value="50963310" table:style-name="ce14">
            <text:p><text:s/>50,963,310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20219129" table:style-name="ce14">
            <text:p><text:s/>20,219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09" table:style-name="ce12">
            <text:p><text:s/>4,709<text:s/></text:p>
          </table:table-cell>
          <table:table-cell office:value-type="float" office:value="6965035" table:style-name="ce12">
            <text:p><text:s/>6,965,03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348575" table:style-name="ce12">
            <text:p><text:s/>9,348,575<text:s/></text:p>
          </table:table-cell>
          <table:table-cell table:style-name="ce12"/>
          <table:table-cell office:value-type="float" office:value="4759" table:style-name="ce14">
            <text:p><text:s/>4,759<text:s/></text:p>
          </table:table-cell>
          <table:table-cell office:value-type="float" office:value="6991634" table:style-name="ce14">
            <text:p><text:s/>6,991,63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419535" table:style-name="ce14">
            <text:p><text:s/>11,419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424" table:style-name="ce12">
            <text:p><text:s/>37,424<text:s/></text:p>
          </table:table-cell>
          <table:table-cell office:value-type="float" office:value="74392089" table:style-name="ce12">
            <text:p><text:s/>74,392,089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17791916" table:style-name="ce12">
            <text:p><text:s/>17,791,916<text:s/></text:p>
          </table:table-cell>
          <table:table-cell table:style-name="ce12"/>
          <table:table-cell office:value-type="float" office:value="38409" table:style-name="ce14">
            <text:p><text:s/>38,409<text:s/></text:p>
          </table:table-cell>
          <table:table-cell office:value-type="float" office:value="79462360" table:style-name="ce14">
            <text:p><text:s/>79,462,360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8794716" table:style-name="ce14">
            <text:p><text:s/>18,79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5909025" table:style-name="ce12">
            <text:p><text:s/>5,909,02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223315" table:style-name="ce12">
            <text:p><text:s/>11,223,315<text:s/></text:p>
          </table:table-cell>
          <table:table-cell table:style-name="ce12"/>
          <table:table-cell office:value-type="float" office:value="2413" table:style-name="ce14">
            <text:p><text:s/>2,413<text:s/></text:p>
          </table:table-cell>
          <table:table-cell office:value-type="float" office:value="6452119" table:style-name="ce14">
            <text:p><text:s/>6,452,119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2578587" table:style-name="ce14">
            <text:p><text:s/>12,57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7049" table:style-name="ce12">
            <text:p><text:s/>67,049<text:s/></text:p>
          </table:table-cell>
          <table:table-cell office:value-type="float" office:value="135612369" table:style-name="ce12">
            <text:p><text:s/>135,612,369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45769704" table:style-name="ce12">
            <text:p><text:s/>45,769,704<text:s/></text:p>
          </table:table-cell>
          <table:table-cell table:style-name="ce12"/>
          <table:table-cell office:value-type="float" office:value="71361" table:style-name="ce14">
            <text:p><text:s/>71,361<text:s/></text:p>
          </table:table-cell>
          <table:table-cell office:value-type="float" office:value="156175070" table:style-name="ce14">
            <text:p><text:s/>156,175,070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58656230" table:style-name="ce14">
            <text:p><text:s/>58,656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842" table:style-name="ce12">
            <text:p><text:s/>22,842<text:s/></text:p>
          </table:table-cell>
          <table:table-cell office:value-type="float" office:value="47802348" table:style-name="ce12">
            <text:p><text:s/>47,802,348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3325104" table:style-name="ce12">
            <text:p><text:s/>23,325,104<text:s/></text:p>
          </table:table-cell>
          <table:table-cell table:style-name="ce12"/>
          <table:table-cell office:value-type="float" office:value="24402" table:style-name="ce14">
            <text:p><text:s/>24,402<text:s/></text:p>
          </table:table-cell>
          <table:table-cell office:value-type="float" office:value="53093209" table:style-name="ce14">
            <text:p><text:s/>53,093,209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7747778" table:style-name="ce14">
            <text:p><text:s/>27,747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8673" table:style-name="ce12">
            <text:p><text:s/>8,673<text:s/></text:p>
          </table:table-cell>
          <table:table-cell office:value-type="float" office:value="13497533" table:style-name="ce12">
            <text:p><text:s/>13,497,533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7678374" table:style-name="ce12">
            <text:p><text:s/>7,678,374<text:s/></text:p>
          </table:table-cell>
          <table:table-cell table:style-name="ce12"/>
          <table:table-cell office:value-type="float" office:value="31446" table:style-name="ce14">
            <text:p><text:s/>31,446<text:s/></text:p>
          </table:table-cell>
          <table:table-cell office:value-type="float" office:value="70561835" table:style-name="ce14">
            <text:p><text:s/>70,561,835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43887227" table:style-name="ce14">
            <text:p><text:s/>43,88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040" table:style-name="ce12">
            <text:p><text:s/>11,040<text:s/></text:p>
          </table:table-cell>
          <table:table-cell office:value-type="float" office:value="18417629" table:style-name="ce12">
            <text:p><text:s/>18,417,6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124003" table:style-name="ce12">
            <text:p><text:s/>5,124,003<text:s/></text:p>
          </table:table-cell>
          <table:table-cell table:style-name="ce12"/>
          <table:table-cell office:value-type="float" office:value="11289" table:style-name="ce14">
            <text:p><text:s/>11,289<text:s/></text:p>
          </table:table-cell>
          <table:table-cell office:value-type="float" office:value="17015559" table:style-name="ce14">
            <text:p><text:s/>17,015,5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94691" table:style-name="ce14">
            <text:p><text:s/>3,594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072" table:style-name="ce12">
            <text:p><text:s/>8,072<text:s/></text:p>
          </table:table-cell>
          <table:table-cell office:value-type="float" office:value="23875605" table:style-name="ce12">
            <text:p><text:s/>23,875,60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66594" table:style-name="ce12">
            <text:p><text:s/>8,066,594<text:s/></text:p>
          </table:table-cell>
          <table:table-cell table:style-name="ce12"/>
          <table:table-cell office:value-type="float" office:value="8304" table:style-name="ce14">
            <text:p><text:s/>8,304<text:s/></text:p>
          </table:table-cell>
          <table:table-cell office:value-type="float" office:value="24220315" table:style-name="ce14">
            <text:p><text:s/>24,220,31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049414" table:style-name="ce14">
            <text:p><text:s/>7,049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25" table:style-name="ce12">
            <text:p><text:s/>6,625<text:s/></text:p>
          </table:table-cell>
          <table:table-cell office:value-type="float" office:value="15156031" table:style-name="ce12">
            <text:p><text:s/>15,156,03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48128" table:style-name="ce12">
            <text:p><text:s/>2,148,128<text:s/></text:p>
          </table:table-cell>
          <table:table-cell table:style-name="ce12"/>
          <table:table-cell office:value-type="float" office:value="7482" table:style-name="ce14">
            <text:p><text:s/>7,482<text:s/></text:p>
          </table:table-cell>
          <table:table-cell office:value-type="float" office:value="15953636" table:style-name="ce14">
            <text:p><text:s/>15,953,63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568942" table:style-name="ce14">
            <text:p><text:s/>2,56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506" table:style-name="ce12">
            <text:p><text:s/>6,506<text:s/></text:p>
          </table:table-cell>
          <table:table-cell office:value-type="float" office:value="13054242" table:style-name="ce12">
            <text:p><text:s/>13,054,2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1611" table:style-name="ce12">
            <text:p><text:s/>921,611<text:s/></text:p>
          </table:table-cell>
          <table:table-cell table:style-name="ce12"/>
          <table:table-cell office:value-type="float" office:value="6596" table:style-name="ce14">
            <text:p><text:s/>6,596<text:s/></text:p>
          </table:table-cell>
          <table:table-cell office:value-type="float" office:value="12822834" table:style-name="ce14">
            <text:p><text:s/>12,822,8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02810" table:style-name="ce14">
            <text:p><text:s/>1,802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2901360" table:style-name="ce12">
            <text:p><text:s/>2,901,36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1571588" table:style-name="ce12">
            <text:p><text:s/>11,571,588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636361" table:style-name="ce14">
            <text:p><text:s/>2,636,361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1970081" table:style-name="ce14">
            <text:p><text:s/>11,970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3118724" table:style-name="ce12">
            <text:p><text:s/>3,118,7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893728" table:style-name="ce12">
            <text:p><text:s/>4,893,728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2861148" table:style-name="ce14">
            <text:p><text:s/>2,861,1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818092" table:style-name="ce14">
            <text:p><text:s/>4,81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611" table:style-name="ce12">
            <text:p><text:s/>14,611<text:s/></text:p>
          </table:table-cell>
          <table:table-cell office:value-type="float" office:value="19680615" table:style-name="ce12">
            <text:p><text:s/>19,680,61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481574" table:style-name="ce12">
            <text:p><text:s/>6,481,574<text:s/></text:p>
          </table:table-cell>
          <table:table-cell table:style-name="ce12"/>
          <table:table-cell office:value-type="float" office:value="14977" table:style-name="ce14">
            <text:p><text:s/>14,977<text:s/></text:p>
          </table:table-cell>
          <table:table-cell office:value-type="float" office:value="19821466" table:style-name="ce14">
            <text:p><text:s/>19,821,46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628351" table:style-name="ce14">
            <text:p><text:s/>5,62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6357317" table:style-name="ce12">
            <text:p><text:s/>6,357,3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88837" table:style-name="ce12">
            <text:p><text:s/>788,837<text:s/></text:p>
          </table:table-cell>
          <table:table-cell table:style-name="ce12"/>
          <table:table-cell office:value-type="float" office:value="4350" table:style-name="ce14">
            <text:p><text:s/>4,350<text:s/></text:p>
          </table:table-cell>
          <table:table-cell office:value-type="float" office:value="8530229" table:style-name="ce14">
            <text:p><text:s/>8,530,2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4661" table:style-name="ce14">
            <text:p><text:s/>47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4405407" table:style-name="ce12">
            <text:p><text:s/>4,405,40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736358" table:style-name="ce12">
            <text:p><text:s/>4,736,358<text:s/></text:p>
          </table:table-cell>
          <table:table-cell table:style-name="ce12"/>
          <table:table-cell office:value-type="float" office:value="3874" table:style-name="ce14">
            <text:p><text:s/>3,874<text:s/></text:p>
          </table:table-cell>
          <table:table-cell office:value-type="float" office:value="4496820" table:style-name="ce14">
            <text:p><text:s/>4,496,8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38963" table:style-name="ce14">
            <text:p><text:s/>4,43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3164521" table:style-name="ce14">
            <text:p><text:s/>3,164,5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1469" table:style-name="ce14">
            <text:p><text:s/>361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691607" table:style-name="ce12">
            <text:p><text:s/>691,6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45079" table:style-name="ce12">
            <text:p><text:s/>1,845,079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742605" table:style-name="ce14">
            <text:p><text:s/>742,60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87444" table:style-name="ce14">
            <text:p><text:s/>1,78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3000" table:style-name="ce12">
            <text:p><text:s/>73,00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461553" table:style-name="ce12">
            <text:p><text:s/>2,461,553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124148" table:style-name="ce14">
            <text:p><text:s/>124,14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479076" table:style-name="ce14">
            <text:p><text:s/>3,479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31" table:style-name="ce14">
            <text:p><text:s/>11,731<text:s/></text:p>
          </table:table-cell>
          <table:table-cell office:value-type="float" office:value="22533901" table:style-name="ce14">
            <text:p><text:s/>22,533,901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2188540" table:style-name="ce14">
            <text:p><text:s/>12,18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38" table:style-name="ce14">
            <text:p><text:s/>11,938<text:s/></text:p>
          </table:table-cell>
          <table:table-cell office:value-type="float" office:value="18946516" table:style-name="ce14">
            <text:p><text:s/>18,946,51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1639551" table:style-name="ce14">
            <text:p><text:s/>11,63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859977" table:style-name="ce12">
            <text:p><text:s/>859,97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844327" table:style-name="ce12">
            <text:p><text:s/>6,844,327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874970" table:style-name="ce14">
            <text:p><text:s/>874,97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764303" table:style-name="ce14">
            <text:p><text:s/>6,764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52" table:style-name="ce14">
            <text:p><text:s/>8,752<text:s/></text:p>
          </table:table-cell>
          <table:table-cell office:value-type="float" office:value="20290144" table:style-name="ce14">
            <text:p><text:s/>20,290,14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0349480" table:style-name="ce14">
            <text:p><text:s/>10,34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5807511" table:style-name="ce12">
            <text:p><text:s/>5,807,5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885465" table:style-name="ce12">
            <text:p><text:s/>6,885,465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5574969" table:style-name="ce14">
            <text:p><text:s/>5,574,96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298067" table:style-name="ce14">
            <text:p><text:s/>9,29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4283531" table:style-name="ce12">
            <text:p><text:s/>4,283,5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46762" table:style-name="ce12">
            <text:p><text:s/>2,446,762<text:s/></text:p>
          </table:table-cell>
          <table:table-cell table:style-name="ce12"/>
          <table:table-cell office:value-type="float" office:value="4540" table:style-name="ce14">
            <text:p><text:s/>4,540<text:s/></text:p>
          </table:table-cell>
          <table:table-cell office:value-type="float" office:value="6056162" table:style-name="ce14">
            <text:p><text:s/>6,056,16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136363" table:style-name="ce14">
            <text:p><text:s/>5,13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541074" table:style-name="ce12">
            <text:p><text:s/>1,541,07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41480" table:style-name="ce12">
            <text:p><text:s/>6,241,480<text:s/></text:p>
          </table:table-cell>
          <table:table-cell table:style-name="ce12"/>
          <table:table-cell office:value-type="float" office:value="1117" table:style-name="ce14">
            <text:p><text:s/>1,117<text:s/></text:p>
          </table:table-cell>
          <table:table-cell office:value-type="float" office:value="1588022" table:style-name="ce14">
            <text:p><text:s/>1,588,02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42674" table:style-name="ce14">
            <text:p><text:s/>6,342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655" table:style-name="ce12">
            <text:p><text:s/>9,655<text:s/></text:p>
          </table:table-cell>
          <table:table-cell office:value-type="float" office:value="11144259" table:style-name="ce12">
            <text:p><text:s/>11,144,25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9147" table:style-name="ce12">
            <text:p><text:s/>739,147<text:s/></text:p>
          </table:table-cell>
          <table:table-cell table:style-name="ce12"/>
          <table:table-cell office:value-type="float" office:value="9444" table:style-name="ce14">
            <text:p><text:s/>9,444<text:s/></text:p>
          </table:table-cell>
          <table:table-cell office:value-type="float" office:value="11842836" table:style-name="ce14">
            <text:p><text:s/>11,842,8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439116" table:style-name="ce14">
            <text:p><text:s/>1,43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137" table:style-name="ce12">
            <text:p><text:s/>8,137<text:s/></text:p>
          </table:table-cell>
          <table:table-cell office:value-type="float" office:value="4905486" table:style-name="ce12">
            <text:p><text:s/>4,905,48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122512" table:style-name="ce12">
            <text:p><text:s/>9,122,512<text:s/></text:p>
          </table:table-cell>
          <table:table-cell table:style-name="ce12"/>
          <table:table-cell office:value-type="float" office:value="8207" table:style-name="ce14">
            <text:p><text:s/>8,207<text:s/></text:p>
          </table:table-cell>
          <table:table-cell office:value-type="float" office:value="4975792" table:style-name="ce14">
            <text:p><text:s/>4,975,79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297895" table:style-name="ce14">
            <text:p><text:s/>8,297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3973118" table:style-name="ce12">
            <text:p><text:s/>3,973,11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517032" table:style-name="ce12">
            <text:p><text:s/>3,517,032<text:s/></text:p>
          </table:table-cell>
          <table:table-cell table:style-name="ce12"/>
          <table:table-cell office:value-type="float" office:value="4505" table:style-name="ce14">
            <text:p><text:s/>4,505<text:s/></text:p>
          </table:table-cell>
          <table:table-cell office:value-type="float" office:value="4089923" table:style-name="ce14">
            <text:p><text:s/>4,089,92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436522" table:style-name="ce14">
            <text:p><text:s/>5,43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090951" table:style-name="ce12">
            <text:p><text:s/>3,090,95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470293" table:style-name="ce12">
            <text:p><text:s/>4,470,293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2986073" table:style-name="ce14">
            <text:p><text:s/>2,986,07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449549" table:style-name="ce14">
            <text:p><text:s/>4,449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29" table:style-name="ce12">
            <text:p><text:s/>6,329<text:s/></text:p>
          </table:table-cell>
          <table:table-cell office:value-type="float" office:value="3365993" table:style-name="ce12">
            <text:p><text:s/>3,365,99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302976" table:style-name="ce12">
            <text:p><text:s/>8,302,976<text:s/></text:p>
          </table:table-cell>
          <table:table-cell table:style-name="ce12"/>
          <table:table-cell office:value-type="float" office:value="5806" table:style-name="ce14">
            <text:p><text:s/>5,806<text:s/></text:p>
          </table:table-cell>
          <table:table-cell office:value-type="float" office:value="3265989" table:style-name="ce14">
            <text:p><text:s/>3,265,98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335663" table:style-name="ce14">
            <text:p><text:s/>6,335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1029594" table:style-name="ce12">
            <text:p><text:s/>1,029,59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36630" table:style-name="ce12">
            <text:p><text:s/>6,436,630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894467" table:style-name="ce14">
            <text:p><text:s/>894,46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42892" table:style-name="ce14">
            <text:p><text:s/>6,54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545" table:style-name="ce12">
            <text:p><text:s/>2,545<text:s/></text:p>
          </table:table-cell>
          <table:table-cell office:value-type="float" office:value="2772906" table:style-name="ce12">
            <text:p><text:s/>2,772,90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3642" table:style-name="ce12">
            <text:p><text:s/>443,642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2544933" table:style-name="ce14">
            <text:p><text:s/>2,544,9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8730" table:style-name="ce14">
            <text:p><text:s/>56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99" table:style-name="ce12">
            <text:p><text:s/>9,199<text:s/></text:p>
          </table:table-cell>
          <table:table-cell office:value-type="float" office:value="11118111" table:style-name="ce12">
            <text:p><text:s/>11,118,11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793930" table:style-name="ce12">
            <text:p><text:s/>5,793,930<text:s/></text:p>
          </table:table-cell>
          <table:table-cell table:style-name="ce12"/>
          <table:table-cell office:value-type="float" office:value="8517" table:style-name="ce14">
            <text:p><text:s/>8,517<text:s/></text:p>
          </table:table-cell>
          <table:table-cell office:value-type="float" office:value="10760228" table:style-name="ce14">
            <text:p><text:s/>10,760,22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137937" table:style-name="ce14">
            <text:p><text:s/>4,13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86" table:style-name="ce12">
            <text:p><text:s/>4,786<text:s/></text:p>
          </table:table-cell>
          <table:table-cell office:value-type="float" office:value="4616463" table:style-name="ce12">
            <text:p><text:s/>4,616,46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24643" table:style-name="ce12">
            <text:p><text:s/>1,124,643<text:s/></text:p>
          </table:table-cell>
          <table:table-cell table:style-name="ce12"/>
          <table:table-cell office:value-type="float" office:value="4819" table:style-name="ce14">
            <text:p><text:s/>4,819<text:s/></text:p>
          </table:table-cell>
          <table:table-cell office:value-type="float" office:value="4519903" table:style-name="ce14">
            <text:p><text:s/>4,519,90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80748" table:style-name="ce14">
            <text:p><text:s/>1,18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462972" table:style-name="ce12">
            <text:p><text:s/>462,97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283015" table:style-name="ce12">
            <text:p><text:s/>5,283,015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423873" table:style-name="ce14">
            <text:p><text:s/>423,87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792335" table:style-name="ce14">
            <text:p><text:s/>6,79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54" table:style-name="ce12">
            <text:p><text:s/>3,554<text:s/></text:p>
          </table:table-cell>
          <table:table-cell office:value-type="float" office:value="4580114" table:style-name="ce12">
            <text:p><text:s/>4,580,1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9321" table:style-name="ce12">
            <text:p><text:s/>259,321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4424133" table:style-name="ce14">
            <text:p><text:s/>4,424,1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5064" table:style-name="ce14">
            <text:p><text:s/>475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4" table:style-name="ce12">
            <text:p><text:s/>5,834<text:s/></text:p>
          </table:table-cell>
          <table:table-cell office:value-type="float" office:value="3344854" table:style-name="ce12">
            <text:p><text:s/>3,344,85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083629" table:style-name="ce12">
            <text:p><text:s/>7,083,629<text:s/></text:p>
          </table:table-cell>
          <table:table-cell table:style-name="ce12"/>
          <table:table-cell office:value-type="float" office:value="5997" table:style-name="ce14">
            <text:p><text:s/>5,997<text:s/></text:p>
          </table:table-cell>
          <table:table-cell office:value-type="float" office:value="3966311" table:style-name="ce14">
            <text:p><text:s/>3,966,31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764608" table:style-name="ce14">
            <text:p><text:s/>6,76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2313507" table:style-name="ce12">
            <text:p><text:s/>2,313,50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34189" table:style-name="ce12">
            <text:p><text:s/>6,734,189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2805259" table:style-name="ce14">
            <text:p><text:s/>2,805,2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15640" table:style-name="ce14">
            <text:p><text:s/>6,21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47212" table:style-name="ce12">
            <text:p><text:s/>347,21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833622" table:style-name="ce12">
            <text:p><text:s/>9,833,622<text:s/></text:p>
          </table:table-cell>
          <table:table-cell table:style-name="ce12"/>
          <table:table-cell office:value-type="float" office:value="153" table:style-name="ce14">
            <text:p><text:s/>153<text:s/></text:p>
          </table:table-cell>
          <table:table-cell office:value-type="float" office:value="339085" table:style-name="ce14">
            <text:p><text:s/>339,08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9838540" table:style-name="ce14">
            <text:p><text:s/>9,838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1465245" table:style-name="ce12">
            <text:p><text:s/>1,465,24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279592" table:style-name="ce12">
            <text:p><text:s/>6,279,592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1460009" table:style-name="ce14">
            <text:p><text:s/>1,460,00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361270" table:style-name="ce14">
            <text:p><text:s/>6,36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3958031" table:style-name="ce12">
            <text:p><text:s/>3,958,0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40453" table:style-name="ce12">
            <text:p><text:s/>3,640,453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4225488" table:style-name="ce14">
            <text:p><text:s/>4,225,48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531329" table:style-name="ce14">
            <text:p><text:s/>3,531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75705" table:style-name="ce12">
            <text:p><text:s/>375,70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35251" table:style-name="ce12">
            <text:p><text:s/>7,535,251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305236" table:style-name="ce14">
            <text:p><text:s/>305,23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820585" table:style-name="ce14">
            <text:p><text:s/>7,820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029" table:style-name="ce12">
            <text:p><text:s/>16,029<text:s/></text:p>
          </table:table-cell>
          <table:table-cell office:value-type="float" office:value="21374685" table:style-name="ce12">
            <text:p><text:s/>21,374,685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5113279" table:style-name="ce12">
            <text:p><text:s/>15,113,279<text:s/></text:p>
          </table:table-cell>
          <table:table-cell table:style-name="ce12"/>
          <table:table-cell office:value-type="float" office:value="16619" table:style-name="ce14">
            <text:p><text:s/>16,619<text:s/></text:p>
          </table:table-cell>
          <table:table-cell office:value-type="float" office:value="22304302" table:style-name="ce14">
            <text:p><text:s/>22,304,30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5253006" table:style-name="ce14">
            <text:p><text:s/>15,25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1271420" table:style-name="ce12">
            <text:p><text:s/>1,271,420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083488" table:style-name="ce12">
            <text:p><text:s/>9,083,488<text:s/></text:p>
          </table:table-cell>
          <table:table-cell table:style-name="ce12"/>
          <table:table-cell office:value-type="float" office:value="834" table:style-name="ce14">
            <text:p><text:s/>834<text:s/></text:p>
          </table:table-cell>
          <table:table-cell office:value-type="float" office:value="1306690" table:style-name="ce14">
            <text:p><text:s/>1,306,69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476741" table:style-name="ce14">
            <text:p><text:s/>8,47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77" table:style-name="ce12">
            <text:p><text:s/>4,777<text:s/></text:p>
          </table:table-cell>
          <table:table-cell office:value-type="float" office:value="5519378" table:style-name="ce12">
            <text:p><text:s/>5,519,37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318744" table:style-name="ce12">
            <text:p><text:s/>3,318,744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5586980" table:style-name="ce14">
            <text:p><text:s/>5,586,98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601359" table:style-name="ce14">
            <text:p><text:s/>3,60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8733712" table:style-name="ce12">
            <text:p><text:s/>8,733,7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016876" table:style-name="ce12">
            <text:p><text:s/>5,016,876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8209399" table:style-name="ce14">
            <text:p><text:s/>8,209,39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876256" table:style-name="ce14">
            <text:p><text:s/>5,87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240890" table:style-name="ce12">
            <text:p><text:s/>2,240,8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07418" table:style-name="ce12">
            <text:p><text:s/>3,907,418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814481" table:style-name="ce14">
            <text:p><text:s/>814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5635" table:style-name="ce12">
            <text:p><text:s/>5,635<text:s/></text:p>
          </table:table-cell>
          <table:table-cell office:value-type="float" office:value="6226585" table:style-name="ce12">
            <text:p><text:s/>6,226,58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01926" table:style-name="ce12">
            <text:p><text:s/>1,201,926<text:s/></text:p>
          </table:table-cell>
          <table:table-cell table:style-name="ce12"/>
          <table:table-cell office:value-type="float" office:value="5525" table:style-name="ce14">
            <text:p><text:s/>5,525<text:s/></text:p>
          </table:table-cell>
          <table:table-cell office:value-type="float" office:value="5779049" table:style-name="ce14">
            <text:p><text:s/>5,779,0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99278" table:style-name="ce14">
            <text:p><text:s/>899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40" table:style-name="ce12">
            <text:p><text:s/>10,540<text:s/></text:p>
          </table:table-cell>
          <table:table-cell office:value-type="float" office:value="16230275" table:style-name="ce12">
            <text:p><text:s/>16,230,27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28477250" table:style-name="ce12">
            <text:p><text:s/>28,477,250<text:s/></text:p>
          </table:table-cell>
          <table:table-cell table:style-name="ce12"/>
          <table:table-cell office:value-type="float" office:value="10772" table:style-name="ce14">
            <text:p><text:s/>10,772<text:s/></text:p>
          </table:table-cell>
          <table:table-cell office:value-type="float" office:value="16332818" table:style-name="ce14">
            <text:p><text:s/>16,332,81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27572098" table:style-name="ce14">
            <text:p><text:s/>27,57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816" table:style-name="ce12">
            <text:p><text:s/>9,816<text:s/></text:p>
          </table:table-cell>
          <table:table-cell office:value-type="float" office:value="11593278" table:style-name="ce12">
            <text:p><text:s/>11,593,2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42674" table:style-name="ce12">
            <text:p><text:s/>2,142,674<text:s/></text:p>
          </table:table-cell>
          <table:table-cell table:style-name="ce12"/>
          <table:table-cell office:value-type="float" office:value="9320" table:style-name="ce14">
            <text:p><text:s/>9,320<text:s/></text:p>
          </table:table-cell>
          <table:table-cell office:value-type="float" office:value="9546533" table:style-name="ce14">
            <text:p><text:s/>9,546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6295495" table:style-name="ce12">
            <text:p><text:s/>6,295,4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16782" table:style-name="ce12">
            <text:p><text:s/>1,216,782<text:s/></text:p>
          </table:table-cell>
          <table:table-cell table:style-name="ce12"/>
          <table:table-cell office:value-type="float" office:value="4962" table:style-name="ce14">
            <text:p><text:s/>4,962<text:s/></text:p>
          </table:table-cell>
          <table:table-cell office:value-type="float" office:value="5959436" table:style-name="ce14">
            <text:p><text:s/>5,959,4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7870" table:style-name="ce14">
            <text:p><text:s/>1,18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75" table:style-name="ce12">
            <text:p><text:s/>5,375<text:s/></text:p>
          </table:table-cell>
          <table:table-cell office:value-type="float" office:value="4961285" table:style-name="ce12">
            <text:p><text:s/>4,961,2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7099" table:style-name="ce12">
            <text:p><text:s/>337,099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4925120" table:style-name="ce14">
            <text:p><text:s/>4,925,1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94208" table:style-name="ce14">
            <text:p><text:s/>89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14213024" table:style-name="ce12">
            <text:p><text:s/>14,213,02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5112366" table:style-name="ce12">
            <text:p><text:s/>15,112,366<text:s/></text:p>
          </table:table-cell>
          <table:table-cell table:style-name="ce12"/>
          <table:table-cell office:value-type="float" office:value="5690" table:style-name="ce14">
            <text:p><text:s/>5,690<text:s/></text:p>
          </table:table-cell>
          <table:table-cell office:value-type="float" office:value="6421198" table:style-name="ce14">
            <text:p><text:s/>6,421,19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305890" table:style-name="ce14">
            <text:p><text:s/>14,30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665673" table:style-name="ce12">
            <text:p><text:s/>1,665,6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2737" table:style-name="ce12">
            <text:p><text:s/>412,737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2597510" table:style-name="ce14">
            <text:p><text:s/>2,597,5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7223" table:style-name="ce14">
            <text:p><text:s/>857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70" table:style-name="ce12">
            <text:p><text:s/>4,870<text:s/></text:p>
          </table:table-cell>
          <table:table-cell office:value-type="float" office:value="2610973" table:style-name="ce12">
            <text:p><text:s/>2,610,97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6806889" table:style-name="ce12">
            <text:p><text:s/>6,806,889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2965265" table:style-name="ce14">
            <text:p><text:s/>2,965,26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6322158" table:style-name="ce14">
            <text:p><text:s/>6,32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2428743" table:style-name="ce12">
            <text:p><text:s/>2,428,74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76139" table:style-name="ce12">
            <text:p><text:s/>2,676,139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2436897" table:style-name="ce14">
            <text:p><text:s/>2,436,8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04568" table:style-name="ce14">
            <text:p><text:s/>2,50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962317" table:style-name="ce12">
            <text:p><text:s/>962,31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161690" table:style-name="ce12">
            <text:p><text:s/>5,161,690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889323" table:style-name="ce14">
            <text:p><text:s/>889,32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407075" table:style-name="ce14">
            <text:p><text:s/>5,40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3858829" table:style-name="ce12">
            <text:p><text:s/>3,858,8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561" table:style-name="ce12">
            <text:p><text:s/>51,561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3512363" table:style-name="ce14">
            <text:p><text:s/>3,512,3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601" table:style-name="ce14">
            <text:p><text:s/>5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4077000" table:style-name="ce12">
            <text:p><text:s/>4,077,00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34501" table:style-name="ce12">
            <text:p><text:s/>3,234,501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3813564" table:style-name="ce14">
            <text:p><text:s/>3,813,56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86969" table:style-name="ce14">
            <text:p><text:s/>3,386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4004410" table:style-name="ce12">
            <text:p><text:s/>4,004,4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5359" table:style-name="ce12">
            <text:p><text:s/>355,359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3885058" table:style-name="ce14">
            <text:p><text:s/>3,885,0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3634" table:style-name="ce14">
            <text:p><text:s/>73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293" table:style-name="ce12">
            <text:p><text:s/>5,293<text:s/></text:p>
          </table:table-cell>
          <table:table-cell office:value-type="float" office:value="5366372" table:style-name="ce12">
            <text:p><text:s/>5,366,3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77762" table:style-name="ce12">
            <text:p><text:s/>977,762<text:s/></text:p>
          </table:table-cell>
          <table:table-cell table:style-name="ce12"/>
          <table:table-cell office:value-type="float" office:value="5485" table:style-name="ce14">
            <text:p><text:s/>5,485<text:s/></text:p>
          </table:table-cell>
          <table:table-cell office:value-type="float" office:value="5786428" table:style-name="ce14">
            <text:p><text:s/>5,786,42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57473" table:style-name="ce14">
            <text:p><text:s/>1,157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1473749" table:style-name="ce12">
            <text:p><text:s/>1,473,74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0731418" table:style-name="ce12">
            <text:p><text:s/>10,731,418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736016" table:style-name="ce14">
            <text:p><text:s/>1,736,01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1850482" table:style-name="ce14">
            <text:p><text:s/>11,850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2086498" table:style-name="ce12">
            <text:p><text:s/>2,086,49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794448" table:style-name="ce12">
            <text:p><text:s/>2,794,448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1549392" table:style-name="ce14">
            <text:p><text:s/>1,549,39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58367" table:style-name="ce14">
            <text:p><text:s/>1,858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61" table:style-name="ce14">
            <text:p><text:s/>10,461<text:s/></text:p>
          </table:table-cell>
          <table:table-cell office:value-type="float" office:value="19644307" table:style-name="ce14">
            <text:p><text:s/>19,644,30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430610" table:style-name="ce14">
            <text:p><text:s/>11,430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5326625" table:style-name="ce12">
            <text:p><text:s/>5,326,62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07521" table:style-name="ce12">
            <text:p><text:s/>907,521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5223376" table:style-name="ce14">
            <text:p><text:s/>5,223,37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7838" table:style-name="ce14">
            <text:p><text:s/>70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3114346" table:style-name="ce12">
            <text:p><text:s/>3,114,3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91559" table:style-name="ce12">
            <text:p><text:s/>1,591,559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3487106" table:style-name="ce14">
            <text:p><text:s/>3,487,10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13671" table:style-name="ce14">
            <text:p><text:s/>1,8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605" table:style-name="ce12">
            <text:p><text:s/>3,605<text:s/></text:p>
          </table:table-cell>
          <table:table-cell office:value-type="float" office:value="2961855" table:style-name="ce12">
            <text:p><text:s/>2,961,8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775" table:style-name="ce12">
            <text:p><text:s/>143,775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3276139" table:style-name="ce14">
            <text:p><text:s/>3,276,13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884" table:style-name="ce14">
            <text:p><text:s/>223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4090015" table:style-name="ce12">
            <text:p><text:s/>4,090,0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86175" table:style-name="ce12">
            <text:p><text:s/>986,175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4026802" table:style-name="ce14">
            <text:p><text:s/>4,026,8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03303" table:style-name="ce14">
            <text:p><text:s/>803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7011177" table:style-name="ce12">
            <text:p><text:s/>7,011,17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75923" table:style-name="ce12">
            <text:p><text:s/>3,775,923<text:s/></text:p>
          </table:table-cell>
          <table:table-cell table:style-name="ce12"/>
          <table:table-cell office:value-type="float" office:value="2396" table:style-name="ce14">
            <text:p><text:s/>2,396<text:s/></text:p>
          </table:table-cell>
          <table:table-cell office:value-type="float" office:value="6845911" table:style-name="ce14">
            <text:p><text:s/>6,845,91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06555" table:style-name="ce14">
            <text:p><text:s/>3,406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5163" table:style-name="ce12">
            <text:p><text:s/>15,163<text:s/></text:p>
          </table:table-cell>
          <table:table-cell office:value-type="float" office:value="25925729" table:style-name="ce12">
            <text:p><text:s/>25,925,72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1611677" table:style-name="ce12">
            <text:p><text:s/>11,611,677<text:s/></text:p>
          </table:table-cell>
          <table:table-cell table:style-name="ce12"/>
          <table:table-cell office:value-type="float" office:value="14998" table:style-name="ce14">
            <text:p><text:s/>14,998<text:s/></text:p>
          </table:table-cell>
          <table:table-cell office:value-type="float" office:value="26500690" table:style-name="ce14">
            <text:p><text:s/>26,500,69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270429" table:style-name="ce14">
            <text:p><text:s/>13,27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4396530" table:style-name="ce12">
            <text:p><text:s/>4,396,53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17169" table:style-name="ce12">
            <text:p><text:s/>3,817,169<text:s/></text:p>
          </table:table-cell>
          <table:table-cell table:style-name="ce12"/>
          <table:table-cell office:value-type="float" office:value="3397" table:style-name="ce14">
            <text:p><text:s/>3,397<text:s/></text:p>
          </table:table-cell>
          <table:table-cell office:value-type="float" office:value="4005700" table:style-name="ce14">
            <text:p><text:s/>4,005,7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59730" table:style-name="ce14">
            <text:p><text:s/>3,75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595" table:style-name="ce12">
            <text:p><text:s/>21,595<text:s/></text:p>
          </table:table-cell>
          <table:table-cell office:value-type="float" office:value="40726498" table:style-name="ce12">
            <text:p><text:s/>40,726,49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0623424" table:style-name="ce12">
            <text:p><text:s/>20,623,424<text:s/></text:p>
          </table:table-cell>
          <table:table-cell table:style-name="ce12"/>
          <table:table-cell office:value-type="float" office:value="21885" table:style-name="ce14">
            <text:p><text:s/>21,885<text:s/></text:p>
          </table:table-cell>
          <table:table-cell office:value-type="float" office:value="43251895" table:style-name="ce14">
            <text:p><text:s/>43,251,89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3253587" table:style-name="ce14">
            <text:p><text:s/>23,253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5292456" table:style-name="ce12">
            <text:p><text:s/>5,292,45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568122" table:style-name="ce12">
            <text:p><text:s/>4,568,122<text:s/></text:p>
          </table:table-cell>
          <table:table-cell table:style-name="ce12"/>
          <table:table-cell office:value-type="float" office:value="3814" table:style-name="ce14">
            <text:p><text:s/>3,814<text:s/></text:p>
          </table:table-cell>
          <table:table-cell office:value-type="float" office:value="6008625" table:style-name="ce14">
            <text:p><text:s/>6,008,62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926490" table:style-name="ce14">
            <text:p><text:s/>5,926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2517571" table:style-name="ce12">
            <text:p><text:s/>2,517,5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46129" table:style-name="ce12">
            <text:p><text:s/>1,446,129<text:s/></text:p>
          </table:table-cell>
          <table:table-cell table:style-name="ce12"/>
          <table:table-cell office:value-type="float" office:value="1925" table:style-name="ce14">
            <text:p><text:s/>1,925<text:s/></text:p>
          </table:table-cell>
          <table:table-cell office:value-type="float" office:value="1233299" table:style-name="ce14">
            <text:p><text:s/>1,233,29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44899" table:style-name="ce14">
            <text:p><text:s/>1,54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9603" table:style-name="ce12">
            <text:p><text:s/>219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14804" table:style-name="ce14">
            <text:p><text:s/>214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1211413" table:style-name="ce12">
            <text:p><text:s/>1,211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69560" table:style-name="ce14">
            <text:p><text:s/>69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971486" table:style-name="ce12">
            <text:p><text:s/>1,971,4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1885178" table:style-name="ce14">
            <text:p><text:s/>1,885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45" table:style-name="ce12">
            <text:p><text:s/>124,845<text:s/></text:p>
          </table:table-cell>
          <table:table-cell office:value-type="float" office:value="441578964" table:style-name="ce12">
            <text:p><text:s/>441,578,964<text:s/></text:p>
          </table:table-cell>
          <table:table-cell office:value-type="float" office:value="4629" table:style-name="ce12">
            <text:p><text:s/>4,629<text:s/></text:p>
          </table:table-cell>
          <table:table-cell office:value-type="float" office:value="342607081" table:style-name="ce12">
            <text:p><text:s/>342,607,081<text:s/></text:p>
          </table:table-cell>
          <table:table-cell table:style-name="ce12"/>
          <table:table-cell office:value-type="float" office:value="132943" table:style-name="ce14">
            <text:p><text:s/>132,943<text:s/></text:p>
          </table:table-cell>
          <table:table-cell office:value-type="float" office:value="517805520" table:style-name="ce14">
            <text:p><text:s/>517,805,520<text:s/></text:p>
          </table:table-cell>
          <table:table-cell office:value-type="float" office:value="4858" table:style-name="ce14">
            <text:p><text:s/>4,858<text:s/></text:p>
          </table:table-cell>
          <table:table-cell office:value-type="float" office:value="388931611" table:style-name="ce14">
            <text:p><text:s/>388,93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5041754" table:style-name="ce12">
            <text:p><text:s/>5,041,75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311155" table:style-name="ce12">
            <text:p><text:s/>5,311,155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5042199" table:style-name="ce14">
            <text:p><text:s/>5,042,19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47720" table:style-name="ce14">
            <text:p><text:s/>5,447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194" table:style-name="ce12">
            <text:p><text:s/>87,194<text:s/></text:p>
          </table:table-cell>
          <table:table-cell office:value-type="float" office:value="292895128" table:style-name="ce12">
            <text:p><text:s/>292,895,128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298781478" table:style-name="ce12">
            <text:p><text:s/>298,781,478<text:s/></text:p>
          </table:table-cell>
          <table:table-cell table:style-name="ce12"/>
          <table:table-cell office:value-type="float" office:value="92368" table:style-name="ce14">
            <text:p><text:s/>92,368<text:s/></text:p>
          </table:table-cell>
          <table:table-cell office:value-type="float" office:value="329735125" table:style-name="ce14">
            <text:p><text:s/>329,735,125<text:s/></text:p>
          </table:table-cell>
          <table:table-cell office:value-type="float" office:value="4451" table:style-name="ce14">
            <text:p><text:s/>4,451<text:s/></text:p>
          </table:table-cell>
          <table:table-cell office:value-type="float" office:value="336920551" table:style-name="ce14">
            <text:p><text:s/>336,92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901" table:style-name="ce12">
            <text:p><text:s/>19,901<text:s/></text:p>
          </table:table-cell>
          <table:table-cell office:value-type="float" office:value="44693077" table:style-name="ce12">
            <text:p><text:s/>44,693,077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60635877" table:style-name="ce12">
            <text:p><text:s/>60,635,877<text:s/></text:p>
          </table:table-cell>
          <table:table-cell table:style-name="ce12"/>
          <table:table-cell office:value-type="float" office:value="21427" table:style-name="ce14">
            <text:p><text:s/>21,427<text:s/></text:p>
          </table:table-cell>
          <table:table-cell office:value-type="float" office:value="50792917" table:style-name="ce14">
            <text:p><text:s/>50,792,917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61740598" table:style-name="ce14">
            <text:p><text:s/>61,740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56" table:style-name="ce12">
            <text:p><text:s/>4,556<text:s/></text:p>
          </table:table-cell>
          <table:table-cell office:value-type="float" office:value="10029248" table:style-name="ce12">
            <text:p><text:s/>10,029,24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0581449" table:style-name="ce12">
            <text:p><text:s/>30,581,449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10660425" table:style-name="ce14">
            <text:p><text:s/>10,660,42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9251023" table:style-name="ce14">
            <text:p><text:s/>29,25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712" table:style-name="ce12">
            <text:p><text:s/>64,712<text:s/></text:p>
          </table:table-cell>
          <table:table-cell office:value-type="float" office:value="184205912" table:style-name="ce12">
            <text:p><text:s/>184,205,912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133463074" table:style-name="ce12">
            <text:p><text:s/>133,463,074<text:s/></text:p>
          </table:table-cell>
          <table:table-cell table:style-name="ce12"/>
          <table:table-cell office:value-type="float" office:value="68361" table:style-name="ce14">
            <text:p><text:s/>68,361<text:s/></text:p>
          </table:table-cell>
          <table:table-cell office:value-type="float" office:value="205079531" table:style-name="ce14">
            <text:p><text:s/>205,079,531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157896020" table:style-name="ce14">
            <text:p><text:s/>157,89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25" table:style-name="ce12">
            <text:p><text:s/>20,825<text:s/></text:p>
          </table:table-cell>
          <table:table-cell office:value-type="float" office:value="51552325" table:style-name="ce12">
            <text:p><text:s/>51,552,325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8952086" table:style-name="ce12">
            <text:p><text:s/>58,952,086<text:s/></text:p>
          </table:table-cell>
          <table:table-cell table:style-name="ce12"/>
          <table:table-cell office:value-type="float" office:value="20827" table:style-name="ce14">
            <text:p><text:s/>20,827<text:s/></text:p>
          </table:table-cell>
          <table:table-cell office:value-type="float" office:value="51968400" table:style-name="ce14">
            <text:p><text:s/>51,968,400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67188394" table:style-name="ce14">
            <text:p><text:s/>67,18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720" table:style-name="ce14">
            <text:p><text:s/>50,720<text:s/></text:p>
          </table:table-cell>
          <table:table-cell office:value-type="float" office:value="126347586" table:style-name="ce14">
            <text:p><text:s/>126,347,586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80023536" table:style-name="ce14">
            <text:p><text:s/>80,02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728" table:style-name="ce12">
            <text:p><text:s/>26,728<text:s/></text:p>
          </table:table-cell>
          <table:table-cell office:value-type="float" office:value="49507978" table:style-name="ce12">
            <text:p><text:s/>49,507,978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2216946" table:style-name="ce12">
            <text:p><text:s/>42,216,946<text:s/></text:p>
          </table:table-cell>
          <table:table-cell table:style-name="ce12"/>
          <table:table-cell office:value-type="float" office:value="27606" table:style-name="ce14">
            <text:p><text:s/>27,606<text:s/></text:p>
          </table:table-cell>
          <table:table-cell office:value-type="float" office:value="52689729" table:style-name="ce14">
            <text:p><text:s/>52,689,729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41175411" table:style-name="ce14">
            <text:p><text:s/>41,175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208" table:style-name="ce12">
            <text:p><text:s/>34,208<text:s/></text:p>
          </table:table-cell>
          <table:table-cell office:value-type="float" office:value="76786698" table:style-name="ce12">
            <text:p><text:s/>76,786,698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62908347" table:style-name="ce12">
            <text:p><text:s/>62,908,347<text:s/></text:p>
          </table:table-cell>
          <table:table-cell table:style-name="ce12"/>
          <table:table-cell office:value-type="float" office:value="36684" table:style-name="ce14">
            <text:p><text:s/>36,684<text:s/></text:p>
          </table:table-cell>
          <table:table-cell office:value-type="float" office:value="81965430" table:style-name="ce14">
            <text:p><text:s/>81,965,430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72330674" table:style-name="ce14">
            <text:p><text:s/>72,33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8904" table:style-name="ce12">
            <text:p><text:s/>98,904<text:s/></text:p>
          </table:table-cell>
          <table:table-cell office:value-type="float" office:value="282458491" table:style-name="ce12">
            <text:p><text:s/>282,458,491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184231229" table:style-name="ce12">
            <text:p><text:s/>184,231,229<text:s/></text:p>
          </table:table-cell>
          <table:table-cell table:style-name="ce12"/>
          <table:table-cell office:value-type="float" office:value="98052" table:style-name="ce14">
            <text:p><text:s/>98,052<text:s/></text:p>
          </table:table-cell>
          <table:table-cell office:value-type="float" office:value="288644510" table:style-name="ce14">
            <text:p><text:s/>288,644,510<text:s/></text:p>
          </table:table-cell>
          <table:table-cell office:value-type="float" office:value="3530" table:style-name="ce14">
            <text:p><text:s/>3,530<text:s/></text:p>
          </table:table-cell>
          <table:table-cell office:value-type="float" office:value="198858123" table:style-name="ce14">
            <text:p><text:s/>198,85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909" table:style-name="ce12">
            <text:p><text:s/>41,909<text:s/></text:p>
          </table:table-cell>
          <table:table-cell office:value-type="float" office:value="107299948" table:style-name="ce12">
            <text:p><text:s/>107,299,948<text:s/></text:p>
          </table:table-cell>
          <table:table-cell office:value-type="float" office:value="1769" table:style-name="ce12">
            <text:p><text:s/>1,769<text:s/></text:p>
          </table:table-cell>
          <table:table-cell office:value-type="float" office:value="79194073" table:style-name="ce12">
            <text:p><text:s/>79,194,073<text:s/></text:p>
          </table:table-cell>
          <table:table-cell table:style-name="ce12"/>
          <table:table-cell office:value-type="float" office:value="45487" table:style-name="ce14">
            <text:p><text:s/>45,487<text:s/></text:p>
          </table:table-cell>
          <table:table-cell office:value-type="float" office:value="130750373" table:style-name="ce14">
            <text:p><text:s/>130,750,373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90343405" table:style-name="ce14">
            <text:p><text:s/>90,343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985" table:style-name="ce12">
            <text:p><text:s/>22,985<text:s/></text:p>
          </table:table-cell>
          <table:table-cell office:value-type="float" office:value="46286281" table:style-name="ce12">
            <text:p><text:s/>46,286,281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37453585" table:style-name="ce12">
            <text:p><text:s/>37,453,585<text:s/></text:p>
          </table:table-cell>
          <table:table-cell table:style-name="ce12"/>
          <table:table-cell office:value-type="float" office:value="24634" table:style-name="ce14">
            <text:p><text:s/>24,634<text:s/></text:p>
          </table:table-cell>
          <table:table-cell office:value-type="float" office:value="50341116" table:style-name="ce14">
            <text:p><text:s/>50,341,116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39524520" table:style-name="ce14">
            <text:p><text:s/>39,524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523" table:style-name="ce12">
            <text:p><text:s/>19,523<text:s/></text:p>
          </table:table-cell>
          <table:table-cell office:value-type="float" office:value="51718910" table:style-name="ce12">
            <text:p><text:s/>51,718,910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24778579" table:style-name="ce12">
            <text:p><text:s/>24,778,579<text:s/></text:p>
          </table:table-cell>
          <table:table-cell table:style-name="ce12"/>
          <table:table-cell office:value-type="float" office:value="21152" table:style-name="ce14">
            <text:p><text:s/>21,152<text:s/></text:p>
          </table:table-cell>
          <table:table-cell office:value-type="float" office:value="63813354" table:style-name="ce14">
            <text:p><text:s/>63,813,354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7742659" table:style-name="ce14">
            <text:p><text:s/>27,74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8454" table:style-name="ce12">
            <text:p><text:s/>88,454<text:s/></text:p>
          </table:table-cell>
          <table:table-cell office:value-type="float" office:value="278912264" table:style-name="ce12">
            <text:p><text:s/>278,912,264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218950881" table:style-name="ce12">
            <text:p><text:s/>218,950,881<text:s/></text:p>
          </table:table-cell>
          <table:table-cell table:style-name="ce12"/>
          <table:table-cell office:value-type="float" office:value="90434" table:style-name="ce14">
            <text:p><text:s/>90,434<text:s/></text:p>
          </table:table-cell>
          <table:table-cell office:value-type="float" office:value="309657302" table:style-name="ce14">
            <text:p><text:s/>309,657,302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38662168" table:style-name="ce14">
            <text:p><text:s/>238,66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9695" table:style-name="ce12">
            <text:p><text:s/>59,695<text:s/></text:p>
          </table:table-cell>
          <table:table-cell office:value-type="float" office:value="184566197" table:style-name="ce12">
            <text:p><text:s/>184,566,197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41559601" table:style-name="ce12">
            <text:p><text:s/>141,559,601<text:s/></text:p>
          </table:table-cell>
          <table:table-cell table:style-name="ce12"/>
          <table:table-cell office:value-type="float" office:value="62807" table:style-name="ce14">
            <text:p><text:s/>62,807<text:s/></text:p>
          </table:table-cell>
          <table:table-cell office:value-type="float" office:value="214252361" table:style-name="ce14">
            <text:p><text:s/>214,252,361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37796710" table:style-name="ce14">
            <text:p><text:s/>137,796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406" table:style-name="ce12">
            <text:p><text:s/>45,406<text:s/></text:p>
          </table:table-cell>
          <table:table-cell office:value-type="float" office:value="156492302" table:style-name="ce12">
            <text:p><text:s/>156,492,302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177141208" table:style-name="ce12">
            <text:p><text:s/>177,141,208<text:s/></text:p>
          </table:table-cell>
          <table:table-cell table:style-name="ce12"/>
          <table:table-cell office:value-type="float" office:value="47814" table:style-name="ce14">
            <text:p><text:s/>47,814<text:s/></text:p>
          </table:table-cell>
          <table:table-cell office:value-type="float" office:value="177118654" table:style-name="ce14">
            <text:p><text:s/>177,118,654<text:s/></text:p>
          </table:table-cell>
          <table:table-cell office:value-type="float" office:value="2964" table:style-name="ce14">
            <text:p><text:s/>2,964<text:s/></text:p>
          </table:table-cell>
          <table:table-cell office:value-type="float" office:value="192473517" table:style-name="ce14">
            <text:p><text:s/>192,47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284" table:style-name="ce12">
            <text:p><text:s/>39,284<text:s/></text:p>
          </table:table-cell>
          <table:table-cell office:value-type="float" office:value="77226169" table:style-name="ce12">
            <text:p><text:s/>77,226,169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71448249" table:style-name="ce12">
            <text:p><text:s/>71,448,249<text:s/></text:p>
          </table:table-cell>
          <table:table-cell table:style-name="ce12"/>
          <table:table-cell office:value-type="float" office:value="45056" table:style-name="ce14">
            <text:p><text:s/>45,056<text:s/></text:p>
          </table:table-cell>
          <table:table-cell office:value-type="float" office:value="95557897" table:style-name="ce14">
            <text:p><text:s/>95,557,897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92763446" table:style-name="ce14">
            <text:p><text:s/>92,76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863" table:style-name="ce12">
            <text:p><text:s/>23,863<text:s/></text:p>
          </table:table-cell>
          <table:table-cell office:value-type="float" office:value="40040655" table:style-name="ce12">
            <text:p><text:s/>40,040,655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47399946" table:style-name="ce12">
            <text:p><text:s/>47,399,946<text:s/></text:p>
          </table:table-cell>
          <table:table-cell table:style-name="ce12"/>
          <table:table-cell office:value-type="float" office:value="26600" table:style-name="ce14">
            <text:p><text:s/>26,600<text:s/></text:p>
          </table:table-cell>
          <table:table-cell office:value-type="float" office:value="48156634" table:style-name="ce14">
            <text:p><text:s/>48,156,634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58038241" table:style-name="ce14">
            <text:p><text:s/>58,038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227" table:style-name="ce12">
            <text:p><text:s/>24,227<text:s/></text:p>
          </table:table-cell>
          <table:table-cell office:value-type="float" office:value="56037854" table:style-name="ce12">
            <text:p><text:s/>56,037,854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7100494" table:style-name="ce12">
            <text:p><text:s/>37,100,494<text:s/></text:p>
          </table:table-cell>
          <table:table-cell table:style-name="ce12"/>
          <table:table-cell office:value-type="float" office:value="26087" table:style-name="ce14">
            <text:p><text:s/>26,087<text:s/></text:p>
          </table:table-cell>
          <table:table-cell office:value-type="float" office:value="61065078" table:style-name="ce14">
            <text:p><text:s/>61,065,078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8537247" table:style-name="ce14">
            <text:p><text:s/>38,53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68" table:style-name="ce12">
            <text:p><text:s/>10,168<text:s/></text:p>
          </table:table-cell>
          <table:table-cell office:value-type="float" office:value="19827237" table:style-name="ce12">
            <text:p><text:s/>19,827,237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0799830" table:style-name="ce12">
            <text:p><text:s/>20,799,830<text:s/></text:p>
          </table:table-cell>
          <table:table-cell table:style-name="ce12"/>
          <table:table-cell office:value-type="float" office:value="11297" table:style-name="ce14">
            <text:p><text:s/>11,297<text:s/></text:p>
          </table:table-cell>
          <table:table-cell office:value-type="float" office:value="23274284" table:style-name="ce14">
            <text:p><text:s/>23,274,28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5890277" table:style-name="ce14">
            <text:p><text:s/>25,89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48" table:style-name="ce12">
            <text:p><text:s/>6,348<text:s/></text:p>
          </table:table-cell>
          <table:table-cell office:value-type="float" office:value="12080290" table:style-name="ce12">
            <text:p><text:s/>12,080,29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353478" table:style-name="ce12">
            <text:p><text:s/>8,353,478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2941574" table:style-name="ce14">
            <text:p><text:s/>12,941,57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230513" table:style-name="ce14">
            <text:p><text:s/>12,23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225" table:style-name="ce12">
            <text:p><text:s/>7,225<text:s/></text:p>
          </table:table-cell>
          <table:table-cell office:value-type="float" office:value="11708302" table:style-name="ce12">
            <text:p><text:s/>11,708,30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560183" table:style-name="ce12">
            <text:p><text:s/>13,560,183<text:s/></text:p>
          </table:table-cell>
          <table:table-cell table:style-name="ce12"/>
          <table:table-cell office:value-type="float" office:value="7795" table:style-name="ce14">
            <text:p><text:s/>7,795<text:s/></text:p>
          </table:table-cell>
          <table:table-cell office:value-type="float" office:value="13870175" table:style-name="ce14">
            <text:p><text:s/>13,870,17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302221" table:style-name="ce14">
            <text:p><text:s/>15,302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11167927" table:style-name="ce12">
            <text:p><text:s/>11,167,92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92928" table:style-name="ce12">
            <text:p><text:s/>3,092,928<text:s/></text:p>
          </table:table-cell>
          <table:table-cell table:style-name="ce12"/>
          <table:table-cell office:value-type="float" office:value="7048" table:style-name="ce14">
            <text:p><text:s/>7,048<text:s/></text:p>
          </table:table-cell>
          <table:table-cell office:value-type="float" office:value="12814733" table:style-name="ce14">
            <text:p><text:s/>12,814,73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338105" table:style-name="ce14">
            <text:p><text:s/>4,33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01" table:style-name="ce12">
            <text:p><text:s/>4,901<text:s/></text:p>
          </table:table-cell>
          <table:table-cell office:value-type="float" office:value="7448930" table:style-name="ce12">
            <text:p><text:s/>7,448,93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38901" table:style-name="ce12">
            <text:p><text:s/>3,938,901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7953039" table:style-name="ce14">
            <text:p><text:s/>7,953,03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896022" table:style-name="ce14">
            <text:p><text:s/>4,89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387" table:style-name="ce12">
            <text:p><text:s/>19,387<text:s/></text:p>
          </table:table-cell>
          <table:table-cell office:value-type="float" office:value="41994749" table:style-name="ce12">
            <text:p><text:s/>41,994,749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8207094" table:style-name="ce12">
            <text:p><text:s/>28,207,094<text:s/></text:p>
          </table:table-cell>
          <table:table-cell table:style-name="ce12"/>
          <table:table-cell office:value-type="float" office:value="20394" table:style-name="ce14">
            <text:p><text:s/>20,394<text:s/></text:p>
          </table:table-cell>
          <table:table-cell office:value-type="float" office:value="45341920" table:style-name="ce14">
            <text:p><text:s/>45,341,920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0544517" table:style-name="ce14">
            <text:p><text:s/>30,54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41" table:style-name="ce12">
            <text:p><text:s/>4,741<text:s/></text:p>
          </table:table-cell>
          <table:table-cell office:value-type="float" office:value="8985717" table:style-name="ce12">
            <text:p><text:s/>8,985,71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8210210" table:style-name="ce12">
            <text:p><text:s/>18,210,210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9191626" table:style-name="ce14">
            <text:p><text:s/>9,191,62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7012792" table:style-name="ce14">
            <text:p><text:s/>17,01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905" table:style-name="ce12">
            <text:p><text:s/>14,905<text:s/></text:p>
          </table:table-cell>
          <table:table-cell office:value-type="float" office:value="21871405" table:style-name="ce12">
            <text:p><text:s/>21,871,405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9429597" table:style-name="ce12">
            <text:p><text:s/>29,429,597<text:s/></text:p>
          </table:table-cell>
          <table:table-cell table:style-name="ce12"/>
          <table:table-cell office:value-type="float" office:value="15340" table:style-name="ce14">
            <text:p><text:s/>15,340<text:s/></text:p>
          </table:table-cell>
          <table:table-cell office:value-type="float" office:value="25091142" table:style-name="ce14">
            <text:p><text:s/>25,091,14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9390944" table:style-name="ce14">
            <text:p><text:s/>29,390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3041039" table:style-name="ce12">
            <text:p><text:s/>3,041,0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2518" table:style-name="ce12">
            <text:p><text:s/>222,518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2745040" table:style-name="ce14">
            <text:p><text:s/>2,745,04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54674" table:style-name="ce14">
            <text:p><text:s/>954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2641956" table:style-name="ce12">
            <text:p><text:s/>2,641,95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32416" table:style-name="ce12">
            <text:p><text:s/>5,532,416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2518956" table:style-name="ce14">
            <text:p><text:s/>2,518,9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48545" table:style-name="ce14">
            <text:p><text:s/>4,748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8237671" table:style-name="ce12">
            <text:p><text:s/>8,237,67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263737" table:style-name="ce12">
            <text:p><text:s/>7,263,737<text:s/></text:p>
          </table:table-cell>
          <table:table-cell table:style-name="ce12"/>
          <table:table-cell office:value-type="float" office:value="4838" table:style-name="ce14">
            <text:p><text:s/>4,838<text:s/></text:p>
          </table:table-cell>
          <table:table-cell office:value-type="float" office:value="9377218" table:style-name="ce14">
            <text:p><text:s/>9,377,2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654379" table:style-name="ce14">
            <text:p><text:s/>10,65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1615194" table:style-name="ce12">
            <text:p><text:s/>1,615,19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693417" table:style-name="ce12">
            <text:p><text:s/>7,693,417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1430462" table:style-name="ce14">
            <text:p><text:s/>1,430,4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286415" table:style-name="ce14">
            <text:p><text:s/>7,286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2915655" table:style-name="ce12">
            <text:p><text:s/>2,915,6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468030" table:style-name="ce12">
            <text:p><text:s/>7,468,030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2883787" table:style-name="ce14">
            <text:p><text:s/>2,883,7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73038" table:style-name="ce14">
            <text:p><text:s/>7,57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83" table:style-name="ce12">
            <text:p><text:s/>1,683<text:s/></text:p>
          </table:table-cell>
          <table:table-cell office:value-type="float" office:value="969859" table:style-name="ce12">
            <text:p><text:s/>969,8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24636" table:style-name="ce12">
            <text:p><text:s/>3,624,636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1284194" table:style-name="ce14">
            <text:p><text:s/>1,284,1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57690" table:style-name="ce14">
            <text:p><text:s/>2,25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2316622" table:style-name="ce12">
            <text:p><text:s/>2,316,62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74777" table:style-name="ce12">
            <text:p><text:s/>3,674,777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2068333" table:style-name="ce14">
            <text:p><text:s/>2,068,3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05970" table:style-name="ce14">
            <text:p><text:s/>3,905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510" table:style-name="ce12">
            <text:p><text:s/>29,510<text:s/></text:p>
          </table:table-cell>
          <table:table-cell office:value-type="float" office:value="63473369" table:style-name="ce12">
            <text:p><text:s/>63,473,369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3079755" table:style-name="ce12">
            <text:p><text:s/>43,079,755<text:s/></text:p>
          </table:table-cell>
          <table:table-cell table:style-name="ce12"/>
          <table:table-cell office:value-type="float" office:value="32494" table:style-name="ce14">
            <text:p><text:s/>32,494<text:s/></text:p>
          </table:table-cell>
          <table:table-cell office:value-type="float" office:value="71152616" table:style-name="ce14">
            <text:p><text:s/>71,152,616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45295195" table:style-name="ce14">
            <text:p><text:s/>45,29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703" table:style-name="ce12">
            <text:p><text:s/>11,703<text:s/></text:p>
          </table:table-cell>
          <table:table-cell office:value-type="float" office:value="26962342" table:style-name="ce12">
            <text:p><text:s/>26,962,34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331261" table:style-name="ce12">
            <text:p><text:s/>8,331,261<text:s/></text:p>
          </table:table-cell>
          <table:table-cell table:style-name="ce12"/>
          <table:table-cell office:value-type="float" office:value="11781" table:style-name="ce14">
            <text:p><text:s/>11,781<text:s/></text:p>
          </table:table-cell>
          <table:table-cell office:value-type="float" office:value="29213498" table:style-name="ce14">
            <text:p><text:s/>29,213,49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8814187" table:style-name="ce14">
            <text:p><text:s/>8,81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982" table:style-name="ce12">
            <text:p><text:s/>7,982<text:s/></text:p>
          </table:table-cell>
          <table:table-cell office:value-type="float" office:value="12999220" table:style-name="ce12">
            <text:p><text:s/>12,999,2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23789" table:style-name="ce12">
            <text:p><text:s/>3,023,789<text:s/></text:p>
          </table:table-cell>
          <table:table-cell table:style-name="ce12"/>
          <table:table-cell office:value-type="float" office:value="8063" table:style-name="ce14">
            <text:p><text:s/>8,063<text:s/></text:p>
          </table:table-cell>
          <table:table-cell office:value-type="float" office:value="16540801" table:style-name="ce14">
            <text:p><text:s/>16,540,8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457620" table:style-name="ce14">
            <text:p><text:s/>3,45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1366650" table:style-name="ce12">
            <text:p><text:s/>1,366,65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642388" table:style-name="ce12">
            <text:p><text:s/>4,642,388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390786" table:style-name="ce14">
            <text:p><text:s/>1,390,78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02946" table:style-name="ce14">
            <text:p><text:s/>5,00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487358" table:style-name="ce12">
            <text:p><text:s/>487,3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649290" table:style-name="ce14">
            <text:p><text:s/>649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3604610" table:style-name="ce12">
            <text:p><text:s/>3,604,61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79454" table:style-name="ce12">
            <text:p><text:s/>5,379,454<text:s/></text:p>
          </table:table-cell>
          <table:table-cell table:style-name="ce12"/>
          <table:table-cell office:value-type="float" office:value="4999" table:style-name="ce14">
            <text:p><text:s/>4,999<text:s/></text:p>
          </table:table-cell>
          <table:table-cell office:value-type="float" office:value="4192351" table:style-name="ce14">
            <text:p><text:s/>4,192,35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277066" table:style-name="ce14">
            <text:p><text:s/>6,277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86" table:style-name="ce12">
            <text:p><text:s/>7,186<text:s/></text:p>
          </table:table-cell>
          <table:table-cell office:value-type="float" office:value="4278888" table:style-name="ce12">
            <text:p><text:s/>4,278,88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67464" table:style-name="ce12">
            <text:p><text:s/>3,467,464<text:s/></text:p>
          </table:table-cell>
          <table:table-cell table:style-name="ce12"/>
          <table:table-cell office:value-type="float" office:value="7619" table:style-name="ce14">
            <text:p><text:s/>7,619<text:s/></text:p>
          </table:table-cell>
          <table:table-cell office:value-type="float" office:value="4706192" table:style-name="ce14">
            <text:p><text:s/>4,706,19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967072" table:style-name="ce14">
            <text:p><text:s/>4,96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1419566" table:style-name="ce12">
            <text:p><text:s/>1,419,56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363771" table:style-name="ce12">
            <text:p><text:s/>3,363,771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1723532" table:style-name="ce14">
            <text:p><text:s/>1,723,53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38555" table:style-name="ce14">
            <text:p><text:s/>3,43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2476970" table:style-name="ce12">
            <text:p><text:s/>2,476,9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06" table:style-name="ce12">
            <text:p><text:s/>23,806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2464552" table:style-name="ce14">
            <text:p><text:s/>2,464,5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626" table:style-name="ce14">
            <text:p><text:s/>47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2463604" table:style-name="ce12">
            <text:p><text:s/>2,463,6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3239" table:style-name="ce12">
            <text:p><text:s/>403,239<text:s/></text:p>
          </table:table-cell>
          <table:table-cell table:style-name="ce12"/>
          <table:table-cell office:value-type="float" office:value="3966" table:style-name="ce14">
            <text:p><text:s/>3,966<text:s/></text:p>
          </table:table-cell>
          <table:table-cell office:value-type="float" office:value="2441540" table:style-name="ce14">
            <text:p><text:s/>2,441,54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0570" table:style-name="ce14">
            <text:p><text:s/>45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3374834" table:style-name="ce12">
            <text:p><text:s/>3,374,8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75043" table:style-name="ce12">
            <text:p><text:s/>1,475,043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3622588" table:style-name="ce14">
            <text:p><text:s/>3,622,5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68307" table:style-name="ce14">
            <text:p><text:s/>2,46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13" table:style-name="ce12">
            <text:p><text:s/>5,913<text:s/></text:p>
          </table:table-cell>
          <table:table-cell office:value-type="float" office:value="2751757" table:style-name="ce12">
            <text:p><text:s/>2,751,7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5" table:style-name="ce14">
            <text:p><text:s/>5,345<text:s/></text:p>
          </table:table-cell>
          <table:table-cell office:value-type="float" office:value="2509269" table:style-name="ce14">
            <text:p><text:s/>2,509,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4156707" table:style-name="ce12">
            <text:p><text:s/>4,156,7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935899" table:style-name="ce12">
            <text:p><text:s/>4,935,899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4106624" table:style-name="ce14">
            <text:p><text:s/>4,106,6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216613" table:style-name="ce14">
            <text:p><text:s/>3,216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5635026" table:style-name="ce12">
            <text:p><text:s/>5,635,02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04535" table:style-name="ce12">
            <text:p><text:s/>2,304,535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5028082" table:style-name="ce14">
            <text:p><text:s/>5,028,0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31961" table:style-name="ce14">
            <text:p><text:s/>2,13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083" table:style-name="ce12">
            <text:p><text:s/>33,083<text:s/></text:p>
          </table:table-cell>
          <table:table-cell office:value-type="float" office:value="65268481" table:style-name="ce12">
            <text:p><text:s/>65,268,481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2228045" table:style-name="ce12">
            <text:p><text:s/>22,228,045<text:s/></text:p>
          </table:table-cell>
          <table:table-cell table:style-name="ce12"/>
          <table:table-cell office:value-type="float" office:value="36171" table:style-name="ce14">
            <text:p><text:s/>36,171<text:s/></text:p>
          </table:table-cell>
          <table:table-cell office:value-type="float" office:value="77506212" table:style-name="ce14">
            <text:p><text:s/>77,506,212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6553865" table:style-name="ce14">
            <text:p><text:s/>26,55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622388" table:style-name="ce12">
            <text:p><text:s/>622,38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764811" table:style-name="ce12">
            <text:p><text:s/>5,764,81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727189" table:style-name="ce14">
            <text:p><text:s/>727,18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823590" table:style-name="ce14">
            <text:p><text:s/>4,82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70212" table:style-name="ce12">
            <text:p><text:s/>170,2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28180" table:style-name="ce12">
            <text:p><text:s/>4,228,180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131873" table:style-name="ce14">
            <text:p><text:s/>131,87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574173" table:style-name="ce14">
            <text:p><text:s/>4,574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87" table:style-name="ce12">
            <text:p><text:s/>3,187<text:s/></text:p>
          </table:table-cell>
          <table:table-cell office:value-type="float" office:value="2574201" table:style-name="ce12">
            <text:p><text:s/>2,574,20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388195" table:style-name="ce12">
            <text:p><text:s/>4,388,195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2608532" table:style-name="ce14">
            <text:p><text:s/>2,608,53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597699" table:style-name="ce14">
            <text:p><text:s/>5,597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3102366" table:style-name="ce12">
            <text:p><text:s/>3,102,36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680405" table:style-name="ce12">
            <text:p><text:s/>6,680,405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2912925" table:style-name="ce14">
            <text:p><text:s/>2,912,92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189802" table:style-name="ce14">
            <text:p><text:s/>8,189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05" table:style-name="ce12">
            <text:p><text:s/>6,305<text:s/></text:p>
          </table:table-cell>
          <table:table-cell office:value-type="float" office:value="7204680" table:style-name="ce12">
            <text:p><text:s/>7,204,68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303750" table:style-name="ce12">
            <text:p><text:s/>4,303,750<text:s/></text:p>
          </table:table-cell>
          <table:table-cell table:style-name="ce12"/>
          <table:table-cell office:value-type="float" office:value="6328" table:style-name="ce14">
            <text:p><text:s/>6,328<text:s/></text:p>
          </table:table-cell>
          <table:table-cell office:value-type="float" office:value="7135884" table:style-name="ce14">
            <text:p><text:s/>7,135,88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85532" table:style-name="ce14">
            <text:p><text:s/>4,28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743958" table:style-name="ce12">
            <text:p><text:s/>743,9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23080" table:style-name="ce12">
            <text:p><text:s/>623,080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742453" table:style-name="ce14">
            <text:p><text:s/>742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361006" table:style-name="ce12">
            <text:p><text:s/>1,361,0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43318" table:style-name="ce12">
            <text:p><text:s/>643,318<text:s/></text:p>
          </table:table-cell>
          <table:table-cell table:style-name="ce12"/>
          <table:table-cell office:value-type="float" office:value="1239" table:style-name="ce14">
            <text:p><text:s/>1,239<text:s/></text:p>
          </table:table-cell>
          <table:table-cell office:value-type="float" office:value="1356932" table:style-name="ce14">
            <text:p><text:s/>1,356,9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53248" table:style-name="ce14">
            <text:p><text:s/>65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876397" table:style-name="ce12">
            <text:p><text:s/>1,876,39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70601" table:style-name="ce12">
            <text:p><text:s/>3,470,601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2365156" table:style-name="ce14">
            <text:p><text:s/>2,365,1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48888" table:style-name="ce14">
            <text:p><text:s/>1,648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28258" table:style-name="ce12">
            <text:p><text:s/>328,25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83443" table:style-name="ce12">
            <text:p><text:s/>3,183,443<text:s/></text:p>
          </table:table-cell>
          <table:table-cell table:style-name="ce12"/>
          <table:table-cell office:value-type="float" office:value="507" table:style-name="ce14">
            <text:p><text:s/>507<text:s/></text:p>
          </table:table-cell>
          <table:table-cell office:value-type="float" office:value="354643" table:style-name="ce14">
            <text:p><text:s/>354,64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91750" table:style-name="ce14">
            <text:p><text:s/>2,69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3363121" table:style-name="ce12">
            <text:p><text:s/>3,363,12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08507" table:style-name="ce12">
            <text:p><text:s/>808,507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666596" table:style-name="ce14">
            <text:p><text:s/>3,666,59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2510" table:style-name="ce14">
            <text:p><text:s/>442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4622101" table:style-name="ce12">
            <text:p><text:s/>4,622,10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220697" table:style-name="ce12">
            <text:p><text:s/>2,220,697<text:s/></text:p>
          </table:table-cell>
          <table:table-cell table:style-name="ce12"/>
          <table:table-cell office:value-type="float" office:value="4009" table:style-name="ce14">
            <text:p><text:s/>4,009<text:s/></text:p>
          </table:table-cell>
          <table:table-cell office:value-type="float" office:value="5136444" table:style-name="ce14">
            <text:p><text:s/>5,136,44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378331" table:style-name="ce14">
            <text:p><text:s/>5,378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7003370" table:style-name="ce12">
            <text:p><text:s/>7,003,37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63983" table:style-name="ce12">
            <text:p><text:s/>4,963,983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6659046" table:style-name="ce14">
            <text:p><text:s/>6,659,04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35163" table:style-name="ce14">
            <text:p><text:s/>4,435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471688" table:style-name="ce12">
            <text:p><text:s/>471,68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660155" table:style-name="ce12">
            <text:p><text:s/>4,660,155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569893" table:style-name="ce14">
            <text:p><text:s/>569,8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693176" table:style-name="ce14">
            <text:p><text:s/>8,69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26134" table:style-name="ce12">
            <text:p><text:s/>426,1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53663" table:style-name="ce12">
            <text:p><text:s/>4,553,663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372404" table:style-name="ce14">
            <text:p><text:s/>372,4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89412" table:style-name="ce14">
            <text:p><text:s/>4,48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543495" table:style-name="ce12">
            <text:p><text:s/>543,49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83239" table:style-name="ce12">
            <text:p><text:s/>3,283,239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527757" table:style-name="ce14">
            <text:p><text:s/>527,7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96031" table:style-name="ce14">
            <text:p><text:s/>3,09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614556" table:style-name="ce12">
            <text:p><text:s/>1,614,55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7483" table:style-name="ce12">
            <text:p><text:s/>257,483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1690416" table:style-name="ce14">
            <text:p><text:s/>1,690,4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4139" table:style-name="ce14">
            <text:p><text:s/>194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85857" table:style-name="ce12">
            <text:p><text:s/>185,8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163859" table:style-name="ce14">
            <text:p><text:s/>163,8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4781" table:style-name="ce12">
            <text:p><text:s/>74,781<text:s/></text:p>
          </table:table-cell>
          <table:table-cell office:value-type="float" office:value="284462500" table:style-name="ce12">
            <text:p><text:s/>284,462,500<text:s/>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330851270" table:style-name="ce12">
            <text:p><text:s/>330,851,270<text:s/></text:p>
          </table:table-cell>
          <table:table-cell table:style-name="ce12"/>
          <table:table-cell office:value-type="float" office:value="81104" table:style-name="ce14">
            <text:p><text:s/>81,104<text:s/></text:p>
          </table:table-cell>
          <table:table-cell office:value-type="float" office:value="318291467" table:style-name="ce14">
            <text:p><text:s/>318,291,467<text:s/></text:p>
          </table:table-cell>
          <table:table-cell office:value-type="float" office:value="4060" table:style-name="ce14">
            <text:p><text:s/>4,060<text:s/></text:p>
          </table:table-cell>
          <table:table-cell office:value-type="float" office:value="332466518" table:style-name="ce14">
            <text:p><text:s/>332,46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1804" table:style-name="ce12">
            <text:p><text:s/>171,804<text:s/></text:p>
          </table:table-cell>
          <table:table-cell office:value-type="float" office:value="602371848" table:style-name="ce12">
            <text:p><text:s/>602,371,848<text:s/></text:p>
          </table:table-cell>
          <table:table-cell office:value-type="float" office:value="6556" table:style-name="ce12">
            <text:p><text:s/>6,556<text:s/></text:p>
          </table:table-cell>
          <table:table-cell office:value-type="float" office:value="556290487" table:style-name="ce12">
            <text:p><text:s/>556,290,487<text:s/></text:p>
          </table:table-cell>
          <table:table-cell table:style-name="ce12"/>
          <table:table-cell office:value-type="float" office:value="179972" table:style-name="ce14">
            <text:p><text:s/>179,972<text:s/></text:p>
          </table:table-cell>
          <table:table-cell office:value-type="float" office:value="641768324" table:style-name="ce14">
            <text:p><text:s/>641,768,324<text:s/></text:p>
          </table:table-cell>
          <table:table-cell office:value-type="float" office:value="6753" table:style-name="ce14">
            <text:p><text:s/>6,753<text:s/></text:p>
          </table:table-cell>
          <table:table-cell office:value-type="float" office:value="574846485" table:style-name="ce14">
            <text:p><text:s/>574,846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9139" table:style-name="ce12">
            <text:p><text:s/>109,139<text:s/></text:p>
          </table:table-cell>
          <table:table-cell office:value-type="float" office:value="387478736" table:style-name="ce12">
            <text:p><text:s/>387,478,736<text:s/></text:p>
          </table:table-cell>
          <table:table-cell office:value-type="float" office:value="4573" table:style-name="ce12">
            <text:p><text:s/>4,573<text:s/></text:p>
          </table:table-cell>
          <table:table-cell office:value-type="float" office:value="353518477" table:style-name="ce12">
            <text:p><text:s/>353,518,477<text:s/></text:p>
          </table:table-cell>
          <table:table-cell table:style-name="ce12"/>
          <table:table-cell office:value-type="float" office:value="97110" table:style-name="ce14">
            <text:p><text:s/>97,110<text:s/></text:p>
          </table:table-cell>
          <table:table-cell office:value-type="float" office:value="423936244" table:style-name="ce14">
            <text:p><text:s/>423,936,244<text:s/></text:p>
          </table:table-cell>
          <table:table-cell office:value-type="float" office:value="5156" table:style-name="ce14">
            <text:p><text:s/>5,156<text:s/></text:p>
          </table:table-cell>
          <table:table-cell office:value-type="float" office:value="394103439" table:style-name="ce14">
            <text:p><text:s/>394,10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42" table:style-name="ce12">
            <text:p><text:s/>30,842<text:s/></text:p>
          </table:table-cell>
          <table:table-cell office:value-type="float" office:value="53874551" table:style-name="ce12">
            <text:p><text:s/>53,874,551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31799598" table:style-name="ce12">
            <text:p><text:s/>31,799,598<text:s/></text:p>
          </table:table-cell>
          <table:table-cell table:style-name="ce12"/>
          <table:table-cell office:value-type="float" office:value="33330" table:style-name="ce14">
            <text:p><text:s/>33,330<text:s/></text:p>
          </table:table-cell>
          <table:table-cell office:value-type="float" office:value="60193394" table:style-name="ce14">
            <text:p><text:s/>60,193,394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41737779" table:style-name="ce14">
            <text:p><text:s/>41,73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1429" table:style-name="ce12">
            <text:p><text:s/>51,429<text:s/></text:p>
          </table:table-cell>
          <table:table-cell office:value-type="float" office:value="130079066" table:style-name="ce12">
            <text:p><text:s/>130,079,066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1773450" table:style-name="ce12">
            <text:p><text:s/>61,773,450<text:s/></text:p>
          </table:table-cell>
          <table:table-cell table:style-name="ce12"/>
          <table:table-cell office:value-type="float" office:value="60149" table:style-name="ce14">
            <text:p><text:s/>60,149<text:s/></text:p>
          </table:table-cell>
          <table:table-cell office:value-type="float" office:value="160697635" table:style-name="ce14">
            <text:p><text:s/>160,697,635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92200118" table:style-name="ce14">
            <text:p><text:s/>92,200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15468362" table:style-name="ce12">
            <text:p><text:s/>15,468,362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54852254" table:style-name="ce12">
            <text:p><text:s/>54,852,254<text:s/></text:p>
          </table:table-cell>
          <table:table-cell table:style-name="ce12"/>
          <table:table-cell office:value-type="float" office:value="6447" table:style-name="ce14">
            <text:p><text:s/>6,447<text:s/></text:p>
          </table:table-cell>
          <table:table-cell office:value-type="float" office:value="15080586" table:style-name="ce14">
            <text:p><text:s/>15,080,58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61291356" table:style-name="ce14">
            <text:p><text:s/>61,291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296" table:style-name="ce12">
            <text:p><text:s/>26,296<text:s/></text:p>
          </table:table-cell>
          <table:table-cell office:value-type="float" office:value="52970437" table:style-name="ce12">
            <text:p><text:s/>52,970,437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42543398" table:style-name="ce12">
            <text:p><text:s/>42,543,398<text:s/></text:p>
          </table:table-cell>
          <table:table-cell table:style-name="ce12"/>
          <table:table-cell office:value-type="float" office:value="28838" table:style-name="ce14">
            <text:p><text:s/>28,838<text:s/></text:p>
          </table:table-cell>
          <table:table-cell office:value-type="float" office:value="60657921" table:style-name="ce14">
            <text:p><text:s/>60,657,921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9098032" table:style-name="ce14">
            <text:p><text:s/>49,098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154" table:style-name="ce12">
            <text:p><text:s/>23,154<text:s/></text:p>
          </table:table-cell>
          <table:table-cell office:value-type="float" office:value="41230995" table:style-name="ce12">
            <text:p><text:s/>41,230,995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56859196" table:style-name="ce12">
            <text:p><text:s/>56,859,196<text:s/></text:p>
          </table:table-cell>
          <table:table-cell table:style-name="ce12"/>
          <table:table-cell office:value-type="float" office:value="23793" table:style-name="ce14">
            <text:p><text:s/>23,793<text:s/></text:p>
          </table:table-cell>
          <table:table-cell office:value-type="float" office:value="46487997" table:style-name="ce14">
            <text:p><text:s/>46,487,997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64134168" table:style-name="ce14">
            <text:p><text:s/>64,13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046" table:style-name="ce12">
            <text:p><text:s/>37,046<text:s/></text:p>
          </table:table-cell>
          <table:table-cell office:value-type="float" office:value="57253563" table:style-name="ce12">
            <text:p><text:s/>57,253,563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88457462" table:style-name="ce12">
            <text:p><text:s/>88,457,462<text:s/></text:p>
          </table:table-cell>
          <table:table-cell table:style-name="ce12"/>
          <table:table-cell office:value-type="float" office:value="35843" table:style-name="ce14">
            <text:p><text:s/>35,843<text:s/></text:p>
          </table:table-cell>
          <table:table-cell office:value-type="float" office:value="67266840" table:style-name="ce14">
            <text:p><text:s/>67,266,840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98850813" table:style-name="ce14">
            <text:p><text:s/>98,850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893" table:style-name="ce12">
            <text:p><text:s/>59,893<text:s/></text:p>
          </table:table-cell>
          <table:table-cell office:value-type="float" office:value="131228674" table:style-name="ce12">
            <text:p><text:s/>131,228,674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11232306" table:style-name="ce12">
            <text:p><text:s/>111,232,306<text:s/></text:p>
          </table:table-cell>
          <table:table-cell table:style-name="ce12"/>
          <table:table-cell office:value-type="float" office:value="63929" table:style-name="ce14">
            <text:p><text:s/>63,929<text:s/></text:p>
          </table:table-cell>
          <table:table-cell office:value-type="float" office:value="145395732" table:style-name="ce14">
            <text:p><text:s/>145,395,732<text:s/></text:p>
          </table:table-cell>
          <table:table-cell office:value-type="float" office:value="2090" table:style-name="ce14">
            <text:p><text:s/>2,090<text:s/></text:p>
          </table:table-cell>
          <table:table-cell office:value-type="float" office:value="114171104" table:style-name="ce14">
            <text:p><text:s/>114,17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92" table:style-name="ce12">
            <text:p><text:s/>23,592<text:s/></text:p>
          </table:table-cell>
          <table:table-cell office:value-type="float" office:value="45415427" table:style-name="ce12">
            <text:p><text:s/>45,415,427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3522943" table:style-name="ce12">
            <text:p><text:s/>63,522,943<text:s/></text:p>
          </table:table-cell>
          <table:table-cell table:style-name="ce12"/>
          <table:table-cell office:value-type="float" office:value="25913" table:style-name="ce14">
            <text:p><text:s/>25,913<text:s/></text:p>
          </table:table-cell>
          <table:table-cell office:value-type="float" office:value="48512295" table:style-name="ce14">
            <text:p><text:s/>48,512,295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61280812" table:style-name="ce14">
            <text:p><text:s/>61,28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61" table:style-name="ce12">
            <text:p><text:s/>22,461<text:s/></text:p>
          </table:table-cell>
          <table:table-cell office:value-type="float" office:value="68181830" table:style-name="ce12">
            <text:p><text:s/>68,181,830<text:s/></text:p>
          </table:table-cell>
          <table:table-cell office:value-type="float" office:value="1390" table:style-name="ce12">
            <text:p><text:s/>1,390<text:s/></text:p>
          </table:table-cell>
          <table:table-cell office:value-type="float" office:value="77249007" table:style-name="ce12">
            <text:p><text:s/>77,249,007<text:s/></text:p>
          </table:table-cell>
          <table:table-cell table:style-name="ce12"/>
          <table:table-cell office:value-type="float" office:value="24232" table:style-name="ce14">
            <text:p><text:s/>24,232<text:s/></text:p>
          </table:table-cell>
          <table:table-cell office:value-type="float" office:value="73726101" table:style-name="ce14">
            <text:p><text:s/>73,726,101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82406358" table:style-name="ce14">
            <text:p><text:s/>82,4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755" table:style-name="ce12">
            <text:p><text:s/>46,755<text:s/></text:p>
          </table:table-cell>
          <table:table-cell office:value-type="float" office:value="89980954" table:style-name="ce12">
            <text:p><text:s/>89,980,954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71203979" table:style-name="ce12">
            <text:p><text:s/>71,203,979<text:s/></text:p>
          </table:table-cell>
          <table:table-cell table:style-name="ce12"/>
          <table:table-cell office:value-type="float" office:value="46103" table:style-name="ce14">
            <text:p><text:s/>46,103<text:s/></text:p>
          </table:table-cell>
          <table:table-cell office:value-type="float" office:value="97104025" table:style-name="ce14">
            <text:p><text:s/>97,104,025<text:s/></text:p>
          </table:table-cell>
          <table:table-cell office:value-type="float" office:value="1939" table:style-name="ce14">
            <text:p><text:s/>1,939<text:s/></text:p>
          </table:table-cell>
          <table:table-cell office:value-type="float" office:value="81526581" table:style-name="ce14">
            <text:p><text:s/>81,526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2740" table:style-name="ce12">
            <text:p><text:s/>82,740<text:s/></text:p>
          </table:table-cell>
          <table:table-cell office:value-type="float" office:value="235395960" table:style-name="ce12">
            <text:p><text:s/>235,395,960<text:s/>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233693501" table:style-name="ce12">
            <text:p><text:s/>233,693,501<text:s/></text:p>
          </table:table-cell>
          <table:table-cell table:style-name="ce12"/>
          <table:table-cell office:value-type="float" office:value="84377" table:style-name="ce14">
            <text:p><text:s/>84,377<text:s/></text:p>
          </table:table-cell>
          <table:table-cell office:value-type="float" office:value="246118340" table:style-name="ce14">
            <text:p><text:s/>246,118,340<text:s/></text:p>
          </table:table-cell>
          <table:table-cell office:value-type="float" office:value="3213" table:style-name="ce14">
            <text:p><text:s/>3,213<text:s/></text:p>
          </table:table-cell>
          <table:table-cell office:value-type="float" office:value="234972978" table:style-name="ce14">
            <text:p><text:s/>234,972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301" table:style-name="ce12">
            <text:p><text:s/>38,301<text:s/></text:p>
          </table:table-cell>
          <table:table-cell office:value-type="float" office:value="93064262" table:style-name="ce12">
            <text:p><text:s/>93,064,262<text:s/></text:p>
          </table:table-cell>
          <table:table-cell office:value-type="float" office:value="1778" table:style-name="ce12">
            <text:p><text:s/>1,778<text:s/></text:p>
          </table:table-cell>
          <table:table-cell office:value-type="float" office:value="89678548" table:style-name="ce12">
            <text:p><text:s/>89,678,548<text:s/></text:p>
          </table:table-cell>
          <table:table-cell table:style-name="ce12"/>
          <table:table-cell office:value-type="float" office:value="38996" table:style-name="ce14">
            <text:p><text:s/>38,996<text:s/></text:p>
          </table:table-cell>
          <table:table-cell office:value-type="float" office:value="98871220" table:style-name="ce14">
            <text:p><text:s/>98,871,220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91934009" table:style-name="ce14">
            <text:p><text:s/>91,93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46839771" table:style-name="ce12">
            <text:p><text:s/>46,839,771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26991306" table:style-name="ce12">
            <text:p><text:s/>26,991,306<text:s/></text:p>
          </table:table-cell>
          <table:table-cell table:style-name="ce12"/>
          <table:table-cell office:value-type="float" office:value="25284" table:style-name="ce14">
            <text:p><text:s/>25,284<text:s/></text:p>
          </table:table-cell>
          <table:table-cell office:value-type="float" office:value="50099525" table:style-name="ce14">
            <text:p><text:s/>50,099,525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32145681" table:style-name="ce14">
            <text:p><text:s/>32,145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6739405" table:style-name="ce12">
            <text:p><text:s/>6,739,40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1410839" table:style-name="ce12">
            <text:p><text:s/>11,410,839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6297407" table:style-name="ce14">
            <text:p><text:s/>6,297,40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1239712" table:style-name="ce14">
            <text:p><text:s/>11,23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343" table:style-name="ce12">
            <text:p><text:s/>11,343<text:s/></text:p>
          </table:table-cell>
          <table:table-cell office:value-type="float" office:value="22133792" table:style-name="ce12">
            <text:p><text:s/>22,133,792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5562466" table:style-name="ce12">
            <text:p><text:s/>25,562,466<text:s/></text:p>
          </table:table-cell>
          <table:table-cell table:style-name="ce12"/>
          <table:table-cell office:value-type="float" office:value="9085" table:style-name="ce14">
            <text:p><text:s/>9,085<text:s/></text:p>
          </table:table-cell>
          <table:table-cell office:value-type="float" office:value="18397640" table:style-name="ce14">
            <text:p><text:s/>18,397,640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9054527" table:style-name="ce14">
            <text:p><text:s/>19,054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172" table:style-name="ce12">
            <text:p><text:s/>21,172<text:s/></text:p>
          </table:table-cell>
          <table:table-cell office:value-type="float" office:value="35194217" table:style-name="ce12">
            <text:p><text:s/>35,194,21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9563943" table:style-name="ce12">
            <text:p><text:s/>19,563,943<text:s/></text:p>
          </table:table-cell>
          <table:table-cell table:style-name="ce12"/>
          <table:table-cell office:value-type="float" office:value="23096" table:style-name="ce14">
            <text:p><text:s/>23,096<text:s/></text:p>
          </table:table-cell>
          <table:table-cell office:value-type="float" office:value="37565684" table:style-name="ce14">
            <text:p><text:s/>37,565,684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7090762" table:style-name="ce14">
            <text:p><text:s/>27,09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887" table:style-name="ce12">
            <text:p><text:s/>23,887<text:s/></text:p>
          </table:table-cell>
          <table:table-cell office:value-type="float" office:value="44030429" table:style-name="ce12">
            <text:p><text:s/>44,030,429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39426573" table:style-name="ce12">
            <text:p><text:s/>39,426,573<text:s/></text:p>
          </table:table-cell>
          <table:table-cell table:style-name="ce12"/>
          <table:table-cell office:value-type="float" office:value="25721" table:style-name="ce14">
            <text:p><text:s/>25,721<text:s/></text:p>
          </table:table-cell>
          <table:table-cell office:value-type="float" office:value="50578782" table:style-name="ce14">
            <text:p><text:s/>50,578,782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1821400" table:style-name="ce14">
            <text:p><text:s/>41,821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11143554" table:style-name="ce12">
            <text:p><text:s/>11,143,55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586820" table:style-name="ce12">
            <text:p><text:s/>3,586,820<text:s/></text:p>
          </table:table-cell>
          <table:table-cell table:style-name="ce12"/>
          <table:table-cell office:value-type="float" office:value="7664" table:style-name="ce14">
            <text:p><text:s/>7,664<text:s/></text:p>
          </table:table-cell>
          <table:table-cell office:value-type="float" office:value="12275926" table:style-name="ce14">
            <text:p><text:s/>12,275,92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445121" table:style-name="ce14">
            <text:p><text:s/>5,445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74" table:style-name="ce12">
            <text:p><text:s/>10,174<text:s/></text:p>
          </table:table-cell>
          <table:table-cell office:value-type="float" office:value="14870442" table:style-name="ce12">
            <text:p><text:s/>14,870,44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409877" table:style-name="ce12">
            <text:p><text:s/>12,409,877<text:s/></text:p>
          </table:table-cell>
          <table:table-cell table:style-name="ce12"/>
          <table:table-cell office:value-type="float" office:value="10843" table:style-name="ce14">
            <text:p><text:s/>10,843<text:s/></text:p>
          </table:table-cell>
          <table:table-cell office:value-type="float" office:value="18325803" table:style-name="ce14">
            <text:p><text:s/>18,325,80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933071" table:style-name="ce14">
            <text:p><text:s/>13,93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498" table:style-name="ce12">
            <text:p><text:s/>9,498<text:s/></text:p>
          </table:table-cell>
          <table:table-cell office:value-type="float" office:value="10843985" table:style-name="ce12">
            <text:p><text:s/>10,843,98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075528" table:style-name="ce12">
            <text:p><text:s/>10,075,528<text:s/></text:p>
          </table:table-cell>
          <table:table-cell table:style-name="ce12"/>
          <table:table-cell office:value-type="float" office:value="10336" table:style-name="ce14">
            <text:p><text:s/>10,336<text:s/></text:p>
          </table:table-cell>
          <table:table-cell office:value-type="float" office:value="12479882" table:style-name="ce14">
            <text:p><text:s/>12,479,88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326718" table:style-name="ce14">
            <text:p><text:s/>8,32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771" table:style-name="ce12">
            <text:p><text:s/>4,771<text:s/></text:p>
          </table:table-cell>
          <table:table-cell office:value-type="float" office:value="5736993" table:style-name="ce12">
            <text:p><text:s/>5,736,99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742523" table:style-name="ce12">
            <text:p><text:s/>6,742,523<text:s/></text:p>
          </table:table-cell>
          <table:table-cell table:style-name="ce12"/>
          <table:table-cell office:value-type="float" office:value="5200" table:style-name="ce14">
            <text:p><text:s/>5,200<text:s/></text:p>
          </table:table-cell>
          <table:table-cell office:value-type="float" office:value="6593332" table:style-name="ce14">
            <text:p><text:s/>6,593,33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702203" table:style-name="ce14">
            <text:p><text:s/>7,70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071" table:style-name="ce12">
            <text:p><text:s/>11,071<text:s/></text:p>
          </table:table-cell>
          <table:table-cell office:value-type="float" office:value="18823352" table:style-name="ce12">
            <text:p><text:s/>18,823,352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1926629" table:style-name="ce12">
            <text:p><text:s/>11,926,629<text:s/></text:p>
          </table:table-cell>
          <table:table-cell table:style-name="ce12"/>
          <table:table-cell office:value-type="float" office:value="12012" table:style-name="ce14">
            <text:p><text:s/>12,012<text:s/></text:p>
          </table:table-cell>
          <table:table-cell office:value-type="float" office:value="23609346" table:style-name="ce14">
            <text:p><text:s/>23,609,34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381352" table:style-name="ce14">
            <text:p><text:s/>13,381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106" table:style-name="ce12">
            <text:p><text:s/>11,106<text:s/></text:p>
          </table:table-cell>
          <table:table-cell office:value-type="float" office:value="17533833" table:style-name="ce12">
            <text:p><text:s/>17,533,83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7490983" table:style-name="ce12">
            <text:p><text:s/>27,490,983<text:s/></text:p>
          </table:table-cell>
          <table:table-cell table:style-name="ce12"/>
          <table:table-cell office:value-type="float" office:value="11529" table:style-name="ce14">
            <text:p><text:s/>11,529<text:s/></text:p>
          </table:table-cell>
          <table:table-cell office:value-type="float" office:value="18548666" table:style-name="ce14">
            <text:p><text:s/>18,548,666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8926942" table:style-name="ce14">
            <text:p><text:s/>28,92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672695" table:style-name="ce12">
            <text:p><text:s/>1,672,69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476883" table:style-name="ce12">
            <text:p><text:s/>2,476,883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519665" table:style-name="ce14">
            <text:p><text:s/>519,6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4486479" table:style-name="ce12">
            <text:p><text:s/>4,486,47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178876" table:style-name="ce12">
            <text:p><text:s/>7,178,876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4227722" table:style-name="ce14">
            <text:p><text:s/>4,227,72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751362" table:style-name="ce14">
            <text:p><text:s/>7,75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7388013" table:style-name="ce12">
            <text:p><text:s/>7,388,0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19286" table:style-name="ce12">
            <text:p><text:s/>819,286<text:s/></text:p>
          </table:table-cell>
          <table:table-cell table:style-name="ce12"/>
          <table:table-cell office:value-type="float" office:value="4854" table:style-name="ce14">
            <text:p><text:s/>4,854<text:s/></text:p>
          </table:table-cell>
          <table:table-cell office:value-type="float" office:value="8609090" table:style-name="ce14">
            <text:p><text:s/>8,609,0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60182" table:style-name="ce14">
            <text:p><text:s/>46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479269" table:style-name="ce12">
            <text:p><text:s/>1,479,26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458752" table:style-name="ce12">
            <text:p><text:s/>5,458,752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645111" table:style-name="ce14">
            <text:p><text:s/>1,645,11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433746" table:style-name="ce14">
            <text:p><text:s/>6,433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63" table:style-name="ce12">
            <text:p><text:s/>13,263<text:s/></text:p>
          </table:table-cell>
          <table:table-cell office:value-type="float" office:value="21816911" table:style-name="ce12">
            <text:p><text:s/>21,816,91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243785" table:style-name="ce12">
            <text:p><text:s/>6,243,785<text:s/></text:p>
          </table:table-cell>
          <table:table-cell table:style-name="ce12"/>
          <table:table-cell office:value-type="float" office:value="13319" table:style-name="ce14">
            <text:p><text:s/>13,319<text:s/></text:p>
          </table:table-cell>
          <table:table-cell office:value-type="float" office:value="22467999" table:style-name="ce14">
            <text:p><text:s/>22,467,99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272074" table:style-name="ce14">
            <text:p><text:s/>6,272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2650799" table:style-name="ce12">
            <text:p><text:s/>2,650,79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962363" table:style-name="ce12">
            <text:p><text:s/>3,962,363<text:s/></text:p>
          </table:table-cell>
          <table:table-cell table:style-name="ce12"/>
          <table:table-cell office:value-type="float" office:value="4181" table:style-name="ce14">
            <text:p><text:s/>4,181<text:s/></text:p>
          </table:table-cell>
          <table:table-cell office:value-type="float" office:value="2847989" table:style-name="ce14">
            <text:p><text:s/>2,847,98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195814" table:style-name="ce14">
            <text:p><text:s/>3,19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734" table:style-name="ce12">
            <text:p><text:s/>5,734<text:s/></text:p>
          </table:table-cell>
          <table:table-cell office:value-type="float" office:value="3237526" table:style-name="ce12">
            <text:p><text:s/>3,237,5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634107" table:style-name="ce12">
            <text:p><text:s/>4,634,107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2874148" table:style-name="ce14">
            <text:p><text:s/>2,874,14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277972" table:style-name="ce14">
            <text:p><text:s/>5,27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55" table:style-name="ce12">
            <text:p><text:s/>5,955<text:s/></text:p>
          </table:table-cell>
          <table:table-cell office:value-type="float" office:value="11223054" table:style-name="ce12">
            <text:p><text:s/>11,223,05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4773768" table:style-name="ce12">
            <text:p><text:s/>4,773,768<text:s/></text:p>
          </table:table-cell>
          <table:table-cell table:style-name="ce12"/>
          <table:table-cell office:value-type="float" office:value="6358" table:style-name="ce14">
            <text:p><text:s/>6,358<text:s/></text:p>
          </table:table-cell>
          <table:table-cell office:value-type="float" office:value="12417422" table:style-name="ce14">
            <text:p><text:s/>12,417,42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4365553" table:style-name="ce14">
            <text:p><text:s/>4,36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372" table:style-name="ce12">
            <text:p><text:s/>5,372<text:s/></text:p>
          </table:table-cell>
          <table:table-cell office:value-type="float" office:value="6507532" table:style-name="ce12">
            <text:p><text:s/>6,507,53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961731" table:style-name="ce12">
            <text:p><text:s/>3,961,731<text:s/></text:p>
          </table:table-cell>
          <table:table-cell table:style-name="ce12"/>
          <table:table-cell office:value-type="float" office:value="5353" table:style-name="ce14">
            <text:p><text:s/>5,353<text:s/></text:p>
          </table:table-cell>
          <table:table-cell office:value-type="float" office:value="6697662" table:style-name="ce14">
            <text:p><text:s/>6,697,66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569527" table:style-name="ce14">
            <text:p><text:s/>5,569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2675039" table:style-name="ce14">
            <text:p><text:s/>2,675,03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384695" table:style-name="ce14">
            <text:p><text:s/>12,38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75" table:style-name="ce12">
            <text:p><text:s/>12,275<text:s/></text:p>
          </table:table-cell>
          <table:table-cell office:value-type="float" office:value="20021948" table:style-name="ce12">
            <text:p><text:s/>20,021,948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8514298" table:style-name="ce12">
            <text:p><text:s/>18,514,298<text:s/></text:p>
          </table:table-cell>
          <table:table-cell table:style-name="ce12"/>
          <table:table-cell office:value-type="float" office:value="12255" table:style-name="ce14">
            <text:p><text:s/>12,255<text:s/></text:p>
          </table:table-cell>
          <table:table-cell office:value-type="float" office:value="20433584" table:style-name="ce14">
            <text:p><text:s/>20,433,584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1893651" table:style-name="ce14">
            <text:p><text:s/>21,89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9671" table:style-name="ce12">
            <text:p><text:s/>9,671<text:s/></text:p>
          </table:table-cell>
          <table:table-cell office:value-type="float" office:value="30906293" table:style-name="ce12">
            <text:p><text:s/>30,906,293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5305158" table:style-name="ce12">
            <text:p><text:s/>25,305,158<text:s/></text:p>
          </table:table-cell>
          <table:table-cell table:style-name="ce12"/>
          <table:table-cell office:value-type="float" office:value="12244" table:style-name="ce14">
            <text:p><text:s/>12,244<text:s/></text:p>
          </table:table-cell>
          <table:table-cell office:value-type="float" office:value="37564893" table:style-name="ce14">
            <text:p><text:s/>37,564,893<text:s/></text:p>
          </table:table-cell>
          <table:table-cell office:value-type="float" office:value="1025" table:style-name="ce14">
            <text:p><text:s/>1,025<text:s/></text:p>
          </table:table-cell>
          <table:table-cell office:value-type="float" office:value="46290796" table:style-name="ce14">
            <text:p><text:s/>46,29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14" table:style-name="ce14">
            <text:p><text:s/>11,014<text:s/></text:p>
          </table:table-cell>
          <table:table-cell office:value-type="float" office:value="19395544" table:style-name="ce14">
            <text:p><text:s/>19,395,54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20832" table:style-name="ce14">
            <text:p><text:s/>5,220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086" table:style-name="ce12">
            <text:p><text:s/>17,086<text:s/></text:p>
          </table:table-cell>
          <table:table-cell office:value-type="float" office:value="25623083" table:style-name="ce12">
            <text:p><text:s/>25,623,083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8154094" table:style-name="ce12">
            <text:p><text:s/>18,154,094<text:s/></text:p>
          </table:table-cell>
          <table:table-cell table:style-name="ce12"/>
          <table:table-cell office:value-type="float" office:value="17978" table:style-name="ce14">
            <text:p><text:s/>17,978<text:s/></text:p>
          </table:table-cell>
          <table:table-cell office:value-type="float" office:value="29022160" table:style-name="ce14">
            <text:p><text:s/>29,022,16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20357122" table:style-name="ce14">
            <text:p><text:s/>20,35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976" table:style-name="ce12">
            <text:p><text:s/>17,976<text:s/></text:p>
          </table:table-cell>
          <table:table-cell office:value-type="float" office:value="32158568" table:style-name="ce12">
            <text:p><text:s/>32,158,568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666577" table:style-name="ce12">
            <text:p><text:s/>4,666,577<text:s/></text:p>
          </table:table-cell>
          <table:table-cell table:style-name="ce12"/>
          <table:table-cell office:value-type="float" office:value="18201" table:style-name="ce14">
            <text:p><text:s/>18,201<text:s/></text:p>
          </table:table-cell>
          <table:table-cell office:value-type="float" office:value="33738607" table:style-name="ce14">
            <text:p><text:s/>33,738,60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375044" table:style-name="ce14">
            <text:p><text:s/>5,375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494" table:style-name="ce12">
            <text:p><text:s/>5,494<text:s/></text:p>
          </table:table-cell>
          <table:table-cell office:value-type="float" office:value="5979619" table:style-name="ce12">
            <text:p><text:s/>5,979,61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65344" table:style-name="ce12">
            <text:p><text:s/>865,344<text:s/></text:p>
          </table:table-cell>
          <table:table-cell table:style-name="ce12"/>
          <table:table-cell office:value-type="float" office:value="5936" table:style-name="ce14">
            <text:p><text:s/>5,936<text:s/></text:p>
          </table:table-cell>
          <table:table-cell office:value-type="float" office:value="6754915" table:style-name="ce14">
            <text:p><text:s/>6,754,9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79982" table:style-name="ce14">
            <text:p><text:s/>87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726624" table:style-name="ce12">
            <text:p><text:s/>726,62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650856" table:style-name="ce12">
            <text:p><text:s/>7,650,856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712715" table:style-name="ce14">
            <text:p><text:s/>712,71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644094" table:style-name="ce14">
            <text:p><text:s/>7,64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815899" table:style-name="ce12">
            <text:p><text:s/>815,89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934611" table:style-name="ce12">
            <text:p><text:s/>9,934,611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673123" table:style-name="ce14">
            <text:p><text:s/>673,12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797847" table:style-name="ce14">
            <text:p><text:s/>9,79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4634934" table:style-name="ce12">
            <text:p><text:s/>4,634,9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14653" table:style-name="ce12">
            <text:p><text:s/>1,314,653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4442913" table:style-name="ce14">
            <text:p><text:s/>4,442,9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93684" table:style-name="ce14">
            <text:p><text:s/>1,49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4050952" table:style-name="ce12">
            <text:p><text:s/>4,050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4498104" table:style-name="ce14">
            <text:p><text:s/>4,498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13" table:style-name="ce12">
            <text:p><text:s/>4,913<text:s/></text:p>
          </table:table-cell>
          <table:table-cell office:value-type="float" office:value="8320565" table:style-name="ce12">
            <text:p><text:s/>8,320,56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24224" table:style-name="ce12">
            <text:p><text:s/>724,224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9307041" table:style-name="ce14">
            <text:p><text:s/>9,307,04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93117" table:style-name="ce14">
            <text:p><text:s/>693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380997" table:style-name="ce12">
            <text:p><text:s/>1,380,99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32638" table:style-name="ce12">
            <text:p><text:s/>1,332,638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1445976" table:style-name="ce14">
            <text:p><text:s/>1,445,97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07516" table:style-name="ce14">
            <text:p><text:s/>1,40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4314013" table:style-name="ce12">
            <text:p><text:s/>4,314,0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877" table:style-name="ce12">
            <text:p><text:s/>40,877<text:s/></text:p>
          </table:table-cell>
          <table:table-cell table:style-name="ce12"/>
          <table:table-cell office:value-type="float" office:value="4945" table:style-name="ce14">
            <text:p><text:s/>4,945<text:s/></text:p>
          </table:table-cell>
          <table:table-cell office:value-type="float" office:value="5780141" table:style-name="ce14">
            <text:p><text:s/>5,780,14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38403" table:style-name="ce14">
            <text:p><text:s/>1,13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38" table:style-name="ce12">
            <text:p><text:s/>10,338<text:s/></text:p>
          </table:table-cell>
          <table:table-cell office:value-type="float" office:value="5796200" table:style-name="ce12">
            <text:p><text:s/>5,796,20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678413" table:style-name="ce12">
            <text:p><text:s/>9,678,413<text:s/></text:p>
          </table:table-cell>
          <table:table-cell table:style-name="ce12"/>
          <table:table-cell office:value-type="float" office:value="10118" table:style-name="ce14">
            <text:p><text:s/>10,118<text:s/></text:p>
          </table:table-cell>
          <table:table-cell office:value-type="float" office:value="5794764" table:style-name="ce14">
            <text:p><text:s/>5,794,764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0068204" table:style-name="ce14">
            <text:p><text:s/>10,068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72" table:style-name="ce12">
            <text:p><text:s/>17,472<text:s/></text:p>
          </table:table-cell>
          <table:table-cell office:value-type="float" office:value="28575612" table:style-name="ce12">
            <text:p><text:s/>28,575,612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19290893" table:style-name="ce12">
            <text:p><text:s/>19,290,893<text:s/></text:p>
          </table:table-cell>
          <table:table-cell table:style-name="ce12"/>
          <table:table-cell office:value-type="float" office:value="18070" table:style-name="ce14">
            <text:p><text:s/>18,070<text:s/></text:p>
          </table:table-cell>
          <table:table-cell office:value-type="float" office:value="31267453" table:style-name="ce14">
            <text:p><text:s/>31,267,453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19322121" table:style-name="ce14">
            <text:p><text:s/>19,322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3239766" table:style-name="ce12">
            <text:p><text:s/>3,239,7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66534" table:style-name="ce12">
            <text:p><text:s/>566,534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3142699" table:style-name="ce14">
            <text:p><text:s/>3,142,6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3588" table:style-name="ce14">
            <text:p><text:s/>583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150858" table:style-name="ce12">
            <text:p><text:s/>1,150,85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49099" table:style-name="ce12">
            <text:p><text:s/>2,349,099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1387333" table:style-name="ce14">
            <text:p><text:s/>1,387,3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54048" table:style-name="ce14">
            <text:p><text:s/>2,454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64" table:style-name="ce12">
            <text:p><text:s/>6,964<text:s/></text:p>
          </table:table-cell>
          <table:table-cell office:value-type="float" office:value="10525376" table:style-name="ce12">
            <text:p><text:s/>10,525,37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818818" table:style-name="ce12">
            <text:p><text:s/>8,818,818<text:s/></text:p>
          </table:table-cell>
          <table:table-cell table:style-name="ce12"/>
          <table:table-cell office:value-type="float" office:value="6921" table:style-name="ce14">
            <text:p><text:s/>6,921<text:s/></text:p>
          </table:table-cell>
          <table:table-cell office:value-type="float" office:value="10491005" table:style-name="ce14">
            <text:p><text:s/>10,491,00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451862" table:style-name="ce14">
            <text:p><text:s/>8,45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2184849" table:style-name="ce12">
            <text:p><text:s/>2,184,8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82001" table:style-name="ce12">
            <text:p><text:s/>2,582,001<text:s/></text:p>
          </table:table-cell>
          <table:table-cell table:style-name="ce12"/>
          <table:table-cell office:value-type="float" office:value="2271" table:style-name="ce14">
            <text:p><text:s/>2,271<text:s/></text:p>
          </table:table-cell>
          <table:table-cell office:value-type="float" office:value="2184048" table:style-name="ce14">
            <text:p><text:s/>2,184,04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887130" table:style-name="ce14">
            <text:p><text:s/>2,88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911678" table:style-name="ce12">
            <text:p><text:s/>911,67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37333" table:style-name="ce12">
            <text:p><text:s/>4,837,333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944530" table:style-name="ce14">
            <text:p><text:s/>944,53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80491" table:style-name="ce14">
            <text:p><text:s/>4,880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117133" table:style-name="ce12">
            <text:p><text:s/>1,117,13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98497" table:style-name="ce12">
            <text:p><text:s/>998,497<text:s/></text:p>
          </table:table-cell>
          <table:table-cell table:style-name="ce12"/>
          <table:table-cell office:value-type="float" office:value="1199" table:style-name="ce14">
            <text:p><text:s/>1,199<text:s/></text:p>
          </table:table-cell>
          <table:table-cell office:value-type="float" office:value="1093628" table:style-name="ce14">
            <text:p><text:s/>1,093,6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14578" table:style-name="ce14">
            <text:p><text:s/>914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854" table:style-name="ce12">
            <text:p><text:s/>4,854<text:s/></text:p>
          </table:table-cell>
          <table:table-cell office:value-type="float" office:value="6094100" table:style-name="ce12">
            <text:p><text:s/>6,094,1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22048" table:style-name="ce12">
            <text:p><text:s/>3,422,048<text:s/></text:p>
          </table:table-cell>
          <table:table-cell table:style-name="ce12"/>
          <table:table-cell office:value-type="float" office:value="4765" table:style-name="ce14">
            <text:p><text:s/>4,765<text:s/></text:p>
          </table:table-cell>
          <table:table-cell office:value-type="float" office:value="5906203" table:style-name="ce14">
            <text:p><text:s/>5,906,2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40654" table:style-name="ce14">
            <text:p><text:s/>3,94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3370644" table:style-name="ce12">
            <text:p><text:s/>3,370,6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92968" table:style-name="ce12">
            <text:p><text:s/>1,892,968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3579602" table:style-name="ce14">
            <text:p><text:s/>3,579,6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362885" table:style-name="ce14">
            <text:p><text:s/>2,36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28763" table:style-name="ce12">
            <text:p><text:s/>828,7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785593" table:style-name="ce14">
            <text:p><text:s/>785,5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92377" table:style-name="ce14">
            <text:p><text:s/>49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495" table:style-name="ce12">
            <text:p><text:s/>10,495<text:s/></text:p>
          </table:table-cell>
          <table:table-cell office:value-type="float" office:value="8227062" table:style-name="ce12">
            <text:p><text:s/>8,227,06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831663" table:style-name="ce12">
            <text:p><text:s/>13,831,663<text:s/></text:p>
          </table:table-cell>
          <table:table-cell table:style-name="ce12"/>
          <table:table-cell office:value-type="float" office:value="8592" table:style-name="ce14">
            <text:p><text:s/>8,592<text:s/></text:p>
          </table:table-cell>
          <table:table-cell office:value-type="float" office:value="7879360" table:style-name="ce14">
            <text:p><text:s/>7,879,36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4366308" table:style-name="ce14">
            <text:p><text:s/>14,366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4504375" table:style-name="ce12">
            <text:p><text:s/>4,504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4440741" table:style-name="ce14">
            <text:p><text:s/>4,440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593859" table:style-name="ce12">
            <text:p><text:s/>2,593,8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6524" table:style-name="ce12">
            <text:p><text:s/>1,946,524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2386271" table:style-name="ce14">
            <text:p><text:s/>2,386,2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06402" table:style-name="ce14">
            <text:p><text:s/>1,60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287194" table:style-name="ce12">
            <text:p><text:s/>1,287,19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939" table:style-name="ce12">
            <text:p><text:s/>66,939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1255303" table:style-name="ce14">
            <text:p><text:s/>1,255,3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0416" table:style-name="ce14">
            <text:p><text:s/>90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3591972" table:style-name="ce12">
            <text:p><text:s/>3,591,9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1898" table:style-name="ce12">
            <text:p><text:s/>251,898<text:s/></text:p>
          </table:table-cell>
          <table:table-cell table:style-name="ce12"/>
          <table:table-cell office:value-type="float" office:value="2596" table:style-name="ce14">
            <text:p><text:s/>2,596<text:s/></text:p>
          </table:table-cell>
          <table:table-cell office:value-type="float" office:value="4089884" table:style-name="ce14">
            <text:p><text:s/>4,089,8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3656" table:style-name="ce14">
            <text:p><text:s/>243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3801599" table:style-name="ce12">
            <text:p><text:s/>3,801,5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29331" table:style-name="ce12">
            <text:p><text:s/>4,929,331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3598086" table:style-name="ce14">
            <text:p><text:s/>3,598,08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08535" table:style-name="ce14">
            <text:p><text:s/>5,10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3586530" table:style-name="ce12">
            <text:p><text:s/>3,586,53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230126" table:style-name="ce12">
            <text:p><text:s/>3,230,126<text:s/></text:p>
          </table:table-cell>
          <table:table-cell table:style-name="ce12"/>
          <table:table-cell office:value-type="float" office:value="4275" table:style-name="ce14">
            <text:p><text:s/>4,275<text:s/></text:p>
          </table:table-cell>
          <table:table-cell office:value-type="float" office:value="3272952" table:style-name="ce14">
            <text:p><text:s/>3,272,95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17440" table:style-name="ce14">
            <text:p><text:s/>3,01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2948807" table:style-name="ce12">
            <text:p><text:s/>2,948,80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23907" table:style-name="ce12">
            <text:p><text:s/>2,723,907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3354876" table:style-name="ce14">
            <text:p><text:s/>3,354,8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7191" table:style-name="ce14">
            <text:p><text:s/>3,26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5063302" table:style-name="ce12">
            <text:p><text:s/>5,063,30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165214" table:style-name="ce12">
            <text:p><text:s/>11,165,214<text:s/></text:p>
          </table:table-cell>
          <table:table-cell table:style-name="ce12"/>
          <table:table-cell office:value-type="float" office:value="3561" table:style-name="ce14">
            <text:p><text:s/>3,561<text:s/></text:p>
          </table:table-cell>
          <table:table-cell office:value-type="float" office:value="4980261" table:style-name="ce14">
            <text:p><text:s/>4,980,26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498293" table:style-name="ce14">
            <text:p><text:s/>12,49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293" table:style-name="ce12">
            <text:p><text:s/>4,293<text:s/></text:p>
          </table:table-cell>
          <table:table-cell office:value-type="float" office:value="2109305" table:style-name="ce12">
            <text:p><text:s/>2,109,30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029235" table:style-name="ce12">
            <text:p><text:s/>5,029,235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1632468" table:style-name="ce14">
            <text:p><text:s/>1,632,46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602509" table:style-name="ce14">
            <text:p><text:s/>4,60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427445" table:style-name="ce12">
            <text:p><text:s/>427,4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0132" table:style-name="ce12">
            <text:p><text:s/>630,132<text:s/></text:p>
          </table:table-cell>
          <table:table-cell table:style-name="ce12"/>
          <table:table-cell office:value-type="float" office:value="735" table:style-name="ce14">
            <text:p><text:s/>735<text:s/></text:p>
          </table:table-cell>
          <table:table-cell office:value-type="float" office:value="476743" table:style-name="ce14">
            <text:p><text:s/>476,7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75458" table:style-name="ce14">
            <text:p><text:s/>57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58" table:style-name="ce12">
            <text:p><text:s/>4,558<text:s/></text:p>
          </table:table-cell>
          <table:table-cell office:value-type="float" office:value="4113740" table:style-name="ce12">
            <text:p><text:s/>4,113,7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576651" table:style-name="ce12">
            <text:p><text:s/>5,576,651<text:s/></text:p>
          </table:table-cell>
          <table:table-cell table:style-name="ce12"/>
          <table:table-cell office:value-type="float" office:value="5210" table:style-name="ce14">
            <text:p><text:s/>5,210<text:s/></text:p>
          </table:table-cell>
          <table:table-cell office:value-type="float" office:value="4779611" table:style-name="ce14">
            <text:p><text:s/>4,779,61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915079" table:style-name="ce14">
            <text:p><text:s/>4,91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1569094" table:style-name="ce12">
            <text:p><text:s/>1,569,0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24523" table:style-name="ce12">
            <text:p><text:s/>1,324,523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1634641" table:style-name="ce14">
            <text:p><text:s/>1,634,6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55431" table:style-name="ce14">
            <text:p><text:s/>1,655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4685355" table:style-name="ce12">
            <text:p><text:s/>4,685,3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9027" table:style-name="ce12">
            <text:p><text:s/>409,027<text:s/></text:p>
          </table:table-cell>
          <table:table-cell table:style-name="ce12"/>
          <table:table-cell office:value-type="float" office:value="4276" table:style-name="ce14">
            <text:p><text:s/>4,276<text:s/></text:p>
          </table:table-cell>
          <table:table-cell office:value-type="float" office:value="6948509" table:style-name="ce14">
            <text:p><text:s/>6,948,5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1304785" table:style-name="ce12">
            <text:p><text:s/>1,304,78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086636" table:style-name="ce12">
            <text:p><text:s/>4,086,636<text:s/></text:p>
          </table:table-cell>
          <table:table-cell table:style-name="ce12"/>
          <table:table-cell office:value-type="float" office:value="2345" table:style-name="ce14">
            <text:p><text:s/>2,345<text:s/></text:p>
          </table:table-cell>
          <table:table-cell office:value-type="float" office:value="1328619" table:style-name="ce14">
            <text:p><text:s/>1,328,61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23205" table:style-name="ce14">
            <text:p><text:s/>3,42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589" table:style-name="ce12">
            <text:p><text:s/>5,589<text:s/></text:p>
          </table:table-cell>
          <table:table-cell office:value-type="float" office:value="6506533" table:style-name="ce12">
            <text:p><text:s/>6,506,53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696880" table:style-name="ce12">
            <text:p><text:s/>4,696,880<text:s/></text:p>
          </table:table-cell>
          <table:table-cell table:style-name="ce12"/>
          <table:table-cell office:value-type="float" office:value="5309" table:style-name="ce14">
            <text:p><text:s/>5,309<text:s/></text:p>
          </table:table-cell>
          <table:table-cell office:value-type="float" office:value="6470560" table:style-name="ce14">
            <text:p><text:s/>6,470,56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202522" table:style-name="ce14">
            <text:p><text:s/>5,20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2890262" table:style-name="ce12">
            <text:p><text:s/>2,890,26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115795" table:style-name="ce12">
            <text:p><text:s/>8,115,795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2770271" table:style-name="ce14">
            <text:p><text:s/>2,770,27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002575" table:style-name="ce14">
            <text:p><text:s/>7,002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1131031" table:style-name="ce14">
            <text:p><text:s/>1,131,0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69244" table:style-name="ce14">
            <text:p><text:s/>1,26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4484617" table:style-name="ce12">
            <text:p><text:s/>4,484,6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305884" table:style-name="ce12">
            <text:p><text:s/>10,305,884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5260282" table:style-name="ce14">
            <text:p><text:s/>5,260,28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553243" table:style-name="ce14">
            <text:p><text:s/>10,553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7848580" table:style-name="ce12">
            <text:p><text:s/>7,848,58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193591" table:style-name="ce12">
            <text:p><text:s/>6,193,591<text:s/></text:p>
          </table:table-cell>
          <table:table-cell table:style-name="ce12"/>
          <table:table-cell office:value-type="float" office:value="6587" table:style-name="ce14">
            <text:p><text:s/>6,587<text:s/></text:p>
          </table:table-cell>
          <table:table-cell office:value-type="float" office:value="10224082" table:style-name="ce14">
            <text:p><text:s/>10,224,08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790437" table:style-name="ce14">
            <text:p><text:s/>11,79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970" table:style-name="ce12">
            <text:p><text:s/>9,970<text:s/></text:p>
          </table:table-cell>
          <table:table-cell office:value-type="float" office:value="11158501" table:style-name="ce12">
            <text:p><text:s/>11,158,50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4633473" table:style-name="ce12">
            <text:p><text:s/>14,633,473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13184159" table:style-name="ce14">
            <text:p><text:s/>13,184,15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1358257" table:style-name="ce14">
            <text:p><text:s/>21,35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2926788" table:style-name="ce12">
            <text:p><text:s/>2,926,78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244014" table:style-name="ce12">
            <text:p><text:s/>6,244,014<text:s/></text:p>
          </table:table-cell>
          <table:table-cell table:style-name="ce12"/>
          <table:table-cell office:value-type="float" office:value="873" table:style-name="ce14">
            <text:p><text:s/>873<text:s/></text:p>
          </table:table-cell>
          <table:table-cell office:value-type="float" office:value="2557870" table:style-name="ce14">
            <text:p><text:s/>2,557,8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448427" table:style-name="ce14">
            <text:p><text:s/>6,44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3309394" table:style-name="ce14">
            <text:p><text:s/>3,309,3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70231" table:style-name="ce14">
            <text:p><text:s/>1,97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812699" table:style-name="ce12">
            <text:p><text:s/>812,6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4657825" table:style-name="ce14">
            <text:p><text:s/>4,657,8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939" table:style-name="ce12">
            <text:p><text:s/>5,939<text:s/></text:p>
          </table:table-cell>
          <table:table-cell office:value-type="float" office:value="6604725" table:style-name="ce12">
            <text:p><text:s/>6,604,72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55146" table:style-name="ce12">
            <text:p><text:s/>3,155,146<text:s/></text:p>
          </table:table-cell>
          <table:table-cell table:style-name="ce12"/>
          <table:table-cell office:value-type="float" office:value="5856" table:style-name="ce14">
            <text:p><text:s/>5,856<text:s/></text:p>
          </table:table-cell>
          <table:table-cell office:value-type="float" office:value="8697267" table:style-name="ce14">
            <text:p><text:s/>8,697,26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389757" table:style-name="ce14">
            <text:p><text:s/>2,38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20" table:style-name="ce12">
            <text:p><text:s/>5,320<text:s/></text:p>
          </table:table-cell>
          <table:table-cell office:value-type="float" office:value="4696595" table:style-name="ce12">
            <text:p><text:s/>4,696,59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986984" table:style-name="ce12">
            <text:p><text:s/>5,986,984<text:s/></text:p>
          </table:table-cell>
          <table:table-cell table:style-name="ce12"/>
          <table:table-cell office:value-type="float" office:value="5054" table:style-name="ce14">
            <text:p><text:s/>5,054<text:s/></text:p>
          </table:table-cell>
          <table:table-cell office:value-type="float" office:value="4890344" table:style-name="ce14">
            <text:p><text:s/>4,890,34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500648" table:style-name="ce14">
            <text:p><text:s/>7,50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1623220" table:style-name="ce12">
            <text:p><text:s/>1,623,22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20016" table:style-name="ce12">
            <text:p><text:s/>1,420,016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1543767" table:style-name="ce14">
            <text:p><text:s/>1,543,7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00233" table:style-name="ce14">
            <text:p><text:s/>1,400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5798549" table:style-name="ce12">
            <text:p><text:s/>5,798,54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50129" table:style-name="ce12">
            <text:p><text:s/>1,550,129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6317981" table:style-name="ce14">
            <text:p><text:s/>6,317,9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02242" table:style-name="ce14">
            <text:p><text:s/>1,202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24707" table:style-name="ce12">
            <text:p><text:s/>424,7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62169" table:style-name="ce12">
            <text:p><text:s/>3,962,169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501384" table:style-name="ce14">
            <text:p><text:s/>501,38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43400" table:style-name="ce14">
            <text:p><text:s/>4,14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50" table:style-name="ce12">
            <text:p><text:s/>9,250<text:s/></text:p>
          </table:table-cell>
          <table:table-cell office:value-type="float" office:value="9762246" table:style-name="ce12">
            <text:p><text:s/>9,762,24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45068" table:style-name="ce12">
            <text:p><text:s/>5,645,068<text:s/></text:p>
          </table:table-cell>
          <table:table-cell table:style-name="ce12"/>
          <table:table-cell office:value-type="float" office:value="9213" table:style-name="ce14">
            <text:p><text:s/>9,213<text:s/></text:p>
          </table:table-cell>
          <table:table-cell office:value-type="float" office:value="10500315" table:style-name="ce14">
            <text:p><text:s/>10,500,3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711156" table:style-name="ce14">
            <text:p><text:s/>8,711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3634713" table:style-name="ce12">
            <text:p><text:s/>3,634,7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98920" table:style-name="ce12">
            <text:p><text:s/>1,698,920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3702813" table:style-name="ce14">
            <text:p><text:s/>3,702,81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71211" table:style-name="ce14">
            <text:p><text:s/>1,97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397" table:style-name="ce12">
            <text:p><text:s/>12,397<text:s/></text:p>
          </table:table-cell>
          <table:table-cell office:value-type="float" office:value="14804941" table:style-name="ce12">
            <text:p><text:s/>14,804,94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190892" table:style-name="ce12">
            <text:p><text:s/>5,190,892<text:s/></text:p>
          </table:table-cell>
          <table:table-cell table:style-name="ce12"/>
          <table:table-cell office:value-type="float" office:value="11899" table:style-name="ce14">
            <text:p><text:s/>11,899<text:s/></text:p>
          </table:table-cell>
          <table:table-cell office:value-type="float" office:value="15152715" table:style-name="ce14">
            <text:p><text:s/>15,152,71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773580" table:style-name="ce14">
            <text:p><text:s/>4,773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679976" table:style-name="ce12">
            <text:p><text:s/>1,679,97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96751" table:style-name="ce12">
            <text:p><text:s/>3,296,751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573401" table:style-name="ce14">
            <text:p><text:s/>1,573,4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02892" table:style-name="ce14">
            <text:p><text:s/>3,402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2571803" table:style-name="ce12">
            <text:p><text:s/>2,571,80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78413" table:style-name="ce12">
            <text:p><text:s/>3,878,413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2642868" table:style-name="ce14">
            <text:p><text:s/>2,642,8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686193" table:style-name="ce14">
            <text:p><text:s/>3,68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544" table:style-name="ce12">
            <text:p><text:s/>4,544<text:s/></text:p>
          </table:table-cell>
          <table:table-cell office:value-type="float" office:value="2254285" table:style-name="ce12">
            <text:p><text:s/>2,254,2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6025" table:style-name="ce12">
            <text:p><text:s/>336,025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2159393" table:style-name="ce14">
            <text:p><text:s/>2,159,3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3183" table:style-name="ce14">
            <text:p><text:s/>423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019099" table:style-name="ce12">
            <text:p><text:s/>1,019,0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6617" table:style-name="ce12">
            <text:p><text:s/>416,617<text:s/></text:p>
          </table:table-cell>
          <table:table-cell table:style-name="ce12"/>
          <table:table-cell office:value-type="float" office:value="1219" table:style-name="ce14">
            <text:p><text:s/>1,219<text:s/></text:p>
          </table:table-cell>
          <table:table-cell office:value-type="float" office:value="1080429" table:style-name="ce14">
            <text:p><text:s/>1,080,4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3170" table:style-name="ce14">
            <text:p><text:s/>42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3561861" table:style-name="ce12">
            <text:p><text:s/>3,561,8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58453" table:style-name="ce12">
            <text:p><text:s/>2,158,453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3383998" table:style-name="ce14">
            <text:p><text:s/>3,383,9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31961" table:style-name="ce14">
            <text:p><text:s/>2,13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2731613" table:style-name="ce12">
            <text:p><text:s/>2,731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2" table:style-name="ce14">
            <text:p><text:s/>3,302<text:s/></text:p>
          </table:table-cell>
          <table:table-cell office:value-type="float" office:value="2711223" table:style-name="ce14">
            <text:p><text:s/>2,711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48" table:style-name="ce12">
            <text:p><text:s/>14,348<text:s/></text:p>
          </table:table-cell>
          <table:table-cell office:value-type="float" office:value="18500061" table:style-name="ce12">
            <text:p><text:s/>18,500,06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4242188" table:style-name="ce12">
            <text:p><text:s/>14,242,188<text:s/></text:p>
          </table:table-cell>
          <table:table-cell table:style-name="ce12"/>
          <table:table-cell office:value-type="float" office:value="14438" table:style-name="ce14">
            <text:p><text:s/>14,438<text:s/></text:p>
          </table:table-cell>
          <table:table-cell office:value-type="float" office:value="19142778" table:style-name="ce14">
            <text:p><text:s/>19,142,77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4522725" table:style-name="ce14">
            <text:p><text:s/>14,522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2764063" table:style-name="ce12">
            <text:p><text:s/>2,764,06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900211" table:style-name="ce12">
            <text:p><text:s/>2,900,211<text:s/></text:p>
          </table:table-cell>
          <table:table-cell table:style-name="ce12"/>
          <table:table-cell office:value-type="float" office:value="2913" table:style-name="ce14">
            <text:p><text:s/>2,913<text:s/></text:p>
          </table:table-cell>
          <table:table-cell office:value-type="float" office:value="2883034" table:style-name="ce14">
            <text:p><text:s/>2,883,03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593738" table:style-name="ce14">
            <text:p><text:s/>2,59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157619" table:style-name="ce12">
            <text:p><text:s/>2,157,6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13110" table:style-name="ce12">
            <text:p><text:s/>2,313,110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1923752" table:style-name="ce14">
            <text:p><text:s/>1,923,75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57575" table:style-name="ce14">
            <text:p><text:s/>1,95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2" table:style-name="ce12">
            <text:p><text:s/>1,822<text:s/></text:p>
          </table:table-cell>
          <table:table-cell office:value-type="float" office:value="1760802" table:style-name="ce12">
            <text:p><text:s/>1,760,80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48397" table:style-name="ce12">
            <text:p><text:s/>548,397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2024887" table:style-name="ce14">
            <text:p><text:s/>2,024,88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84757" table:style-name="ce14">
            <text:p><text:s/>784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448919" table:style-name="ce12">
            <text:p><text:s/>448,9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124495" table:style-name="ce12">
            <text:p><text:s/>3,124,495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415657" table:style-name="ce14">
            <text:p><text:s/>415,65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54533" table:style-name="ce14">
            <text:p><text:s/>3,154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859" table:style-name="ce12">
            <text:p><text:s/>3,859<text:s/></text:p>
          </table:table-cell>
          <table:table-cell office:value-type="float" office:value="3079476" table:style-name="ce12">
            <text:p><text:s/>3,079,4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2892932" table:style-name="ce14">
            <text:p><text:s/>2,892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4690576" table:style-name="ce12">
            <text:p><text:s/>4,690,57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741" table:style-name="ce12">
            <text:p><text:s/>9,741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5377176" table:style-name="ce14">
            <text:p><text:s/>5,377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3911294" table:style-name="ce12">
            <text:p><text:s/>3,911,2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05426" table:style-name="ce12">
            <text:p><text:s/>1,705,426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4137703" table:style-name="ce14">
            <text:p><text:s/>4,137,70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0098" table:style-name="ce14">
            <text:p><text:s/>1,47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060867" table:style-name="ce12">
            <text:p><text:s/>1,060,86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56699" table:style-name="ce12">
            <text:p><text:s/>3,556,699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868764" table:style-name="ce14">
            <text:p><text:s/>868,76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953086" table:style-name="ce14">
            <text:p><text:s/>2,953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4620438" table:style-name="ce12">
            <text:p><text:s/>4,620,43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886530" table:style-name="ce12">
            <text:p><text:s/>4,886,530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4529961" table:style-name="ce14">
            <text:p><text:s/>4,529,96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751460" table:style-name="ce14">
            <text:p><text:s/>4,75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297" table:style-name="ce12">
            <text:p><text:s/>11,297<text:s/></text:p>
          </table:table-cell>
          <table:table-cell office:value-type="float" office:value="11347264" table:style-name="ce12">
            <text:p><text:s/>11,347,26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000002" table:style-name="ce12">
            <text:p><text:s/>10,000,002<text:s/></text:p>
          </table:table-cell>
          <table:table-cell table:style-name="ce12"/>
          <table:table-cell office:value-type="float" office:value="11031" table:style-name="ce14">
            <text:p><text:s/>11,031<text:s/></text:p>
          </table:table-cell>
          <table:table-cell office:value-type="float" office:value="10861558" table:style-name="ce14">
            <text:p><text:s/>10,861,55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897655" table:style-name="ce14">
            <text:p><text:s/>8,897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71423" table:style-name="ce12">
            <text:p><text:s/>371,4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38038" table:style-name="ce12">
            <text:p><text:s/>538,038<text:s/></text:p>
          </table:table-cell>
          <table:table-cell table:style-name="ce12"/>
          <table:table-cell office:value-type="float" office:value="636" table:style-name="ce14">
            <text:p><text:s/>636<text:s/></text:p>
          </table:table-cell>
          <table:table-cell office:value-type="float" office:value="372613" table:style-name="ce14">
            <text:p><text:s/>372,6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0515" table:style-name="ce14">
            <text:p><text:s/>540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39" table:style-name="ce12">
            <text:p><text:s/>3,639<text:s/></text:p>
          </table:table-cell>
          <table:table-cell office:value-type="float" office:value="3284806" table:style-name="ce12">
            <text:p><text:s/>3,284,8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23680" table:style-name="ce12">
            <text:p><text:s/>1,023,680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3061876" table:style-name="ce14">
            <text:p><text:s/>3,061,8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26320" table:style-name="ce14">
            <text:p><text:s/>1,32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54056" table:style-name="ce12">
            <text:p><text:s/>854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883855" table:style-name="ce14">
            <text:p><text:s/>883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071" table:style-name="ce12">
            <text:p><text:s/>50,071<text:s/></text:p>
          </table:table-cell>
          <table:table-cell office:value-type="float" office:value="182657058" table:style-name="ce12">
            <text:p><text:s/>182,657,058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187564244" table:style-name="ce12">
            <text:p><text:s/>187,564,244<text:s/></text:p>
          </table:table-cell>
          <table:table-cell table:style-name="ce12"/>
          <table:table-cell office:value-type="float" office:value="57215" table:style-name="ce14">
            <text:p><text:s/>57,215<text:s/></text:p>
          </table:table-cell>
          <table:table-cell office:value-type="float" office:value="207323398" table:style-name="ce14">
            <text:p><text:s/>207,323,398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202006268" table:style-name="ce14">
            <text:p><text:s/>202,006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49" table:style-name="ce12">
            <text:p><text:s/>8,449<text:s/></text:p>
          </table:table-cell>
          <table:table-cell office:value-type="float" office:value="15710602" table:style-name="ce12">
            <text:p><text:s/>15,710,602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0305712" table:style-name="ce12">
            <text:p><text:s/>20,305,712<text:s/></text:p>
          </table:table-cell>
          <table:table-cell table:style-name="ce12"/>
          <table:table-cell office:value-type="float" office:value="8697" table:style-name="ce14">
            <text:p><text:s/>8,697<text:s/></text:p>
          </table:table-cell>
          <table:table-cell office:value-type="float" office:value="16817527" table:style-name="ce14">
            <text:p><text:s/>16,817,52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2348150" table:style-name="ce14">
            <text:p><text:s/>22,34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172" table:style-name="ce12">
            <text:p><text:s/>36,172<text:s/></text:p>
          </table:table-cell>
          <table:table-cell office:value-type="float" office:value="85680787" table:style-name="ce12">
            <text:p><text:s/>85,680,787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71023253" table:style-name="ce12">
            <text:p><text:s/>71,023,253<text:s/></text:p>
          </table:table-cell>
          <table:table-cell table:style-name="ce12"/>
          <table:table-cell office:value-type="float" office:value="36193" table:style-name="ce14">
            <text:p><text:s/>36,193<text:s/></text:p>
          </table:table-cell>
          <table:table-cell office:value-type="float" office:value="91611356" table:style-name="ce14">
            <text:p><text:s/>91,611,356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3969027" table:style-name="ce14">
            <text:p><text:s/>73,96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328" table:style-name="ce12">
            <text:p><text:s/>32,328<text:s/></text:p>
          </table:table-cell>
          <table:table-cell office:value-type="float" office:value="87963045" table:style-name="ce12">
            <text:p><text:s/>87,963,045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91962107" table:style-name="ce12">
            <text:p><text:s/>91,962,107<text:s/></text:p>
          </table:table-cell>
          <table:table-cell table:style-name="ce12"/>
          <table:table-cell office:value-type="float" office:value="35098" table:style-name="ce14">
            <text:p><text:s/>35,098<text:s/></text:p>
          </table:table-cell>
          <table:table-cell office:value-type="float" office:value="103727592" table:style-name="ce14">
            <text:p><text:s/>103,727,592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97259524" table:style-name="ce14">
            <text:p><text:s/>97,259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357" table:style-name="ce12">
            <text:p><text:s/>8,357<text:s/></text:p>
          </table:table-cell>
          <table:table-cell office:value-type="float" office:value="15946348" table:style-name="ce12">
            <text:p><text:s/>15,946,34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7214257" table:style-name="ce12">
            <text:p><text:s/>17,214,257<text:s/></text:p>
          </table:table-cell>
          <table:table-cell table:style-name="ce12"/>
          <table:table-cell office:value-type="float" office:value="7831" table:style-name="ce14">
            <text:p><text:s/>7,831<text:s/></text:p>
          </table:table-cell>
          <table:table-cell office:value-type="float" office:value="15181612" table:style-name="ce14">
            <text:p><text:s/>15,181,61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6742562" table:style-name="ce14">
            <text:p><text:s/>16,742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10837598" table:style-name="ce12">
            <text:p><text:s/>10,837,598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3149546" table:style-name="ce12">
            <text:p><text:s/>23,149,546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10109490" table:style-name="ce14">
            <text:p><text:s/>10,109,490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21884655" table:style-name="ce14">
            <text:p><text:s/>21,88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1774353" table:style-name="ce12">
            <text:p><text:s/>1,774,3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3518" table:style-name="ce12">
            <text:p><text:s/>503,518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857412" table:style-name="ce14">
            <text:p><text:s/>1,857,4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9077" table:style-name="ce14">
            <text:p><text:s/>539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1257167" table:style-name="ce12">
            <text:p><text:s/>11,257,16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674892" table:style-name="ce12">
            <text:p><text:s/>9,674,892<text:s/></text:p>
          </table:table-cell>
          <table:table-cell table:style-name="ce12"/>
          <table:table-cell office:value-type="float" office:value="6627" table:style-name="ce14">
            <text:p><text:s/>6,627<text:s/></text:p>
          </table:table-cell>
          <table:table-cell office:value-type="float" office:value="13138597" table:style-name="ce14">
            <text:p><text:s/>13,138,59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2251798" table:style-name="ce14">
            <text:p><text:s/>12,25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2745823" table:style-name="ce12">
            <text:p><text:s/>2,745,8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3029" table:style-name="ce12">
            <text:p><text:s/>263,029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3131213" table:style-name="ce14">
            <text:p><text:s/>3,131,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4036568" table:style-name="ce12">
            <text:p><text:s/>4,036,56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2850104" table:style-name="ce12">
            <text:p><text:s/>12,850,104<text:s/></text:p>
          </table:table-cell>
          <table:table-cell table:style-name="ce12"/>
          <table:table-cell office:value-type="float" office:value="2731" table:style-name="ce14">
            <text:p><text:s/>2,731<text:s/></text:p>
          </table:table-cell>
          <table:table-cell office:value-type="float" office:value="4548579" table:style-name="ce14">
            <text:p><text:s/>4,548,57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502144" table:style-name="ce14">
            <text:p><text:s/>8,502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140" table:style-name="ce12">
            <text:p><text:s/>14,140<text:s/></text:p>
          </table:table-cell>
          <table:table-cell office:value-type="float" office:value="24698949" table:style-name="ce12">
            <text:p><text:s/>24,698,949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7522522" table:style-name="ce12">
            <text:p><text:s/>47,522,522<text:s/></text:p>
          </table:table-cell>
          <table:table-cell table:style-name="ce12"/>
          <table:table-cell office:value-type="float" office:value="15409" table:style-name="ce14">
            <text:p><text:s/>15,409<text:s/></text:p>
          </table:table-cell>
          <table:table-cell office:value-type="float" office:value="28942760" table:style-name="ce14">
            <text:p><text:s/>28,942,760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6288144" table:style-name="ce14">
            <text:p><text:s/>46,28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87" table:style-name="ce12">
            <text:p><text:s/>5,887<text:s/></text:p>
          </table:table-cell>
          <table:table-cell office:value-type="float" office:value="11381786" table:style-name="ce12">
            <text:p><text:s/>11,381,78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4416514" table:style-name="ce12">
            <text:p><text:s/>14,416,514<text:s/></text:p>
          </table:table-cell>
          <table:table-cell table:style-name="ce12"/>
          <table:table-cell office:value-type="float" office:value="6115" table:style-name="ce14">
            <text:p><text:s/>6,115<text:s/></text:p>
          </table:table-cell>
          <table:table-cell office:value-type="float" office:value="12456367" table:style-name="ce14">
            <text:p><text:s/>12,456,36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607115" table:style-name="ce14">
            <text:p><text:s/>12,60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519" table:style-name="ce12">
            <text:p><text:s/>8,519<text:s/></text:p>
          </table:table-cell>
          <table:table-cell office:value-type="float" office:value="16976256" table:style-name="ce12">
            <text:p><text:s/>16,976,25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337042" table:style-name="ce12">
            <text:p><text:s/>4,337,042<text:s/></text:p>
          </table:table-cell>
          <table:table-cell table:style-name="ce12"/>
          <table:table-cell office:value-type="float" office:value="8156" table:style-name="ce14">
            <text:p><text:s/>8,156<text:s/></text:p>
          </table:table-cell>
          <table:table-cell office:value-type="float" office:value="17074970" table:style-name="ce14">
            <text:p><text:s/>17,074,97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374160" table:style-name="ce14">
            <text:p><text:s/>3,37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670794" table:style-name="ce12">
            <text:p><text:s/>2,670,79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719097" table:style-name="ce12">
            <text:p><text:s/>9,719,097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457814" table:style-name="ce14">
            <text:p><text:s/>3,457,81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451190" table:style-name="ce14">
            <text:p><text:s/>9,45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17" table:style-name="ce12">
            <text:p><text:s/>13,017<text:s/></text:p>
          </table:table-cell>
          <table:table-cell office:value-type="float" office:value="20088226" table:style-name="ce12">
            <text:p><text:s/>20,088,22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653304" table:style-name="ce12">
            <text:p><text:s/>13,653,304<text:s/></text:p>
          </table:table-cell>
          <table:table-cell table:style-name="ce12"/>
          <table:table-cell office:value-type="float" office:value="13645" table:style-name="ce14">
            <text:p><text:s/>13,645<text:s/></text:p>
          </table:table-cell>
          <table:table-cell office:value-type="float" office:value="21997974" table:style-name="ce14">
            <text:p><text:s/>21,997,97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4262924" table:style-name="ce14">
            <text:p><text:s/>14,26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6" table:style-name="ce12">
            <text:p><text:s/>1,816<text:s/></text:p>
          </table:table-cell>
          <table:table-cell office:value-type="float" office:value="3177241" table:style-name="ce12">
            <text:p><text:s/>3,177,2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80371" table:style-name="ce12">
            <text:p><text:s/>680,371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3009911" table:style-name="ce14">
            <text:p><text:s/>3,009,9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26064" table:style-name="ce14">
            <text:p><text:s/>926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7614657" table:style-name="ce12">
            <text:p><text:s/>7,614,6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22522" table:style-name="ce12">
            <text:p><text:s/>1,222,522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7723540" table:style-name="ce14">
            <text:p><text:s/>7,723,5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61915" table:style-name="ce14">
            <text:p><text:s/>761,915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7-10-13T12:35:11Z</dc:date>
    <meta:print-date>2017-10-13T12:34:56Z</meta:print-date>
  </office:meta>
</office:document-meta>
</file>