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9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8"/>
          <table:table-cell office:value-type="string" table:style-name="ce25">
            <text:p>105年07月</text:p>
          </table:table-cell>
          <table:table-cell table:style-name="ce29"/>
          <table:table-cell office:value-type="string" table:style-name="ce28">
            <text:p>106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7804" table:style-name="ce12">
            <text:p><text:s/>257,804<text:s/></text:p>
          </table:table-cell>
          <table:table-cell office:value-type="float" office:value="820746465" table:style-name="ce12">
            <text:p><text:s/>820,746,465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761218121" table:style-name="ce12">
            <text:p><text:s/>761,218,121<text:s/></text:p>
          </table:table-cell>
          <table:table-cell table:style-name="ce12"/>
          <table:table-cell office:value-type="float" office:value="265672" table:style-name="ce14">
            <text:p><text:s/>265,672<text:s/></text:p>
          </table:table-cell>
          <table:table-cell office:value-type="float" office:value="904487249" table:style-name="ce14">
            <text:p><text:s/>904,487,249<text:s/></text:p>
          </table:table-cell>
          <table:table-cell office:value-type="float" office:value="8306" table:style-name="ce14">
            <text:p><text:s/>8,306<text:s/></text:p>
          </table:table-cell>
          <table:table-cell office:value-type="float" office:value="770341999" table:style-name="ce14">
            <text:p><text:s/>770,34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690" table:style-name="ce12">
            <text:p><text:s/>113,690<text:s/></text:p>
          </table:table-cell>
          <table:table-cell office:value-type="float" office:value="320239660" table:style-name="ce12">
            <text:p><text:s/>320,239,660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41541875" table:style-name="ce12">
            <text:p><text:s/>341,541,875<text:s/></text:p>
          </table:table-cell>
          <table:table-cell table:style-name="ce12"/>
          <table:table-cell office:value-type="float" office:value="124183" table:style-name="ce14">
            <text:p><text:s/>124,183<text:s/></text:p>
          </table:table-cell>
          <table:table-cell office:value-type="float" office:value="365930092" table:style-name="ce14">
            <text:p><text:s/>365,930,092<text:s/></text:p>
          </table:table-cell>
          <table:table-cell office:value-type="float" office:value="5043" table:style-name="ce14">
            <text:p><text:s/>5,043<text:s/></text:p>
          </table:table-cell>
          <table:table-cell office:value-type="float" office:value="380475037" table:style-name="ce14">
            <text:p><text:s/>380,47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298" table:style-name="ce12">
            <text:p><text:s/>210,298<text:s/></text:p>
          </table:table-cell>
          <table:table-cell office:value-type="float" office:value="650921100" table:style-name="ce12">
            <text:p><text:s/>650,921,100<text:s/></text:p>
          </table:table-cell>
          <table:table-cell office:value-type="float" office:value="8752" table:style-name="ce12">
            <text:p><text:s/>8,752<text:s/></text:p>
          </table:table-cell>
          <table:table-cell office:value-type="float" office:value="737679692" table:style-name="ce12">
            <text:p><text:s/>737,679,692<text:s/></text:p>
          </table:table-cell>
          <table:table-cell table:style-name="ce12"/>
          <table:table-cell office:value-type="float" office:value="223318" table:style-name="ce14">
            <text:p><text:s/>223,318<text:s/></text:p>
          </table:table-cell>
          <table:table-cell office:value-type="float" office:value="745780008" table:style-name="ce14">
            <text:p><text:s/>745,780,008<text:s/></text:p>
          </table:table-cell>
          <table:table-cell office:value-type="float" office:value="9146" table:style-name="ce14">
            <text:p><text:s/>9,146<text:s/></text:p>
          </table:table-cell>
          <table:table-cell office:value-type="float" office:value="779761443" table:style-name="ce14">
            <text:p><text:s/>779,76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02" table:style-name="ce12">
            <text:p><text:s/>83,402<text:s/></text:p>
          </table:table-cell>
          <table:table-cell office:value-type="float" office:value="181519432" table:style-name="ce12">
            <text:p><text:s/>181,519,432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44695274" table:style-name="ce12">
            <text:p><text:s/>144,695,274<text:s/></text:p>
          </table:table-cell>
          <table:table-cell table:style-name="ce12"/>
          <table:table-cell office:value-type="float" office:value="88150" table:style-name="ce14">
            <text:p><text:s/>88,150<text:s/></text:p>
          </table:table-cell>
          <table:table-cell office:value-type="float" office:value="201219867" table:style-name="ce14">
            <text:p><text:s/>201,219,867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59285436" table:style-name="ce14">
            <text:p><text:s/>159,28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68" table:style-name="ce12">
            <text:p><text:s/>213,268<text:s/></text:p>
          </table:table-cell>
          <table:table-cell office:value-type="float" office:value="516111992" table:style-name="ce12">
            <text:p><text:s/>516,111,992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429029073" table:style-name="ce12">
            <text:p><text:s/>429,029,073<text:s/></text:p>
          </table:table-cell>
          <table:table-cell table:style-name="ce12"/>
          <table:table-cell office:value-type="float" office:value="224236" table:style-name="ce14">
            <text:p><text:s/>224,236<text:s/></text:p>
          </table:table-cell>
          <table:table-cell office:value-type="float" office:value="579975348" table:style-name="ce14">
            <text:p><text:s/>579,975,348<text:s/>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434122738" table:style-name="ce14">
            <text:p><text:s/>434,12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027" table:style-name="ce12">
            <text:p><text:s/>89,027<text:s/></text:p>
          </table:table-cell>
          <table:table-cell office:value-type="float" office:value="212540887" table:style-name="ce12">
            <text:p><text:s/>212,540,887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69236442" table:style-name="ce12">
            <text:p><text:s/>169,236,442<text:s/></text:p>
          </table:table-cell>
          <table:table-cell table:style-name="ce12"/>
          <table:table-cell office:value-type="float" office:value="95584" table:style-name="ce14">
            <text:p><text:s/>95,584<text:s/></text:p>
          </table:table-cell>
          <table:table-cell office:value-type="float" office:value="234419273" table:style-name="ce14">
            <text:p><text:s/>234,419,273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86278730" table:style-name="ce14">
            <text:p><text:s/>186,27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808" table:style-name="ce12">
            <text:p><text:s/>134,808<text:s/></text:p>
          </table:table-cell>
          <table:table-cell office:value-type="float" office:value="326307758" table:style-name="ce12">
            <text:p><text:s/>326,307,758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267182639" table:style-name="ce12">
            <text:p><text:s/>267,182,639<text:s/></text:p>
          </table:table-cell>
          <table:table-cell table:style-name="ce12"/>
          <table:table-cell office:value-type="float" office:value="148443" table:style-name="ce14">
            <text:p><text:s/>148,443<text:s/></text:p>
          </table:table-cell>
          <table:table-cell office:value-type="float" office:value="372283823" table:style-name="ce14">
            <text:p><text:s/>372,283,823<text:s/></text:p>
          </table:table-cell>
          <table:table-cell office:value-type="float" office:value="4203" table:style-name="ce14">
            <text:p><text:s/>4,203<text:s/></text:p>
          </table:table-cell>
          <table:table-cell office:value-type="float" office:value="293039315" table:style-name="ce14">
            <text:p><text:s/>293,03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991" table:style-name="ce12">
            <text:p><text:s/>78,991<text:s/></text:p>
          </table:table-cell>
          <table:table-cell office:value-type="float" office:value="173410845" table:style-name="ce12">
            <text:p><text:s/>173,410,845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47210412" table:style-name="ce12">
            <text:p><text:s/>147,210,412<text:s/></text:p>
          </table:table-cell>
          <table:table-cell table:style-name="ce12"/>
          <table:table-cell office:value-type="float" office:value="78419" table:style-name="ce14">
            <text:p><text:s/>78,419<text:s/></text:p>
          </table:table-cell>
          <table:table-cell office:value-type="float" office:value="189100078" table:style-name="ce14">
            <text:p><text:s/>189,100,078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60875519" table:style-name="ce14">
            <text:p><text:s/>160,87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5011" table:style-name="ce12">
            <text:p><text:s/>235,011<text:s/></text:p>
          </table:table-cell>
          <table:table-cell office:value-type="float" office:value="376474772" table:style-name="ce12">
            <text:p><text:s/>376,474,772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327100987" table:style-name="ce12">
            <text:p><text:s/>327,100,987<text:s/></text:p>
          </table:table-cell>
          <table:table-cell table:style-name="ce12"/>
          <table:table-cell office:value-type="float" office:value="254494" table:style-name="ce14">
            <text:p><text:s/>254,494<text:s/></text:p>
          </table:table-cell>
          <table:table-cell office:value-type="float" office:value="452104334" table:style-name="ce14">
            <text:p><text:s/>452,104,334<text:s/></text:p>
          </table:table-cell>
          <table:table-cell office:value-type="float" office:value="5903" table:style-name="ce14">
            <text:p><text:s/>5,903<text:s/></text:p>
          </table:table-cell>
          <table:table-cell office:value-type="float" office:value="339236390" table:style-name="ce14">
            <text:p><text:s/>339,23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054" table:style-name="ce12">
            <text:p><text:s/>33,054<text:s/></text:p>
          </table:table-cell>
          <table:table-cell office:value-type="float" office:value="63175821" table:style-name="ce12">
            <text:p><text:s/>63,175,821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0608679" table:style-name="ce12">
            <text:p><text:s/>30,608,679<text:s/></text:p>
          </table:table-cell>
          <table:table-cell table:style-name="ce12"/>
          <table:table-cell office:value-type="float" office:value="35549" table:style-name="ce14">
            <text:p><text:s/>35,549<text:s/></text:p>
          </table:table-cell>
          <table:table-cell office:value-type="float" office:value="68920200" table:style-name="ce14">
            <text:p><text:s/>68,920,20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6356479" table:style-name="ce14">
            <text:p><text:s/>36,356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167" table:style-name="ce12">
            <text:p><text:s/>35,167<text:s/></text:p>
          </table:table-cell>
          <table:table-cell office:value-type="float" office:value="60736277" table:style-name="ce12">
            <text:p><text:s/>60,736,27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3940062" table:style-name="ce12">
            <text:p><text:s/>33,940,062<text:s/></text:p>
          </table:table-cell>
          <table:table-cell table:style-name="ce12"/>
          <table:table-cell office:value-type="float" office:value="37825" table:style-name="ce14">
            <text:p><text:s/>37,825<text:s/></text:p>
          </table:table-cell>
          <table:table-cell office:value-type="float" office:value="68618885" table:style-name="ce14">
            <text:p><text:s/>68,618,885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8480697" table:style-name="ce14">
            <text:p><text:s/>38,48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288" table:style-name="ce12">
            <text:p><text:s/>42,288<text:s/></text:p>
          </table:table-cell>
          <table:table-cell office:value-type="float" office:value="77860840" table:style-name="ce12">
            <text:p><text:s/>77,860,840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63858914" table:style-name="ce12">
            <text:p><text:s/>63,858,914<text:s/></text:p>
          </table:table-cell>
          <table:table-cell table:style-name="ce12"/>
          <table:table-cell office:value-type="float" office:value="47563" table:style-name="ce14">
            <text:p><text:s/>47,563<text:s/></text:p>
          </table:table-cell>
          <table:table-cell office:value-type="float" office:value="88897834" table:style-name="ce14">
            <text:p><text:s/>88,897,834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2666709" table:style-name="ce14">
            <text:p><text:s/>72,66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1498997" table:style-name="ce12">
            <text:p><text:s/>1,498,99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125217" table:style-name="ce12">
            <text:p><text:s/>22,125,217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877230" table:style-name="ce14">
            <text:p><text:s/>2,877,23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2037284" table:style-name="ce14">
            <text:p><text:s/>22,03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06" table:style-name="ce12">
            <text:p><text:s/>40,006<text:s/></text:p>
          </table:table-cell>
          <table:table-cell office:value-type="float" office:value="86868089" table:style-name="ce12">
            <text:p><text:s/>86,868,089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80388991" table:style-name="ce12">
            <text:p><text:s/>80,388,991<text:s/></text:p>
          </table:table-cell>
          <table:table-cell table:style-name="ce12"/>
          <table:table-cell office:value-type="float" office:value="43038" table:style-name="ce14">
            <text:p><text:s/>43,038<text:s/></text:p>
          </table:table-cell>
          <table:table-cell office:value-type="float" office:value="104901760" table:style-name="ce14">
            <text:p><text:s/>104,901,760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90093634" table:style-name="ce14">
            <text:p><text:s/>90,09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494" table:style-name="ce12">
            <text:p><text:s/>20,494<text:s/></text:p>
          </table:table-cell>
          <table:table-cell office:value-type="float" office:value="28557215" table:style-name="ce12">
            <text:p><text:s/>28,557,21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4635126" table:style-name="ce12">
            <text:p><text:s/>24,635,126<text:s/></text:p>
          </table:table-cell>
          <table:table-cell table:style-name="ce12"/>
          <table:table-cell office:value-type="float" office:value="23062" table:style-name="ce14">
            <text:p><text:s/>23,062<text:s/></text:p>
          </table:table-cell>
          <table:table-cell office:value-type="float" office:value="32600475" table:style-name="ce14">
            <text:p><text:s/>32,600,47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6179060" table:style-name="ce14">
            <text:p><text:s/>26,17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5738497" table:style-name="ce12">
            <text:p><text:s/>5,738,49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8073545" table:style-name="ce12">
            <text:p><text:s/>28,073,545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5938813" table:style-name="ce14">
            <text:p><text:s/>5,938,81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952881" table:style-name="ce14">
            <text:p><text:s/>27,95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178" table:style-name="ce12">
            <text:p><text:s/>39,178<text:s/></text:p>
          </table:table-cell>
          <table:table-cell office:value-type="float" office:value="64424679" table:style-name="ce12">
            <text:p><text:s/>64,424,679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43970541" table:style-name="ce12">
            <text:p><text:s/>43,970,541<text:s/></text:p>
          </table:table-cell>
          <table:table-cell table:style-name="ce12"/>
          <table:table-cell office:value-type="float" office:value="43033" table:style-name="ce14">
            <text:p><text:s/>43,033<text:s/></text:p>
          </table:table-cell>
          <table:table-cell office:value-type="float" office:value="72568830" table:style-name="ce14">
            <text:p><text:s/>72,568,830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43462685" table:style-name="ce14">
            <text:p><text:s/>43,46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984" table:style-name="ce12">
            <text:p><text:s/>96,984<text:s/></text:p>
          </table:table-cell>
          <table:table-cell office:value-type="float" office:value="203803768" table:style-name="ce12">
            <text:p><text:s/>203,803,768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20311834" table:style-name="ce12">
            <text:p><text:s/>220,311,834<text:s/></text:p>
          </table:table-cell>
          <table:table-cell table:style-name="ce12"/>
          <table:table-cell office:value-type="float" office:value="107083" table:style-name="ce14">
            <text:p><text:s/>107,083<text:s/></text:p>
          </table:table-cell>
          <table:table-cell office:value-type="float" office:value="236175488" table:style-name="ce14">
            <text:p><text:s/>236,175,488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220503374" table:style-name="ce14">
            <text:p><text:s/>220,5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112" table:style-name="ce12">
            <text:p><text:s/>30,112<text:s/></text:p>
          </table:table-cell>
          <table:table-cell office:value-type="float" office:value="122807017" table:style-name="ce12">
            <text:p><text:s/>122,807,017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71108852" table:style-name="ce12">
            <text:p><text:s/>71,108,852<text:s/></text:p>
          </table:table-cell>
          <table:table-cell table:style-name="ce12"/>
          <table:table-cell office:value-type="float" office:value="31059" table:style-name="ce14">
            <text:p><text:s/>31,059<text:s/></text:p>
          </table:table-cell>
          <table:table-cell office:value-type="float" office:value="140608930" table:style-name="ce14">
            <text:p><text:s/>140,608,930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4601195" table:style-name="ce14">
            <text:p><text:s/>54,601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533" table:style-name="ce12">
            <text:p><text:s/>79,533<text:s/></text:p>
          </table:table-cell>
          <table:table-cell office:value-type="float" office:value="180211898" table:style-name="ce12">
            <text:p><text:s/>180,211,898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167193228" table:style-name="ce12">
            <text:p><text:s/>167,193,228<text:s/></text:p>
          </table:table-cell>
          <table:table-cell table:style-name="ce12"/>
          <table:table-cell office:value-type="float" office:value="84648" table:style-name="ce14">
            <text:p><text:s/>84,648<text:s/></text:p>
          </table:table-cell>
          <table:table-cell office:value-type="float" office:value="197904702" table:style-name="ce14">
            <text:p><text:s/>197,904,702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181887842" table:style-name="ce14">
            <text:p><text:s/>181,88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354" table:style-name="ce12">
            <text:p><text:s/>88,354<text:s/></text:p>
          </table:table-cell>
          <table:table-cell office:value-type="float" office:value="179748157" table:style-name="ce12">
            <text:p><text:s/>179,748,157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161798120" table:style-name="ce12">
            <text:p><text:s/>161,798,120<text:s/></text:p>
          </table:table-cell>
          <table:table-cell table:style-name="ce12"/>
          <table:table-cell office:value-type="float" office:value="96311" table:style-name="ce14">
            <text:p><text:s/>96,311<text:s/></text:p>
          </table:table-cell>
          <table:table-cell office:value-type="float" office:value="201496388" table:style-name="ce14">
            <text:p><text:s/>201,496,388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184124766" table:style-name="ce14">
            <text:p><text:s/>184,12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961" table:style-name="ce12">
            <text:p><text:s/>60,961<text:s/></text:p>
          </table:table-cell>
          <table:table-cell office:value-type="float" office:value="107821369" table:style-name="ce12">
            <text:p><text:s/>107,821,369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5715686" table:style-name="ce12">
            <text:p><text:s/>75,715,686<text:s/></text:p>
          </table:table-cell>
          <table:table-cell table:style-name="ce12"/>
          <table:table-cell office:value-type="float" office:value="63062" table:style-name="ce14">
            <text:p><text:s/>63,062<text:s/></text:p>
          </table:table-cell>
          <table:table-cell office:value-type="float" office:value="119047046" table:style-name="ce14">
            <text:p><text:s/>119,047,046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85924480" table:style-name="ce14">
            <text:p><text:s/>85,92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923" table:style-name="ce12">
            <text:p><text:s/>49,923<text:s/></text:p>
          </table:table-cell>
          <table:table-cell office:value-type="float" office:value="106229913" table:style-name="ce12">
            <text:p><text:s/>106,229,913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77330731" table:style-name="ce12">
            <text:p><text:s/>77,330,731<text:s/></text:p>
          </table:table-cell>
          <table:table-cell table:style-name="ce12"/>
          <table:table-cell office:value-type="float" office:value="56191" table:style-name="ce14">
            <text:p><text:s/>56,191<text:s/></text:p>
          </table:table-cell>
          <table:table-cell office:value-type="float" office:value="119877682" table:style-name="ce14">
            <text:p><text:s/>119,877,682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89287196" table:style-name="ce14">
            <text:p><text:s/>89,287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087" table:style-name="ce12">
            <text:p><text:s/>58,087<text:s/></text:p>
          </table:table-cell>
          <table:table-cell office:value-type="float" office:value="117117438" table:style-name="ce12">
            <text:p><text:s/>117,117,438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25509239" table:style-name="ce12">
            <text:p><text:s/>125,509,239<text:s/></text:p>
          </table:table-cell>
          <table:table-cell table:style-name="ce12"/>
          <table:table-cell office:value-type="float" office:value="63167" table:style-name="ce14">
            <text:p><text:s/>63,167<text:s/></text:p>
          </table:table-cell>
          <table:table-cell office:value-type="float" office:value="129231184" table:style-name="ce14">
            <text:p><text:s/>129,231,184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124672450" table:style-name="ce14">
            <text:p><text:s/>124,672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064" table:style-name="ce12">
            <text:p><text:s/>71,064<text:s/></text:p>
          </table:table-cell>
          <table:table-cell office:value-type="float" office:value="156954170" table:style-name="ce12">
            <text:p><text:s/>156,954,170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26938464" table:style-name="ce12">
            <text:p><text:s/>126,938,464<text:s/></text:p>
          </table:table-cell>
          <table:table-cell table:style-name="ce12"/>
          <table:table-cell office:value-type="float" office:value="79664" table:style-name="ce14">
            <text:p><text:s/>79,664<text:s/></text:p>
          </table:table-cell>
          <table:table-cell office:value-type="float" office:value="177114727" table:style-name="ce14">
            <text:p><text:s/>177,114,727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38978520" table:style-name="ce14">
            <text:p><text:s/>138,97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952" table:style-name="ce12">
            <text:p><text:s/>33,952<text:s/></text:p>
          </table:table-cell>
          <table:table-cell office:value-type="float" office:value="64381266" table:style-name="ce12">
            <text:p><text:s/>64,381,266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6254297" table:style-name="ce12">
            <text:p><text:s/>66,254,297<text:s/></text:p>
          </table:table-cell>
          <table:table-cell table:style-name="ce12"/>
          <table:table-cell office:value-type="float" office:value="37079" table:style-name="ce14">
            <text:p><text:s/>37,079<text:s/></text:p>
          </table:table-cell>
          <table:table-cell office:value-type="float" office:value="71641701" table:style-name="ce14">
            <text:p><text:s/>71,641,701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68807499" table:style-name="ce14">
            <text:p><text:s/>68,80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246" table:style-name="ce12">
            <text:p><text:s/>78,246<text:s/></text:p>
          </table:table-cell>
          <table:table-cell office:value-type="float" office:value="185180435" table:style-name="ce12">
            <text:p><text:s/>185,180,435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79967845" table:style-name="ce12">
            <text:p><text:s/>179,967,845<text:s/></text:p>
          </table:table-cell>
          <table:table-cell table:style-name="ce12"/>
          <table:table-cell office:value-type="float" office:value="86723" table:style-name="ce14">
            <text:p><text:s/>86,723<text:s/></text:p>
          </table:table-cell>
          <table:table-cell office:value-type="float" office:value="217628710" table:style-name="ce14">
            <text:p><text:s/>217,628,710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173731392" table:style-name="ce14">
            <text:p><text:s/>173,73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944" table:style-name="ce12">
            <text:p><text:s/>104,944<text:s/></text:p>
          </table:table-cell>
          <table:table-cell office:value-type="float" office:value="231679568" table:style-name="ce12">
            <text:p><text:s/>231,679,568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11523067" table:style-name="ce12">
            <text:p><text:s/>211,523,067<text:s/></text:p>
          </table:table-cell>
          <table:table-cell table:style-name="ce12"/>
          <table:table-cell office:value-type="float" office:value="115786" table:style-name="ce14">
            <text:p><text:s/>115,786<text:s/></text:p>
          </table:table-cell>
          <table:table-cell office:value-type="float" office:value="267539123" table:style-name="ce14">
            <text:p><text:s/>267,539,123<text:s/>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230774511" table:style-name="ce14">
            <text:p><text:s/>230,77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77" table:style-name="ce12">
            <text:p><text:s/>15,877<text:s/></text:p>
          </table:table-cell>
          <table:table-cell office:value-type="float" office:value="26028813" table:style-name="ce12">
            <text:p><text:s/>26,028,81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440017" table:style-name="ce12">
            <text:p><text:s/>16,440,017<text:s/></text:p>
          </table:table-cell>
          <table:table-cell table:style-name="ce12"/>
          <table:table-cell office:value-type="float" office:value="16319" table:style-name="ce14">
            <text:p><text:s/>16,319<text:s/></text:p>
          </table:table-cell>
          <table:table-cell office:value-type="float" office:value="26250914" table:style-name="ce14">
            <text:p><text:s/>26,250,91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024116" table:style-name="ce14">
            <text:p><text:s/>20,02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257" table:style-name="ce12">
            <text:p><text:s/>18,257<text:s/></text:p>
          </table:table-cell>
          <table:table-cell office:value-type="float" office:value="23133446" table:style-name="ce12">
            <text:p><text:s/>23,133,44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384432" table:style-name="ce12">
            <text:p><text:s/>14,384,432<text:s/></text:p>
          </table:table-cell>
          <table:table-cell table:style-name="ce12"/>
          <table:table-cell office:value-type="float" office:value="21088" table:style-name="ce14">
            <text:p><text:s/>21,088<text:s/></text:p>
          </table:table-cell>
          <table:table-cell office:value-type="float" office:value="26804399" table:style-name="ce14">
            <text:p><text:s/>26,804,39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787992" table:style-name="ce14">
            <text:p><text:s/>14,78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4934411" table:style-name="ce12">
            <text:p><text:s/>4,934,4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3327" table:style-name="ce12">
            <text:p><text:s/>2,423,327<text:s/></text:p>
          </table:table-cell>
          <table:table-cell table:style-name="ce12"/>
          <table:table-cell office:value-type="float" office:value="4255" table:style-name="ce14">
            <text:p><text:s/>4,255<text:s/></text:p>
          </table:table-cell>
          <table:table-cell office:value-type="float" office:value="4660879" table:style-name="ce14">
            <text:p><text:s/>4,660,8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93400" table:style-name="ce14">
            <text:p><text:s/>1,79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4846879" table:style-name="ce12">
            <text:p><text:s/>4,846,8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4503" table:style-name="ce12">
            <text:p><text:s/>454,503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4674044" table:style-name="ce14">
            <text:p><text:s/>4,674,0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4812" table:style-name="ce14">
            <text:p><text:s/>60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61" table:style-name="ce12">
            <text:p><text:s/>22,961<text:s/></text:p>
          </table:table-cell>
          <table:table-cell office:value-type="float" office:value="29164269" table:style-name="ce12">
            <text:p><text:s/>29,164,2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4500" table:style-name="ce12">
            <text:p><text:s/>744,500<text:s/></text:p>
          </table:table-cell>
          <table:table-cell table:style-name="ce12"/>
          <table:table-cell office:value-type="float" office:value="24882" table:style-name="ce14">
            <text:p><text:s/>24,882<text:s/></text:p>
          </table:table-cell>
          <table:table-cell office:value-type="float" office:value="34729313" table:style-name="ce14">
            <text:p><text:s/>34,729,3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2964" table:style-name="ce14">
            <text:p><text:s/>1,29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1479113" table:style-name="ce12">
            <text:p><text:s/>11,479,1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595252" table:style-name="ce12">
            <text:p><text:s/>2,595,252<text:s/></text:p>
          </table:table-cell>
          <table:table-cell table:style-name="ce12"/>
          <table:table-cell office:value-type="float" office:value="7421" table:style-name="ce14">
            <text:p><text:s/>7,421<text:s/></text:p>
          </table:table-cell>
          <table:table-cell office:value-type="float" office:value="12325461" table:style-name="ce14">
            <text:p><text:s/>12,325,46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24802" table:style-name="ce14">
            <text:p><text:s/>3,02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684" table:style-name="ce12">
            <text:p><text:s/>14,684<text:s/></text:p>
          </table:table-cell>
          <table:table-cell office:value-type="float" office:value="24855777" table:style-name="ce12">
            <text:p><text:s/>24,855,77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772311" table:style-name="ce12">
            <text:p><text:s/>8,772,311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32070582" table:style-name="ce14">
            <text:p><text:s/>32,070,58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091419" table:style-name="ce14">
            <text:p><text:s/>12,09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8132696" table:style-name="ce12">
            <text:p><text:s/>8,132,69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602940" table:style-name="ce12">
            <text:p><text:s/>17,602,940<text:s/></text:p>
          </table:table-cell>
          <table:table-cell table:style-name="ce12"/>
          <table:table-cell office:value-type="float" office:value="5667" table:style-name="ce14">
            <text:p><text:s/>5,667<text:s/></text:p>
          </table:table-cell>
          <table:table-cell office:value-type="float" office:value="9013058" table:style-name="ce14">
            <text:p><text:s/>9,013,058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552603" table:style-name="ce14">
            <text:p><text:s/>17,55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5161078" table:style-name="ce12">
            <text:p><text:s/>5,161,078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4327910" table:style-name="ce12">
            <text:p><text:s/>24,327,910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6101851" table:style-name="ce14">
            <text:p><text:s/>6,101,85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6693470" table:style-name="ce14">
            <text:p><text:s/>26,69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87" table:style-name="ce12">
            <text:p><text:s/>34,387<text:s/></text:p>
          </table:table-cell>
          <table:table-cell office:value-type="float" office:value="46248380" table:style-name="ce12">
            <text:p><text:s/>46,248,38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780206" table:style-name="ce12">
            <text:p><text:s/>12,780,206<text:s/></text:p>
          </table:table-cell>
          <table:table-cell table:style-name="ce12"/>
          <table:table-cell office:value-type="float" office:value="37841" table:style-name="ce14">
            <text:p><text:s/>37,841<text:s/></text:p>
          </table:table-cell>
          <table:table-cell office:value-type="float" office:value="53040113" table:style-name="ce14">
            <text:p><text:s/>53,040,11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033277" table:style-name="ce14">
            <text:p><text:s/>10,033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27911369" table:style-name="ce12">
            <text:p><text:s/>27,911,369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2624189" table:style-name="ce12">
            <text:p><text:s/>22,624,189<text:s/></text:p>
          </table:table-cell>
          <table:table-cell table:style-name="ce12"/>
          <table:table-cell office:value-type="float" office:value="18573" table:style-name="ce14">
            <text:p><text:s/>18,573<text:s/></text:p>
          </table:table-cell>
          <table:table-cell office:value-type="float" office:value="29428153" table:style-name="ce14">
            <text:p><text:s/>29,428,153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0063109" table:style-name="ce14">
            <text:p><text:s/>20,06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197" table:style-name="ce12">
            <text:p><text:s/>15,197<text:s/></text:p>
          </table:table-cell>
          <table:table-cell office:value-type="float" office:value="24087965" table:style-name="ce12">
            <text:p><text:s/>24,087,96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773610" table:style-name="ce12">
            <text:p><text:s/>16,773,610<text:s/></text:p>
          </table:table-cell>
          <table:table-cell table:style-name="ce12"/>
          <table:table-cell office:value-type="float" office:value="15204" table:style-name="ce14">
            <text:p><text:s/>15,204<text:s/></text:p>
          </table:table-cell>
          <table:table-cell office:value-type="float" office:value="24448225" table:style-name="ce14">
            <text:p><text:s/>24,448,2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500529" table:style-name="ce14">
            <text:p><text:s/>17,50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579281" table:style-name="ce14">
            <text:p><text:s/>579,28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565147" table:style-name="ce14">
            <text:p><text:s/>7,56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8119137" table:style-name="ce12">
            <text:p><text:s/>8,119,13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125562" table:style-name="ce12">
            <text:p><text:s/>15,125,562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9235977" table:style-name="ce14">
            <text:p><text:s/>9,235,9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709212" table:style-name="ce14">
            <text:p><text:s/>16,70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6237257" table:style-name="ce12">
            <text:p><text:s/>6,237,2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70777" table:style-name="ce12">
            <text:p><text:s/>5,370,777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7458681" table:style-name="ce14">
            <text:p><text:s/>7,458,6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97642" table:style-name="ce14">
            <text:p><text:s/>7,19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5583" table:style-name="ce12">
            <text:p><text:s/>85,5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406006" table:style-name="ce12">
            <text:p><text:s/>1,406,006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08498" table:style-name="ce14">
            <text:p><text:s/>108,49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6779" table:style-name="ce14">
            <text:p><text:s/>1,72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6134006" table:style-name="ce12">
            <text:p><text:s/>6,134,0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84534" table:style-name="ce12">
            <text:p><text:s/>5,684,534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5747628" table:style-name="ce14">
            <text:p><text:s/>5,747,6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37732" table:style-name="ce14">
            <text:p><text:s/>5,33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506" table:style-name="ce12">
            <text:p><text:s/>18,5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31514" table:style-name="ce12">
            <text:p><text:s/>3,231,51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7449" table:style-name="ce14">
            <text:p><text:s/>17,4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12854" table:style-name="ce14">
            <text:p><text:s/>3,01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78112" table:style-name="ce14">
            <text:p><text:s/>78,11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1530354" table:style-name="ce14">
            <text:p><text:s/>11,53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476205" table:style-name="ce12">
            <text:p><text:s/>1,476,20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85492" table:style-name="ce12">
            <text:p><text:s/>4,885,49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404225" table:style-name="ce14">
            <text:p><text:s/>1,404,22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904516" table:style-name="ce14">
            <text:p><text:s/>4,90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31" table:style-name="ce12">
            <text:p><text:s/>17,431<text:s/></text:p>
          </table:table-cell>
          <table:table-cell office:value-type="float" office:value="32005565" table:style-name="ce12">
            <text:p><text:s/>32,005,565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867194" table:style-name="ce12">
            <text:p><text:s/>10,867,194<text:s/></text:p>
          </table:table-cell>
          <table:table-cell table:style-name="ce12"/>
          <table:table-cell office:value-type="float" office:value="17818" table:style-name="ce14">
            <text:p><text:s/>17,818<text:s/></text:p>
          </table:table-cell>
          <table:table-cell office:value-type="float" office:value="31472991" table:style-name="ce14">
            <text:p><text:s/>31,472,99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90220" table:style-name="ce14">
            <text:p><text:s/>8,29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47" table:style-name="ce12">
            <text:p><text:s/>9,647<text:s/></text:p>
          </table:table-cell>
          <table:table-cell office:value-type="float" office:value="18207294" table:style-name="ce12">
            <text:p><text:s/>18,207,29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927319" table:style-name="ce12">
            <text:p><text:s/>8,927,319<text:s/></text:p>
          </table:table-cell>
          <table:table-cell table:style-name="ce12"/>
          <table:table-cell office:value-type="float" office:value="9215" table:style-name="ce14">
            <text:p><text:s/>9,215<text:s/></text:p>
          </table:table-cell>
          <table:table-cell office:value-type="float" office:value="16874221" table:style-name="ce14">
            <text:p><text:s/>16,874,22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767643" table:style-name="ce14">
            <text:p><text:s/>8,76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4952767" table:style-name="ce12">
            <text:p><text:s/>14,952,7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517757" table:style-name="ce12">
            <text:p><text:s/>10,517,757<text:s/></text:p>
          </table:table-cell>
          <table:table-cell table:style-name="ce12"/>
          <table:table-cell office:value-type="float" office:value="10951" table:style-name="ce14">
            <text:p><text:s/>10,951<text:s/></text:p>
          </table:table-cell>
          <table:table-cell office:value-type="float" office:value="18964487" table:style-name="ce14">
            <text:p><text:s/>18,964,48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44400" table:style-name="ce14">
            <text:p><text:s/>11,544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13683989" table:style-name="ce12">
            <text:p><text:s/>13,683,98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382200" table:style-name="ce12">
            <text:p><text:s/>6,382,200<text:s/></text:p>
          </table:table-cell>
          <table:table-cell table:style-name="ce12"/>
          <table:table-cell office:value-type="float" office:value="14679" table:style-name="ce14">
            <text:p><text:s/>14,679<text:s/></text:p>
          </table:table-cell>
          <table:table-cell office:value-type="float" office:value="16338753" table:style-name="ce14">
            <text:p><text:s/>16,338,753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6915893" table:style-name="ce14">
            <text:p><text:s/>6,91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942406" table:style-name="ce12">
            <text:p><text:s/>1,942,40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180901" table:style-name="ce12">
            <text:p><text:s/>5,180,901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2295879" table:style-name="ce14">
            <text:p><text:s/>2,295,87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81927" table:style-name="ce14">
            <text:p><text:s/>6,18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262" table:style-name="ce12">
            <text:p><text:s/>40,262<text:s/></text:p>
          </table:table-cell>
          <table:table-cell office:value-type="float" office:value="57579636" table:style-name="ce12">
            <text:p><text:s/>57,579,636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8556856" table:style-name="ce12">
            <text:p><text:s/>28,556,856<text:s/></text:p>
          </table:table-cell>
          <table:table-cell table:style-name="ce12"/>
          <table:table-cell office:value-type="float" office:value="45958" table:style-name="ce14">
            <text:p><text:s/>45,958<text:s/></text:p>
          </table:table-cell>
          <table:table-cell office:value-type="float" office:value="64824320" table:style-name="ce14">
            <text:p><text:s/>64,824,320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28710289" table:style-name="ce14">
            <text:p><text:s/>28,710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75" table:style-name="ce12">
            <text:p><text:s/>19,275<text:s/></text:p>
          </table:table-cell>
          <table:table-cell office:value-type="float" office:value="28291901" table:style-name="ce12">
            <text:p><text:s/>28,291,90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85774" table:style-name="ce12">
            <text:p><text:s/>6,585,774<text:s/></text:p>
          </table:table-cell>
          <table:table-cell table:style-name="ce12"/>
          <table:table-cell office:value-type="float" office:value="18222" table:style-name="ce14">
            <text:p><text:s/>18,222<text:s/></text:p>
          </table:table-cell>
          <table:table-cell office:value-type="float" office:value="26298138" table:style-name="ce14">
            <text:p><text:s/>26,298,13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447273" table:style-name="ce14">
            <text:p><text:s/>5,44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11980273" table:style-name="ce12">
            <text:p><text:s/>11,980,2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7078" table:style-name="ce12">
            <text:p><text:s/>397,078<text:s/></text:p>
          </table:table-cell>
          <table:table-cell table:style-name="ce12"/>
          <table:table-cell office:value-type="float" office:value="10202" table:style-name="ce14">
            <text:p><text:s/>10,202<text:s/></text:p>
          </table:table-cell>
          <table:table-cell office:value-type="float" office:value="12610782" table:style-name="ce14">
            <text:p><text:s/>12,610,7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5245" table:style-name="ce14">
            <text:p><text:s/>52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6664175" table:style-name="ce12">
            <text:p><text:s/>6,664,17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343478" table:style-name="ce12">
            <text:p><text:s/>8,343,478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6717354" table:style-name="ce14">
            <text:p><text:s/>6,717,3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17185" table:style-name="ce14">
            <text:p><text:s/>8,81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9698842" table:style-name="ce12">
            <text:p><text:s/>9,698,84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911477" table:style-name="ce12">
            <text:p><text:s/>13,911,477<text:s/></text:p>
          </table:table-cell>
          <table:table-cell table:style-name="ce12"/>
          <table:table-cell office:value-type="float" office:value="6366" table:style-name="ce14">
            <text:p><text:s/>6,366<text:s/></text:p>
          </table:table-cell>
          <table:table-cell office:value-type="float" office:value="10384444" table:style-name="ce14">
            <text:p><text:s/>10,384,4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848452" table:style-name="ce14">
            <text:p><text:s/>10,84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481224" table:style-name="ce12">
            <text:p><text:s/>1,481,22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78050" table:style-name="ce12">
            <text:p><text:s/>6,278,050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479375" table:style-name="ce14">
            <text:p><text:s/>1,479,37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291956" table:style-name="ce14">
            <text:p><text:s/>6,29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72" table:style-name="ce12">
            <text:p><text:s/>14,572<text:s/></text:p>
          </table:table-cell>
          <table:table-cell office:value-type="float" office:value="21790082" table:style-name="ce12">
            <text:p><text:s/>21,790,08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502382" table:style-name="ce12">
            <text:p><text:s/>13,502,382<text:s/></text:p>
          </table:table-cell>
          <table:table-cell table:style-name="ce12"/>
          <table:table-cell office:value-type="float" office:value="14870" table:style-name="ce14">
            <text:p><text:s/>14,870<text:s/></text:p>
          </table:table-cell>
          <table:table-cell office:value-type="float" office:value="22527594" table:style-name="ce14">
            <text:p><text:s/>22,527,59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505205" table:style-name="ce14">
            <text:p><text:s/>12,505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65426" table:style-name="ce12">
            <text:p><text:s/>365,42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54730" table:style-name="ce12">
            <text:p><text:s/>3,054,730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324263" table:style-name="ce14">
            <text:p><text:s/>324,26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48283" table:style-name="ce14">
            <text:p><text:s/>3,04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17444" table:style-name="ce12">
            <text:p><text:s/>217,4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52461" table:style-name="ce12">
            <text:p><text:s/>6,552,461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209424" table:style-name="ce14">
            <text:p><text:s/>209,42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99073" table:style-name="ce14">
            <text:p><text:s/>6,49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173343" table:style-name="ce12">
            <text:p><text:s/>1,173,3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37302" table:style-name="ce12">
            <text:p><text:s/>1,737,302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199763" table:style-name="ce14">
            <text:p><text:s/>1,199,7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7516" table:style-name="ce14">
            <text:p><text:s/>1,18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4214934" table:style-name="ce12">
            <text:p><text:s/>4,214,9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614140" table:style-name="ce12">
            <text:p><text:s/>10,614,140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5185488" table:style-name="ce14">
            <text:p><text:s/>5,185,4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117074" table:style-name="ce14">
            <text:p><text:s/>10,11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1855420" table:style-name="ce12">
            <text:p><text:s/>1,855,42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771296" table:style-name="ce12">
            <text:p><text:s/>7,771,296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1830492" table:style-name="ce14">
            <text:p><text:s/>1,830,4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56643" table:style-name="ce14">
            <text:p><text:s/>7,05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014" table:style-name="ce12">
            <text:p><text:s/>24,014<text:s/></text:p>
          </table:table-cell>
          <table:table-cell office:value-type="float" office:value="30674445" table:style-name="ce12">
            <text:p><text:s/>30,674,445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5195872" table:style-name="ce12">
            <text:p><text:s/>15,195,872<text:s/></text:p>
          </table:table-cell>
          <table:table-cell table:style-name="ce12"/>
          <table:table-cell office:value-type="float" office:value="25786" table:style-name="ce14">
            <text:p><text:s/>25,786<text:s/></text:p>
          </table:table-cell>
          <table:table-cell office:value-type="float" office:value="33555222" table:style-name="ce14">
            <text:p><text:s/>33,555,22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215169" table:style-name="ce14">
            <text:p><text:s/>13,21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8479203" table:style-name="ce12">
            <text:p><text:s/>8,479,2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602951" table:style-name="ce12">
            <text:p><text:s/>15,602,951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8714180" table:style-name="ce14">
            <text:p><text:s/>8,714,1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7274518" table:style-name="ce14">
            <text:p><text:s/>17,27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4066366" table:style-name="ce12">
            <text:p><text:s/>4,066,3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68965" table:style-name="ce12">
            <text:p><text:s/>1,968,965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3589447" table:style-name="ce14">
            <text:p><text:s/>3,589,4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06215" table:style-name="ce14">
            <text:p><text:s/>1,60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10677" table:style-name="ce12">
            <text:p><text:s/>410,67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508255" table:style-name="ce12">
            <text:p><text:s/>3,508,255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439010" table:style-name="ce14">
            <text:p><text:s/>439,01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65091" table:style-name="ce14">
            <text:p><text:s/>3,46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1005" table:style-name="ce12">
            <text:p><text:s/>121,00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14568" table:style-name="ce12">
            <text:p><text:s/>5,414,568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6083" table:style-name="ce14">
            <text:p><text:s/>136,0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91498" table:style-name="ce14">
            <text:p><text:s/>4,99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5728438" table:style-name="ce12">
            <text:p><text:s/>5,728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5597370" table:style-name="ce14">
            <text:p><text:s/>5,597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2711195" table:style-name="ce12">
            <text:p><text:s/>2,711,1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03959" table:style-name="ce12">
            <text:p><text:s/>8,603,959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2629103" table:style-name="ce14">
            <text:p><text:s/>2,629,10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27493" table:style-name="ce14">
            <text:p><text:s/>10,52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12933695" table:style-name="ce12">
            <text:p><text:s/>12,933,6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944990" table:style-name="ce12">
            <text:p><text:s/>13,944,990<text:s/></text:p>
          </table:table-cell>
          <table:table-cell table:style-name="ce12"/>
          <table:table-cell office:value-type="float" office:value="10136" table:style-name="ce14">
            <text:p><text:s/>10,136<text:s/></text:p>
          </table:table-cell>
          <table:table-cell office:value-type="float" office:value="13435846" table:style-name="ce14">
            <text:p><text:s/>13,435,8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72684" table:style-name="ce14">
            <text:p><text:s/>6,772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528041" table:style-name="ce12">
            <text:p><text:s/>1,528,04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540300" table:style-name="ce12">
            <text:p><text:s/>9,540,300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730672" table:style-name="ce14">
            <text:p><text:s/>1,730,67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85396" table:style-name="ce14">
            <text:p><text:s/>10,08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4062550" table:style-name="ce12">
            <text:p><text:s/>14,062,5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92828" table:style-name="ce12">
            <text:p><text:s/>8,492,828<text:s/></text:p>
          </table:table-cell>
          <table:table-cell table:style-name="ce12"/>
          <table:table-cell office:value-type="float" office:value="6498" table:style-name="ce14">
            <text:p><text:s/>6,498<text:s/></text:p>
          </table:table-cell>
          <table:table-cell office:value-type="float" office:value="13270998" table:style-name="ce14">
            <text:p><text:s/>13,270,99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724043" table:style-name="ce14">
            <text:p><text:s/>6,72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2204317" table:style-name="ce12">
            <text:p><text:s/>2,204,3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094966" table:style-name="ce12">
            <text:p><text:s/>7,094,966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148239" table:style-name="ce14">
            <text:p><text:s/>2,148,2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19178" table:style-name="ce14">
            <text:p><text:s/>6,9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068" table:style-name="ce12">
            <text:p><text:s/>7,068<text:s/></text:p>
          </table:table-cell>
          <table:table-cell office:value-type="float" office:value="13097404" table:style-name="ce12">
            <text:p><text:s/>13,097,40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635303" table:style-name="ce12">
            <text:p><text:s/>11,635,303<text:s/></text:p>
          </table:table-cell>
          <table:table-cell table:style-name="ce12"/>
          <table:table-cell office:value-type="float" office:value="7177" table:style-name="ce14">
            <text:p><text:s/>7,177<text:s/></text:p>
          </table:table-cell>
          <table:table-cell office:value-type="float" office:value="13943813" table:style-name="ce14">
            <text:p><text:s/>13,943,8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194311" table:style-name="ce14">
            <text:p><text:s/>11,19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016266" table:style-name="ce12">
            <text:p><text:s/>1,016,2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2556" table:style-name="ce12">
            <text:p><text:s/>512,556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975133" table:style-name="ce14">
            <text:p><text:s/>975,1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6113" table:style-name="ce14">
            <text:p><text:s/>47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6969140" table:style-name="ce12">
            <text:p><text:s/>6,969,1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85684" table:style-name="ce12">
            <text:p><text:s/>4,285,684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6774302" table:style-name="ce14">
            <text:p><text:s/>6,774,3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617181" table:style-name="ce14">
            <text:p><text:s/>4,61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927797" table:style-name="ce12">
            <text:p><text:s/>1,927,7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65224" table:style-name="ce12">
            <text:p><text:s/>4,165,224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1870530" table:style-name="ce14">
            <text:p><text:s/>1,870,5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84298" table:style-name="ce14">
            <text:p><text:s/>3,68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978414" table:style-name="ce12">
            <text:p><text:s/>978,4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82100" table:style-name="ce12">
            <text:p><text:s/>782,100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849096" table:style-name="ce14">
            <text:p><text:s/>849,0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41142" table:style-name="ce14">
            <text:p><text:s/>1,04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7669904" table:style-name="ce12">
            <text:p><text:s/>7,669,90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89934" table:style-name="ce12">
            <text:p><text:s/>6,389,934<text:s/></text:p>
          </table:table-cell>
          <table:table-cell table:style-name="ce12"/>
          <table:table-cell office:value-type="float" office:value="4463" table:style-name="ce14">
            <text:p><text:s/>4,463<text:s/></text:p>
          </table:table-cell>
          <table:table-cell office:value-type="float" office:value="9226341" table:style-name="ce14">
            <text:p><text:s/>9,226,3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19410" table:style-name="ce14">
            <text:p><text:s/>8,81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969" table:style-name="ce12">
            <text:p><text:s/>29,9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78129" table:style-name="ce12">
            <text:p><text:s/>5,078,12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4362" table:style-name="ce14">
            <text:p><text:s/>24,3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00016" table:style-name="ce14">
            <text:p><text:s/>5,70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2213835" table:style-name="ce12">
            <text:p><text:s/>2,213,8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126277" table:style-name="ce12">
            <text:p><text:s/>10,126,277<text:s/></text:p>
          </table:table-cell>
          <table:table-cell table:style-name="ce12"/>
          <table:table-cell office:value-type="float" office:value="3167" table:style-name="ce14">
            <text:p><text:s/>3,167<text:s/></text:p>
          </table:table-cell>
          <table:table-cell office:value-type="float" office:value="2590660" table:style-name="ce14">
            <text:p><text:s/>2,590,6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68836" table:style-name="ce14">
            <text:p><text:s/>6,86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68615" table:style-name="ce12">
            <text:p><text:s/>268,6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76143" table:style-name="ce12">
            <text:p><text:s/>1,776,143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272549" table:style-name="ce14">
            <text:p><text:s/>272,5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36308" table:style-name="ce14">
            <text:p><text:s/>1,73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411764" table:style-name="ce12">
            <text:p><text:s/>1,411,7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64591" table:style-name="ce12">
            <text:p><text:s/>6,264,591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1357754" table:style-name="ce14">
            <text:p><text:s/>1,357,7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49006" table:style-name="ce14">
            <text:p><text:s/>4,14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935028" table:style-name="ce12">
            <text:p><text:s/>935,0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09635" table:style-name="ce12">
            <text:p><text:s/>1,809,63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908663" table:style-name="ce14">
            <text:p><text:s/>908,66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31435" table:style-name="ce14">
            <text:p><text:s/>2,13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18" table:style-name="ce12">
            <text:p><text:s/>7,6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85793" table:style-name="ce12">
            <text:p><text:s/>1,785,79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5057" table:style-name="ce14">
            <text:p><text:s/>5,0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0485" table:style-name="ce14">
            <text:p><text:s/>1,45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11" table:style-name="ce12">
            <text:p><text:s/>18,311<text:s/></text:p>
          </table:table-cell>
          <table:table-cell office:value-type="float" office:value="25922198" table:style-name="ce12">
            <text:p><text:s/>25,922,19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265606" table:style-name="ce12">
            <text:p><text:s/>11,265,606<text:s/></text:p>
          </table:table-cell>
          <table:table-cell table:style-name="ce12"/>
          <table:table-cell office:value-type="float" office:value="20512" table:style-name="ce14">
            <text:p><text:s/>20,512<text:s/></text:p>
          </table:table-cell>
          <table:table-cell office:value-type="float" office:value="30275787" table:style-name="ce14">
            <text:p><text:s/>30,275,78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173459" table:style-name="ce14">
            <text:p><text:s/>14,17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319" table:style-name="ce12">
            <text:p><text:s/>18,3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11484" table:style-name="ce12">
            <text:p><text:s/>5,211,48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18009" table:style-name="ce14">
            <text:p><text:s/>18,00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93243" table:style-name="ce14">
            <text:p><text:s/>6,29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313" table:style-name="ce12">
            <text:p><text:s/>10,313<text:s/></text:p>
          </table:table-cell>
          <table:table-cell office:value-type="float" office:value="15450976" table:style-name="ce12">
            <text:p><text:s/>15,450,97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6442657" table:style-name="ce12">
            <text:p><text:s/>16,442,657<text:s/></text:p>
          </table:table-cell>
          <table:table-cell table:style-name="ce12"/>
          <table:table-cell office:value-type="float" office:value="11390" table:style-name="ce14">
            <text:p><text:s/>11,390<text:s/></text:p>
          </table:table-cell>
          <table:table-cell office:value-type="float" office:value="17763272" table:style-name="ce14">
            <text:p><text:s/>17,763,27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258264" table:style-name="ce14">
            <text:p><text:s/>14,25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29894" table:style-name="ce12">
            <text:p><text:s/>229,8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17039" table:style-name="ce12">
            <text:p><text:s/>1,517,039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38419" table:style-name="ce14">
            <text:p><text:s/>238,41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3478" table:style-name="ce14">
            <text:p><text:s/>1,43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1283021" table:style-name="ce14">
            <text:p><text:s/>1,283,0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4028" table:style-name="ce14">
            <text:p><text:s/>86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4910310" table:style-name="ce12">
            <text:p><text:s/>4,910,3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1068" table:style-name="ce12">
            <text:p><text:s/>211,068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5212512" table:style-name="ce14">
            <text:p><text:s/>5,212,5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2431" table:style-name="ce14">
            <text:p><text:s/>17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7" table:style-name="ce12">
            <text:p><text:s/>5,03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6249571" table:style-name="ce12">
            <text:p><text:s/>6,249,57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047768" table:style-name="ce14">
            <text:p><text:s/>6,04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204681" table:style-name="ce12">
            <text:p><text:s/>9,204,68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220" table:style-name="ce14">
            <text:p><text:s/>9,22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839505" table:style-name="ce14">
            <text:p><text:s/>8,83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719295" table:style-name="ce12">
            <text:p><text:s/>4,719,2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10551" table:style-name="ce12">
            <text:p><text:s/>2,710,551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4661823" table:style-name="ce14">
            <text:p><text:s/>4,661,8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92255" table:style-name="ce14">
            <text:p><text:s/>1,89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4444544" table:style-name="ce12">
            <text:p><text:s/>4,444,5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57313" table:style-name="ce12">
            <text:p><text:s/>3,957,313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413890" table:style-name="ce14">
            <text:p><text:s/>4,413,8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99908" table:style-name="ce14">
            <text:p><text:s/>3,89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71436" table:style-name="ce12">
            <text:p><text:s/>571,4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11473" table:style-name="ce12">
            <text:p><text:s/>3,811,473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1113561" table:style-name="ce14">
            <text:p><text:s/>1,113,5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56310" table:style-name="ce14">
            <text:p><text:s/>3,65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3526182" table:style-name="ce12">
            <text:p><text:s/>3,526,1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77549" table:style-name="ce12">
            <text:p><text:s/>8,177,54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3517403" table:style-name="ce14">
            <text:p><text:s/>3,517,40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815439" table:style-name="ce14">
            <text:p><text:s/>7,81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4225467" table:style-name="ce14">
            <text:p><text:s/>4,225,46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632714" table:style-name="ce14">
            <text:p><text:s/>17,63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2009939" table:style-name="ce12">
            <text:p><text:s/>2,009,9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02061" table:style-name="ce12">
            <text:p><text:s/>2,402,061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1996070" table:style-name="ce14">
            <text:p><text:s/>1,996,0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99804" table:style-name="ce14">
            <text:p><text:s/>2,49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49" table:style-name="ce12">
            <text:p><text:s/>12,2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9773" table:style-name="ce12">
            <text:p><text:s/>1,989,77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693" table:style-name="ce14">
            <text:p><text:s/>8,69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7269" table:style-name="ce14">
            <text:p><text:s/>1,97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87" table:style-name="ce12">
            <text:p><text:s/>4,687<text:s/></text:p>
          </table:table-cell>
          <table:table-cell office:value-type="float" office:value="6541263" table:style-name="ce12">
            <text:p><text:s/>6,541,2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3601" table:style-name="ce12">
            <text:p><text:s/>483,601<text:s/></text:p>
          </table:table-cell>
          <table:table-cell table:style-name="ce12"/>
          <table:table-cell office:value-type="float" office:value="5376" table:style-name="ce14">
            <text:p><text:s/>5,376<text:s/></text:p>
          </table:table-cell>
          <table:table-cell office:value-type="float" office:value="7558776" table:style-name="ce14">
            <text:p><text:s/>7,558,77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51717" table:style-name="ce14">
            <text:p><text:s/>5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2397" table:style-name="ce12">
            <text:p><text:s/>292,397<text:s/></text:p>
          </table:table-cell>
          <table:table-cell office:value-type="float" office:value="851103164" table:style-name="ce12">
            <text:p><text:s/>851,103,164<text:s/></text:p>
          </table:table-cell>
          <table:table-cell office:value-type="float" office:value="11147" table:style-name="ce12">
            <text:p><text:s/>11,147<text:s/></text:p>
          </table:table-cell>
          <table:table-cell office:value-type="float" office:value="904866076" table:style-name="ce12">
            <text:p><text:s/>904,866,076<text:s/></text:p>
          </table:table-cell>
          <table:table-cell table:style-name="ce12"/>
          <table:table-cell office:value-type="float" office:value="302784" table:style-name="ce14">
            <text:p><text:s/>302,784<text:s/></text:p>
          </table:table-cell>
          <table:table-cell office:value-type="float" office:value="962558024" table:style-name="ce14">
            <text:p><text:s/>962,558,024<text:s/></text:p>
          </table:table-cell>
          <table:table-cell office:value-type="float" office:value="11651" table:style-name="ce14">
            <text:p><text:s/>11,651<text:s/></text:p>
          </table:table-cell>
          <table:table-cell office:value-type="float" office:value="985428215" table:style-name="ce14">
            <text:p><text:s/>985,42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084" table:style-name="ce12">
            <text:p><text:s/>49,084<text:s/></text:p>
          </table:table-cell>
          <table:table-cell office:value-type="float" office:value="109246362" table:style-name="ce12">
            <text:p><text:s/>109,246,362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28519581" table:style-name="ce12">
            <text:p><text:s/>128,519,581<text:s/></text:p>
          </table:table-cell>
          <table:table-cell table:style-name="ce12"/>
          <table:table-cell office:value-type="float" office:value="60701" table:style-name="ce14">
            <text:p><text:s/>60,701<text:s/></text:p>
          </table:table-cell>
          <table:table-cell office:value-type="float" office:value="152570609" table:style-name="ce14">
            <text:p><text:s/>152,570,609<text:s/></text:p>
          </table:table-cell>
          <table:table-cell office:value-type="float" office:value="2723" table:style-name="ce14">
            <text:p><text:s/>2,723<text:s/></text:p>
          </table:table-cell>
          <table:table-cell office:value-type="float" office:value="159384748" table:style-name="ce14">
            <text:p><text:s/>159,38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56" table:style-name="ce12">
            <text:p><text:s/>8,956<text:s/></text:p>
          </table:table-cell>
          <table:table-cell office:value-type="float" office:value="18315751" table:style-name="ce12">
            <text:p><text:s/>18,315,751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41077575" table:style-name="ce12">
            <text:p><text:s/>41,077,575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18210203" table:style-name="ce14">
            <text:p><text:s/>18,210,203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2770632" table:style-name="ce14">
            <text:p><text:s/>42,77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31636497" table:style-name="ce12">
            <text:p><text:s/>31,636,497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0090463" table:style-name="ce12">
            <text:p><text:s/>40,090,463<text:s/></text:p>
          </table:table-cell>
          <table:table-cell table:style-name="ce12"/>
          <table:table-cell office:value-type="float" office:value="15738" table:style-name="ce14">
            <text:p><text:s/>15,738<text:s/></text:p>
          </table:table-cell>
          <table:table-cell office:value-type="float" office:value="33761308" table:style-name="ce14">
            <text:p><text:s/>33,761,308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1936685" table:style-name="ce14">
            <text:p><text:s/>41,936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36" table:style-name="ce12">
            <text:p><text:s/>61,436<text:s/></text:p>
          </table:table-cell>
          <table:table-cell office:value-type="float" office:value="143027074" table:style-name="ce12">
            <text:p><text:s/>143,027,074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33697055" table:style-name="ce12">
            <text:p><text:s/>133,697,055<text:s/></text:p>
          </table:table-cell>
          <table:table-cell table:style-name="ce12"/>
          <table:table-cell office:value-type="float" office:value="65661" table:style-name="ce14">
            <text:p><text:s/>65,661<text:s/></text:p>
          </table:table-cell>
          <table:table-cell office:value-type="float" office:value="162837726" table:style-name="ce14">
            <text:p><text:s/>162,837,726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150336695" table:style-name="ce14">
            <text:p><text:s/>150,33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53030163" table:style-name="ce12">
            <text:p><text:s/>53,030,163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3249373" table:style-name="ce12">
            <text:p><text:s/>73,249,373<text:s/></text:p>
          </table:table-cell>
          <table:table-cell table:style-name="ce12"/>
          <table:table-cell office:value-type="float" office:value="36988" table:style-name="ce14">
            <text:p><text:s/>36,988<text:s/></text:p>
          </table:table-cell>
          <table:table-cell office:value-type="float" office:value="69598410" table:style-name="ce14">
            <text:p><text:s/>69,598,410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92129717" table:style-name="ce14">
            <text:p><text:s/>92,129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89" table:style-name="ce12">
            <text:p><text:s/>15,689<text:s/></text:p>
          </table:table-cell>
          <table:table-cell office:value-type="float" office:value="30861626" table:style-name="ce12">
            <text:p><text:s/>30,861,62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5333344" table:style-name="ce12">
            <text:p><text:s/>35,333,344<text:s/></text:p>
          </table:table-cell>
          <table:table-cell table:style-name="ce12"/>
          <table:table-cell office:value-type="float" office:value="18103" table:style-name="ce14">
            <text:p><text:s/>18,103<text:s/></text:p>
          </table:table-cell>
          <table:table-cell office:value-type="float" office:value="36488241" table:style-name="ce14">
            <text:p><text:s/>36,488,241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41094806" table:style-name="ce14">
            <text:p><text:s/>41,09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43956279" table:style-name="ce12">
            <text:p><text:s/>43,956,279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36296124" table:style-name="ce12">
            <text:p><text:s/>36,296,124<text:s/></text:p>
          </table:table-cell>
          <table:table-cell table:style-name="ce12"/>
          <table:table-cell office:value-type="float" office:value="25083" table:style-name="ce14">
            <text:p><text:s/>25,083<text:s/></text:p>
          </table:table-cell>
          <table:table-cell office:value-type="float" office:value="47682001" table:style-name="ce14">
            <text:p><text:s/>47,682,001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0469768" table:style-name="ce14">
            <text:p><text:s/>40,46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892" table:style-name="ce12">
            <text:p><text:s/>65,892<text:s/></text:p>
          </table:table-cell>
          <table:table-cell office:value-type="float" office:value="140028773" table:style-name="ce12">
            <text:p><text:s/>140,028,773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99489165" table:style-name="ce12">
            <text:p><text:s/>99,489,165<text:s/></text:p>
          </table:table-cell>
          <table:table-cell table:style-name="ce12"/>
          <table:table-cell office:value-type="float" office:value="72138" table:style-name="ce14">
            <text:p><text:s/>72,138<text:s/></text:p>
          </table:table-cell>
          <table:table-cell office:value-type="float" office:value="159402706" table:style-name="ce14">
            <text:p><text:s/>159,402,706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126306199" table:style-name="ce14">
            <text:p><text:s/>126,30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171" table:style-name="ce12">
            <text:p><text:s/>39,171<text:s/></text:p>
          </table:table-cell>
          <table:table-cell office:value-type="float" office:value="68136709" table:style-name="ce12">
            <text:p><text:s/>68,136,709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56069348" table:style-name="ce12">
            <text:p><text:s/>56,069,348<text:s/></text:p>
          </table:table-cell>
          <table:table-cell table:style-name="ce12"/>
          <table:table-cell office:value-type="float" office:value="33943" table:style-name="ce14">
            <text:p><text:s/>33,943<text:s/></text:p>
          </table:table-cell>
          <table:table-cell office:value-type="float" office:value="74324304" table:style-name="ce14">
            <text:p><text:s/>74,324,304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61527123" table:style-name="ce14">
            <text:p><text:s/>61,527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348" table:style-name="ce12">
            <text:p><text:s/>28,348<text:s/></text:p>
          </table:table-cell>
          <table:table-cell office:value-type="float" office:value="61254779" table:style-name="ce12">
            <text:p><text:s/>61,254,779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64741843" table:style-name="ce12">
            <text:p><text:s/>64,741,843<text:s/></text:p>
          </table:table-cell>
          <table:table-cell table:style-name="ce12"/>
          <table:table-cell office:value-type="float" office:value="29639" table:style-name="ce14">
            <text:p><text:s/>29,639<text:s/></text:p>
          </table:table-cell>
          <table:table-cell office:value-type="float" office:value="63819558" table:style-name="ce14">
            <text:p><text:s/>63,819,558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7345766" table:style-name="ce14">
            <text:p><text:s/>67,34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8" table:style-name="ce12">
            <text:p><text:s/>39,998<text:s/></text:p>
          </table:table-cell>
          <table:table-cell office:value-type="float" office:value="84766490" table:style-name="ce12">
            <text:p><text:s/>84,766,490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92905795" table:style-name="ce12">
            <text:p><text:s/>92,905,795<text:s/></text:p>
          </table:table-cell>
          <table:table-cell table:style-name="ce12"/>
          <table:table-cell office:value-type="float" office:value="43294" table:style-name="ce14">
            <text:p><text:s/>43,294<text:s/></text:p>
          </table:table-cell>
          <table:table-cell office:value-type="float" office:value="93648128" table:style-name="ce14">
            <text:p><text:s/>93,648,128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85219238" table:style-name="ce14">
            <text:p><text:s/>85,21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9667" table:style-name="ce12">
            <text:p><text:s/>49,667<text:s/></text:p>
          </table:table-cell>
          <table:table-cell office:value-type="float" office:value="104108846" table:style-name="ce12">
            <text:p><text:s/>104,108,846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90089434" table:style-name="ce12">
            <text:p><text:s/>90,089,434<text:s/></text:p>
          </table:table-cell>
          <table:table-cell table:style-name="ce12"/>
          <table:table-cell office:value-type="float" office:value="60124" table:style-name="ce14">
            <text:p><text:s/>60,124<text:s/></text:p>
          </table:table-cell>
          <table:table-cell office:value-type="float" office:value="120670676" table:style-name="ce14">
            <text:p><text:s/>120,670,676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98682672" table:style-name="ce14">
            <text:p><text:s/>98,68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475" table:style-name="ce12">
            <text:p><text:s/>24,475<text:s/></text:p>
          </table:table-cell>
          <table:table-cell office:value-type="float" office:value="57193615" table:style-name="ce12">
            <text:p><text:s/>57,193,615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6998991" table:style-name="ce12">
            <text:p><text:s/>36,998,991<text:s/></text:p>
          </table:table-cell>
          <table:table-cell table:style-name="ce12"/>
          <table:table-cell office:value-type="float" office:value="27167" table:style-name="ce14">
            <text:p><text:s/>27,167<text:s/></text:p>
          </table:table-cell>
          <table:table-cell office:value-type="float" office:value="61891080" table:style-name="ce14">
            <text:p><text:s/>61,891,080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758463" table:style-name="ce14">
            <text:p><text:s/>38,758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69" table:style-name="ce12">
            <text:p><text:s/>9,569<text:s/></text:p>
          </table:table-cell>
          <table:table-cell office:value-type="float" office:value="16751486" table:style-name="ce12">
            <text:p><text:s/>16,751,48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451380" table:style-name="ce12">
            <text:p><text:s/>8,451,380<text:s/></text:p>
          </table:table-cell>
          <table:table-cell table:style-name="ce12"/>
          <table:table-cell office:value-type="float" office:value="12447" table:style-name="ce14">
            <text:p><text:s/>12,447<text:s/></text:p>
          </table:table-cell>
          <table:table-cell office:value-type="float" office:value="22124001" table:style-name="ce14">
            <text:p><text:s/>22,124,00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492535" table:style-name="ce14">
            <text:p><text:s/>13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652" table:style-name="ce12">
            <text:p><text:s/>9,652<text:s/></text:p>
          </table:table-cell>
          <table:table-cell office:value-type="float" office:value="16757387" table:style-name="ce12">
            <text:p><text:s/>16,757,387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6739041" table:style-name="ce12">
            <text:p><text:s/>16,739,041<text:s/></text:p>
          </table:table-cell>
          <table:table-cell table:style-name="ce12"/>
          <table:table-cell office:value-type="float" office:value="10733" table:style-name="ce14">
            <text:p><text:s/>10,733<text:s/></text:p>
          </table:table-cell>
          <table:table-cell office:value-type="float" office:value="20890206" table:style-name="ce14">
            <text:p><text:s/>20,890,20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675986" table:style-name="ce14">
            <text:p><text:s/>16,67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22643387" table:style-name="ce12">
            <text:p><text:s/>22,643,38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0373906" table:style-name="ce12">
            <text:p><text:s/>20,373,906<text:s/></text:p>
          </table:table-cell>
          <table:table-cell table:style-name="ce12"/>
          <table:table-cell office:value-type="float" office:value="17849" table:style-name="ce14">
            <text:p><text:s/>17,849<text:s/></text:p>
          </table:table-cell>
          <table:table-cell office:value-type="float" office:value="25417206" table:style-name="ce14">
            <text:p><text:s/>25,417,206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9279407" table:style-name="ce14">
            <text:p><text:s/>19,2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3423675" table:style-name="ce12">
            <text:p><text:s/>23,423,67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5090916" table:style-name="ce12">
            <text:p><text:s/>25,090,916<text:s/></text:p>
          </table:table-cell>
          <table:table-cell table:style-name="ce12"/>
          <table:table-cell office:value-type="float" office:value="13698" table:style-name="ce14">
            <text:p><text:s/>13,698<text:s/></text:p>
          </table:table-cell>
          <table:table-cell office:value-type="float" office:value="26717151" table:style-name="ce14">
            <text:p><text:s/>26,717,15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8076752" table:style-name="ce14">
            <text:p><text:s/>28,07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750554" table:style-name="ce12">
            <text:p><text:s/>750,55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12457" table:style-name="ce12">
            <text:p><text:s/>3,512,457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700437" table:style-name="ce14">
            <text:p><text:s/>700,4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88689" table:style-name="ce14">
            <text:p><text:s/>4,48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567" table:style-name="ce12">
            <text:p><text:s/>11,567<text:s/></text:p>
          </table:table-cell>
          <table:table-cell office:value-type="float" office:value="7288096" table:style-name="ce12">
            <text:p><text:s/>7,288,09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2107148" table:style-name="ce12">
            <text:p><text:s/>12,107,148<text:s/></text:p>
          </table:table-cell>
          <table:table-cell table:style-name="ce12"/>
          <table:table-cell office:value-type="float" office:value="12258" table:style-name="ce14">
            <text:p><text:s/>12,258<text:s/></text:p>
          </table:table-cell>
          <table:table-cell office:value-type="float" office:value="8169247" table:style-name="ce14">
            <text:p><text:s/>8,169,24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596382" table:style-name="ce14">
            <text:p><text:s/>13,59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3454" table:style-name="ce12">
            <text:p><text:s/>183,45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56580" table:style-name="ce12">
            <text:p><text:s/>7,956,580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171242" table:style-name="ce14">
            <text:p><text:s/>171,24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264302" table:style-name="ce14">
            <text:p><text:s/>7,26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64" table:style-name="ce12">
            <text:p><text:s/>7,164<text:s/></text:p>
          </table:table-cell>
          <table:table-cell office:value-type="float" office:value="10192132" table:style-name="ce12">
            <text:p><text:s/>10,192,13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135113" table:style-name="ce12">
            <text:p><text:s/>11,135,113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0403906" table:style-name="ce14">
            <text:p><text:s/>10,403,90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781802" table:style-name="ce14">
            <text:p><text:s/>10,78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2336356" table:style-name="ce14">
            <text:p><text:s/>2,336,35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466570" table:style-name="ce14">
            <text:p><text:s/>9,4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96" table:style-name="ce12">
            <text:p><text:s/>11,096<text:s/></text:p>
          </table:table-cell>
          <table:table-cell office:value-type="float" office:value="15670497" table:style-name="ce12">
            <text:p><text:s/>15,670,497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4567300" table:style-name="ce12">
            <text:p><text:s/>14,567,300<text:s/></text:p>
          </table:table-cell>
          <table:table-cell table:style-name="ce12"/>
          <table:table-cell office:value-type="float" office:value="11795" table:style-name="ce14">
            <text:p><text:s/>11,795<text:s/></text:p>
          </table:table-cell>
          <table:table-cell office:value-type="float" office:value="17376723" table:style-name="ce14">
            <text:p><text:s/>17,376,72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5630262" table:style-name="ce14">
            <text:p><text:s/>15,63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292" table:style-name="ce12">
            <text:p><text:s/>30,292<text:s/></text:p>
          </table:table-cell>
          <table:table-cell office:value-type="float" office:value="50673581" table:style-name="ce12">
            <text:p><text:s/>50,673,581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9626991" table:style-name="ce12">
            <text:p><text:s/>39,626,991<text:s/></text:p>
          </table:table-cell>
          <table:table-cell table:style-name="ce12"/>
          <table:table-cell office:value-type="float" office:value="32936" table:style-name="ce14">
            <text:p><text:s/>32,936<text:s/></text:p>
          </table:table-cell>
          <table:table-cell office:value-type="float" office:value="58666428" table:style-name="ce14">
            <text:p><text:s/>58,666,428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3597972" table:style-name="ce14">
            <text:p><text:s/>43,59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108" table:style-name="ce12">
            <text:p><text:s/>58,108<text:s/></text:p>
          </table:table-cell>
          <table:table-cell office:value-type="float" office:value="105713207" table:style-name="ce12">
            <text:p><text:s/>105,713,207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7197557" table:style-name="ce12">
            <text:p><text:s/>37,197,557<text:s/></text:p>
          </table:table-cell>
          <table:table-cell table:style-name="ce12"/>
          <table:table-cell office:value-type="float" office:value="60035" table:style-name="ce14">
            <text:p><text:s/>60,035<text:s/></text:p>
          </table:table-cell>
          <table:table-cell office:value-type="float" office:value="116116135" table:style-name="ce14">
            <text:p><text:s/>116,116,135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42672292" table:style-name="ce14">
            <text:p><text:s/>42,67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7" table:style-name="ce12">
            <text:p><text:s/>13,327<text:s/></text:p>
          </table:table-cell>
          <table:table-cell office:value-type="float" office:value="20612379" table:style-name="ce12">
            <text:p><text:s/>20,612,379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1010075" table:style-name="ce12">
            <text:p><text:s/>21,010,075<text:s/></text:p>
          </table:table-cell>
          <table:table-cell table:style-name="ce12"/>
          <table:table-cell office:value-type="float" office:value="14941" table:style-name="ce14">
            <text:p><text:s/>14,941<text:s/></text:p>
          </table:table-cell>
          <table:table-cell office:value-type="float" office:value="23795965" table:style-name="ce14">
            <text:p><text:s/>23,795,965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2907831" table:style-name="ce14">
            <text:p><text:s/>22,90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218951" table:style-name="ce12">
            <text:p><text:s/>2,218,9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23671" table:style-name="ce12">
            <text:p><text:s/>2,823,671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2347524" table:style-name="ce14">
            <text:p><text:s/>2,347,5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87066" table:style-name="ce14">
            <text:p><text:s/>1,98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430487" table:style-name="ce12">
            <text:p><text:s/>3,430,4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99986" table:style-name="ce12">
            <text:p><text:s/>2,599,986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3403617" table:style-name="ce14">
            <text:p><text:s/>3,403,6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91598" table:style-name="ce14">
            <text:p><text:s/>2,99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37" table:style-name="ce12">
            <text:p><text:s/>17,537<text:s/></text:p>
          </table:table-cell>
          <table:table-cell office:value-type="float" office:value="26225928" table:style-name="ce12">
            <text:p><text:s/>26,225,92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543318" table:style-name="ce12">
            <text:p><text:s/>11,543,318<text:s/></text:p>
          </table:table-cell>
          <table:table-cell table:style-name="ce12"/>
          <table:table-cell office:value-type="float" office:value="18060" table:style-name="ce14">
            <text:p><text:s/>18,060<text:s/></text:p>
          </table:table-cell>
          <table:table-cell office:value-type="float" office:value="28264953" table:style-name="ce14">
            <text:p><text:s/>28,264,95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794517" table:style-name="ce14">
            <text:p><text:s/>11,79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883045" table:style-name="ce12">
            <text:p><text:s/>1,883,0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78308" table:style-name="ce12">
            <text:p><text:s/>2,778,308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1767240" table:style-name="ce14">
            <text:p><text:s/>1,767,2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22008" table:style-name="ce14">
            <text:p><text:s/>1,82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7616941" table:style-name="ce12">
            <text:p><text:s/>7,616,9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807" table:style-name="ce12">
            <text:p><text:s/>35,807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8412032" table:style-name="ce14">
            <text:p><text:s/>8,412,0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980" table:style-name="ce14">
            <text:p><text:s/>6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996" table:style-name="ce12">
            <text:p><text:s/>8,996<text:s/></text:p>
          </table:table-cell>
          <table:table-cell office:value-type="float" office:value="17397994" table:style-name="ce12">
            <text:p><text:s/>17,397,9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54251" table:style-name="ce12">
            <text:p><text:s/>1,054,251<text:s/></text:p>
          </table:table-cell>
          <table:table-cell table:style-name="ce12"/>
          <table:table-cell office:value-type="float" office:value="9696" table:style-name="ce14">
            <text:p><text:s/>9,696<text:s/></text:p>
          </table:table-cell>
          <table:table-cell office:value-type="float" office:value="18853201" table:style-name="ce14">
            <text:p><text:s/>18,853,2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6469" table:style-name="ce14">
            <text:p><text:s/>1,25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001505" table:style-name="ce12">
            <text:p><text:s/>1,001,50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09884" table:style-name="ce12">
            <text:p><text:s/>1,909,884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942532" table:style-name="ce14">
            <text:p><text:s/>942,5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07089" table:style-name="ce14">
            <text:p><text:s/>1,80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7630496" table:style-name="ce12">
            <text:p><text:s/>7,630,4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2047" table:style-name="ce12">
            <text:p><text:s/>1,992,047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8248482" table:style-name="ce14">
            <text:p><text:s/>8,248,48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06504" table:style-name="ce14">
            <text:p><text:s/>2,50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190" table:style-name="ce12">
            <text:p><text:s/>8,190<text:s/></text:p>
          </table:table-cell>
          <table:table-cell office:value-type="float" office:value="12604499" table:style-name="ce12">
            <text:p><text:s/>12,604,4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35206" table:style-name="ce12">
            <text:p><text:s/>1,335,206<text:s/></text:p>
          </table:table-cell>
          <table:table-cell table:style-name="ce12"/>
          <table:table-cell office:value-type="float" office:value="8118" table:style-name="ce14">
            <text:p><text:s/>8,118<text:s/></text:p>
          </table:table-cell>
          <table:table-cell office:value-type="float" office:value="11768382" table:style-name="ce14">
            <text:p><text:s/>11,768,38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267420" table:style-name="ce14">
            <text:p><text:s/>2,26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10382" table:style-name="ce12">
            <text:p><text:s/>210,38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88991" table:style-name="ce12">
            <text:p><text:s/>4,888,99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95187" table:style-name="ce14">
            <text:p><text:s/>295,1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35265" table:style-name="ce14">
            <text:p><text:s/>4,73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949138" table:style-name="ce12">
            <text:p><text:s/>949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1196325" table:style-name="ce14">
            <text:p><text:s/>1,196,32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63361" table:style-name="ce14">
            <text:p><text:s/>6,1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23346478" table:style-name="ce12">
            <text:p><text:s/>23,346,47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872416" table:style-name="ce12">
            <text:p><text:s/>11,872,416<text:s/></text:p>
          </table:table-cell>
          <table:table-cell table:style-name="ce12"/>
          <table:table-cell office:value-type="float" office:value="12821" table:style-name="ce14">
            <text:p><text:s/>12,821<text:s/></text:p>
          </table:table-cell>
          <table:table-cell office:value-type="float" office:value="25191470" table:style-name="ce14">
            <text:p><text:s/>25,191,47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434463" table:style-name="ce14">
            <text:p><text:s/>9,434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6169865" table:style-name="ce12">
            <text:p><text:s/>6,169,8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346299" table:style-name="ce12">
            <text:p><text:s/>11,346,299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8266390" table:style-name="ce14">
            <text:p><text:s/>8,266,39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550270" table:style-name="ce14">
            <text:p><text:s/>13,55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4927499" table:style-name="ce12">
            <text:p><text:s/>4,927,4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5764456" table:style-name="ce14">
            <text:p><text:s/>5,764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2124521" table:style-name="ce12">
            <text:p><text:s/>2,124,52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51748" table:style-name="ce12">
            <text:p><text:s/>4,251,748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293972" table:style-name="ce14">
            <text:p><text:s/>2,293,97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41337" table:style-name="ce14">
            <text:p><text:s/>4,04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150162" table:style-name="ce12">
            <text:p><text:s/>1,150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8" table:style-name="ce14">
            <text:p><text:s/>2,828<text:s/></text:p>
          </table:table-cell>
          <table:table-cell office:value-type="float" office:value="6224860" table:style-name="ce14">
            <text:p><text:s/>6,224,8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05" table:style-name="ce12">
            <text:p><text:s/>17,905<text:s/></text:p>
          </table:table-cell>
          <table:table-cell office:value-type="float" office:value="32174866" table:style-name="ce12">
            <text:p><text:s/>32,174,86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1015802" table:style-name="ce12">
            <text:p><text:s/>21,015,802<text:s/></text:p>
          </table:table-cell>
          <table:table-cell table:style-name="ce12"/>
          <table:table-cell office:value-type="float" office:value="19146" table:style-name="ce14">
            <text:p><text:s/>19,146<text:s/></text:p>
          </table:table-cell>
          <table:table-cell office:value-type="float" office:value="34639432" table:style-name="ce14">
            <text:p><text:s/>34,639,43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034874" table:style-name="ce14">
            <text:p><text:s/>19,034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230" table:style-name="ce12">
            <text:p><text:s/>19,230<text:s/></text:p>
          </table:table-cell>
          <table:table-cell office:value-type="float" office:value="37431898" table:style-name="ce12">
            <text:p><text:s/>37,431,898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9783323" table:style-name="ce12">
            <text:p><text:s/>19,783,323<text:s/></text:p>
          </table:table-cell>
          <table:table-cell table:style-name="ce12"/>
          <table:table-cell office:value-type="float" office:value="20968" table:style-name="ce14">
            <text:p><text:s/>20,968<text:s/></text:p>
          </table:table-cell>
          <table:table-cell office:value-type="float" office:value="41961234" table:style-name="ce14">
            <text:p><text:s/>41,961,23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4762783" table:style-name="ce14">
            <text:p><text:s/>24,76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376663" table:style-name="ce12">
            <text:p><text:s/>1,376,66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724773" table:style-name="ce12">
            <text:p><text:s/>13,724,773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389178" table:style-name="ce14">
            <text:p><text:s/>1,389,17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751053" table:style-name="ce14">
            <text:p><text:s/>13,75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7406843" table:style-name="ce12">
            <text:p><text:s/>7,406,8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70312" table:style-name="ce12">
            <text:p><text:s/>870,312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7453703" table:style-name="ce14">
            <text:p><text:s/>7,453,7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2118" table:style-name="ce14">
            <text:p><text:s/>34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305625" table:style-name="ce12">
            <text:p><text:s/>1,305,6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3122" table:style-name="ce12">
            <text:p><text:s/>2,323,122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1435310" table:style-name="ce14">
            <text:p><text:s/>1,435,3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0059" table:style-name="ce14">
            <text:p><text:s/>1,89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2402226" table:style-name="ce12">
            <text:p><text:s/>12,402,22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051119" table:style-name="ce12">
            <text:p><text:s/>8,051,119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2452462" table:style-name="ce14">
            <text:p><text:s/>12,452,46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46494" table:style-name="ce14">
            <text:p><text:s/>6,94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2696941" table:style-name="ce12">
            <text:p><text:s/>2,696,94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91566" table:style-name="ce12">
            <text:p><text:s/>6,091,566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2987039" table:style-name="ce14">
            <text:p><text:s/>2,987,03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200220" table:style-name="ce14">
            <text:p><text:s/>6,20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4398405" table:style-name="ce12">
            <text:p><text:s/>4,398,40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78179" table:style-name="ce12">
            <text:p><text:s/>11,478,179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4409230" table:style-name="ce14">
            <text:p><text:s/>4,409,23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020235" table:style-name="ce14">
            <text:p><text:s/>14,02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4265630" table:style-name="ce12">
            <text:p><text:s/>4,265,63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383262" table:style-name="ce12">
            <text:p><text:s/>9,383,262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4509989" table:style-name="ce14">
            <text:p><text:s/>4,509,98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280557" table:style-name="ce14">
            <text:p><text:s/>8,28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823" table:style-name="ce12">
            <text:p><text:s/>8,823<text:s/></text:p>
          </table:table-cell>
          <table:table-cell office:value-type="float" office:value="5064567" table:style-name="ce12">
            <text:p><text:s/>5,064,56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82825" table:style-name="ce12">
            <text:p><text:s/>11,582,825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4965546" table:style-name="ce14">
            <text:p><text:s/>4,965,54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879813" table:style-name="ce14">
            <text:p><text:s/>8,87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760424" table:style-name="ce12">
            <text:p><text:s/>1,760,4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1999452" table:style-name="ce14">
            <text:p><text:s/>1,999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474888" table:style-name="ce12">
            <text:p><text:s/>2,474,8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046" table:style-name="ce12">
            <text:p><text:s/>12,046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2430586" table:style-name="ce14">
            <text:p><text:s/>2,430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3584383" table:style-name="ce12">
            <text:p><text:s/>3,584,38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348537" table:style-name="ce12">
            <text:p><text:s/>13,348,537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3568841" table:style-name="ce14">
            <text:p><text:s/>3,568,84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783839" table:style-name="ce14">
            <text:p><text:s/>11,78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3899180" table:style-name="ce12">
            <text:p><text:s/>3,899,1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332263" table:style-name="ce12">
            <text:p><text:s/>8,332,263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4259501" table:style-name="ce14">
            <text:p><text:s/>4,259,50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457475" table:style-name="ce14">
            <text:p><text:s/>8,45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2771906" table:style-name="ce12">
            <text:p><text:s/>2,771,90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06781" table:style-name="ce12">
            <text:p><text:s/>2,706,781<text:s/></text:p>
          </table:table-cell>
          <table:table-cell table:style-name="ce12"/>
          <table:table-cell office:value-type="float" office:value="1959" table:style-name="ce14">
            <text:p><text:s/>1,959<text:s/></text:p>
          </table:table-cell>
          <table:table-cell office:value-type="float" office:value="2734348" table:style-name="ce14">
            <text:p><text:s/>2,734,3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18180" table:style-name="ce14">
            <text:p><text:s/>1,31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254" table:style-name="ce12">
            <text:p><text:s/>34,254<text:s/></text:p>
          </table:table-cell>
          <table:table-cell office:value-type="float" office:value="78526072" table:style-name="ce12">
            <text:p><text:s/>78,526,072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75585341" table:style-name="ce12">
            <text:p><text:s/>75,585,341<text:s/></text:p>
          </table:table-cell>
          <table:table-cell table:style-name="ce12"/>
          <table:table-cell office:value-type="float" office:value="37381" table:style-name="ce14">
            <text:p><text:s/>37,381<text:s/></text:p>
          </table:table-cell>
          <table:table-cell office:value-type="float" office:value="81507821" table:style-name="ce14">
            <text:p><text:s/>81,507,821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72239485" table:style-name="ce14">
            <text:p><text:s/>72,239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539324" table:style-name="ce12">
            <text:p><text:s/>539,3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21481" table:style-name="ce12">
            <text:p><text:s/>5,221,481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743908" table:style-name="ce14">
            <text:p><text:s/>743,9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57071" table:style-name="ce14">
            <text:p><text:s/>5,45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6838253" table:style-name="ce12">
            <text:p><text:s/>6,838,25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5499" table:style-name="ce12">
            <text:p><text:s/>395,499<text:s/></text:p>
          </table:table-cell>
          <table:table-cell table:style-name="ce12"/>
          <table:table-cell office:value-type="float" office:value="5675" table:style-name="ce14">
            <text:p><text:s/>5,675<text:s/></text:p>
          </table:table-cell>
          <table:table-cell office:value-type="float" office:value="7575379" table:style-name="ce14">
            <text:p><text:s/>7,575,3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4273" table:style-name="ce14">
            <text:p><text:s/>53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159782" table:style-name="ce12">
            <text:p><text:s/>3,159,78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08147" table:style-name="ce12">
            <text:p><text:s/>3,008,14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3091810" table:style-name="ce14">
            <text:p><text:s/>3,091,81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268965" table:style-name="ce14">
            <text:p><text:s/>3,26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915558" table:style-name="ce12">
            <text:p><text:s/>2,915,5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17811" table:style-name="ce12">
            <text:p><text:s/>2,717,811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3339930" table:style-name="ce14">
            <text:p><text:s/>3,339,9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21253" table:style-name="ce14">
            <text:p><text:s/>2,12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8" table:style-name="ce12">
            <text:p><text:s/>8,008<text:s/></text:p>
          </table:table-cell>
          <table:table-cell office:value-type="float" office:value="9302205" table:style-name="ce12">
            <text:p><text:s/>9,302,20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244637" table:style-name="ce12">
            <text:p><text:s/>10,244,637<text:s/></text:p>
          </table:table-cell>
          <table:table-cell table:style-name="ce12"/>
          <table:table-cell office:value-type="float" office:value="7892" table:style-name="ce14">
            <text:p><text:s/>7,892<text:s/></text:p>
          </table:table-cell>
          <table:table-cell office:value-type="float" office:value="9686868" table:style-name="ce14">
            <text:p><text:s/>9,686,86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693360" table:style-name="ce14">
            <text:p><text:s/>9,69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5110852" table:style-name="ce12">
            <text:p><text:s/>5,110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5317348" table:style-name="ce14">
            <text:p><text:s/>5,317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5442073" table:style-name="ce12">
            <text:p><text:s/>5,442,0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5134" table:style-name="ce12">
            <text:p><text:s/>505,134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5808631" table:style-name="ce14">
            <text:p><text:s/>5,808,6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4" table:style-name="ce14">
            <text:p><text:s/>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790548" table:style-name="ce12">
            <text:p><text:s/>1,790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046324" table:style-name="ce14">
            <text:p><text:s/>2,046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193" table:style-name="ce12">
            <text:p><text:s/>122,193<text:s/></text:p>
          </table:table-cell>
          <table:table-cell office:value-type="float" office:value="473833366" table:style-name="ce12">
            <text:p><text:s/>473,833,366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443855844" table:style-name="ce12">
            <text:p><text:s/>443,855,844<text:s/></text:p>
          </table:table-cell>
          <table:table-cell table:style-name="ce12"/>
          <table:table-cell office:value-type="float" office:value="128569" table:style-name="ce14">
            <text:p><text:s/>128,569<text:s/></text:p>
          </table:table-cell>
          <table:table-cell office:value-type="float" office:value="536264958" table:style-name="ce14">
            <text:p><text:s/>536,264,958<text:s/></text:p>
          </table:table-cell>
          <table:table-cell office:value-type="float" office:value="5363" table:style-name="ce14">
            <text:p><text:s/>5,363<text:s/></text:p>
          </table:table-cell>
          <table:table-cell office:value-type="float" office:value="432476049" table:style-name="ce14">
            <text:p><text:s/>432,47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973" table:style-name="ce12">
            <text:p><text:s/>110,973<text:s/></text:p>
          </table:table-cell>
          <table:table-cell office:value-type="float" office:value="396836616" table:style-name="ce12">
            <text:p><text:s/>396,836,616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359167768" table:style-name="ce12">
            <text:p><text:s/>359,167,768<text:s/></text:p>
          </table:table-cell>
          <table:table-cell table:style-name="ce12"/>
          <table:table-cell office:value-type="float" office:value="115034" table:style-name="ce14">
            <text:p><text:s/>115,034<text:s/></text:p>
          </table:table-cell>
          <table:table-cell office:value-type="float" office:value="423314967" table:style-name="ce14">
            <text:p><text:s/>423,314,967<text:s/></text:p>
          </table:table-cell>
          <table:table-cell office:value-type="float" office:value="5137" table:style-name="ce14">
            <text:p><text:s/>5,137<text:s/></text:p>
          </table:table-cell>
          <table:table-cell office:value-type="float" office:value="398962741" table:style-name="ce14">
            <text:p><text:s/>398,96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780" table:style-name="ce12">
            <text:p><text:s/>57,780<text:s/></text:p>
          </table:table-cell>
          <table:table-cell office:value-type="float" office:value="187148718" table:style-name="ce12">
            <text:p><text:s/>187,148,718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80363220" table:style-name="ce12">
            <text:p><text:s/>180,363,220<text:s/></text:p>
          </table:table-cell>
          <table:table-cell table:style-name="ce12"/>
          <table:table-cell office:value-type="float" office:value="83630" table:style-name="ce14">
            <text:p><text:s/>83,630<text:s/></text:p>
          </table:table-cell>
          <table:table-cell office:value-type="float" office:value="222420378" table:style-name="ce14">
            <text:p><text:s/>222,420,378<text:s/></text:p>
          </table:table-cell>
          <table:table-cell office:value-type="float" office:value="2583" table:style-name="ce14">
            <text:p><text:s/>2,583<text:s/></text:p>
          </table:table-cell>
          <table:table-cell office:value-type="float" office:value="182896826" table:style-name="ce14">
            <text:p><text:s/>182,89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6313" table:style-name="ce12">
            <text:p><text:s/>196,313<text:s/></text:p>
          </table:table-cell>
          <table:table-cell office:value-type="float" office:value="645707530" table:style-name="ce12">
            <text:p><text:s/>645,707,530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567895680" table:style-name="ce12">
            <text:p><text:s/>567,895,680<text:s/></text:p>
          </table:table-cell>
          <table:table-cell table:style-name="ce12"/>
          <table:table-cell office:value-type="float" office:value="212554" table:style-name="ce14">
            <text:p><text:s/>212,554<text:s/></text:p>
          </table:table-cell>
          <table:table-cell office:value-type="float" office:value="734303343" table:style-name="ce14">
            <text:p><text:s/>734,303,343<text:s/></text:p>
          </table:table-cell>
          <table:table-cell office:value-type="float" office:value="7152" table:style-name="ce14">
            <text:p><text:s/>7,152<text:s/></text:p>
          </table:table-cell>
          <table:table-cell office:value-type="float" office:value="603203063" table:style-name="ce14">
            <text:p><text:s/>603,20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22" table:style-name="ce12">
            <text:p><text:s/>31,522<text:s/></text:p>
          </table:table-cell>
          <table:table-cell office:value-type="float" office:value="60425925" table:style-name="ce12">
            <text:p><text:s/>60,425,925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1476655" table:style-name="ce12">
            <text:p><text:s/>51,476,655<text:s/></text:p>
          </table:table-cell>
          <table:table-cell table:style-name="ce12"/>
          <table:table-cell office:value-type="float" office:value="32654" table:style-name="ce14">
            <text:p><text:s/>32,654<text:s/></text:p>
          </table:table-cell>
          <table:table-cell office:value-type="float" office:value="67559142" table:style-name="ce14">
            <text:p><text:s/>67,559,142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50544365" table:style-name="ce14">
            <text:p><text:s/>50,54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50" table:style-name="ce12">
            <text:p><text:s/>37,550<text:s/></text:p>
          </table:table-cell>
          <table:table-cell office:value-type="float" office:value="72143227" table:style-name="ce12">
            <text:p><text:s/>72,143,227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81151817" table:style-name="ce12">
            <text:p><text:s/>81,151,817<text:s/></text:p>
          </table:table-cell>
          <table:table-cell table:style-name="ce12"/>
          <table:table-cell office:value-type="float" office:value="38656" table:style-name="ce14">
            <text:p><text:s/>38,656<text:s/></text:p>
          </table:table-cell>
          <table:table-cell office:value-type="float" office:value="79366419" table:style-name="ce14">
            <text:p><text:s/>79,366,419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5427987" table:style-name="ce14">
            <text:p><text:s/>75,4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22" table:style-name="ce12">
            <text:p><text:s/>20,222<text:s/></text:p>
          </table:table-cell>
          <table:table-cell office:value-type="float" office:value="46041282" table:style-name="ce12">
            <text:p><text:s/>46,041,282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1053487" table:style-name="ce12">
            <text:p><text:s/>51,053,487<text:s/></text:p>
          </table:table-cell>
          <table:table-cell table:style-name="ce12"/>
          <table:table-cell office:value-type="float" office:value="21831" table:style-name="ce14">
            <text:p><text:s/>21,831<text:s/></text:p>
          </table:table-cell>
          <table:table-cell office:value-type="float" office:value="51198897" table:style-name="ce14">
            <text:p><text:s/>51,198,89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5451833" table:style-name="ce14">
            <text:p><text:s/>55,4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10001479" table:style-name="ce12">
            <text:p><text:s/>10,001,479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4347190" table:style-name="ce12">
            <text:p><text:s/>44,347,190<text:s/></text:p>
          </table:table-cell>
          <table:table-cell table:style-name="ce12"/>
          <table:table-cell office:value-type="float" office:value="4695" table:style-name="ce14">
            <text:p><text:s/>4,695<text:s/></text:p>
          </table:table-cell>
          <table:table-cell office:value-type="float" office:value="10447966" table:style-name="ce14">
            <text:p><text:s/>10,447,966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45123324" table:style-name="ce14">
            <text:p><text:s/>45,12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211" table:style-name="ce12">
            <text:p><text:s/>22,211<text:s/></text:p>
          </table:table-cell>
          <table:table-cell office:value-type="float" office:value="33747266" table:style-name="ce12">
            <text:p><text:s/>33,747,266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47834836" table:style-name="ce12">
            <text:p><text:s/>47,834,836<text:s/></text:p>
          </table:table-cell>
          <table:table-cell table:style-name="ce12"/>
          <table:table-cell office:value-type="float" office:value="22196" table:style-name="ce14">
            <text:p><text:s/>22,196<text:s/></text:p>
          </table:table-cell>
          <table:table-cell office:value-type="float" office:value="37721561" table:style-name="ce14">
            <text:p><text:s/>37,721,561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9554476" table:style-name="ce14">
            <text:p><text:s/>49,55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98" table:style-name="ce12">
            <text:p><text:s/>28,698<text:s/></text:p>
          </table:table-cell>
          <table:table-cell office:value-type="float" office:value="61939783" table:style-name="ce12">
            <text:p><text:s/>61,939,783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74588518" table:style-name="ce12">
            <text:p><text:s/>74,588,518<text:s/></text:p>
          </table:table-cell>
          <table:table-cell table:style-name="ce12"/>
          <table:table-cell office:value-type="float" office:value="28457" table:style-name="ce14">
            <text:p><text:s/>28,457<text:s/></text:p>
          </table:table-cell>
          <table:table-cell office:value-type="float" office:value="65067790" table:style-name="ce14">
            <text:p><text:s/>65,067,790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65895621" table:style-name="ce14">
            <text:p><text:s/>65,89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5" table:style-name="ce12">
            <text:p><text:s/>9,615<text:s/></text:p>
          </table:table-cell>
          <table:table-cell office:value-type="float" office:value="19136927" table:style-name="ce12">
            <text:p><text:s/>19,136,92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3930235" table:style-name="ce12">
            <text:p><text:s/>23,930,235<text:s/></text:p>
          </table:table-cell>
          <table:table-cell table:style-name="ce12"/>
          <table:table-cell office:value-type="float" office:value="11036" table:style-name="ce14">
            <text:p><text:s/>11,036<text:s/></text:p>
          </table:table-cell>
          <table:table-cell office:value-type="float" office:value="22767619" table:style-name="ce14">
            <text:p><text:s/>22,767,61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3949272" table:style-name="ce14">
            <text:p><text:s/>23,94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725" table:style-name="ce12">
            <text:p><text:s/>75,725<text:s/></text:p>
          </table:table-cell>
          <table:table-cell office:value-type="float" office:value="155632380" table:style-name="ce12">
            <text:p><text:s/>155,632,380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30769864" table:style-name="ce12">
            <text:p><text:s/>130,769,864<text:s/></text:p>
          </table:table-cell>
          <table:table-cell table:style-name="ce12"/>
          <table:table-cell office:value-type="float" office:value="72306" table:style-name="ce14">
            <text:p><text:s/>72,306<text:s/></text:p>
          </table:table-cell>
          <table:table-cell office:value-type="float" office:value="160130667" table:style-name="ce14">
            <text:p><text:s/>160,130,667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42668500" table:style-name="ce14">
            <text:p><text:s/>142,66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976" table:style-name="ce12">
            <text:p><text:s/>72,976<text:s/></text:p>
          </table:table-cell>
          <table:table-cell office:value-type="float" office:value="152185746" table:style-name="ce12">
            <text:p><text:s/>152,185,746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191388097" table:style-name="ce12">
            <text:p><text:s/>191,388,097<text:s/></text:p>
          </table:table-cell>
          <table:table-cell table:style-name="ce12"/>
          <table:table-cell office:value-type="float" office:value="80782" table:style-name="ce14">
            <text:p><text:s/>80,782<text:s/></text:p>
          </table:table-cell>
          <table:table-cell office:value-type="float" office:value="174501222" table:style-name="ce14">
            <text:p><text:s/>174,501,222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192890173" table:style-name="ce14">
            <text:p><text:s/>192,89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67" table:style-name="ce12">
            <text:p><text:s/>47,167<text:s/></text:p>
          </table:table-cell>
          <table:table-cell office:value-type="float" office:value="121431563" table:style-name="ce12">
            <text:p><text:s/>121,431,563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16904229" table:style-name="ce12">
            <text:p><text:s/>116,904,229<text:s/></text:p>
          </table:table-cell>
          <table:table-cell table:style-name="ce12"/>
          <table:table-cell office:value-type="float" office:value="50015" table:style-name="ce14">
            <text:p><text:s/>50,015<text:s/></text:p>
          </table:table-cell>
          <table:table-cell office:value-type="float" office:value="131381608" table:style-name="ce14">
            <text:p><text:s/>131,381,608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26374127" table:style-name="ce14">
            <text:p><text:s/>126,37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075" table:style-name="ce12">
            <text:p><text:s/>52,075<text:s/></text:p>
          </table:table-cell>
          <table:table-cell office:value-type="float" office:value="133985279" table:style-name="ce12">
            <text:p><text:s/>133,985,279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16690753" table:style-name="ce12">
            <text:p><text:s/>116,690,753<text:s/></text:p>
          </table:table-cell>
          <table:table-cell table:style-name="ce12"/>
          <table:table-cell office:value-type="float" office:value="57970" table:style-name="ce14">
            <text:p><text:s/>57,970<text:s/></text:p>
          </table:table-cell>
          <table:table-cell office:value-type="float" office:value="155430338" table:style-name="ce14">
            <text:p><text:s/>155,430,338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26973521" table:style-name="ce14">
            <text:p><text:s/>126,97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06" table:style-name="ce12">
            <text:p><text:s/>35,606<text:s/></text:p>
          </table:table-cell>
          <table:table-cell office:value-type="float" office:value="70722396" table:style-name="ce12">
            <text:p><text:s/>70,722,396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79016878" table:style-name="ce12">
            <text:p><text:s/>79,016,878<text:s/></text:p>
          </table:table-cell>
          <table:table-cell table:style-name="ce12"/>
          <table:table-cell office:value-type="float" office:value="35139" table:style-name="ce14">
            <text:p><text:s/>35,139<text:s/></text:p>
          </table:table-cell>
          <table:table-cell office:value-type="float" office:value="70444625" table:style-name="ce14">
            <text:p><text:s/>70,444,625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72020726" table:style-name="ce14">
            <text:p><text:s/>72,0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39" table:style-name="ce12">
            <text:p><text:s/>32,239<text:s/></text:p>
          </table:table-cell>
          <table:table-cell office:value-type="float" office:value="76256459" table:style-name="ce12">
            <text:p><text:s/>76,256,459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92556459" table:style-name="ce12">
            <text:p><text:s/>92,556,459<text:s/></text:p>
          </table:table-cell>
          <table:table-cell table:style-name="ce12"/>
          <table:table-cell office:value-type="float" office:value="33927" table:style-name="ce14">
            <text:p><text:s/>33,927<text:s/></text:p>
          </table:table-cell>
          <table:table-cell office:value-type="float" office:value="80055679" table:style-name="ce14">
            <text:p><text:s/>80,055,679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95459380" table:style-name="ce14">
            <text:p><text:s/>95,45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97" table:style-name="ce12">
            <text:p><text:s/>21,297<text:s/></text:p>
          </table:table-cell>
          <table:table-cell office:value-type="float" office:value="39005080" table:style-name="ce12">
            <text:p><text:s/>39,005,08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29216786" table:style-name="ce12">
            <text:p><text:s/>29,216,786<text:s/></text:p>
          </table:table-cell>
          <table:table-cell table:style-name="ce12"/>
          <table:table-cell office:value-type="float" office:value="23340" table:style-name="ce14">
            <text:p><text:s/>23,340<text:s/></text:p>
          </table:table-cell>
          <table:table-cell office:value-type="float" office:value="42942561" table:style-name="ce14">
            <text:p><text:s/>42,942,56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30118977" table:style-name="ce14">
            <text:p><text:s/>30,11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369" table:style-name="ce12">
            <text:p><text:s/>65,369<text:s/></text:p>
          </table:table-cell>
          <table:table-cell office:value-type="float" office:value="137690230" table:style-name="ce12">
            <text:p><text:s/>137,690,230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145394963" table:style-name="ce12">
            <text:p><text:s/>145,394,963<text:s/></text:p>
          </table:table-cell>
          <table:table-cell table:style-name="ce12"/>
          <table:table-cell office:value-type="float" office:value="72170" table:style-name="ce14">
            <text:p><text:s/>72,170<text:s/></text:p>
          </table:table-cell>
          <table:table-cell office:value-type="float" office:value="154055498" table:style-name="ce14">
            <text:p><text:s/>154,055,498<text:s/></text:p>
          </table:table-cell>
          <table:table-cell office:value-type="float" office:value="3305" table:style-name="ce14">
            <text:p><text:s/>3,305<text:s/></text:p>
          </table:table-cell>
          <table:table-cell office:value-type="float" office:value="157903877" table:style-name="ce14">
            <text:p><text:s/>157,90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11" table:style-name="ce12">
            <text:p><text:s/>28,411<text:s/></text:p>
          </table:table-cell>
          <table:table-cell office:value-type="float" office:value="51121413" table:style-name="ce12">
            <text:p><text:s/>51,121,413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43519936" table:style-name="ce12">
            <text:p><text:s/>43,519,936<text:s/></text:p>
          </table:table-cell>
          <table:table-cell table:style-name="ce12"/>
          <table:table-cell office:value-type="float" office:value="32610" table:style-name="ce14">
            <text:p><text:s/>32,610<text:s/></text:p>
          </table:table-cell>
          <table:table-cell office:value-type="float" office:value="64335841" table:style-name="ce14">
            <text:p><text:s/>64,335,841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53209002" table:style-name="ce14">
            <text:p><text:s/>53,20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854" table:style-name="ce12">
            <text:p><text:s/>7,854<text:s/></text:p>
          </table:table-cell>
          <table:table-cell office:value-type="float" office:value="9152025" table:style-name="ce12">
            <text:p><text:s/>9,152,02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92679" table:style-name="ce12">
            <text:p><text:s/>5,192,679<text:s/></text:p>
          </table:table-cell>
          <table:table-cell table:style-name="ce12"/>
          <table:table-cell office:value-type="float" office:value="8757" table:style-name="ce14">
            <text:p><text:s/>8,757<text:s/></text:p>
          </table:table-cell>
          <table:table-cell office:value-type="float" office:value="10817017" table:style-name="ce14">
            <text:p><text:s/>10,817,01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36017" table:style-name="ce14">
            <text:p><text:s/>7,43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26647927" table:style-name="ce12">
            <text:p><text:s/>26,647,92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9249692" table:style-name="ce12">
            <text:p><text:s/>29,249,692<text:s/></text:p>
          </table:table-cell>
          <table:table-cell table:style-name="ce12"/>
          <table:table-cell office:value-type="float" office:value="19025" table:style-name="ce14">
            <text:p><text:s/>19,025<text:s/></text:p>
          </table:table-cell>
          <table:table-cell office:value-type="float" office:value="26894139" table:style-name="ce14">
            <text:p><text:s/>26,894,139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29873065" table:style-name="ce14">
            <text:p><text:s/>29,87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539" table:style-name="ce12">
            <text:p><text:s/>35,5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22" table:style-name="ce12">
            <text:p><text:s/>5,02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1568" table:style-name="ce14">
            <text:p><text:s/>31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2" table:style-name="ce14">
            <text:p><text:s/>9,182<text:s/></text:p>
          </table:table-cell>
          <table:table-cell office:value-type="float" office:value="14236234" table:style-name="ce14">
            <text:p><text:s/>14,236,23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7281883" table:style-name="ce14">
            <text:p><text:s/>17,281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2618553" table:style-name="ce12">
            <text:p><text:s/>2,618,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2295741" table:style-name="ce14">
            <text:p><text:s/>2,295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409702" table:style-name="ce12">
            <text:p><text:s/>1,409,70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726149" table:style-name="ce12">
            <text:p><text:s/>6,726,149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384758" table:style-name="ce14">
            <text:p><text:s/>1,384,75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324253" table:style-name="ce14">
            <text:p><text:s/>7,32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7073734" table:style-name="ce12">
            <text:p><text:s/>7,073,7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87330" table:style-name="ce12">
            <text:p><text:s/>2,887,330<text:s/></text:p>
          </table:table-cell>
          <table:table-cell table:style-name="ce12"/>
          <table:table-cell office:value-type="float" office:value="7027" table:style-name="ce14">
            <text:p><text:s/>7,027<text:s/></text:p>
          </table:table-cell>
          <table:table-cell office:value-type="float" office:value="8056401" table:style-name="ce14">
            <text:p><text:s/>8,056,40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926862" table:style-name="ce14">
            <text:p><text:s/>2,92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09" table:style-name="ce12">
            <text:p><text:s/>12,509<text:s/></text:p>
          </table:table-cell>
          <table:table-cell office:value-type="float" office:value="23069967" table:style-name="ce12">
            <text:p><text:s/>23,069,96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0454822" table:style-name="ce12">
            <text:p><text:s/>20,454,822<text:s/></text:p>
          </table:table-cell>
          <table:table-cell table:style-name="ce12"/>
          <table:table-cell office:value-type="float" office:value="12497" table:style-name="ce14">
            <text:p><text:s/>12,497<text:s/></text:p>
          </table:table-cell>
          <table:table-cell office:value-type="float" office:value="23573277" table:style-name="ce14">
            <text:p><text:s/>23,573,27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079614" table:style-name="ce14">
            <text:p><text:s/>14,07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679" table:style-name="ce12">
            <text:p><text:s/>6,679<text:s/></text:p>
          </table:table-cell>
          <table:table-cell office:value-type="float" office:value="7152909" table:style-name="ce12">
            <text:p><text:s/>7,152,90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362605" table:style-name="ce12">
            <text:p><text:s/>15,362,605<text:s/></text:p>
          </table:table-cell>
          <table:table-cell table:style-name="ce12"/>
          <table:table-cell office:value-type="float" office:value="7295" table:style-name="ce14">
            <text:p><text:s/>7,295<text:s/></text:p>
          </table:table-cell>
          <table:table-cell office:value-type="float" office:value="13320124" table:style-name="ce14">
            <text:p><text:s/>13,320,12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277643" table:style-name="ce14">
            <text:p><text:s/>17,27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98" table:style-name="ce14">
            <text:p><text:s/>3,798<text:s/></text:p>
          </table:table-cell>
          <table:table-cell office:value-type="float" office:value="3936456" table:style-name="ce14">
            <text:p><text:s/>3,936,4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25615" table:style-name="ce14">
            <text:p><text:s/>2,42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18" table:style-name="ce12">
            <text:p><text:s/>23,718<text:s/></text:p>
          </table:table-cell>
          <table:table-cell office:value-type="float" office:value="41990982" table:style-name="ce12">
            <text:p><text:s/>41,990,982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9129524" table:style-name="ce12">
            <text:p><text:s/>19,129,524<text:s/></text:p>
          </table:table-cell>
          <table:table-cell table:style-name="ce12"/>
          <table:table-cell office:value-type="float" office:value="24662" table:style-name="ce14">
            <text:p><text:s/>24,662<text:s/></text:p>
          </table:table-cell>
          <table:table-cell office:value-type="float" office:value="46642238" table:style-name="ce14">
            <text:p><text:s/>46,642,23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0902037" table:style-name="ce14">
            <text:p><text:s/>20,90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5864149" table:style-name="ce12">
            <text:p><text:s/>5,864,14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74032" table:style-name="ce12">
            <text:p><text:s/>6,074,032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6119322" table:style-name="ce14">
            <text:p><text:s/>6,119,32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522787" table:style-name="ce14">
            <text:p><text:s/>6,52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32" table:style-name="ce12">
            <text:p><text:s/>35,232<text:s/></text:p>
          </table:table-cell>
          <table:table-cell office:value-type="float" office:value="66381804" table:style-name="ce12">
            <text:p><text:s/>66,381,804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0691258" table:style-name="ce12">
            <text:p><text:s/>20,691,258<text:s/></text:p>
          </table:table-cell>
          <table:table-cell table:style-name="ce12"/>
          <table:table-cell office:value-type="float" office:value="37121" table:style-name="ce14">
            <text:p><text:s/>37,121<text:s/></text:p>
          </table:table-cell>
          <table:table-cell office:value-type="float" office:value="74362073" table:style-name="ce14">
            <text:p><text:s/>74,362,07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9310349" table:style-name="ce14">
            <text:p><text:s/>19,31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4918349" table:style-name="ce12">
            <text:p><text:s/>4,918,3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317602" table:style-name="ce12">
            <text:p><text:s/>12,317,602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5545219" table:style-name="ce14">
            <text:p><text:s/>5,545,21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893476" table:style-name="ce14">
            <text:p><text:s/>10,89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376" table:style-name="ce12">
            <text:p><text:s/>62,376<text:s/></text:p>
          </table:table-cell>
          <table:table-cell office:value-type="float" office:value="115289881" table:style-name="ce12">
            <text:p><text:s/>115,289,881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47464573" table:style-name="ce12">
            <text:p><text:s/>47,464,573<text:s/></text:p>
          </table:table-cell>
          <table:table-cell table:style-name="ce12"/>
          <table:table-cell office:value-type="float" office:value="69360" table:style-name="ce14">
            <text:p><text:s/>69,360<text:s/></text:p>
          </table:table-cell>
          <table:table-cell office:value-type="float" office:value="138546270" table:style-name="ce14">
            <text:p><text:s/>138,546,270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56427519" table:style-name="ce14">
            <text:p><text:s/>56,42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581" table:style-name="ce12">
            <text:p><text:s/>21,581<text:s/></text:p>
          </table:table-cell>
          <table:table-cell office:value-type="float" office:value="42284356" table:style-name="ce12">
            <text:p><text:s/>42,284,35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3657172" table:style-name="ce12">
            <text:p><text:s/>23,657,172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47141775" table:style-name="ce14">
            <text:p><text:s/>47,141,77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4671444" table:style-name="ce14">
            <text:p><text:s/>24,67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30149" table:style-name="ce12">
            <text:p><text:s/>230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8" table:style-name="ce14">
            <text:p><text:s/>29,658<text:s/></text:p>
          </table:table-cell>
          <table:table-cell office:value-type="float" office:value="61359251" table:style-name="ce14">
            <text:p><text:s/>61,359,251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8897853" table:style-name="ce14">
            <text:p><text:s/>48,89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93" table:style-name="ce12">
            <text:p><text:s/>10,893<text:s/></text:p>
          </table:table-cell>
          <table:table-cell office:value-type="float" office:value="16885575" table:style-name="ce12">
            <text:p><text:s/>16,885,57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87479" table:style-name="ce12">
            <text:p><text:s/>9,187,479<text:s/></text:p>
          </table:table-cell>
          <table:table-cell table:style-name="ce12"/>
          <table:table-cell office:value-type="float" office:value="11591" table:style-name="ce14">
            <text:p><text:s/>11,591<text:s/></text:p>
          </table:table-cell>
          <table:table-cell office:value-type="float" office:value="15971598" table:style-name="ce14">
            <text:p><text:s/>15,971,59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58248" table:style-name="ce14">
            <text:p><text:s/>8,05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19547444" table:style-name="ce12">
            <text:p><text:s/>19,547,44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391602" table:style-name="ce12">
            <text:p><text:s/>8,391,602<text:s/></text:p>
          </table:table-cell>
          <table:table-cell table:style-name="ce12"/>
          <table:table-cell office:value-type="float" office:value="8614" table:style-name="ce14">
            <text:p><text:s/>8,614<text:s/></text:p>
          </table:table-cell>
          <table:table-cell office:value-type="float" office:value="20503088" table:style-name="ce14">
            <text:p><text:s/>20,503,0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01542" table:style-name="ce14">
            <text:p><text:s/>6,50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03" table:style-name="ce12">
            <text:p><text:s/>7,903<text:s/></text:p>
          </table:table-cell>
          <table:table-cell office:value-type="float" office:value="15969166" table:style-name="ce12">
            <text:p><text:s/>15,969,1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21218" table:style-name="ce12">
            <text:p><text:s/>2,721,218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6002844" table:style-name="ce14">
            <text:p><text:s/>16,002,8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88427" table:style-name="ce14">
            <text:p><text:s/>2,18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92" table:style-name="ce12">
            <text:p><text:s/>6,092<text:s/></text:p>
          </table:table-cell>
          <table:table-cell office:value-type="float" office:value="11278412" table:style-name="ce12">
            <text:p><text:s/>11,278,4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03997" table:style-name="ce12">
            <text:p><text:s/>1,703,997<text:s/></text:p>
          </table:table-cell>
          <table:table-cell table:style-name="ce12"/>
          <table:table-cell office:value-type="float" office:value="6254" table:style-name="ce14">
            <text:p><text:s/>6,254<text:s/></text:p>
          </table:table-cell>
          <table:table-cell office:value-type="float" office:value="11499064" table:style-name="ce14">
            <text:p><text:s/>11,499,0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9448" table:style-name="ce14">
            <text:p><text:s/>77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692851" table:style-name="ce12">
            <text:p><text:s/>2,692,85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278865" table:style-name="ce12">
            <text:p><text:s/>11,278,865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435841" table:style-name="ce14">
            <text:p><text:s/>2,435,84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321579" table:style-name="ce14">
            <text:p><text:s/>11,32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2843202" table:style-name="ce12">
            <text:p><text:s/>2,843,20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61646" table:style-name="ce12">
            <text:p><text:s/>5,961,646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757061" table:style-name="ce14">
            <text:p><text:s/>2,757,0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35310" table:style-name="ce14">
            <text:p><text:s/>4,53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7818090" table:style-name="ce12">
            <text:p><text:s/>17,818,09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407436" table:style-name="ce12">
            <text:p><text:s/>6,407,436<text:s/></text:p>
          </table:table-cell>
          <table:table-cell table:style-name="ce12"/>
          <table:table-cell office:value-type="float" office:value="14779" table:style-name="ce14">
            <text:p><text:s/>14,779<text:s/></text:p>
          </table:table-cell>
          <table:table-cell office:value-type="float" office:value="18502081" table:style-name="ce14">
            <text:p><text:s/>18,502,08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867319" table:style-name="ce14">
            <text:p><text:s/>5,86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6015481" table:style-name="ce12">
            <text:p><text:s/>6,015,4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3998" table:style-name="ce12">
            <text:p><text:s/>423,998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7054286" table:style-name="ce14">
            <text:p><text:s/>7,054,2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1631" table:style-name="ce14">
            <text:p><text:s/>62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852430" table:style-name="ce12">
            <text:p><text:s/>3,852,4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68305" table:style-name="ce12">
            <text:p><text:s/>5,468,305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008234" table:style-name="ce14">
            <text:p><text:s/>4,008,2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69463" table:style-name="ce14">
            <text:p><text:s/>4,26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035590" table:style-name="ce14">
            <text:p><text:s/>3,035,5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6832" table:style-name="ce14">
            <text:p><text:s/>55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656422" table:style-name="ce12">
            <text:p><text:s/>656,4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43624" table:style-name="ce12">
            <text:p><text:s/>1,943,624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698488" table:style-name="ce14">
            <text:p><text:s/>698,4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98420" table:style-name="ce14">
            <text:p><text:s/>2,1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0146" table:style-name="ce12">
            <text:p><text:s/>80,1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4319" table:style-name="ce12">
            <text:p><text:s/>2,524,319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17922" table:style-name="ce14">
            <text:p><text:s/>117,92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28826" table:style-name="ce14">
            <text:p><text:s/>3,12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2" table:style-name="ce14">
            <text:p><text:s/>11,182<text:s/></text:p>
          </table:table-cell>
          <table:table-cell office:value-type="float" office:value="19522071" table:style-name="ce14">
            <text:p><text:s/>19,522,071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710963" table:style-name="ce14">
            <text:p><text:s/>10,71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0" table:style-name="ce14">
            <text:p><text:s/>12,450<text:s/></text:p>
          </table:table-cell>
          <table:table-cell office:value-type="float" office:value="20011878" table:style-name="ce14">
            <text:p><text:s/>20,011,87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1257597" table:style-name="ce14">
            <text:p><text:s/>11,25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842837" table:style-name="ce12">
            <text:p><text:s/>842,83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829282" table:style-name="ce12">
            <text:p><text:s/>6,829,282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690813" table:style-name="ce14">
            <text:p><text:s/>690,81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34078" table:style-name="ce14">
            <text:p><text:s/>7,03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89" table:style-name="ce14">
            <text:p><text:s/>8,389<text:s/></text:p>
          </table:table-cell>
          <table:table-cell office:value-type="float" office:value="17924228" table:style-name="ce14">
            <text:p><text:s/>17,924,22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291141" table:style-name="ce14">
            <text:p><text:s/>9,29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5079848" table:style-name="ce12">
            <text:p><text:s/>5,079,84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30910" table:style-name="ce12">
            <text:p><text:s/>5,130,910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4856996" table:style-name="ce14">
            <text:p><text:s/>4,856,99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228582" table:style-name="ce14">
            <text:p><text:s/>8,228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240722" table:style-name="ce12">
            <text:p><text:s/>3,240,72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018344" table:style-name="ce12">
            <text:p><text:s/>3,018,344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5867257" table:style-name="ce14">
            <text:p><text:s/>5,867,25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29502" table:style-name="ce14">
            <text:p><text:s/>4,52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486728" table:style-name="ce12">
            <text:p><text:s/>1,486,7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40633" table:style-name="ce12">
            <text:p><text:s/>6,340,633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482569" table:style-name="ce14">
            <text:p><text:s/>1,482,5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05518" table:style-name="ce14">
            <text:p><text:s/>6,50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60" table:style-name="ce12">
            <text:p><text:s/>8,960<text:s/></text:p>
          </table:table-cell>
          <table:table-cell office:value-type="float" office:value="10180380" table:style-name="ce12">
            <text:p><text:s/>10,180,3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2066" table:style-name="ce12">
            <text:p><text:s/>522,066<text:s/></text:p>
          </table:table-cell>
          <table:table-cell table:style-name="ce12"/>
          <table:table-cell office:value-type="float" office:value="9673" table:style-name="ce14">
            <text:p><text:s/>9,673<text:s/></text:p>
          </table:table-cell>
          <table:table-cell office:value-type="float" office:value="11398257" table:style-name="ce14">
            <text:p><text:s/>11,398,2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33347" table:style-name="ce14">
            <text:p><text:s/>93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79" table:style-name="ce12">
            <text:p><text:s/>7,479<text:s/></text:p>
          </table:table-cell>
          <table:table-cell office:value-type="float" office:value="4548873" table:style-name="ce12">
            <text:p><text:s/>4,548,87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490678" table:style-name="ce12">
            <text:p><text:s/>9,490,678<text:s/></text:p>
          </table:table-cell>
          <table:table-cell table:style-name="ce12"/>
          <table:table-cell office:value-type="float" office:value="7883" table:style-name="ce14">
            <text:p><text:s/>7,883<text:s/></text:p>
          </table:table-cell>
          <table:table-cell office:value-type="float" office:value="4774417" table:style-name="ce14">
            <text:p><text:s/>4,774,41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727912" table:style-name="ce14">
            <text:p><text:s/>7,72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844" table:style-name="ce12">
            <text:p><text:s/>4,844<text:s/></text:p>
          </table:table-cell>
          <table:table-cell office:value-type="float" office:value="3704587" table:style-name="ce12">
            <text:p><text:s/>3,704,58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23630" table:style-name="ce12">
            <text:p><text:s/>4,523,630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4028027" table:style-name="ce14">
            <text:p><text:s/>4,028,02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351424" table:style-name="ce14">
            <text:p><text:s/>5,351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798262" table:style-name="ce12">
            <text:p><text:s/>2,798,26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68213" table:style-name="ce12">
            <text:p><text:s/>3,868,213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696824" table:style-name="ce14">
            <text:p><text:s/>2,696,82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17519" table:style-name="ce14">
            <text:p><text:s/>4,21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28" table:style-name="ce12">
            <text:p><text:s/>5,728<text:s/></text:p>
          </table:table-cell>
          <table:table-cell office:value-type="float" office:value="2982452" table:style-name="ce12">
            <text:p><text:s/>2,982,45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458356" table:style-name="ce12">
            <text:p><text:s/>7,458,356<text:s/></text:p>
          </table:table-cell>
          <table:table-cell table:style-name="ce12"/>
          <table:table-cell office:value-type="float" office:value="5660" table:style-name="ce14">
            <text:p><text:s/>5,660<text:s/></text:p>
          </table:table-cell>
          <table:table-cell office:value-type="float" office:value="3127707" table:style-name="ce14">
            <text:p><text:s/>3,127,70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492644" table:style-name="ce14">
            <text:p><text:s/>7,49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78255" table:style-name="ce12">
            <text:p><text:s/>878,25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46783" table:style-name="ce12">
            <text:p><text:s/>7,146,783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844502" table:style-name="ce14">
            <text:p><text:s/>844,5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2882" table:style-name="ce14">
            <text:p><text:s/>6,9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431576" table:style-name="ce12">
            <text:p><text:s/>2,431,5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3091" table:style-name="ce12">
            <text:p><text:s/>553,091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461875" table:style-name="ce14">
            <text:p><text:s/>2,461,8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796" table:style-name="ce14">
            <text:p><text:s/>529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50" table:style-name="ce12">
            <text:p><text:s/>8,250<text:s/></text:p>
          </table:table-cell>
          <table:table-cell office:value-type="float" office:value="10293943" table:style-name="ce12">
            <text:p><text:s/>10,293,94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645448" table:style-name="ce12">
            <text:p><text:s/>5,645,448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9181875" table:style-name="ce14">
            <text:p><text:s/>9,181,87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267537" table:style-name="ce14">
            <text:p><text:s/>4,26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4308624" table:style-name="ce12">
            <text:p><text:s/>4,308,6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3613" table:style-name="ce12">
            <text:p><text:s/>693,613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4223804" table:style-name="ce14">
            <text:p><text:s/>4,223,8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77975" table:style-name="ce14">
            <text:p><text:s/>57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47867" table:style-name="ce12">
            <text:p><text:s/>447,86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130859" table:style-name="ce12">
            <text:p><text:s/>6,130,859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403722" table:style-name="ce14">
            <text:p><text:s/>403,72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311950" table:style-name="ce14">
            <text:p><text:s/>6,31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4136901" table:style-name="ce12">
            <text:p><text:s/>4,136,9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9123" table:style-name="ce12">
            <text:p><text:s/>429,123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367983" table:style-name="ce14">
            <text:p><text:s/>4,367,9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6587" table:style-name="ce14">
            <text:p><text:s/>57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3226775" table:style-name="ce12">
            <text:p><text:s/>3,226,77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477869" table:style-name="ce12">
            <text:p><text:s/>7,477,869<text:s/></text:p>
          </table:table-cell>
          <table:table-cell table:style-name="ce12"/>
          <table:table-cell office:value-type="float" office:value="5781" table:style-name="ce14">
            <text:p><text:s/>5,781<text:s/></text:p>
          </table:table-cell>
          <table:table-cell office:value-type="float" office:value="3594092" table:style-name="ce14">
            <text:p><text:s/>3,594,09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268772" table:style-name="ce14">
            <text:p><text:s/>7,268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037144" table:style-name="ce12">
            <text:p><text:s/>2,037,1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60827" table:style-name="ce12">
            <text:p><text:s/>7,160,827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2480792" table:style-name="ce14">
            <text:p><text:s/>2,480,79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77096" table:style-name="ce14">
            <text:p><text:s/>6,37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03138" table:style-name="ce12">
            <text:p><text:s/>303,13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860477" table:style-name="ce12">
            <text:p><text:s/>9,860,477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358615" table:style-name="ce14">
            <text:p><text:s/>358,61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9715223" table:style-name="ce14">
            <text:p><text:s/>9,7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351141" table:style-name="ce12">
            <text:p><text:s/>1,351,14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40044" table:style-name="ce12">
            <text:p><text:s/>6,440,044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306481" table:style-name="ce14">
            <text:p><text:s/>1,306,48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732456" table:style-name="ce14">
            <text:p><text:s/>6,73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4245193" table:style-name="ce12">
            <text:p><text:s/>4,245,19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02601" table:style-name="ce12">
            <text:p><text:s/>3,802,601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4314032" table:style-name="ce14">
            <text:p><text:s/>4,314,0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4273" table:style-name="ce14">
            <text:p><text:s/>3,65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12205" table:style-name="ce12">
            <text:p><text:s/>312,2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80188" table:style-name="ce12">
            <text:p><text:s/>7,580,188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35614" table:style-name="ce14">
            <text:p><text:s/>335,61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32411" table:style-name="ce14">
            <text:p><text:s/>8,13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575" table:style-name="ce12">
            <text:p><text:s/>14,575<text:s/></text:p>
          </table:table-cell>
          <table:table-cell office:value-type="float" office:value="19280292" table:style-name="ce12">
            <text:p><text:s/>19,280,292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763912" table:style-name="ce12">
            <text:p><text:s/>14,763,912<text:s/></text:p>
          </table:table-cell>
          <table:table-cell table:style-name="ce12"/>
          <table:table-cell office:value-type="float" office:value="16463" table:style-name="ce14">
            <text:p><text:s/>16,463<text:s/></text:p>
          </table:table-cell>
          <table:table-cell office:value-type="float" office:value="20761538" table:style-name="ce14">
            <text:p><text:s/>20,761,53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5689821" table:style-name="ce14">
            <text:p><text:s/>15,68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133427" table:style-name="ce12">
            <text:p><text:s/>1,133,42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585218" table:style-name="ce12">
            <text:p><text:s/>8,585,218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16972" table:style-name="ce14">
            <text:p><text:s/>1,116,97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488493" table:style-name="ce14">
            <text:p><text:s/>8,48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5176505" table:style-name="ce12">
            <text:p><text:s/>5,176,50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95514" table:style-name="ce12">
            <text:p><text:s/>3,195,514<text:s/></text:p>
          </table:table-cell>
          <table:table-cell table:style-name="ce12"/>
          <table:table-cell office:value-type="float" office:value="4575" table:style-name="ce14">
            <text:p><text:s/>4,575<text:s/></text:p>
          </table:table-cell>
          <table:table-cell office:value-type="float" office:value="5274154" table:style-name="ce14">
            <text:p><text:s/>5,274,15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98947" table:style-name="ce14">
            <text:p><text:s/>3,698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8300770" table:style-name="ce12">
            <text:p><text:s/>8,300,77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46977" table:style-name="ce12">
            <text:p><text:s/>4,846,977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7913253" table:style-name="ce14">
            <text:p><text:s/>7,913,25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609954" table:style-name="ce14">
            <text:p><text:s/>5,60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100117" table:style-name="ce12">
            <text:p><text:s/>2,100,1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5918" table:style-name="ce12">
            <text:p><text:s/>3,795,918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738265" table:style-name="ce14">
            <text:p><text:s/>738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5798915" table:style-name="ce12">
            <text:p><text:s/>5,798,91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31412" table:style-name="ce12">
            <text:p><text:s/>1,131,412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5601272" table:style-name="ce14">
            <text:p><text:s/>5,601,2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507589" table:style-name="ce14">
            <text:p><text:s/>1,50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20" table:style-name="ce12">
            <text:p><text:s/>9,920<text:s/></text:p>
          </table:table-cell>
          <table:table-cell office:value-type="float" office:value="14957297" table:style-name="ce12">
            <text:p><text:s/>14,957,297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1117062" table:style-name="ce12">
            <text:p><text:s/>31,117,062<text:s/></text:p>
          </table:table-cell>
          <table:table-cell table:style-name="ce12"/>
          <table:table-cell office:value-type="float" office:value="11120" table:style-name="ce14">
            <text:p><text:s/>11,120<text:s/></text:p>
          </table:table-cell>
          <table:table-cell office:value-type="float" office:value="16633910" table:style-name="ce14">
            <text:p><text:s/>16,633,910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9339119" table:style-name="ce14">
            <text:p><text:s/>39,33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10507749" table:style-name="ce12">
            <text:p><text:s/>10,507,7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52718" table:style-name="ce12">
            <text:p><text:s/>2,352,718<text:s/></text:p>
          </table:table-cell>
          <table:table-cell table:style-name="ce12"/>
          <table:table-cell office:value-type="float" office:value="8150" table:style-name="ce14">
            <text:p><text:s/>8,150<text:s/></text:p>
          </table:table-cell>
          <table:table-cell office:value-type="float" office:value="9753756" table:style-name="ce14">
            <text:p><text:s/>9,753,7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5837271" table:style-name="ce12">
            <text:p><text:s/>5,837,2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62949" table:style-name="ce12">
            <text:p><text:s/>1,062,949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5689823" table:style-name="ce14">
            <text:p><text:s/>5,689,8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80384" table:style-name="ce14">
            <text:p><text:s/>1,28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4912117" table:style-name="ce12">
            <text:p><text:s/>4,912,1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8865" table:style-name="ce12">
            <text:p><text:s/>708,86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4989911" table:style-name="ce14">
            <text:p><text:s/>4,989,9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77508" table:style-name="ce14">
            <text:p><text:s/>1,07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13012512" table:style-name="ce12">
            <text:p><text:s/>13,012,51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284041" table:style-name="ce12">
            <text:p><text:s/>17,284,041<text:s/></text:p>
          </table:table-cell>
          <table:table-cell table:style-name="ce12"/>
          <table:table-cell office:value-type="float" office:value="5609" table:style-name="ce14">
            <text:p><text:s/>5,609<text:s/></text:p>
          </table:table-cell>
          <table:table-cell office:value-type="float" office:value="5910945" table:style-name="ce14">
            <text:p><text:s/>5,910,94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783348" table:style-name="ce14">
            <text:p><text:s/>7,78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54991" table:style-name="ce12">
            <text:p><text:s/>1,654,9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3118" table:style-name="ce12">
            <text:p><text:s/>753,118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60030" table:style-name="ce14">
            <text:p><text:s/>2,560,0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36664" table:style-name="ce14">
            <text:p><text:s/>73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2515189" table:style-name="ce12">
            <text:p><text:s/>2,515,18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587067" table:style-name="ce12">
            <text:p><text:s/>5,587,067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2962028" table:style-name="ce14">
            <text:p><text:s/>2,962,02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792342" table:style-name="ce14">
            <text:p><text:s/>6,79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477539" table:style-name="ce12">
            <text:p><text:s/>2,477,5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25141" table:style-name="ce12">
            <text:p><text:s/>2,525,141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2506052" table:style-name="ce14">
            <text:p><text:s/>2,506,05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20507" table:style-name="ce14">
            <text:p><text:s/>2,82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87546" table:style-name="ce12">
            <text:p><text:s/>887,54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272569" table:style-name="ce12">
            <text:p><text:s/>5,272,569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851401" table:style-name="ce14">
            <text:p><text:s/>851,40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33495" table:style-name="ce14">
            <text:p><text:s/>5,03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552359" table:style-name="ce12">
            <text:p><text:s/>3,552,3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553" table:style-name="ce12">
            <text:p><text:s/>51,553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455396" table:style-name="ce14">
            <text:p><text:s/>3,455,3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4057266" table:style-name="ce12">
            <text:p><text:s/>4,057,2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04714" table:style-name="ce12">
            <text:p><text:s/>2,404,714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3820631" table:style-name="ce14">
            <text:p><text:s/>3,820,6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10820" table:style-name="ce14">
            <text:p><text:s/>3,01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3755708" table:style-name="ce12">
            <text:p><text:s/>3,755,70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07019" table:style-name="ce12">
            <text:p><text:s/>1,307,019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3753022" table:style-name="ce14">
            <text:p><text:s/>3,753,0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25087" table:style-name="ce14">
            <text:p><text:s/>82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5027181" table:style-name="ce12">
            <text:p><text:s/>5,027,1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12031" table:style-name="ce12">
            <text:p><text:s/>1,512,031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5410186" table:style-name="ce14">
            <text:p><text:s/>5,410,1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9335" table:style-name="ce14">
            <text:p><text:s/>93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222498" table:style-name="ce12">
            <text:p><text:s/>1,222,498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0804832" table:style-name="ce12">
            <text:p><text:s/>10,804,832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411615" table:style-name="ce14">
            <text:p><text:s/>1,411,61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1759133" table:style-name="ce14">
            <text:p><text:s/>11,75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2001763" table:style-name="ce12">
            <text:p><text:s/>2,001,7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62677" table:style-name="ce12">
            <text:p><text:s/>2,362,677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1519758" table:style-name="ce14">
            <text:p><text:s/>1,519,7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76229" table:style-name="ce14">
            <text:p><text:s/>1,97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66" table:style-name="ce14">
            <text:p><text:s/>10,166<text:s/></text:p>
          </table:table-cell>
          <table:table-cell office:value-type="float" office:value="17383073" table:style-name="ce14">
            <text:p><text:s/>17,383,07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696563" table:style-name="ce14">
            <text:p><text:s/>9,69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5192296" table:style-name="ce12">
            <text:p><text:s/>5,192,29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46497" table:style-name="ce12">
            <text:p><text:s/>946,497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5436132" table:style-name="ce14">
            <text:p><text:s/>5,436,13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55998" table:style-name="ce14">
            <text:p><text:s/>85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2993014" table:style-name="ce12">
            <text:p><text:s/>2,993,0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73228" table:style-name="ce12">
            <text:p><text:s/>1,073,228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3285801" table:style-name="ce14">
            <text:p><text:s/>3,285,8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35199" table:style-name="ce14">
            <text:p><text:s/>1,53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209809" table:style-name="ce12">
            <text:p><text:s/>3,209,8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2845" table:style-name="ce12">
            <text:p><text:s/>202,845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3411707" table:style-name="ce14">
            <text:p><text:s/>3,411,7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1986" table:style-name="ce14">
            <text:p><text:s/>28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687656" table:style-name="ce12">
            <text:p><text:s/>3,687,6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0880" table:style-name="ce12">
            <text:p><text:s/>950,880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3950569" table:style-name="ce14">
            <text:p><text:s/>3,950,5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5357" table:style-name="ce14">
            <text:p><text:s/>82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7027283" table:style-name="ce12">
            <text:p><text:s/>7,027,28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98810" table:style-name="ce12">
            <text:p><text:s/>3,698,810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6918564" table:style-name="ce14">
            <text:p><text:s/>6,918,5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67611" table:style-name="ce14">
            <text:p><text:s/>3,56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698" table:style-name="ce12">
            <text:p><text:s/>13,698<text:s/></text:p>
          </table:table-cell>
          <table:table-cell office:value-type="float" office:value="23287887" table:style-name="ce12">
            <text:p><text:s/>23,287,88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128114" table:style-name="ce12">
            <text:p><text:s/>11,128,114<text:s/></text:p>
          </table:table-cell>
          <table:table-cell table:style-name="ce12"/>
          <table:table-cell office:value-type="float" office:value="14561" table:style-name="ce14">
            <text:p><text:s/>14,561<text:s/></text:p>
          </table:table-cell>
          <table:table-cell office:value-type="float" office:value="25120977" table:style-name="ce14">
            <text:p><text:s/>25,120,97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443013" table:style-name="ce14">
            <text:p><text:s/>11,44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043235" table:style-name="ce12">
            <text:p><text:s/>4,043,23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28082" table:style-name="ce12">
            <text:p><text:s/>3,428,082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3760823" table:style-name="ce14">
            <text:p><text:s/>3,760,8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16320" table:style-name="ce14">
            <text:p><text:s/>4,01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091" table:style-name="ce12">
            <text:p><text:s/>24,091<text:s/></text:p>
          </table:table-cell>
          <table:table-cell office:value-type="float" office:value="42877440" table:style-name="ce12">
            <text:p><text:s/>42,877,440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0939598" table:style-name="ce12">
            <text:p><text:s/>20,939,598<text:s/></text:p>
          </table:table-cell>
          <table:table-cell table:style-name="ce12"/>
          <table:table-cell office:value-type="float" office:value="22976" table:style-name="ce14">
            <text:p><text:s/>22,976<text:s/></text:p>
          </table:table-cell>
          <table:table-cell office:value-type="float" office:value="41316894" table:style-name="ce14">
            <text:p><text:s/>41,316,89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2007189" table:style-name="ce14">
            <text:p><text:s/>22,00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4507674" table:style-name="ce12">
            <text:p><text:s/>4,507,67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35170" table:style-name="ce12">
            <text:p><text:s/>4,135,170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5407099" table:style-name="ce14">
            <text:p><text:s/>5,407,09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881742" table:style-name="ce14">
            <text:p><text:s/>5,88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3535579" table:style-name="ce12">
            <text:p><text:s/>3,535,5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9712" table:style-name="ce12">
            <text:p><text:s/>1,619,712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1304898" table:style-name="ce14">
            <text:p><text:s/>1,304,8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3421" table:style-name="ce14">
            <text:p><text:s/>1,18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13838" table:style-name="ce12">
            <text:p><text:s/>213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18952" table:style-name="ce14">
            <text:p><text:s/>218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793869" table:style-name="ce12">
            <text:p><text:s/>793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844808" table:style-name="ce14">
            <text:p><text:s/>1,844,8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739" table:style-name="ce12">
            <text:p><text:s/>116,739<text:s/></text:p>
          </table:table-cell>
          <table:table-cell office:value-type="float" office:value="371643333" table:style-name="ce12">
            <text:p><text:s/>371,643,333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361588004" table:style-name="ce12">
            <text:p><text:s/>361,588,004<text:s/></text:p>
          </table:table-cell>
          <table:table-cell table:style-name="ce12"/>
          <table:table-cell office:value-type="float" office:value="123454" table:style-name="ce14">
            <text:p><text:s/>123,454<text:s/></text:p>
          </table:table-cell>
          <table:table-cell office:value-type="float" office:value="442547992" table:style-name="ce14">
            <text:p><text:s/>442,547,992<text:s/></text:p>
          </table:table-cell>
          <table:table-cell office:value-type="float" office:value="4794" table:style-name="ce14">
            <text:p><text:s/>4,794<text:s/></text:p>
          </table:table-cell>
          <table:table-cell office:value-type="float" office:value="388539668" table:style-name="ce14">
            <text:p><text:s/>388,53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3519604" table:style-name="ce12">
            <text:p><text:s/>3,519,60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56903" table:style-name="ce12">
            <text:p><text:s/>4,656,903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3616725" table:style-name="ce14">
            <text:p><text:s/>3,616,7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82723" table:style-name="ce14">
            <text:p><text:s/>4,38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671" table:style-name="ce12">
            <text:p><text:s/>101,671<text:s/></text:p>
          </table:table-cell>
          <table:table-cell office:value-type="float" office:value="274904876" table:style-name="ce12">
            <text:p><text:s/>274,904,876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323807412" table:style-name="ce12">
            <text:p><text:s/>323,807,412<text:s/></text:p>
          </table:table-cell>
          <table:table-cell table:style-name="ce12"/>
          <table:table-cell office:value-type="float" office:value="113470" table:style-name="ce14">
            <text:p><text:s/>113,470<text:s/></text:p>
          </table:table-cell>
          <table:table-cell office:value-type="float" office:value="329562228" table:style-name="ce14">
            <text:p><text:s/>329,562,228<text:s/></text:p>
          </table:table-cell>
          <table:table-cell office:value-type="float" office:value="4459" table:style-name="ce14">
            <text:p><text:s/>4,459<text:s/></text:p>
          </table:table-cell>
          <table:table-cell office:value-type="float" office:value="339260880" table:style-name="ce14">
            <text:p><text:s/>339,26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65" table:style-name="ce12">
            <text:p><text:s/>18,465<text:s/></text:p>
          </table:table-cell>
          <table:table-cell office:value-type="float" office:value="39024405" table:style-name="ce12">
            <text:p><text:s/>39,024,40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3756603" table:style-name="ce12">
            <text:p><text:s/>63,756,603<text:s/></text:p>
          </table:table-cell>
          <table:table-cell table:style-name="ce12"/>
          <table:table-cell office:value-type="float" office:value="19702" table:style-name="ce14">
            <text:p><text:s/>19,702<text:s/></text:p>
          </table:table-cell>
          <table:table-cell office:value-type="float" office:value="42633356" table:style-name="ce14">
            <text:p><text:s/>42,633,356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9622333" table:style-name="ce14">
            <text:p><text:s/>69,62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7473377" table:style-name="ce12">
            <text:p><text:s/>7,473,37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7020085" table:style-name="ce12">
            <text:p><text:s/>27,020,085<text:s/></text:p>
          </table:table-cell>
          <table:table-cell table:style-name="ce12"/>
          <table:table-cell office:value-type="float" office:value="4056" table:style-name="ce14">
            <text:p><text:s/>4,056<text:s/></text:p>
          </table:table-cell>
          <table:table-cell office:value-type="float" office:value="8072184" table:style-name="ce14">
            <text:p><text:s/>8,072,18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8160939" table:style-name="ce14">
            <text:p><text:s/>28,16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856" table:style-name="ce12">
            <text:p><text:s/>47,856<text:s/></text:p>
          </table:table-cell>
          <table:table-cell office:value-type="float" office:value="111921896" table:style-name="ce12">
            <text:p><text:s/>111,921,896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92629779" table:style-name="ce12">
            <text:p><text:s/>92,629,779<text:s/></text:p>
          </table:table-cell>
          <table:table-cell table:style-name="ce12"/>
          <table:table-cell office:value-type="float" office:value="48132" table:style-name="ce14">
            <text:p><text:s/>48,132<text:s/></text:p>
          </table:table-cell>
          <table:table-cell office:value-type="float" office:value="119675411" table:style-name="ce14">
            <text:p><text:s/>119,675,411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09477253" table:style-name="ce14">
            <text:p><text:s/>109,477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463" table:style-name="ce12">
            <text:p><text:s/>57,463<text:s/></text:p>
          </table:table-cell>
          <table:table-cell office:value-type="float" office:value="152316868" table:style-name="ce12">
            <text:p><text:s/>152,316,868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49584936" table:style-name="ce12">
            <text:p><text:s/>149,584,936<text:s/></text:p>
          </table:table-cell>
          <table:table-cell table:style-name="ce12"/>
          <table:table-cell office:value-type="float" office:value="63480" table:style-name="ce14">
            <text:p><text:s/>63,480<text:s/></text:p>
          </table:table-cell>
          <table:table-cell office:value-type="float" office:value="175426911" table:style-name="ce14">
            <text:p><text:s/>175,426,911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151902972" table:style-name="ce14">
            <text:p><text:s/>151,90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64" table:style-name="ce12">
            <text:p><text:s/>18,364<text:s/></text:p>
          </table:table-cell>
          <table:table-cell office:value-type="float" office:value="42252159" table:style-name="ce12">
            <text:p><text:s/>42,252,159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9224749" table:style-name="ce12">
            <text:p><text:s/>59,224,749<text:s/></text:p>
          </table:table-cell>
          <table:table-cell table:style-name="ce12"/>
          <table:table-cell office:value-type="float" office:value="19576" table:style-name="ce14">
            <text:p><text:s/>19,576<text:s/></text:p>
          </table:table-cell>
          <table:table-cell office:value-type="float" office:value="45141583" table:style-name="ce14">
            <text:p><text:s/>45,141,583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67618455" table:style-name="ce14">
            <text:p><text:s/>67,61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92" table:style-name="ce12">
            <text:p><text:s/>25,092<text:s/></text:p>
          </table:table-cell>
          <table:table-cell office:value-type="float" office:value="42097857" table:style-name="ce12">
            <text:p><text:s/>42,097,857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1747480" table:style-name="ce12">
            <text:p><text:s/>41,747,480<text:s/></text:p>
          </table:table-cell>
          <table:table-cell table:style-name="ce12"/>
          <table:table-cell office:value-type="float" office:value="25650" table:style-name="ce14">
            <text:p><text:s/>25,650<text:s/></text:p>
          </table:table-cell>
          <table:table-cell office:value-type="float" office:value="44930744" table:style-name="ce14">
            <text:p><text:s/>44,930,744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0511645" table:style-name="ce14">
            <text:p><text:s/>40,511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202" table:style-name="ce12">
            <text:p><text:s/>32,202<text:s/></text:p>
          </table:table-cell>
          <table:table-cell office:value-type="float" office:value="66325761" table:style-name="ce12">
            <text:p><text:s/>66,325,761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71010974" table:style-name="ce12">
            <text:p><text:s/>71,010,974<text:s/></text:p>
          </table:table-cell>
          <table:table-cell table:style-name="ce12"/>
          <table:table-cell office:value-type="float" office:value="34360" table:style-name="ce14">
            <text:p><text:s/>34,360<text:s/></text:p>
          </table:table-cell>
          <table:table-cell office:value-type="float" office:value="70114802" table:style-name="ce14">
            <text:p><text:s/>70,114,802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69653455" table:style-name="ce14">
            <text:p><text:s/>69,653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19" table:style-name="ce12">
            <text:p><text:s/>92,419<text:s/></text:p>
          </table:table-cell>
          <table:table-cell office:value-type="float" office:value="246407094" table:style-name="ce12">
            <text:p><text:s/>246,407,094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191326071" table:style-name="ce12">
            <text:p><text:s/>191,326,071<text:s/></text:p>
          </table:table-cell>
          <table:table-cell table:style-name="ce12"/>
          <table:table-cell office:value-type="float" office:value="90974" table:style-name="ce14">
            <text:p><text:s/>90,974<text:s/></text:p>
          </table:table-cell>
          <table:table-cell office:value-type="float" office:value="246031219" table:style-name="ce14">
            <text:p><text:s/>246,031,219<text:s/>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186220071" table:style-name="ce14">
            <text:p><text:s/>186,22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098" table:style-name="ce12">
            <text:p><text:s/>40,098<text:s/></text:p>
          </table:table-cell>
          <table:table-cell office:value-type="float" office:value="95786008" table:style-name="ce12">
            <text:p><text:s/>95,786,008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92666042" table:style-name="ce12">
            <text:p><text:s/>92,666,042<text:s/></text:p>
          </table:table-cell>
          <table:table-cell table:style-name="ce12"/>
          <table:table-cell office:value-type="float" office:value="42919" table:style-name="ce14">
            <text:p><text:s/>42,919<text:s/></text:p>
          </table:table-cell>
          <table:table-cell office:value-type="float" office:value="115754118" table:style-name="ce14">
            <text:p><text:s/>115,754,118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93962325" table:style-name="ce14">
            <text:p><text:s/>93,96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39" table:style-name="ce12">
            <text:p><text:s/>21,739<text:s/></text:p>
          </table:table-cell>
          <table:table-cell office:value-type="float" office:value="41516271" table:style-name="ce12">
            <text:p><text:s/>41,516,271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38338268" table:style-name="ce12">
            <text:p><text:s/>38,338,268<text:s/></text:p>
          </table:table-cell>
          <table:table-cell table:style-name="ce12"/>
          <table:table-cell office:value-type="float" office:value="23118" table:style-name="ce14">
            <text:p><text:s/>23,118<text:s/></text:p>
          </table:table-cell>
          <table:table-cell office:value-type="float" office:value="45019911" table:style-name="ce14">
            <text:p><text:s/>45,019,911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37210080" table:style-name="ce14">
            <text:p><text:s/>37,21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199" table:style-name="ce12">
            <text:p><text:s/>18,199<text:s/></text:p>
          </table:table-cell>
          <table:table-cell office:value-type="float" office:value="44165494" table:style-name="ce12">
            <text:p><text:s/>44,165,49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3806564" table:style-name="ce12">
            <text:p><text:s/>23,806,564<text:s/></text:p>
          </table:table-cell>
          <table:table-cell table:style-name="ce12"/>
          <table:table-cell office:value-type="float" office:value="20184" table:style-name="ce14">
            <text:p><text:s/>20,184<text:s/></text:p>
          </table:table-cell>
          <table:table-cell office:value-type="float" office:value="54836165" table:style-name="ce14">
            <text:p><text:s/>54,836,165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6622079" table:style-name="ce14">
            <text:p><text:s/>26,6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901" table:style-name="ce12">
            <text:p><text:s/>80,901<text:s/></text:p>
          </table:table-cell>
          <table:table-cell office:value-type="float" office:value="245899627" table:style-name="ce12">
            <text:p><text:s/>245,899,627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254395249" table:style-name="ce12">
            <text:p><text:s/>254,395,249<text:s/></text:p>
          </table:table-cell>
          <table:table-cell table:style-name="ce12"/>
          <table:table-cell office:value-type="float" office:value="81010" table:style-name="ce14">
            <text:p><text:s/>81,010<text:s/></text:p>
          </table:table-cell>
          <table:table-cell office:value-type="float" office:value="257760060" table:style-name="ce14">
            <text:p><text:s/>257,760,060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229297348" table:style-name="ce14">
            <text:p><text:s/>229,29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495" table:style-name="ce12">
            <text:p><text:s/>54,495<text:s/></text:p>
          </table:table-cell>
          <table:table-cell office:value-type="float" office:value="158908071" table:style-name="ce12">
            <text:p><text:s/>158,908,071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134464810" table:style-name="ce12">
            <text:p><text:s/>134,464,810<text:s/></text:p>
          </table:table-cell>
          <table:table-cell table:style-name="ce12"/>
          <table:table-cell office:value-type="float" office:value="60518" table:style-name="ce14">
            <text:p><text:s/>60,518<text:s/></text:p>
          </table:table-cell>
          <table:table-cell office:value-type="float" office:value="183161644" table:style-name="ce14">
            <text:p><text:s/>183,161,644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45187791" table:style-name="ce14">
            <text:p><text:s/>145,18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407" table:style-name="ce12">
            <text:p><text:s/>49,407<text:s/></text:p>
          </table:table-cell>
          <table:table-cell office:value-type="float" office:value="143508186" table:style-name="ce12">
            <text:p><text:s/>143,508,186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97569169" table:style-name="ce12">
            <text:p><text:s/>197,569,169<text:s/></text:p>
          </table:table-cell>
          <table:table-cell table:style-name="ce12"/>
          <table:table-cell office:value-type="float" office:value="53092" table:style-name="ce14">
            <text:p><text:s/>53,092<text:s/></text:p>
          </table:table-cell>
          <table:table-cell office:value-type="float" office:value="162512426" table:style-name="ce14">
            <text:p><text:s/>162,512,426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94516173" table:style-name="ce14">
            <text:p><text:s/>194,51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069" table:style-name="ce12">
            <text:p><text:s/>36,069<text:s/></text:p>
          </table:table-cell>
          <table:table-cell office:value-type="float" office:value="68212584" table:style-name="ce12">
            <text:p><text:s/>68,212,584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6562608" table:style-name="ce12">
            <text:p><text:s/>76,562,608<text:s/></text:p>
          </table:table-cell>
          <table:table-cell table:style-name="ce12"/>
          <table:table-cell office:value-type="float" office:value="40922" table:style-name="ce14">
            <text:p><text:s/>40,922<text:s/></text:p>
          </table:table-cell>
          <table:table-cell office:value-type="float" office:value="82556412" table:style-name="ce14">
            <text:p><text:s/>82,556,412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85849997" table:style-name="ce14">
            <text:p><text:s/>85,84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007" table:style-name="ce12">
            <text:p><text:s/>22,007<text:s/></text:p>
          </table:table-cell>
          <table:table-cell office:value-type="float" office:value="35139425" table:style-name="ce12">
            <text:p><text:s/>35,139,425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47797271" table:style-name="ce12">
            <text:p><text:s/>47,797,271<text:s/></text:p>
          </table:table-cell>
          <table:table-cell table:style-name="ce12"/>
          <table:table-cell office:value-type="float" office:value="24336" table:style-name="ce14">
            <text:p><text:s/>24,336<text:s/></text:p>
          </table:table-cell>
          <table:table-cell office:value-type="float" office:value="41872501" table:style-name="ce14">
            <text:p><text:s/>41,872,50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52932401" table:style-name="ce14">
            <text:p><text:s/>52,93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367" table:style-name="ce12">
            <text:p><text:s/>22,367<text:s/></text:p>
          </table:table-cell>
          <table:table-cell office:value-type="float" office:value="46286289" table:style-name="ce12">
            <text:p><text:s/>46,286,289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2628105" table:style-name="ce12">
            <text:p><text:s/>42,628,105<text:s/></text:p>
          </table:table-cell>
          <table:table-cell table:style-name="ce12"/>
          <table:table-cell office:value-type="float" office:value="23346" table:style-name="ce14">
            <text:p><text:s/>23,346<text:s/></text:p>
          </table:table-cell>
          <table:table-cell office:value-type="float" office:value="48791103" table:style-name="ce14">
            <text:p><text:s/>48,791,103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8597865" table:style-name="ce14">
            <text:p><text:s/>38,59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35" table:style-name="ce12">
            <text:p><text:s/>9,535<text:s/></text:p>
          </table:table-cell>
          <table:table-cell office:value-type="float" office:value="16909981" table:style-name="ce12">
            <text:p><text:s/>16,909,98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2924028" table:style-name="ce12">
            <text:p><text:s/>22,924,028<text:s/></text:p>
          </table:table-cell>
          <table:table-cell table:style-name="ce12"/>
          <table:table-cell office:value-type="float" office:value="10044" table:style-name="ce14">
            <text:p><text:s/>10,044<text:s/></text:p>
          </table:table-cell>
          <table:table-cell office:value-type="float" office:value="19225455" table:style-name="ce14">
            <text:p><text:s/>19,225,45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1645794" table:style-name="ce14">
            <text:p><text:s/>21,64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0545313" table:style-name="ce12">
            <text:p><text:s/>10,545,31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0095479" table:style-name="ce12">
            <text:p><text:s/>10,095,479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1389572" table:style-name="ce14">
            <text:p><text:s/>11,389,57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179466" table:style-name="ce14">
            <text:p><text:s/>10,17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9134889" table:style-name="ce12">
            <text:p><text:s/>9,134,88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159586" table:style-name="ce12">
            <text:p><text:s/>14,159,586<text:s/></text:p>
          </table:table-cell>
          <table:table-cell table:style-name="ce12"/>
          <table:table-cell office:value-type="float" office:value="6993" table:style-name="ce14">
            <text:p><text:s/>6,993<text:s/></text:p>
          </table:table-cell>
          <table:table-cell office:value-type="float" office:value="11234919" table:style-name="ce14">
            <text:p><text:s/>11,234,91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870251" table:style-name="ce14">
            <text:p><text:s/>15,87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9146327" table:style-name="ce12">
            <text:p><text:s/>9,146,32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16677" table:style-name="ce12">
            <text:p><text:s/>3,516,677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10947250" table:style-name="ce14">
            <text:p><text:s/>10,947,25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703864" table:style-name="ce14">
            <text:p><text:s/>3,70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5824263" table:style-name="ce12">
            <text:p><text:s/>5,824,26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097868" table:style-name="ce12">
            <text:p><text:s/>4,097,868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6399099" table:style-name="ce14">
            <text:p><text:s/>6,399,09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290307" table:style-name="ce14">
            <text:p><text:s/>4,29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647" table:style-name="ce12">
            <text:p><text:s/>17,647<text:s/></text:p>
          </table:table-cell>
          <table:table-cell office:value-type="float" office:value="35351450" table:style-name="ce12">
            <text:p><text:s/>35,351,45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9868285" table:style-name="ce12">
            <text:p><text:s/>29,868,285<text:s/></text:p>
          </table:table-cell>
          <table:table-cell table:style-name="ce12"/>
          <table:table-cell office:value-type="float" office:value="19114" table:style-name="ce14">
            <text:p><text:s/>19,114<text:s/></text:p>
          </table:table-cell>
          <table:table-cell office:value-type="float" office:value="39453897" table:style-name="ce14">
            <text:p><text:s/>39,453,897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0524444" table:style-name="ce14">
            <text:p><text:s/>30,52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7562649" table:style-name="ce12">
            <text:p><text:s/>7,562,64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7280042" table:style-name="ce12">
            <text:p><text:s/>17,280,042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8377676" table:style-name="ce14">
            <text:p><text:s/>8,377,67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6992703" table:style-name="ce14">
            <text:p><text:s/>16,99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20132998" table:style-name="ce12">
            <text:p><text:s/>20,132,99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0386070" table:style-name="ce12">
            <text:p><text:s/>30,386,070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21229412" table:style-name="ce14">
            <text:p><text:s/>21,229,41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6164073" table:style-name="ce14">
            <text:p><text:s/>26,164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786494" table:style-name="ce12">
            <text:p><text:s/>2,786,4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1027" table:style-name="ce12">
            <text:p><text:s/>1,231,027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422056" table:style-name="ce14">
            <text:p><text:s/>2,422,0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3198" table:style-name="ce14">
            <text:p><text:s/>65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563030" table:style-name="ce12">
            <text:p><text:s/>2,563,0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01086" table:style-name="ce12">
            <text:p><text:s/>5,901,086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354629" table:style-name="ce14">
            <text:p><text:s/>2,354,62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12363" table:style-name="ce14">
            <text:p><text:s/>5,81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7235558" table:style-name="ce12">
            <text:p><text:s/>7,235,5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89907" table:style-name="ce12">
            <text:p><text:s/>6,989,907<text:s/></text:p>
          </table:table-cell>
          <table:table-cell table:style-name="ce12"/>
          <table:table-cell office:value-type="float" office:value="4582" table:style-name="ce14">
            <text:p><text:s/>4,582<text:s/></text:p>
          </table:table-cell>
          <table:table-cell office:value-type="float" office:value="8836525" table:style-name="ce14">
            <text:p><text:s/>8,836,5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028259" table:style-name="ce14">
            <text:p><text:s/>11,0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249901" table:style-name="ce12">
            <text:p><text:s/>1,249,90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952495" table:style-name="ce12">
            <text:p><text:s/>6,952,495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171924" table:style-name="ce14">
            <text:p><text:s/>1,171,92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058041" table:style-name="ce14">
            <text:p><text:s/>7,05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2494959" table:style-name="ce12">
            <text:p><text:s/>2,494,95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010679" table:style-name="ce12">
            <text:p><text:s/>7,010,679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2602037" table:style-name="ce14">
            <text:p><text:s/>2,602,0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87884" table:style-name="ce14">
            <text:p><text:s/>6,38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918265" table:style-name="ce12">
            <text:p><text:s/>918,2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79863" table:style-name="ce12">
            <text:p><text:s/>2,179,863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1154340" table:style-name="ce14">
            <text:p><text:s/>1,154,3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3083" table:style-name="ce14">
            <text:p><text:s/>1,70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114827" table:style-name="ce12">
            <text:p><text:s/>2,114,8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09590" table:style-name="ce12">
            <text:p><text:s/>3,509,590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1764854" table:style-name="ce14">
            <text:p><text:s/>1,764,8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81939" table:style-name="ce14">
            <text:p><text:s/>4,58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730" table:style-name="ce12">
            <text:p><text:s/>27,730<text:s/></text:p>
          </table:table-cell>
          <table:table-cell office:value-type="float" office:value="54867445" table:style-name="ce12">
            <text:p><text:s/>54,867,445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2648083" table:style-name="ce12">
            <text:p><text:s/>42,648,083<text:s/></text:p>
          </table:table-cell>
          <table:table-cell table:style-name="ce12"/>
          <table:table-cell office:value-type="float" office:value="35439" table:style-name="ce14">
            <text:p><text:s/>35,439<text:s/></text:p>
          </table:table-cell>
          <table:table-cell office:value-type="float" office:value="67001221" table:style-name="ce14">
            <text:p><text:s/>67,001,221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8657644" table:style-name="ce14">
            <text:p><text:s/>48,65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94" table:style-name="ce12">
            <text:p><text:s/>10,094<text:s/></text:p>
          </table:table-cell>
          <table:table-cell office:value-type="float" office:value="21627889" table:style-name="ce12">
            <text:p><text:s/>21,627,88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8968389" table:style-name="ce12">
            <text:p><text:s/>8,968,389<text:s/></text:p>
          </table:table-cell>
          <table:table-cell table:style-name="ce12"/>
          <table:table-cell office:value-type="float" office:value="10294" table:style-name="ce14">
            <text:p><text:s/>10,294<text:s/></text:p>
          </table:table-cell>
          <table:table-cell office:value-type="float" office:value="23553013" table:style-name="ce14">
            <text:p><text:s/>23,553,01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9777414" table:style-name="ce14">
            <text:p><text:s/>9,77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12467626" table:style-name="ce12">
            <text:p><text:s/>12,467,6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09252" table:style-name="ce12">
            <text:p><text:s/>3,409,25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14754396" table:style-name="ce14">
            <text:p><text:s/>14,754,39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20307" table:style-name="ce14">
            <text:p><text:s/>3,72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204179" table:style-name="ce12">
            <text:p><text:s/>1,204,17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62758" table:style-name="ce12">
            <text:p><text:s/>4,862,758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186498" table:style-name="ce14">
            <text:p><text:s/>1,186,49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49137" table:style-name="ce14">
            <text:p><text:s/>4,74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74243" table:style-name="ce12">
            <text:p><text:s/>374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549367" table:style-name="ce14">
            <text:p><text:s/>549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3480948" table:style-name="ce12">
            <text:p><text:s/>3,480,94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462165" table:style-name="ce12">
            <text:p><text:s/>5,462,165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3880953" table:style-name="ce14">
            <text:p><text:s/>3,880,95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74505" table:style-name="ce14">
            <text:p><text:s/>6,77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49" table:style-name="ce12">
            <text:p><text:s/>7,049<text:s/></text:p>
          </table:table-cell>
          <table:table-cell office:value-type="float" office:value="4129416" table:style-name="ce12">
            <text:p><text:s/>4,129,41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92377" table:style-name="ce12">
            <text:p><text:s/>4,892,377<text:s/></text:p>
          </table:table-cell>
          <table:table-cell table:style-name="ce12"/>
          <table:table-cell office:value-type="float" office:value="7075" table:style-name="ce14">
            <text:p><text:s/>7,075<text:s/></text:p>
          </table:table-cell>
          <table:table-cell office:value-type="float" office:value="4260858" table:style-name="ce14">
            <text:p><text:s/>4,260,85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068506" table:style-name="ce14">
            <text:p><text:s/>5,068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280042" table:style-name="ce12">
            <text:p><text:s/>1,280,04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02484" table:style-name="ce12">
            <text:p><text:s/>3,402,484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1653138" table:style-name="ce14">
            <text:p><text:s/>1,653,13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10029" table:style-name="ce14">
            <text:p><text:s/>4,01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245929" table:style-name="ce12">
            <text:p><text:s/>2,245,9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224" table:style-name="ce12">
            <text:p><text:s/>95,224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2284047" table:style-name="ce14">
            <text:p><text:s/>2,284,0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683" table:style-name="ce14">
            <text:p><text:s/>7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2555558" table:style-name="ce12">
            <text:p><text:s/>2,555,55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7337" table:style-name="ce12">
            <text:p><text:s/>517,337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2362317" table:style-name="ce14">
            <text:p><text:s/>2,362,3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501" table:style-name="ce14">
            <text:p><text:s/>309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3067594" table:style-name="ce12">
            <text:p><text:s/>3,067,5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79639" table:style-name="ce12">
            <text:p><text:s/>3,279,639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3445709" table:style-name="ce14">
            <text:p><text:s/>3,445,7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92511" table:style-name="ce14">
            <text:p><text:s/>2,19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2570679" table:style-name="ce12">
            <text:p><text:s/>2,570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7" table:style-name="ce14">
            <text:p><text:s/>5,837<text:s/></text:p>
          </table:table-cell>
          <table:table-cell office:value-type="float" office:value="2698275" table:style-name="ce14">
            <text:p><text:s/>2,698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701613" table:style-name="ce12">
            <text:p><text:s/>3,701,6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57591" table:style-name="ce12">
            <text:p><text:s/>4,057,59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797999" table:style-name="ce14">
            <text:p><text:s/>3,797,9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63332" table:style-name="ce14">
            <text:p><text:s/>4,56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065916" table:style-name="ce12">
            <text:p><text:s/>5,065,9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49275" table:style-name="ce12">
            <text:p><text:s/>2,049,275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4576760" table:style-name="ce14">
            <text:p><text:s/>4,576,7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19017" table:style-name="ce14">
            <text:p><text:s/>2,11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512" table:style-name="ce12">
            <text:p><text:s/>31,512<text:s/></text:p>
          </table:table-cell>
          <table:table-cell office:value-type="float" office:value="58413457" table:style-name="ce12">
            <text:p><text:s/>58,413,45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7456042" table:style-name="ce12">
            <text:p><text:s/>27,456,042<text:s/></text:p>
          </table:table-cell>
          <table:table-cell table:style-name="ce12"/>
          <table:table-cell office:value-type="float" office:value="34493" table:style-name="ce14">
            <text:p><text:s/>34,493<text:s/></text:p>
          </table:table-cell>
          <table:table-cell office:value-type="float" office:value="69301977" table:style-name="ce14">
            <text:p><text:s/>69,301,97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071037" table:style-name="ce14">
            <text:p><text:s/>26,07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57915" table:style-name="ce12">
            <text:p><text:s/>357,91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64016" table:style-name="ce12">
            <text:p><text:s/>5,764,016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636366" table:style-name="ce14">
            <text:p><text:s/>636,36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098496" table:style-name="ce14">
            <text:p><text:s/>6,09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2027" table:style-name="ce12">
            <text:p><text:s/>132,0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13557" table:style-name="ce12">
            <text:p><text:s/>4,413,557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23954" table:style-name="ce14">
            <text:p><text:s/>123,9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0967" table:style-name="ce14">
            <text:p><text:s/>4,09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2400396" table:style-name="ce12">
            <text:p><text:s/>2,400,39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061494" table:style-name="ce12">
            <text:p><text:s/>5,061,494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2442200" table:style-name="ce14">
            <text:p><text:s/>2,442,20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708806" table:style-name="ce14">
            <text:p><text:s/>4,70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937042" table:style-name="ce12">
            <text:p><text:s/>2,937,0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170414" table:style-name="ce12">
            <text:p><text:s/>10,170,414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743670" table:style-name="ce14">
            <text:p><text:s/>2,743,6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758585" table:style-name="ce14">
            <text:p><text:s/>7,75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6821834" table:style-name="ce12">
            <text:p><text:s/>6,821,83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41784" table:style-name="ce12">
            <text:p><text:s/>3,241,784<text:s/></text:p>
          </table:table-cell>
          <table:table-cell table:style-name="ce12"/>
          <table:table-cell office:value-type="float" office:value="6537" table:style-name="ce14">
            <text:p><text:s/>6,537<text:s/></text:p>
          </table:table-cell>
          <table:table-cell office:value-type="float" office:value="7366712" table:style-name="ce14">
            <text:p><text:s/>7,366,71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350266" table:style-name="ce14">
            <text:p><text:s/>3,35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50108" table:style-name="ce12">
            <text:p><text:s/>750,1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746449" table:style-name="ce14">
            <text:p><text:s/>746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089094" table:style-name="ce12">
            <text:p><text:s/>1,089,0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8222" table:style-name="ce12">
            <text:p><text:s/>618,222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1138935" table:style-name="ce14">
            <text:p><text:s/>1,138,9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1760" table:style-name="ce14">
            <text:p><text:s/>64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2221178" table:style-name="ce12">
            <text:p><text:s/>2,221,1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68919" table:style-name="ce12">
            <text:p><text:s/>2,768,919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2450368" table:style-name="ce14">
            <text:p><text:s/>2,450,3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53800" table:style-name="ce14">
            <text:p><text:s/>1,05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32559" table:style-name="ce12">
            <text:p><text:s/>332,5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71297" table:style-name="ce12">
            <text:p><text:s/>3,071,297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310356" table:style-name="ce14">
            <text:p><text:s/>310,3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76410" table:style-name="ce14">
            <text:p><text:s/>2,47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3505143" table:style-name="ce12">
            <text:p><text:s/>3,505,1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93494" table:style-name="ce12">
            <text:p><text:s/>893,494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734159" table:style-name="ce14">
            <text:p><text:s/>4,734,1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52539" table:style-name="ce14">
            <text:p><text:s/>95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4475329" table:style-name="ce12">
            <text:p><text:s/>4,475,32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06669" table:style-name="ce12">
            <text:p><text:s/>7,906,669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4674431" table:style-name="ce14">
            <text:p><text:s/>4,674,43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63427" table:style-name="ce14">
            <text:p><text:s/>6,06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6298441" table:style-name="ce12">
            <text:p><text:s/>6,298,44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824948" table:style-name="ce12">
            <text:p><text:s/>4,824,948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6123479" table:style-name="ce14">
            <text:p><text:s/>6,123,47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2384" table:style-name="ce14">
            <text:p><text:s/>5,592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07229" table:style-name="ce12">
            <text:p><text:s/>707,22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714927" table:style-name="ce12">
            <text:p><text:s/>9,714,927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781219" table:style-name="ce14">
            <text:p><text:s/>781,2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86771" table:style-name="ce14">
            <text:p><text:s/>8,88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3584" table:style-name="ce12">
            <text:p><text:s/>423,5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79286" table:style-name="ce12">
            <text:p><text:s/>4,679,286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355484" table:style-name="ce14">
            <text:p><text:s/>355,4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21774" table:style-name="ce14">
            <text:p><text:s/>5,22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46165" table:style-name="ce12">
            <text:p><text:s/>446,1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66032" table:style-name="ce12">
            <text:p><text:s/>3,366,032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393676" table:style-name="ce14">
            <text:p><text:s/>393,6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64936" table:style-name="ce14">
            <text:p><text:s/>2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592711" table:style-name="ce12">
            <text:p><text:s/>1,592,7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934" table:style-name="ce12">
            <text:p><text:s/>244,934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1716530" table:style-name="ce14">
            <text:p><text:s/>1,716,5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9846" table:style-name="ce14">
            <text:p><text:s/>33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6648" table:style-name="ce12">
            <text:p><text:s/>166,6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06821" table:style-name="ce14">
            <text:p><text:s/>206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3167" table:style-name="ce12">
            <text:p><text:s/>73,167<text:s/></text:p>
          </table:table-cell>
          <table:table-cell office:value-type="float" office:value="252143102" table:style-name="ce12">
            <text:p><text:s/>252,143,102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39688114" table:style-name="ce12">
            <text:p><text:s/>339,688,114<text:s/></text:p>
          </table:table-cell>
          <table:table-cell table:style-name="ce12"/>
          <table:table-cell office:value-type="float" office:value="82159" table:style-name="ce14">
            <text:p><text:s/>82,159<text:s/></text:p>
          </table:table-cell>
          <table:table-cell office:value-type="float" office:value="267804750" table:style-name="ce14">
            <text:p><text:s/>267,804,750<text:s/>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319708050" table:style-name="ce14">
            <text:p><text:s/>319,70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495" table:style-name="ce12">
            <text:p><text:s/>159,495<text:s/></text:p>
          </table:table-cell>
          <table:table-cell office:value-type="float" office:value="501878225" table:style-name="ce12">
            <text:p><text:s/>501,878,225<text:s/></text:p>
          </table:table-cell>
          <table:table-cell office:value-type="float" office:value="6700" table:style-name="ce12">
            <text:p><text:s/>6,700<text:s/></text:p>
          </table:table-cell>
          <table:table-cell office:value-type="float" office:value="563160971" table:style-name="ce12">
            <text:p><text:s/>563,160,971<text:s/></text:p>
          </table:table-cell>
          <table:table-cell table:style-name="ce12"/>
          <table:table-cell office:value-type="float" office:value="170330" table:style-name="ce14">
            <text:p><text:s/>170,330<text:s/></text:p>
          </table:table-cell>
          <table:table-cell office:value-type="float" office:value="551579748" table:style-name="ce14">
            <text:p><text:s/>551,579,748<text:s/></text:p>
          </table:table-cell>
          <table:table-cell office:value-type="float" office:value="6698" table:style-name="ce14">
            <text:p><text:s/>6,698<text:s/></text:p>
          </table:table-cell>
          <table:table-cell office:value-type="float" office:value="560056385" table:style-name="ce14">
            <text:p><text:s/>560,05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4970" table:style-name="ce12">
            <text:p><text:s/>104,970<text:s/></text:p>
          </table:table-cell>
          <table:table-cell office:value-type="float" office:value="345176976" table:style-name="ce12">
            <text:p><text:s/>345,176,976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392053158" table:style-name="ce12">
            <text:p><text:s/>392,053,158<text:s/></text:p>
          </table:table-cell>
          <table:table-cell table:style-name="ce12"/>
          <table:table-cell office:value-type="float" office:value="89504" table:style-name="ce14">
            <text:p><text:s/>89,504<text:s/></text:p>
          </table:table-cell>
          <table:table-cell office:value-type="float" office:value="385238725" table:style-name="ce14">
            <text:p><text:s/>385,238,725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396912820" table:style-name="ce14">
            <text:p><text:s/>396,91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31" table:style-name="ce12">
            <text:p><text:s/>30,131<text:s/></text:p>
          </table:table-cell>
          <table:table-cell office:value-type="float" office:value="47793731" table:style-name="ce12">
            <text:p><text:s/>47,793,731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39554443" table:style-name="ce12">
            <text:p><text:s/>39,554,443<text:s/></text:p>
          </table:table-cell>
          <table:table-cell table:style-name="ce12"/>
          <table:table-cell office:value-type="float" office:value="31402" table:style-name="ce14">
            <text:p><text:s/>31,402<text:s/></text:p>
          </table:table-cell>
          <table:table-cell office:value-type="float" office:value="53290310" table:style-name="ce14">
            <text:p><text:s/>53,290,310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40613361" table:style-name="ce14">
            <text:p><text:s/>40,61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955" table:style-name="ce12">
            <text:p><text:s/>47,955<text:s/></text:p>
          </table:table-cell>
          <table:table-cell office:value-type="float" office:value="110105673" table:style-name="ce12">
            <text:p><text:s/>110,105,673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72030011" table:style-name="ce12">
            <text:p><text:s/>72,030,011<text:s/></text:p>
          </table:table-cell>
          <table:table-cell table:style-name="ce12"/>
          <table:table-cell office:value-type="float" office:value="56586" table:style-name="ce14">
            <text:p><text:s/>56,586<text:s/></text:p>
          </table:table-cell>
          <table:table-cell office:value-type="float" office:value="140368670" table:style-name="ce14">
            <text:p><text:s/>140,368,670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79886339" table:style-name="ce14">
            <text:p><text:s/>79,88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12480817" table:style-name="ce12">
            <text:p><text:s/>12,480,81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66727284" table:style-name="ce12">
            <text:p><text:s/>66,727,284<text:s/></text:p>
          </table:table-cell>
          <table:table-cell table:style-name="ce12"/>
          <table:table-cell office:value-type="float" office:value="5721" table:style-name="ce14">
            <text:p><text:s/>5,721<text:s/></text:p>
          </table:table-cell>
          <table:table-cell office:value-type="float" office:value="12471169" table:style-name="ce14">
            <text:p><text:s/>12,471,169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76051114" table:style-name="ce14">
            <text:p><text:s/>76,05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576" table:style-name="ce12">
            <text:p><text:s/>23,576<text:s/></text:p>
          </table:table-cell>
          <table:table-cell office:value-type="float" office:value="44503299" table:style-name="ce12">
            <text:p><text:s/>44,503,299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6485298" table:style-name="ce12">
            <text:p><text:s/>46,485,298<text:s/></text:p>
          </table:table-cell>
          <table:table-cell table:style-name="ce12"/>
          <table:table-cell office:value-type="float" office:value="25842" table:style-name="ce14">
            <text:p><text:s/>25,842<text:s/></text:p>
          </table:table-cell>
          <table:table-cell office:value-type="float" office:value="49220683" table:style-name="ce14">
            <text:p><text:s/>49,220,683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50154828" table:style-name="ce14">
            <text:p><text:s/>50,15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656" table:style-name="ce12">
            <text:p><text:s/>21,656<text:s/></text:p>
          </table:table-cell>
          <table:table-cell office:value-type="float" office:value="36545527" table:style-name="ce12">
            <text:p><text:s/>36,545,527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66832224" table:style-name="ce12">
            <text:p><text:s/>66,832,224<text:s/></text:p>
          </table:table-cell>
          <table:table-cell table:style-name="ce12"/>
          <table:table-cell office:value-type="float" office:value="21771" table:style-name="ce14">
            <text:p><text:s/>21,771<text:s/></text:p>
          </table:table-cell>
          <table:table-cell office:value-type="float" office:value="39090951" table:style-name="ce14">
            <text:p><text:s/>39,090,951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4919276" table:style-name="ce14">
            <text:p><text:s/>54,9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52078973" table:style-name="ce12">
            <text:p><text:s/>52,078,973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0410813" table:style-name="ce12">
            <text:p><text:s/>90,410,813<text:s/></text:p>
          </table:table-cell>
          <table:table-cell table:style-name="ce12"/>
          <table:table-cell office:value-type="float" office:value="34138" table:style-name="ce14">
            <text:p><text:s/>34,138<text:s/></text:p>
          </table:table-cell>
          <table:table-cell office:value-type="float" office:value="59272602" table:style-name="ce14">
            <text:p><text:s/>59,272,602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4705218" table:style-name="ce14">
            <text:p><text:s/>104,70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958" table:style-name="ce12">
            <text:p><text:s/>51,958<text:s/></text:p>
          </table:table-cell>
          <table:table-cell office:value-type="float" office:value="115979735" table:style-name="ce12">
            <text:p><text:s/>115,979,735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12690128" table:style-name="ce12">
            <text:p><text:s/>112,690,128<text:s/></text:p>
          </table:table-cell>
          <table:table-cell table:style-name="ce12"/>
          <table:table-cell office:value-type="float" office:value="61092" table:style-name="ce14">
            <text:p><text:s/>61,092<text:s/></text:p>
          </table:table-cell>
          <table:table-cell office:value-type="float" office:value="129015022" table:style-name="ce14">
            <text:p><text:s/>129,015,022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12541028" table:style-name="ce14">
            <text:p><text:s/>112,5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47" table:style-name="ce12">
            <text:p><text:s/>22,547<text:s/></text:p>
          </table:table-cell>
          <table:table-cell office:value-type="float" office:value="42644288" table:style-name="ce12">
            <text:p><text:s/>42,644,288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7552840" table:style-name="ce12">
            <text:p><text:s/>57,552,840<text:s/></text:p>
          </table:table-cell>
          <table:table-cell table:style-name="ce12"/>
          <table:table-cell office:value-type="float" office:value="24891" table:style-name="ce14">
            <text:p><text:s/>24,891<text:s/></text:p>
          </table:table-cell>
          <table:table-cell office:value-type="float" office:value="46420575" table:style-name="ce14">
            <text:p><text:s/>46,420,575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67238433" table:style-name="ce14">
            <text:p><text:s/>67,23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57" table:style-name="ce12">
            <text:p><text:s/>21,157<text:s/></text:p>
          </table:table-cell>
          <table:table-cell office:value-type="float" office:value="61114358" table:style-name="ce12">
            <text:p><text:s/>61,114,358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73249223" table:style-name="ce12">
            <text:p><text:s/>73,249,223<text:s/></text:p>
          </table:table-cell>
          <table:table-cell table:style-name="ce12"/>
          <table:table-cell office:value-type="float" office:value="21876" table:style-name="ce14">
            <text:p><text:s/>21,876<text:s/></text:p>
          </table:table-cell>
          <table:table-cell office:value-type="float" office:value="65540581" table:style-name="ce14">
            <text:p><text:s/>65,540,581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77379710" table:style-name="ce14">
            <text:p><text:s/>77,37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369" table:style-name="ce12">
            <text:p><text:s/>44,369<text:s/></text:p>
          </table:table-cell>
          <table:table-cell office:value-type="float" office:value="88073423" table:style-name="ce12">
            <text:p><text:s/>88,073,423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81964442" table:style-name="ce12">
            <text:p><text:s/>81,964,442<text:s/></text:p>
          </table:table-cell>
          <table:table-cell table:style-name="ce12"/>
          <table:table-cell office:value-type="float" office:value="47642" table:style-name="ce14">
            <text:p><text:s/>47,642<text:s/></text:p>
          </table:table-cell>
          <table:table-cell office:value-type="float" office:value="97806206" table:style-name="ce14">
            <text:p><text:s/>97,806,206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79409759" table:style-name="ce14">
            <text:p><text:s/>79,409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014" table:style-name="ce12">
            <text:p><text:s/>77,014<text:s/></text:p>
          </table:table-cell>
          <table:table-cell office:value-type="float" office:value="187230868" table:style-name="ce12">
            <text:p><text:s/>187,230,868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256716317" table:style-name="ce12">
            <text:p><text:s/>256,716,317<text:s/></text:p>
          </table:table-cell>
          <table:table-cell table:style-name="ce12"/>
          <table:table-cell office:value-type="float" office:value="78383" table:style-name="ce14">
            <text:p><text:s/>78,383<text:s/></text:p>
          </table:table-cell>
          <table:table-cell office:value-type="float" office:value="198713143" table:style-name="ce14">
            <text:p><text:s/>198,713,143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241686663" table:style-name="ce14">
            <text:p><text:s/>241,68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352" table:style-name="ce12">
            <text:p><text:s/>35,352<text:s/></text:p>
          </table:table-cell>
          <table:table-cell office:value-type="float" office:value="80471319" table:style-name="ce12">
            <text:p><text:s/>80,471,319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94939532" table:style-name="ce12">
            <text:p><text:s/>94,939,532<text:s/></text:p>
          </table:table-cell>
          <table:table-cell table:style-name="ce12"/>
          <table:table-cell office:value-type="float" office:value="37002" table:style-name="ce14">
            <text:p><text:s/>37,002<text:s/></text:p>
          </table:table-cell>
          <table:table-cell office:value-type="float" office:value="87906991" table:style-name="ce14">
            <text:p><text:s/>87,906,991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96241889" table:style-name="ce14">
            <text:p><text:s/>96,24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41439313" table:style-name="ce12">
            <text:p><text:s/>41,439,313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6537255" table:style-name="ce12">
            <text:p><text:s/>26,537,255<text:s/></text:p>
          </table:table-cell>
          <table:table-cell table:style-name="ce12"/>
          <table:table-cell office:value-type="float" office:value="24184" table:style-name="ce14">
            <text:p><text:s/>24,184<text:s/></text:p>
          </table:table-cell>
          <table:table-cell office:value-type="float" office:value="44650437" table:style-name="ce14">
            <text:p><text:s/>44,650,43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29849709" table:style-name="ce14">
            <text:p><text:s/>29,84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6209522" table:style-name="ce12">
            <text:p><text:s/>6,209,52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095584" table:style-name="ce12">
            <text:p><text:s/>9,095,584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5827526" table:style-name="ce14">
            <text:p><text:s/>5,827,52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006927" table:style-name="ce14">
            <text:p><text:s/>11,00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934" table:style-name="ce12">
            <text:p><text:s/>10,934<text:s/></text:p>
          </table:table-cell>
          <table:table-cell office:value-type="float" office:value="20815754" table:style-name="ce12">
            <text:p><text:s/>20,815,75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7192401" table:style-name="ce12">
            <text:p><text:s/>27,192,401<text:s/></text:p>
          </table:table-cell>
          <table:table-cell table:style-name="ce12"/>
          <table:table-cell office:value-type="float" office:value="8834" table:style-name="ce14">
            <text:p><text:s/>8,834<text:s/></text:p>
          </table:table-cell>
          <table:table-cell office:value-type="float" office:value="17160412" table:style-name="ce14">
            <text:p><text:s/>17,160,41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9121891" table:style-name="ce14">
            <text:p><text:s/>19,12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803" table:style-name="ce12">
            <text:p><text:s/>19,803<text:s/></text:p>
          </table:table-cell>
          <table:table-cell office:value-type="float" office:value="30586828" table:style-name="ce12">
            <text:p><text:s/>30,586,828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1990782" table:style-name="ce12">
            <text:p><text:s/>21,990,782<text:s/></text:p>
          </table:table-cell>
          <table:table-cell table:style-name="ce12"/>
          <table:table-cell office:value-type="float" office:value="20664" table:style-name="ce14">
            <text:p><text:s/>20,664<text:s/></text:p>
          </table:table-cell>
          <table:table-cell office:value-type="float" office:value="31149676" table:style-name="ce14">
            <text:p><text:s/>31,149,67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5668888" table:style-name="ce14">
            <text:p><text:s/>25,66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001" table:style-name="ce12">
            <text:p><text:s/>21,001<text:s/></text:p>
          </table:table-cell>
          <table:table-cell office:value-type="float" office:value="36418647" table:style-name="ce12">
            <text:p><text:s/>36,418,647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190984" table:style-name="ce12">
            <text:p><text:s/>40,190,984<text:s/></text:p>
          </table:table-cell>
          <table:table-cell table:style-name="ce12"/>
          <table:table-cell office:value-type="float" office:value="23232" table:style-name="ce14">
            <text:p><text:s/>23,232<text:s/></text:p>
          </table:table-cell>
          <table:table-cell office:value-type="float" office:value="42533750" table:style-name="ce14">
            <text:p><text:s/>42,533,75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954252" table:style-name="ce14">
            <text:p><text:s/>38,95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10447020" table:style-name="ce12">
            <text:p><text:s/>10,447,02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37203" table:style-name="ce12">
            <text:p><text:s/>3,937,203<text:s/></text:p>
          </table:table-cell>
          <table:table-cell table:style-name="ce12"/>
          <table:table-cell office:value-type="float" office:value="7127" table:style-name="ce14">
            <text:p><text:s/>7,127<text:s/></text:p>
          </table:table-cell>
          <table:table-cell office:value-type="float" office:value="11290126" table:style-name="ce14">
            <text:p><text:s/>11,290,12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972091" table:style-name="ce14">
            <text:p><text:s/>4,97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3627764" table:style-name="ce12">
            <text:p><text:s/>13,627,76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224329" table:style-name="ce12">
            <text:p><text:s/>11,224,329<text:s/></text:p>
          </table:table-cell>
          <table:table-cell table:style-name="ce12"/>
          <table:table-cell office:value-type="float" office:value="10633" table:style-name="ce14">
            <text:p><text:s/>10,633<text:s/></text:p>
          </table:table-cell>
          <table:table-cell office:value-type="float" office:value="16184649" table:style-name="ce14">
            <text:p><text:s/>16,184,64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142309" table:style-name="ce14">
            <text:p><text:s/>12,14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14" table:style-name="ce12">
            <text:p><text:s/>8,914<text:s/></text:p>
          </table:table-cell>
          <table:table-cell office:value-type="float" office:value="9683913" table:style-name="ce12">
            <text:p><text:s/>9,683,91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9037604" table:style-name="ce12">
            <text:p><text:s/>9,037,604<text:s/></text:p>
          </table:table-cell>
          <table:table-cell table:style-name="ce12"/>
          <table:table-cell office:value-type="float" office:value="9883" table:style-name="ce14">
            <text:p><text:s/>9,883<text:s/></text:p>
          </table:table-cell>
          <table:table-cell office:value-type="float" office:value="11451689" table:style-name="ce14">
            <text:p><text:s/>11,451,68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873543" table:style-name="ce14">
            <text:p><text:s/>11,873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5055920" table:style-name="ce12">
            <text:p><text:s/>5,055,92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616882" table:style-name="ce12">
            <text:p><text:s/>7,616,882<text:s/></text:p>
          </table:table-cell>
          <table:table-cell table:style-name="ce12"/>
          <table:table-cell office:value-type="float" office:value="4725" table:style-name="ce14">
            <text:p><text:s/>4,725<text:s/></text:p>
          </table:table-cell>
          <table:table-cell office:value-type="float" office:value="5747596" table:style-name="ce14">
            <text:p><text:s/>5,747,5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124882" table:style-name="ce14">
            <text:p><text:s/>8,12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852" table:style-name="ce12">
            <text:p><text:s/>10,852<text:s/></text:p>
          </table:table-cell>
          <table:table-cell office:value-type="float" office:value="18103673" table:style-name="ce12">
            <text:p><text:s/>18,103,673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4187429" table:style-name="ce12">
            <text:p><text:s/>14,187,429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20870757" table:style-name="ce14">
            <text:p><text:s/>20,870,75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764367" table:style-name="ce14">
            <text:p><text:s/>16,76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23" table:style-name="ce12">
            <text:p><text:s/>10,223<text:s/></text:p>
          </table:table-cell>
          <table:table-cell office:value-type="float" office:value="15689325" table:style-name="ce12">
            <text:p><text:s/>15,689,32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1226016" table:style-name="ce12">
            <text:p><text:s/>31,226,016<text:s/></text:p>
          </table:table-cell>
          <table:table-cell table:style-name="ce12"/>
          <table:table-cell office:value-type="float" office:value="10477" table:style-name="ce14">
            <text:p><text:s/>10,477<text:s/></text:p>
          </table:table-cell>
          <table:table-cell office:value-type="float" office:value="16413796" table:style-name="ce14">
            <text:p><text:s/>16,413,79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231066" table:style-name="ce14">
            <text:p><text:s/>26,23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616180" table:style-name="ce12">
            <text:p><text:s/>1,616,18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95346" table:style-name="ce12">
            <text:p><text:s/>2,595,346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446712" table:style-name="ce14">
            <text:p><text:s/>446,7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3603922" table:style-name="ce12">
            <text:p><text:s/>3,603,92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717774" table:style-name="ce12">
            <text:p><text:s/>7,717,774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3415860" table:style-name="ce14">
            <text:p><text:s/>3,415,86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13950" table:style-name="ce14">
            <text:p><text:s/>7,31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7391163" table:style-name="ce12">
            <text:p><text:s/>7,391,1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3365" table:style-name="ce12">
            <text:p><text:s/>503,365<text:s/></text:p>
          </table:table-cell>
          <table:table-cell table:style-name="ce12"/>
          <table:table-cell office:value-type="float" office:value="4297" table:style-name="ce14">
            <text:p><text:s/>4,297<text:s/></text:p>
          </table:table-cell>
          <table:table-cell office:value-type="float" office:value="7435304" table:style-name="ce14">
            <text:p><text:s/>7,435,3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6476" table:style-name="ce14">
            <text:p><text:s/>43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453941" table:style-name="ce12">
            <text:p><text:s/>1,453,9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256834" table:style-name="ce12">
            <text:p><text:s/>3,256,834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627133" table:style-name="ce14">
            <text:p><text:s/>1,627,13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138050" table:style-name="ce14">
            <text:p><text:s/>5,13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11" table:style-name="ce12">
            <text:p><text:s/>11,911<text:s/></text:p>
          </table:table-cell>
          <table:table-cell office:value-type="float" office:value="18980526" table:style-name="ce12">
            <text:p><text:s/>18,980,52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24647" table:style-name="ce12">
            <text:p><text:s/>6,924,647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20038403" table:style-name="ce14">
            <text:p><text:s/>20,038,40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064639" table:style-name="ce14">
            <text:p><text:s/>8,06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2632117" table:style-name="ce12">
            <text:p><text:s/>2,632,11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43986" table:style-name="ce12">
            <text:p><text:s/>4,943,986<text:s/></text:p>
          </table:table-cell>
          <table:table-cell table:style-name="ce12"/>
          <table:table-cell office:value-type="float" office:value="4035" table:style-name="ce14">
            <text:p><text:s/>4,035<text:s/></text:p>
          </table:table-cell>
          <table:table-cell office:value-type="float" office:value="2705604" table:style-name="ce14">
            <text:p><text:s/>2,705,60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98500" table:style-name="ce14">
            <text:p><text:s/>3,19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3080437" table:style-name="ce12">
            <text:p><text:s/>3,080,4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183998" table:style-name="ce12">
            <text:p><text:s/>4,183,998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2892080" table:style-name="ce14">
            <text:p><text:s/>2,892,08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133529" table:style-name="ce14">
            <text:p><text:s/>4,13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10490490" table:style-name="ce12">
            <text:p><text:s/>10,490,4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694120" table:style-name="ce12">
            <text:p><text:s/>4,694,120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1821754" table:style-name="ce14">
            <text:p><text:s/>11,821,75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766796" table:style-name="ce14">
            <text:p><text:s/>5,766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6172216" table:style-name="ce12">
            <text:p><text:s/>6,172,2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00341" table:style-name="ce12">
            <text:p><text:s/>5,100,341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6513749" table:style-name="ce14">
            <text:p><text:s/>6,513,74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01283" table:style-name="ce14">
            <text:p><text:s/>5,50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2521441" table:style-name="ce14">
            <text:p><text:s/>2,521,44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2149708" table:style-name="ce14">
            <text:p><text:s/>12,149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46" table:style-name="ce12">
            <text:p><text:s/>11,346<text:s/></text:p>
          </table:table-cell>
          <table:table-cell office:value-type="float" office:value="18798457" table:style-name="ce12">
            <text:p><text:s/>18,798,457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0369514" table:style-name="ce12">
            <text:p><text:s/>20,369,514<text:s/></text:p>
          </table:table-cell>
          <table:table-cell table:style-name="ce12"/>
          <table:table-cell office:value-type="float" office:value="12245" table:style-name="ce14">
            <text:p><text:s/>12,245<text:s/></text:p>
          </table:table-cell>
          <table:table-cell office:value-type="float" office:value="20409099" table:style-name="ce14">
            <text:p><text:s/>20,409,09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0173818" table:style-name="ce14">
            <text:p><text:s/>20,17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21839145" table:style-name="ce12">
            <text:p><text:s/>21,839,1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8564277" table:style-name="ce12">
            <text:p><text:s/>28,564,277<text:s/></text:p>
          </table:table-cell>
          <table:table-cell table:style-name="ce12"/>
          <table:table-cell office:value-type="float" office:value="11432" table:style-name="ce14">
            <text:p><text:s/>11,432<text:s/></text:p>
          </table:table-cell>
          <table:table-cell office:value-type="float" office:value="32762029" table:style-name="ce14">
            <text:p><text:s/>32,762,029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40223065" table:style-name="ce14">
            <text:p><text:s/>40,22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8" table:style-name="ce14">
            <text:p><text:s/>9,598<text:s/></text:p>
          </table:table-cell>
          <table:table-cell office:value-type="float" office:value="17688244" table:style-name="ce14">
            <text:p><text:s/>17,688,24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29048" table:style-name="ce14">
            <text:p><text:s/>3,429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694" table:style-name="ce12">
            <text:p><text:s/>15,694<text:s/></text:p>
          </table:table-cell>
          <table:table-cell office:value-type="float" office:value="22457644" table:style-name="ce12">
            <text:p><text:s/>22,457,644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1391997" table:style-name="ce12">
            <text:p><text:s/>21,391,997<text:s/></text:p>
          </table:table-cell>
          <table:table-cell table:style-name="ce12"/>
          <table:table-cell office:value-type="float" office:value="16681" table:style-name="ce14">
            <text:p><text:s/>16,681<text:s/></text:p>
          </table:table-cell>
          <table:table-cell office:value-type="float" office:value="24146605" table:style-name="ce14">
            <text:p><text:s/>24,146,60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357405" table:style-name="ce14">
            <text:p><text:s/>19,35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30" table:style-name="ce12">
            <text:p><text:s/>16,230<text:s/></text:p>
          </table:table-cell>
          <table:table-cell office:value-type="float" office:value="26715798" table:style-name="ce12">
            <text:p><text:s/>26,715,79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075668" table:style-name="ce12">
            <text:p><text:s/>5,075,668<text:s/></text:p>
          </table:table-cell>
          <table:table-cell table:style-name="ce12"/>
          <table:table-cell office:value-type="float" office:value="16864" table:style-name="ce14">
            <text:p><text:s/>16,864<text:s/></text:p>
          </table:table-cell>
          <table:table-cell office:value-type="float" office:value="28311200" table:style-name="ce14">
            <text:p><text:s/>28,311,20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277370" table:style-name="ce14">
            <text:p><text:s/>5,27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5184389" table:style-name="ce12">
            <text:p><text:s/>5,184,38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2123" table:style-name="ce12">
            <text:p><text:s/>962,123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6470925" table:style-name="ce14">
            <text:p><text:s/>6,470,92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2679" table:style-name="ce14">
            <text:p><text:s/>80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621220" table:style-name="ce12">
            <text:p><text:s/>621,22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261544" table:style-name="ce12">
            <text:p><text:s/>7,261,544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620041" table:style-name="ce14">
            <text:p><text:s/>620,04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671748" table:style-name="ce14">
            <text:p><text:s/>7,67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01649" table:style-name="ce12">
            <text:p><text:s/>701,64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869707" table:style-name="ce12">
            <text:p><text:s/>11,869,70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634003" table:style-name="ce14">
            <text:p><text:s/>634,00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359134" table:style-name="ce14">
            <text:p><text:s/>12,35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4279272" table:style-name="ce12">
            <text:p><text:s/>4,279,2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34886" table:style-name="ce12">
            <text:p><text:s/>1,434,886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4048423" table:style-name="ce14">
            <text:p><text:s/>4,048,4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84693" table:style-name="ce14">
            <text:p><text:s/>1,28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3378925" table:style-name="ce12">
            <text:p><text:s/>3,378,9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581" table:style-name="ce12">
            <text:p><text:s/>11,581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3657683" table:style-name="ce14">
            <text:p><text:s/>3,657,6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242" table:style-name="ce14">
            <text:p><text:s/>2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7493516" table:style-name="ce12">
            <text:p><text:s/>7,493,5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9851" table:style-name="ce12">
            <text:p><text:s/>839,851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7947641" table:style-name="ce14">
            <text:p><text:s/>7,947,6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74183" table:style-name="ce14">
            <text:p><text:s/>1,27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228317" table:style-name="ce12">
            <text:p><text:s/>1,228,3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74365" table:style-name="ce12">
            <text:p><text:s/>1,474,365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1472159" table:style-name="ce14">
            <text:p><text:s/>1,472,1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32909" table:style-name="ce14">
            <text:p><text:s/>1,43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4091448" table:style-name="ce12">
            <text:p><text:s/>4,091,4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140" table:style-name="ce12">
            <text:p><text:s/>70,140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5907450" table:style-name="ce14">
            <text:p><text:s/>5,907,45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16124" table:style-name="ce14">
            <text:p><text:s/>1,31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5495029" table:style-name="ce12">
            <text:p><text:s/>5,495,02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610254" table:style-name="ce12">
            <text:p><text:s/>9,610,254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5827343" table:style-name="ce14">
            <text:p><text:s/>5,827,34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504756" table:style-name="ce14">
            <text:p><text:s/>8,50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481" table:style-name="ce12">
            <text:p><text:s/>16,481<text:s/></text:p>
          </table:table-cell>
          <table:table-cell office:value-type="float" office:value="26137784" table:style-name="ce12">
            <text:p><text:s/>26,137,784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1372280" table:style-name="ce12">
            <text:p><text:s/>21,372,280<text:s/></text:p>
          </table:table-cell>
          <table:table-cell table:style-name="ce12"/>
          <table:table-cell office:value-type="float" office:value="16621" table:style-name="ce14">
            <text:p><text:s/>16,621<text:s/></text:p>
          </table:table-cell>
          <table:table-cell office:value-type="float" office:value="27528235" table:style-name="ce14">
            <text:p><text:s/>27,528,23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803917" table:style-name="ce14">
            <text:p><text:s/>21,80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3040428" table:style-name="ce12">
            <text:p><text:s/>3,040,4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7454" table:style-name="ce12">
            <text:p><text:s/>877,454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2847684" table:style-name="ce14">
            <text:p><text:s/>2,847,6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5494" table:style-name="ce14">
            <text:p><text:s/>69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193901" table:style-name="ce12">
            <text:p><text:s/>1,193,9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98578" table:style-name="ce12">
            <text:p><text:s/>2,698,57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099784" table:style-name="ce14">
            <text:p><text:s/>1,099,78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73829" table:style-name="ce14">
            <text:p><text:s/>2,373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67" table:style-name="ce12">
            <text:p><text:s/>6,967<text:s/></text:p>
          </table:table-cell>
          <table:table-cell office:value-type="float" office:value="9736073" table:style-name="ce12">
            <text:p><text:s/>9,736,07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072597" table:style-name="ce12">
            <text:p><text:s/>11,072,597<text:s/></text:p>
          </table:table-cell>
          <table:table-cell table:style-name="ce12"/>
          <table:table-cell office:value-type="float" office:value="7052" table:style-name="ce14">
            <text:p><text:s/>7,052<text:s/></text:p>
          </table:table-cell>
          <table:table-cell office:value-type="float" office:value="10038981" table:style-name="ce14">
            <text:p><text:s/>10,038,98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899920" table:style-name="ce14">
            <text:p><text:s/>9,899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2135659" table:style-name="ce12">
            <text:p><text:s/>2,135,65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49836" table:style-name="ce12">
            <text:p><text:s/>3,249,836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934316" table:style-name="ce14">
            <text:p><text:s/>1,934,31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24474" table:style-name="ce14">
            <text:p><text:s/>2,12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768208" table:style-name="ce12">
            <text:p><text:s/>768,2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65770" table:style-name="ce12">
            <text:p><text:s/>5,665,770<text:s/></text:p>
          </table:table-cell>
          <table:table-cell table:style-name="ce12"/>
          <table:table-cell office:value-type="float" office:value="962" table:style-name="ce14">
            <text:p><text:s/>962<text:s/></text:p>
          </table:table-cell>
          <table:table-cell office:value-type="float" office:value="897831" table:style-name="ce14">
            <text:p><text:s/>897,8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90618" table:style-name="ce14">
            <text:p><text:s/>5,79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892160" table:style-name="ce12">
            <text:p><text:s/>892,1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7045" table:style-name="ce12">
            <text:p><text:s/>797,045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880671" table:style-name="ce14">
            <text:p><text:s/>880,6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7547" table:style-name="ce14">
            <text:p><text:s/>83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5563723" table:style-name="ce12">
            <text:p><text:s/>5,563,7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77824" table:style-name="ce12">
            <text:p><text:s/>4,177,82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5026877" table:style-name="ce14">
            <text:p><text:s/>5,026,8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62178" table:style-name="ce14">
            <text:p><text:s/>3,26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3367818" table:style-name="ce12">
            <text:p><text:s/>3,367,8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41758" table:style-name="ce12">
            <text:p><text:s/>2,541,758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3230427" table:style-name="ce14">
            <text:p><text:s/>3,230,42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67094" table:style-name="ce14">
            <text:p><text:s/>2,36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99800" table:style-name="ce12">
            <text:p><text:s/>799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690058" table:style-name="ce14">
            <text:p><text:s/>690,0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8509" table:style-name="ce14">
            <text:p><text:s/>45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301" table:style-name="ce12">
            <text:p><text:s/>10,301<text:s/></text:p>
          </table:table-cell>
          <table:table-cell office:value-type="float" office:value="7825521" table:style-name="ce12">
            <text:p><text:s/>7,825,52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263953" table:style-name="ce12">
            <text:p><text:s/>13,263,953<text:s/></text:p>
          </table:table-cell>
          <table:table-cell table:style-name="ce12"/>
          <table:table-cell office:value-type="float" office:value="8146" table:style-name="ce14">
            <text:p><text:s/>8,146<text:s/></text:p>
          </table:table-cell>
          <table:table-cell office:value-type="float" office:value="7074027" table:style-name="ce14">
            <text:p><text:s/>7,074,02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3911816" table:style-name="ce14">
            <text:p><text:s/>13,91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4151820" table:style-name="ce12">
            <text:p><text:s/>4,151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4944935" table:style-name="ce14">
            <text:p><text:s/>4,944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2367395" table:style-name="ce12">
            <text:p><text:s/>2,367,3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78765" table:style-name="ce12">
            <text:p><text:s/>2,078,765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244663" table:style-name="ce14">
            <text:p><text:s/>2,244,6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24684" table:style-name="ce14">
            <text:p><text:s/>2,0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167308" table:style-name="ce12">
            <text:p><text:s/>1,167,3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877" table:style-name="ce12">
            <text:p><text:s/>57,87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1246301" table:style-name="ce14">
            <text:p><text:s/>1,246,3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549" table:style-name="ce14">
            <text:p><text:s/>3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3579341" table:style-name="ce12">
            <text:p><text:s/>3,579,3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0821" table:style-name="ce12">
            <text:p><text:s/>280,821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3887722" table:style-name="ce14">
            <text:p><text:s/>3,887,7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7336" table:style-name="ce14">
            <text:p><text:s/>37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3494361" table:style-name="ce12">
            <text:p><text:s/>3,494,3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92722" table:style-name="ce12">
            <text:p><text:s/>4,992,722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3379806" table:style-name="ce14">
            <text:p><text:s/>3,379,8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44115" table:style-name="ce14">
            <text:p><text:s/>5,0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3635541" table:style-name="ce12">
            <text:p><text:s/>3,635,5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19677" table:style-name="ce12">
            <text:p><text:s/>4,319,677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3274449" table:style-name="ce14">
            <text:p><text:s/>3,274,44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96116" table:style-name="ce14">
            <text:p><text:s/>3,89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2813600" table:style-name="ce12">
            <text:p><text:s/>2,813,60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12764" table:style-name="ce12">
            <text:p><text:s/>2,912,764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3230757" table:style-name="ce14">
            <text:p><text:s/>3,230,75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10843" table:style-name="ce14">
            <text:p><text:s/>2,91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4674184" table:style-name="ce12">
            <text:p><text:s/>4,674,18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722042" table:style-name="ce12">
            <text:p><text:s/>10,722,042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380673" table:style-name="ce14">
            <text:p><text:s/>4,380,67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229628" table:style-name="ce14">
            <text:p><text:s/>10,22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1970369" table:style-name="ce12">
            <text:p><text:s/>1,970,36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990674" table:style-name="ce12">
            <text:p><text:s/>4,990,674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1578990" table:style-name="ce14">
            <text:p><text:s/>1,578,99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660038" table:style-name="ce14">
            <text:p><text:s/>4,66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60757" table:style-name="ce12">
            <text:p><text:s/>460,7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9272" table:style-name="ce12">
            <text:p><text:s/>499,272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454360" table:style-name="ce14">
            <text:p><text:s/>454,3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4618" table:style-name="ce14">
            <text:p><text:s/>534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4073924" table:style-name="ce12">
            <text:p><text:s/>4,073,9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117350" table:style-name="ce12">
            <text:p><text:s/>5,117,350<text:s/></text:p>
          </table:table-cell>
          <table:table-cell table:style-name="ce12"/>
          <table:table-cell office:value-type="float" office:value="4850" table:style-name="ce14">
            <text:p><text:s/>4,850<text:s/></text:p>
          </table:table-cell>
          <table:table-cell office:value-type="float" office:value="4473487" table:style-name="ce14">
            <text:p><text:s/>4,473,48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590264" table:style-name="ce14">
            <text:p><text:s/>6,59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596807" table:style-name="ce12">
            <text:p><text:s/>1,596,80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95300" table:style-name="ce12">
            <text:p><text:s/>1,495,300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1534047" table:style-name="ce14">
            <text:p><text:s/>1,534,0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49555" table:style-name="ce14">
            <text:p><text:s/>1,84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859342" table:style-name="ce12">
            <text:p><text:s/>2,859,3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05518" table:style-name="ce12">
            <text:p><text:s/>5,305,518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307667" table:style-name="ce14">
            <text:p><text:s/>2,307,6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97318" table:style-name="ce14">
            <text:p><text:s/>1,49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229784" table:style-name="ce12">
            <text:p><text:s/>4,229,7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5895" table:style-name="ce12">
            <text:p><text:s/>685,895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5836871" table:style-name="ce14">
            <text:p><text:s/>5,836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285246" table:style-name="ce12">
            <text:p><text:s/>1,285,24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47528" table:style-name="ce12">
            <text:p><text:s/>5,147,528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226773" table:style-name="ce14">
            <text:p><text:s/>1,226,7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89779" table:style-name="ce14">
            <text:p><text:s/>3,5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6397134" table:style-name="ce12">
            <text:p><text:s/>6,397,13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068513" table:style-name="ce12">
            <text:p><text:s/>9,068,513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6417079" table:style-name="ce14">
            <text:p><text:s/>6,417,07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801973" table:style-name="ce14">
            <text:p><text:s/>6,80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715474" table:style-name="ce12">
            <text:p><text:s/>2,715,47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758628" table:style-name="ce12">
            <text:p><text:s/>8,758,628<text:s/></text:p>
          </table:table-cell>
          <table:table-cell table:style-name="ce12"/>
          <table:table-cell office:value-type="float" office:value="3785" table:style-name="ce14">
            <text:p><text:s/>3,785<text:s/></text:p>
          </table:table-cell>
          <table:table-cell office:value-type="float" office:value="2564155" table:style-name="ce14">
            <text:p><text:s/>2,564,15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90106" table:style-name="ce14">
            <text:p><text:s/>8,39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9" table:style-name="ce14">
            <text:p><text:s/>1,519<text:s/></text:p>
          </table:table-cell>
          <table:table-cell office:value-type="float" office:value="1148161" table:style-name="ce14">
            <text:p><text:s/>1,148,1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31157" table:style-name="ce14">
            <text:p><text:s/>1,53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4966574" table:style-name="ce12">
            <text:p><text:s/>4,966,57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78184" table:style-name="ce12">
            <text:p><text:s/>6,678,184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4716565" table:style-name="ce14">
            <text:p><text:s/>4,716,56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583337" table:style-name="ce14">
            <text:p><text:s/>9,583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7708636" table:style-name="ce12">
            <text:p><text:s/>7,708,63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259676" table:style-name="ce12">
            <text:p><text:s/>10,259,676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8597384" table:style-name="ce14">
            <text:p><text:s/>8,597,38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352521" table:style-name="ce14">
            <text:p><text:s/>9,35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398" table:style-name="ce12">
            <text:p><text:s/>9,398<text:s/></text:p>
          </table:table-cell>
          <table:table-cell office:value-type="float" office:value="10377270" table:style-name="ce12">
            <text:p><text:s/>10,377,27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9331124" table:style-name="ce12">
            <text:p><text:s/>19,331,124<text:s/></text:p>
          </table:table-cell>
          <table:table-cell table:style-name="ce12"/>
          <table:table-cell office:value-type="float" office:value="11005" table:style-name="ce14">
            <text:p><text:s/>11,005<text:s/></text:p>
          </table:table-cell>
          <table:table-cell office:value-type="float" office:value="12894693" table:style-name="ce14">
            <text:p><text:s/>12,894,69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3363324" table:style-name="ce14">
            <text:p><text:s/>23,36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578228" table:style-name="ce12">
            <text:p><text:s/>2,578,2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24927" table:style-name="ce12">
            <text:p><text:s/>6,324,927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2566379" table:style-name="ce14">
            <text:p><text:s/>2,566,3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25610" table:style-name="ce14">
            <text:p><text:s/>6,42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9" table:style-name="ce14">
            <text:p><text:s/>3,039<text:s/></text:p>
          </table:table-cell>
          <table:table-cell office:value-type="float" office:value="3285394" table:style-name="ce14">
            <text:p><text:s/>3,285,3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20906" table:style-name="ce14">
            <text:p><text:s/>2,22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26549" table:style-name="ce12">
            <text:p><text:s/>226,5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7245" table:style-name="ce12">
            <text:p><text:s/>1,547,245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3746206" table:style-name="ce14">
            <text:p><text:s/>3,746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73" table:style-name="ce12">
            <text:p><text:s/>5,673<text:s/></text:p>
          </table:table-cell>
          <table:table-cell office:value-type="float" office:value="6094958" table:style-name="ce12">
            <text:p><text:s/>6,094,9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79669" table:style-name="ce12">
            <text:p><text:s/>3,279,669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7202366" table:style-name="ce14">
            <text:p><text:s/>7,202,3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66380" table:style-name="ce14">
            <text:p><text:s/>3,26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4713996" table:style-name="ce12">
            <text:p><text:s/>4,713,99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40319" table:style-name="ce12">
            <text:p><text:s/>8,740,319<text:s/></text:p>
          </table:table-cell>
          <table:table-cell table:style-name="ce12"/>
          <table:table-cell office:value-type="float" office:value="5285" table:style-name="ce14">
            <text:p><text:s/>5,285<text:s/></text:p>
          </table:table-cell>
          <table:table-cell office:value-type="float" office:value="5051029" table:style-name="ce14">
            <text:p><text:s/>5,051,02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823500" table:style-name="ce14">
            <text:p><text:s/>6,82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581870" table:style-name="ce12">
            <text:p><text:s/>1,581,8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84184" table:style-name="ce12">
            <text:p><text:s/>1,384,18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1695429" table:style-name="ce14">
            <text:p><text:s/>1,695,4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16198" table:style-name="ce14">
            <text:p><text:s/>1,31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5379590" table:style-name="ce12">
            <text:p><text:s/>5,379,59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96180" table:style-name="ce12">
            <text:p><text:s/>1,696,180<text:s/></text:p>
          </table:table-cell>
          <table:table-cell table:style-name="ce12"/>
          <table:table-cell office:value-type="float" office:value="2712" table:style-name="ce14">
            <text:p><text:s/>2,712<text:s/></text:p>
          </table:table-cell>
          <table:table-cell office:value-type="float" office:value="5583066" table:style-name="ce14">
            <text:p><text:s/>5,583,0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36154" table:style-name="ce14">
            <text:p><text:s/>1,53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23874" table:style-name="ce12">
            <text:p><text:s/>423,8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39105" table:style-name="ce12">
            <text:p><text:s/>3,939,105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426637" table:style-name="ce14">
            <text:p><text:s/>426,6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67842" table:style-name="ce14">
            <text:p><text:s/>4,16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55" table:style-name="ce12">
            <text:p><text:s/>9,155<text:s/></text:p>
          </table:table-cell>
          <table:table-cell office:value-type="float" office:value="9839107" table:style-name="ce12">
            <text:p><text:s/>9,839,10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352972" table:style-name="ce12">
            <text:p><text:s/>8,352,972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10115635" table:style-name="ce14">
            <text:p><text:s/>10,115,63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763504" table:style-name="ce14">
            <text:p><text:s/>9,76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684291" table:style-name="ce12">
            <text:p><text:s/>3,684,29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95379" table:style-name="ce12">
            <text:p><text:s/>1,595,379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621481" table:style-name="ce14">
            <text:p><text:s/>3,621,48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42394" table:style-name="ce14">
            <text:p><text:s/>1,84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00" table:style-name="ce12">
            <text:p><text:s/>11,800<text:s/></text:p>
          </table:table-cell>
          <table:table-cell office:value-type="float" office:value="14994406" table:style-name="ce12">
            <text:p><text:s/>14,994,40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002775" table:style-name="ce12">
            <text:p><text:s/>7,002,775<text:s/></text:p>
          </table:table-cell>
          <table:table-cell table:style-name="ce12"/>
          <table:table-cell office:value-type="float" office:value="11857" table:style-name="ce14">
            <text:p><text:s/>11,857<text:s/></text:p>
          </table:table-cell>
          <table:table-cell office:value-type="float" office:value="14635240" table:style-name="ce14">
            <text:p><text:s/>14,635,24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559156" table:style-name="ce14">
            <text:p><text:s/>6,55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416475" table:style-name="ce12">
            <text:p><text:s/>1,416,4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05092" table:style-name="ce12">
            <text:p><text:s/>3,305,092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468107" table:style-name="ce14">
            <text:p><text:s/>1,468,1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31987" table:style-name="ce14">
            <text:p><text:s/>3,43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2187850" table:style-name="ce12">
            <text:p><text:s/>2,187,8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18334" table:style-name="ce12">
            <text:p><text:s/>3,518,334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2319369" table:style-name="ce14">
            <text:p><text:s/>2,319,3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81098" table:style-name="ce14">
            <text:p><text:s/>3,38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2381926" table:style-name="ce12">
            <text:p><text:s/>2,381,9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9651" table:style-name="ce12">
            <text:p><text:s/>359,651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2270618" table:style-name="ce14">
            <text:p><text:s/>2,270,6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1253" table:style-name="ce14">
            <text:p><text:s/>49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987407" table:style-name="ce12">
            <text:p><text:s/>987,4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8660" table:style-name="ce12">
            <text:p><text:s/>568,660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053653" table:style-name="ce14">
            <text:p><text:s/>1,053,6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9829" table:style-name="ce14">
            <text:p><text:s/>49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256522" table:style-name="ce12">
            <text:p><text:s/>3,256,5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64548" table:style-name="ce12">
            <text:p><text:s/>2,364,548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3279663" table:style-name="ce14">
            <text:p><text:s/>3,279,6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76141" table:style-name="ce14">
            <text:p><text:s/>2,27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865008" table:style-name="ce12">
            <text:p><text:s/>2,865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799731" table:style-name="ce14">
            <text:p><text:s/>2,799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705" table:style-name="ce12">
            <text:p><text:s/>13,705<text:s/></text:p>
          </table:table-cell>
          <table:table-cell office:value-type="float" office:value="17651991" table:style-name="ce12">
            <text:p><text:s/>17,651,991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8207074" table:style-name="ce12">
            <text:p><text:s/>18,207,074<text:s/></text:p>
          </table:table-cell>
          <table:table-cell table:style-name="ce12"/>
          <table:table-cell office:value-type="float" office:value="14623" table:style-name="ce14">
            <text:p><text:s/>14,623<text:s/></text:p>
          </table:table-cell>
          <table:table-cell office:value-type="float" office:value="18983613" table:style-name="ce14">
            <text:p><text:s/>18,983,61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6393124" table:style-name="ce14">
            <text:p><text:s/>16,39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632557" table:style-name="ce12">
            <text:p><text:s/>2,632,55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394203" table:style-name="ce12">
            <text:p><text:s/>2,394,203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842902" table:style-name="ce14">
            <text:p><text:s/>2,842,90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574410" table:style-name="ce14">
            <text:p><text:s/>2,57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1962605" table:style-name="ce12">
            <text:p><text:s/>1,962,60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23329" table:style-name="ce12">
            <text:p><text:s/>2,623,329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1685412" table:style-name="ce14">
            <text:p><text:s/>1,685,4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47154" table:style-name="ce14">
            <text:p><text:s/>2,3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943855" table:style-name="ce12">
            <text:p><text:s/>1,943,8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23836" table:style-name="ce12">
            <text:p><text:s/>923,836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073727" table:style-name="ce14">
            <text:p><text:s/>2,073,72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2426" table:style-name="ce14">
            <text:p><text:s/>1,03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21981" table:style-name="ce12">
            <text:p><text:s/>421,9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6023" table:style-name="ce12">
            <text:p><text:s/>3,146,023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419273" table:style-name="ce14">
            <text:p><text:s/>419,2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7436" table:style-name="ce14">
            <text:p><text:s/>3,2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745369" table:style-name="ce12">
            <text:p><text:s/>2,745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2773325" table:style-name="ce14">
            <text:p><text:s/>2,773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4382108" table:style-name="ce12">
            <text:p><text:s/>4,382,1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864" table:style-name="ce12">
            <text:p><text:s/>17,864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5066630" table:style-name="ce14">
            <text:p><text:s/>5,066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3792310" table:style-name="ce12">
            <text:p><text:s/>3,792,3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95333" table:style-name="ce12">
            <text:p><text:s/>1,495,333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087932" table:style-name="ce14">
            <text:p><text:s/>4,087,9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63818" table:style-name="ce14">
            <text:p><text:s/>1,26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959067" table:style-name="ce12">
            <text:p><text:s/>959,0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53110" table:style-name="ce12">
            <text:p><text:s/>3,553,110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958873" table:style-name="ce14">
            <text:p><text:s/>958,8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58743" table:style-name="ce14">
            <text:p><text:s/>2,85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4003950" table:style-name="ce12">
            <text:p><text:s/>4,003,95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649065" table:style-name="ce12">
            <text:p><text:s/>4,649,065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4308017" table:style-name="ce14">
            <text:p><text:s/>4,308,01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075836" table:style-name="ce14">
            <text:p><text:s/>5,07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29" table:style-name="ce12">
            <text:p><text:s/>10,829<text:s/></text:p>
          </table:table-cell>
          <table:table-cell office:value-type="float" office:value="10691270" table:style-name="ce12">
            <text:p><text:s/>10,691,27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724066" table:style-name="ce12">
            <text:p><text:s/>7,724,066<text:s/></text:p>
          </table:table-cell>
          <table:table-cell table:style-name="ce12"/>
          <table:table-cell office:value-type="float" office:value="11013" table:style-name="ce14">
            <text:p><text:s/>11,013<text:s/></text:p>
          </table:table-cell>
          <table:table-cell office:value-type="float" office:value="11115453" table:style-name="ce14">
            <text:p><text:s/>11,115,45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849501" table:style-name="ce14">
            <text:p><text:s/>7,849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34310" table:style-name="ce12">
            <text:p><text:s/>334,3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9250" table:style-name="ce12">
            <text:p><text:s/>499,250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350255" table:style-name="ce14">
            <text:p><text:s/>350,2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267" table:style-name="ce14">
            <text:p><text:s/>54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3271406" table:style-name="ce12">
            <text:p><text:s/>3,271,4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5495" table:style-name="ce12">
            <text:p><text:s/>955,495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3056499" table:style-name="ce14">
            <text:p><text:s/>3,056,49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33483" table:style-name="ce14">
            <text:p><text:s/>1,13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837332" table:style-name="ce12">
            <text:p><text:s/>837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879387" table:style-name="ce14">
            <text:p><text:s/>879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463" table:style-name="ce12">
            <text:p><text:s/>50,463<text:s/></text:p>
          </table:table-cell>
          <table:table-cell office:value-type="float" office:value="164709961" table:style-name="ce12">
            <text:p><text:s/>164,709,961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189657690" table:style-name="ce12">
            <text:p><text:s/>189,657,690<text:s/></text:p>
          </table:table-cell>
          <table:table-cell table:style-name="ce12"/>
          <table:table-cell office:value-type="float" office:value="54548" table:style-name="ce14">
            <text:p><text:s/>54,548<text:s/></text:p>
          </table:table-cell>
          <table:table-cell office:value-type="float" office:value="181557278" table:style-name="ce14">
            <text:p><text:s/>181,557,278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201223587" table:style-name="ce14">
            <text:p><text:s/>201,22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14021337" table:style-name="ce12">
            <text:p><text:s/>14,021,337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369126" table:style-name="ce12">
            <text:p><text:s/>20,369,126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6174461" table:style-name="ce14">
            <text:p><text:s/>16,174,461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5360715" table:style-name="ce14">
            <text:p><text:s/>25,36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49" table:style-name="ce12">
            <text:p><text:s/>33,949<text:s/></text:p>
          </table:table-cell>
          <table:table-cell office:value-type="float" office:value="78799745" table:style-name="ce12">
            <text:p><text:s/>78,799,745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68663120" table:style-name="ce12">
            <text:p><text:s/>68,663,120<text:s/></text:p>
          </table:table-cell>
          <table:table-cell table:style-name="ce12"/>
          <table:table-cell office:value-type="float" office:value="34768" table:style-name="ce14">
            <text:p><text:s/>34,768<text:s/></text:p>
          </table:table-cell>
          <table:table-cell office:value-type="float" office:value="82480700" table:style-name="ce14">
            <text:p><text:s/>82,480,70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1372712" table:style-name="ce14">
            <text:p><text:s/>71,37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280" table:style-name="ce12">
            <text:p><text:s/>28,280<text:s/></text:p>
          </table:table-cell>
          <table:table-cell office:value-type="float" office:value="78292867" table:style-name="ce12">
            <text:p><text:s/>78,292,867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84090708" table:style-name="ce12">
            <text:p><text:s/>84,090,708<text:s/></text:p>
          </table:table-cell>
          <table:table-cell table:style-name="ce12"/>
          <table:table-cell office:value-type="float" office:value="33068" table:style-name="ce14">
            <text:p><text:s/>33,068<text:s/></text:p>
          </table:table-cell>
          <table:table-cell office:value-type="float" office:value="93687244" table:style-name="ce14">
            <text:p><text:s/>93,687,244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95552019" table:style-name="ce14">
            <text:p><text:s/>95,55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95" table:style-name="ce12">
            <text:p><text:s/>7,795<text:s/></text:p>
          </table:table-cell>
          <table:table-cell office:value-type="float" office:value="14343482" table:style-name="ce12">
            <text:p><text:s/>14,343,48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128464" table:style-name="ce12">
            <text:p><text:s/>17,128,464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3352461" table:style-name="ce14">
            <text:p><text:s/>13,352,46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992075" table:style-name="ce14">
            <text:p><text:s/>14,99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9314825" table:style-name="ce12">
            <text:p><text:s/>9,314,82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0913210" table:style-name="ce12">
            <text:p><text:s/>20,913,210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8800824" table:style-name="ce14">
            <text:p><text:s/>8,800,824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2082912" table:style-name="ce14">
            <text:p><text:s/>22,08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537223" table:style-name="ce12">
            <text:p><text:s/>1,537,2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2372" table:style-name="ce12">
            <text:p><text:s/>372,372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789720" table:style-name="ce14">
            <text:p><text:s/>1,789,7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7329" table:style-name="ce14">
            <text:p><text:s/>35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0258111" table:style-name="ce12">
            <text:p><text:s/>10,258,11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11637" table:style-name="ce12">
            <text:p><text:s/>10,111,637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2141874" table:style-name="ce14">
            <text:p><text:s/>12,141,87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136554" table:style-name="ce14">
            <text:p><text:s/>14,136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668310" table:style-name="ce12">
            <text:p><text:s/>2,668,3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2651" table:style-name="ce12">
            <text:p><text:s/>352,651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3107567" table:style-name="ce14">
            <text:p><text:s/>3,107,5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1770" table:style-name="ce14">
            <text:p><text:s/>50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3552250" table:style-name="ce12">
            <text:p><text:s/>3,552,25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858257" table:style-name="ce12">
            <text:p><text:s/>10,858,257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4448021" table:style-name="ce14">
            <text:p><text:s/>4,448,02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727858" table:style-name="ce14">
            <text:p><text:s/>8,72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58" table:style-name="ce12">
            <text:p><text:s/>13,158<text:s/></text:p>
          </table:table-cell>
          <table:table-cell office:value-type="float" office:value="22641585" table:style-name="ce12">
            <text:p><text:s/>22,641,585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5678265" table:style-name="ce12">
            <text:p><text:s/>45,678,265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25601934" table:style-name="ce14">
            <text:p><text:s/>25,601,93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9563490" table:style-name="ce14">
            <text:p><text:s/>49,56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10066939" table:style-name="ce12">
            <text:p><text:s/>10,066,93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828881" table:style-name="ce12">
            <text:p><text:s/>13,828,881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10707788" table:style-name="ce14">
            <text:p><text:s/>10,707,78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564152" table:style-name="ce14">
            <text:p><text:s/>12,56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15743214" table:style-name="ce12">
            <text:p><text:s/>15,743,21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70238" table:style-name="ce12">
            <text:p><text:s/>3,070,238<text:s/></text:p>
          </table:table-cell>
          <table:table-cell table:style-name="ce12"/>
          <table:table-cell office:value-type="float" office:value="8251" table:style-name="ce14">
            <text:p><text:s/>8,251<text:s/></text:p>
          </table:table-cell>
          <table:table-cell office:value-type="float" office:value="15675258" table:style-name="ce14">
            <text:p><text:s/>15,675,25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46705" table:style-name="ce14">
            <text:p><text:s/>4,14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318563" table:style-name="ce12">
            <text:p><text:s/>2,318,56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404229" table:style-name="ce12">
            <text:p><text:s/>8,404,229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3054004" table:style-name="ce14">
            <text:p><text:s/>3,054,00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863947" table:style-name="ce14">
            <text:p><text:s/>8,86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03" table:style-name="ce12">
            <text:p><text:s/>12,703<text:s/></text:p>
          </table:table-cell>
          <table:table-cell office:value-type="float" office:value="19414589" table:style-name="ce12">
            <text:p><text:s/>19,414,58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849911" table:style-name="ce12">
            <text:p><text:s/>14,849,911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0753180" table:style-name="ce14">
            <text:p><text:s/>20,753,18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6488599" table:style-name="ce14">
            <text:p><text:s/>16,48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839698" table:style-name="ce12">
            <text:p><text:s/>2,839,6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7035" table:style-name="ce12">
            <text:p><text:s/>737,035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041523" table:style-name="ce14">
            <text:p><text:s/>3,041,5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7550" table:style-name="ce14">
            <text:p><text:s/>75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7005014" table:style-name="ce12">
            <text:p><text:s/>7,005,0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5093" table:style-name="ce12">
            <text:p><text:s/>1,045,093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6845646" table:style-name="ce14">
            <text:p><text:s/>6,845,6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94488" table:style-name="ce14">
            <text:p><text:s/>794,488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9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7804" table:style-name="ce12">
            <text:p><text:s/>257,804<text:s/></text:p>
          </table:table-cell>
          <table:table-cell office:value-type="float" office:value="895302791" table:style-name="ce12">
            <text:p><text:s/>895,302,791<text:s/></text:p>
          </table:table-cell>
          <table:table-cell office:value-type="float" office:value="8228" table:style-name="ce12">
            <text:p><text:s/>8,228<text:s/></text:p>
          </table:table-cell>
          <table:table-cell office:value-type="float" office:value="761218121" table:style-name="ce12">
            <text:p><text:s/>761,218,121<text:s/></text:p>
          </table:table-cell>
          <table:table-cell table:style-name="ce12"/>
          <table:table-cell office:value-type="float" office:value="265672" table:style-name="ce14">
            <text:p><text:s/>265,672<text:s/></text:p>
          </table:table-cell>
          <table:table-cell office:value-type="float" office:value="982455319" table:style-name="ce14">
            <text:p><text:s/>982,455,319<text:s/></text:p>
          </table:table-cell>
          <table:table-cell office:value-type="float" office:value="8306" table:style-name="ce14">
            <text:p><text:s/>8,306<text:s/></text:p>
          </table:table-cell>
          <table:table-cell office:value-type="float" office:value="770341999" table:style-name="ce14">
            <text:p><text:s/>770,341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690" table:style-name="ce12">
            <text:p><text:s/>113,690<text:s/></text:p>
          </table:table-cell>
          <table:table-cell office:value-type="float" office:value="353720079" table:style-name="ce12">
            <text:p><text:s/>353,720,079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41541875" table:style-name="ce12">
            <text:p><text:s/>341,541,875<text:s/></text:p>
          </table:table-cell>
          <table:table-cell table:style-name="ce12"/>
          <table:table-cell office:value-type="float" office:value="124183" table:style-name="ce14">
            <text:p><text:s/>124,183<text:s/></text:p>
          </table:table-cell>
          <table:table-cell office:value-type="float" office:value="403524484" table:style-name="ce14">
            <text:p><text:s/>403,524,484<text:s/></text:p>
          </table:table-cell>
          <table:table-cell office:value-type="float" office:value="5043" table:style-name="ce14">
            <text:p><text:s/>5,043<text:s/></text:p>
          </table:table-cell>
          <table:table-cell office:value-type="float" office:value="380475037" table:style-name="ce14">
            <text:p><text:s/>380,47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298" table:style-name="ce12">
            <text:p><text:s/>210,298<text:s/></text:p>
          </table:table-cell>
          <table:table-cell office:value-type="float" office:value="714922598" table:style-name="ce12">
            <text:p><text:s/>714,922,598<text:s/></text:p>
          </table:table-cell>
          <table:table-cell office:value-type="float" office:value="8752" table:style-name="ce12">
            <text:p><text:s/>8,752<text:s/></text:p>
          </table:table-cell>
          <table:table-cell office:value-type="float" office:value="737679692" table:style-name="ce12">
            <text:p><text:s/>737,679,692<text:s/></text:p>
          </table:table-cell>
          <table:table-cell table:style-name="ce12"/>
          <table:table-cell office:value-type="float" office:value="223318" table:style-name="ce14">
            <text:p><text:s/>223,318<text:s/></text:p>
          </table:table-cell>
          <table:table-cell office:value-type="float" office:value="812664020" table:style-name="ce14">
            <text:p><text:s/>812,664,020<text:s/></text:p>
          </table:table-cell>
          <table:table-cell office:value-type="float" office:value="9146" table:style-name="ce14">
            <text:p><text:s/>9,146<text:s/></text:p>
          </table:table-cell>
          <table:table-cell office:value-type="float" office:value="779761443" table:style-name="ce14">
            <text:p><text:s/>779,76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02" table:style-name="ce12">
            <text:p><text:s/>83,402<text:s/></text:p>
          </table:table-cell>
          <table:table-cell office:value-type="float" office:value="198992276" table:style-name="ce12">
            <text:p><text:s/>198,992,276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44695274" table:style-name="ce12">
            <text:p><text:s/>144,695,274<text:s/></text:p>
          </table:table-cell>
          <table:table-cell table:style-name="ce12"/>
          <table:table-cell office:value-type="float" office:value="88150" table:style-name="ce14">
            <text:p><text:s/>88,150<text:s/></text:p>
          </table:table-cell>
          <table:table-cell office:value-type="float" office:value="219043113" table:style-name="ce14">
            <text:p><text:s/>219,043,113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59285436" table:style-name="ce14">
            <text:p><text:s/>159,28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68" table:style-name="ce12">
            <text:p><text:s/>213,268<text:s/></text:p>
          </table:table-cell>
          <table:table-cell office:value-type="float" office:value="571936139" table:style-name="ce12">
            <text:p><text:s/>571,936,139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429029073" table:style-name="ce12">
            <text:p><text:s/>429,029,073<text:s/></text:p>
          </table:table-cell>
          <table:table-cell table:style-name="ce12"/>
          <table:table-cell office:value-type="float" office:value="224236" table:style-name="ce14">
            <text:p><text:s/>224,236<text:s/></text:p>
          </table:table-cell>
          <table:table-cell office:value-type="float" office:value="637278014" table:style-name="ce14">
            <text:p><text:s/>637,278,014<text:s/>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434122738" table:style-name="ce14">
            <text:p><text:s/>434,12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027" table:style-name="ce12">
            <text:p><text:s/>89,027<text:s/></text:p>
          </table:table-cell>
          <table:table-cell office:value-type="float" office:value="235433434" table:style-name="ce12">
            <text:p><text:s/>235,433,434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69236442" table:style-name="ce12">
            <text:p><text:s/>169,236,442<text:s/></text:p>
          </table:table-cell>
          <table:table-cell table:style-name="ce12"/>
          <table:table-cell office:value-type="float" office:value="95584" table:style-name="ce14">
            <text:p><text:s/>95,584<text:s/></text:p>
          </table:table-cell>
          <table:table-cell office:value-type="float" office:value="258286649" table:style-name="ce14">
            <text:p><text:s/>258,286,649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86278730" table:style-name="ce14">
            <text:p><text:s/>186,27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808" table:style-name="ce12">
            <text:p><text:s/>134,808<text:s/></text:p>
          </table:table-cell>
          <table:table-cell office:value-type="float" office:value="367594906" table:style-name="ce12">
            <text:p><text:s/>367,594,906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267182639" table:style-name="ce12">
            <text:p><text:s/>267,182,639<text:s/></text:p>
          </table:table-cell>
          <table:table-cell table:style-name="ce12"/>
          <table:table-cell office:value-type="float" office:value="148443" table:style-name="ce14">
            <text:p><text:s/>148,443<text:s/></text:p>
          </table:table-cell>
          <table:table-cell office:value-type="float" office:value="416245639" table:style-name="ce14">
            <text:p><text:s/>416,245,639<text:s/></text:p>
          </table:table-cell>
          <table:table-cell office:value-type="float" office:value="4203" table:style-name="ce14">
            <text:p><text:s/>4,203<text:s/></text:p>
          </table:table-cell>
          <table:table-cell office:value-type="float" office:value="293039315" table:style-name="ce14">
            <text:p><text:s/>293,03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991" table:style-name="ce12">
            <text:p><text:s/>78,991<text:s/></text:p>
          </table:table-cell>
          <table:table-cell office:value-type="float" office:value="188710368" table:style-name="ce12">
            <text:p><text:s/>188,710,368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47210412" table:style-name="ce12">
            <text:p><text:s/>147,210,412<text:s/></text:p>
          </table:table-cell>
          <table:table-cell table:style-name="ce12"/>
          <table:table-cell office:value-type="float" office:value="78419" table:style-name="ce14">
            <text:p><text:s/>78,419<text:s/></text:p>
          </table:table-cell>
          <table:table-cell office:value-type="float" office:value="205869400" table:style-name="ce14">
            <text:p><text:s/>205,869,400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60875519" table:style-name="ce14">
            <text:p><text:s/>160,87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5011" table:style-name="ce12">
            <text:p><text:s/>235,011<text:s/></text:p>
          </table:table-cell>
          <table:table-cell office:value-type="float" office:value="439163867" table:style-name="ce12">
            <text:p><text:s/>439,163,867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327100987" table:style-name="ce12">
            <text:p><text:s/>327,100,987<text:s/></text:p>
          </table:table-cell>
          <table:table-cell table:style-name="ce12"/>
          <table:table-cell office:value-type="float" office:value="254494" table:style-name="ce14">
            <text:p><text:s/>254,494<text:s/></text:p>
          </table:table-cell>
          <table:table-cell office:value-type="float" office:value="519712992" table:style-name="ce14">
            <text:p><text:s/>519,712,992<text:s/></text:p>
          </table:table-cell>
          <table:table-cell office:value-type="float" office:value="5903" table:style-name="ce14">
            <text:p><text:s/>5,903<text:s/></text:p>
          </table:table-cell>
          <table:table-cell office:value-type="float" office:value="339236390" table:style-name="ce14">
            <text:p><text:s/>339,23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054" table:style-name="ce12">
            <text:p><text:s/>33,054<text:s/></text:p>
          </table:table-cell>
          <table:table-cell office:value-type="float" office:value="67871242" table:style-name="ce12">
            <text:p><text:s/>67,871,242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30608679" table:style-name="ce12">
            <text:p><text:s/>30,608,679<text:s/></text:p>
          </table:table-cell>
          <table:table-cell table:style-name="ce12"/>
          <table:table-cell office:value-type="float" office:value="35549" table:style-name="ce14">
            <text:p><text:s/>35,549<text:s/></text:p>
          </table:table-cell>
          <table:table-cell office:value-type="float" office:value="73634594" table:style-name="ce14">
            <text:p><text:s/>73,634,59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6356479" table:style-name="ce14">
            <text:p><text:s/>36,356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167" table:style-name="ce12">
            <text:p><text:s/>35,167<text:s/></text:p>
          </table:table-cell>
          <table:table-cell office:value-type="float" office:value="68661287" table:style-name="ce12">
            <text:p><text:s/>68,661,28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3940062" table:style-name="ce12">
            <text:p><text:s/>33,940,062<text:s/></text:p>
          </table:table-cell>
          <table:table-cell table:style-name="ce12"/>
          <table:table-cell office:value-type="float" office:value="37825" table:style-name="ce14">
            <text:p><text:s/>37,825<text:s/></text:p>
          </table:table-cell>
          <table:table-cell office:value-type="float" office:value="77867827" table:style-name="ce14">
            <text:p><text:s/>77,867,827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8480697" table:style-name="ce14">
            <text:p><text:s/>38,48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288" table:style-name="ce12">
            <text:p><text:s/>42,288<text:s/></text:p>
          </table:table-cell>
          <table:table-cell office:value-type="float" office:value="83929117" table:style-name="ce12">
            <text:p><text:s/>83,929,117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63858914" table:style-name="ce12">
            <text:p><text:s/>63,858,914<text:s/></text:p>
          </table:table-cell>
          <table:table-cell table:style-name="ce12"/>
          <table:table-cell office:value-type="float" office:value="47563" table:style-name="ce14">
            <text:p><text:s/>47,563<text:s/></text:p>
          </table:table-cell>
          <table:table-cell office:value-type="float" office:value="94532392" table:style-name="ce14">
            <text:p><text:s/>94,532,392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2666709" table:style-name="ce14">
            <text:p><text:s/>72,66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1610895" table:style-name="ce12">
            <text:p><text:s/>1,610,895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125217" table:style-name="ce12">
            <text:p><text:s/>22,125,217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3164568" table:style-name="ce14">
            <text:p><text:s/>3,164,568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2037284" table:style-name="ce14">
            <text:p><text:s/>22,03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06" table:style-name="ce12">
            <text:p><text:s/>40,006<text:s/></text:p>
          </table:table-cell>
          <table:table-cell office:value-type="float" office:value="94024309" table:style-name="ce12">
            <text:p><text:s/>94,024,309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80388991" table:style-name="ce12">
            <text:p><text:s/>80,388,991<text:s/></text:p>
          </table:table-cell>
          <table:table-cell table:style-name="ce12"/>
          <table:table-cell office:value-type="float" office:value="43038" table:style-name="ce14">
            <text:p><text:s/>43,038<text:s/></text:p>
          </table:table-cell>
          <table:table-cell office:value-type="float" office:value="113596110" table:style-name="ce14">
            <text:p><text:s/>113,596,110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90093634" table:style-name="ce14">
            <text:p><text:s/>90,09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494" table:style-name="ce12">
            <text:p><text:s/>20,494<text:s/></text:p>
          </table:table-cell>
          <table:table-cell office:value-type="float" office:value="30126185" table:style-name="ce12">
            <text:p><text:s/>30,126,18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4635126" table:style-name="ce12">
            <text:p><text:s/>24,635,126<text:s/></text:p>
          </table:table-cell>
          <table:table-cell table:style-name="ce12"/>
          <table:table-cell office:value-type="float" office:value="23062" table:style-name="ce14">
            <text:p><text:s/>23,062<text:s/></text:p>
          </table:table-cell>
          <table:table-cell office:value-type="float" office:value="34474826" table:style-name="ce14">
            <text:p><text:s/>34,474,82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6179060" table:style-name="ce14">
            <text:p><text:s/>26,179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6088448" table:style-name="ce12">
            <text:p><text:s/>6,088,448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8073545" table:style-name="ce12">
            <text:p><text:s/>28,073,545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6388938" table:style-name="ce14">
            <text:p><text:s/>6,388,93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952881" table:style-name="ce14">
            <text:p><text:s/>27,95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178" table:style-name="ce12">
            <text:p><text:s/>39,178<text:s/></text:p>
          </table:table-cell>
          <table:table-cell office:value-type="float" office:value="69780742" table:style-name="ce12">
            <text:p><text:s/>69,780,742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43970541" table:style-name="ce12">
            <text:p><text:s/>43,970,541<text:s/></text:p>
          </table:table-cell>
          <table:table-cell table:style-name="ce12"/>
          <table:table-cell office:value-type="float" office:value="43033" table:style-name="ce14">
            <text:p><text:s/>43,033<text:s/></text:p>
          </table:table-cell>
          <table:table-cell office:value-type="float" office:value="77795827" table:style-name="ce14">
            <text:p><text:s/>77,795,827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43462685" table:style-name="ce14">
            <text:p><text:s/>43,46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984" table:style-name="ce12">
            <text:p><text:s/>96,984<text:s/></text:p>
          </table:table-cell>
          <table:table-cell office:value-type="float" office:value="237964577" table:style-name="ce12">
            <text:p><text:s/>237,964,577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20311834" table:style-name="ce12">
            <text:p><text:s/>220,311,834<text:s/></text:p>
          </table:table-cell>
          <table:table-cell table:style-name="ce12"/>
          <table:table-cell office:value-type="float" office:value="107083" table:style-name="ce14">
            <text:p><text:s/>107,083<text:s/></text:p>
          </table:table-cell>
          <table:table-cell office:value-type="float" office:value="273670263" table:style-name="ce14">
            <text:p><text:s/>273,670,263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220503374" table:style-name="ce14">
            <text:p><text:s/>220,5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112" table:style-name="ce12">
            <text:p><text:s/>30,112<text:s/></text:p>
          </table:table-cell>
          <table:table-cell office:value-type="float" office:value="127453797" table:style-name="ce12">
            <text:p><text:s/>127,453,797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71108852" table:style-name="ce12">
            <text:p><text:s/>71,108,852<text:s/></text:p>
          </table:table-cell>
          <table:table-cell table:style-name="ce12"/>
          <table:table-cell office:value-type="float" office:value="31059" table:style-name="ce14">
            <text:p><text:s/>31,059<text:s/></text:p>
          </table:table-cell>
          <table:table-cell office:value-type="float" office:value="144862198" table:style-name="ce14">
            <text:p><text:s/>144,862,198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4601195" table:style-name="ce14">
            <text:p><text:s/>54,601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533" table:style-name="ce12">
            <text:p><text:s/>79,533<text:s/></text:p>
          </table:table-cell>
          <table:table-cell office:value-type="float" office:value="194560099" table:style-name="ce12">
            <text:p><text:s/>194,560,099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167193228" table:style-name="ce12">
            <text:p><text:s/>167,193,228<text:s/></text:p>
          </table:table-cell>
          <table:table-cell table:style-name="ce12"/>
          <table:table-cell office:value-type="float" office:value="84648" table:style-name="ce14">
            <text:p><text:s/>84,648<text:s/></text:p>
          </table:table-cell>
          <table:table-cell office:value-type="float" office:value="213917993" table:style-name="ce14">
            <text:p><text:s/>213,917,993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181887842" table:style-name="ce14">
            <text:p><text:s/>181,88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354" table:style-name="ce12">
            <text:p><text:s/>88,354<text:s/></text:p>
          </table:table-cell>
          <table:table-cell office:value-type="float" office:value="203594696" table:style-name="ce12">
            <text:p><text:s/>203,594,696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161798120" table:style-name="ce12">
            <text:p><text:s/>161,798,120<text:s/></text:p>
          </table:table-cell>
          <table:table-cell table:style-name="ce12"/>
          <table:table-cell office:value-type="float" office:value="96311" table:style-name="ce14">
            <text:p><text:s/>96,311<text:s/></text:p>
          </table:table-cell>
          <table:table-cell office:value-type="float" office:value="226425217" table:style-name="ce14">
            <text:p><text:s/>226,425,217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184124766" table:style-name="ce14">
            <text:p><text:s/>184,12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961" table:style-name="ce12">
            <text:p><text:s/>60,961<text:s/></text:p>
          </table:table-cell>
          <table:table-cell office:value-type="float" office:value="120300481" table:style-name="ce12">
            <text:p><text:s/>120,300,481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5715686" table:style-name="ce12">
            <text:p><text:s/>75,715,686<text:s/></text:p>
          </table:table-cell>
          <table:table-cell table:style-name="ce12"/>
          <table:table-cell office:value-type="float" office:value="63062" table:style-name="ce14">
            <text:p><text:s/>63,062<text:s/></text:p>
          </table:table-cell>
          <table:table-cell office:value-type="float" office:value="131377828" table:style-name="ce14">
            <text:p><text:s/>131,377,828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85924480" table:style-name="ce14">
            <text:p><text:s/>85,92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923" table:style-name="ce12">
            <text:p><text:s/>49,923<text:s/></text:p>
          </table:table-cell>
          <table:table-cell office:value-type="float" office:value="113675875" table:style-name="ce12">
            <text:p><text:s/>113,675,875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77330731" table:style-name="ce12">
            <text:p><text:s/>77,330,731<text:s/></text:p>
          </table:table-cell>
          <table:table-cell table:style-name="ce12"/>
          <table:table-cell office:value-type="float" office:value="56191" table:style-name="ce14">
            <text:p><text:s/>56,191<text:s/></text:p>
          </table:table-cell>
          <table:table-cell office:value-type="float" office:value="127906195" table:style-name="ce14">
            <text:p><text:s/>127,906,195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89287196" table:style-name="ce14">
            <text:p><text:s/>89,287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087" table:style-name="ce12">
            <text:p><text:s/>58,087<text:s/></text:p>
          </table:table-cell>
          <table:table-cell office:value-type="float" office:value="124023165" table:style-name="ce12">
            <text:p><text:s/>124,023,165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25509239" table:style-name="ce12">
            <text:p><text:s/>125,509,239<text:s/></text:p>
          </table:table-cell>
          <table:table-cell table:style-name="ce12"/>
          <table:table-cell office:value-type="float" office:value="63167" table:style-name="ce14">
            <text:p><text:s/>63,167<text:s/></text:p>
          </table:table-cell>
          <table:table-cell office:value-type="float" office:value="136784535" table:style-name="ce14">
            <text:p><text:s/>136,784,535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124672450" table:style-name="ce14">
            <text:p><text:s/>124,672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064" table:style-name="ce12">
            <text:p><text:s/>71,064<text:s/></text:p>
          </table:table-cell>
          <table:table-cell office:value-type="float" office:value="170696791" table:style-name="ce12">
            <text:p><text:s/>170,696,791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26938464" table:style-name="ce12">
            <text:p><text:s/>126,938,464<text:s/></text:p>
          </table:table-cell>
          <table:table-cell table:style-name="ce12"/>
          <table:table-cell office:value-type="float" office:value="79664" table:style-name="ce14">
            <text:p><text:s/>79,664<text:s/></text:p>
          </table:table-cell>
          <table:table-cell office:value-type="float" office:value="192793795" table:style-name="ce14">
            <text:p><text:s/>192,793,795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38978520" table:style-name="ce14">
            <text:p><text:s/>138,97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952" table:style-name="ce12">
            <text:p><text:s/>33,952<text:s/></text:p>
          </table:table-cell>
          <table:table-cell office:value-type="float" office:value="66986595" table:style-name="ce12">
            <text:p><text:s/>66,986,595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66254297" table:style-name="ce12">
            <text:p><text:s/>66,254,297<text:s/></text:p>
          </table:table-cell>
          <table:table-cell table:style-name="ce12"/>
          <table:table-cell office:value-type="float" office:value="37079" table:style-name="ce14">
            <text:p><text:s/>37,079<text:s/></text:p>
          </table:table-cell>
          <table:table-cell office:value-type="float" office:value="75039886" table:style-name="ce14">
            <text:p><text:s/>75,039,886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68807499" table:style-name="ce14">
            <text:p><text:s/>68,80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246" table:style-name="ce12">
            <text:p><text:s/>78,246<text:s/></text:p>
          </table:table-cell>
          <table:table-cell office:value-type="float" office:value="198087507" table:style-name="ce12">
            <text:p><text:s/>198,087,507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79967845" table:style-name="ce12">
            <text:p><text:s/>179,967,845<text:s/></text:p>
          </table:table-cell>
          <table:table-cell table:style-name="ce12"/>
          <table:table-cell office:value-type="float" office:value="86723" table:style-name="ce14">
            <text:p><text:s/>86,723<text:s/></text:p>
          </table:table-cell>
          <table:table-cell office:value-type="float" office:value="231114495" table:style-name="ce14">
            <text:p><text:s/>231,114,495<text:s/></text:p>
          </table:table-cell>
          <table:table-cell office:value-type="float" office:value="2594" table:style-name="ce14">
            <text:p><text:s/>2,594<text:s/></text:p>
          </table:table-cell>
          <table:table-cell office:value-type="float" office:value="173731392" table:style-name="ce14">
            <text:p><text:s/>173,73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944" table:style-name="ce12">
            <text:p><text:s/>104,944<text:s/></text:p>
          </table:table-cell>
          <table:table-cell office:value-type="float" office:value="255391396" table:style-name="ce12">
            <text:p><text:s/>255,391,396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11523067" table:style-name="ce12">
            <text:p><text:s/>211,523,067<text:s/></text:p>
          </table:table-cell>
          <table:table-cell table:style-name="ce12"/>
          <table:table-cell office:value-type="float" office:value="115786" table:style-name="ce14">
            <text:p><text:s/>115,786<text:s/></text:p>
          </table:table-cell>
          <table:table-cell office:value-type="float" office:value="293945035" table:style-name="ce14">
            <text:p><text:s/>293,945,035<text:s/>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230774511" table:style-name="ce14">
            <text:p><text:s/>230,77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77" table:style-name="ce12">
            <text:p><text:s/>15,877<text:s/></text:p>
          </table:table-cell>
          <table:table-cell office:value-type="float" office:value="27328040" table:style-name="ce12">
            <text:p><text:s/>27,328,04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440017" table:style-name="ce12">
            <text:p><text:s/>16,440,017<text:s/></text:p>
          </table:table-cell>
          <table:table-cell table:style-name="ce12"/>
          <table:table-cell office:value-type="float" office:value="16319" table:style-name="ce14">
            <text:p><text:s/>16,319<text:s/></text:p>
          </table:table-cell>
          <table:table-cell office:value-type="float" office:value="27558417" table:style-name="ce14">
            <text:p><text:s/>27,558,41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024116" table:style-name="ce14">
            <text:p><text:s/>20,02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257" table:style-name="ce12">
            <text:p><text:s/>18,257<text:s/></text:p>
          </table:table-cell>
          <table:table-cell office:value-type="float" office:value="26565189" table:style-name="ce12">
            <text:p><text:s/>26,565,189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384432" table:style-name="ce12">
            <text:p><text:s/>14,384,432<text:s/></text:p>
          </table:table-cell>
          <table:table-cell table:style-name="ce12"/>
          <table:table-cell office:value-type="float" office:value="21088" table:style-name="ce14">
            <text:p><text:s/>21,088<text:s/></text:p>
          </table:table-cell>
          <table:table-cell office:value-type="float" office:value="30408457" table:style-name="ce14">
            <text:p><text:s/>30,408,45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787992" table:style-name="ce14">
            <text:p><text:s/>14,78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5134654" table:style-name="ce12">
            <text:p><text:s/>5,134,6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3327" table:style-name="ce12">
            <text:p><text:s/>2,423,327<text:s/></text:p>
          </table:table-cell>
          <table:table-cell table:style-name="ce12"/>
          <table:table-cell office:value-type="float" office:value="4255" table:style-name="ce14">
            <text:p><text:s/>4,255<text:s/></text:p>
          </table:table-cell>
          <table:table-cell office:value-type="float" office:value="4902462" table:style-name="ce14">
            <text:p><text:s/>4,902,4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93400" table:style-name="ce14">
            <text:p><text:s/>1,79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4874124" table:style-name="ce12">
            <text:p><text:s/>4,874,1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4503" table:style-name="ce12">
            <text:p><text:s/>454,503<text:s/></text:p>
          </table:table-cell>
          <table:table-cell table:style-name="ce12"/>
          <table:table-cell office:value-type="float" office:value="5064" table:style-name="ce14">
            <text:p><text:s/>5,064<text:s/></text:p>
          </table:table-cell>
          <table:table-cell office:value-type="float" office:value="4701933" table:style-name="ce14">
            <text:p><text:s/>4,701,9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4812" table:style-name="ce14">
            <text:p><text:s/>60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61" table:style-name="ce12">
            <text:p><text:s/>22,961<text:s/></text:p>
          </table:table-cell>
          <table:table-cell office:value-type="float" office:value="35307523" table:style-name="ce12">
            <text:p><text:s/>35,307,5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4500" table:style-name="ce12">
            <text:p><text:s/>744,500<text:s/></text:p>
          </table:table-cell>
          <table:table-cell table:style-name="ce12"/>
          <table:table-cell office:value-type="float" office:value="24882" table:style-name="ce14">
            <text:p><text:s/>24,882<text:s/></text:p>
          </table:table-cell>
          <table:table-cell office:value-type="float" office:value="41392104" table:style-name="ce14">
            <text:p><text:s/>41,392,1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2964" table:style-name="ce14">
            <text:p><text:s/>1,29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2403485" table:style-name="ce12">
            <text:p><text:s/>12,403,48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595252" table:style-name="ce12">
            <text:p><text:s/>2,595,252<text:s/></text:p>
          </table:table-cell>
          <table:table-cell table:style-name="ce12"/>
          <table:table-cell office:value-type="float" office:value="7421" table:style-name="ce14">
            <text:p><text:s/>7,421<text:s/></text:p>
          </table:table-cell>
          <table:table-cell office:value-type="float" office:value="13604375" table:style-name="ce14">
            <text:p><text:s/>13,604,37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24802" table:style-name="ce14">
            <text:p><text:s/>3,02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684" table:style-name="ce12">
            <text:p><text:s/>14,684<text:s/></text:p>
          </table:table-cell>
          <table:table-cell office:value-type="float" office:value="25701553" table:style-name="ce12">
            <text:p><text:s/>25,701,55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772311" table:style-name="ce12">
            <text:p><text:s/>8,772,311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33098157" table:style-name="ce14">
            <text:p><text:s/>33,098,15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091419" table:style-name="ce14">
            <text:p><text:s/>12,09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8450488" table:style-name="ce12">
            <text:p><text:s/>8,450,48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602940" table:style-name="ce12">
            <text:p><text:s/>17,602,940<text:s/></text:p>
          </table:table-cell>
          <table:table-cell table:style-name="ce12"/>
          <table:table-cell office:value-type="float" office:value="5667" table:style-name="ce14">
            <text:p><text:s/>5,667<text:s/></text:p>
          </table:table-cell>
          <table:table-cell office:value-type="float" office:value="9381974" table:style-name="ce14">
            <text:p><text:s/>9,381,97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552603" table:style-name="ce14">
            <text:p><text:s/>17,55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5235133" table:style-name="ce12">
            <text:p><text:s/>5,235,13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4327910" table:style-name="ce12">
            <text:p><text:s/>24,327,910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6215709" table:style-name="ce14">
            <text:p><text:s/>6,215,709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6693470" table:style-name="ce14">
            <text:p><text:s/>26,69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87" table:style-name="ce12">
            <text:p><text:s/>34,387<text:s/></text:p>
          </table:table-cell>
          <table:table-cell office:value-type="float" office:value="53506818" table:style-name="ce12">
            <text:p><text:s/>53,506,81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780206" table:style-name="ce12">
            <text:p><text:s/>12,780,206<text:s/></text:p>
          </table:table-cell>
          <table:table-cell table:style-name="ce12"/>
          <table:table-cell office:value-type="float" office:value="37841" table:style-name="ce14">
            <text:p><text:s/>37,841<text:s/></text:p>
          </table:table-cell>
          <table:table-cell office:value-type="float" office:value="61182310" table:style-name="ce14">
            <text:p><text:s/>61,182,31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033277" table:style-name="ce14">
            <text:p><text:s/>10,033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29558077" table:style-name="ce12">
            <text:p><text:s/>29,558,077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2624189" table:style-name="ce12">
            <text:p><text:s/>22,624,189<text:s/></text:p>
          </table:table-cell>
          <table:table-cell table:style-name="ce12"/>
          <table:table-cell office:value-type="float" office:value="18573" table:style-name="ce14">
            <text:p><text:s/>18,573<text:s/></text:p>
          </table:table-cell>
          <table:table-cell office:value-type="float" office:value="31261751" table:style-name="ce14">
            <text:p><text:s/>31,261,75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0063109" table:style-name="ce14">
            <text:p><text:s/>20,06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197" table:style-name="ce12">
            <text:p><text:s/>15,197<text:s/></text:p>
          </table:table-cell>
          <table:table-cell office:value-type="float" office:value="25137870" table:style-name="ce12">
            <text:p><text:s/>25,137,87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6773610" table:style-name="ce12">
            <text:p><text:s/>16,773,610<text:s/></text:p>
          </table:table-cell>
          <table:table-cell table:style-name="ce12"/>
          <table:table-cell office:value-type="float" office:value="15204" table:style-name="ce14">
            <text:p><text:s/>15,204<text:s/></text:p>
          </table:table-cell>
          <table:table-cell office:value-type="float" office:value="25556947" table:style-name="ce14">
            <text:p><text:s/>25,556,94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500529" table:style-name="ce14">
            <text:p><text:s/>17,50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633034" table:style-name="ce14">
            <text:p><text:s/>633,03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565147" table:style-name="ce14">
            <text:p><text:s/>7,56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8487670" table:style-name="ce12">
            <text:p><text:s/>8,487,6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125562" table:style-name="ce12">
            <text:p><text:s/>15,125,562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9772533" table:style-name="ce14">
            <text:p><text:s/>9,772,53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709212" table:style-name="ce14">
            <text:p><text:s/>16,70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6310085" table:style-name="ce12">
            <text:p><text:s/>6,310,0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70777" table:style-name="ce12">
            <text:p><text:s/>5,370,777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7988703" table:style-name="ce14">
            <text:p><text:s/>7,988,7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97642" table:style-name="ce14">
            <text:p><text:s/>7,19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5583" table:style-name="ce12">
            <text:p><text:s/>85,5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406006" table:style-name="ce12">
            <text:p><text:s/>1,406,006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13026" table:style-name="ce14">
            <text:p><text:s/>113,0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6779" table:style-name="ce14">
            <text:p><text:s/>1,72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6224827" table:style-name="ce12">
            <text:p><text:s/>6,224,8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84534" table:style-name="ce12">
            <text:p><text:s/>5,684,534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5822567" table:style-name="ce14">
            <text:p><text:s/>5,822,5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37732" table:style-name="ce14">
            <text:p><text:s/>5,33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767" table:style-name="ce12">
            <text:p><text:s/>24,7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31514" table:style-name="ce12">
            <text:p><text:s/>3,231,51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9168" table:style-name="ce14">
            <text:p><text:s/>19,1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12854" table:style-name="ce14">
            <text:p><text:s/>3,01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83711" table:style-name="ce14">
            <text:p><text:s/>83,71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1530354" table:style-name="ce14">
            <text:p><text:s/>11,53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554073" table:style-name="ce12">
            <text:p><text:s/>1,554,07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85492" table:style-name="ce12">
            <text:p><text:s/>4,885,49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511546" table:style-name="ce14">
            <text:p><text:s/>1,511,5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904516" table:style-name="ce14">
            <text:p><text:s/>4,90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31" table:style-name="ce12">
            <text:p><text:s/>17,431<text:s/></text:p>
          </table:table-cell>
          <table:table-cell office:value-type="float" office:value="34386892" table:style-name="ce12">
            <text:p><text:s/>34,386,89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867194" table:style-name="ce12">
            <text:p><text:s/>10,867,194<text:s/></text:p>
          </table:table-cell>
          <table:table-cell table:style-name="ce12"/>
          <table:table-cell office:value-type="float" office:value="17818" table:style-name="ce14">
            <text:p><text:s/>17,818<text:s/></text:p>
          </table:table-cell>
          <table:table-cell office:value-type="float" office:value="33897935" table:style-name="ce14">
            <text:p><text:s/>33,897,93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90220" table:style-name="ce14">
            <text:p><text:s/>8,29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47" table:style-name="ce12">
            <text:p><text:s/>9,647<text:s/></text:p>
          </table:table-cell>
          <table:table-cell office:value-type="float" office:value="18938901" table:style-name="ce12">
            <text:p><text:s/>18,938,90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927319" table:style-name="ce12">
            <text:p><text:s/>8,927,319<text:s/></text:p>
          </table:table-cell>
          <table:table-cell table:style-name="ce12"/>
          <table:table-cell office:value-type="float" office:value="9215" table:style-name="ce14">
            <text:p><text:s/>9,215<text:s/></text:p>
          </table:table-cell>
          <table:table-cell office:value-type="float" office:value="17618450" table:style-name="ce14">
            <text:p><text:s/>17,618,45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767643" table:style-name="ce14">
            <text:p><text:s/>8,76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5872106" table:style-name="ce12">
            <text:p><text:s/>15,872,10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517757" table:style-name="ce12">
            <text:p><text:s/>10,517,757<text:s/></text:p>
          </table:table-cell>
          <table:table-cell table:style-name="ce12"/>
          <table:table-cell office:value-type="float" office:value="10951" table:style-name="ce14">
            <text:p><text:s/>10,951<text:s/></text:p>
          </table:table-cell>
          <table:table-cell office:value-type="float" office:value="20028534" table:style-name="ce14">
            <text:p><text:s/>20,028,53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44400" table:style-name="ce14">
            <text:p><text:s/>11,544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13964779" table:style-name="ce12">
            <text:p><text:s/>13,964,77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6382200" table:style-name="ce12">
            <text:p><text:s/>6,382,200<text:s/></text:p>
          </table:table-cell>
          <table:table-cell table:style-name="ce12"/>
          <table:table-cell office:value-type="float" office:value="14679" table:style-name="ce14">
            <text:p><text:s/>14,679<text:s/></text:p>
          </table:table-cell>
          <table:table-cell office:value-type="float" office:value="16690986" table:style-name="ce14">
            <text:p><text:s/>16,690,98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6915893" table:style-name="ce14">
            <text:p><text:s/>6,91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1945325" table:style-name="ce12">
            <text:p><text:s/>1,945,32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180901" table:style-name="ce12">
            <text:p><text:s/>5,180,901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2310903" table:style-name="ce14">
            <text:p><text:s/>2,310,90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81927" table:style-name="ce14">
            <text:p><text:s/>6,18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262" table:style-name="ce12">
            <text:p><text:s/>40,262<text:s/></text:p>
          </table:table-cell>
          <table:table-cell office:value-type="float" office:value="64037356" table:style-name="ce12">
            <text:p><text:s/>64,037,356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8556856" table:style-name="ce12">
            <text:p><text:s/>28,556,856<text:s/></text:p>
          </table:table-cell>
          <table:table-cell table:style-name="ce12"/>
          <table:table-cell office:value-type="float" office:value="45958" table:style-name="ce14">
            <text:p><text:s/>45,958<text:s/></text:p>
          </table:table-cell>
          <table:table-cell office:value-type="float" office:value="71318054" table:style-name="ce14">
            <text:p><text:s/>71,318,054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28710289" table:style-name="ce14">
            <text:p><text:s/>28,710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75" table:style-name="ce12">
            <text:p><text:s/>19,275<text:s/></text:p>
          </table:table-cell>
          <table:table-cell office:value-type="float" office:value="30457280" table:style-name="ce12">
            <text:p><text:s/>30,457,28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85774" table:style-name="ce12">
            <text:p><text:s/>6,585,774<text:s/></text:p>
          </table:table-cell>
          <table:table-cell table:style-name="ce12"/>
          <table:table-cell office:value-type="float" office:value="18222" table:style-name="ce14">
            <text:p><text:s/>18,222<text:s/></text:p>
          </table:table-cell>
          <table:table-cell office:value-type="float" office:value="28608671" table:style-name="ce14">
            <text:p><text:s/>28,608,67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447273" table:style-name="ce14">
            <text:p><text:s/>5,44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13112058" table:style-name="ce12">
            <text:p><text:s/>13,112,0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7078" table:style-name="ce12">
            <text:p><text:s/>397,078<text:s/></text:p>
          </table:table-cell>
          <table:table-cell table:style-name="ce12"/>
          <table:table-cell office:value-type="float" office:value="10202" table:style-name="ce14">
            <text:p><text:s/>10,202<text:s/></text:p>
          </table:table-cell>
          <table:table-cell office:value-type="float" office:value="13898972" table:style-name="ce14">
            <text:p><text:s/>13,898,9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5245" table:style-name="ce14">
            <text:p><text:s/>52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6943914" table:style-name="ce12">
            <text:p><text:s/>6,943,9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343478" table:style-name="ce12">
            <text:p><text:s/>8,343,478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7042849" table:style-name="ce14">
            <text:p><text:s/>7,042,8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817185" table:style-name="ce14">
            <text:p><text:s/>8,81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10118063" table:style-name="ce12">
            <text:p><text:s/>10,118,06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911477" table:style-name="ce12">
            <text:p><text:s/>13,911,477<text:s/></text:p>
          </table:table-cell>
          <table:table-cell table:style-name="ce12"/>
          <table:table-cell office:value-type="float" office:value="6366" table:style-name="ce14">
            <text:p><text:s/>6,366<text:s/></text:p>
          </table:table-cell>
          <table:table-cell office:value-type="float" office:value="10925370" table:style-name="ce14">
            <text:p><text:s/>10,925,37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848452" table:style-name="ce14">
            <text:p><text:s/>10,84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731332" table:style-name="ce12">
            <text:p><text:s/>1,731,33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78050" table:style-name="ce12">
            <text:p><text:s/>6,278,050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749470" table:style-name="ce14">
            <text:p><text:s/>1,749,47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291956" table:style-name="ce14">
            <text:p><text:s/>6,29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72" table:style-name="ce12">
            <text:p><text:s/>14,572<text:s/></text:p>
          </table:table-cell>
          <table:table-cell office:value-type="float" office:value="22883764" table:style-name="ce12">
            <text:p><text:s/>22,883,76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502382" table:style-name="ce12">
            <text:p><text:s/>13,502,382<text:s/></text:p>
          </table:table-cell>
          <table:table-cell table:style-name="ce12"/>
          <table:table-cell office:value-type="float" office:value="14870" table:style-name="ce14">
            <text:p><text:s/>14,870<text:s/></text:p>
          </table:table-cell>
          <table:table-cell office:value-type="float" office:value="23699861" table:style-name="ce14">
            <text:p><text:s/>23,699,86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505205" table:style-name="ce14">
            <text:p><text:s/>12,505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406912" table:style-name="ce12">
            <text:p><text:s/>406,91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54730" table:style-name="ce12">
            <text:p><text:s/>3,054,730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361498" table:style-name="ce14">
            <text:p><text:s/>361,49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48283" table:style-name="ce14">
            <text:p><text:s/>3,04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48182" table:style-name="ce12">
            <text:p><text:s/>248,18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52461" table:style-name="ce12">
            <text:p><text:s/>6,552,461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248777" table:style-name="ce14">
            <text:p><text:s/>248,7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99073" table:style-name="ce14">
            <text:p><text:s/>6,49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175548" table:style-name="ce12">
            <text:p><text:s/>1,175,5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37302" table:style-name="ce12">
            <text:p><text:s/>1,737,302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1200498" table:style-name="ce14">
            <text:p><text:s/>1,200,49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7516" table:style-name="ce14">
            <text:p><text:s/>1,18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4565759" table:style-name="ce12">
            <text:p><text:s/>4,565,7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614140" table:style-name="ce12">
            <text:p><text:s/>10,614,140<text:s/></text:p>
          </table:table-cell>
          <table:table-cell table:style-name="ce12"/>
          <table:table-cell office:value-type="float" office:value="3711" table:style-name="ce14">
            <text:p><text:s/>3,711<text:s/></text:p>
          </table:table-cell>
          <table:table-cell office:value-type="float" office:value="5526707" table:style-name="ce14">
            <text:p><text:s/>5,526,7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117074" table:style-name="ce14">
            <text:p><text:s/>10,11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2669382" table:style-name="ce12">
            <text:p><text:s/>2,669,38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771296" table:style-name="ce12">
            <text:p><text:s/>7,771,296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2640688" table:style-name="ce14">
            <text:p><text:s/>2,640,6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056643" table:style-name="ce14">
            <text:p><text:s/>7,05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014" table:style-name="ce12">
            <text:p><text:s/>24,014<text:s/></text:p>
          </table:table-cell>
          <table:table-cell office:value-type="float" office:value="33943258" table:style-name="ce12">
            <text:p><text:s/>33,943,25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5195872" table:style-name="ce12">
            <text:p><text:s/>15,195,872<text:s/></text:p>
          </table:table-cell>
          <table:table-cell table:style-name="ce12"/>
          <table:table-cell office:value-type="float" office:value="25786" table:style-name="ce14">
            <text:p><text:s/>25,786<text:s/></text:p>
          </table:table-cell>
          <table:table-cell office:value-type="float" office:value="36919676" table:style-name="ce14">
            <text:p><text:s/>36,919,67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215169" table:style-name="ce14">
            <text:p><text:s/>13,21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8777563" table:style-name="ce12">
            <text:p><text:s/>8,777,56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602951" table:style-name="ce12">
            <text:p><text:s/>15,602,951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8993421" table:style-name="ce14">
            <text:p><text:s/>8,993,42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7274518" table:style-name="ce14">
            <text:p><text:s/>17,274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4099705" table:style-name="ce12">
            <text:p><text:s/>4,099,7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68965" table:style-name="ce12">
            <text:p><text:s/>1,968,965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3630766" table:style-name="ce14">
            <text:p><text:s/>3,630,7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06215" table:style-name="ce14">
            <text:p><text:s/>1,60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14405" table:style-name="ce12">
            <text:p><text:s/>414,40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508255" table:style-name="ce12">
            <text:p><text:s/>3,508,255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445237" table:style-name="ce14">
            <text:p><text:s/>445,23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65091" table:style-name="ce14">
            <text:p><text:s/>3,46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26874" table:style-name="ce12">
            <text:p><text:s/>126,87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14568" table:style-name="ce12">
            <text:p><text:s/>5,414,568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43778" table:style-name="ce14">
            <text:p><text:s/>143,77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91498" table:style-name="ce14">
            <text:p><text:s/>4,991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5771474" table:style-name="ce12">
            <text:p><text:s/>5,771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0" table:style-name="ce14">
            <text:p><text:s/>3,730<text:s/></text:p>
          </table:table-cell>
          <table:table-cell office:value-type="float" office:value="5654007" table:style-name="ce14">
            <text:p><text:s/>5,654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452719" table:style-name="ce12">
            <text:p><text:s/>3,452,7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603959" table:style-name="ce12">
            <text:p><text:s/>8,603,959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2830983" table:style-name="ce14">
            <text:p><text:s/>2,830,9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527493" table:style-name="ce14">
            <text:p><text:s/>10,52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13192140" table:style-name="ce12">
            <text:p><text:s/>13,192,14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944990" table:style-name="ce12">
            <text:p><text:s/>13,944,990<text:s/></text:p>
          </table:table-cell>
          <table:table-cell table:style-name="ce12"/>
          <table:table-cell office:value-type="float" office:value="10136" table:style-name="ce14">
            <text:p><text:s/>10,136<text:s/></text:p>
          </table:table-cell>
          <table:table-cell office:value-type="float" office:value="13662496" table:style-name="ce14">
            <text:p><text:s/>13,662,49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72684" table:style-name="ce14">
            <text:p><text:s/>6,772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618363" table:style-name="ce12">
            <text:p><text:s/>1,618,36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540300" table:style-name="ce12">
            <text:p><text:s/>9,540,300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841612" table:style-name="ce14">
            <text:p><text:s/>1,841,6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85396" table:style-name="ce14">
            <text:p><text:s/>10,08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4710419" table:style-name="ce12">
            <text:p><text:s/>14,710,4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92828" table:style-name="ce12">
            <text:p><text:s/>8,492,828<text:s/></text:p>
          </table:table-cell>
          <table:table-cell table:style-name="ce12"/>
          <table:table-cell office:value-type="float" office:value="6498" table:style-name="ce14">
            <text:p><text:s/>6,498<text:s/></text:p>
          </table:table-cell>
          <table:table-cell office:value-type="float" office:value="14066282" table:style-name="ce14">
            <text:p><text:s/>14,066,28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724043" table:style-name="ce14">
            <text:p><text:s/>6,72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2524747" table:style-name="ce12">
            <text:p><text:s/>2,524,74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094966" table:style-name="ce12">
            <text:p><text:s/>7,094,966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564049" table:style-name="ce14">
            <text:p><text:s/>2,564,0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19178" table:style-name="ce14">
            <text:p><text:s/>6,91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068" table:style-name="ce12">
            <text:p><text:s/>7,068<text:s/></text:p>
          </table:table-cell>
          <table:table-cell office:value-type="float" office:value="13262110" table:style-name="ce12">
            <text:p><text:s/>13,262,11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635303" table:style-name="ce12">
            <text:p><text:s/>11,635,303<text:s/></text:p>
          </table:table-cell>
          <table:table-cell table:style-name="ce12"/>
          <table:table-cell office:value-type="float" office:value="7177" table:style-name="ce14">
            <text:p><text:s/>7,177<text:s/></text:p>
          </table:table-cell>
          <table:table-cell office:value-type="float" office:value="14274890" table:style-name="ce14">
            <text:p><text:s/>14,274,89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194311" table:style-name="ce14">
            <text:p><text:s/>11,19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016511" table:style-name="ce12">
            <text:p><text:s/>1,016,5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2556" table:style-name="ce12">
            <text:p><text:s/>512,556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975133" table:style-name="ce14">
            <text:p><text:s/>975,1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6113" table:style-name="ce14">
            <text:p><text:s/>47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7037024" table:style-name="ce12">
            <text:p><text:s/>7,037,0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85684" table:style-name="ce12">
            <text:p><text:s/>4,285,684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6875667" table:style-name="ce14">
            <text:p><text:s/>6,875,6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617181" table:style-name="ce14">
            <text:p><text:s/>4,61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2091025" table:style-name="ce12">
            <text:p><text:s/>2,091,0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65224" table:style-name="ce12">
            <text:p><text:s/>4,165,224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2061810" table:style-name="ce14">
            <text:p><text:s/>2,061,8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84298" table:style-name="ce14">
            <text:p><text:s/>3,68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986469" table:style-name="ce12">
            <text:p><text:s/>986,4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82100" table:style-name="ce12">
            <text:p><text:s/>782,100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859765" table:style-name="ce14">
            <text:p><text:s/>859,7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41142" table:style-name="ce14">
            <text:p><text:s/>1,041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7760226" table:style-name="ce12">
            <text:p><text:s/>7,760,2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89934" table:style-name="ce12">
            <text:p><text:s/>6,389,934<text:s/></text:p>
          </table:table-cell>
          <table:table-cell table:style-name="ce12"/>
          <table:table-cell office:value-type="float" office:value="4463" table:style-name="ce14">
            <text:p><text:s/>4,463<text:s/></text:p>
          </table:table-cell>
          <table:table-cell office:value-type="float" office:value="9463827" table:style-name="ce14">
            <text:p><text:s/>9,463,8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19410" table:style-name="ce14">
            <text:p><text:s/>8,81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78129" table:style-name="ce12">
            <text:p><text:s/>5,078,129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9853" table:style-name="ce14">
            <text:p><text:s/>29,8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00016" table:style-name="ce14">
            <text:p><text:s/>5,70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3373476" table:style-name="ce12">
            <text:p><text:s/>3,373,4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126277" table:style-name="ce12">
            <text:p><text:s/>10,126,277<text:s/></text:p>
          </table:table-cell>
          <table:table-cell table:style-name="ce12"/>
          <table:table-cell office:value-type="float" office:value="3167" table:style-name="ce14">
            <text:p><text:s/>3,167<text:s/></text:p>
          </table:table-cell>
          <table:table-cell office:value-type="float" office:value="4401121" table:style-name="ce14">
            <text:p><text:s/>4,401,1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68836" table:style-name="ce14">
            <text:p><text:s/>6,86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71511" table:style-name="ce12">
            <text:p><text:s/>271,5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76143" table:style-name="ce12">
            <text:p><text:s/>1,776,143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278622" table:style-name="ce14">
            <text:p><text:s/>278,6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36308" table:style-name="ce14">
            <text:p><text:s/>1,73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424885" table:style-name="ce12">
            <text:p><text:s/>1,424,88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64591" table:style-name="ce12">
            <text:p><text:s/>6,264,591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1371956" table:style-name="ce14">
            <text:p><text:s/>1,371,9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49006" table:style-name="ce14">
            <text:p><text:s/>4,14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936623" table:style-name="ce12">
            <text:p><text:s/>936,6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09635" table:style-name="ce12">
            <text:p><text:s/>1,809,63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910561" table:style-name="ce14">
            <text:p><text:s/>910,5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31435" table:style-name="ce14">
            <text:p><text:s/>2,13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85793" table:style-name="ce12">
            <text:p><text:s/>1,785,793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7563" table:style-name="ce14">
            <text:p><text:s/>7,5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0485" table:style-name="ce14">
            <text:p><text:s/>1,45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11" table:style-name="ce12">
            <text:p><text:s/>18,311<text:s/></text:p>
          </table:table-cell>
          <table:table-cell office:value-type="float" office:value="26345163" table:style-name="ce12">
            <text:p><text:s/>26,345,16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265606" table:style-name="ce12">
            <text:p><text:s/>11,265,606<text:s/></text:p>
          </table:table-cell>
          <table:table-cell table:style-name="ce12"/>
          <table:table-cell office:value-type="float" office:value="20512" table:style-name="ce14">
            <text:p><text:s/>20,512<text:s/></text:p>
          </table:table-cell>
          <table:table-cell office:value-type="float" office:value="30660190" table:style-name="ce14">
            <text:p><text:s/>30,660,19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173459" table:style-name="ce14">
            <text:p><text:s/>14,173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761" table:style-name="ce12">
            <text:p><text:s/>23,7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211484" table:style-name="ce12">
            <text:p><text:s/>5,211,48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2000" table:style-name="ce14">
            <text:p><text:s/>22,0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93243" table:style-name="ce14">
            <text:p><text:s/>6,29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313" table:style-name="ce12">
            <text:p><text:s/>10,313<text:s/></text:p>
          </table:table-cell>
          <table:table-cell office:value-type="float" office:value="15918198" table:style-name="ce12">
            <text:p><text:s/>15,918,19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6442657" table:style-name="ce12">
            <text:p><text:s/>16,442,657<text:s/></text:p>
          </table:table-cell>
          <table:table-cell table:style-name="ce12"/>
          <table:table-cell office:value-type="float" office:value="11390" table:style-name="ce14">
            <text:p><text:s/>11,390<text:s/></text:p>
          </table:table-cell>
          <table:table-cell office:value-type="float" office:value="18284437" table:style-name="ce14">
            <text:p><text:s/>18,284,43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258264" table:style-name="ce14">
            <text:p><text:s/>14,25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29894" table:style-name="ce12">
            <text:p><text:s/>229,8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17039" table:style-name="ce12">
            <text:p><text:s/>1,517,039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38419" table:style-name="ce14">
            <text:p><text:s/>238,41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3478" table:style-name="ce14">
            <text:p><text:s/>1,43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2374641" table:style-name="ce14">
            <text:p><text:s/>2,374,6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4028" table:style-name="ce14">
            <text:p><text:s/>86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5067426" table:style-name="ce12">
            <text:p><text:s/>5,067,4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1068" table:style-name="ce12">
            <text:p><text:s/>211,068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5387231" table:style-name="ce14">
            <text:p><text:s/>5,387,2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2431" table:style-name="ce14">
            <text:p><text:s/>17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37" table:style-name="ce12">
            <text:p><text:s/>5,03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6249571" table:style-name="ce12">
            <text:p><text:s/>6,249,57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534" table:style-name="ce14">
            <text:p><text:s/>6,53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047768" table:style-name="ce14">
            <text:p><text:s/>6,047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204681" table:style-name="ce12">
            <text:p><text:s/>9,204,68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220" table:style-name="ce14">
            <text:p><text:s/>9,22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839505" table:style-name="ce14">
            <text:p><text:s/>8,83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731321" table:style-name="ce12">
            <text:p><text:s/>4,731,32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10551" table:style-name="ce12">
            <text:p><text:s/>2,710,551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4681402" table:style-name="ce14">
            <text:p><text:s/>4,681,40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92255" table:style-name="ce14">
            <text:p><text:s/>1,89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4517844" table:style-name="ce12">
            <text:p><text:s/>4,517,8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57313" table:style-name="ce12">
            <text:p><text:s/>3,957,313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4467773" table:style-name="ce14">
            <text:p><text:s/>4,467,7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99908" table:style-name="ce14">
            <text:p><text:s/>3,89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666041" table:style-name="ce12">
            <text:p><text:s/>666,0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11473" table:style-name="ce12">
            <text:p><text:s/>3,811,473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1203278" table:style-name="ce14">
            <text:p><text:s/>1,203,27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56310" table:style-name="ce14">
            <text:p><text:s/>3,65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3550938" table:style-name="ce12">
            <text:p><text:s/>3,550,9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77549" table:style-name="ce12">
            <text:p><text:s/>8,177,54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3535302" table:style-name="ce14">
            <text:p><text:s/>3,535,3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815439" table:style-name="ce14">
            <text:p><text:s/>7,81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4250818" table:style-name="ce14">
            <text:p><text:s/>4,250,81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632714" table:style-name="ce14">
            <text:p><text:s/>17,63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2021986" table:style-name="ce12">
            <text:p><text:s/>2,021,9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02061" table:style-name="ce12">
            <text:p><text:s/>2,402,061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2010548" table:style-name="ce14">
            <text:p><text:s/>2,010,5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99804" table:style-name="ce14">
            <text:p><text:s/>2,49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49" table:style-name="ce12">
            <text:p><text:s/>12,2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9773" table:style-name="ce12">
            <text:p><text:s/>1,989,77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693" table:style-name="ce14">
            <text:p><text:s/>8,69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7269" table:style-name="ce14">
            <text:p><text:s/>1,97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87" table:style-name="ce12">
            <text:p><text:s/>4,687<text:s/></text:p>
          </table:table-cell>
          <table:table-cell office:value-type="float" office:value="6577999" table:style-name="ce12">
            <text:p><text:s/>6,577,9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3601" table:style-name="ce12">
            <text:p><text:s/>483,601<text:s/></text:p>
          </table:table-cell>
          <table:table-cell table:style-name="ce12"/>
          <table:table-cell office:value-type="float" office:value="5376" table:style-name="ce14">
            <text:p><text:s/>5,376<text:s/></text:p>
          </table:table-cell>
          <table:table-cell office:value-type="float" office:value="7592940" table:style-name="ce14">
            <text:p><text:s/>7,592,9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51717" table:style-name="ce14">
            <text:p><text:s/>5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2397" table:style-name="ce12">
            <text:p><text:s/>292,397<text:s/></text:p>
          </table:table-cell>
          <table:table-cell office:value-type="float" office:value="930782341" table:style-name="ce12">
            <text:p><text:s/>930,782,341<text:s/></text:p>
          </table:table-cell>
          <table:table-cell office:value-type="float" office:value="11147" table:style-name="ce12">
            <text:p><text:s/>11,147<text:s/></text:p>
          </table:table-cell>
          <table:table-cell office:value-type="float" office:value="904866076" table:style-name="ce12">
            <text:p><text:s/>904,866,076<text:s/></text:p>
          </table:table-cell>
          <table:table-cell table:style-name="ce12"/>
          <table:table-cell office:value-type="float" office:value="302784" table:style-name="ce14">
            <text:p><text:s/>302,784<text:s/></text:p>
          </table:table-cell>
          <table:table-cell office:value-type="float" office:value="1041954947" table:style-name="ce14">
            <text:p><text:s/>1,041,954,947<text:s/></text:p>
          </table:table-cell>
          <table:table-cell office:value-type="float" office:value="11651" table:style-name="ce14">
            <text:p><text:s/>11,651<text:s/></text:p>
          </table:table-cell>
          <table:table-cell office:value-type="float" office:value="985428215" table:style-name="ce14">
            <text:p><text:s/>985,42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084" table:style-name="ce12">
            <text:p><text:s/>49,084<text:s/></text:p>
          </table:table-cell>
          <table:table-cell office:value-type="float" office:value="118281868" table:style-name="ce12">
            <text:p><text:s/>118,281,868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28519581" table:style-name="ce12">
            <text:p><text:s/>128,519,581<text:s/></text:p>
          </table:table-cell>
          <table:table-cell table:style-name="ce12"/>
          <table:table-cell office:value-type="float" office:value="60701" table:style-name="ce14">
            <text:p><text:s/>60,701<text:s/></text:p>
          </table:table-cell>
          <table:table-cell office:value-type="float" office:value="163078380" table:style-name="ce14">
            <text:p><text:s/>163,078,380<text:s/></text:p>
          </table:table-cell>
          <table:table-cell office:value-type="float" office:value="2723" table:style-name="ce14">
            <text:p><text:s/>2,723<text:s/></text:p>
          </table:table-cell>
          <table:table-cell office:value-type="float" office:value="159384748" table:style-name="ce14">
            <text:p><text:s/>159,38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56" table:style-name="ce12">
            <text:p><text:s/>8,956<text:s/></text:p>
          </table:table-cell>
          <table:table-cell office:value-type="float" office:value="18976982" table:style-name="ce12">
            <text:p><text:s/>18,976,982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41077575" table:style-name="ce12">
            <text:p><text:s/>41,077,575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18917741" table:style-name="ce14">
            <text:p><text:s/>18,917,741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2770632" table:style-name="ce14">
            <text:p><text:s/>42,77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32924340" table:style-name="ce12">
            <text:p><text:s/>32,924,34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0090463" table:style-name="ce12">
            <text:p><text:s/>40,090,463<text:s/></text:p>
          </table:table-cell>
          <table:table-cell table:style-name="ce12"/>
          <table:table-cell office:value-type="float" office:value="15738" table:style-name="ce14">
            <text:p><text:s/>15,738<text:s/></text:p>
          </table:table-cell>
          <table:table-cell office:value-type="float" office:value="35070062" table:style-name="ce14">
            <text:p><text:s/>35,070,06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1936685" table:style-name="ce14">
            <text:p><text:s/>41,936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36" table:style-name="ce12">
            <text:p><text:s/>61,436<text:s/></text:p>
          </table:table-cell>
          <table:table-cell office:value-type="float" office:value="152688253" table:style-name="ce12">
            <text:p><text:s/>152,688,253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33697055" table:style-name="ce12">
            <text:p><text:s/>133,697,055<text:s/></text:p>
          </table:table-cell>
          <table:table-cell table:style-name="ce12"/>
          <table:table-cell office:value-type="float" office:value="65661" table:style-name="ce14">
            <text:p><text:s/>65,661<text:s/></text:p>
          </table:table-cell>
          <table:table-cell office:value-type="float" office:value="172828766" table:style-name="ce14">
            <text:p><text:s/>172,828,766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150336695" table:style-name="ce14">
            <text:p><text:s/>150,33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55420104" table:style-name="ce12">
            <text:p><text:s/>55,420,104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3249373" table:style-name="ce12">
            <text:p><text:s/>73,249,373<text:s/></text:p>
          </table:table-cell>
          <table:table-cell table:style-name="ce12"/>
          <table:table-cell office:value-type="float" office:value="36988" table:style-name="ce14">
            <text:p><text:s/>36,988<text:s/></text:p>
          </table:table-cell>
          <table:table-cell office:value-type="float" office:value="72254963" table:style-name="ce14">
            <text:p><text:s/>72,254,963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92129717" table:style-name="ce14">
            <text:p><text:s/>92,129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89" table:style-name="ce12">
            <text:p><text:s/>15,689<text:s/></text:p>
          </table:table-cell>
          <table:table-cell office:value-type="float" office:value="34252678" table:style-name="ce12">
            <text:p><text:s/>34,252,67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5333344" table:style-name="ce12">
            <text:p><text:s/>35,333,344<text:s/></text:p>
          </table:table-cell>
          <table:table-cell table:style-name="ce12"/>
          <table:table-cell office:value-type="float" office:value="18103" table:style-name="ce14">
            <text:p><text:s/>18,103<text:s/></text:p>
          </table:table-cell>
          <table:table-cell office:value-type="float" office:value="39898797" table:style-name="ce14">
            <text:p><text:s/>39,898,79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41094806" table:style-name="ce14">
            <text:p><text:s/>41,09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46196098" table:style-name="ce12">
            <text:p><text:s/>46,196,098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36296124" table:style-name="ce12">
            <text:p><text:s/>36,296,124<text:s/></text:p>
          </table:table-cell>
          <table:table-cell table:style-name="ce12"/>
          <table:table-cell office:value-type="float" office:value="25083" table:style-name="ce14">
            <text:p><text:s/>25,083<text:s/></text:p>
          </table:table-cell>
          <table:table-cell office:value-type="float" office:value="50400073" table:style-name="ce14">
            <text:p><text:s/>50,400,073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0469768" table:style-name="ce14">
            <text:p><text:s/>40,46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892" table:style-name="ce12">
            <text:p><text:s/>65,892<text:s/></text:p>
          </table:table-cell>
          <table:table-cell office:value-type="float" office:value="144460958" table:style-name="ce12">
            <text:p><text:s/>144,460,958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99489165" table:style-name="ce12">
            <text:p><text:s/>99,489,165<text:s/></text:p>
          </table:table-cell>
          <table:table-cell table:style-name="ce12"/>
          <table:table-cell office:value-type="float" office:value="72138" table:style-name="ce14">
            <text:p><text:s/>72,138<text:s/></text:p>
          </table:table-cell>
          <table:table-cell office:value-type="float" office:value="164303160" table:style-name="ce14">
            <text:p><text:s/>164,303,160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126306199" table:style-name="ce14">
            <text:p><text:s/>126,30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171" table:style-name="ce12">
            <text:p><text:s/>39,171<text:s/></text:p>
          </table:table-cell>
          <table:table-cell office:value-type="float" office:value="74969647" table:style-name="ce12">
            <text:p><text:s/>74,969,647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56069348" table:style-name="ce12">
            <text:p><text:s/>56,069,348<text:s/></text:p>
          </table:table-cell>
          <table:table-cell table:style-name="ce12"/>
          <table:table-cell office:value-type="float" office:value="33943" table:style-name="ce14">
            <text:p><text:s/>33,943<text:s/></text:p>
          </table:table-cell>
          <table:table-cell office:value-type="float" office:value="81297100" table:style-name="ce14">
            <text:p><text:s/>81,297,100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61527123" table:style-name="ce14">
            <text:p><text:s/>61,527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348" table:style-name="ce12">
            <text:p><text:s/>28,348<text:s/></text:p>
          </table:table-cell>
          <table:table-cell office:value-type="float" office:value="63293365" table:style-name="ce12">
            <text:p><text:s/>63,293,365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64741843" table:style-name="ce12">
            <text:p><text:s/>64,741,843<text:s/></text:p>
          </table:table-cell>
          <table:table-cell table:style-name="ce12"/>
          <table:table-cell office:value-type="float" office:value="29639" table:style-name="ce14">
            <text:p><text:s/>29,639<text:s/></text:p>
          </table:table-cell>
          <table:table-cell office:value-type="float" office:value="66067822" table:style-name="ce14">
            <text:p><text:s/>66,067,822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7345766" table:style-name="ce14">
            <text:p><text:s/>67,34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8" table:style-name="ce12">
            <text:p><text:s/>39,998<text:s/></text:p>
          </table:table-cell>
          <table:table-cell office:value-type="float" office:value="97319661" table:style-name="ce12">
            <text:p><text:s/>97,319,661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92905795" table:style-name="ce12">
            <text:p><text:s/>92,905,795<text:s/></text:p>
          </table:table-cell>
          <table:table-cell table:style-name="ce12"/>
          <table:table-cell office:value-type="float" office:value="43294" table:style-name="ce14">
            <text:p><text:s/>43,294<text:s/></text:p>
          </table:table-cell>
          <table:table-cell office:value-type="float" office:value="106943324" table:style-name="ce14">
            <text:p><text:s/>106,943,324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85219238" table:style-name="ce14">
            <text:p><text:s/>85,21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9667" table:style-name="ce12">
            <text:p><text:s/>49,667<text:s/></text:p>
          </table:table-cell>
          <table:table-cell office:value-type="float" office:value="108158355" table:style-name="ce12">
            <text:p><text:s/>108,158,355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90089434" table:style-name="ce12">
            <text:p><text:s/>90,089,434<text:s/></text:p>
          </table:table-cell>
          <table:table-cell table:style-name="ce12"/>
          <table:table-cell office:value-type="float" office:value="60124" table:style-name="ce14">
            <text:p><text:s/>60,124<text:s/></text:p>
          </table:table-cell>
          <table:table-cell office:value-type="float" office:value="124865818" table:style-name="ce14">
            <text:p><text:s/>124,865,818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98682672" table:style-name="ce14">
            <text:p><text:s/>98,68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475" table:style-name="ce12">
            <text:p><text:s/>24,475<text:s/></text:p>
          </table:table-cell>
          <table:table-cell office:value-type="float" office:value="60227089" table:style-name="ce12">
            <text:p><text:s/>60,227,089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6998991" table:style-name="ce12">
            <text:p><text:s/>36,998,991<text:s/></text:p>
          </table:table-cell>
          <table:table-cell table:style-name="ce12"/>
          <table:table-cell office:value-type="float" office:value="27167" table:style-name="ce14">
            <text:p><text:s/>27,167<text:s/></text:p>
          </table:table-cell>
          <table:table-cell office:value-type="float" office:value="65274773" table:style-name="ce14">
            <text:p><text:s/>65,274,773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8758463" table:style-name="ce14">
            <text:p><text:s/>38,758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569" table:style-name="ce12">
            <text:p><text:s/>9,569<text:s/></text:p>
          </table:table-cell>
          <table:table-cell office:value-type="float" office:value="17471138" table:style-name="ce12">
            <text:p><text:s/>17,471,13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451380" table:style-name="ce12">
            <text:p><text:s/>8,451,380<text:s/></text:p>
          </table:table-cell>
          <table:table-cell table:style-name="ce12"/>
          <table:table-cell office:value-type="float" office:value="12447" table:style-name="ce14">
            <text:p><text:s/>12,447<text:s/></text:p>
          </table:table-cell>
          <table:table-cell office:value-type="float" office:value="22971759" table:style-name="ce14">
            <text:p><text:s/>22,971,75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492535" table:style-name="ce14">
            <text:p><text:s/>13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652" table:style-name="ce12">
            <text:p><text:s/>9,652<text:s/></text:p>
          </table:table-cell>
          <table:table-cell office:value-type="float" office:value="17736902" table:style-name="ce12">
            <text:p><text:s/>17,736,90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6739041" table:style-name="ce12">
            <text:p><text:s/>16,739,041<text:s/></text:p>
          </table:table-cell>
          <table:table-cell table:style-name="ce12"/>
          <table:table-cell office:value-type="float" office:value="10733" table:style-name="ce14">
            <text:p><text:s/>10,733<text:s/></text:p>
          </table:table-cell>
          <table:table-cell office:value-type="float" office:value="22086753" table:style-name="ce14">
            <text:p><text:s/>22,086,75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675986" table:style-name="ce14">
            <text:p><text:s/>16,67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604" table:style-name="ce12">
            <text:p><text:s/>17,604<text:s/></text:p>
          </table:table-cell>
          <table:table-cell office:value-type="float" office:value="23140428" table:style-name="ce12">
            <text:p><text:s/>23,140,428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0373906" table:style-name="ce12">
            <text:p><text:s/>20,373,906<text:s/></text:p>
          </table:table-cell>
          <table:table-cell table:style-name="ce12"/>
          <table:table-cell office:value-type="float" office:value="17849" table:style-name="ce14">
            <text:p><text:s/>17,849<text:s/></text:p>
          </table:table-cell>
          <table:table-cell office:value-type="float" office:value="25969879" table:style-name="ce14">
            <text:p><text:s/>25,969,87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9279407" table:style-name="ce14">
            <text:p><text:s/>19,2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4023200" table:style-name="ce12">
            <text:p><text:s/>24,023,200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5090916" table:style-name="ce12">
            <text:p><text:s/>25,090,916<text:s/></text:p>
          </table:table-cell>
          <table:table-cell table:style-name="ce12"/>
          <table:table-cell office:value-type="float" office:value="13698" table:style-name="ce14">
            <text:p><text:s/>13,698<text:s/></text:p>
          </table:table-cell>
          <table:table-cell office:value-type="float" office:value="27356911" table:style-name="ce14">
            <text:p><text:s/>27,356,91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8076752" table:style-name="ce14">
            <text:p><text:s/>28,07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770664" table:style-name="ce12">
            <text:p><text:s/>770,6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12457" table:style-name="ce12">
            <text:p><text:s/>3,512,457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705426" table:style-name="ce14">
            <text:p><text:s/>705,4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88689" table:style-name="ce14">
            <text:p><text:s/>4,48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567" table:style-name="ce12">
            <text:p><text:s/>11,567<text:s/></text:p>
          </table:table-cell>
          <table:table-cell office:value-type="float" office:value="7289409" table:style-name="ce12">
            <text:p><text:s/>7,289,40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2107148" table:style-name="ce12">
            <text:p><text:s/>12,107,148<text:s/></text:p>
          </table:table-cell>
          <table:table-cell table:style-name="ce12"/>
          <table:table-cell office:value-type="float" office:value="12258" table:style-name="ce14">
            <text:p><text:s/>12,258<text:s/></text:p>
          </table:table-cell>
          <table:table-cell office:value-type="float" office:value="8172766" table:style-name="ce14">
            <text:p><text:s/>8,172,76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596382" table:style-name="ce14">
            <text:p><text:s/>13,59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45535" table:style-name="ce12">
            <text:p><text:s/>245,53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956580" table:style-name="ce12">
            <text:p><text:s/>7,956,580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204856" table:style-name="ce14">
            <text:p><text:s/>204,85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264302" table:style-name="ce14">
            <text:p><text:s/>7,26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64" table:style-name="ce12">
            <text:p><text:s/>7,164<text:s/></text:p>
          </table:table-cell>
          <table:table-cell office:value-type="float" office:value="10357381" table:style-name="ce12">
            <text:p><text:s/>10,357,38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135113" table:style-name="ce12">
            <text:p><text:s/>11,135,113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0550871" table:style-name="ce14">
            <text:p><text:s/>10,550,87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781802" table:style-name="ce14">
            <text:p><text:s/>10,78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2825853" table:style-name="ce14">
            <text:p><text:s/>2,825,85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466570" table:style-name="ce14">
            <text:p><text:s/>9,46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96" table:style-name="ce12">
            <text:p><text:s/>11,096<text:s/></text:p>
          </table:table-cell>
          <table:table-cell office:value-type="float" office:value="15993259" table:style-name="ce12">
            <text:p><text:s/>15,993,25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4567300" table:style-name="ce12">
            <text:p><text:s/>14,567,300<text:s/></text:p>
          </table:table-cell>
          <table:table-cell table:style-name="ce12"/>
          <table:table-cell office:value-type="float" office:value="11795" table:style-name="ce14">
            <text:p><text:s/>11,795<text:s/></text:p>
          </table:table-cell>
          <table:table-cell office:value-type="float" office:value="17721539" table:style-name="ce14">
            <text:p><text:s/>17,721,53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5630262" table:style-name="ce14">
            <text:p><text:s/>15,63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292" table:style-name="ce12">
            <text:p><text:s/>30,292<text:s/></text:p>
          </table:table-cell>
          <table:table-cell office:value-type="float" office:value="52914055" table:style-name="ce12">
            <text:p><text:s/>52,914,055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39626991" table:style-name="ce12">
            <text:p><text:s/>39,626,991<text:s/></text:p>
          </table:table-cell>
          <table:table-cell table:style-name="ce12"/>
          <table:table-cell office:value-type="float" office:value="32936" table:style-name="ce14">
            <text:p><text:s/>32,936<text:s/></text:p>
          </table:table-cell>
          <table:table-cell office:value-type="float" office:value="61242666" table:style-name="ce14">
            <text:p><text:s/>61,242,666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3597972" table:style-name="ce14">
            <text:p><text:s/>43,59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108" table:style-name="ce12">
            <text:p><text:s/>58,108<text:s/></text:p>
          </table:table-cell>
          <table:table-cell office:value-type="float" office:value="123731542" table:style-name="ce12">
            <text:p><text:s/>123,731,542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7197557" table:style-name="ce12">
            <text:p><text:s/>37,197,557<text:s/></text:p>
          </table:table-cell>
          <table:table-cell table:style-name="ce12"/>
          <table:table-cell office:value-type="float" office:value="60035" table:style-name="ce14">
            <text:p><text:s/>60,035<text:s/></text:p>
          </table:table-cell>
          <table:table-cell office:value-type="float" office:value="134787920" table:style-name="ce14">
            <text:p><text:s/>134,787,920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42672292" table:style-name="ce14">
            <text:p><text:s/>42,67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27" table:style-name="ce12">
            <text:p><text:s/>13,327<text:s/></text:p>
          </table:table-cell>
          <table:table-cell office:value-type="float" office:value="20958935" table:style-name="ce12">
            <text:p><text:s/>20,958,935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1010075" table:style-name="ce12">
            <text:p><text:s/>21,010,075<text:s/></text:p>
          </table:table-cell>
          <table:table-cell table:style-name="ce12"/>
          <table:table-cell office:value-type="float" office:value="14941" table:style-name="ce14">
            <text:p><text:s/>14,941<text:s/></text:p>
          </table:table-cell>
          <table:table-cell office:value-type="float" office:value="24250967" table:style-name="ce14">
            <text:p><text:s/>24,250,96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2907831" table:style-name="ce14">
            <text:p><text:s/>22,90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261224" table:style-name="ce12">
            <text:p><text:s/>2,261,2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23671" table:style-name="ce12">
            <text:p><text:s/>2,823,671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2387199" table:style-name="ce14">
            <text:p><text:s/>2,387,1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87066" table:style-name="ce14">
            <text:p><text:s/>1,98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3657737" table:style-name="ce12">
            <text:p><text:s/>3,657,7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99986" table:style-name="ce12">
            <text:p><text:s/>2,599,986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3617932" table:style-name="ce14">
            <text:p><text:s/>3,617,9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91598" table:style-name="ce14">
            <text:p><text:s/>2,99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37" table:style-name="ce12">
            <text:p><text:s/>17,537<text:s/></text:p>
          </table:table-cell>
          <table:table-cell office:value-type="float" office:value="27115179" table:style-name="ce12">
            <text:p><text:s/>27,115,17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543318" table:style-name="ce12">
            <text:p><text:s/>11,543,318<text:s/></text:p>
          </table:table-cell>
          <table:table-cell table:style-name="ce12"/>
          <table:table-cell office:value-type="float" office:value="18060" table:style-name="ce14">
            <text:p><text:s/>18,060<text:s/></text:p>
          </table:table-cell>
          <table:table-cell office:value-type="float" office:value="29222233" table:style-name="ce14">
            <text:p><text:s/>29,222,23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794517" table:style-name="ce14">
            <text:p><text:s/>11,79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920843" table:style-name="ce12">
            <text:p><text:s/>1,920,8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78308" table:style-name="ce12">
            <text:p><text:s/>2,778,308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1793637" table:style-name="ce14">
            <text:p><text:s/>1,793,6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22008" table:style-name="ce14">
            <text:p><text:s/>1,82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7616941" table:style-name="ce12">
            <text:p><text:s/>7,616,9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807" table:style-name="ce12">
            <text:p><text:s/>35,807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8412032" table:style-name="ce14">
            <text:p><text:s/>8,412,0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980" table:style-name="ce14">
            <text:p><text:s/>6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996" table:style-name="ce12">
            <text:p><text:s/>8,996<text:s/></text:p>
          </table:table-cell>
          <table:table-cell office:value-type="float" office:value="18197626" table:style-name="ce12">
            <text:p><text:s/>18,197,6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54251" table:style-name="ce12">
            <text:p><text:s/>1,054,251<text:s/></text:p>
          </table:table-cell>
          <table:table-cell table:style-name="ce12"/>
          <table:table-cell office:value-type="float" office:value="9696" table:style-name="ce14">
            <text:p><text:s/>9,696<text:s/></text:p>
          </table:table-cell>
          <table:table-cell office:value-type="float" office:value="19732168" table:style-name="ce14">
            <text:p><text:s/>19,732,1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6469" table:style-name="ce14">
            <text:p><text:s/>1,25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001995" table:style-name="ce12">
            <text:p><text:s/>1,001,99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09884" table:style-name="ce12">
            <text:p><text:s/>1,909,884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942777" table:style-name="ce14">
            <text:p><text:s/>942,77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07089" table:style-name="ce14">
            <text:p><text:s/>1,80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7694142" table:style-name="ce12">
            <text:p><text:s/>7,694,1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2047" table:style-name="ce12">
            <text:p><text:s/>1,992,047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8309224" table:style-name="ce14">
            <text:p><text:s/>8,309,2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06504" table:style-name="ce14">
            <text:p><text:s/>2,50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190" table:style-name="ce12">
            <text:p><text:s/>8,190<text:s/></text:p>
          </table:table-cell>
          <table:table-cell office:value-type="float" office:value="13007605" table:style-name="ce12">
            <text:p><text:s/>13,007,6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35206" table:style-name="ce12">
            <text:p><text:s/>1,335,206<text:s/></text:p>
          </table:table-cell>
          <table:table-cell table:style-name="ce12"/>
          <table:table-cell office:value-type="float" office:value="8118" table:style-name="ce14">
            <text:p><text:s/>8,118<text:s/></text:p>
          </table:table-cell>
          <table:table-cell office:value-type="float" office:value="12212161" table:style-name="ce14">
            <text:p><text:s/>12,212,16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267420" table:style-name="ce14">
            <text:p><text:s/>2,26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10382" table:style-name="ce12">
            <text:p><text:s/>210,38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88991" table:style-name="ce12">
            <text:p><text:s/>4,888,991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295187" table:style-name="ce14">
            <text:p><text:s/>295,1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35265" table:style-name="ce14">
            <text:p><text:s/>4,73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949138" table:style-name="ce12">
            <text:p><text:s/>949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1196325" table:style-name="ce14">
            <text:p><text:s/>1,196,32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63361" table:style-name="ce14">
            <text:p><text:s/>6,16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24199739" table:style-name="ce12">
            <text:p><text:s/>24,199,7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872416" table:style-name="ce12">
            <text:p><text:s/>11,872,416<text:s/></text:p>
          </table:table-cell>
          <table:table-cell table:style-name="ce12"/>
          <table:table-cell office:value-type="float" office:value="12821" table:style-name="ce14">
            <text:p><text:s/>12,821<text:s/></text:p>
          </table:table-cell>
          <table:table-cell office:value-type="float" office:value="26124578" table:style-name="ce14">
            <text:p><text:s/>26,124,57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434463" table:style-name="ce14">
            <text:p><text:s/>9,434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6302480" table:style-name="ce12">
            <text:p><text:s/>6,302,48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346299" table:style-name="ce12">
            <text:p><text:s/>11,346,299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8476643" table:style-name="ce14">
            <text:p><text:s/>8,476,64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550270" table:style-name="ce14">
            <text:p><text:s/>13,55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4977900" table:style-name="ce12">
            <text:p><text:s/>4,977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5854332" table:style-name="ce14">
            <text:p><text:s/>5,854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2164905" table:style-name="ce12">
            <text:p><text:s/>2,164,9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51748" table:style-name="ce12">
            <text:p><text:s/>4,251,748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326169" table:style-name="ce14">
            <text:p><text:s/>2,326,1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41337" table:style-name="ce14">
            <text:p><text:s/>4,04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150162" table:style-name="ce12">
            <text:p><text:s/>1,150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8" table:style-name="ce14">
            <text:p><text:s/>2,828<text:s/></text:p>
          </table:table-cell>
          <table:table-cell office:value-type="float" office:value="6252079" table:style-name="ce14">
            <text:p><text:s/>6,252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05" table:style-name="ce12">
            <text:p><text:s/>17,905<text:s/></text:p>
          </table:table-cell>
          <table:table-cell office:value-type="float" office:value="33425068" table:style-name="ce12">
            <text:p><text:s/>33,425,06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1015802" table:style-name="ce12">
            <text:p><text:s/>21,015,802<text:s/></text:p>
          </table:table-cell>
          <table:table-cell table:style-name="ce12"/>
          <table:table-cell office:value-type="float" office:value="19146" table:style-name="ce14">
            <text:p><text:s/>19,146<text:s/></text:p>
          </table:table-cell>
          <table:table-cell office:value-type="float" office:value="36050282" table:style-name="ce14">
            <text:p><text:s/>36,050,28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034874" table:style-name="ce14">
            <text:p><text:s/>19,034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230" table:style-name="ce12">
            <text:p><text:s/>19,230<text:s/></text:p>
          </table:table-cell>
          <table:table-cell office:value-type="float" office:value="38206487" table:style-name="ce12">
            <text:p><text:s/>38,206,487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19783323" table:style-name="ce12">
            <text:p><text:s/>19,783,323<text:s/></text:p>
          </table:table-cell>
          <table:table-cell table:style-name="ce12"/>
          <table:table-cell office:value-type="float" office:value="20968" table:style-name="ce14">
            <text:p><text:s/>20,968<text:s/></text:p>
          </table:table-cell>
          <table:table-cell office:value-type="float" office:value="42890991" table:style-name="ce14">
            <text:p><text:s/>42,890,99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4762783" table:style-name="ce14">
            <text:p><text:s/>24,76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523353" table:style-name="ce12">
            <text:p><text:s/>1,523,35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724773" table:style-name="ce12">
            <text:p><text:s/>13,724,773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561365" table:style-name="ce14">
            <text:p><text:s/>1,561,36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751053" table:style-name="ce14">
            <text:p><text:s/>13,75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7699041" table:style-name="ce12">
            <text:p><text:s/>7,699,04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70312" table:style-name="ce12">
            <text:p><text:s/>870,312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7803888" table:style-name="ce14">
            <text:p><text:s/>7,803,8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2118" table:style-name="ce14">
            <text:p><text:s/>34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330868" table:style-name="ce12">
            <text:p><text:s/>1,330,8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23122" table:style-name="ce12">
            <text:p><text:s/>2,323,122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1475319" table:style-name="ce14">
            <text:p><text:s/>1,475,3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0059" table:style-name="ce14">
            <text:p><text:s/>1,89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12815716" table:style-name="ce12">
            <text:p><text:s/>12,815,7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051119" table:style-name="ce12">
            <text:p><text:s/>8,051,119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12940683" table:style-name="ce14">
            <text:p><text:s/>12,940,6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46494" table:style-name="ce14">
            <text:p><text:s/>6,94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2800511" table:style-name="ce12">
            <text:p><text:s/>2,800,5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91566" table:style-name="ce12">
            <text:p><text:s/>6,091,566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3105100" table:style-name="ce14">
            <text:p><text:s/>3,105,10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200220" table:style-name="ce14">
            <text:p><text:s/>6,20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4814253" table:style-name="ce12">
            <text:p><text:s/>4,814,25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78179" table:style-name="ce12">
            <text:p><text:s/>11,478,179<text:s/></text:p>
          </table:table-cell>
          <table:table-cell table:style-name="ce12"/>
          <table:table-cell office:value-type="float" office:value="2884" table:style-name="ce14">
            <text:p><text:s/>2,884<text:s/></text:p>
          </table:table-cell>
          <table:table-cell office:value-type="float" office:value="4816992" table:style-name="ce14">
            <text:p><text:s/>4,816,99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020235" table:style-name="ce14">
            <text:p><text:s/>14,02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4272487" table:style-name="ce12">
            <text:p><text:s/>4,272,48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383262" table:style-name="ce12">
            <text:p><text:s/>9,383,262<text:s/></text:p>
          </table:table-cell>
          <table:table-cell table:style-name="ce12"/>
          <table:table-cell office:value-type="float" office:value="7563" table:style-name="ce14">
            <text:p><text:s/>7,563<text:s/></text:p>
          </table:table-cell>
          <table:table-cell office:value-type="float" office:value="4514043" table:style-name="ce14">
            <text:p><text:s/>4,514,04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280557" table:style-name="ce14">
            <text:p><text:s/>8,28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823" table:style-name="ce12">
            <text:p><text:s/>8,823<text:s/></text:p>
          </table:table-cell>
          <table:table-cell office:value-type="float" office:value="5067437" table:style-name="ce12">
            <text:p><text:s/>5,067,43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82825" table:style-name="ce12">
            <text:p><text:s/>11,582,825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4969093" table:style-name="ce14">
            <text:p><text:s/>4,969,09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879813" table:style-name="ce14">
            <text:p><text:s/>8,87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765193" table:style-name="ce12">
            <text:p><text:s/>1,765,1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2002443" table:style-name="ce14">
            <text:p><text:s/>2,002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482508" table:style-name="ce12">
            <text:p><text:s/>2,482,50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046" table:style-name="ce12">
            <text:p><text:s/>12,046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2440379" table:style-name="ce14">
            <text:p><text:s/>2,440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3677630" table:style-name="ce12">
            <text:p><text:s/>3,677,6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348537" table:style-name="ce12">
            <text:p><text:s/>13,348,537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3734386" table:style-name="ce14">
            <text:p><text:s/>3,734,38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783839" table:style-name="ce14">
            <text:p><text:s/>11,78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3989800" table:style-name="ce12">
            <text:p><text:s/>3,989,8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332263" table:style-name="ce12">
            <text:p><text:s/>8,332,263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4388342" table:style-name="ce14">
            <text:p><text:s/>4,388,34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457475" table:style-name="ce14">
            <text:p><text:s/>8,45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2822616" table:style-name="ce12">
            <text:p><text:s/>2,822,61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06781" table:style-name="ce12">
            <text:p><text:s/>2,706,781<text:s/></text:p>
          </table:table-cell>
          <table:table-cell table:style-name="ce12"/>
          <table:table-cell office:value-type="float" office:value="1959" table:style-name="ce14">
            <text:p><text:s/>1,959<text:s/></text:p>
          </table:table-cell>
          <table:table-cell office:value-type="float" office:value="2789426" table:style-name="ce14">
            <text:p><text:s/>2,789,4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18180" table:style-name="ce14">
            <text:p><text:s/>1,31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254" table:style-name="ce12">
            <text:p><text:s/>34,254<text:s/></text:p>
          </table:table-cell>
          <table:table-cell office:value-type="float" office:value="83493789" table:style-name="ce12">
            <text:p><text:s/>83,493,789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75585341" table:style-name="ce12">
            <text:p><text:s/>75,585,341<text:s/></text:p>
          </table:table-cell>
          <table:table-cell table:style-name="ce12"/>
          <table:table-cell office:value-type="float" office:value="37381" table:style-name="ce14">
            <text:p><text:s/>37,381<text:s/></text:p>
          </table:table-cell>
          <table:table-cell office:value-type="float" office:value="86807468" table:style-name="ce14">
            <text:p><text:s/>86,807,46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72239485" table:style-name="ce14">
            <text:p><text:s/>72,239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579401" table:style-name="ce12">
            <text:p><text:s/>579,4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21481" table:style-name="ce12">
            <text:p><text:s/>5,221,481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765573" table:style-name="ce14">
            <text:p><text:s/>765,5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57071" table:style-name="ce14">
            <text:p><text:s/>5,45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6998355" table:style-name="ce12">
            <text:p><text:s/>6,998,3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5499" table:style-name="ce12">
            <text:p><text:s/>395,499<text:s/></text:p>
          </table:table-cell>
          <table:table-cell table:style-name="ce12"/>
          <table:table-cell office:value-type="float" office:value="5675" table:style-name="ce14">
            <text:p><text:s/>5,675<text:s/></text:p>
          </table:table-cell>
          <table:table-cell office:value-type="float" office:value="7759134" table:style-name="ce14">
            <text:p><text:s/>7,759,1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4273" table:style-name="ce14">
            <text:p><text:s/>53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192897" table:style-name="ce12">
            <text:p><text:s/>3,192,89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08147" table:style-name="ce12">
            <text:p><text:s/>3,008,147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3125961" table:style-name="ce14">
            <text:p><text:s/>3,125,96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268965" table:style-name="ce14">
            <text:p><text:s/>3,26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996489" table:style-name="ce12">
            <text:p><text:s/>2,996,48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717811" table:style-name="ce12">
            <text:p><text:s/>2,717,811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3417093" table:style-name="ce14">
            <text:p><text:s/>3,417,0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21253" table:style-name="ce14">
            <text:p><text:s/>2,12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8" table:style-name="ce12">
            <text:p><text:s/>8,008<text:s/></text:p>
          </table:table-cell>
          <table:table-cell office:value-type="float" office:value="12150732" table:style-name="ce12">
            <text:p><text:s/>12,150,73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244637" table:style-name="ce12">
            <text:p><text:s/>10,244,637<text:s/></text:p>
          </table:table-cell>
          <table:table-cell table:style-name="ce12"/>
          <table:table-cell office:value-type="float" office:value="7892" table:style-name="ce14">
            <text:p><text:s/>7,892<text:s/></text:p>
          </table:table-cell>
          <table:table-cell office:value-type="float" office:value="12691952" table:style-name="ce14">
            <text:p><text:s/>12,691,95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693360" table:style-name="ce14">
            <text:p><text:s/>9,69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5470185" table:style-name="ce12">
            <text:p><text:s/>5,470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9" table:style-name="ce14">
            <text:p><text:s/>3,049<text:s/></text:p>
          </table:table-cell>
          <table:table-cell office:value-type="float" office:value="5721854" table:style-name="ce14">
            <text:p><text:s/>5,721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5491328" table:style-name="ce12">
            <text:p><text:s/>5,491,3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5134" table:style-name="ce12">
            <text:p><text:s/>505,134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5868345" table:style-name="ce14">
            <text:p><text:s/>5,868,3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4" table:style-name="ce14">
            <text:p><text:s/>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844448" table:style-name="ce12">
            <text:p><text:s/>1,844,4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093754" table:style-name="ce14">
            <text:p><text:s/>2,093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193" table:style-name="ce12">
            <text:p><text:s/>122,193<text:s/></text:p>
          </table:table-cell>
          <table:table-cell office:value-type="float" office:value="515620897" table:style-name="ce12">
            <text:p><text:s/>515,620,897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443855844" table:style-name="ce12">
            <text:p><text:s/>443,855,844<text:s/></text:p>
          </table:table-cell>
          <table:table-cell table:style-name="ce12"/>
          <table:table-cell office:value-type="float" office:value="128569" table:style-name="ce14">
            <text:p><text:s/>128,569<text:s/></text:p>
          </table:table-cell>
          <table:table-cell office:value-type="float" office:value="579315045" table:style-name="ce14">
            <text:p><text:s/>579,315,045<text:s/></text:p>
          </table:table-cell>
          <table:table-cell office:value-type="float" office:value="5363" table:style-name="ce14">
            <text:p><text:s/>5,363<text:s/></text:p>
          </table:table-cell>
          <table:table-cell office:value-type="float" office:value="432476049" table:style-name="ce14">
            <text:p><text:s/>432,47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973" table:style-name="ce12">
            <text:p><text:s/>110,973<text:s/></text:p>
          </table:table-cell>
          <table:table-cell office:value-type="float" office:value="415928410" table:style-name="ce12">
            <text:p><text:s/>415,928,410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359167768" table:style-name="ce12">
            <text:p><text:s/>359,167,768<text:s/></text:p>
          </table:table-cell>
          <table:table-cell table:style-name="ce12"/>
          <table:table-cell office:value-type="float" office:value="115034" table:style-name="ce14">
            <text:p><text:s/>115,034<text:s/></text:p>
          </table:table-cell>
          <table:table-cell office:value-type="float" office:value="443142835" table:style-name="ce14">
            <text:p><text:s/>443,142,835<text:s/></text:p>
          </table:table-cell>
          <table:table-cell office:value-type="float" office:value="5137" table:style-name="ce14">
            <text:p><text:s/>5,137<text:s/></text:p>
          </table:table-cell>
          <table:table-cell office:value-type="float" office:value="398962741" table:style-name="ce14">
            <text:p><text:s/>398,96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780" table:style-name="ce12">
            <text:p><text:s/>57,780<text:s/></text:p>
          </table:table-cell>
          <table:table-cell office:value-type="float" office:value="202559690" table:style-name="ce12">
            <text:p><text:s/>202,559,690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180363220" table:style-name="ce12">
            <text:p><text:s/>180,363,220<text:s/></text:p>
          </table:table-cell>
          <table:table-cell table:style-name="ce12"/>
          <table:table-cell office:value-type="float" office:value="83630" table:style-name="ce14">
            <text:p><text:s/>83,630<text:s/></text:p>
          </table:table-cell>
          <table:table-cell office:value-type="float" office:value="238452577" table:style-name="ce14">
            <text:p><text:s/>238,452,577<text:s/></text:p>
          </table:table-cell>
          <table:table-cell office:value-type="float" office:value="2583" table:style-name="ce14">
            <text:p><text:s/>2,583<text:s/></text:p>
          </table:table-cell>
          <table:table-cell office:value-type="float" office:value="182896826" table:style-name="ce14">
            <text:p><text:s/>182,89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6313" table:style-name="ce12">
            <text:p><text:s/>196,313<text:s/></text:p>
          </table:table-cell>
          <table:table-cell office:value-type="float" office:value="673751446" table:style-name="ce12">
            <text:p><text:s/>673,751,446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567895680" table:style-name="ce12">
            <text:p><text:s/>567,895,680<text:s/></text:p>
          </table:table-cell>
          <table:table-cell table:style-name="ce12"/>
          <table:table-cell office:value-type="float" office:value="212554" table:style-name="ce14">
            <text:p><text:s/>212,554<text:s/></text:p>
          </table:table-cell>
          <table:table-cell office:value-type="float" office:value="764715700" table:style-name="ce14">
            <text:p><text:s/>764,715,700<text:s/></text:p>
          </table:table-cell>
          <table:table-cell office:value-type="float" office:value="7152" table:style-name="ce14">
            <text:p><text:s/>7,152<text:s/></text:p>
          </table:table-cell>
          <table:table-cell office:value-type="float" office:value="603203063" table:style-name="ce14">
            <text:p><text:s/>603,20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22" table:style-name="ce12">
            <text:p><text:s/>31,522<text:s/></text:p>
          </table:table-cell>
          <table:table-cell office:value-type="float" office:value="65057161" table:style-name="ce12">
            <text:p><text:s/>65,057,161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1476655" table:style-name="ce12">
            <text:p><text:s/>51,476,655<text:s/></text:p>
          </table:table-cell>
          <table:table-cell table:style-name="ce12"/>
          <table:table-cell office:value-type="float" office:value="32654" table:style-name="ce14">
            <text:p><text:s/>32,654<text:s/></text:p>
          </table:table-cell>
          <table:table-cell office:value-type="float" office:value="71958470" table:style-name="ce14">
            <text:p><text:s/>71,958,470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50544365" table:style-name="ce14">
            <text:p><text:s/>50,54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50" table:style-name="ce12">
            <text:p><text:s/>37,550<text:s/></text:p>
          </table:table-cell>
          <table:table-cell office:value-type="float" office:value="79167123" table:style-name="ce12">
            <text:p><text:s/>79,167,123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81151817" table:style-name="ce12">
            <text:p><text:s/>81,151,817<text:s/></text:p>
          </table:table-cell>
          <table:table-cell table:style-name="ce12"/>
          <table:table-cell office:value-type="float" office:value="38656" table:style-name="ce14">
            <text:p><text:s/>38,656<text:s/></text:p>
          </table:table-cell>
          <table:table-cell office:value-type="float" office:value="87429150" table:style-name="ce14">
            <text:p><text:s/>87,429,150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75427987" table:style-name="ce14">
            <text:p><text:s/>75,4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22" table:style-name="ce12">
            <text:p><text:s/>20,222<text:s/></text:p>
          </table:table-cell>
          <table:table-cell office:value-type="float" office:value="50565198" table:style-name="ce12">
            <text:p><text:s/>50,565,198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1053487" table:style-name="ce12">
            <text:p><text:s/>51,053,487<text:s/></text:p>
          </table:table-cell>
          <table:table-cell table:style-name="ce12"/>
          <table:table-cell office:value-type="float" office:value="21831" table:style-name="ce14">
            <text:p><text:s/>21,831<text:s/></text:p>
          </table:table-cell>
          <table:table-cell office:value-type="float" office:value="55787584" table:style-name="ce14">
            <text:p><text:s/>55,787,584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5451833" table:style-name="ce14">
            <text:p><text:s/>55,45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11071877" table:style-name="ce12">
            <text:p><text:s/>11,071,877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4347190" table:style-name="ce12">
            <text:p><text:s/>44,347,190<text:s/></text:p>
          </table:table-cell>
          <table:table-cell table:style-name="ce12"/>
          <table:table-cell office:value-type="float" office:value="4695" table:style-name="ce14">
            <text:p><text:s/>4,695<text:s/></text:p>
          </table:table-cell>
          <table:table-cell office:value-type="float" office:value="11502131" table:style-name="ce14">
            <text:p><text:s/>11,502,131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45123324" table:style-name="ce14">
            <text:p><text:s/>45,12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211" table:style-name="ce12">
            <text:p><text:s/>22,211<text:s/></text:p>
          </table:table-cell>
          <table:table-cell office:value-type="float" office:value="35655322" table:style-name="ce12">
            <text:p><text:s/>35,655,322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47834836" table:style-name="ce12">
            <text:p><text:s/>47,834,836<text:s/></text:p>
          </table:table-cell>
          <table:table-cell table:style-name="ce12"/>
          <table:table-cell office:value-type="float" office:value="22196" table:style-name="ce14">
            <text:p><text:s/>22,196<text:s/></text:p>
          </table:table-cell>
          <table:table-cell office:value-type="float" office:value="39846706" table:style-name="ce14">
            <text:p><text:s/>39,846,706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9554476" table:style-name="ce14">
            <text:p><text:s/>49,55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98" table:style-name="ce12">
            <text:p><text:s/>28,698<text:s/></text:p>
          </table:table-cell>
          <table:table-cell office:value-type="float" office:value="64682609" table:style-name="ce12">
            <text:p><text:s/>64,682,60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74588518" table:style-name="ce12">
            <text:p><text:s/>74,588,518<text:s/></text:p>
          </table:table-cell>
          <table:table-cell table:style-name="ce12"/>
          <table:table-cell office:value-type="float" office:value="28457" table:style-name="ce14">
            <text:p><text:s/>28,457<text:s/></text:p>
          </table:table-cell>
          <table:table-cell office:value-type="float" office:value="67802693" table:style-name="ce14">
            <text:p><text:s/>67,802,69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65895621" table:style-name="ce14">
            <text:p><text:s/>65,89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5" table:style-name="ce12">
            <text:p><text:s/>9,615<text:s/></text:p>
          </table:table-cell>
          <table:table-cell office:value-type="float" office:value="19580861" table:style-name="ce12">
            <text:p><text:s/>19,580,86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3930235" table:style-name="ce12">
            <text:p><text:s/>23,930,235<text:s/></text:p>
          </table:table-cell>
          <table:table-cell table:style-name="ce12"/>
          <table:table-cell office:value-type="float" office:value="11036" table:style-name="ce14">
            <text:p><text:s/>11,036<text:s/></text:p>
          </table:table-cell>
          <table:table-cell office:value-type="float" office:value="23132477" table:style-name="ce14">
            <text:p><text:s/>23,132,47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3949272" table:style-name="ce14">
            <text:p><text:s/>23,94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725" table:style-name="ce12">
            <text:p><text:s/>75,725<text:s/></text:p>
          </table:table-cell>
          <table:table-cell office:value-type="float" office:value="160431843" table:style-name="ce12">
            <text:p><text:s/>160,431,843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30769864" table:style-name="ce12">
            <text:p><text:s/>130,769,864<text:s/></text:p>
          </table:table-cell>
          <table:table-cell table:style-name="ce12"/>
          <table:table-cell office:value-type="float" office:value="72306" table:style-name="ce14">
            <text:p><text:s/>72,306<text:s/></text:p>
          </table:table-cell>
          <table:table-cell office:value-type="float" office:value="164411476" table:style-name="ce14">
            <text:p><text:s/>164,411,476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42668500" table:style-name="ce14">
            <text:p><text:s/>142,66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976" table:style-name="ce12">
            <text:p><text:s/>72,976<text:s/></text:p>
          </table:table-cell>
          <table:table-cell office:value-type="float" office:value="165604768" table:style-name="ce12">
            <text:p><text:s/>165,604,768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191388097" table:style-name="ce12">
            <text:p><text:s/>191,388,097<text:s/></text:p>
          </table:table-cell>
          <table:table-cell table:style-name="ce12"/>
          <table:table-cell office:value-type="float" office:value="80782" table:style-name="ce14">
            <text:p><text:s/>80,782<text:s/></text:p>
          </table:table-cell>
          <table:table-cell office:value-type="float" office:value="188249378" table:style-name="ce14">
            <text:p><text:s/>188,249,378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192890173" table:style-name="ce14">
            <text:p><text:s/>192,89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67" table:style-name="ce12">
            <text:p><text:s/>47,167<text:s/></text:p>
          </table:table-cell>
          <table:table-cell office:value-type="float" office:value="127400000" table:style-name="ce12">
            <text:p><text:s/>127,400,000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16904229" table:style-name="ce12">
            <text:p><text:s/>116,904,229<text:s/></text:p>
          </table:table-cell>
          <table:table-cell table:style-name="ce12"/>
          <table:table-cell office:value-type="float" office:value="50015" table:style-name="ce14">
            <text:p><text:s/>50,015<text:s/></text:p>
          </table:table-cell>
          <table:table-cell office:value-type="float" office:value="137239969" table:style-name="ce14">
            <text:p><text:s/>137,239,969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26374127" table:style-name="ce14">
            <text:p><text:s/>126,37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075" table:style-name="ce12">
            <text:p><text:s/>52,075<text:s/></text:p>
          </table:table-cell>
          <table:table-cell office:value-type="float" office:value="148973217" table:style-name="ce12">
            <text:p><text:s/>148,973,217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16690753" table:style-name="ce12">
            <text:p><text:s/>116,690,753<text:s/></text:p>
          </table:table-cell>
          <table:table-cell table:style-name="ce12"/>
          <table:table-cell office:value-type="float" office:value="57970" table:style-name="ce14">
            <text:p><text:s/>57,970<text:s/></text:p>
          </table:table-cell>
          <table:table-cell office:value-type="float" office:value="170449153" table:style-name="ce14">
            <text:p><text:s/>170,449,153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26973521" table:style-name="ce14">
            <text:p><text:s/>126,97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06" table:style-name="ce12">
            <text:p><text:s/>35,606<text:s/></text:p>
          </table:table-cell>
          <table:table-cell office:value-type="float" office:value="76052665" table:style-name="ce12">
            <text:p><text:s/>76,052,665<text:s/>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79016878" table:style-name="ce12">
            <text:p><text:s/>79,016,878<text:s/></text:p>
          </table:table-cell>
          <table:table-cell table:style-name="ce12"/>
          <table:table-cell office:value-type="float" office:value="35139" table:style-name="ce14">
            <text:p><text:s/>35,139<text:s/></text:p>
          </table:table-cell>
          <table:table-cell office:value-type="float" office:value="75783624" table:style-name="ce14">
            <text:p><text:s/>75,783,624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72020726" table:style-name="ce14">
            <text:p><text:s/>72,0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39" table:style-name="ce12">
            <text:p><text:s/>32,239<text:s/></text:p>
          </table:table-cell>
          <table:table-cell office:value-type="float" office:value="80216212" table:style-name="ce12">
            <text:p><text:s/>80,216,212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92556459" table:style-name="ce12">
            <text:p><text:s/>92,556,459<text:s/></text:p>
          </table:table-cell>
          <table:table-cell table:style-name="ce12"/>
          <table:table-cell office:value-type="float" office:value="33927" table:style-name="ce14">
            <text:p><text:s/>33,927<text:s/></text:p>
          </table:table-cell>
          <table:table-cell office:value-type="float" office:value="84066668" table:style-name="ce14">
            <text:p><text:s/>84,066,668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95459380" table:style-name="ce14">
            <text:p><text:s/>95,45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97" table:style-name="ce12">
            <text:p><text:s/>21,297<text:s/></text:p>
          </table:table-cell>
          <table:table-cell office:value-type="float" office:value="40364773" table:style-name="ce12">
            <text:p><text:s/>40,364,773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29216786" table:style-name="ce12">
            <text:p><text:s/>29,216,786<text:s/></text:p>
          </table:table-cell>
          <table:table-cell table:style-name="ce12"/>
          <table:table-cell office:value-type="float" office:value="23340" table:style-name="ce14">
            <text:p><text:s/>23,340<text:s/></text:p>
          </table:table-cell>
          <table:table-cell office:value-type="float" office:value="44322031" table:style-name="ce14">
            <text:p><text:s/>44,322,03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30118977" table:style-name="ce14">
            <text:p><text:s/>30,11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369" table:style-name="ce12">
            <text:p><text:s/>65,369<text:s/></text:p>
          </table:table-cell>
          <table:table-cell office:value-type="float" office:value="148389997" table:style-name="ce12">
            <text:p><text:s/>148,389,997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145394963" table:style-name="ce12">
            <text:p><text:s/>145,394,963<text:s/></text:p>
          </table:table-cell>
          <table:table-cell table:style-name="ce12"/>
          <table:table-cell office:value-type="float" office:value="72170" table:style-name="ce14">
            <text:p><text:s/>72,170<text:s/></text:p>
          </table:table-cell>
          <table:table-cell office:value-type="float" office:value="164492038" table:style-name="ce14">
            <text:p><text:s/>164,492,038<text:s/></text:p>
          </table:table-cell>
          <table:table-cell office:value-type="float" office:value="3305" table:style-name="ce14">
            <text:p><text:s/>3,305<text:s/></text:p>
          </table:table-cell>
          <table:table-cell office:value-type="float" office:value="157903877" table:style-name="ce14">
            <text:p><text:s/>157,903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411" table:style-name="ce12">
            <text:p><text:s/>28,411<text:s/></text:p>
          </table:table-cell>
          <table:table-cell office:value-type="float" office:value="54153371" table:style-name="ce12">
            <text:p><text:s/>54,153,371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43519936" table:style-name="ce12">
            <text:p><text:s/>43,519,936<text:s/></text:p>
          </table:table-cell>
          <table:table-cell table:style-name="ce12"/>
          <table:table-cell office:value-type="float" office:value="32610" table:style-name="ce14">
            <text:p><text:s/>32,610<text:s/></text:p>
          </table:table-cell>
          <table:table-cell office:value-type="float" office:value="68015547" table:style-name="ce14">
            <text:p><text:s/>68,015,547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53209002" table:style-name="ce14">
            <text:p><text:s/>53,20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854" table:style-name="ce12">
            <text:p><text:s/>7,854<text:s/></text:p>
          </table:table-cell>
          <table:table-cell office:value-type="float" office:value="9972975" table:style-name="ce12">
            <text:p><text:s/>9,972,97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92679" table:style-name="ce12">
            <text:p><text:s/>5,192,679<text:s/></text:p>
          </table:table-cell>
          <table:table-cell table:style-name="ce12"/>
          <table:table-cell office:value-type="float" office:value="8757" table:style-name="ce14">
            <text:p><text:s/>8,757<text:s/></text:p>
          </table:table-cell>
          <table:table-cell office:value-type="float" office:value="11740530" table:style-name="ce14">
            <text:p><text:s/>11,740,53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36017" table:style-name="ce14">
            <text:p><text:s/>7,43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28110082" table:style-name="ce12">
            <text:p><text:s/>28,110,082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9249692" table:style-name="ce12">
            <text:p><text:s/>29,249,692<text:s/></text:p>
          </table:table-cell>
          <table:table-cell table:style-name="ce12"/>
          <table:table-cell office:value-type="float" office:value="19025" table:style-name="ce14">
            <text:p><text:s/>19,025<text:s/></text:p>
          </table:table-cell>
          <table:table-cell office:value-type="float" office:value="28199833" table:style-name="ce14">
            <text:p><text:s/>28,199,83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29873065" table:style-name="ce14">
            <text:p><text:s/>29,87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156" table:style-name="ce12">
            <text:p><text:s/>46,1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22" table:style-name="ce12">
            <text:p><text:s/>5,02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9085" table:style-name="ce14">
            <text:p><text:s/>3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2" table:style-name="ce14">
            <text:p><text:s/>9,182<text:s/></text:p>
          </table:table-cell>
          <table:table-cell office:value-type="float" office:value="14407503" table:style-name="ce14">
            <text:p><text:s/>14,407,50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7281883" table:style-name="ce14">
            <text:p><text:s/>17,281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2745651" table:style-name="ce12">
            <text:p><text:s/>2,745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2438006" table:style-name="ce14">
            <text:p><text:s/>2,438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443064" table:style-name="ce12">
            <text:p><text:s/>1,443,06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726149" table:style-name="ce12">
            <text:p><text:s/>6,726,149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411535" table:style-name="ce14">
            <text:p><text:s/>1,411,53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324253" table:style-name="ce14">
            <text:p><text:s/>7,32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7153231" table:style-name="ce12">
            <text:p><text:s/>7,153,23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87330" table:style-name="ce12">
            <text:p><text:s/>2,887,330<text:s/></text:p>
          </table:table-cell>
          <table:table-cell table:style-name="ce12"/>
          <table:table-cell office:value-type="float" office:value="7027" table:style-name="ce14">
            <text:p><text:s/>7,027<text:s/></text:p>
          </table:table-cell>
          <table:table-cell office:value-type="float" office:value="8144115" table:style-name="ce14">
            <text:p><text:s/>8,144,11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926862" table:style-name="ce14">
            <text:p><text:s/>2,92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09" table:style-name="ce12">
            <text:p><text:s/>12,509<text:s/></text:p>
          </table:table-cell>
          <table:table-cell office:value-type="float" office:value="24255979" table:style-name="ce12">
            <text:p><text:s/>24,255,97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0454822" table:style-name="ce12">
            <text:p><text:s/>20,454,822<text:s/></text:p>
          </table:table-cell>
          <table:table-cell table:style-name="ce12"/>
          <table:table-cell office:value-type="float" office:value="12497" table:style-name="ce14">
            <text:p><text:s/>12,497<text:s/></text:p>
          </table:table-cell>
          <table:table-cell office:value-type="float" office:value="24939273" table:style-name="ce14">
            <text:p><text:s/>24,939,27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079614" table:style-name="ce14">
            <text:p><text:s/>14,07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679" table:style-name="ce12">
            <text:p><text:s/>6,679<text:s/></text:p>
          </table:table-cell>
          <table:table-cell office:value-type="float" office:value="8122105" table:style-name="ce12">
            <text:p><text:s/>8,122,10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362605" table:style-name="ce12">
            <text:p><text:s/>15,362,605<text:s/></text:p>
          </table:table-cell>
          <table:table-cell table:style-name="ce12"/>
          <table:table-cell office:value-type="float" office:value="7295" table:style-name="ce14">
            <text:p><text:s/>7,295<text:s/></text:p>
          </table:table-cell>
          <table:table-cell office:value-type="float" office:value="14320645" table:style-name="ce14">
            <text:p><text:s/>14,320,64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277643" table:style-name="ce14">
            <text:p><text:s/>17,27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98" table:style-name="ce14">
            <text:p><text:s/>3,798<text:s/></text:p>
          </table:table-cell>
          <table:table-cell office:value-type="float" office:value="3944079" table:style-name="ce14">
            <text:p><text:s/>3,944,07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25615" table:style-name="ce14">
            <text:p><text:s/>2,42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18" table:style-name="ce12">
            <text:p><text:s/>23,718<text:s/></text:p>
          </table:table-cell>
          <table:table-cell office:value-type="float" office:value="43550357" table:style-name="ce12">
            <text:p><text:s/>43,550,357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9129524" table:style-name="ce12">
            <text:p><text:s/>19,129,524<text:s/></text:p>
          </table:table-cell>
          <table:table-cell table:style-name="ce12"/>
          <table:table-cell office:value-type="float" office:value="24662" table:style-name="ce14">
            <text:p><text:s/>24,662<text:s/></text:p>
          </table:table-cell>
          <table:table-cell office:value-type="float" office:value="48489410" table:style-name="ce14">
            <text:p><text:s/>48,489,410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0902037" table:style-name="ce14">
            <text:p><text:s/>20,90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6366996" table:style-name="ce12">
            <text:p><text:s/>6,366,99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74032" table:style-name="ce12">
            <text:p><text:s/>6,074,032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6622645" table:style-name="ce14">
            <text:p><text:s/>6,622,64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522787" table:style-name="ce14">
            <text:p><text:s/>6,52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32" table:style-name="ce12">
            <text:p><text:s/>35,232<text:s/></text:p>
          </table:table-cell>
          <table:table-cell office:value-type="float" office:value="68270535" table:style-name="ce12">
            <text:p><text:s/>68,270,535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0691258" table:style-name="ce12">
            <text:p><text:s/>20,691,258<text:s/></text:p>
          </table:table-cell>
          <table:table-cell table:style-name="ce12"/>
          <table:table-cell office:value-type="float" office:value="37121" table:style-name="ce14">
            <text:p><text:s/>37,121<text:s/></text:p>
          </table:table-cell>
          <table:table-cell office:value-type="float" office:value="76758277" table:style-name="ce14">
            <text:p><text:s/>76,758,27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9310349" table:style-name="ce14">
            <text:p><text:s/>19,31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5279357" table:style-name="ce12">
            <text:p><text:s/>5,279,35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2317602" table:style-name="ce12">
            <text:p><text:s/>12,317,602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5999912" table:style-name="ce14">
            <text:p><text:s/>5,999,91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893476" table:style-name="ce14">
            <text:p><text:s/>10,89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376" table:style-name="ce12">
            <text:p><text:s/>62,376<text:s/></text:p>
          </table:table-cell>
          <table:table-cell office:value-type="float" office:value="123153881" table:style-name="ce12">
            <text:p><text:s/>123,153,881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47464573" table:style-name="ce12">
            <text:p><text:s/>47,464,573<text:s/></text:p>
          </table:table-cell>
          <table:table-cell table:style-name="ce12"/>
          <table:table-cell office:value-type="float" office:value="69360" table:style-name="ce14">
            <text:p><text:s/>69,360<text:s/></text:p>
          </table:table-cell>
          <table:table-cell office:value-type="float" office:value="147657712" table:style-name="ce14">
            <text:p><text:s/>147,657,712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56427519" table:style-name="ce14">
            <text:p><text:s/>56,42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581" table:style-name="ce12">
            <text:p><text:s/>21,581<text:s/></text:p>
          </table:table-cell>
          <table:table-cell office:value-type="float" office:value="45748731" table:style-name="ce12">
            <text:p><text:s/>45,748,73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3657172" table:style-name="ce12">
            <text:p><text:s/>23,657,172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50392003" table:style-name="ce14">
            <text:p><text:s/>50,392,00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4671444" table:style-name="ce14">
            <text:p><text:s/>24,67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30149" table:style-name="ce12">
            <text:p><text:s/>230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8" table:style-name="ce14">
            <text:p><text:s/>29,658<text:s/></text:p>
          </table:table-cell>
          <table:table-cell office:value-type="float" office:value="62668484" table:style-name="ce14">
            <text:p><text:s/>62,668,484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8897853" table:style-name="ce14">
            <text:p><text:s/>48,89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93" table:style-name="ce12">
            <text:p><text:s/>10,893<text:s/></text:p>
          </table:table-cell>
          <table:table-cell office:value-type="float" office:value="18171456" table:style-name="ce12">
            <text:p><text:s/>18,171,4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87479" table:style-name="ce12">
            <text:p><text:s/>9,187,479<text:s/></text:p>
          </table:table-cell>
          <table:table-cell table:style-name="ce12"/>
          <table:table-cell office:value-type="float" office:value="11591" table:style-name="ce14">
            <text:p><text:s/>11,591<text:s/></text:p>
          </table:table-cell>
          <table:table-cell office:value-type="float" office:value="17379132" table:style-name="ce14">
            <text:p><text:s/>17,379,1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058248" table:style-name="ce14">
            <text:p><text:s/>8,05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20795326" table:style-name="ce12">
            <text:p><text:s/>20,795,32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391602" table:style-name="ce12">
            <text:p><text:s/>8,391,602<text:s/></text:p>
          </table:table-cell>
          <table:table-cell table:style-name="ce12"/>
          <table:table-cell office:value-type="float" office:value="8614" table:style-name="ce14">
            <text:p><text:s/>8,614<text:s/></text:p>
          </table:table-cell>
          <table:table-cell office:value-type="float" office:value="21714847" table:style-name="ce14">
            <text:p><text:s/>21,714,8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01542" table:style-name="ce14">
            <text:p><text:s/>6,50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03" table:style-name="ce12">
            <text:p><text:s/>7,903<text:s/></text:p>
          </table:table-cell>
          <table:table-cell office:value-type="float" office:value="16800501" table:style-name="ce12">
            <text:p><text:s/>16,800,5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21218" table:style-name="ce12">
            <text:p><text:s/>2,721,218<text:s/></text:p>
          </table:table-cell>
          <table:table-cell table:style-name="ce12"/>
          <table:table-cell office:value-type="float" office:value="7895" table:style-name="ce14">
            <text:p><text:s/>7,895<text:s/></text:p>
          </table:table-cell>
          <table:table-cell office:value-type="float" office:value="16956487" table:style-name="ce14">
            <text:p><text:s/>16,956,4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88427" table:style-name="ce14">
            <text:p><text:s/>2,18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92" table:style-name="ce12">
            <text:p><text:s/>6,092<text:s/></text:p>
          </table:table-cell>
          <table:table-cell office:value-type="float" office:value="11965977" table:style-name="ce12">
            <text:p><text:s/>11,965,9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03997" table:style-name="ce12">
            <text:p><text:s/>1,703,997<text:s/></text:p>
          </table:table-cell>
          <table:table-cell table:style-name="ce12"/>
          <table:table-cell office:value-type="float" office:value="6254" table:style-name="ce14">
            <text:p><text:s/>6,254<text:s/></text:p>
          </table:table-cell>
          <table:table-cell office:value-type="float" office:value="12224886" table:style-name="ce14">
            <text:p><text:s/>12,224,8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9448" table:style-name="ce14">
            <text:p><text:s/>77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692851" table:style-name="ce12">
            <text:p><text:s/>2,692,85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278865" table:style-name="ce12">
            <text:p><text:s/>11,278,865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435841" table:style-name="ce14">
            <text:p><text:s/>2,435,84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321579" table:style-name="ce14">
            <text:p><text:s/>11,32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2962819" table:style-name="ce12">
            <text:p><text:s/>2,962,81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961646" table:style-name="ce12">
            <text:p><text:s/>5,961,646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859497" table:style-name="ce14">
            <text:p><text:s/>2,859,4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35310" table:style-name="ce14">
            <text:p><text:s/>4,53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8622853" table:style-name="ce12">
            <text:p><text:s/>18,622,85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407436" table:style-name="ce12">
            <text:p><text:s/>6,407,436<text:s/></text:p>
          </table:table-cell>
          <table:table-cell table:style-name="ce12"/>
          <table:table-cell office:value-type="float" office:value="14779" table:style-name="ce14">
            <text:p><text:s/>14,779<text:s/></text:p>
          </table:table-cell>
          <table:table-cell office:value-type="float" office:value="19343458" table:style-name="ce14">
            <text:p><text:s/>19,343,45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867319" table:style-name="ce14">
            <text:p><text:s/>5,86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6512192" table:style-name="ce12">
            <text:p><text:s/>6,512,1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3998" table:style-name="ce12">
            <text:p><text:s/>423,998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7681384" table:style-name="ce14">
            <text:p><text:s/>7,681,3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1631" table:style-name="ce14">
            <text:p><text:s/>62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976167" table:style-name="ce12">
            <text:p><text:s/>3,976,1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68305" table:style-name="ce12">
            <text:p><text:s/>5,468,305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126827" table:style-name="ce14">
            <text:p><text:s/>4,126,8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69463" table:style-name="ce14">
            <text:p><text:s/>4,26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053382" table:style-name="ce14">
            <text:p><text:s/>3,053,3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6832" table:style-name="ce14">
            <text:p><text:s/>55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668930" table:style-name="ce12">
            <text:p><text:s/>668,9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43624" table:style-name="ce12">
            <text:p><text:s/>1,943,624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716694" table:style-name="ce14">
            <text:p><text:s/>716,6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98420" table:style-name="ce14">
            <text:p><text:s/>2,1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0466" table:style-name="ce12">
            <text:p><text:s/>80,4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4319" table:style-name="ce12">
            <text:p><text:s/>2,524,319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20849" table:style-name="ce14">
            <text:p><text:s/>120,84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28826" table:style-name="ce14">
            <text:p><text:s/>3,12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2" table:style-name="ce14">
            <text:p><text:s/>11,182<text:s/></text:p>
          </table:table-cell>
          <table:table-cell office:value-type="float" office:value="19853015" table:style-name="ce14">
            <text:p><text:s/>19,853,01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710963" table:style-name="ce14">
            <text:p><text:s/>10,71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50" table:style-name="ce14">
            <text:p><text:s/>12,450<text:s/></text:p>
          </table:table-cell>
          <table:table-cell office:value-type="float" office:value="20146341" table:style-name="ce14">
            <text:p><text:s/>20,146,34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1257597" table:style-name="ce14">
            <text:p><text:s/>11,25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869175" table:style-name="ce12">
            <text:p><text:s/>869,17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829282" table:style-name="ce12">
            <text:p><text:s/>6,829,282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719124" table:style-name="ce14">
            <text:p><text:s/>719,12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34078" table:style-name="ce14">
            <text:p><text:s/>7,03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89" table:style-name="ce14">
            <text:p><text:s/>8,389<text:s/></text:p>
          </table:table-cell>
          <table:table-cell office:value-type="float" office:value="18942563" table:style-name="ce14">
            <text:p><text:s/>18,942,56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291141" table:style-name="ce14">
            <text:p><text:s/>9,29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5177756" table:style-name="ce12">
            <text:p><text:s/>5,177,75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130910" table:style-name="ce12">
            <text:p><text:s/>5,130,910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4962418" table:style-name="ce14">
            <text:p><text:s/>4,962,41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228582" table:style-name="ce14">
            <text:p><text:s/>8,228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246362" table:style-name="ce12">
            <text:p><text:s/>3,246,3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018344" table:style-name="ce12">
            <text:p><text:s/>3,018,344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5870256" table:style-name="ce14">
            <text:p><text:s/>5,870,25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29502" table:style-name="ce14">
            <text:p><text:s/>4,52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577479" table:style-name="ce12">
            <text:p><text:s/>1,577,4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40633" table:style-name="ce12">
            <text:p><text:s/>6,340,633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571615" table:style-name="ce14">
            <text:p><text:s/>1,571,6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05518" table:style-name="ce14">
            <text:p><text:s/>6,50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960" table:style-name="ce12">
            <text:p><text:s/>8,960<text:s/></text:p>
          </table:table-cell>
          <table:table-cell office:value-type="float" office:value="10292438" table:style-name="ce12">
            <text:p><text:s/>10,292,4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2066" table:style-name="ce12">
            <text:p><text:s/>522,066<text:s/></text:p>
          </table:table-cell>
          <table:table-cell table:style-name="ce12"/>
          <table:table-cell office:value-type="float" office:value="9673" table:style-name="ce14">
            <text:p><text:s/>9,673<text:s/></text:p>
          </table:table-cell>
          <table:table-cell office:value-type="float" office:value="11519349" table:style-name="ce14">
            <text:p><text:s/>11,519,3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33347" table:style-name="ce14">
            <text:p><text:s/>93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79" table:style-name="ce12">
            <text:p><text:s/>7,479<text:s/></text:p>
          </table:table-cell>
          <table:table-cell office:value-type="float" office:value="4551157" table:style-name="ce12">
            <text:p><text:s/>4,551,15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490678" table:style-name="ce12">
            <text:p><text:s/>9,490,678<text:s/></text:p>
          </table:table-cell>
          <table:table-cell table:style-name="ce12"/>
          <table:table-cell office:value-type="float" office:value="7883" table:style-name="ce14">
            <text:p><text:s/>7,883<text:s/></text:p>
          </table:table-cell>
          <table:table-cell office:value-type="float" office:value="4786772" table:style-name="ce14">
            <text:p><text:s/>4,786,77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727912" table:style-name="ce14">
            <text:p><text:s/>7,72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844" table:style-name="ce12">
            <text:p><text:s/>4,844<text:s/></text:p>
          </table:table-cell>
          <table:table-cell office:value-type="float" office:value="3719255" table:style-name="ce12">
            <text:p><text:s/>3,719,25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23630" table:style-name="ce12">
            <text:p><text:s/>4,523,630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4040220" table:style-name="ce14">
            <text:p><text:s/>4,040,2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351424" table:style-name="ce14">
            <text:p><text:s/>5,351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850683" table:style-name="ce12">
            <text:p><text:s/>2,850,68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68213" table:style-name="ce12">
            <text:p><text:s/>3,868,213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748604" table:style-name="ce14">
            <text:p><text:s/>2,748,6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17519" table:style-name="ce14">
            <text:p><text:s/>4,21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28" table:style-name="ce12">
            <text:p><text:s/>5,728<text:s/></text:p>
          </table:table-cell>
          <table:table-cell office:value-type="float" office:value="2985793" table:style-name="ce12">
            <text:p><text:s/>2,985,79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458356" table:style-name="ce12">
            <text:p><text:s/>7,458,356<text:s/></text:p>
          </table:table-cell>
          <table:table-cell table:style-name="ce12"/>
          <table:table-cell office:value-type="float" office:value="5660" table:style-name="ce14">
            <text:p><text:s/>5,660<text:s/></text:p>
          </table:table-cell>
          <table:table-cell office:value-type="float" office:value="3132117" table:style-name="ce14">
            <text:p><text:s/>3,132,11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492644" table:style-name="ce14">
            <text:p><text:s/>7,49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82087" table:style-name="ce12">
            <text:p><text:s/>882,08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46783" table:style-name="ce12">
            <text:p><text:s/>7,146,783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849233" table:style-name="ce14">
            <text:p><text:s/>849,2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52882" table:style-name="ce14">
            <text:p><text:s/>6,9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495082" table:style-name="ce12">
            <text:p><text:s/>2,495,0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3091" table:style-name="ce12">
            <text:p><text:s/>553,091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525283" table:style-name="ce14">
            <text:p><text:s/>2,525,2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796" table:style-name="ce14">
            <text:p><text:s/>529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50" table:style-name="ce12">
            <text:p><text:s/>8,250<text:s/></text:p>
          </table:table-cell>
          <table:table-cell office:value-type="float" office:value="10659577" table:style-name="ce12">
            <text:p><text:s/>10,659,57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645448" table:style-name="ce12">
            <text:p><text:s/>5,645,448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9691168" table:style-name="ce14">
            <text:p><text:s/>9,691,16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267537" table:style-name="ce14">
            <text:p><text:s/>4,26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4382757" table:style-name="ce12">
            <text:p><text:s/>4,382,7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3613" table:style-name="ce12">
            <text:p><text:s/>693,613<text:s/></text:p>
          </table:table-cell>
          <table:table-cell table:style-name="ce12"/>
          <table:table-cell office:value-type="float" office:value="4864" table:style-name="ce14">
            <text:p><text:s/>4,864<text:s/></text:p>
          </table:table-cell>
          <table:table-cell office:value-type="float" office:value="4301928" table:style-name="ce14">
            <text:p><text:s/>4,301,9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77975" table:style-name="ce14">
            <text:p><text:s/>57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51924" table:style-name="ce12">
            <text:p><text:s/>451,92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130859" table:style-name="ce12">
            <text:p><text:s/>6,130,859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408363" table:style-name="ce14">
            <text:p><text:s/>408,36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311950" table:style-name="ce14">
            <text:p><text:s/>6,31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4" table:style-name="ce12">
            <text:p><text:s/>3,564<text:s/></text:p>
          </table:table-cell>
          <table:table-cell office:value-type="float" office:value="4267945" table:style-name="ce12">
            <text:p><text:s/>4,267,9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9123" table:style-name="ce12">
            <text:p><text:s/>429,123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525997" table:style-name="ce14">
            <text:p><text:s/>4,525,9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6587" table:style-name="ce14">
            <text:p><text:s/>57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3226775" table:style-name="ce12">
            <text:p><text:s/>3,226,77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477869" table:style-name="ce12">
            <text:p><text:s/>7,477,869<text:s/></text:p>
          </table:table-cell>
          <table:table-cell table:style-name="ce12"/>
          <table:table-cell office:value-type="float" office:value="5781" table:style-name="ce14">
            <text:p><text:s/>5,781<text:s/></text:p>
          </table:table-cell>
          <table:table-cell office:value-type="float" office:value="3594092" table:style-name="ce14">
            <text:p><text:s/>3,594,09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268772" table:style-name="ce14">
            <text:p><text:s/>7,268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065260" table:style-name="ce12">
            <text:p><text:s/>2,065,2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60827" table:style-name="ce12">
            <text:p><text:s/>7,160,827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2518917" table:style-name="ce14">
            <text:p><text:s/>2,518,91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77096" table:style-name="ce14">
            <text:p><text:s/>6,37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03138" table:style-name="ce12">
            <text:p><text:s/>303,13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860477" table:style-name="ce12">
            <text:p><text:s/>9,860,477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358615" table:style-name="ce14">
            <text:p><text:s/>358,61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9715223" table:style-name="ce14">
            <text:p><text:s/>9,7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394927" table:style-name="ce12">
            <text:p><text:s/>1,394,9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40044" table:style-name="ce12">
            <text:p><text:s/>6,440,044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1341870" table:style-name="ce14">
            <text:p><text:s/>1,341,87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732456" table:style-name="ce14">
            <text:p><text:s/>6,73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4325187" table:style-name="ce12">
            <text:p><text:s/>4,325,18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02601" table:style-name="ce12">
            <text:p><text:s/>3,802,601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4376728" table:style-name="ce14">
            <text:p><text:s/>4,376,7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4273" table:style-name="ce14">
            <text:p><text:s/>3,65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12205" table:style-name="ce12">
            <text:p><text:s/>312,2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80188" table:style-name="ce12">
            <text:p><text:s/>7,580,188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35614" table:style-name="ce14">
            <text:p><text:s/>335,61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32411" table:style-name="ce14">
            <text:p><text:s/>8,13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575" table:style-name="ce12">
            <text:p><text:s/>14,575<text:s/></text:p>
          </table:table-cell>
          <table:table-cell office:value-type="float" office:value="19894654" table:style-name="ce12">
            <text:p><text:s/>19,894,65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763912" table:style-name="ce12">
            <text:p><text:s/>14,763,912<text:s/></text:p>
          </table:table-cell>
          <table:table-cell table:style-name="ce12"/>
          <table:table-cell office:value-type="float" office:value="16463" table:style-name="ce14">
            <text:p><text:s/>16,463<text:s/></text:p>
          </table:table-cell>
          <table:table-cell office:value-type="float" office:value="21413828" table:style-name="ce14">
            <text:p><text:s/>21,413,82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5689821" table:style-name="ce14">
            <text:p><text:s/>15,689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144480" table:style-name="ce12">
            <text:p><text:s/>1,144,48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585218" table:style-name="ce12">
            <text:p><text:s/>8,585,218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27603" table:style-name="ce14">
            <text:p><text:s/>1,127,60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488493" table:style-name="ce14">
            <text:p><text:s/>8,48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5311596" table:style-name="ce12">
            <text:p><text:s/>5,311,5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95514" table:style-name="ce12">
            <text:p><text:s/>3,195,514<text:s/></text:p>
          </table:table-cell>
          <table:table-cell table:style-name="ce12"/>
          <table:table-cell office:value-type="float" office:value="4575" table:style-name="ce14">
            <text:p><text:s/>4,575<text:s/></text:p>
          </table:table-cell>
          <table:table-cell office:value-type="float" office:value="5404874" table:style-name="ce14">
            <text:p><text:s/>5,404,87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98947" table:style-name="ce14">
            <text:p><text:s/>3,698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8387805" table:style-name="ce12">
            <text:p><text:s/>8,387,80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46977" table:style-name="ce12">
            <text:p><text:s/>4,846,977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8013830" table:style-name="ce14">
            <text:p><text:s/>8,013,8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609954" table:style-name="ce14">
            <text:p><text:s/>5,60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108564" table:style-name="ce12">
            <text:p><text:s/>2,108,56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95918" table:style-name="ce12">
            <text:p><text:s/>3,795,918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750487" table:style-name="ce14">
            <text:p><text:s/>750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5875710" table:style-name="ce12">
            <text:p><text:s/>5,875,71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31412" table:style-name="ce12">
            <text:p><text:s/>1,131,412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5685117" table:style-name="ce14">
            <text:p><text:s/>5,685,1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507589" table:style-name="ce14">
            <text:p><text:s/>1,50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20" table:style-name="ce12">
            <text:p><text:s/>9,920<text:s/></text:p>
          </table:table-cell>
          <table:table-cell office:value-type="float" office:value="15332085" table:style-name="ce12">
            <text:p><text:s/>15,332,085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1117062" table:style-name="ce12">
            <text:p><text:s/>31,117,062<text:s/></text:p>
          </table:table-cell>
          <table:table-cell table:style-name="ce12"/>
          <table:table-cell office:value-type="float" office:value="11120" table:style-name="ce14">
            <text:p><text:s/>11,120<text:s/></text:p>
          </table:table-cell>
          <table:table-cell office:value-type="float" office:value="17055765" table:style-name="ce14">
            <text:p><text:s/>17,055,765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9339119" table:style-name="ce14">
            <text:p><text:s/>39,33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10550745" table:style-name="ce12">
            <text:p><text:s/>10,550,7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52718" table:style-name="ce12">
            <text:p><text:s/>2,352,718<text:s/></text:p>
          </table:table-cell>
          <table:table-cell table:style-name="ce12"/>
          <table:table-cell office:value-type="float" office:value="8150" table:style-name="ce14">
            <text:p><text:s/>8,150<text:s/></text:p>
          </table:table-cell>
          <table:table-cell office:value-type="float" office:value="9795228" table:style-name="ce14">
            <text:p><text:s/>9,795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5937743" table:style-name="ce12">
            <text:p><text:s/>5,937,7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62949" table:style-name="ce12">
            <text:p><text:s/>1,062,949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5819414" table:style-name="ce14">
            <text:p><text:s/>5,819,4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80384" table:style-name="ce14">
            <text:p><text:s/>1,280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4942837" table:style-name="ce12">
            <text:p><text:s/>4,942,8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8865" table:style-name="ce12">
            <text:p><text:s/>708,86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5018022" table:style-name="ce14">
            <text:p><text:s/>5,018,0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77508" table:style-name="ce14">
            <text:p><text:s/>1,07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13389344" table:style-name="ce12">
            <text:p><text:s/>13,389,34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284041" table:style-name="ce12">
            <text:p><text:s/>17,284,041<text:s/></text:p>
          </table:table-cell>
          <table:table-cell table:style-name="ce12"/>
          <table:table-cell office:value-type="float" office:value="5609" table:style-name="ce14">
            <text:p><text:s/>5,609<text:s/></text:p>
          </table:table-cell>
          <table:table-cell office:value-type="float" office:value="6300614" table:style-name="ce14">
            <text:p><text:s/>6,300,61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783348" table:style-name="ce14">
            <text:p><text:s/>7,783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66334" table:style-name="ce12">
            <text:p><text:s/>1,666,3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3118" table:style-name="ce12">
            <text:p><text:s/>753,118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67826" table:style-name="ce14">
            <text:p><text:s/>2,567,8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36664" table:style-name="ce14">
            <text:p><text:s/>73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2531730" table:style-name="ce12">
            <text:p><text:s/>2,531,73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587067" table:style-name="ce12">
            <text:p><text:s/>5,587,067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2982122" table:style-name="ce14">
            <text:p><text:s/>2,982,12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792342" table:style-name="ce14">
            <text:p><text:s/>6,79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477539" table:style-name="ce12">
            <text:p><text:s/>2,477,5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25141" table:style-name="ce12">
            <text:p><text:s/>2,525,141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2506052" table:style-name="ce14">
            <text:p><text:s/>2,506,05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20507" table:style-name="ce14">
            <text:p><text:s/>2,82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901531" table:style-name="ce12">
            <text:p><text:s/>901,53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272569" table:style-name="ce12">
            <text:p><text:s/>5,272,569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876348" table:style-name="ce14">
            <text:p><text:s/>876,34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33495" table:style-name="ce14">
            <text:p><text:s/>5,03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588689" table:style-name="ce12">
            <text:p><text:s/>3,588,6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553" table:style-name="ce12">
            <text:p><text:s/>51,553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494656" table:style-name="ce14">
            <text:p><text:s/>3,494,6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4091967" table:style-name="ce12">
            <text:p><text:s/>4,091,9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04714" table:style-name="ce12">
            <text:p><text:s/>2,404,714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3859673" table:style-name="ce14">
            <text:p><text:s/>3,859,6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10820" table:style-name="ce14">
            <text:p><text:s/>3,01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3838522" table:style-name="ce12">
            <text:p><text:s/>3,838,5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07019" table:style-name="ce12">
            <text:p><text:s/>1,307,019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3844528" table:style-name="ce14">
            <text:p><text:s/>3,844,5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25087" table:style-name="ce14">
            <text:p><text:s/>82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5200019" table:style-name="ce12">
            <text:p><text:s/>5,200,0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12031" table:style-name="ce12">
            <text:p><text:s/>1,512,031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5609336" table:style-name="ce14">
            <text:p><text:s/>5,609,3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9335" table:style-name="ce14">
            <text:p><text:s/>93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335244" table:style-name="ce12">
            <text:p><text:s/>1,335,244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0804832" table:style-name="ce12">
            <text:p><text:s/>10,804,832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550416" table:style-name="ce14">
            <text:p><text:s/>1,550,41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1759133" table:style-name="ce14">
            <text:p><text:s/>11,75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2001763" table:style-name="ce12">
            <text:p><text:s/>2,001,7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62677" table:style-name="ce12">
            <text:p><text:s/>2,362,677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1519958" table:style-name="ce14">
            <text:p><text:s/>1,519,9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76229" table:style-name="ce14">
            <text:p><text:s/>1,976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66" table:style-name="ce14">
            <text:p><text:s/>10,166<text:s/></text:p>
          </table:table-cell>
          <table:table-cell office:value-type="float" office:value="18261117" table:style-name="ce14">
            <text:p><text:s/>18,261,11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696563" table:style-name="ce14">
            <text:p><text:s/>9,69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5322996" table:style-name="ce12">
            <text:p><text:s/>5,322,99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46497" table:style-name="ce12">
            <text:p><text:s/>946,497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5575920" table:style-name="ce14">
            <text:p><text:s/>5,575,92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55998" table:style-name="ce14">
            <text:p><text:s/>85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3079453" table:style-name="ce12">
            <text:p><text:s/>3,079,4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73228" table:style-name="ce12">
            <text:p><text:s/>1,073,228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3348514" table:style-name="ce14">
            <text:p><text:s/>3,348,5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35199" table:style-name="ce14">
            <text:p><text:s/>1,53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255640" table:style-name="ce12">
            <text:p><text:s/>3,255,6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2845" table:style-name="ce12">
            <text:p><text:s/>202,845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3470762" table:style-name="ce14">
            <text:p><text:s/>3,470,7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1986" table:style-name="ce14">
            <text:p><text:s/>28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712593" table:style-name="ce12">
            <text:p><text:s/>3,712,5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0880" table:style-name="ce12">
            <text:p><text:s/>950,880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3975659" table:style-name="ce14">
            <text:p><text:s/>3,975,6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5357" table:style-name="ce14">
            <text:p><text:s/>825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7040582" table:style-name="ce12">
            <text:p><text:s/>7,040,5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98810" table:style-name="ce12">
            <text:p><text:s/>3,698,810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6933095" table:style-name="ce14">
            <text:p><text:s/>6,933,0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67611" table:style-name="ce14">
            <text:p><text:s/>3,56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698" table:style-name="ce12">
            <text:p><text:s/>13,698<text:s/></text:p>
          </table:table-cell>
          <table:table-cell office:value-type="float" office:value="24064301" table:style-name="ce12">
            <text:p><text:s/>24,064,30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128114" table:style-name="ce12">
            <text:p><text:s/>11,128,114<text:s/></text:p>
          </table:table-cell>
          <table:table-cell table:style-name="ce12"/>
          <table:table-cell office:value-type="float" office:value="14561" table:style-name="ce14">
            <text:p><text:s/>14,561<text:s/></text:p>
          </table:table-cell>
          <table:table-cell office:value-type="float" office:value="26035620" table:style-name="ce14">
            <text:p><text:s/>26,035,620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443013" table:style-name="ce14">
            <text:p><text:s/>11,44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4077703" table:style-name="ce12">
            <text:p><text:s/>4,077,70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28082" table:style-name="ce12">
            <text:p><text:s/>3,428,082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3794296" table:style-name="ce14">
            <text:p><text:s/>3,794,2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16320" table:style-name="ce14">
            <text:p><text:s/>4,01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091" table:style-name="ce12">
            <text:p><text:s/>24,091<text:s/></text:p>
          </table:table-cell>
          <table:table-cell office:value-type="float" office:value="45013872" table:style-name="ce12">
            <text:p><text:s/>45,013,872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0939598" table:style-name="ce12">
            <text:p><text:s/>20,939,598<text:s/></text:p>
          </table:table-cell>
          <table:table-cell table:style-name="ce12"/>
          <table:table-cell office:value-type="float" office:value="22976" table:style-name="ce14">
            <text:p><text:s/>22,976<text:s/></text:p>
          </table:table-cell>
          <table:table-cell office:value-type="float" office:value="43339414" table:style-name="ce14">
            <text:p><text:s/>43,339,41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2007189" table:style-name="ce14">
            <text:p><text:s/>22,00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4555776" table:style-name="ce12">
            <text:p><text:s/>4,555,7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35170" table:style-name="ce12">
            <text:p><text:s/>4,135,170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5450371" table:style-name="ce14">
            <text:p><text:s/>5,450,37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881742" table:style-name="ce14">
            <text:p><text:s/>5,88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3546461" table:style-name="ce12">
            <text:p><text:s/>3,546,4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9712" table:style-name="ce12">
            <text:p><text:s/>1,619,712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1318565" table:style-name="ce14">
            <text:p><text:s/>1,318,5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3421" table:style-name="ce14">
            <text:p><text:s/>1,18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42741" table:style-name="ce12">
            <text:p><text:s/>242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42300" table:style-name="ce14">
            <text:p><text:s/>242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793869" table:style-name="ce12">
            <text:p><text:s/>793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1855682" table:style-name="ce14">
            <text:p><text:s/>1,855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739" table:style-name="ce12">
            <text:p><text:s/>116,739<text:s/></text:p>
          </table:table-cell>
          <table:table-cell office:value-type="float" office:value="405824919" table:style-name="ce12">
            <text:p><text:s/>405,824,919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361588004" table:style-name="ce12">
            <text:p><text:s/>361,588,004<text:s/></text:p>
          </table:table-cell>
          <table:table-cell table:style-name="ce12"/>
          <table:table-cell office:value-type="float" office:value="123454" table:style-name="ce14">
            <text:p><text:s/>123,454<text:s/></text:p>
          </table:table-cell>
          <table:table-cell office:value-type="float" office:value="478665790" table:style-name="ce14">
            <text:p><text:s/>478,665,790<text:s/></text:p>
          </table:table-cell>
          <table:table-cell office:value-type="float" office:value="4794" table:style-name="ce14">
            <text:p><text:s/>4,794<text:s/></text:p>
          </table:table-cell>
          <table:table-cell office:value-type="float" office:value="388539668" table:style-name="ce14">
            <text:p><text:s/>388,53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4245138" table:style-name="ce12">
            <text:p><text:s/>4,245,1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56903" table:style-name="ce12">
            <text:p><text:s/>4,656,903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4293035" table:style-name="ce14">
            <text:p><text:s/>4,293,0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82723" table:style-name="ce14">
            <text:p><text:s/>4,38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671" table:style-name="ce12">
            <text:p><text:s/>101,671<text:s/></text:p>
          </table:table-cell>
          <table:table-cell office:value-type="float" office:value="310334957" table:style-name="ce12">
            <text:p><text:s/>310,334,957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323807412" table:style-name="ce12">
            <text:p><text:s/>323,807,412<text:s/></text:p>
          </table:table-cell>
          <table:table-cell table:style-name="ce12"/>
          <table:table-cell office:value-type="float" office:value="113470" table:style-name="ce14">
            <text:p><text:s/>113,470<text:s/></text:p>
          </table:table-cell>
          <table:table-cell office:value-type="float" office:value="364833429" table:style-name="ce14">
            <text:p><text:s/>364,833,429<text:s/></text:p>
          </table:table-cell>
          <table:table-cell office:value-type="float" office:value="4459" table:style-name="ce14">
            <text:p><text:s/>4,459<text:s/></text:p>
          </table:table-cell>
          <table:table-cell office:value-type="float" office:value="339260880" table:style-name="ce14">
            <text:p><text:s/>339,26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65" table:style-name="ce12">
            <text:p><text:s/>18,465<text:s/></text:p>
          </table:table-cell>
          <table:table-cell office:value-type="float" office:value="42701869" table:style-name="ce12">
            <text:p><text:s/>42,701,869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3756603" table:style-name="ce12">
            <text:p><text:s/>63,756,603<text:s/></text:p>
          </table:table-cell>
          <table:table-cell table:style-name="ce12"/>
          <table:table-cell office:value-type="float" office:value="19702" table:style-name="ce14">
            <text:p><text:s/>19,702<text:s/></text:p>
          </table:table-cell>
          <table:table-cell office:value-type="float" office:value="46770076" table:style-name="ce14">
            <text:p><text:s/>46,770,076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69622333" table:style-name="ce14">
            <text:p><text:s/>69,62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8731694" table:style-name="ce12">
            <text:p><text:s/>8,731,694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7020085" table:style-name="ce12">
            <text:p><text:s/>27,020,085<text:s/></text:p>
          </table:table-cell>
          <table:table-cell table:style-name="ce12"/>
          <table:table-cell office:value-type="float" office:value="4056" table:style-name="ce14">
            <text:p><text:s/>4,056<text:s/></text:p>
          </table:table-cell>
          <table:table-cell office:value-type="float" office:value="9342330" table:style-name="ce14">
            <text:p><text:s/>9,342,33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8160939" table:style-name="ce14">
            <text:p><text:s/>28,16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856" table:style-name="ce12">
            <text:p><text:s/>47,856<text:s/></text:p>
          </table:table-cell>
          <table:table-cell office:value-type="float" office:value="121883089" table:style-name="ce12">
            <text:p><text:s/>121,883,089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92629779" table:style-name="ce12">
            <text:p><text:s/>92,629,779<text:s/></text:p>
          </table:table-cell>
          <table:table-cell table:style-name="ce12"/>
          <table:table-cell office:value-type="float" office:value="48132" table:style-name="ce14">
            <text:p><text:s/>48,132<text:s/></text:p>
          </table:table-cell>
          <table:table-cell office:value-type="float" office:value="129286914" table:style-name="ce14">
            <text:p><text:s/>129,286,914<text:s/></text:p>
          </table:table-cell>
          <table:table-cell office:value-type="float" office:value="2038" table:style-name="ce14">
            <text:p><text:s/>2,038<text:s/></text:p>
          </table:table-cell>
          <table:table-cell office:value-type="float" office:value="109477253" table:style-name="ce14">
            <text:p><text:s/>109,477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463" table:style-name="ce12">
            <text:p><text:s/>57,463<text:s/></text:p>
          </table:table-cell>
          <table:table-cell office:value-type="float" office:value="165196780" table:style-name="ce12">
            <text:p><text:s/>165,196,780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49584936" table:style-name="ce12">
            <text:p><text:s/>149,584,936<text:s/></text:p>
          </table:table-cell>
          <table:table-cell table:style-name="ce12"/>
          <table:table-cell office:value-type="float" office:value="63480" table:style-name="ce14">
            <text:p><text:s/>63,480<text:s/></text:p>
          </table:table-cell>
          <table:table-cell office:value-type="float" office:value="190101263" table:style-name="ce14">
            <text:p><text:s/>190,101,263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151902972" table:style-name="ce14">
            <text:p><text:s/>151,90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64" table:style-name="ce12">
            <text:p><text:s/>18,364<text:s/></text:p>
          </table:table-cell>
          <table:table-cell office:value-type="float" office:value="45408324" table:style-name="ce12">
            <text:p><text:s/>45,408,324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9224749" table:style-name="ce12">
            <text:p><text:s/>59,224,749<text:s/></text:p>
          </table:table-cell>
          <table:table-cell table:style-name="ce12"/>
          <table:table-cell office:value-type="float" office:value="19576" table:style-name="ce14">
            <text:p><text:s/>19,576<text:s/></text:p>
          </table:table-cell>
          <table:table-cell office:value-type="float" office:value="48162968" table:style-name="ce14">
            <text:p><text:s/>48,162,96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67618455" table:style-name="ce14">
            <text:p><text:s/>67,61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92" table:style-name="ce12">
            <text:p><text:s/>25,092<text:s/></text:p>
          </table:table-cell>
          <table:table-cell office:value-type="float" office:value="46284991" table:style-name="ce12">
            <text:p><text:s/>46,284,991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1747480" table:style-name="ce12">
            <text:p><text:s/>41,747,480<text:s/></text:p>
          </table:table-cell>
          <table:table-cell table:style-name="ce12"/>
          <table:table-cell office:value-type="float" office:value="25650" table:style-name="ce14">
            <text:p><text:s/>25,650<text:s/></text:p>
          </table:table-cell>
          <table:table-cell office:value-type="float" office:value="49313783" table:style-name="ce14">
            <text:p><text:s/>49,313,783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0511645" table:style-name="ce14">
            <text:p><text:s/>40,511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202" table:style-name="ce12">
            <text:p><text:s/>32,202<text:s/></text:p>
          </table:table-cell>
          <table:table-cell office:value-type="float" office:value="71307157" table:style-name="ce12">
            <text:p><text:s/>71,307,157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71010974" table:style-name="ce12">
            <text:p><text:s/>71,010,974<text:s/></text:p>
          </table:table-cell>
          <table:table-cell table:style-name="ce12"/>
          <table:table-cell office:value-type="float" office:value="34360" table:style-name="ce14">
            <text:p><text:s/>34,360<text:s/></text:p>
          </table:table-cell>
          <table:table-cell office:value-type="float" office:value="75522430" table:style-name="ce14">
            <text:p><text:s/>75,522,430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69653455" table:style-name="ce14">
            <text:p><text:s/>69,653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419" table:style-name="ce12">
            <text:p><text:s/>92,419<text:s/></text:p>
          </table:table-cell>
          <table:table-cell office:value-type="float" office:value="267389168" table:style-name="ce12">
            <text:p><text:s/>267,389,168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191326071" table:style-name="ce12">
            <text:p><text:s/>191,326,071<text:s/></text:p>
          </table:table-cell>
          <table:table-cell table:style-name="ce12"/>
          <table:table-cell office:value-type="float" office:value="90974" table:style-name="ce14">
            <text:p><text:s/>90,974<text:s/></text:p>
          </table:table-cell>
          <table:table-cell office:value-type="float" office:value="267130425" table:style-name="ce14">
            <text:p><text:s/>267,130,425<text:s/>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186220071" table:style-name="ce14">
            <text:p><text:s/>186,22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098" table:style-name="ce12">
            <text:p><text:s/>40,098<text:s/></text:p>
          </table:table-cell>
          <table:table-cell office:value-type="float" office:value="103201979" table:style-name="ce12">
            <text:p><text:s/>103,201,979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92666042" table:style-name="ce12">
            <text:p><text:s/>92,666,042<text:s/></text:p>
          </table:table-cell>
          <table:table-cell table:style-name="ce12"/>
          <table:table-cell office:value-type="float" office:value="42919" table:style-name="ce14">
            <text:p><text:s/>42,919<text:s/></text:p>
          </table:table-cell>
          <table:table-cell office:value-type="float" office:value="123476540" table:style-name="ce14">
            <text:p><text:s/>123,476,540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93962325" table:style-name="ce14">
            <text:p><text:s/>93,96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39" table:style-name="ce12">
            <text:p><text:s/>21,739<text:s/></text:p>
          </table:table-cell>
          <table:table-cell office:value-type="float" office:value="43797777" table:style-name="ce12">
            <text:p><text:s/>43,797,777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38338268" table:style-name="ce12">
            <text:p><text:s/>38,338,268<text:s/></text:p>
          </table:table-cell>
          <table:table-cell table:style-name="ce12"/>
          <table:table-cell office:value-type="float" office:value="23118" table:style-name="ce14">
            <text:p><text:s/>23,118<text:s/></text:p>
          </table:table-cell>
          <table:table-cell office:value-type="float" office:value="47617474" table:style-name="ce14">
            <text:p><text:s/>47,617,47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37210080" table:style-name="ce14">
            <text:p><text:s/>37,210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199" table:style-name="ce12">
            <text:p><text:s/>18,199<text:s/></text:p>
          </table:table-cell>
          <table:table-cell office:value-type="float" office:value="47764234" table:style-name="ce12">
            <text:p><text:s/>47,764,23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3806564" table:style-name="ce12">
            <text:p><text:s/>23,806,564<text:s/></text:p>
          </table:table-cell>
          <table:table-cell table:style-name="ce12"/>
          <table:table-cell office:value-type="float" office:value="20184" table:style-name="ce14">
            <text:p><text:s/>20,184<text:s/></text:p>
          </table:table-cell>
          <table:table-cell office:value-type="float" office:value="58749678" table:style-name="ce14">
            <text:p><text:s/>58,749,678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6622079" table:style-name="ce14">
            <text:p><text:s/>26,6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901" table:style-name="ce12">
            <text:p><text:s/>80,901<text:s/></text:p>
          </table:table-cell>
          <table:table-cell office:value-type="float" office:value="265917206" table:style-name="ce12">
            <text:p><text:s/>265,917,206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254395249" table:style-name="ce12">
            <text:p><text:s/>254,395,249<text:s/></text:p>
          </table:table-cell>
          <table:table-cell table:style-name="ce12"/>
          <table:table-cell office:value-type="float" office:value="81010" table:style-name="ce14">
            <text:p><text:s/>81,010<text:s/></text:p>
          </table:table-cell>
          <table:table-cell office:value-type="float" office:value="279822763" table:style-name="ce14">
            <text:p><text:s/>279,822,763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229297348" table:style-name="ce14">
            <text:p><text:s/>229,29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495" table:style-name="ce12">
            <text:p><text:s/>54,495<text:s/></text:p>
          </table:table-cell>
          <table:table-cell office:value-type="float" office:value="175144363" table:style-name="ce12">
            <text:p><text:s/>175,144,363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134464810" table:style-name="ce12">
            <text:p><text:s/>134,464,810<text:s/></text:p>
          </table:table-cell>
          <table:table-cell table:style-name="ce12"/>
          <table:table-cell office:value-type="float" office:value="60518" table:style-name="ce14">
            <text:p><text:s/>60,518<text:s/></text:p>
          </table:table-cell>
          <table:table-cell office:value-type="float" office:value="200035612" table:style-name="ce14">
            <text:p><text:s/>200,035,612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45187791" table:style-name="ce14">
            <text:p><text:s/>145,18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407" table:style-name="ce12">
            <text:p><text:s/>49,407<text:s/></text:p>
          </table:table-cell>
          <table:table-cell office:value-type="float" office:value="161391974" table:style-name="ce12">
            <text:p><text:s/>161,391,974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97569169" table:style-name="ce12">
            <text:p><text:s/>197,569,169<text:s/></text:p>
          </table:table-cell>
          <table:table-cell table:style-name="ce12"/>
          <table:table-cell office:value-type="float" office:value="53092" table:style-name="ce14">
            <text:p><text:s/>53,092<text:s/></text:p>
          </table:table-cell>
          <table:table-cell office:value-type="float" office:value="180589442" table:style-name="ce14">
            <text:p><text:s/>180,589,442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94516173" table:style-name="ce14">
            <text:p><text:s/>194,51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069" table:style-name="ce12">
            <text:p><text:s/>36,069<text:s/></text:p>
          </table:table-cell>
          <table:table-cell office:value-type="float" office:value="72187503" table:style-name="ce12">
            <text:p><text:s/>72,187,503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6562608" table:style-name="ce12">
            <text:p><text:s/>76,562,608<text:s/></text:p>
          </table:table-cell>
          <table:table-cell table:style-name="ce12"/>
          <table:table-cell office:value-type="float" office:value="40922" table:style-name="ce14">
            <text:p><text:s/>40,922<text:s/></text:p>
          </table:table-cell>
          <table:table-cell office:value-type="float" office:value="87597734" table:style-name="ce14">
            <text:p><text:s/>87,597,734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85849997" table:style-name="ce14">
            <text:p><text:s/>85,84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007" table:style-name="ce12">
            <text:p><text:s/>22,007<text:s/></text:p>
          </table:table-cell>
          <table:table-cell office:value-type="float" office:value="37208504" table:style-name="ce12">
            <text:p><text:s/>37,208,504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47797271" table:style-name="ce12">
            <text:p><text:s/>47,797,271<text:s/></text:p>
          </table:table-cell>
          <table:table-cell table:style-name="ce12"/>
          <table:table-cell office:value-type="float" office:value="24336" table:style-name="ce14">
            <text:p><text:s/>24,336<text:s/></text:p>
          </table:table-cell>
          <table:table-cell office:value-type="float" office:value="44509241" table:style-name="ce14">
            <text:p><text:s/>44,509,24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52932401" table:style-name="ce14">
            <text:p><text:s/>52,93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367" table:style-name="ce12">
            <text:p><text:s/>22,367<text:s/></text:p>
          </table:table-cell>
          <table:table-cell office:value-type="float" office:value="51984653" table:style-name="ce12">
            <text:p><text:s/>51,984,653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42628105" table:style-name="ce12">
            <text:p><text:s/>42,628,105<text:s/></text:p>
          </table:table-cell>
          <table:table-cell table:style-name="ce12"/>
          <table:table-cell office:value-type="float" office:value="23346" table:style-name="ce14">
            <text:p><text:s/>23,346<text:s/></text:p>
          </table:table-cell>
          <table:table-cell office:value-type="float" office:value="54394372" table:style-name="ce14">
            <text:p><text:s/>54,394,37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8597865" table:style-name="ce14">
            <text:p><text:s/>38,59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35" table:style-name="ce12">
            <text:p><text:s/>9,535<text:s/></text:p>
          </table:table-cell>
          <table:table-cell office:value-type="float" office:value="18399062" table:style-name="ce12">
            <text:p><text:s/>18,399,06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2924028" table:style-name="ce12">
            <text:p><text:s/>22,924,028<text:s/></text:p>
          </table:table-cell>
          <table:table-cell table:style-name="ce12"/>
          <table:table-cell office:value-type="float" office:value="10044" table:style-name="ce14">
            <text:p><text:s/>10,044<text:s/></text:p>
          </table:table-cell>
          <table:table-cell office:value-type="float" office:value="20979484" table:style-name="ce14">
            <text:p><text:s/>20,979,48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1645794" table:style-name="ce14">
            <text:p><text:s/>21,64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1216930" table:style-name="ce12">
            <text:p><text:s/>11,216,93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0095479" table:style-name="ce12">
            <text:p><text:s/>10,095,479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2050132" table:style-name="ce14">
            <text:p><text:s/>12,050,13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179466" table:style-name="ce14">
            <text:p><text:s/>10,17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10145478" table:style-name="ce12">
            <text:p><text:s/>10,145,47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159586" table:style-name="ce12">
            <text:p><text:s/>14,159,586<text:s/></text:p>
          </table:table-cell>
          <table:table-cell table:style-name="ce12"/>
          <table:table-cell office:value-type="float" office:value="6993" table:style-name="ce14">
            <text:p><text:s/>6,993<text:s/></text:p>
          </table:table-cell>
          <table:table-cell office:value-type="float" office:value="12374895" table:style-name="ce14">
            <text:p><text:s/>12,374,89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870251" table:style-name="ce14">
            <text:p><text:s/>15,87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0128160" table:style-name="ce12">
            <text:p><text:s/>10,128,16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16677" table:style-name="ce12">
            <text:p><text:s/>3,516,677<text:s/></text:p>
          </table:table-cell>
          <table:table-cell table:style-name="ce12"/>
          <table:table-cell office:value-type="float" office:value="6637" table:style-name="ce14">
            <text:p><text:s/>6,637<text:s/></text:p>
          </table:table-cell>
          <table:table-cell office:value-type="float" office:value="12170812" table:style-name="ce14">
            <text:p><text:s/>12,170,81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703864" table:style-name="ce14">
            <text:p><text:s/>3,70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6584333" table:style-name="ce12">
            <text:p><text:s/>6,584,33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097868" table:style-name="ce12">
            <text:p><text:s/>4,097,868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7272795" table:style-name="ce14">
            <text:p><text:s/>7,272,79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290307" table:style-name="ce14">
            <text:p><text:s/>4,29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647" table:style-name="ce12">
            <text:p><text:s/>17,647<text:s/></text:p>
          </table:table-cell>
          <table:table-cell office:value-type="float" office:value="38281979" table:style-name="ce12">
            <text:p><text:s/>38,281,97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9868285" table:style-name="ce12">
            <text:p><text:s/>29,868,285<text:s/></text:p>
          </table:table-cell>
          <table:table-cell table:style-name="ce12"/>
          <table:table-cell office:value-type="float" office:value="19114" table:style-name="ce14">
            <text:p><text:s/>19,114<text:s/></text:p>
          </table:table-cell>
          <table:table-cell office:value-type="float" office:value="42674990" table:style-name="ce14">
            <text:p><text:s/>42,674,990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0524444" table:style-name="ce14">
            <text:p><text:s/>30,52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8113193" table:style-name="ce12">
            <text:p><text:s/>8,113,19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7280042" table:style-name="ce12">
            <text:p><text:s/>17,280,042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8936950" table:style-name="ce14">
            <text:p><text:s/>8,936,95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6992703" table:style-name="ce14">
            <text:p><text:s/>16,99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21147967" table:style-name="ce12">
            <text:p><text:s/>21,147,967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0386070" table:style-name="ce12">
            <text:p><text:s/>30,386,070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22398158" table:style-name="ce14">
            <text:p><text:s/>22,398,15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6164073" table:style-name="ce14">
            <text:p><text:s/>26,164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803879" table:style-name="ce12">
            <text:p><text:s/>2,803,8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1027" table:style-name="ce12">
            <text:p><text:s/>1,231,027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522697" table:style-name="ce14">
            <text:p><text:s/>2,522,6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3198" table:style-name="ce14">
            <text:p><text:s/>65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596602" table:style-name="ce12">
            <text:p><text:s/>2,596,6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01086" table:style-name="ce12">
            <text:p><text:s/>5,901,086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395232" table:style-name="ce14">
            <text:p><text:s/>2,395,2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12363" table:style-name="ce14">
            <text:p><text:s/>5,81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7276324" table:style-name="ce12">
            <text:p><text:s/>7,276,3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89907" table:style-name="ce12">
            <text:p><text:s/>6,989,907<text:s/></text:p>
          </table:table-cell>
          <table:table-cell table:style-name="ce12"/>
          <table:table-cell office:value-type="float" office:value="4582" table:style-name="ce14">
            <text:p><text:s/>4,582<text:s/></text:p>
          </table:table-cell>
          <table:table-cell office:value-type="float" office:value="9004693" table:style-name="ce14">
            <text:p><text:s/>9,004,6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028259" table:style-name="ce14">
            <text:p><text:s/>11,02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414915" table:style-name="ce12">
            <text:p><text:s/>1,414,91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952495" table:style-name="ce12">
            <text:p><text:s/>6,952,495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381367" table:style-name="ce14">
            <text:p><text:s/>1,381,3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058041" table:style-name="ce14">
            <text:p><text:s/>7,05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2526583" table:style-name="ce12">
            <text:p><text:s/>2,526,5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010679" table:style-name="ce12">
            <text:p><text:s/>7,010,679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2630587" table:style-name="ce14">
            <text:p><text:s/>2,630,58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87884" table:style-name="ce14">
            <text:p><text:s/>6,38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928057" table:style-name="ce12">
            <text:p><text:s/>928,05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79863" table:style-name="ce12">
            <text:p><text:s/>2,179,863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1183285" table:style-name="ce14">
            <text:p><text:s/>1,183,2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3083" table:style-name="ce14">
            <text:p><text:s/>1,70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2153352" table:style-name="ce12">
            <text:p><text:s/>2,153,35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09590" table:style-name="ce12">
            <text:p><text:s/>3,509,590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1800405" table:style-name="ce14">
            <text:p><text:s/>1,800,4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81939" table:style-name="ce14">
            <text:p><text:s/>4,58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730" table:style-name="ce12">
            <text:p><text:s/>27,730<text:s/></text:p>
          </table:table-cell>
          <table:table-cell office:value-type="float" office:value="63964568" table:style-name="ce12">
            <text:p><text:s/>63,964,568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2648083" table:style-name="ce12">
            <text:p><text:s/>42,648,083<text:s/></text:p>
          </table:table-cell>
          <table:table-cell table:style-name="ce12"/>
          <table:table-cell office:value-type="float" office:value="35439" table:style-name="ce14">
            <text:p><text:s/>35,439<text:s/></text:p>
          </table:table-cell>
          <table:table-cell office:value-type="float" office:value="76265692" table:style-name="ce14">
            <text:p><text:s/>76,265,692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8657644" table:style-name="ce14">
            <text:p><text:s/>48,65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94" table:style-name="ce12">
            <text:p><text:s/>10,094<text:s/></text:p>
          </table:table-cell>
          <table:table-cell office:value-type="float" office:value="23794882" table:style-name="ce12">
            <text:p><text:s/>23,794,88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8968389" table:style-name="ce12">
            <text:p><text:s/>8,968,389<text:s/></text:p>
          </table:table-cell>
          <table:table-cell table:style-name="ce12"/>
          <table:table-cell office:value-type="float" office:value="10294" table:style-name="ce14">
            <text:p><text:s/>10,294<text:s/></text:p>
          </table:table-cell>
          <table:table-cell office:value-type="float" office:value="26041937" table:style-name="ce14">
            <text:p><text:s/>26,041,93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9777414" table:style-name="ce14">
            <text:p><text:s/>9,77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13123652" table:style-name="ce12">
            <text:p><text:s/>13,123,6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09252" table:style-name="ce12">
            <text:p><text:s/>3,409,252<text:s/></text:p>
          </table:table-cell>
          <table:table-cell table:style-name="ce12"/>
          <table:table-cell office:value-type="float" office:value="8091" table:style-name="ce14">
            <text:p><text:s/>8,091<text:s/></text:p>
          </table:table-cell>
          <table:table-cell office:value-type="float" office:value="15343776" table:style-name="ce14">
            <text:p><text:s/>15,343,7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20307" table:style-name="ce14">
            <text:p><text:s/>3,72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208495" table:style-name="ce12">
            <text:p><text:s/>1,208,49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62758" table:style-name="ce12">
            <text:p><text:s/>4,862,758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195547" table:style-name="ce14">
            <text:p><text:s/>1,195,5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49137" table:style-name="ce14">
            <text:p><text:s/>4,74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76147" table:style-name="ce12">
            <text:p><text:s/>376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569921" table:style-name="ce14">
            <text:p><text:s/>569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3495764" table:style-name="ce12">
            <text:p><text:s/>3,495,76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462165" table:style-name="ce12">
            <text:p><text:s/>5,462,165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3898101" table:style-name="ce14">
            <text:p><text:s/>3,898,10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74505" table:style-name="ce14">
            <text:p><text:s/>6,77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49" table:style-name="ce12">
            <text:p><text:s/>7,049<text:s/></text:p>
          </table:table-cell>
          <table:table-cell office:value-type="float" office:value="4134737" table:style-name="ce12">
            <text:p><text:s/>4,134,73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92377" table:style-name="ce12">
            <text:p><text:s/>4,892,377<text:s/></text:p>
          </table:table-cell>
          <table:table-cell table:style-name="ce12"/>
          <table:table-cell office:value-type="float" office:value="7075" table:style-name="ce14">
            <text:p><text:s/>7,075<text:s/></text:p>
          </table:table-cell>
          <table:table-cell office:value-type="float" office:value="4266281" table:style-name="ce14">
            <text:p><text:s/>4,266,2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068506" table:style-name="ce14">
            <text:p><text:s/>5,068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289382" table:style-name="ce12">
            <text:p><text:s/>1,289,38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02484" table:style-name="ce12">
            <text:p><text:s/>3,402,484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1666445" table:style-name="ce14">
            <text:p><text:s/>1,666,44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010029" table:style-name="ce14">
            <text:p><text:s/>4,01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253427" table:style-name="ce12">
            <text:p><text:s/>2,253,4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224" table:style-name="ce12">
            <text:p><text:s/>95,224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2290667" table:style-name="ce14">
            <text:p><text:s/>2,290,6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683" table:style-name="ce14">
            <text:p><text:s/>7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2556027" table:style-name="ce12">
            <text:p><text:s/>2,556,0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7337" table:style-name="ce12">
            <text:p><text:s/>517,337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2365578" table:style-name="ce14">
            <text:p><text:s/>2,365,5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501" table:style-name="ce14">
            <text:p><text:s/>309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3127336" table:style-name="ce12">
            <text:p><text:s/>3,127,3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79639" table:style-name="ce12">
            <text:p><text:s/>3,279,639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3531598" table:style-name="ce14">
            <text:p><text:s/>3,531,5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92511" table:style-name="ce14">
            <text:p><text:s/>2,19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2571134" table:style-name="ce12">
            <text:p><text:s/>2,571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7" table:style-name="ce14">
            <text:p><text:s/>5,837<text:s/></text:p>
          </table:table-cell>
          <table:table-cell office:value-type="float" office:value="2699168" table:style-name="ce14">
            <text:p><text:s/>2,699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786185" table:style-name="ce12">
            <text:p><text:s/>3,786,1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57591" table:style-name="ce12">
            <text:p><text:s/>4,057,591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874618" table:style-name="ce14">
            <text:p><text:s/>3,874,6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63332" table:style-name="ce14">
            <text:p><text:s/>4,56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069486" table:style-name="ce12">
            <text:p><text:s/>5,069,4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49275" table:style-name="ce12">
            <text:p><text:s/>2,049,275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4581574" table:style-name="ce14">
            <text:p><text:s/>4,581,57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19017" table:style-name="ce14">
            <text:p><text:s/>2,11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512" table:style-name="ce12">
            <text:p><text:s/>31,512<text:s/></text:p>
          </table:table-cell>
          <table:table-cell office:value-type="float" office:value="61914670" table:style-name="ce12">
            <text:p><text:s/>61,914,670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7456042" table:style-name="ce12">
            <text:p><text:s/>27,456,042<text:s/></text:p>
          </table:table-cell>
          <table:table-cell table:style-name="ce12"/>
          <table:table-cell office:value-type="float" office:value="34493" table:style-name="ce14">
            <text:p><text:s/>34,493<text:s/></text:p>
          </table:table-cell>
          <table:table-cell office:value-type="float" office:value="73124785" table:style-name="ce14">
            <text:p><text:s/>73,124,78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071037" table:style-name="ce14">
            <text:p><text:s/>26,07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625939" table:style-name="ce12">
            <text:p><text:s/>625,9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64016" table:style-name="ce12">
            <text:p><text:s/>5,764,016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687783" table:style-name="ce14">
            <text:p><text:s/>687,78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098496" table:style-name="ce14">
            <text:p><text:s/>6,09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2027" table:style-name="ce12">
            <text:p><text:s/>132,0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13557" table:style-name="ce12">
            <text:p><text:s/>4,413,557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23954" table:style-name="ce14">
            <text:p><text:s/>123,9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90967" table:style-name="ce14">
            <text:p><text:s/>4,09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2458792" table:style-name="ce12">
            <text:p><text:s/>2,458,7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061494" table:style-name="ce12">
            <text:p><text:s/>5,061,494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2484756" table:style-name="ce14">
            <text:p><text:s/>2,484,7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708806" table:style-name="ce14">
            <text:p><text:s/>4,70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942654" table:style-name="ce12">
            <text:p><text:s/>2,942,6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170414" table:style-name="ce12">
            <text:p><text:s/>10,170,414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746112" table:style-name="ce14">
            <text:p><text:s/>2,746,11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758585" table:style-name="ce14">
            <text:p><text:s/>7,75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6911356" table:style-name="ce12">
            <text:p><text:s/>6,911,35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41784" table:style-name="ce12">
            <text:p><text:s/>3,241,784<text:s/></text:p>
          </table:table-cell>
          <table:table-cell table:style-name="ce12"/>
          <table:table-cell office:value-type="float" office:value="6537" table:style-name="ce14">
            <text:p><text:s/>6,537<text:s/></text:p>
          </table:table-cell>
          <table:table-cell office:value-type="float" office:value="7446596" table:style-name="ce14">
            <text:p><text:s/>7,446,59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350266" table:style-name="ce14">
            <text:p><text:s/>3,35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61459" table:style-name="ce12">
            <text:p><text:s/>761,4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757349" table:style-name="ce14">
            <text:p><text:s/>757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291830" table:style-name="ce12">
            <text:p><text:s/>1,291,8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8222" table:style-name="ce12">
            <text:p><text:s/>618,222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1348038" table:style-name="ce14">
            <text:p><text:s/>1,348,0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1760" table:style-name="ce14">
            <text:p><text:s/>64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2268761" table:style-name="ce12">
            <text:p><text:s/>2,268,7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68919" table:style-name="ce12">
            <text:p><text:s/>2,768,919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2494150" table:style-name="ce14">
            <text:p><text:s/>2,494,1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53800" table:style-name="ce14">
            <text:p><text:s/>1,05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38094" table:style-name="ce12">
            <text:p><text:s/>338,0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71297" table:style-name="ce12">
            <text:p><text:s/>3,071,297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315707" table:style-name="ce14">
            <text:p><text:s/>315,7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76410" table:style-name="ce14">
            <text:p><text:s/>2,47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3510466" table:style-name="ce12">
            <text:p><text:s/>3,510,46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93494" table:style-name="ce12">
            <text:p><text:s/>893,494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739932" table:style-name="ce14">
            <text:p><text:s/>4,739,93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52539" table:style-name="ce14">
            <text:p><text:s/>95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4502798" table:style-name="ce12">
            <text:p><text:s/>4,502,79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906669" table:style-name="ce12">
            <text:p><text:s/>7,906,669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4724782" table:style-name="ce14">
            <text:p><text:s/>4,724,78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063427" table:style-name="ce14">
            <text:p><text:s/>6,06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6574579" table:style-name="ce12">
            <text:p><text:s/>6,574,5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824948" table:style-name="ce12">
            <text:p><text:s/>4,824,948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6453730" table:style-name="ce14">
            <text:p><text:s/>6,453,7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92384" table:style-name="ce14">
            <text:p><text:s/>5,592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08081" table:style-name="ce12">
            <text:p><text:s/>708,0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714927" table:style-name="ce12">
            <text:p><text:s/>9,714,927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781348" table:style-name="ce14">
            <text:p><text:s/>781,3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86771" table:style-name="ce14">
            <text:p><text:s/>8,88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3584" table:style-name="ce12">
            <text:p><text:s/>423,5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79286" table:style-name="ce12">
            <text:p><text:s/>4,679,286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355484" table:style-name="ce14">
            <text:p><text:s/>355,4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21774" table:style-name="ce14">
            <text:p><text:s/>5,22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00153" table:style-name="ce12">
            <text:p><text:s/>500,1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66032" table:style-name="ce12">
            <text:p><text:s/>3,366,032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38030" table:style-name="ce14">
            <text:p><text:s/>438,0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64936" table:style-name="ce14">
            <text:p><text:s/>2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654465" table:style-name="ce12">
            <text:p><text:s/>1,654,4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934" table:style-name="ce12">
            <text:p><text:s/>244,934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1774321" table:style-name="ce14">
            <text:p><text:s/>1,774,3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9846" table:style-name="ce14">
            <text:p><text:s/>33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6893" table:style-name="ce12">
            <text:p><text:s/>166,8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09744" table:style-name="ce14">
            <text:p><text:s/>209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3167" table:style-name="ce12">
            <text:p><text:s/>73,167<text:s/></text:p>
          </table:table-cell>
          <table:table-cell office:value-type="float" office:value="268024940" table:style-name="ce12">
            <text:p><text:s/>268,024,940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39688114" table:style-name="ce12">
            <text:p><text:s/>339,688,114<text:s/></text:p>
          </table:table-cell>
          <table:table-cell table:style-name="ce12"/>
          <table:table-cell office:value-type="float" office:value="82159" table:style-name="ce14">
            <text:p><text:s/>82,159<text:s/></text:p>
          </table:table-cell>
          <table:table-cell office:value-type="float" office:value="284959822" table:style-name="ce14">
            <text:p><text:s/>284,959,822<text:s/>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319708050" table:style-name="ce14">
            <text:p><text:s/>319,70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9495" table:style-name="ce12">
            <text:p><text:s/>159,495<text:s/></text:p>
          </table:table-cell>
          <table:table-cell office:value-type="float" office:value="548608483" table:style-name="ce12">
            <text:p><text:s/>548,608,483<text:s/></text:p>
          </table:table-cell>
          <table:table-cell office:value-type="float" office:value="6700" table:style-name="ce12">
            <text:p><text:s/>6,700<text:s/></text:p>
          </table:table-cell>
          <table:table-cell office:value-type="float" office:value="563160971" table:style-name="ce12">
            <text:p><text:s/>563,160,971<text:s/></text:p>
          </table:table-cell>
          <table:table-cell table:style-name="ce12"/>
          <table:table-cell office:value-type="float" office:value="170330" table:style-name="ce14">
            <text:p><text:s/>170,330<text:s/></text:p>
          </table:table-cell>
          <table:table-cell office:value-type="float" office:value="599596003" table:style-name="ce14">
            <text:p><text:s/>599,596,003<text:s/></text:p>
          </table:table-cell>
          <table:table-cell office:value-type="float" office:value="6698" table:style-name="ce14">
            <text:p><text:s/>6,698<text:s/></text:p>
          </table:table-cell>
          <table:table-cell office:value-type="float" office:value="560056385" table:style-name="ce14">
            <text:p><text:s/>560,05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4970" table:style-name="ce12">
            <text:p><text:s/>104,970<text:s/></text:p>
          </table:table-cell>
          <table:table-cell office:value-type="float" office:value="361191288" table:style-name="ce12">
            <text:p><text:s/>361,191,288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392053158" table:style-name="ce12">
            <text:p><text:s/>392,053,158<text:s/></text:p>
          </table:table-cell>
          <table:table-cell table:style-name="ce12"/>
          <table:table-cell office:value-type="float" office:value="89504" table:style-name="ce14">
            <text:p><text:s/>89,504<text:s/></text:p>
          </table:table-cell>
          <table:table-cell office:value-type="float" office:value="402150395" table:style-name="ce14">
            <text:p><text:s/>402,150,395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396912820" table:style-name="ce14">
            <text:p><text:s/>396,91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31" table:style-name="ce12">
            <text:p><text:s/>30,131<text:s/></text:p>
          </table:table-cell>
          <table:table-cell office:value-type="float" office:value="50671952" table:style-name="ce12">
            <text:p><text:s/>50,671,952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39554443" table:style-name="ce12">
            <text:p><text:s/>39,554,443<text:s/></text:p>
          </table:table-cell>
          <table:table-cell table:style-name="ce12"/>
          <table:table-cell office:value-type="float" office:value="31402" table:style-name="ce14">
            <text:p><text:s/>31,402<text:s/></text:p>
          </table:table-cell>
          <table:table-cell office:value-type="float" office:value="56116326" table:style-name="ce14">
            <text:p><text:s/>56,116,326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40613361" table:style-name="ce14">
            <text:p><text:s/>40,61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955" table:style-name="ce12">
            <text:p><text:s/>47,955<text:s/></text:p>
          </table:table-cell>
          <table:table-cell office:value-type="float" office:value="117603048" table:style-name="ce12">
            <text:p><text:s/>117,603,048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72030011" table:style-name="ce12">
            <text:p><text:s/>72,030,011<text:s/></text:p>
          </table:table-cell>
          <table:table-cell table:style-name="ce12"/>
          <table:table-cell office:value-type="float" office:value="56586" table:style-name="ce14">
            <text:p><text:s/>56,586<text:s/></text:p>
          </table:table-cell>
          <table:table-cell office:value-type="float" office:value="149738187" table:style-name="ce14">
            <text:p><text:s/>149,738,187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79886339" table:style-name="ce14">
            <text:p><text:s/>79,88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13371860" table:style-name="ce12">
            <text:p><text:s/>13,371,860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66727284" table:style-name="ce12">
            <text:p><text:s/>66,727,284<text:s/></text:p>
          </table:table-cell>
          <table:table-cell table:style-name="ce12"/>
          <table:table-cell office:value-type="float" office:value="5721" table:style-name="ce14">
            <text:p><text:s/>5,721<text:s/></text:p>
          </table:table-cell>
          <table:table-cell office:value-type="float" office:value="13402849" table:style-name="ce14">
            <text:p><text:s/>13,402,849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76051114" table:style-name="ce14">
            <text:p><text:s/>76,05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576" table:style-name="ce12">
            <text:p><text:s/>23,576<text:s/></text:p>
          </table:table-cell>
          <table:table-cell office:value-type="float" office:value="48678148" table:style-name="ce12">
            <text:p><text:s/>48,678,148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6485298" table:style-name="ce12">
            <text:p><text:s/>46,485,298<text:s/></text:p>
          </table:table-cell>
          <table:table-cell table:style-name="ce12"/>
          <table:table-cell office:value-type="float" office:value="25842" table:style-name="ce14">
            <text:p><text:s/>25,842<text:s/></text:p>
          </table:table-cell>
          <table:table-cell office:value-type="float" office:value="54028994" table:style-name="ce14">
            <text:p><text:s/>54,028,994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50154828" table:style-name="ce14">
            <text:p><text:s/>50,15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656" table:style-name="ce12">
            <text:p><text:s/>21,656<text:s/></text:p>
          </table:table-cell>
          <table:table-cell office:value-type="float" office:value="38444400" table:style-name="ce12">
            <text:p><text:s/>38,444,40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66832224" table:style-name="ce12">
            <text:p><text:s/>66,832,224<text:s/></text:p>
          </table:table-cell>
          <table:table-cell table:style-name="ce12"/>
          <table:table-cell office:value-type="float" office:value="21771" table:style-name="ce14">
            <text:p><text:s/>21,771<text:s/></text:p>
          </table:table-cell>
          <table:table-cell office:value-type="float" office:value="41408957" table:style-name="ce14">
            <text:p><text:s/>41,408,957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4919276" table:style-name="ce14">
            <text:p><text:s/>54,9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54180288" table:style-name="ce12">
            <text:p><text:s/>54,180,288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0410813" table:style-name="ce12">
            <text:p><text:s/>90,410,813<text:s/></text:p>
          </table:table-cell>
          <table:table-cell table:style-name="ce12"/>
          <table:table-cell office:value-type="float" office:value="34138" table:style-name="ce14">
            <text:p><text:s/>34,138<text:s/></text:p>
          </table:table-cell>
          <table:table-cell office:value-type="float" office:value="62095137" table:style-name="ce14">
            <text:p><text:s/>62,095,137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4705218" table:style-name="ce14">
            <text:p><text:s/>104,70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958" table:style-name="ce12">
            <text:p><text:s/>51,958<text:s/></text:p>
          </table:table-cell>
          <table:table-cell office:value-type="float" office:value="121547365" table:style-name="ce12">
            <text:p><text:s/>121,547,365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12690128" table:style-name="ce12">
            <text:p><text:s/>112,690,128<text:s/></text:p>
          </table:table-cell>
          <table:table-cell table:style-name="ce12"/>
          <table:table-cell office:value-type="float" office:value="61092" table:style-name="ce14">
            <text:p><text:s/>61,092<text:s/></text:p>
          </table:table-cell>
          <table:table-cell office:value-type="float" office:value="135694718" table:style-name="ce14">
            <text:p><text:s/>135,694,718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12541028" table:style-name="ce14">
            <text:p><text:s/>112,54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47" table:style-name="ce12">
            <text:p><text:s/>22,547<text:s/></text:p>
          </table:table-cell>
          <table:table-cell office:value-type="float" office:value="44254861" table:style-name="ce12">
            <text:p><text:s/>44,254,86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7552840" table:style-name="ce12">
            <text:p><text:s/>57,552,840<text:s/></text:p>
          </table:table-cell>
          <table:table-cell table:style-name="ce12"/>
          <table:table-cell office:value-type="float" office:value="24891" table:style-name="ce14">
            <text:p><text:s/>24,891<text:s/></text:p>
          </table:table-cell>
          <table:table-cell office:value-type="float" office:value="48015658" table:style-name="ce14">
            <text:p><text:s/>48,015,658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67238433" table:style-name="ce14">
            <text:p><text:s/>67,23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57" table:style-name="ce12">
            <text:p><text:s/>21,157<text:s/></text:p>
          </table:table-cell>
          <table:table-cell office:value-type="float" office:value="65112340" table:style-name="ce12">
            <text:p><text:s/>65,112,340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73249223" table:style-name="ce12">
            <text:p><text:s/>73,249,223<text:s/></text:p>
          </table:table-cell>
          <table:table-cell table:style-name="ce12"/>
          <table:table-cell office:value-type="float" office:value="21876" table:style-name="ce14">
            <text:p><text:s/>21,876<text:s/></text:p>
          </table:table-cell>
          <table:table-cell office:value-type="float" office:value="69369114" table:style-name="ce14">
            <text:p><text:s/>69,369,114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77379710" table:style-name="ce14">
            <text:p><text:s/>77,37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369" table:style-name="ce12">
            <text:p><text:s/>44,369<text:s/></text:p>
          </table:table-cell>
          <table:table-cell office:value-type="float" office:value="90431973" table:style-name="ce12">
            <text:p><text:s/>90,431,973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81964442" table:style-name="ce12">
            <text:p><text:s/>81,964,442<text:s/></text:p>
          </table:table-cell>
          <table:table-cell table:style-name="ce12"/>
          <table:table-cell office:value-type="float" office:value="47642" table:style-name="ce14">
            <text:p><text:s/>47,642<text:s/></text:p>
          </table:table-cell>
          <table:table-cell office:value-type="float" office:value="100232146" table:style-name="ce14">
            <text:p><text:s/>100,232,146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79409759" table:style-name="ce14">
            <text:p><text:s/>79,409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014" table:style-name="ce12">
            <text:p><text:s/>77,014<text:s/></text:p>
          </table:table-cell>
          <table:table-cell office:value-type="float" office:value="220947354" table:style-name="ce12">
            <text:p><text:s/>220,947,354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256716317" table:style-name="ce12">
            <text:p><text:s/>256,716,317<text:s/></text:p>
          </table:table-cell>
          <table:table-cell table:style-name="ce12"/>
          <table:table-cell office:value-type="float" office:value="78383" table:style-name="ce14">
            <text:p><text:s/>78,383<text:s/></text:p>
          </table:table-cell>
          <table:table-cell office:value-type="float" office:value="231423872" table:style-name="ce14">
            <text:p><text:s/>231,423,872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241686663" table:style-name="ce14">
            <text:p><text:s/>241,68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352" table:style-name="ce12">
            <text:p><text:s/>35,352<text:s/></text:p>
          </table:table-cell>
          <table:table-cell office:value-type="float" office:value="85364141" table:style-name="ce12">
            <text:p><text:s/>85,364,141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94939532" table:style-name="ce12">
            <text:p><text:s/>94,939,532<text:s/></text:p>
          </table:table-cell>
          <table:table-cell table:style-name="ce12"/>
          <table:table-cell office:value-type="float" office:value="37002" table:style-name="ce14">
            <text:p><text:s/>37,002<text:s/></text:p>
          </table:table-cell>
          <table:table-cell office:value-type="float" office:value="93020884" table:style-name="ce14">
            <text:p><text:s/>93,020,884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96241889" table:style-name="ce14">
            <text:p><text:s/>96,24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44602047" table:style-name="ce12">
            <text:p><text:s/>44,602,04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6537255" table:style-name="ce12">
            <text:p><text:s/>26,537,255<text:s/></text:p>
          </table:table-cell>
          <table:table-cell table:style-name="ce12"/>
          <table:table-cell office:value-type="float" office:value="24184" table:style-name="ce14">
            <text:p><text:s/>24,184<text:s/></text:p>
          </table:table-cell>
          <table:table-cell office:value-type="float" office:value="47615198" table:style-name="ce14">
            <text:p><text:s/>47,615,19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29849709" table:style-name="ce14">
            <text:p><text:s/>29,84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6760481" table:style-name="ce12">
            <text:p><text:s/>6,760,48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095584" table:style-name="ce12">
            <text:p><text:s/>9,095,584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6296178" table:style-name="ce14">
            <text:p><text:s/>6,296,17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006927" table:style-name="ce14">
            <text:p><text:s/>11,00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934" table:style-name="ce12">
            <text:p><text:s/>10,934<text:s/></text:p>
          </table:table-cell>
          <table:table-cell office:value-type="float" office:value="21643500" table:style-name="ce12">
            <text:p><text:s/>21,643,50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7192401" table:style-name="ce12">
            <text:p><text:s/>27,192,401<text:s/></text:p>
          </table:table-cell>
          <table:table-cell table:style-name="ce12"/>
          <table:table-cell office:value-type="float" office:value="8834" table:style-name="ce14">
            <text:p><text:s/>8,834<text:s/></text:p>
          </table:table-cell>
          <table:table-cell office:value-type="float" office:value="18032026" table:style-name="ce14">
            <text:p><text:s/>18,032,02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9121891" table:style-name="ce14">
            <text:p><text:s/>19,12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803" table:style-name="ce12">
            <text:p><text:s/>19,803<text:s/></text:p>
          </table:table-cell>
          <table:table-cell office:value-type="float" office:value="32472090" table:style-name="ce12">
            <text:p><text:s/>32,472,090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1990782" table:style-name="ce12">
            <text:p><text:s/>21,990,782<text:s/></text:p>
          </table:table-cell>
          <table:table-cell table:style-name="ce12"/>
          <table:table-cell office:value-type="float" office:value="20664" table:style-name="ce14">
            <text:p><text:s/>20,664<text:s/></text:p>
          </table:table-cell>
          <table:table-cell office:value-type="float" office:value="33255140" table:style-name="ce14">
            <text:p><text:s/>33,255,14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5668888" table:style-name="ce14">
            <text:p><text:s/>25,66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001" table:style-name="ce12">
            <text:p><text:s/>21,001<text:s/></text:p>
          </table:table-cell>
          <table:table-cell office:value-type="float" office:value="38800200" table:style-name="ce12">
            <text:p><text:s/>38,800,20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0190984" table:style-name="ce12">
            <text:p><text:s/>40,190,984<text:s/></text:p>
          </table:table-cell>
          <table:table-cell table:style-name="ce12"/>
          <table:table-cell office:value-type="float" office:value="23232" table:style-name="ce14">
            <text:p><text:s/>23,232<text:s/></text:p>
          </table:table-cell>
          <table:table-cell office:value-type="float" office:value="46754563" table:style-name="ce14">
            <text:p><text:s/>46,754,563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954252" table:style-name="ce14">
            <text:p><text:s/>38,95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10652224" table:style-name="ce12">
            <text:p><text:s/>10,652,22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37203" table:style-name="ce12">
            <text:p><text:s/>3,937,203<text:s/></text:p>
          </table:table-cell>
          <table:table-cell table:style-name="ce12"/>
          <table:table-cell office:value-type="float" office:value="7127" table:style-name="ce14">
            <text:p><text:s/>7,127<text:s/></text:p>
          </table:table-cell>
          <table:table-cell office:value-type="float" office:value="11522738" table:style-name="ce14">
            <text:p><text:s/>11,522,73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972091" table:style-name="ce14">
            <text:p><text:s/>4,97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3949224" table:style-name="ce12">
            <text:p><text:s/>13,949,22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224329" table:style-name="ce12">
            <text:p><text:s/>11,224,329<text:s/></text:p>
          </table:table-cell>
          <table:table-cell table:style-name="ce12"/>
          <table:table-cell office:value-type="float" office:value="10633" table:style-name="ce14">
            <text:p><text:s/>10,633<text:s/></text:p>
          </table:table-cell>
          <table:table-cell office:value-type="float" office:value="16573889" table:style-name="ce14">
            <text:p><text:s/>16,573,88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142309" table:style-name="ce14">
            <text:p><text:s/>12,14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14" table:style-name="ce12">
            <text:p><text:s/>8,914<text:s/></text:p>
          </table:table-cell>
          <table:table-cell office:value-type="float" office:value="10000163" table:style-name="ce12">
            <text:p><text:s/>10,000,16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9037604" table:style-name="ce12">
            <text:p><text:s/>9,037,604<text:s/></text:p>
          </table:table-cell>
          <table:table-cell table:style-name="ce12"/>
          <table:table-cell office:value-type="float" office:value="9883" table:style-name="ce14">
            <text:p><text:s/>9,883<text:s/></text:p>
          </table:table-cell>
          <table:table-cell office:value-type="float" office:value="11834008" table:style-name="ce14">
            <text:p><text:s/>11,834,00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873543" table:style-name="ce14">
            <text:p><text:s/>11,873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5214250" table:style-name="ce12">
            <text:p><text:s/>5,214,25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616882" table:style-name="ce12">
            <text:p><text:s/>7,616,882<text:s/></text:p>
          </table:table-cell>
          <table:table-cell table:style-name="ce12"/>
          <table:table-cell office:value-type="float" office:value="4725" table:style-name="ce14">
            <text:p><text:s/>4,725<text:s/></text:p>
          </table:table-cell>
          <table:table-cell office:value-type="float" office:value="5992970" table:style-name="ce14">
            <text:p><text:s/>5,992,97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124882" table:style-name="ce14">
            <text:p><text:s/>8,124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852" table:style-name="ce12">
            <text:p><text:s/>10,852<text:s/></text:p>
          </table:table-cell>
          <table:table-cell office:value-type="float" office:value="18535325" table:style-name="ce12">
            <text:p><text:s/>18,535,325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4187429" table:style-name="ce12">
            <text:p><text:s/>14,187,429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21462537" table:style-name="ce14">
            <text:p><text:s/>21,462,53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764367" table:style-name="ce14">
            <text:p><text:s/>16,76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23" table:style-name="ce12">
            <text:p><text:s/>10,223<text:s/></text:p>
          </table:table-cell>
          <table:table-cell office:value-type="float" office:value="15971573" table:style-name="ce12">
            <text:p><text:s/>15,971,57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1226016" table:style-name="ce12">
            <text:p><text:s/>31,226,016<text:s/></text:p>
          </table:table-cell>
          <table:table-cell table:style-name="ce12"/>
          <table:table-cell office:value-type="float" office:value="10477" table:style-name="ce14">
            <text:p><text:s/>10,477<text:s/></text:p>
          </table:table-cell>
          <table:table-cell office:value-type="float" office:value="16779979" table:style-name="ce14">
            <text:p><text:s/>16,779,97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231066" table:style-name="ce14">
            <text:p><text:s/>26,23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636674" table:style-name="ce12">
            <text:p><text:s/>1,636,67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95346" table:style-name="ce12">
            <text:p><text:s/>2,595,346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465097" table:style-name="ce14">
            <text:p><text:s/>465,0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3606734" table:style-name="ce12">
            <text:p><text:s/>3,606,73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717774" table:style-name="ce12">
            <text:p><text:s/>7,717,774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3421565" table:style-name="ce14">
            <text:p><text:s/>3,421,5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13950" table:style-name="ce14">
            <text:p><text:s/>7,31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7536868" table:style-name="ce12">
            <text:p><text:s/>7,536,8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3365" table:style-name="ce12">
            <text:p><text:s/>503,365<text:s/></text:p>
          </table:table-cell>
          <table:table-cell table:style-name="ce12"/>
          <table:table-cell office:value-type="float" office:value="4297" table:style-name="ce14">
            <text:p><text:s/>4,297<text:s/></text:p>
          </table:table-cell>
          <table:table-cell office:value-type="float" office:value="7627326" table:style-name="ce14">
            <text:p><text:s/>7,627,3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6476" table:style-name="ce14">
            <text:p><text:s/>43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453941" table:style-name="ce12">
            <text:p><text:s/>1,453,9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256834" table:style-name="ce12">
            <text:p><text:s/>3,256,834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627133" table:style-name="ce14">
            <text:p><text:s/>1,627,13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138050" table:style-name="ce14">
            <text:p><text:s/>5,13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11" table:style-name="ce12">
            <text:p><text:s/>11,911<text:s/></text:p>
          </table:table-cell>
          <table:table-cell office:value-type="float" office:value="19676744" table:style-name="ce12">
            <text:p><text:s/>19,676,74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24647" table:style-name="ce12">
            <text:p><text:s/>6,924,647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20656142" table:style-name="ce14">
            <text:p><text:s/>20,656,14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064639" table:style-name="ce14">
            <text:p><text:s/>8,06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2636205" table:style-name="ce12">
            <text:p><text:s/>2,636,20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943986" table:style-name="ce12">
            <text:p><text:s/>4,943,986<text:s/></text:p>
          </table:table-cell>
          <table:table-cell table:style-name="ce12"/>
          <table:table-cell office:value-type="float" office:value="4035" table:style-name="ce14">
            <text:p><text:s/>4,035<text:s/></text:p>
          </table:table-cell>
          <table:table-cell office:value-type="float" office:value="2710305" table:style-name="ce14">
            <text:p><text:s/>2,710,3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98500" table:style-name="ce14">
            <text:p><text:s/>3,19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3084199" table:style-name="ce12">
            <text:p><text:s/>3,084,19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183998" table:style-name="ce12">
            <text:p><text:s/>4,183,998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2897622" table:style-name="ce14">
            <text:p><text:s/>2,897,62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133529" table:style-name="ce14">
            <text:p><text:s/>4,13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3" table:style-name="ce12">
            <text:p><text:s/>5,653<text:s/></text:p>
          </table:table-cell>
          <table:table-cell office:value-type="float" office:value="10712446" table:style-name="ce12">
            <text:p><text:s/>10,712,44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694120" table:style-name="ce12">
            <text:p><text:s/>4,694,120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2050561" table:style-name="ce14">
            <text:p><text:s/>12,050,56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766796" table:style-name="ce14">
            <text:p><text:s/>5,766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58" table:style-name="ce12">
            <text:p><text:s/>5,158<text:s/></text:p>
          </table:table-cell>
          <table:table-cell office:value-type="float" office:value="6196954" table:style-name="ce12">
            <text:p><text:s/>6,196,95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00341" table:style-name="ce12">
            <text:p><text:s/>5,100,341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6556062" table:style-name="ce14">
            <text:p><text:s/>6,556,0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01283" table:style-name="ce14">
            <text:p><text:s/>5,50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2524185" table:style-name="ce14">
            <text:p><text:s/>2,524,18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2149708" table:style-name="ce14">
            <text:p><text:s/>12,149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46" table:style-name="ce12">
            <text:p><text:s/>11,346<text:s/></text:p>
          </table:table-cell>
          <table:table-cell office:value-type="float" office:value="18964118" table:style-name="ce12">
            <text:p><text:s/>18,964,118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0369514" table:style-name="ce12">
            <text:p><text:s/>20,369,514<text:s/></text:p>
          </table:table-cell>
          <table:table-cell table:style-name="ce12"/>
          <table:table-cell office:value-type="float" office:value="12245" table:style-name="ce14">
            <text:p><text:s/>12,245<text:s/></text:p>
          </table:table-cell>
          <table:table-cell office:value-type="float" office:value="20603455" table:style-name="ce14">
            <text:p><text:s/>20,603,45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0173818" table:style-name="ce14">
            <text:p><text:s/>20,17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23300193" table:style-name="ce12">
            <text:p><text:s/>23,300,193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8564277" table:style-name="ce12">
            <text:p><text:s/>28,564,277<text:s/></text:p>
          </table:table-cell>
          <table:table-cell table:style-name="ce12"/>
          <table:table-cell office:value-type="float" office:value="11432" table:style-name="ce14">
            <text:p><text:s/>11,432<text:s/></text:p>
          </table:table-cell>
          <table:table-cell office:value-type="float" office:value="35346139" table:style-name="ce14">
            <text:p><text:s/>35,346,139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40223065" table:style-name="ce14">
            <text:p><text:s/>40,22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8" table:style-name="ce14">
            <text:p><text:s/>9,598<text:s/></text:p>
          </table:table-cell>
          <table:table-cell office:value-type="float" office:value="18347658" table:style-name="ce14">
            <text:p><text:s/>18,347,65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29048" table:style-name="ce14">
            <text:p><text:s/>3,429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694" table:style-name="ce12">
            <text:p><text:s/>15,694<text:s/></text:p>
          </table:table-cell>
          <table:table-cell office:value-type="float" office:value="24003530" table:style-name="ce12">
            <text:p><text:s/>24,003,53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1391997" table:style-name="ce12">
            <text:p><text:s/>21,391,997<text:s/></text:p>
          </table:table-cell>
          <table:table-cell table:style-name="ce12"/>
          <table:table-cell office:value-type="float" office:value="16681" table:style-name="ce14">
            <text:p><text:s/>16,681<text:s/></text:p>
          </table:table-cell>
          <table:table-cell office:value-type="float" office:value="25908466" table:style-name="ce14">
            <text:p><text:s/>25,908,46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357405" table:style-name="ce14">
            <text:p><text:s/>19,35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30" table:style-name="ce12">
            <text:p><text:s/>16,230<text:s/></text:p>
          </table:table-cell>
          <table:table-cell office:value-type="float" office:value="29540751" table:style-name="ce12">
            <text:p><text:s/>29,540,75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075668" table:style-name="ce12">
            <text:p><text:s/>5,075,668<text:s/></text:p>
          </table:table-cell>
          <table:table-cell table:style-name="ce12"/>
          <table:table-cell office:value-type="float" office:value="16864" table:style-name="ce14">
            <text:p><text:s/>16,864<text:s/></text:p>
          </table:table-cell>
          <table:table-cell office:value-type="float" office:value="31412107" table:style-name="ce14">
            <text:p><text:s/>31,412,10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277370" table:style-name="ce14">
            <text:p><text:s/>5,27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5229549" table:style-name="ce12">
            <text:p><text:s/>5,229,5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2123" table:style-name="ce12">
            <text:p><text:s/>962,123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6528103" table:style-name="ce14">
            <text:p><text:s/>6,528,1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2679" table:style-name="ce14">
            <text:p><text:s/>80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666331" table:style-name="ce12">
            <text:p><text:s/>666,33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261544" table:style-name="ce12">
            <text:p><text:s/>7,261,544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646704" table:style-name="ce14">
            <text:p><text:s/>646,7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671748" table:style-name="ce14">
            <text:p><text:s/>7,67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16029" table:style-name="ce12">
            <text:p><text:s/>716,02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869707" table:style-name="ce12">
            <text:p><text:s/>11,869,70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639180" table:style-name="ce14">
            <text:p><text:s/>639,1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359134" table:style-name="ce14">
            <text:p><text:s/>12,35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4439853" table:style-name="ce12">
            <text:p><text:s/>4,439,8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34886" table:style-name="ce12">
            <text:p><text:s/>1,434,886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4192626" table:style-name="ce14">
            <text:p><text:s/>4,192,6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84693" table:style-name="ce14">
            <text:p><text:s/>1,28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3385486" table:style-name="ce12">
            <text:p><text:s/>3,385,4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581" table:style-name="ce12">
            <text:p><text:s/>11,581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3660486" table:style-name="ce14">
            <text:p><text:s/>3,660,4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242" table:style-name="ce14">
            <text:p><text:s/>2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7908179" table:style-name="ce12">
            <text:p><text:s/>7,908,1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9851" table:style-name="ce12">
            <text:p><text:s/>839,851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8414343" table:style-name="ce14">
            <text:p><text:s/>8,414,3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74183" table:style-name="ce14">
            <text:p><text:s/>1,27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284640" table:style-name="ce12">
            <text:p><text:s/>1,284,64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74365" table:style-name="ce12">
            <text:p><text:s/>1,474,365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1528601" table:style-name="ce14">
            <text:p><text:s/>1,528,6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32909" table:style-name="ce14">
            <text:p><text:s/>1,43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4143986" table:style-name="ce12">
            <text:p><text:s/>4,143,9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140" table:style-name="ce12">
            <text:p><text:s/>70,140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5953882" table:style-name="ce14">
            <text:p><text:s/>5,953,8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16124" table:style-name="ce14">
            <text:p><text:s/>1,31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5522015" table:style-name="ce12">
            <text:p><text:s/>5,522,01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610254" table:style-name="ce12">
            <text:p><text:s/>9,610,254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5851407" table:style-name="ce14">
            <text:p><text:s/>5,851,40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504756" table:style-name="ce14">
            <text:p><text:s/>8,50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481" table:style-name="ce12">
            <text:p><text:s/>16,481<text:s/></text:p>
          </table:table-cell>
          <table:table-cell office:value-type="float" office:value="27347365" table:style-name="ce12">
            <text:p><text:s/>27,347,36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1372280" table:style-name="ce12">
            <text:p><text:s/>21,372,280<text:s/></text:p>
          </table:table-cell>
          <table:table-cell table:style-name="ce12"/>
          <table:table-cell office:value-type="float" office:value="16621" table:style-name="ce14">
            <text:p><text:s/>16,621<text:s/></text:p>
          </table:table-cell>
          <table:table-cell office:value-type="float" office:value="28972029" table:style-name="ce14">
            <text:p><text:s/>28,972,02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1803917" table:style-name="ce14">
            <text:p><text:s/>21,80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3041923" table:style-name="ce12">
            <text:p><text:s/>3,041,9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7454" table:style-name="ce12">
            <text:p><text:s/>877,454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2850610" table:style-name="ce14">
            <text:p><text:s/>2,850,6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5494" table:style-name="ce14">
            <text:p><text:s/>69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210631" table:style-name="ce12">
            <text:p><text:s/>1,210,6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98578" table:style-name="ce12">
            <text:p><text:s/>2,698,57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122365" table:style-name="ce14">
            <text:p><text:s/>1,122,3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73829" table:style-name="ce14">
            <text:p><text:s/>2,373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67" table:style-name="ce12">
            <text:p><text:s/>6,967<text:s/></text:p>
          </table:table-cell>
          <table:table-cell office:value-type="float" office:value="9929471" table:style-name="ce12">
            <text:p><text:s/>9,929,47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072597" table:style-name="ce12">
            <text:p><text:s/>11,072,597<text:s/></text:p>
          </table:table-cell>
          <table:table-cell table:style-name="ce12"/>
          <table:table-cell office:value-type="float" office:value="7052" table:style-name="ce14">
            <text:p><text:s/>7,052<text:s/></text:p>
          </table:table-cell>
          <table:table-cell office:value-type="float" office:value="10232195" table:style-name="ce14">
            <text:p><text:s/>10,232,19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899920" table:style-name="ce14">
            <text:p><text:s/>9,899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2139502" table:style-name="ce12">
            <text:p><text:s/>2,139,5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49836" table:style-name="ce12">
            <text:p><text:s/>3,249,836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936020" table:style-name="ce14">
            <text:p><text:s/>1,936,0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24474" table:style-name="ce14">
            <text:p><text:s/>2,12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804254" table:style-name="ce12">
            <text:p><text:s/>804,2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65770" table:style-name="ce12">
            <text:p><text:s/>5,665,770<text:s/></text:p>
          </table:table-cell>
          <table:table-cell table:style-name="ce12"/>
          <table:table-cell office:value-type="float" office:value="962" table:style-name="ce14">
            <text:p><text:s/>962<text:s/></text:p>
          </table:table-cell>
          <table:table-cell office:value-type="float" office:value="954452" table:style-name="ce14">
            <text:p><text:s/>954,4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90618" table:style-name="ce14">
            <text:p><text:s/>5,79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898777" table:style-name="ce12">
            <text:p><text:s/>898,77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7045" table:style-name="ce12">
            <text:p><text:s/>797,045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885072" table:style-name="ce14">
            <text:p><text:s/>885,0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7547" table:style-name="ce14">
            <text:p><text:s/>83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5665565" table:style-name="ce12">
            <text:p><text:s/>5,665,5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77824" table:style-name="ce12">
            <text:p><text:s/>4,177,824<text:s/></text:p>
          </table:table-cell>
          <table:table-cell table:style-name="ce12"/>
          <table:table-cell office:value-type="float" office:value="4369" table:style-name="ce14">
            <text:p><text:s/>4,369<text:s/></text:p>
          </table:table-cell>
          <table:table-cell office:value-type="float" office:value="5133479" table:style-name="ce14">
            <text:p><text:s/>5,133,4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62178" table:style-name="ce14">
            <text:p><text:s/>3,26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3511207" table:style-name="ce12">
            <text:p><text:s/>3,511,2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41758" table:style-name="ce12">
            <text:p><text:s/>2,541,758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3428148" table:style-name="ce14">
            <text:p><text:s/>3,428,1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67094" table:style-name="ce14">
            <text:p><text:s/>2,36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23355" table:style-name="ce12">
            <text:p><text:s/>823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712517" table:style-name="ce14">
            <text:p><text:s/>712,5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8509" table:style-name="ce14">
            <text:p><text:s/>458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301" table:style-name="ce12">
            <text:p><text:s/>10,301<text:s/></text:p>
          </table:table-cell>
          <table:table-cell office:value-type="float" office:value="7860160" table:style-name="ce12">
            <text:p><text:s/>7,860,16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263953" table:style-name="ce12">
            <text:p><text:s/>13,263,953<text:s/></text:p>
          </table:table-cell>
          <table:table-cell table:style-name="ce12"/>
          <table:table-cell office:value-type="float" office:value="8146" table:style-name="ce14">
            <text:p><text:s/>8,146<text:s/></text:p>
          </table:table-cell>
          <table:table-cell office:value-type="float" office:value="7113846" table:style-name="ce14">
            <text:p><text:s/>7,113,84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3911816" table:style-name="ce14">
            <text:p><text:s/>13,911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4153095" table:style-name="ce12">
            <text:p><text:s/>4,153,0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4954473" table:style-name="ce14">
            <text:p><text:s/>4,954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2367395" table:style-name="ce12">
            <text:p><text:s/>2,367,3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78765" table:style-name="ce12">
            <text:p><text:s/>2,078,765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244663" table:style-name="ce14">
            <text:p><text:s/>2,244,6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24684" table:style-name="ce14">
            <text:p><text:s/>2,0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167433" table:style-name="ce12">
            <text:p><text:s/>1,167,4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877" table:style-name="ce12">
            <text:p><text:s/>57,87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1246484" table:style-name="ce14">
            <text:p><text:s/>1,246,4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549" table:style-name="ce14">
            <text:p><text:s/>3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3595886" table:style-name="ce12">
            <text:p><text:s/>3,595,8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0821" table:style-name="ce12">
            <text:p><text:s/>280,821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3911841" table:style-name="ce14">
            <text:p><text:s/>3,911,8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7336" table:style-name="ce14">
            <text:p><text:s/>377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3494361" table:style-name="ce12">
            <text:p><text:s/>3,494,3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92722" table:style-name="ce12">
            <text:p><text:s/>4,992,722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3382618" table:style-name="ce14">
            <text:p><text:s/>3,382,6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44115" table:style-name="ce14">
            <text:p><text:s/>5,0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3636338" table:style-name="ce12">
            <text:p><text:s/>3,636,33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19677" table:style-name="ce12">
            <text:p><text:s/>4,319,677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3275352" table:style-name="ce14">
            <text:p><text:s/>3,275,35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96116" table:style-name="ce14">
            <text:p><text:s/>3,89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2823175" table:style-name="ce12">
            <text:p><text:s/>2,823,17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912764" table:style-name="ce12">
            <text:p><text:s/>2,912,764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3241614" table:style-name="ce14">
            <text:p><text:s/>3,241,61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10843" table:style-name="ce14">
            <text:p><text:s/>2,91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4802452" table:style-name="ce12">
            <text:p><text:s/>4,802,45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722042" table:style-name="ce12">
            <text:p><text:s/>10,722,042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538725" table:style-name="ce14">
            <text:p><text:s/>4,538,72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229628" table:style-name="ce14">
            <text:p><text:s/>10,22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1975318" table:style-name="ce12">
            <text:p><text:s/>1,975,31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990674" table:style-name="ce12">
            <text:p><text:s/>4,990,674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1583409" table:style-name="ce14">
            <text:p><text:s/>1,583,40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660038" table:style-name="ce14">
            <text:p><text:s/>4,66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61510" table:style-name="ce12">
            <text:p><text:s/>461,5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9272" table:style-name="ce12">
            <text:p><text:s/>499,272<text:s/></text:p>
          </table:table-cell>
          <table:table-cell table:style-name="ce12"/>
          <table:table-cell office:value-type="float" office:value="759" table:style-name="ce14">
            <text:p><text:s/>759<text:s/></text:p>
          </table:table-cell>
          <table:table-cell office:value-type="float" office:value="455029" table:style-name="ce14">
            <text:p><text:s/>455,0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4618" table:style-name="ce14">
            <text:p><text:s/>534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4096852" table:style-name="ce12">
            <text:p><text:s/>4,096,85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117350" table:style-name="ce12">
            <text:p><text:s/>5,117,350<text:s/></text:p>
          </table:table-cell>
          <table:table-cell table:style-name="ce12"/>
          <table:table-cell office:value-type="float" office:value="4850" table:style-name="ce14">
            <text:p><text:s/>4,850<text:s/></text:p>
          </table:table-cell>
          <table:table-cell office:value-type="float" office:value="4508428" table:style-name="ce14">
            <text:p><text:s/>4,508,4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590264" table:style-name="ce14">
            <text:p><text:s/>6,59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597542" table:style-name="ce12">
            <text:p><text:s/>1,597,5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95300" table:style-name="ce12">
            <text:p><text:s/>1,495,300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1534782" table:style-name="ce14">
            <text:p><text:s/>1,534,78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49555" table:style-name="ce14">
            <text:p><text:s/>1,849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875610" table:style-name="ce12">
            <text:p><text:s/>2,875,6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05518" table:style-name="ce12">
            <text:p><text:s/>5,305,518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368343" table:style-name="ce14">
            <text:p><text:s/>2,368,3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97318" table:style-name="ce14">
            <text:p><text:s/>1,49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234023" table:style-name="ce12">
            <text:p><text:s/>4,234,0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85895" table:style-name="ce12">
            <text:p><text:s/>685,895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5845671" table:style-name="ce14">
            <text:p><text:s/>5,845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288611" table:style-name="ce12">
            <text:p><text:s/>1,288,61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47528" table:style-name="ce12">
            <text:p><text:s/>5,147,528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1231467" table:style-name="ce14">
            <text:p><text:s/>1,231,46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89779" table:style-name="ce14">
            <text:p><text:s/>3,5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6431253" table:style-name="ce12">
            <text:p><text:s/>6,431,25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068513" table:style-name="ce12">
            <text:p><text:s/>9,068,513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6427729" table:style-name="ce14">
            <text:p><text:s/>6,427,72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801973" table:style-name="ce14">
            <text:p><text:s/>6,80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723804" table:style-name="ce12">
            <text:p><text:s/>2,723,80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758628" table:style-name="ce12">
            <text:p><text:s/>8,758,628<text:s/></text:p>
          </table:table-cell>
          <table:table-cell table:style-name="ce12"/>
          <table:table-cell office:value-type="float" office:value="3785" table:style-name="ce14">
            <text:p><text:s/>3,785<text:s/></text:p>
          </table:table-cell>
          <table:table-cell office:value-type="float" office:value="2567585" table:style-name="ce14">
            <text:p><text:s/>2,567,58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90106" table:style-name="ce14">
            <text:p><text:s/>8,39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9" table:style-name="ce14">
            <text:p><text:s/>1,519<text:s/></text:p>
          </table:table-cell>
          <table:table-cell office:value-type="float" office:value="1149141" table:style-name="ce14">
            <text:p><text:s/>1,149,1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31157" table:style-name="ce14">
            <text:p><text:s/>1,53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5028557" table:style-name="ce12">
            <text:p><text:s/>5,028,55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78184" table:style-name="ce12">
            <text:p><text:s/>6,678,184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4759140" table:style-name="ce14">
            <text:p><text:s/>4,759,14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583337" table:style-name="ce14">
            <text:p><text:s/>9,583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7815649" table:style-name="ce12">
            <text:p><text:s/>7,815,64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259676" table:style-name="ce12">
            <text:p><text:s/>10,259,676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8773273" table:style-name="ce14">
            <text:p><text:s/>8,773,27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352521" table:style-name="ce14">
            <text:p><text:s/>9,35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398" table:style-name="ce12">
            <text:p><text:s/>9,398<text:s/></text:p>
          </table:table-cell>
          <table:table-cell office:value-type="float" office:value="10514482" table:style-name="ce12">
            <text:p><text:s/>10,514,48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9331124" table:style-name="ce12">
            <text:p><text:s/>19,331,124<text:s/></text:p>
          </table:table-cell>
          <table:table-cell table:style-name="ce12"/>
          <table:table-cell office:value-type="float" office:value="11005" table:style-name="ce14">
            <text:p><text:s/>11,005<text:s/></text:p>
          </table:table-cell>
          <table:table-cell office:value-type="float" office:value="13080601" table:style-name="ce14">
            <text:p><text:s/>13,080,60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3363324" table:style-name="ce14">
            <text:p><text:s/>23,36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579559" table:style-name="ce12">
            <text:p><text:s/>2,579,5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24927" table:style-name="ce12">
            <text:p><text:s/>6,324,927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2568435" table:style-name="ce14">
            <text:p><text:s/>2,568,4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25610" table:style-name="ce14">
            <text:p><text:s/>6,42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9" table:style-name="ce14">
            <text:p><text:s/>3,039<text:s/></text:p>
          </table:table-cell>
          <table:table-cell office:value-type="float" office:value="3296477" table:style-name="ce14">
            <text:p><text:s/>3,296,4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20906" table:style-name="ce14">
            <text:p><text:s/>2,22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27769" table:style-name="ce12">
            <text:p><text:s/>227,7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7245" table:style-name="ce12">
            <text:p><text:s/>1,547,245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3757452" table:style-name="ce14">
            <text:p><text:s/>3,757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73" table:style-name="ce12">
            <text:p><text:s/>5,673<text:s/></text:p>
          </table:table-cell>
          <table:table-cell office:value-type="float" office:value="6238164" table:style-name="ce12">
            <text:p><text:s/>6,238,16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79669" table:style-name="ce12">
            <text:p><text:s/>3,279,669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7481099" table:style-name="ce14">
            <text:p><text:s/>7,481,0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66380" table:style-name="ce14">
            <text:p><text:s/>3,26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4742076" table:style-name="ce12">
            <text:p><text:s/>4,742,07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40319" table:style-name="ce12">
            <text:p><text:s/>8,740,319<text:s/></text:p>
          </table:table-cell>
          <table:table-cell table:style-name="ce12"/>
          <table:table-cell office:value-type="float" office:value="5285" table:style-name="ce14">
            <text:p><text:s/>5,285<text:s/></text:p>
          </table:table-cell>
          <table:table-cell office:value-type="float" office:value="5083289" table:style-name="ce14">
            <text:p><text:s/>5,083,28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823500" table:style-name="ce14">
            <text:p><text:s/>6,82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594253" table:style-name="ce12">
            <text:p><text:s/>1,594,2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84184" table:style-name="ce12">
            <text:p><text:s/>1,384,18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1707128" table:style-name="ce14">
            <text:p><text:s/>1,707,1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16198" table:style-name="ce14">
            <text:p><text:s/>1,31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5509498" table:style-name="ce12">
            <text:p><text:s/>5,509,4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96180" table:style-name="ce12">
            <text:p><text:s/>1,696,180<text:s/></text:p>
          </table:table-cell>
          <table:table-cell table:style-name="ce12"/>
          <table:table-cell office:value-type="float" office:value="2712" table:style-name="ce14">
            <text:p><text:s/>2,712<text:s/></text:p>
          </table:table-cell>
          <table:table-cell office:value-type="float" office:value="5683593" table:style-name="ce14">
            <text:p><text:s/>5,683,5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36154" table:style-name="ce14">
            <text:p><text:s/>1,53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23874" table:style-name="ce12">
            <text:p><text:s/>423,8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39105" table:style-name="ce12">
            <text:p><text:s/>3,939,105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426637" table:style-name="ce14">
            <text:p><text:s/>426,6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67842" table:style-name="ce14">
            <text:p><text:s/>4,16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55" table:style-name="ce12">
            <text:p><text:s/>9,155<text:s/></text:p>
          </table:table-cell>
          <table:table-cell office:value-type="float" office:value="9933156" table:style-name="ce12">
            <text:p><text:s/>9,933,15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352972" table:style-name="ce12">
            <text:p><text:s/>8,352,972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10216434" table:style-name="ce14">
            <text:p><text:s/>10,216,4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763504" table:style-name="ce14">
            <text:p><text:s/>9,76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695831" table:style-name="ce12">
            <text:p><text:s/>3,695,8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95379" table:style-name="ce12">
            <text:p><text:s/>1,595,379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631485" table:style-name="ce14">
            <text:p><text:s/>3,631,4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42394" table:style-name="ce14">
            <text:p><text:s/>1,84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00" table:style-name="ce12">
            <text:p><text:s/>11,800<text:s/></text:p>
          </table:table-cell>
          <table:table-cell office:value-type="float" office:value="15171874" table:style-name="ce12">
            <text:p><text:s/>15,171,87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002775" table:style-name="ce12">
            <text:p><text:s/>7,002,775<text:s/></text:p>
          </table:table-cell>
          <table:table-cell table:style-name="ce12"/>
          <table:table-cell office:value-type="float" office:value="11857" table:style-name="ce14">
            <text:p><text:s/>11,857<text:s/></text:p>
          </table:table-cell>
          <table:table-cell office:value-type="float" office:value="14854859" table:style-name="ce14">
            <text:p><text:s/>14,854,85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559156" table:style-name="ce14">
            <text:p><text:s/>6,55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436703" table:style-name="ce12">
            <text:p><text:s/>1,436,70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05092" table:style-name="ce12">
            <text:p><text:s/>3,305,092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485381" table:style-name="ce14">
            <text:p><text:s/>1,485,3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31987" table:style-name="ce14">
            <text:p><text:s/>3,43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2208717" table:style-name="ce12">
            <text:p><text:s/>2,208,7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18334" table:style-name="ce12">
            <text:p><text:s/>3,518,334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2346894" table:style-name="ce14">
            <text:p><text:s/>2,346,89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81098" table:style-name="ce14">
            <text:p><text:s/>3,38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92" table:style-name="ce12">
            <text:p><text:s/>4,592<text:s/></text:p>
          </table:table-cell>
          <table:table-cell office:value-type="float" office:value="2388375" table:style-name="ce12">
            <text:p><text:s/>2,388,3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9651" table:style-name="ce12">
            <text:p><text:s/>359,651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2279252" table:style-name="ce14">
            <text:p><text:s/>2,279,2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1253" table:style-name="ce14">
            <text:p><text:s/>49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991292" table:style-name="ce12">
            <text:p><text:s/>991,2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8660" table:style-name="ce12">
            <text:p><text:s/>568,660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057025" table:style-name="ce14">
            <text:p><text:s/>1,057,0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9829" table:style-name="ce14">
            <text:p><text:s/>49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274732" table:style-name="ce12">
            <text:p><text:s/>3,274,7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64548" table:style-name="ce12">
            <text:p><text:s/>2,364,548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3306004" table:style-name="ce14">
            <text:p><text:s/>3,306,0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76141" table:style-name="ce14">
            <text:p><text:s/>2,27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2865008" table:style-name="ce12">
            <text:p><text:s/>2,865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799731" table:style-name="ce14">
            <text:p><text:s/>2,799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705" table:style-name="ce12">
            <text:p><text:s/>13,705<text:s/></text:p>
          </table:table-cell>
          <table:table-cell office:value-type="float" office:value="17763988" table:style-name="ce12">
            <text:p><text:s/>17,763,98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8207074" table:style-name="ce12">
            <text:p><text:s/>18,207,074<text:s/></text:p>
          </table:table-cell>
          <table:table-cell table:style-name="ce12"/>
          <table:table-cell office:value-type="float" office:value="14623" table:style-name="ce14">
            <text:p><text:s/>14,623<text:s/></text:p>
          </table:table-cell>
          <table:table-cell office:value-type="float" office:value="19093954" table:style-name="ce14">
            <text:p><text:s/>19,093,95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6393124" table:style-name="ce14">
            <text:p><text:s/>16,39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647012" table:style-name="ce12">
            <text:p><text:s/>2,647,01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394203" table:style-name="ce12">
            <text:p><text:s/>2,394,203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856183" table:style-name="ce14">
            <text:p><text:s/>2,856,18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574410" table:style-name="ce14">
            <text:p><text:s/>2,57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1964834" table:style-name="ce12">
            <text:p><text:s/>1,964,8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23329" table:style-name="ce12">
            <text:p><text:s/>2,623,329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1686827" table:style-name="ce14">
            <text:p><text:s/>1,686,8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47154" table:style-name="ce14">
            <text:p><text:s/>2,3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967692" table:style-name="ce12">
            <text:p><text:s/>1,967,6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23836" table:style-name="ce12">
            <text:p><text:s/>923,836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095693" table:style-name="ce14">
            <text:p><text:s/>2,095,69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2426" table:style-name="ce14">
            <text:p><text:s/>1,03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25753" table:style-name="ce12">
            <text:p><text:s/>425,7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6023" table:style-name="ce12">
            <text:p><text:s/>3,146,023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424683" table:style-name="ce14">
            <text:p><text:s/>424,6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7436" table:style-name="ce14">
            <text:p><text:s/>3,2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750899" table:style-name="ce12">
            <text:p><text:s/>2,750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2777716" table:style-name="ce14">
            <text:p><text:s/>2,777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4385583" table:style-name="ce12">
            <text:p><text:s/>4,385,5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864" table:style-name="ce12">
            <text:p><text:s/>17,864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5075239" table:style-name="ce14">
            <text:p><text:s/>5,075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3884377" table:style-name="ce12">
            <text:p><text:s/>3,884,37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95333" table:style-name="ce12">
            <text:p><text:s/>1,495,333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4203025" table:style-name="ce14">
            <text:p><text:s/>4,203,0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63818" table:style-name="ce14">
            <text:p><text:s/>1,26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960463" table:style-name="ce12">
            <text:p><text:s/>960,4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53110" table:style-name="ce12">
            <text:p><text:s/>3,553,110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968101" table:style-name="ce14">
            <text:p><text:s/>968,10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58743" table:style-name="ce14">
            <text:p><text:s/>2,85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4070870" table:style-name="ce12">
            <text:p><text:s/>4,070,8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649065" table:style-name="ce12">
            <text:p><text:s/>4,649,065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4399698" table:style-name="ce14">
            <text:p><text:s/>4,399,6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075836" table:style-name="ce14">
            <text:p><text:s/>5,07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29" table:style-name="ce12">
            <text:p><text:s/>10,829<text:s/></text:p>
          </table:table-cell>
          <table:table-cell office:value-type="float" office:value="10691270" table:style-name="ce12">
            <text:p><text:s/>10,691,27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724066" table:style-name="ce12">
            <text:p><text:s/>7,724,066<text:s/></text:p>
          </table:table-cell>
          <table:table-cell table:style-name="ce12"/>
          <table:table-cell office:value-type="float" office:value="11013" table:style-name="ce14">
            <text:p><text:s/>11,013<text:s/></text:p>
          </table:table-cell>
          <table:table-cell office:value-type="float" office:value="11115453" table:style-name="ce14">
            <text:p><text:s/>11,115,45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849501" table:style-name="ce14">
            <text:p><text:s/>7,849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34997" table:style-name="ce12">
            <text:p><text:s/>334,9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9250" table:style-name="ce12">
            <text:p><text:s/>499,250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350255" table:style-name="ce14">
            <text:p><text:s/>350,2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7267" table:style-name="ce14">
            <text:p><text:s/>54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734" table:style-name="ce12">
            <text:p><text:s/>3,734<text:s/></text:p>
          </table:table-cell>
          <table:table-cell office:value-type="float" office:value="3275265" table:style-name="ce12">
            <text:p><text:s/>3,275,2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5495" table:style-name="ce12">
            <text:p><text:s/>955,495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3064114" table:style-name="ce14">
            <text:p><text:s/>3,064,1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33483" table:style-name="ce14">
            <text:p><text:s/>1,13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837332" table:style-name="ce12">
            <text:p><text:s/>837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879387" table:style-name="ce14">
            <text:p><text:s/>879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463" table:style-name="ce12">
            <text:p><text:s/>50,463<text:s/></text:p>
          </table:table-cell>
          <table:table-cell office:value-type="float" office:value="175182557" table:style-name="ce12">
            <text:p><text:s/>175,182,557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189657690" table:style-name="ce12">
            <text:p><text:s/>189,657,690<text:s/></text:p>
          </table:table-cell>
          <table:table-cell table:style-name="ce12"/>
          <table:table-cell office:value-type="float" office:value="54548" table:style-name="ce14">
            <text:p><text:s/>54,548<text:s/></text:p>
          </table:table-cell>
          <table:table-cell office:value-type="float" office:value="193256123" table:style-name="ce14">
            <text:p><text:s/>193,256,123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201223587" table:style-name="ce14">
            <text:p><text:s/>201,22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14356184" table:style-name="ce12">
            <text:p><text:s/>14,356,18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369126" table:style-name="ce12">
            <text:p><text:s/>20,369,126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6537867" table:style-name="ce14">
            <text:p><text:s/>16,537,867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5360715" table:style-name="ce14">
            <text:p><text:s/>25,36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49" table:style-name="ce12">
            <text:p><text:s/>33,949<text:s/></text:p>
          </table:table-cell>
          <table:table-cell office:value-type="float" office:value="81924120" table:style-name="ce12">
            <text:p><text:s/>81,924,120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68663120" table:style-name="ce12">
            <text:p><text:s/>68,663,120<text:s/></text:p>
          </table:table-cell>
          <table:table-cell table:style-name="ce12"/>
          <table:table-cell office:value-type="float" office:value="34768" table:style-name="ce14">
            <text:p><text:s/>34,768<text:s/></text:p>
          </table:table-cell>
          <table:table-cell office:value-type="float" office:value="85712512" table:style-name="ce14">
            <text:p><text:s/>85,712,512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1372712" table:style-name="ce14">
            <text:p><text:s/>71,37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8280" table:style-name="ce12">
            <text:p><text:s/>28,280<text:s/></text:p>
          </table:table-cell>
          <table:table-cell office:value-type="float" office:value="80702159" table:style-name="ce12">
            <text:p><text:s/>80,702,159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84090708" table:style-name="ce12">
            <text:p><text:s/>84,090,708<text:s/></text:p>
          </table:table-cell>
          <table:table-cell table:style-name="ce12"/>
          <table:table-cell office:value-type="float" office:value="33068" table:style-name="ce14">
            <text:p><text:s/>33,068<text:s/></text:p>
          </table:table-cell>
          <table:table-cell office:value-type="float" office:value="96336859" table:style-name="ce14">
            <text:p><text:s/>96,336,859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95552019" table:style-name="ce14">
            <text:p><text:s/>95,55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95" table:style-name="ce12">
            <text:p><text:s/>7,795<text:s/></text:p>
          </table:table-cell>
          <table:table-cell office:value-type="float" office:value="15347984" table:style-name="ce12">
            <text:p><text:s/>15,347,98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7128464" table:style-name="ce12">
            <text:p><text:s/>17,128,464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4343997" table:style-name="ce14">
            <text:p><text:s/>14,343,99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992075" table:style-name="ce14">
            <text:p><text:s/>14,99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9409371" table:style-name="ce12">
            <text:p><text:s/>9,409,371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0913210" table:style-name="ce12">
            <text:p><text:s/>20,913,210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8962548" table:style-name="ce14">
            <text:p><text:s/>8,962,548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2082912" table:style-name="ce14">
            <text:p><text:s/>22,08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545205" table:style-name="ce12">
            <text:p><text:s/>1,545,2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2372" table:style-name="ce12">
            <text:p><text:s/>372,372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792713" table:style-name="ce14">
            <text:p><text:s/>1,792,7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7329" table:style-name="ce14">
            <text:p><text:s/>35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0508859" table:style-name="ce12">
            <text:p><text:s/>10,508,85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11637" table:style-name="ce12">
            <text:p><text:s/>10,111,637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2410133" table:style-name="ce14">
            <text:p><text:s/>12,410,13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136554" table:style-name="ce14">
            <text:p><text:s/>14,136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689400" table:style-name="ce12">
            <text:p><text:s/>2,689,4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2651" table:style-name="ce12">
            <text:p><text:s/>352,651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3123243" table:style-name="ce14">
            <text:p><text:s/>3,123,2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1770" table:style-name="ce14">
            <text:p><text:s/>50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3633364" table:style-name="ce12">
            <text:p><text:s/>3,633,36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858257" table:style-name="ce12">
            <text:p><text:s/>10,858,257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4519955" table:style-name="ce14">
            <text:p><text:s/>4,519,95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727858" table:style-name="ce14">
            <text:p><text:s/>8,72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158" table:style-name="ce12">
            <text:p><text:s/>13,158<text:s/></text:p>
          </table:table-cell>
          <table:table-cell office:value-type="float" office:value="22902466" table:style-name="ce12">
            <text:p><text:s/>22,902,466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5678265" table:style-name="ce12">
            <text:p><text:s/>45,678,265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25992521" table:style-name="ce14">
            <text:p><text:s/>25,992,521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9563490" table:style-name="ce14">
            <text:p><text:s/>49,56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10179510" table:style-name="ce12">
            <text:p><text:s/>10,179,51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828881" table:style-name="ce12">
            <text:p><text:s/>13,828,881<text:s/></text:p>
          </table:table-cell>
          <table:table-cell table:style-name="ce12"/>
          <table:table-cell office:value-type="float" office:value="5575" table:style-name="ce14">
            <text:p><text:s/>5,575<text:s/></text:p>
          </table:table-cell>
          <table:table-cell office:value-type="float" office:value="10884916" table:style-name="ce14">
            <text:p><text:s/>10,884,91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564152" table:style-name="ce14">
            <text:p><text:s/>12,56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16370973" table:style-name="ce12">
            <text:p><text:s/>16,370,97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70238" table:style-name="ce12">
            <text:p><text:s/>3,070,238<text:s/></text:p>
          </table:table-cell>
          <table:table-cell table:style-name="ce12"/>
          <table:table-cell office:value-type="float" office:value="8251" table:style-name="ce14">
            <text:p><text:s/>8,251<text:s/></text:p>
          </table:table-cell>
          <table:table-cell office:value-type="float" office:value="16276829" table:style-name="ce14">
            <text:p><text:s/>16,276,82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46705" table:style-name="ce14">
            <text:p><text:s/>4,14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371482" table:style-name="ce12">
            <text:p><text:s/>2,371,48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404229" table:style-name="ce12">
            <text:p><text:s/>8,404,229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3112052" table:style-name="ce14">
            <text:p><text:s/>3,112,05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863947" table:style-name="ce14">
            <text:p><text:s/>8,86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03" table:style-name="ce12">
            <text:p><text:s/>12,703<text:s/></text:p>
          </table:table-cell>
          <table:table-cell office:value-type="float" office:value="19652054" table:style-name="ce12">
            <text:p><text:s/>19,652,054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849911" table:style-name="ce12">
            <text:p><text:s/>14,849,911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0991099" table:style-name="ce14">
            <text:p><text:s/>20,991,09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6488599" table:style-name="ce14">
            <text:p><text:s/>16,48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892030" table:style-name="ce12">
            <text:p><text:s/>2,892,0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7035" table:style-name="ce12">
            <text:p><text:s/>737,035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167572" table:style-name="ce14">
            <text:p><text:s/>3,167,5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7550" table:style-name="ce14">
            <text:p><text:s/>75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7259559" table:style-name="ce12">
            <text:p><text:s/>7,259,5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5093" table:style-name="ce12">
            <text:p><text:s/>1,045,093<text:s/></text:p>
          </table:table-cell>
          <table:table-cell table:style-name="ce12"/>
          <table:table-cell office:value-type="float" office:value="3925" table:style-name="ce14">
            <text:p><text:s/>3,925<text:s/></text:p>
          </table:table-cell>
          <table:table-cell office:value-type="float" office:value="7060816" table:style-name="ce14">
            <text:p><text:s/>7,060,8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94488" table:style-name="ce14">
            <text:p><text:s/>794,488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09-13T08:37:01Z</dc:date>
    <meta:print-date>2017-09-13T08:36:46Z</meta:print-date>
  </office:meta>
</office:document-meta>
</file>