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8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table:number-columns-repeated="2" table:style-name="ce28"/>
          <table:table-cell office:value-type="string" table:style-name="ce25">
            <text:p>105年06月</text:p>
          </table:table-cell>
          <table:table-cell table:style-name="ce29"/>
          <table:table-cell office:value-type="string" table:style-name="ce28">
            <text:p>106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5507" table:style-name="ce12">
            <text:p><text:s/>265,507<text:s/></text:p>
          </table:table-cell>
          <table:table-cell office:value-type="float" office:value="836792529" table:style-name="ce12">
            <text:p><text:s/>836,792,529<text:s/></text:p>
          </table:table-cell>
          <table:table-cell office:value-type="float" office:value="7622" table:style-name="ce12">
            <text:p><text:s/>7,622<text:s/></text:p>
          </table:table-cell>
          <table:table-cell office:value-type="float" office:value="715741901" table:style-name="ce12">
            <text:p><text:s/>715,741,901<text:s/></text:p>
          </table:table-cell>
          <table:table-cell table:style-name="ce12"/>
          <table:table-cell office:value-type="float" office:value="278871" table:style-name="ce14">
            <text:p><text:s/>278,871<text:s/></text:p>
          </table:table-cell>
          <table:table-cell office:value-type="float" office:value="950266615" table:style-name="ce14">
            <text:p><text:s/>950,266,615<text:s/></text:p>
          </table:table-cell>
          <table:table-cell office:value-type="float" office:value="8049" table:style-name="ce14">
            <text:p><text:s/>8,049<text:s/></text:p>
          </table:table-cell>
          <table:table-cell office:value-type="float" office:value="739865146" table:style-name="ce14">
            <text:p><text:s/>739,86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378" table:style-name="ce12">
            <text:p><text:s/>116,378<text:s/></text:p>
          </table:table-cell>
          <table:table-cell office:value-type="float" office:value="320968083" table:style-name="ce12">
            <text:p><text:s/>320,968,083<text:s/></text:p>
          </table:table-cell>
          <table:table-cell office:value-type="float" office:value="4485" table:style-name="ce12">
            <text:p><text:s/>4,485<text:s/></text:p>
          </table:table-cell>
          <table:table-cell office:value-type="float" office:value="338543464" table:style-name="ce12">
            <text:p><text:s/>338,543,464<text:s/></text:p>
          </table:table-cell>
          <table:table-cell table:style-name="ce12"/>
          <table:table-cell office:value-type="float" office:value="127667" table:style-name="ce14">
            <text:p><text:s/>127,667<text:s/></text:p>
          </table:table-cell>
          <table:table-cell office:value-type="float" office:value="365043780" table:style-name="ce14">
            <text:p><text:s/>365,043,780<text:s/></text:p>
          </table:table-cell>
          <table:table-cell office:value-type="float" office:value="4745" table:style-name="ce14">
            <text:p><text:s/>4,745<text:s/></text:p>
          </table:table-cell>
          <table:table-cell office:value-type="float" office:value="354193542" table:style-name="ce14">
            <text:p><text:s/>354,193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4114" table:style-name="ce12">
            <text:p><text:s/>214,114<text:s/></text:p>
          </table:table-cell>
          <table:table-cell office:value-type="float" office:value="658688867" table:style-name="ce12">
            <text:p><text:s/>658,688,867<text:s/></text:p>
          </table:table-cell>
          <table:table-cell office:value-type="float" office:value="8128" table:style-name="ce12">
            <text:p><text:s/>8,128<text:s/></text:p>
          </table:table-cell>
          <table:table-cell office:value-type="float" office:value="713040352" table:style-name="ce12">
            <text:p><text:s/>713,040,352<text:s/></text:p>
          </table:table-cell>
          <table:table-cell table:style-name="ce12"/>
          <table:table-cell office:value-type="float" office:value="227387" table:style-name="ce14">
            <text:p><text:s/>227,387<text:s/></text:p>
          </table:table-cell>
          <table:table-cell office:value-type="float" office:value="749638579" table:style-name="ce14">
            <text:p><text:s/>749,638,579<text:s/></text:p>
          </table:table-cell>
          <table:table-cell office:value-type="float" office:value="8666" table:style-name="ce14">
            <text:p><text:s/>8,666<text:s/></text:p>
          </table:table-cell>
          <table:table-cell office:value-type="float" office:value="743738068" table:style-name="ce14">
            <text:p><text:s/>743,73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775" table:style-name="ce12">
            <text:p><text:s/>83,775<text:s/></text:p>
          </table:table-cell>
          <table:table-cell office:value-type="float" office:value="183255202" table:style-name="ce12">
            <text:p><text:s/>183,255,202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138206144" table:style-name="ce12">
            <text:p><text:s/>138,206,144<text:s/></text:p>
          </table:table-cell>
          <table:table-cell table:style-name="ce12"/>
          <table:table-cell office:value-type="float" office:value="92235" table:style-name="ce14">
            <text:p><text:s/>92,235<text:s/></text:p>
          </table:table-cell>
          <table:table-cell office:value-type="float" office:value="201747224" table:style-name="ce14">
            <text:p><text:s/>201,747,224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44885845" table:style-name="ce14">
            <text:p><text:s/>144,885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6941" table:style-name="ce12">
            <text:p><text:s/>226,941<text:s/></text:p>
          </table:table-cell>
          <table:table-cell office:value-type="float" office:value="545742581" table:style-name="ce12">
            <text:p><text:s/>545,742,581<text:s/></text:p>
          </table:table-cell>
          <table:table-cell office:value-type="float" office:value="6040" table:style-name="ce12">
            <text:p><text:s/>6,040<text:s/></text:p>
          </table:table-cell>
          <table:table-cell office:value-type="float" office:value="407371899" table:style-name="ce12">
            <text:p><text:s/>407,371,899<text:s/></text:p>
          </table:table-cell>
          <table:table-cell table:style-name="ce12"/>
          <table:table-cell office:value-type="float" office:value="237483" table:style-name="ce14">
            <text:p><text:s/>237,483<text:s/></text:p>
          </table:table-cell>
          <table:table-cell office:value-type="float" office:value="596941309" table:style-name="ce14">
            <text:p><text:s/>596,941,309<text:s/></text:p>
          </table:table-cell>
          <table:table-cell office:value-type="float" office:value="6262" table:style-name="ce14">
            <text:p><text:s/>6,262<text:s/></text:p>
          </table:table-cell>
          <table:table-cell office:value-type="float" office:value="435436686" table:style-name="ce14">
            <text:p><text:s/>435,43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680" table:style-name="ce12">
            <text:p><text:s/>91,680<text:s/></text:p>
          </table:table-cell>
          <table:table-cell office:value-type="float" office:value="222446881" table:style-name="ce12">
            <text:p><text:s/>222,446,881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57933553" table:style-name="ce12">
            <text:p><text:s/>157,933,553<text:s/></text:p>
          </table:table-cell>
          <table:table-cell table:style-name="ce12"/>
          <table:table-cell office:value-type="float" office:value="100014" table:style-name="ce14">
            <text:p><text:s/>100,014<text:s/></text:p>
          </table:table-cell>
          <table:table-cell office:value-type="float" office:value="247361267" table:style-name="ce14">
            <text:p><text:s/>247,361,267<text:s/></text:p>
          </table:table-cell>
          <table:table-cell office:value-type="float" office:value="2508" table:style-name="ce14">
            <text:p><text:s/>2,508<text:s/></text:p>
          </table:table-cell>
          <table:table-cell office:value-type="float" office:value="169977638" table:style-name="ce14">
            <text:p><text:s/>169,97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6339" table:style-name="ce12">
            <text:p><text:s/>136,339<text:s/></text:p>
          </table:table-cell>
          <table:table-cell office:value-type="float" office:value="327051247" table:style-name="ce12">
            <text:p><text:s/>327,051,247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250749555" table:style-name="ce12">
            <text:p><text:s/>250,749,555<text:s/></text:p>
          </table:table-cell>
          <table:table-cell table:style-name="ce12"/>
          <table:table-cell office:value-type="float" office:value="150936" table:style-name="ce14">
            <text:p><text:s/>150,936<text:s/></text:p>
          </table:table-cell>
          <table:table-cell office:value-type="float" office:value="379228508" table:style-name="ce14">
            <text:p><text:s/>379,228,508<text:s/></text:p>
          </table:table-cell>
          <table:table-cell office:value-type="float" office:value="4167" table:style-name="ce14">
            <text:p><text:s/>4,167<text:s/></text:p>
          </table:table-cell>
          <table:table-cell office:value-type="float" office:value="285690156" table:style-name="ce14">
            <text:p><text:s/>285,690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3155" table:style-name="ce12">
            <text:p><text:s/>83,155<text:s/></text:p>
          </table:table-cell>
          <table:table-cell office:value-type="float" office:value="176472994" table:style-name="ce12">
            <text:p><text:s/>176,472,994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34130518" table:style-name="ce12">
            <text:p><text:s/>134,130,518<text:s/></text:p>
          </table:table-cell>
          <table:table-cell table:style-name="ce12"/>
          <table:table-cell office:value-type="float" office:value="82083" table:style-name="ce14">
            <text:p><text:s/>82,083<text:s/></text:p>
          </table:table-cell>
          <table:table-cell office:value-type="float" office:value="194229717" table:style-name="ce14">
            <text:p><text:s/>194,229,717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147914640" table:style-name="ce14">
            <text:p><text:s/>147,91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304" table:style-name="ce12">
            <text:p><text:s/>242,304<text:s/></text:p>
          </table:table-cell>
          <table:table-cell office:value-type="float" office:value="389103701" table:style-name="ce12">
            <text:p><text:s/>389,103,701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312875483" table:style-name="ce12">
            <text:p><text:s/>312,875,483<text:s/></text:p>
          </table:table-cell>
          <table:table-cell table:style-name="ce12"/>
          <table:table-cell office:value-type="float" office:value="260568" table:style-name="ce14">
            <text:p><text:s/>260,568<text:s/></text:p>
          </table:table-cell>
          <table:table-cell office:value-type="float" office:value="467835293" table:style-name="ce14">
            <text:p><text:s/>467,835,293<text:s/></text:p>
          </table:table-cell>
          <table:table-cell office:value-type="float" office:value="5845" table:style-name="ce14">
            <text:p><text:s/>5,845<text:s/></text:p>
          </table:table-cell>
          <table:table-cell office:value-type="float" office:value="310158444" table:style-name="ce14">
            <text:p><text:s/>310,158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599" table:style-name="ce12">
            <text:p><text:s/>34,599<text:s/></text:p>
          </table:table-cell>
          <table:table-cell office:value-type="float" office:value="65544113" table:style-name="ce12">
            <text:p><text:s/>65,544,113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39356955" table:style-name="ce12">
            <text:p><text:s/>39,356,955<text:s/></text:p>
          </table:table-cell>
          <table:table-cell table:style-name="ce12"/>
          <table:table-cell office:value-type="float" office:value="35340" table:style-name="ce14">
            <text:p><text:s/>35,340<text:s/></text:p>
          </table:table-cell>
          <table:table-cell office:value-type="float" office:value="69652562" table:style-name="ce14">
            <text:p><text:s/>69,652,562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39257039" table:style-name="ce14">
            <text:p><text:s/>39,257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268" table:style-name="ce12">
            <text:p><text:s/>35,268<text:s/></text:p>
          </table:table-cell>
          <table:table-cell office:value-type="float" office:value="61331615" table:style-name="ce12">
            <text:p><text:s/>61,331,615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0520180" table:style-name="ce12">
            <text:p><text:s/>30,520,180<text:s/></text:p>
          </table:table-cell>
          <table:table-cell table:style-name="ce12"/>
          <table:table-cell office:value-type="float" office:value="37757" table:style-name="ce14">
            <text:p><text:s/>37,757<text:s/></text:p>
          </table:table-cell>
          <table:table-cell office:value-type="float" office:value="67965243" table:style-name="ce14">
            <text:p><text:s/>67,965,243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9915849" table:style-name="ce14">
            <text:p><text:s/>39,915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104" table:style-name="ce12">
            <text:p><text:s/>44,104<text:s/></text:p>
          </table:table-cell>
          <table:table-cell office:value-type="float" office:value="75979520" table:style-name="ce12">
            <text:p><text:s/>75,979,520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61291917" table:style-name="ce12">
            <text:p><text:s/>61,291,917<text:s/></text:p>
          </table:table-cell>
          <table:table-cell table:style-name="ce12"/>
          <table:table-cell office:value-type="float" office:value="47055" table:style-name="ce14">
            <text:p><text:s/>47,055<text:s/></text:p>
          </table:table-cell>
          <table:table-cell office:value-type="float" office:value="88820307" table:style-name="ce14">
            <text:p><text:s/>88,820,307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58656028" table:style-name="ce14">
            <text:p><text:s/>58,656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1736330" table:style-name="ce12">
            <text:p><text:s/>1,736,330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1767169" table:style-name="ce12">
            <text:p><text:s/>21,767,169<text:s/></text:p>
          </table:table-cell>
          <table:table-cell table:style-name="ce12"/>
          <table:table-cell office:value-type="float" office:value="690" table:style-name="ce14">
            <text:p><text:s/>690<text:s/></text:p>
          </table:table-cell>
          <table:table-cell office:value-type="float" office:value="1541034" table:style-name="ce14">
            <text:p><text:s/>1,541,034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1999887" table:style-name="ce14">
            <text:p><text:s/>21,99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681" table:style-name="ce12">
            <text:p><text:s/>41,681<text:s/></text:p>
          </table:table-cell>
          <table:table-cell office:value-type="float" office:value="90034293" table:style-name="ce12">
            <text:p><text:s/>90,034,293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79385220" table:style-name="ce12">
            <text:p><text:s/>79,385,220<text:s/></text:p>
          </table:table-cell>
          <table:table-cell table:style-name="ce12"/>
          <table:table-cell office:value-type="float" office:value="44205" table:style-name="ce14">
            <text:p><text:s/>44,205<text:s/></text:p>
          </table:table-cell>
          <table:table-cell office:value-type="float" office:value="109637681" table:style-name="ce14">
            <text:p><text:s/>109,637,681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87800675" table:style-name="ce14">
            <text:p><text:s/>87,800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190" table:style-name="ce12">
            <text:p><text:s/>21,190<text:s/></text:p>
          </table:table-cell>
          <table:table-cell office:value-type="float" office:value="29483290" table:style-name="ce12">
            <text:p><text:s/>29,483,29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23108293" table:style-name="ce12">
            <text:p><text:s/>23,108,293<text:s/></text:p>
          </table:table-cell>
          <table:table-cell table:style-name="ce12"/>
          <table:table-cell office:value-type="float" office:value="23843" table:style-name="ce14">
            <text:p><text:s/>23,843<text:s/></text:p>
          </table:table-cell>
          <table:table-cell office:value-type="float" office:value="34813579" table:style-name="ce14">
            <text:p><text:s/>34,813,579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5030401" table:style-name="ce14">
            <text:p><text:s/>25,03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5929039" table:style-name="ce12">
            <text:p><text:s/>5,929,03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8693163" table:style-name="ce12">
            <text:p><text:s/>28,693,163<text:s/></text:p>
          </table:table-cell>
          <table:table-cell table:style-name="ce12"/>
          <table:table-cell office:value-type="float" office:value="3412" table:style-name="ce14">
            <text:p><text:s/>3,412<text:s/></text:p>
          </table:table-cell>
          <table:table-cell office:value-type="float" office:value="6438994" table:style-name="ce14">
            <text:p><text:s/>6,438,99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7706586" table:style-name="ce14">
            <text:p><text:s/>27,706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500" table:style-name="ce12">
            <text:p><text:s/>40,500<text:s/></text:p>
          </table:table-cell>
          <table:table-cell office:value-type="float" office:value="65566678" table:style-name="ce12">
            <text:p><text:s/>65,566,678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45174385" table:style-name="ce12">
            <text:p><text:s/>45,174,385<text:s/></text:p>
          </table:table-cell>
          <table:table-cell table:style-name="ce12"/>
          <table:table-cell office:value-type="float" office:value="44032" table:style-name="ce14">
            <text:p><text:s/>44,032<text:s/></text:p>
          </table:table-cell>
          <table:table-cell office:value-type="float" office:value="75206769" table:style-name="ce14">
            <text:p><text:s/>75,206,769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38535348" table:style-name="ce14">
            <text:p><text:s/>38,535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537" table:style-name="ce12">
            <text:p><text:s/>101,537<text:s/></text:p>
          </table:table-cell>
          <table:table-cell office:value-type="float" office:value="208553926" table:style-name="ce12">
            <text:p><text:s/>208,553,926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201036228" table:style-name="ce12">
            <text:p><text:s/>201,036,228<text:s/></text:p>
          </table:table-cell>
          <table:table-cell table:style-name="ce12"/>
          <table:table-cell office:value-type="float" office:value="110365" table:style-name="ce14">
            <text:p><text:s/>110,365<text:s/></text:p>
          </table:table-cell>
          <table:table-cell office:value-type="float" office:value="241116960" table:style-name="ce14">
            <text:p><text:s/>241,116,960<text:s/></text:p>
          </table:table-cell>
          <table:table-cell office:value-type="float" office:value="2973" table:style-name="ce14">
            <text:p><text:s/>2,973<text:s/></text:p>
          </table:table-cell>
          <table:table-cell office:value-type="float" office:value="213909521" table:style-name="ce14">
            <text:p><text:s/>213,909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307" table:style-name="ce12">
            <text:p><text:s/>30,307<text:s/></text:p>
          </table:table-cell>
          <table:table-cell office:value-type="float" office:value="123957252" table:style-name="ce12">
            <text:p><text:s/>123,957,252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64935300" table:style-name="ce12">
            <text:p><text:s/>64,935,300<text:s/></text:p>
          </table:table-cell>
          <table:table-cell table:style-name="ce12"/>
          <table:table-cell office:value-type="float" office:value="32176" table:style-name="ce14">
            <text:p><text:s/>32,176<text:s/></text:p>
          </table:table-cell>
          <table:table-cell office:value-type="float" office:value="140111935" table:style-name="ce14">
            <text:p><text:s/>140,111,935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60996043" table:style-name="ce14">
            <text:p><text:s/>60,99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113" table:style-name="ce12">
            <text:p><text:s/>81,113<text:s/></text:p>
          </table:table-cell>
          <table:table-cell office:value-type="float" office:value="183222114" table:style-name="ce12">
            <text:p><text:s/>183,222,114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62709204" table:style-name="ce12">
            <text:p><text:s/>162,709,204<text:s/></text:p>
          </table:table-cell>
          <table:table-cell table:style-name="ce12"/>
          <table:table-cell office:value-type="float" office:value="88856" table:style-name="ce14">
            <text:p><text:s/>88,856<text:s/></text:p>
          </table:table-cell>
          <table:table-cell office:value-type="float" office:value="204136695" table:style-name="ce14">
            <text:p><text:s/>204,136,695<text:s/></text:p>
          </table:table-cell>
          <table:table-cell office:value-type="float" office:value="2684" table:style-name="ce14">
            <text:p><text:s/>2,684<text:s/></text:p>
          </table:table-cell>
          <table:table-cell office:value-type="float" office:value="178657277" table:style-name="ce14">
            <text:p><text:s/>178,65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826" table:style-name="ce12">
            <text:p><text:s/>91,826<text:s/></text:p>
          </table:table-cell>
          <table:table-cell office:value-type="float" office:value="185194767" table:style-name="ce12">
            <text:p><text:s/>185,194,767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69276644" table:style-name="ce12">
            <text:p><text:s/>169,276,644<text:s/></text:p>
          </table:table-cell>
          <table:table-cell table:style-name="ce12"/>
          <table:table-cell office:value-type="float" office:value="99088" table:style-name="ce14">
            <text:p><text:s/>99,088<text:s/></text:p>
          </table:table-cell>
          <table:table-cell office:value-type="float" office:value="203694127" table:style-name="ce14">
            <text:p><text:s/>203,694,127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169266786" table:style-name="ce14">
            <text:p><text:s/>169,266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377" table:style-name="ce12">
            <text:p><text:s/>62,377<text:s/></text:p>
          </table:table-cell>
          <table:table-cell office:value-type="float" office:value="111469694" table:style-name="ce12">
            <text:p><text:s/>111,469,694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76062083" table:style-name="ce12">
            <text:p><text:s/>76,062,083<text:s/></text:p>
          </table:table-cell>
          <table:table-cell table:style-name="ce12"/>
          <table:table-cell office:value-type="float" office:value="66513" table:style-name="ce14">
            <text:p><text:s/>66,513<text:s/></text:p>
          </table:table-cell>
          <table:table-cell office:value-type="float" office:value="123565507" table:style-name="ce14">
            <text:p><text:s/>123,565,507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80637176" table:style-name="ce14">
            <text:p><text:s/>80,63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040" table:style-name="ce12">
            <text:p><text:s/>50,040<text:s/></text:p>
          </table:table-cell>
          <table:table-cell office:value-type="float" office:value="108654454" table:style-name="ce12">
            <text:p><text:s/>108,654,454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81733309" table:style-name="ce12">
            <text:p><text:s/>81,733,309<text:s/></text:p>
          </table:table-cell>
          <table:table-cell table:style-name="ce12"/>
          <table:table-cell office:value-type="float" office:value="56457" table:style-name="ce14">
            <text:p><text:s/>56,457<text:s/></text:p>
          </table:table-cell>
          <table:table-cell office:value-type="float" office:value="120408626" table:style-name="ce14">
            <text:p><text:s/>120,408,626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89109273" table:style-name="ce14">
            <text:p><text:s/>89,109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804" table:style-name="ce12">
            <text:p><text:s/>60,804<text:s/></text:p>
          </table:table-cell>
          <table:table-cell office:value-type="float" office:value="118780162" table:style-name="ce12">
            <text:p><text:s/>118,780,162<text:s/></text:p>
          </table:table-cell>
          <table:table-cell office:value-type="float" office:value="2967" table:style-name="ce12">
            <text:p><text:s/>2,967<text:s/></text:p>
          </table:table-cell>
          <table:table-cell office:value-type="float" office:value="125867912" table:style-name="ce12">
            <text:p><text:s/>125,867,912<text:s/></text:p>
          </table:table-cell>
          <table:table-cell table:style-name="ce12"/>
          <table:table-cell office:value-type="float" office:value="64660" table:style-name="ce14">
            <text:p><text:s/>64,660<text:s/></text:p>
          </table:table-cell>
          <table:table-cell office:value-type="float" office:value="131335537" table:style-name="ce14">
            <text:p><text:s/>131,335,537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26707828" table:style-name="ce14">
            <text:p><text:s/>126,70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2792" table:style-name="ce12">
            <text:p><text:s/>72,792<text:s/></text:p>
          </table:table-cell>
          <table:table-cell office:value-type="float" office:value="156060592" table:style-name="ce12">
            <text:p><text:s/>156,060,592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121125917" table:style-name="ce12">
            <text:p><text:s/>121,125,917<text:s/></text:p>
          </table:table-cell>
          <table:table-cell table:style-name="ce12"/>
          <table:table-cell office:value-type="float" office:value="80866" table:style-name="ce14">
            <text:p><text:s/>80,866<text:s/></text:p>
          </table:table-cell>
          <table:table-cell office:value-type="float" office:value="179504760" table:style-name="ce14">
            <text:p><text:s/>179,504,760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30195843" table:style-name="ce14">
            <text:p><text:s/>130,195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907" table:style-name="ce12">
            <text:p><text:s/>34,907<text:s/></text:p>
          </table:table-cell>
          <table:table-cell office:value-type="float" office:value="65481698" table:style-name="ce12">
            <text:p><text:s/>65,481,698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64491818" table:style-name="ce12">
            <text:p><text:s/>64,491,818<text:s/></text:p>
          </table:table-cell>
          <table:table-cell table:style-name="ce12"/>
          <table:table-cell office:value-type="float" office:value="38288" table:style-name="ce14">
            <text:p><text:s/>38,288<text:s/></text:p>
          </table:table-cell>
          <table:table-cell office:value-type="float" office:value="74310507" table:style-name="ce14">
            <text:p><text:s/>74,310,507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73409230" table:style-name="ce14">
            <text:p><text:s/>73,40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152" table:style-name="ce12">
            <text:p><text:s/>79,152<text:s/></text:p>
          </table:table-cell>
          <table:table-cell office:value-type="float" office:value="183837915" table:style-name="ce12">
            <text:p><text:s/>183,837,915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54737509" table:style-name="ce12">
            <text:p><text:s/>154,737,509<text:s/></text:p>
          </table:table-cell>
          <table:table-cell table:style-name="ce12"/>
          <table:table-cell office:value-type="float" office:value="88023" table:style-name="ce14">
            <text:p><text:s/>88,023<text:s/></text:p>
          </table:table-cell>
          <table:table-cell office:value-type="float" office:value="223607428" table:style-name="ce14">
            <text:p><text:s/>223,607,428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60523895" table:style-name="ce14">
            <text:p><text:s/>160,52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681" table:style-name="ce12">
            <text:p><text:s/>104,681<text:s/></text:p>
          </table:table-cell>
          <table:table-cell office:value-type="float" office:value="229929238" table:style-name="ce12">
            <text:p><text:s/>229,929,238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182566419" table:style-name="ce12">
            <text:p><text:s/>182,566,419<text:s/></text:p>
          </table:table-cell>
          <table:table-cell table:style-name="ce12"/>
          <table:table-cell office:value-type="float" office:value="118039" table:style-name="ce14">
            <text:p><text:s/>118,039<text:s/></text:p>
          </table:table-cell>
          <table:table-cell office:value-type="float" office:value="274033398" table:style-name="ce14">
            <text:p><text:s/>274,033,398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207279429" table:style-name="ce14">
            <text:p><text:s/>207,279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125" table:style-name="ce12">
            <text:p><text:s/>16,125<text:s/></text:p>
          </table:table-cell>
          <table:table-cell office:value-type="float" office:value="25717780" table:style-name="ce12">
            <text:p><text:s/>25,717,780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7596381" table:style-name="ce12">
            <text:p><text:s/>17,596,381<text:s/></text:p>
          </table:table-cell>
          <table:table-cell table:style-name="ce12"/>
          <table:table-cell office:value-type="float" office:value="15996" table:style-name="ce14">
            <text:p><text:s/>15,996<text:s/></text:p>
          </table:table-cell>
          <table:table-cell office:value-type="float" office:value="25930559" table:style-name="ce14">
            <text:p><text:s/>25,930,55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8196444" table:style-name="ce14">
            <text:p><text:s/>18,196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516" table:style-name="ce12">
            <text:p><text:s/>19,516<text:s/></text:p>
          </table:table-cell>
          <table:table-cell office:value-type="float" office:value="25035287" table:style-name="ce12">
            <text:p><text:s/>25,035,287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4062711" table:style-name="ce12">
            <text:p><text:s/>14,062,711<text:s/></text:p>
          </table:table-cell>
          <table:table-cell table:style-name="ce12"/>
          <table:table-cell office:value-type="float" office:value="22054" table:style-name="ce14">
            <text:p><text:s/>22,054<text:s/></text:p>
          </table:table-cell>
          <table:table-cell office:value-type="float" office:value="27069403" table:style-name="ce14">
            <text:p><text:s/>27,069,403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4175919" table:style-name="ce14">
            <text:p><text:s/>14,175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5065739" table:style-name="ce12">
            <text:p><text:s/>5,065,7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85594" table:style-name="ce12">
            <text:p><text:s/>2,185,594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4744223" table:style-name="ce14">
            <text:p><text:s/>4,744,2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36733" table:style-name="ce14">
            <text:p><text:s/>1,93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33" table:style-name="ce12">
            <text:p><text:s/>5,433<text:s/></text:p>
          </table:table-cell>
          <table:table-cell office:value-type="float" office:value="5418451" table:style-name="ce12">
            <text:p><text:s/>5,418,4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83774" table:style-name="ce12">
            <text:p><text:s/>583,774<text:s/></text:p>
          </table:table-cell>
          <table:table-cell table:style-name="ce12"/>
          <table:table-cell office:value-type="float" office:value="5650" table:style-name="ce14">
            <text:p><text:s/>5,650<text:s/></text:p>
          </table:table-cell>
          <table:table-cell office:value-type="float" office:value="5462301" table:style-name="ce14">
            <text:p><text:s/>5,462,30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28234" table:style-name="ce14">
            <text:p><text:s/>72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905" table:style-name="ce12">
            <text:p><text:s/>23,905<text:s/></text:p>
          </table:table-cell>
          <table:table-cell office:value-type="float" office:value="30620207" table:style-name="ce12">
            <text:p><text:s/>30,620,2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79890" table:style-name="ce12">
            <text:p><text:s/>779,890<text:s/></text:p>
          </table:table-cell>
          <table:table-cell table:style-name="ce12"/>
          <table:table-cell office:value-type="float" office:value="25779" table:style-name="ce14">
            <text:p><text:s/>25,779<text:s/></text:p>
          </table:table-cell>
          <table:table-cell office:value-type="float" office:value="35404346" table:style-name="ce14">
            <text:p><text:s/>35,404,34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75192" table:style-name="ce14">
            <text:p><text:s/>1,375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448" table:style-name="ce12">
            <text:p><text:s/>7,448<text:s/></text:p>
          </table:table-cell>
          <table:table-cell office:value-type="float" office:value="12230339" table:style-name="ce12">
            <text:p><text:s/>12,230,33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088612" table:style-name="ce12">
            <text:p><text:s/>2,088,612<text:s/></text:p>
          </table:table-cell>
          <table:table-cell table:style-name="ce12"/>
          <table:table-cell office:value-type="float" office:value="7391" table:style-name="ce14">
            <text:p><text:s/>7,391<text:s/></text:p>
          </table:table-cell>
          <table:table-cell office:value-type="float" office:value="11719313" table:style-name="ce14">
            <text:p><text:s/>11,719,31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271743" table:style-name="ce14">
            <text:p><text:s/>3,271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453" table:style-name="ce12">
            <text:p><text:s/>15,453<text:s/></text:p>
          </table:table-cell>
          <table:table-cell office:value-type="float" office:value="26509779" table:style-name="ce12">
            <text:p><text:s/>26,509,779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804938" table:style-name="ce12">
            <text:p><text:s/>9,804,938<text:s/></text:p>
          </table:table-cell>
          <table:table-cell table:style-name="ce12"/>
          <table:table-cell office:value-type="float" office:value="18132" table:style-name="ce14">
            <text:p><text:s/>18,132<text:s/></text:p>
          </table:table-cell>
          <table:table-cell office:value-type="float" office:value="32041530" table:style-name="ce14">
            <text:p><text:s/>32,041,53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989030" table:style-name="ce14">
            <text:p><text:s/>11,98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8832988" table:style-name="ce12">
            <text:p><text:s/>8,832,988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9864633" table:style-name="ce12">
            <text:p><text:s/>19,864,633<text:s/></text:p>
          </table:table-cell>
          <table:table-cell table:style-name="ce12"/>
          <table:table-cell office:value-type="float" office:value="5958" table:style-name="ce14">
            <text:p><text:s/>5,958<text:s/></text:p>
          </table:table-cell>
          <table:table-cell office:value-type="float" office:value="9079053" table:style-name="ce14">
            <text:p><text:s/>9,079,053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8183785" table:style-name="ce14">
            <text:p><text:s/>18,18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6084283" table:style-name="ce12">
            <text:p><text:s/>6,084,283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8365167" table:style-name="ce12">
            <text:p><text:s/>28,365,167<text:s/></text:p>
          </table:table-cell>
          <table:table-cell table:style-name="ce12"/>
          <table:table-cell office:value-type="float" office:value="4122" table:style-name="ce14">
            <text:p><text:s/>4,122<text:s/></text:p>
          </table:table-cell>
          <table:table-cell office:value-type="float" office:value="7349743" table:style-name="ce14">
            <text:p><text:s/>7,349,743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0505036" table:style-name="ce14">
            <text:p><text:s/>30,50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717" table:style-name="ce12">
            <text:p><text:s/>36,717<text:s/></text:p>
          </table:table-cell>
          <table:table-cell office:value-type="float" office:value="49109202" table:style-name="ce12">
            <text:p><text:s/>49,109,202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2018444" table:style-name="ce12">
            <text:p><text:s/>12,018,444<text:s/></text:p>
          </table:table-cell>
          <table:table-cell table:style-name="ce12"/>
          <table:table-cell office:value-type="float" office:value="39058" table:style-name="ce14">
            <text:p><text:s/>39,058<text:s/></text:p>
          </table:table-cell>
          <table:table-cell office:value-type="float" office:value="53953519" table:style-name="ce14">
            <text:p><text:s/>53,953,51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742781" table:style-name="ce14">
            <text:p><text:s/>12,742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852" table:style-name="ce12">
            <text:p><text:s/>16,852<text:s/></text:p>
          </table:table-cell>
          <table:table-cell office:value-type="float" office:value="25945414" table:style-name="ce12">
            <text:p><text:s/>25,945,41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8370731" table:style-name="ce12">
            <text:p><text:s/>18,370,731<text:s/></text:p>
          </table:table-cell>
          <table:table-cell table:style-name="ce12"/>
          <table:table-cell office:value-type="float" office:value="18598" table:style-name="ce14">
            <text:p><text:s/>18,598<text:s/></text:p>
          </table:table-cell>
          <table:table-cell office:value-type="float" office:value="29230277" table:style-name="ce14">
            <text:p><text:s/>29,230,277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9148181" table:style-name="ce14">
            <text:p><text:s/>19,14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5619" table:style-name="ce12">
            <text:p><text:s/>15,619<text:s/></text:p>
          </table:table-cell>
          <table:table-cell office:value-type="float" office:value="23413261" table:style-name="ce12">
            <text:p><text:s/>23,413,26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4900916" table:style-name="ce12">
            <text:p><text:s/>14,900,916<text:s/></text:p>
          </table:table-cell>
          <table:table-cell table:style-name="ce12"/>
          <table:table-cell office:value-type="float" office:value="16218" table:style-name="ce14">
            <text:p><text:s/>16,218<text:s/></text:p>
          </table:table-cell>
          <table:table-cell office:value-type="float" office:value="25708959" table:style-name="ce14">
            <text:p><text:s/>25,708,95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6737730" table:style-name="ce14">
            <text:p><text:s/>16,73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557726" table:style-name="ce14">
            <text:p><text:s/>557,72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482765" table:style-name="ce14">
            <text:p><text:s/>7,48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08" table:style-name="ce12">
            <text:p><text:s/>5,108<text:s/></text:p>
          </table:table-cell>
          <table:table-cell office:value-type="float" office:value="7891170" table:style-name="ce12">
            <text:p><text:s/>7,891,17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869762" table:style-name="ce12">
            <text:p><text:s/>13,869,762<text:s/></text:p>
          </table:table-cell>
          <table:table-cell table:style-name="ce12"/>
          <table:table-cell office:value-type="float" office:value="5964" table:style-name="ce14">
            <text:p><text:s/>5,964<text:s/></text:p>
          </table:table-cell>
          <table:table-cell office:value-type="float" office:value="9638468" table:style-name="ce14">
            <text:p><text:s/>9,638,46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057772" table:style-name="ce14">
            <text:p><text:s/>10,057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5343147" table:style-name="ce12">
            <text:p><text:s/>5,343,1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430620" table:style-name="ce12">
            <text:p><text:s/>7,430,620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7431577" table:style-name="ce14">
            <text:p><text:s/>7,431,5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88661" table:style-name="ce14">
            <text:p><text:s/>3,38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105278" table:style-name="ce14">
            <text:p><text:s/>105,27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15363" table:style-name="ce14">
            <text:p><text:s/>1,715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6098399" table:style-name="ce12">
            <text:p><text:s/>6,098,39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058194" table:style-name="ce12">
            <text:p><text:s/>6,058,194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5589371" table:style-name="ce14">
            <text:p><text:s/>5,589,3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785094" table:style-name="ce14">
            <text:p><text:s/>5,785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731" table:style-name="ce12">
            <text:p><text:s/>21,7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58285" table:style-name="ce12">
            <text:p><text:s/>3,458,285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30783" table:style-name="ce14">
            <text:p><text:s/>30,7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1025" table:style-name="ce14">
            <text:p><text:s/>2,91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74422" table:style-name="ce14">
            <text:p><text:s/>74,422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1274858" table:style-name="ce14">
            <text:p><text:s/>11,274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452389" table:style-name="ce12">
            <text:p><text:s/>1,452,38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706999" table:style-name="ce12">
            <text:p><text:s/>4,706,999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585462" table:style-name="ce14">
            <text:p><text:s/>1,585,46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922590" table:style-name="ce14">
            <text:p><text:s/>4,92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506" table:style-name="ce12">
            <text:p><text:s/>17,506<text:s/></text:p>
          </table:table-cell>
          <table:table-cell office:value-type="float" office:value="32488501" table:style-name="ce12">
            <text:p><text:s/>32,488,50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517652" table:style-name="ce12">
            <text:p><text:s/>8,517,652<text:s/></text:p>
          </table:table-cell>
          <table:table-cell table:style-name="ce12"/>
          <table:table-cell office:value-type="float" office:value="18307" table:style-name="ce14">
            <text:p><text:s/>18,307<text:s/></text:p>
          </table:table-cell>
          <table:table-cell office:value-type="float" office:value="32285852" table:style-name="ce14">
            <text:p><text:s/>32,285,85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036737" table:style-name="ce14">
            <text:p><text:s/>9,03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629" table:style-name="ce12">
            <text:p><text:s/>9,629<text:s/></text:p>
          </table:table-cell>
          <table:table-cell office:value-type="float" office:value="17925043" table:style-name="ce12">
            <text:p><text:s/>17,925,04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079711" table:style-name="ce12">
            <text:p><text:s/>7,079,711<text:s/></text:p>
          </table:table-cell>
          <table:table-cell table:style-name="ce12"/>
          <table:table-cell office:value-type="float" office:value="9345" table:style-name="ce14">
            <text:p><text:s/>9,345<text:s/></text:p>
          </table:table-cell>
          <table:table-cell office:value-type="float" office:value="17003045" table:style-name="ce14">
            <text:p><text:s/>17,003,04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171735" table:style-name="ce14">
            <text:p><text:s/>8,17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58" table:style-name="ce12">
            <text:p><text:s/>8,658<text:s/></text:p>
          </table:table-cell>
          <table:table-cell office:value-type="float" office:value="14371267" table:style-name="ce12">
            <text:p><text:s/>14,371,26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787423" table:style-name="ce12">
            <text:p><text:s/>6,787,423<text:s/></text:p>
          </table:table-cell>
          <table:table-cell table:style-name="ce12"/>
          <table:table-cell office:value-type="float" office:value="10851" table:style-name="ce14">
            <text:p><text:s/>10,851<text:s/></text:p>
          </table:table-cell>
          <table:table-cell office:value-type="float" office:value="18961047" table:style-name="ce14">
            <text:p><text:s/>18,961,04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241852" table:style-name="ce14">
            <text:p><text:s/>11,241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741" table:style-name="ce12">
            <text:p><text:s/>12,741<text:s/></text:p>
          </table:table-cell>
          <table:table-cell office:value-type="float" office:value="13984901" table:style-name="ce12">
            <text:p><text:s/>13,984,901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6321929" table:style-name="ce12">
            <text:p><text:s/>6,321,929<text:s/></text:p>
          </table:table-cell>
          <table:table-cell table:style-name="ce12"/>
          <table:table-cell office:value-type="float" office:value="14838" table:style-name="ce14">
            <text:p><text:s/>14,838<text:s/></text:p>
          </table:table-cell>
          <table:table-cell office:value-type="float" office:value="16678856" table:style-name="ce14">
            <text:p><text:s/>16,678,856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7461825" table:style-name="ce14">
            <text:p><text:s/>7,461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2048844" table:style-name="ce12">
            <text:p><text:s/>2,048,84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105654" table:style-name="ce12">
            <text:p><text:s/>5,105,654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2287752" table:style-name="ce14">
            <text:p><text:s/>2,287,75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837358" table:style-name="ce14">
            <text:p><text:s/>5,83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257" table:style-name="ce12">
            <text:p><text:s/>41,257<text:s/></text:p>
          </table:table-cell>
          <table:table-cell office:value-type="float" office:value="58470590" table:style-name="ce12">
            <text:p><text:s/>58,470,590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26022352" table:style-name="ce12">
            <text:p><text:s/>26,022,352<text:s/></text:p>
          </table:table-cell>
          <table:table-cell table:style-name="ce12"/>
          <table:table-cell office:value-type="float" office:value="45097" table:style-name="ce14">
            <text:p><text:s/>45,097<text:s/></text:p>
          </table:table-cell>
          <table:table-cell office:value-type="float" office:value="63585102" table:style-name="ce14">
            <text:p><text:s/>63,585,102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26614623" table:style-name="ce14">
            <text:p><text:s/>26,614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828" table:style-name="ce12">
            <text:p><text:s/>19,828<text:s/></text:p>
          </table:table-cell>
          <table:table-cell office:value-type="float" office:value="28852831" table:style-name="ce12">
            <text:p><text:s/>28,852,83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534623" table:style-name="ce12">
            <text:p><text:s/>6,534,623<text:s/></text:p>
          </table:table-cell>
          <table:table-cell table:style-name="ce12"/>
          <table:table-cell office:value-type="float" office:value="18341" table:style-name="ce14">
            <text:p><text:s/>18,341<text:s/></text:p>
          </table:table-cell>
          <table:table-cell office:value-type="float" office:value="26882194" table:style-name="ce14">
            <text:p><text:s/>26,882,19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704319" table:style-name="ce14">
            <text:p><text:s/>4,704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148" table:style-name="ce12">
            <text:p><text:s/>10,148<text:s/></text:p>
          </table:table-cell>
          <table:table-cell office:value-type="float" office:value="12120085" table:style-name="ce12">
            <text:p><text:s/>12,120,0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6029" table:style-name="ce12">
            <text:p><text:s/>696,029<text:s/></text:p>
          </table:table-cell>
          <table:table-cell table:style-name="ce12"/>
          <table:table-cell office:value-type="float" office:value="10466" table:style-name="ce14">
            <text:p><text:s/>10,466<text:s/></text:p>
          </table:table-cell>
          <table:table-cell office:value-type="float" office:value="12846725" table:style-name="ce14">
            <text:p><text:s/>12,846,7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4622" table:style-name="ce14">
            <text:p><text:s/>27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62" table:style-name="ce12">
            <text:p><text:s/>4,162<text:s/></text:p>
          </table:table-cell>
          <table:table-cell office:value-type="float" office:value="6505836" table:style-name="ce12">
            <text:p><text:s/>6,505,83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323566" table:style-name="ce12">
            <text:p><text:s/>9,323,566<text:s/></text:p>
          </table:table-cell>
          <table:table-cell table:style-name="ce12"/>
          <table:table-cell office:value-type="float" office:value="4372" table:style-name="ce14">
            <text:p><text:s/>4,372<text:s/></text:p>
          </table:table-cell>
          <table:table-cell office:value-type="float" office:value="6529154" table:style-name="ce14">
            <text:p><text:s/>6,529,15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702267" table:style-name="ce14">
            <text:p><text:s/>8,70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167" table:style-name="ce12">
            <text:p><text:s/>6,167<text:s/></text:p>
          </table:table-cell>
          <table:table-cell office:value-type="float" office:value="8407788" table:style-name="ce12">
            <text:p><text:s/>8,407,78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238290" table:style-name="ce12">
            <text:p><text:s/>6,238,290<text:s/></text:p>
          </table:table-cell>
          <table:table-cell table:style-name="ce12"/>
          <table:table-cell office:value-type="float" office:value="6819" table:style-name="ce14">
            <text:p><text:s/>6,819<text:s/></text:p>
          </table:table-cell>
          <table:table-cell office:value-type="float" office:value="10705887" table:style-name="ce14">
            <text:p><text:s/>10,705,88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122389" table:style-name="ce14">
            <text:p><text:s/>6,12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580815" table:style-name="ce12">
            <text:p><text:s/>1,580,81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113849" table:style-name="ce12">
            <text:p><text:s/>6,113,849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490754" table:style-name="ce14">
            <text:p><text:s/>1,490,75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6158000" table:style-name="ce14">
            <text:p><text:s/>6,15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39" table:style-name="ce12">
            <text:p><text:s/>14,639<text:s/></text:p>
          </table:table-cell>
          <table:table-cell office:value-type="float" office:value="20881926" table:style-name="ce12">
            <text:p><text:s/>20,881,92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2781824" table:style-name="ce12">
            <text:p><text:s/>12,781,824<text:s/></text:p>
          </table:table-cell>
          <table:table-cell table:style-name="ce12"/>
          <table:table-cell office:value-type="float" office:value="14825" table:style-name="ce14">
            <text:p><text:s/>14,825<text:s/></text:p>
          </table:table-cell>
          <table:table-cell office:value-type="float" office:value="21664918" table:style-name="ce14">
            <text:p><text:s/>21,664,91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1725725" table:style-name="ce14">
            <text:p><text:s/>11,72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338014" table:style-name="ce12">
            <text:p><text:s/>338,01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022508" table:style-name="ce12">
            <text:p><text:s/>3,022,508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303926" table:style-name="ce14">
            <text:p><text:s/>303,92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56736" table:style-name="ce14">
            <text:p><text:s/>2,95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34859" table:style-name="ce12">
            <text:p><text:s/>234,85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033605" table:style-name="ce12">
            <text:p><text:s/>7,033,605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199419" table:style-name="ce14">
            <text:p><text:s/>199,41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11868" table:style-name="ce14">
            <text:p><text:s/>6,71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76" table:style-name="ce12">
            <text:p><text:s/>1,976<text:s/></text:p>
          </table:table-cell>
          <table:table-cell office:value-type="float" office:value="1229854" table:style-name="ce12">
            <text:p><text:s/>1,229,8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7716" table:style-name="ce12">
            <text:p><text:s/>1,657,716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1205892" table:style-name="ce14">
            <text:p><text:s/>1,205,89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98627" table:style-name="ce14">
            <text:p><text:s/>1,59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4402526" table:style-name="ce12">
            <text:p><text:s/>4,402,52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432033" table:style-name="ce12">
            <text:p><text:s/>10,432,033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5085948" table:style-name="ce14">
            <text:p><text:s/>5,085,94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131561" table:style-name="ce14">
            <text:p><text:s/>11,13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1754190" table:style-name="ce12">
            <text:p><text:s/>1,754,1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006601" table:style-name="ce12">
            <text:p><text:s/>9,006,601<text:s/></text:p>
          </table:table-cell>
          <table:table-cell table:style-name="ce12"/>
          <table:table-cell office:value-type="float" office:value="2235" table:style-name="ce14">
            <text:p><text:s/>2,235<text:s/></text:p>
          </table:table-cell>
          <table:table-cell office:value-type="float" office:value="1700570" table:style-name="ce14">
            <text:p><text:s/>1,700,5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74538" table:style-name="ce14">
            <text:p><text:s/>6,874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095" table:style-name="ce12">
            <text:p><text:s/>24,095<text:s/></text:p>
          </table:table-cell>
          <table:table-cell office:value-type="float" office:value="31109732" table:style-name="ce12">
            <text:p><text:s/>31,109,73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694722" table:style-name="ce12">
            <text:p><text:s/>11,694,722<text:s/></text:p>
          </table:table-cell>
          <table:table-cell table:style-name="ce12"/>
          <table:table-cell office:value-type="float" office:value="25956" table:style-name="ce14">
            <text:p><text:s/>25,956<text:s/></text:p>
          </table:table-cell>
          <table:table-cell office:value-type="float" office:value="32846821" table:style-name="ce14">
            <text:p><text:s/>32,846,821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1768451" table:style-name="ce14">
            <text:p><text:s/>11,768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45" table:style-name="ce12">
            <text:p><text:s/>8,545<text:s/></text:p>
          </table:table-cell>
          <table:table-cell office:value-type="float" office:value="8405568" table:style-name="ce12">
            <text:p><text:s/>8,405,56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835080" table:style-name="ce12">
            <text:p><text:s/>8,835,080<text:s/></text:p>
          </table:table-cell>
          <table:table-cell table:style-name="ce12"/>
          <table:table-cell office:value-type="float" office:value="9804" table:style-name="ce14">
            <text:p><text:s/>9,804<text:s/></text:p>
          </table:table-cell>
          <table:table-cell office:value-type="float" office:value="9640307" table:style-name="ce14">
            <text:p><text:s/>9,640,30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629292" table:style-name="ce14">
            <text:p><text:s/>9,629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3627185" table:style-name="ce12">
            <text:p><text:s/>3,627,18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38390" table:style-name="ce12">
            <text:p><text:s/>1,738,390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3667165" table:style-name="ce14">
            <text:p><text:s/>3,667,16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13095" table:style-name="ce14">
            <text:p><text:s/>1,813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428823" table:style-name="ce12">
            <text:p><text:s/>428,82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310256" table:style-name="ce12">
            <text:p><text:s/>3,310,256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426812" table:style-name="ce14">
            <text:p><text:s/>426,81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300114" table:style-name="ce14">
            <text:p><text:s/>3,300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2254" table:style-name="ce12">
            <text:p><text:s/>122,25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573198" table:style-name="ce12">
            <text:p><text:s/>4,573,198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130860" table:style-name="ce14">
            <text:p><text:s/>130,86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73000" table:style-name="ce14">
            <text:p><text:s/>4,87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5540095" table:style-name="ce12">
            <text:p><text:s/>5,540,0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5937447" table:style-name="ce14">
            <text:p><text:s/>5,937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2866059" table:style-name="ce12">
            <text:p><text:s/>2,866,05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264671" table:style-name="ce12">
            <text:p><text:s/>12,264,671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2646805" table:style-name="ce14">
            <text:p><text:s/>2,646,80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672634" table:style-name="ce14">
            <text:p><text:s/>10,672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575" table:style-name="ce12">
            <text:p><text:s/>9,575<text:s/></text:p>
          </table:table-cell>
          <table:table-cell office:value-type="float" office:value="12595290" table:style-name="ce12">
            <text:p><text:s/>12,595,29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554889" table:style-name="ce12">
            <text:p><text:s/>3,554,889<text:s/></text:p>
          </table:table-cell>
          <table:table-cell table:style-name="ce12"/>
          <table:table-cell office:value-type="float" office:value="9916" table:style-name="ce14">
            <text:p><text:s/>9,916<text:s/></text:p>
          </table:table-cell>
          <table:table-cell office:value-type="float" office:value="13014421" table:style-name="ce14">
            <text:p><text:s/>13,014,42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542132" table:style-name="ce14">
            <text:p><text:s/>7,54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1657900" table:style-name="ce12">
            <text:p><text:s/>1,657,90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040415" table:style-name="ce12">
            <text:p><text:s/>12,040,415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1738871" table:style-name="ce14">
            <text:p><text:s/>1,738,87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212487" table:style-name="ce14">
            <text:p><text:s/>10,212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44" table:style-name="ce12">
            <text:p><text:s/>7,144<text:s/></text:p>
          </table:table-cell>
          <table:table-cell office:value-type="float" office:value="14241033" table:style-name="ce12">
            <text:p><text:s/>14,241,03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79055" table:style-name="ce12">
            <text:p><text:s/>6,379,055<text:s/></text:p>
          </table:table-cell>
          <table:table-cell table:style-name="ce12"/>
          <table:table-cell office:value-type="float" office:value="6577" table:style-name="ce14">
            <text:p><text:s/>6,577<text:s/></text:p>
          </table:table-cell>
          <table:table-cell office:value-type="float" office:value="13993806" table:style-name="ce14">
            <text:p><text:s/>13,993,80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05669" table:style-name="ce14">
            <text:p><text:s/>7,10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2002021" table:style-name="ce12">
            <text:p><text:s/>2,002,0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110325" table:style-name="ce12">
            <text:p><text:s/>4,110,325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2074482" table:style-name="ce14">
            <text:p><text:s/>2,074,4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687409" table:style-name="ce14">
            <text:p><text:s/>4,68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339" table:style-name="ce12">
            <text:p><text:s/>7,339<text:s/></text:p>
          </table:table-cell>
          <table:table-cell office:value-type="float" office:value="13584445" table:style-name="ce12">
            <text:p><text:s/>13,584,44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334654" table:style-name="ce12">
            <text:p><text:s/>10,334,654<text:s/></text:p>
          </table:table-cell>
          <table:table-cell table:style-name="ce12"/>
          <table:table-cell office:value-type="float" office:value="7263" table:style-name="ce14">
            <text:p><text:s/>7,263<text:s/></text:p>
          </table:table-cell>
          <table:table-cell office:value-type="float" office:value="14144636" table:style-name="ce14">
            <text:p><text:s/>14,144,63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04005" table:style-name="ce14">
            <text:p><text:s/>7,90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977911" table:style-name="ce12">
            <text:p><text:s/>977,9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3383" table:style-name="ce12">
            <text:p><text:s/>643,383<text:s/></text:p>
          </table:table-cell>
          <table:table-cell table:style-name="ce12"/>
          <table:table-cell office:value-type="float" office:value="1805" table:style-name="ce14">
            <text:p><text:s/>1,805<text:s/></text:p>
          </table:table-cell>
          <table:table-cell office:value-type="float" office:value="966300" table:style-name="ce14">
            <text:p><text:s/>966,3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41186" table:style-name="ce14">
            <text:p><text:s/>44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8297160" table:style-name="ce12">
            <text:p><text:s/>8,297,16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67432" table:style-name="ce12">
            <text:p><text:s/>4,467,432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7614176" table:style-name="ce14">
            <text:p><text:s/>7,614,1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28559" table:style-name="ce14">
            <text:p><text:s/>2,628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811283" table:style-name="ce12">
            <text:p><text:s/>1,811,28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15682" table:style-name="ce12">
            <text:p><text:s/>4,015,682<text:s/></text:p>
          </table:table-cell>
          <table:table-cell table:style-name="ce12"/>
          <table:table-cell office:value-type="float" office:value="2249" table:style-name="ce14">
            <text:p><text:s/>2,249<text:s/></text:p>
          </table:table-cell>
          <table:table-cell office:value-type="float" office:value="2122546" table:style-name="ce14">
            <text:p><text:s/>2,122,54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51644" table:style-name="ce14">
            <text:p><text:s/>3,75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981382" table:style-name="ce12">
            <text:p><text:s/>981,38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02456" table:style-name="ce12">
            <text:p><text:s/>1,102,456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980042" table:style-name="ce14">
            <text:p><text:s/>980,04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1233" table:style-name="ce14">
            <text:p><text:s/>1,09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51" table:style-name="ce12">
            <text:p><text:s/>4,151<text:s/></text:p>
          </table:table-cell>
          <table:table-cell office:value-type="float" office:value="7827615" table:style-name="ce12">
            <text:p><text:s/>7,827,61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720358" table:style-name="ce12">
            <text:p><text:s/>6,720,358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9060409" table:style-name="ce14">
            <text:p><text:s/>9,060,40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78535" table:style-name="ce14">
            <text:p><text:s/>5,27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260" table:style-name="ce12">
            <text:p><text:s/>29,2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77486" table:style-name="ce12">
            <text:p><text:s/>3,977,486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28214" table:style-name="ce14">
            <text:p><text:s/>28,2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54149" table:style-name="ce14">
            <text:p><text:s/>5,754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2316140" table:style-name="ce12">
            <text:p><text:s/>2,316,1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14049" table:style-name="ce12">
            <text:p><text:s/>3,814,049<text:s/></text:p>
          </table:table-cell>
          <table:table-cell table:style-name="ce12"/>
          <table:table-cell office:value-type="float" office:value="3119" table:style-name="ce14">
            <text:p><text:s/>3,119<text:s/></text:p>
          </table:table-cell>
          <table:table-cell office:value-type="float" office:value="2501207" table:style-name="ce14">
            <text:p><text:s/>2,501,20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557141" table:style-name="ce14">
            <text:p><text:s/>6,557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65831" table:style-name="ce12">
            <text:p><text:s/>265,83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88611" table:style-name="ce12">
            <text:p><text:s/>1,688,611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62142" table:style-name="ce14">
            <text:p><text:s/>262,14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83806" table:style-name="ce14">
            <text:p><text:s/>1,68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299440" table:style-name="ce12">
            <text:p><text:s/>1,299,4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949379" table:style-name="ce12">
            <text:p><text:s/>5,949,379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1433287" table:style-name="ce14">
            <text:p><text:s/>1,433,28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229870" table:style-name="ce14">
            <text:p><text:s/>6,229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987791" table:style-name="ce12">
            <text:p><text:s/>987,7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55337" table:style-name="ce12">
            <text:p><text:s/>1,055,337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000183" table:style-name="ce14">
            <text:p><text:s/>1,000,18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74147" table:style-name="ce14">
            <text:p><text:s/>2,07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64772" table:style-name="ce12">
            <text:p><text:s/>1,564,772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6714" table:style-name="ce14">
            <text:p><text:s/>6,7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09176" table:style-name="ce14">
            <text:p><text:s/>1,50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582" table:style-name="ce12">
            <text:p><text:s/>19,582<text:s/></text:p>
          </table:table-cell>
          <table:table-cell office:value-type="float" office:value="29469855" table:style-name="ce12">
            <text:p><text:s/>29,469,855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2872869" table:style-name="ce12">
            <text:p><text:s/>12,872,869<text:s/></text:p>
          </table:table-cell>
          <table:table-cell table:style-name="ce12"/>
          <table:table-cell office:value-type="float" office:value="20689" table:style-name="ce14">
            <text:p><text:s/>20,689<text:s/></text:p>
          </table:table-cell>
          <table:table-cell office:value-type="float" office:value="31164816" table:style-name="ce14">
            <text:p><text:s/>31,164,81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427608" table:style-name="ce14">
            <text:p><text:s/>13,42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947" table:style-name="ce12">
            <text:p><text:s/>27,9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967193" table:style-name="ce12">
            <text:p><text:s/>7,967,193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31300" table:style-name="ce14">
            <text:p><text:s/>31,30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00592" table:style-name="ce14">
            <text:p><text:s/>5,90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650" table:style-name="ce12">
            <text:p><text:s/>10,650<text:s/></text:p>
          </table:table-cell>
          <table:table-cell office:value-type="float" office:value="16274697" table:style-name="ce12">
            <text:p><text:s/>16,274,69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6965712" table:style-name="ce12">
            <text:p><text:s/>16,965,712<text:s/></text:p>
          </table:table-cell>
          <table:table-cell table:style-name="ce12"/>
          <table:table-cell office:value-type="float" office:value="10791" table:style-name="ce14">
            <text:p><text:s/>10,791<text:s/></text:p>
          </table:table-cell>
          <table:table-cell office:value-type="float" office:value="16702986" table:style-name="ce14">
            <text:p><text:s/>16,702,98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6526896" table:style-name="ce14">
            <text:p><text:s/>16,526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45368" table:style-name="ce12">
            <text:p><text:s/>245,36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16984" table:style-name="ce12">
            <text:p><text:s/>1,416,984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237367" table:style-name="ce14">
            <text:p><text:s/>237,3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48774" table:style-name="ce14">
            <text:p><text:s/>1,44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1176290" table:style-name="ce14">
            <text:p><text:s/>1,176,2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6112" table:style-name="ce14">
            <text:p><text:s/>286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4680549" table:style-name="ce12">
            <text:p><text:s/>4,680,54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002" table:style-name="ce12">
            <text:p><text:s/>92,002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4689009" table:style-name="ce14">
            <text:p><text:s/>4,689,00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8332" table:style-name="ce14">
            <text:p><text:s/>20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191" table:style-name="ce12">
            <text:p><text:s/>7,19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6038698" table:style-name="ce12">
            <text:p><text:s/>6,038,698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4848" table:style-name="ce14">
            <text:p><text:s/>4,84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5845585" table:style-name="ce14">
            <text:p><text:s/>5,84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842" table:style-name="ce12">
            <text:p><text:s/>53,842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6100" table:style-name="ce14">
            <text:p><text:s/>16,1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7054" table:style-name="ce14">
            <text:p><text:s/>4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4873383" table:style-name="ce12">
            <text:p><text:s/>4,873,3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778307" table:style-name="ce12">
            <text:p><text:s/>1,778,307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4719417" table:style-name="ce14">
            <text:p><text:s/>4,719,4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66485" table:style-name="ce14">
            <text:p><text:s/>1,36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71" table:style-name="ce12">
            <text:p><text:s/>4,171<text:s/></text:p>
          </table:table-cell>
          <table:table-cell office:value-type="float" office:value="4203372" table:style-name="ce12">
            <text:p><text:s/>4,203,37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636106" table:style-name="ce12">
            <text:p><text:s/>4,636,106<text:s/></text:p>
          </table:table-cell>
          <table:table-cell table:style-name="ce12"/>
          <table:table-cell office:value-type="float" office:value="4237" table:style-name="ce14">
            <text:p><text:s/>4,237<text:s/></text:p>
          </table:table-cell>
          <table:table-cell office:value-type="float" office:value="4278201" table:style-name="ce14">
            <text:p><text:s/>4,278,20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337308" table:style-name="ce14">
            <text:p><text:s/>4,33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646121" table:style-name="ce12">
            <text:p><text:s/>646,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54373" table:style-name="ce12">
            <text:p><text:s/>3,754,373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1192314" table:style-name="ce14">
            <text:p><text:s/>1,192,3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20332" table:style-name="ce14">
            <text:p><text:s/>3,020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197" table:style-name="ce12">
            <text:p><text:s/>5,197<text:s/></text:p>
          </table:table-cell>
          <table:table-cell office:value-type="float" office:value="3707552" table:style-name="ce12">
            <text:p><text:s/>3,707,55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353715" table:style-name="ce12">
            <text:p><text:s/>8,353,715<text:s/></text:p>
          </table:table-cell>
          <table:table-cell table:style-name="ce12"/>
          <table:table-cell office:value-type="float" office:value="4713" table:style-name="ce14">
            <text:p><text:s/>4,713<text:s/></text:p>
          </table:table-cell>
          <table:table-cell office:value-type="float" office:value="3411975" table:style-name="ce14">
            <text:p><text:s/>3,411,97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71246" table:style-name="ce14">
            <text:p><text:s/>7,071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4580520" table:style-name="ce14">
            <text:p><text:s/>4,580,5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212081" table:style-name="ce14">
            <text:p><text:s/>10,21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1863950" table:style-name="ce12">
            <text:p><text:s/>1,863,95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08470" table:style-name="ce12">
            <text:p><text:s/>2,308,470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1831689" table:style-name="ce14">
            <text:p><text:s/>1,831,6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33046" table:style-name="ce14">
            <text:p><text:s/>2,73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017" table:style-name="ce12">
            <text:p><text:s/>11,01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12754" table:style-name="ce12">
            <text:p><text:s/>1,912,75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755" table:style-name="ce14">
            <text:p><text:s/>7,75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98045" table:style-name="ce14">
            <text:p><text:s/>1,89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6252318" table:style-name="ce12">
            <text:p><text:s/>6,252,3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6736" table:style-name="ce12">
            <text:p><text:s/>456,736<text:s/></text:p>
          </table:table-cell>
          <table:table-cell table:style-name="ce12"/>
          <table:table-cell office:value-type="float" office:value="5073" table:style-name="ce14">
            <text:p><text:s/>5,073<text:s/></text:p>
          </table:table-cell>
          <table:table-cell office:value-type="float" office:value="6955566" table:style-name="ce14">
            <text:p><text:s/>6,955,5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02170" table:style-name="ce14">
            <text:p><text:s/>50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5886" table:style-name="ce12">
            <text:p><text:s/>295,886<text:s/></text:p>
          </table:table-cell>
          <table:table-cell office:value-type="float" office:value="848617918" table:style-name="ce12">
            <text:p><text:s/>848,617,918<text:s/></text:p>
          </table:table-cell>
          <table:table-cell office:value-type="float" office:value="10508" table:style-name="ce12">
            <text:p><text:s/>10,508<text:s/></text:p>
          </table:table-cell>
          <table:table-cell office:value-type="float" office:value="926082747" table:style-name="ce12">
            <text:p><text:s/>926,082,747<text:s/></text:p>
          </table:table-cell>
          <table:table-cell table:style-name="ce12"/>
          <table:table-cell office:value-type="float" office:value="311443" table:style-name="ce14">
            <text:p><text:s/>311,443<text:s/></text:p>
          </table:table-cell>
          <table:table-cell office:value-type="float" office:value="925907311" table:style-name="ce14">
            <text:p><text:s/>925,907,311<text:s/></text:p>
          </table:table-cell>
          <table:table-cell office:value-type="float" office:value="11165" table:style-name="ce14">
            <text:p><text:s/>11,165<text:s/></text:p>
          </table:table-cell>
          <table:table-cell office:value-type="float" office:value="915260538" table:style-name="ce14">
            <text:p><text:s/>915,26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9596" table:style-name="ce12">
            <text:p><text:s/>49,596<text:s/></text:p>
          </table:table-cell>
          <table:table-cell office:value-type="float" office:value="108551967" table:style-name="ce12">
            <text:p><text:s/>108,551,967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127961137" table:style-name="ce12">
            <text:p><text:s/>127,961,137<text:s/></text:p>
          </table:table-cell>
          <table:table-cell table:style-name="ce12"/>
          <table:table-cell office:value-type="float" office:value="61196" table:style-name="ce14">
            <text:p><text:s/>61,196<text:s/></text:p>
          </table:table-cell>
          <table:table-cell office:value-type="float" office:value="156818303" table:style-name="ce14">
            <text:p><text:s/>156,818,303<text:s/></text:p>
          </table:table-cell>
          <table:table-cell office:value-type="float" office:value="2576" table:style-name="ce14">
            <text:p><text:s/>2,576<text:s/></text:p>
          </table:table-cell>
          <table:table-cell office:value-type="float" office:value="148831524" table:style-name="ce14">
            <text:p><text:s/>148,83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45" table:style-name="ce12">
            <text:p><text:s/>8,945<text:s/></text:p>
          </table:table-cell>
          <table:table-cell office:value-type="float" office:value="17633210" table:style-name="ce12">
            <text:p><text:s/>17,633,210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39679142" table:style-name="ce12">
            <text:p><text:s/>39,679,142<text:s/></text:p>
          </table:table-cell>
          <table:table-cell table:style-name="ce12"/>
          <table:table-cell office:value-type="float" office:value="9166" table:style-name="ce14">
            <text:p><text:s/>9,166<text:s/></text:p>
          </table:table-cell>
          <table:table-cell office:value-type="float" office:value="18138743" table:style-name="ce14">
            <text:p><text:s/>18,138,743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42316539" table:style-name="ce14">
            <text:p><text:s/>42,31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635" table:style-name="ce12">
            <text:p><text:s/>15,635<text:s/></text:p>
          </table:table-cell>
          <table:table-cell office:value-type="float" office:value="32386007" table:style-name="ce12">
            <text:p><text:s/>32,386,007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5445637" table:style-name="ce12">
            <text:p><text:s/>35,445,637<text:s/></text:p>
          </table:table-cell>
          <table:table-cell table:style-name="ce12"/>
          <table:table-cell office:value-type="float" office:value="15808" table:style-name="ce14">
            <text:p><text:s/>15,808<text:s/></text:p>
          </table:table-cell>
          <table:table-cell office:value-type="float" office:value="34504901" table:style-name="ce14">
            <text:p><text:s/>34,504,901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36434207" table:style-name="ce14">
            <text:p><text:s/>36,434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911" table:style-name="ce12">
            <text:p><text:s/>63,911<text:s/></text:p>
          </table:table-cell>
          <table:table-cell office:value-type="float" office:value="148151734" table:style-name="ce12">
            <text:p><text:s/>148,151,734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28500296" table:style-name="ce12">
            <text:p><text:s/>128,500,296<text:s/></text:p>
          </table:table-cell>
          <table:table-cell table:style-name="ce12"/>
          <table:table-cell office:value-type="float" office:value="67930" table:style-name="ce14">
            <text:p><text:s/>67,930<text:s/></text:p>
          </table:table-cell>
          <table:table-cell office:value-type="float" office:value="165584531" table:style-name="ce14">
            <text:p><text:s/>165,584,531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38527761" table:style-name="ce14">
            <text:p><text:s/>138,52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021" table:style-name="ce12">
            <text:p><text:s/>33,021<text:s/></text:p>
          </table:table-cell>
          <table:table-cell office:value-type="float" office:value="54100721" table:style-name="ce12">
            <text:p><text:s/>54,100,721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59184307" table:style-name="ce12">
            <text:p><text:s/>59,184,307<text:s/></text:p>
          </table:table-cell>
          <table:table-cell table:style-name="ce12"/>
          <table:table-cell office:value-type="float" office:value="36751" table:style-name="ce14">
            <text:p><text:s/>36,751<text:s/></text:p>
          </table:table-cell>
          <table:table-cell office:value-type="float" office:value="66126576" table:style-name="ce14">
            <text:p><text:s/>66,126,576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69323537" table:style-name="ce14">
            <text:p><text:s/>69,323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202" table:style-name="ce12">
            <text:p><text:s/>16,202<text:s/></text:p>
          </table:table-cell>
          <table:table-cell office:value-type="float" office:value="31471144" table:style-name="ce12">
            <text:p><text:s/>31,471,144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0540578" table:style-name="ce12">
            <text:p><text:s/>30,540,578<text:s/></text:p>
          </table:table-cell>
          <table:table-cell table:style-name="ce12"/>
          <table:table-cell office:value-type="float" office:value="17639" table:style-name="ce14">
            <text:p><text:s/>17,639<text:s/></text:p>
          </table:table-cell>
          <table:table-cell office:value-type="float" office:value="34686565" table:style-name="ce14">
            <text:p><text:s/>34,686,565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8876122" table:style-name="ce14">
            <text:p><text:s/>38,87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057" table:style-name="ce12">
            <text:p><text:s/>23,057<text:s/></text:p>
          </table:table-cell>
          <table:table-cell office:value-type="float" office:value="43886566" table:style-name="ce12">
            <text:p><text:s/>43,886,566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2024460" table:style-name="ce12">
            <text:p><text:s/>32,024,460<text:s/></text:p>
          </table:table-cell>
          <table:table-cell table:style-name="ce12"/>
          <table:table-cell office:value-type="float" office:value="24785" table:style-name="ce14">
            <text:p><text:s/>24,785<text:s/></text:p>
          </table:table-cell>
          <table:table-cell office:value-type="float" office:value="47653924" table:style-name="ce14">
            <text:p><text:s/>47,653,924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32833016" table:style-name="ce14">
            <text:p><text:s/>32,83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939" table:style-name="ce12">
            <text:p><text:s/>66,939<text:s/></text:p>
          </table:table-cell>
          <table:table-cell office:value-type="float" office:value="143109814" table:style-name="ce12">
            <text:p><text:s/>143,109,814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03939417" table:style-name="ce12">
            <text:p><text:s/>103,939,417<text:s/></text:p>
          </table:table-cell>
          <table:table-cell table:style-name="ce12"/>
          <table:table-cell office:value-type="float" office:value="76493" table:style-name="ce14">
            <text:p><text:s/>76,493<text:s/></text:p>
          </table:table-cell>
          <table:table-cell office:value-type="float" office:value="169228463" table:style-name="ce14">
            <text:p><text:s/>169,228,463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112181028" table:style-name="ce14">
            <text:p><text:s/>112,18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812" table:style-name="ce12">
            <text:p><text:s/>40,812<text:s/></text:p>
          </table:table-cell>
          <table:table-cell office:value-type="float" office:value="69118022" table:style-name="ce12">
            <text:p><text:s/>69,118,022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53080696" table:style-name="ce12">
            <text:p><text:s/>53,080,696<text:s/></text:p>
          </table:table-cell>
          <table:table-cell table:style-name="ce12"/>
          <table:table-cell office:value-type="float" office:value="34170" table:style-name="ce14">
            <text:p><text:s/>34,170<text:s/></text:p>
          </table:table-cell>
          <table:table-cell office:value-type="float" office:value="74041487" table:style-name="ce14">
            <text:p><text:s/>74,041,487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56726868" table:style-name="ce14">
            <text:p><text:s/>56,72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600" table:style-name="ce12">
            <text:p><text:s/>28,600<text:s/></text:p>
          </table:table-cell>
          <table:table-cell office:value-type="float" office:value="60479409" table:style-name="ce12">
            <text:p><text:s/>60,479,409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62175866" table:style-name="ce12">
            <text:p><text:s/>62,175,866<text:s/></text:p>
          </table:table-cell>
          <table:table-cell table:style-name="ce12"/>
          <table:table-cell office:value-type="float" office:value="29375" table:style-name="ce14">
            <text:p><text:s/>29,375<text:s/></text:p>
          </table:table-cell>
          <table:table-cell office:value-type="float" office:value="62854101" table:style-name="ce14">
            <text:p><text:s/>62,854,101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72031317" table:style-name="ce14">
            <text:p><text:s/>72,031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352" table:style-name="ce12">
            <text:p><text:s/>41,352<text:s/></text:p>
          </table:table-cell>
          <table:table-cell office:value-type="float" office:value="87544958" table:style-name="ce12">
            <text:p><text:s/>87,544,958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88567040" table:style-name="ce12">
            <text:p><text:s/>88,567,040<text:s/></text:p>
          </table:table-cell>
          <table:table-cell table:style-name="ce12"/>
          <table:table-cell office:value-type="float" office:value="44438" table:style-name="ce14">
            <text:p><text:s/>44,438<text:s/></text:p>
          </table:table-cell>
          <table:table-cell office:value-type="float" office:value="94976152" table:style-name="ce14">
            <text:p><text:s/>94,976,152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84881320" table:style-name="ce14">
            <text:p><text:s/>84,88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2824" table:style-name="ce12">
            <text:p><text:s/>52,824<text:s/></text:p>
          </table:table-cell>
          <table:table-cell office:value-type="float" office:value="109848199" table:style-name="ce12">
            <text:p><text:s/>109,848,199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88769034" table:style-name="ce12">
            <text:p><text:s/>88,769,034<text:s/></text:p>
          </table:table-cell>
          <table:table-cell table:style-name="ce12"/>
          <table:table-cell office:value-type="float" office:value="60974" table:style-name="ce14">
            <text:p><text:s/>60,974<text:s/></text:p>
          </table:table-cell>
          <table:table-cell office:value-type="float" office:value="118327977" table:style-name="ce14">
            <text:p><text:s/>118,327,977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95753182" table:style-name="ce14">
            <text:p><text:s/>95,753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787" table:style-name="ce12">
            <text:p><text:s/>24,787<text:s/></text:p>
          </table:table-cell>
          <table:table-cell office:value-type="float" office:value="56747119" table:style-name="ce12">
            <text:p><text:s/>56,747,119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2125274" table:style-name="ce12">
            <text:p><text:s/>32,125,274<text:s/></text:p>
          </table:table-cell>
          <table:table-cell table:style-name="ce12"/>
          <table:table-cell office:value-type="float" office:value="27196" table:style-name="ce14">
            <text:p><text:s/>27,196<text:s/></text:p>
          </table:table-cell>
          <table:table-cell office:value-type="float" office:value="61880852" table:style-name="ce14">
            <text:p><text:s/>61,880,852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6058544" table:style-name="ce14">
            <text:p><text:s/>36,058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291" table:style-name="ce12">
            <text:p><text:s/>10,291<text:s/></text:p>
          </table:table-cell>
          <table:table-cell office:value-type="float" office:value="17609219" table:style-name="ce12">
            <text:p><text:s/>17,609,21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741820" table:style-name="ce12">
            <text:p><text:s/>8,741,820<text:s/></text:p>
          </table:table-cell>
          <table:table-cell table:style-name="ce12"/>
          <table:table-cell office:value-type="float" office:value="12262" table:style-name="ce14">
            <text:p><text:s/>12,262<text:s/></text:p>
          </table:table-cell>
          <table:table-cell office:value-type="float" office:value="21595516" table:style-name="ce14">
            <text:p><text:s/>21,595,51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678258" table:style-name="ce14">
            <text:p><text:s/>10,678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008" table:style-name="ce12">
            <text:p><text:s/>10,008<text:s/></text:p>
          </table:table-cell>
          <table:table-cell office:value-type="float" office:value="16968595" table:style-name="ce12">
            <text:p><text:s/>16,968,59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7310831" table:style-name="ce12">
            <text:p><text:s/>17,310,831<text:s/></text:p>
          </table:table-cell>
          <table:table-cell table:style-name="ce12"/>
          <table:table-cell office:value-type="float" office:value="10880" table:style-name="ce14">
            <text:p><text:s/>10,880<text:s/></text:p>
          </table:table-cell>
          <table:table-cell office:value-type="float" office:value="20921908" table:style-name="ce14">
            <text:p><text:s/>20,921,90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6052534" table:style-name="ce14">
            <text:p><text:s/>16,0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435" table:style-name="ce12">
            <text:p><text:s/>17,435<text:s/></text:p>
          </table:table-cell>
          <table:table-cell office:value-type="float" office:value="21384533" table:style-name="ce12">
            <text:p><text:s/>21,384,533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6748422" table:style-name="ce12">
            <text:p><text:s/>16,748,422<text:s/></text:p>
          </table:table-cell>
          <table:table-cell table:style-name="ce12"/>
          <table:table-cell office:value-type="float" office:value="17757" table:style-name="ce14">
            <text:p><text:s/>17,757<text:s/></text:p>
          </table:table-cell>
          <table:table-cell office:value-type="float" office:value="25080170" table:style-name="ce14">
            <text:p><text:s/>25,080,170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7017814" table:style-name="ce14">
            <text:p><text:s/>17,017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812" table:style-name="ce12">
            <text:p><text:s/>12,812<text:s/></text:p>
          </table:table-cell>
          <table:table-cell office:value-type="float" office:value="24133194" table:style-name="ce12">
            <text:p><text:s/>24,133,194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2498845" table:style-name="ce12">
            <text:p><text:s/>22,498,845<text:s/></text:p>
          </table:table-cell>
          <table:table-cell table:style-name="ce12"/>
          <table:table-cell office:value-type="float" office:value="14170" table:style-name="ce14">
            <text:p><text:s/>14,170<text:s/></text:p>
          </table:table-cell>
          <table:table-cell office:value-type="float" office:value="26456333" table:style-name="ce14">
            <text:p><text:s/>26,456,333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8703278" table:style-name="ce14">
            <text:p><text:s/>28,703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738122" table:style-name="ce12">
            <text:p><text:s/>738,1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02544" table:style-name="ce12">
            <text:p><text:s/>4,202,544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756436" table:style-name="ce14">
            <text:p><text:s/>756,4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99950" table:style-name="ce14">
            <text:p><text:s/>3,79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415" table:style-name="ce12">
            <text:p><text:s/>11,415<text:s/></text:p>
          </table:table-cell>
          <table:table-cell office:value-type="float" office:value="7182092" table:style-name="ce12">
            <text:p><text:s/>7,182,092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320819" table:style-name="ce12">
            <text:p><text:s/>11,320,819<text:s/></text:p>
          </table:table-cell>
          <table:table-cell table:style-name="ce12"/>
          <table:table-cell office:value-type="float" office:value="11359" table:style-name="ce14">
            <text:p><text:s/>11,359<text:s/></text:p>
          </table:table-cell>
          <table:table-cell office:value-type="float" office:value="7391912" table:style-name="ce14">
            <text:p><text:s/>7,391,91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2270300" table:style-name="ce14">
            <text:p><text:s/>12,270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45782" table:style-name="ce12">
            <text:p><text:s/>245,78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631174" table:style-name="ce12">
            <text:p><text:s/>8,631,174<text:s/></text:p>
          </table:table-cell>
          <table:table-cell table:style-name="ce12"/>
          <table:table-cell office:value-type="float" office:value="81" table:style-name="ce14">
            <text:p><text:s/>81<text:s/></text:p>
          </table:table-cell>
          <table:table-cell office:value-type="float" office:value="146564" table:style-name="ce14">
            <text:p><text:s/>146,56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859885" table:style-name="ce14">
            <text:p><text:s/>8,85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9586875" table:style-name="ce12">
            <text:p><text:s/>9,586,87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030223" table:style-name="ce12">
            <text:p><text:s/>10,030,223<text:s/></text:p>
          </table:table-cell>
          <table:table-cell table:style-name="ce12"/>
          <table:table-cell office:value-type="float" office:value="7442" table:style-name="ce14">
            <text:p><text:s/>7,442<text:s/></text:p>
          </table:table-cell>
          <table:table-cell office:value-type="float" office:value="10800474" table:style-name="ce14">
            <text:p><text:s/>10,800,47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969357" table:style-name="ce14">
            <text:p><text:s/>9,969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750976" table:style-name="ce14">
            <text:p><text:s/>2,750,97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1387552" table:style-name="ce14">
            <text:p><text:s/>11,387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680" table:style-name="ce12">
            <text:p><text:s/>11,680<text:s/></text:p>
          </table:table-cell>
          <table:table-cell office:value-type="float" office:value="16415746" table:style-name="ce12">
            <text:p><text:s/>16,415,746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3336736" table:style-name="ce12">
            <text:p><text:s/>13,336,736<text:s/></text:p>
          </table:table-cell>
          <table:table-cell table:style-name="ce12"/>
          <table:table-cell office:value-type="float" office:value="11235" table:style-name="ce14">
            <text:p><text:s/>11,235<text:s/></text:p>
          </table:table-cell>
          <table:table-cell office:value-type="float" office:value="17086253" table:style-name="ce14">
            <text:p><text:s/>17,086,253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6190600" table:style-name="ce14">
            <text:p><text:s/>16,190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091" table:style-name="ce12">
            <text:p><text:s/>30,091<text:s/></text:p>
          </table:table-cell>
          <table:table-cell office:value-type="float" office:value="51764056" table:style-name="ce12">
            <text:p><text:s/>51,764,056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0087121" table:style-name="ce12">
            <text:p><text:s/>40,087,121<text:s/></text:p>
          </table:table-cell>
          <table:table-cell table:style-name="ce12"/>
          <table:table-cell office:value-type="float" office:value="33858" table:style-name="ce14">
            <text:p><text:s/>33,858<text:s/></text:p>
          </table:table-cell>
          <table:table-cell office:value-type="float" office:value="58714574" table:style-name="ce14">
            <text:p><text:s/>58,714,574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37588910" table:style-name="ce14">
            <text:p><text:s/>37,58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656" table:style-name="ce12">
            <text:p><text:s/>59,656<text:s/></text:p>
          </table:table-cell>
          <table:table-cell office:value-type="float" office:value="107951408" table:style-name="ce12">
            <text:p><text:s/>107,951,408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8924879" table:style-name="ce12">
            <text:p><text:s/>38,924,879<text:s/></text:p>
          </table:table-cell>
          <table:table-cell table:style-name="ce12"/>
          <table:table-cell office:value-type="float" office:value="64464" table:style-name="ce14">
            <text:p><text:s/>64,464<text:s/></text:p>
          </table:table-cell>
          <table:table-cell office:value-type="float" office:value="122298845" table:style-name="ce14">
            <text:p><text:s/>122,298,845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6243317" table:style-name="ce14">
            <text:p><text:s/>36,24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76" table:style-name="ce12">
            <text:p><text:s/>13,476<text:s/></text:p>
          </table:table-cell>
          <table:table-cell office:value-type="float" office:value="20844132" table:style-name="ce12">
            <text:p><text:s/>20,844,132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2953309" table:style-name="ce12">
            <text:p><text:s/>12,953,309<text:s/></text:p>
          </table:table-cell>
          <table:table-cell table:style-name="ce12"/>
          <table:table-cell office:value-type="float" office:value="15224" table:style-name="ce14">
            <text:p><text:s/>15,224<text:s/></text:p>
          </table:table-cell>
          <table:table-cell office:value-type="float" office:value="22891926" table:style-name="ce14">
            <text:p><text:s/>22,891,926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8492138" table:style-name="ce14">
            <text:p><text:s/>18,49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2278422" table:style-name="ce12">
            <text:p><text:s/>2,278,4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4969" table:style-name="ce12">
            <text:p><text:s/>234,969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2208304" table:style-name="ce14">
            <text:p><text:s/>2,208,30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10424" table:style-name="ce14">
            <text:p><text:s/>610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3947990" table:style-name="ce12">
            <text:p><text:s/>3,947,9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72973" table:style-name="ce12">
            <text:p><text:s/>2,472,973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3680004" table:style-name="ce14">
            <text:p><text:s/>3,680,0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95303" table:style-name="ce14">
            <text:p><text:s/>2,39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33" table:style-name="ce12">
            <text:p><text:s/>18,433<text:s/></text:p>
          </table:table-cell>
          <table:table-cell office:value-type="float" office:value="26575258" table:style-name="ce12">
            <text:p><text:s/>26,575,25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892100" table:style-name="ce12">
            <text:p><text:s/>9,892,100<text:s/></text:p>
          </table:table-cell>
          <table:table-cell table:style-name="ce12"/>
          <table:table-cell office:value-type="float" office:value="18682" table:style-name="ce14">
            <text:p><text:s/>18,682<text:s/></text:p>
          </table:table-cell>
          <table:table-cell office:value-type="float" office:value="28265409" table:style-name="ce14">
            <text:p><text:s/>28,265,40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1912940" table:style-name="ce14">
            <text:p><text:s/>11,91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852571" table:style-name="ce12">
            <text:p><text:s/>1,852,5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03703" table:style-name="ce12">
            <text:p><text:s/>2,303,703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1873298" table:style-name="ce14">
            <text:p><text:s/>1,873,2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26558" table:style-name="ce14">
            <text:p><text:s/>2,12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28" table:style-name="ce12">
            <text:p><text:s/>4,528<text:s/></text:p>
          </table:table-cell>
          <table:table-cell office:value-type="float" office:value="6594458" table:style-name="ce12">
            <text:p><text:s/>6,594,4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6299" table:style-name="ce12">
            <text:p><text:s/>136,299<text:s/></text:p>
          </table:table-cell>
          <table:table-cell table:style-name="ce12"/>
          <table:table-cell office:value-type="float" office:value="4998" table:style-name="ce14">
            <text:p><text:s/>4,998<text:s/></text:p>
          </table:table-cell>
          <table:table-cell office:value-type="float" office:value="8484290" table:style-name="ce14">
            <text:p><text:s/>8,484,29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938" table:style-name="ce14">
            <text:p><text:s/>4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557" table:style-name="ce12">
            <text:p><text:s/>9,557<text:s/></text:p>
          </table:table-cell>
          <table:table-cell office:value-type="float" office:value="18227700" table:style-name="ce12">
            <text:p><text:s/>18,227,70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14473" table:style-name="ce12">
            <text:p><text:s/>614,473<text:s/></text:p>
          </table:table-cell>
          <table:table-cell table:style-name="ce12"/>
          <table:table-cell office:value-type="float" office:value="10126" table:style-name="ce14">
            <text:p><text:s/>10,126<text:s/></text:p>
          </table:table-cell>
          <table:table-cell office:value-type="float" office:value="19246276" table:style-name="ce14">
            <text:p><text:s/>19,246,2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94095" table:style-name="ce14">
            <text:p><text:s/>1,094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943103" table:style-name="ce12">
            <text:p><text:s/>943,10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71385" table:style-name="ce12">
            <text:p><text:s/>1,871,385<text:s/></text:p>
          </table:table-cell>
          <table:table-cell table:style-name="ce12"/>
          <table:table-cell office:value-type="float" office:value="1970" table:style-name="ce14">
            <text:p><text:s/>1,970<text:s/></text:p>
          </table:table-cell>
          <table:table-cell office:value-type="float" office:value="1007870" table:style-name="ce14">
            <text:p><text:s/>1,007,8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06580" table:style-name="ce14">
            <text:p><text:s/>1,006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26" table:style-name="ce12">
            <text:p><text:s/>2,326<text:s/></text:p>
          </table:table-cell>
          <table:table-cell office:value-type="float" office:value="7308001" table:style-name="ce12">
            <text:p><text:s/>7,308,00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81352" table:style-name="ce12">
            <text:p><text:s/>2,781,352<text:s/></text:p>
          </table:table-cell>
          <table:table-cell table:style-name="ce12"/>
          <table:table-cell office:value-type="float" office:value="2520" table:style-name="ce14">
            <text:p><text:s/>2,520<text:s/></text:p>
          </table:table-cell>
          <table:table-cell office:value-type="float" office:value="8496279" table:style-name="ce14">
            <text:p><text:s/>8,496,27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72212" table:style-name="ce14">
            <text:p><text:s/>3,072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11823099" table:style-name="ce12">
            <text:p><text:s/>11,823,09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56867" table:style-name="ce12">
            <text:p><text:s/>1,256,867<text:s/></text:p>
          </table:table-cell>
          <table:table-cell table:style-name="ce12"/>
          <table:table-cell office:value-type="float" office:value="8639" table:style-name="ce14">
            <text:p><text:s/>8,639<text:s/></text:p>
          </table:table-cell>
          <table:table-cell office:value-type="float" office:value="12773877" table:style-name="ce14">
            <text:p><text:s/>12,773,87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198923" table:style-name="ce14">
            <text:p><text:s/>2,198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59416" table:style-name="ce12">
            <text:p><text:s/>259,41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27577" table:style-name="ce12">
            <text:p><text:s/>4,727,577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240637" table:style-name="ce14">
            <text:p><text:s/>240,6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82470" table:style-name="ce14">
            <text:p><text:s/>4,38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087671" table:style-name="ce12">
            <text:p><text:s/>1,087,6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1141669" table:style-name="ce14">
            <text:p><text:s/>1,141,66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05287" table:style-name="ce14">
            <text:p><text:s/>4,60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763" table:style-name="ce12">
            <text:p><text:s/>12,763<text:s/></text:p>
          </table:table-cell>
          <table:table-cell office:value-type="float" office:value="24776399" table:style-name="ce12">
            <text:p><text:s/>24,776,39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927161" table:style-name="ce12">
            <text:p><text:s/>5,927,161<text:s/></text:p>
          </table:table-cell>
          <table:table-cell table:style-name="ce12"/>
          <table:table-cell office:value-type="float" office:value="13063" table:style-name="ce14">
            <text:p><text:s/>13,063<text:s/></text:p>
          </table:table-cell>
          <table:table-cell office:value-type="float" office:value="26088274" table:style-name="ce14">
            <text:p><text:s/>26,088,27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603610" table:style-name="ce14">
            <text:p><text:s/>5,60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6365375" table:style-name="ce12">
            <text:p><text:s/>6,365,37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255555" table:style-name="ce12">
            <text:p><text:s/>10,255,555<text:s/></text:p>
          </table:table-cell>
          <table:table-cell table:style-name="ce12"/>
          <table:table-cell office:value-type="float" office:value="2885" table:style-name="ce14">
            <text:p><text:s/>2,885<text:s/></text:p>
          </table:table-cell>
          <table:table-cell office:value-type="float" office:value="7857182" table:style-name="ce14">
            <text:p><text:s/>7,857,18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143948" table:style-name="ce14">
            <text:p><text:s/>12,14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4988795" table:style-name="ce12">
            <text:p><text:s/>4,988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5876976" table:style-name="ce14">
            <text:p><text:s/>5,876,9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2017995" table:style-name="ce12">
            <text:p><text:s/>2,017,99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71144" table:style-name="ce12">
            <text:p><text:s/>4,071,144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2483446" table:style-name="ce14">
            <text:p><text:s/>2,483,4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43198" table:style-name="ce14">
            <text:p><text:s/>3,94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730394" table:style-name="ce12">
            <text:p><text:s/>730,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6458496" table:style-name="ce14">
            <text:p><text:s/>6,458,4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09" table:style-name="ce12">
            <text:p><text:s/>18,409<text:s/></text:p>
          </table:table-cell>
          <table:table-cell office:value-type="float" office:value="31761124" table:style-name="ce12">
            <text:p><text:s/>31,761,124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6598589" table:style-name="ce12">
            <text:p><text:s/>16,598,589<text:s/></text:p>
          </table:table-cell>
          <table:table-cell table:style-name="ce12"/>
          <table:table-cell office:value-type="float" office:value="19220" table:style-name="ce14">
            <text:p><text:s/>19,220<text:s/></text:p>
          </table:table-cell>
          <table:table-cell office:value-type="float" office:value="34021230" table:style-name="ce14">
            <text:p><text:s/>34,021,23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100558" table:style-name="ce14">
            <text:p><text:s/>17,100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079" table:style-name="ce12">
            <text:p><text:s/>20,079<text:s/></text:p>
          </table:table-cell>
          <table:table-cell office:value-type="float" office:value="39595500" table:style-name="ce12">
            <text:p><text:s/>39,595,500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17540370" table:style-name="ce12">
            <text:p><text:s/>17,540,370<text:s/></text:p>
          </table:table-cell>
          <table:table-cell table:style-name="ce12"/>
          <table:table-cell office:value-type="float" office:value="20970" table:style-name="ce14">
            <text:p><text:s/>20,970<text:s/></text:p>
          </table:table-cell>
          <table:table-cell office:value-type="float" office:value="42307768" table:style-name="ce14">
            <text:p><text:s/>42,307,768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2257509" table:style-name="ce14">
            <text:p><text:s/>22,25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1330075" table:style-name="ce12">
            <text:p><text:s/>1,330,07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3744343" table:style-name="ce12">
            <text:p><text:s/>13,744,343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1321591" table:style-name="ce14">
            <text:p><text:s/>1,321,59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3807610" table:style-name="ce14">
            <text:p><text:s/>13,80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36" table:style-name="ce12">
            <text:p><text:s/>5,936<text:s/></text:p>
          </table:table-cell>
          <table:table-cell office:value-type="float" office:value="7970017" table:style-name="ce12">
            <text:p><text:s/>7,970,0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3551" table:style-name="ce12">
            <text:p><text:s/>363,551<text:s/></text:p>
          </table:table-cell>
          <table:table-cell table:style-name="ce12"/>
          <table:table-cell office:value-type="float" office:value="5924" table:style-name="ce14">
            <text:p><text:s/>5,924<text:s/></text:p>
          </table:table-cell>
          <table:table-cell office:value-type="float" office:value="7978465" table:style-name="ce14">
            <text:p><text:s/>7,978,46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56991" table:style-name="ce14">
            <text:p><text:s/>65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446176" table:style-name="ce12">
            <text:p><text:s/>1,446,1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83360" table:style-name="ce12">
            <text:p><text:s/>1,383,360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1232148" table:style-name="ce14">
            <text:p><text:s/>1,232,1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99044" table:style-name="ce14">
            <text:p><text:s/>1,899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12142689" table:style-name="ce12">
            <text:p><text:s/>12,142,68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551189" table:style-name="ce12">
            <text:p><text:s/>7,551,189<text:s/></text:p>
          </table:table-cell>
          <table:table-cell table:style-name="ce12"/>
          <table:table-cell office:value-type="float" office:value="5116" table:style-name="ce14">
            <text:p><text:s/>5,116<text:s/></text:p>
          </table:table-cell>
          <table:table-cell office:value-type="float" office:value="12680452" table:style-name="ce14">
            <text:p><text:s/>12,680,45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537949" table:style-name="ce14">
            <text:p><text:s/>7,537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2687244" table:style-name="ce12">
            <text:p><text:s/>2,687,24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60336" table:style-name="ce12">
            <text:p><text:s/>5,560,336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2885597" table:style-name="ce14">
            <text:p><text:s/>2,885,59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820427" table:style-name="ce14">
            <text:p><text:s/>5,820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4599474" table:style-name="ce12">
            <text:p><text:s/>4,599,47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751464" table:style-name="ce12">
            <text:p><text:s/>11,751,464<text:s/></text:p>
          </table:table-cell>
          <table:table-cell table:style-name="ce12"/>
          <table:table-cell office:value-type="float" office:value="3052" table:style-name="ce14">
            <text:p><text:s/>3,052<text:s/></text:p>
          </table:table-cell>
          <table:table-cell office:value-type="float" office:value="4605547" table:style-name="ce14">
            <text:p><text:s/>4,605,54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741224" table:style-name="ce14">
            <text:p><text:s/>10,74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14" table:style-name="ce12">
            <text:p><text:s/>7,214<text:s/></text:p>
          </table:table-cell>
          <table:table-cell office:value-type="float" office:value="4236986" table:style-name="ce12">
            <text:p><text:s/>4,236,98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270538" table:style-name="ce12">
            <text:p><text:s/>7,270,538<text:s/></text:p>
          </table:table-cell>
          <table:table-cell table:style-name="ce12"/>
          <table:table-cell office:value-type="float" office:value="7486" table:style-name="ce14">
            <text:p><text:s/>7,486<text:s/></text:p>
          </table:table-cell>
          <table:table-cell office:value-type="float" office:value="4472481" table:style-name="ce14">
            <text:p><text:s/>4,472,48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899085" table:style-name="ce14">
            <text:p><text:s/>6,89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26" table:style-name="ce12">
            <text:p><text:s/>8,526<text:s/></text:p>
          </table:table-cell>
          <table:table-cell office:value-type="float" office:value="5035408" table:style-name="ce12">
            <text:p><text:s/>5,035,40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261058" table:style-name="ce12">
            <text:p><text:s/>9,261,058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4948164" table:style-name="ce14">
            <text:p><text:s/>4,948,16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092073" table:style-name="ce14">
            <text:p><text:s/>9,09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942704" table:style-name="ce12">
            <text:p><text:s/>1,942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1944762" table:style-name="ce14">
            <text:p><text:s/>1,944,7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2452346" table:style-name="ce12">
            <text:p><text:s/>2,452,3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655" table:style-name="ce12">
            <text:p><text:s/>67,655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2536307" table:style-name="ce14">
            <text:p><text:s/>2,536,3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354" table:style-name="ce14">
            <text:p><text:s/>18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3473147" table:style-name="ce12">
            <text:p><text:s/>3,473,14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549228" table:style-name="ce12">
            <text:p><text:s/>7,549,228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3684608" table:style-name="ce14">
            <text:p><text:s/>3,684,60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787550" table:style-name="ce14">
            <text:p><text:s/>6,78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93" table:style-name="ce12">
            <text:p><text:s/>3,393<text:s/></text:p>
          </table:table-cell>
          <table:table-cell office:value-type="float" office:value="4197575" table:style-name="ce12">
            <text:p><text:s/>4,197,57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338780" table:style-name="ce12">
            <text:p><text:s/>8,338,780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4438290" table:style-name="ce14">
            <text:p><text:s/>4,438,29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8697999" table:style-name="ce14">
            <text:p><text:s/>8,69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2677222" table:style-name="ce12">
            <text:p><text:s/>2,677,22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61791" table:style-name="ce12">
            <text:p><text:s/>1,961,791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2776599" table:style-name="ce14">
            <text:p><text:s/>2,776,59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980011" table:style-name="ce14">
            <text:p><text:s/>1,980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619" table:style-name="ce12">
            <text:p><text:s/>36,619<text:s/></text:p>
          </table:table-cell>
          <table:table-cell office:value-type="float" office:value="83948170" table:style-name="ce12">
            <text:p><text:s/>83,948,170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65159675" table:style-name="ce12">
            <text:p><text:s/>65,159,675<text:s/></text:p>
          </table:table-cell>
          <table:table-cell table:style-name="ce12"/>
          <table:table-cell office:value-type="float" office:value="37933" table:style-name="ce14">
            <text:p><text:s/>37,933<text:s/></text:p>
          </table:table-cell>
          <table:table-cell office:value-type="float" office:value="86086005" table:style-name="ce14">
            <text:p><text:s/>86,086,005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72847415" table:style-name="ce14">
            <text:p><text:s/>72,847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721771" table:style-name="ce12">
            <text:p><text:s/>721,7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19382" table:style-name="ce12">
            <text:p><text:s/>5,119,382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588707" table:style-name="ce14">
            <text:p><text:s/>588,7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72325" table:style-name="ce14">
            <text:p><text:s/>3,57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08" table:style-name="ce12">
            <text:p><text:s/>4,908<text:s/></text:p>
          </table:table-cell>
          <table:table-cell office:value-type="float" office:value="6919941" table:style-name="ce12">
            <text:p><text:s/>6,919,9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7819" table:style-name="ce12">
            <text:p><text:s/>227,819<text:s/></text:p>
          </table:table-cell>
          <table:table-cell table:style-name="ce12"/>
          <table:table-cell office:value-type="float" office:value="5270" table:style-name="ce14">
            <text:p><text:s/>5,270<text:s/></text:p>
          </table:table-cell>
          <table:table-cell office:value-type="float" office:value="7295122" table:style-name="ce14">
            <text:p><text:s/>7,295,1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8083" table:style-name="ce14">
            <text:p><text:s/>358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3212249" table:style-name="ce12">
            <text:p><text:s/>3,212,24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968962" table:style-name="ce12">
            <text:p><text:s/>3,968,962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3399888" table:style-name="ce14">
            <text:p><text:s/>3,399,88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733369" table:style-name="ce14">
            <text:p><text:s/>3,73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3037977" table:style-name="ce12">
            <text:p><text:s/>3,037,97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58200" table:style-name="ce12">
            <text:p><text:s/>2,458,200<text:s/></text:p>
          </table:table-cell>
          <table:table-cell table:style-name="ce12"/>
          <table:table-cell office:value-type="float" office:value="3094" table:style-name="ce14">
            <text:p><text:s/>3,094<text:s/></text:p>
          </table:table-cell>
          <table:table-cell office:value-type="float" office:value="3192968" table:style-name="ce14">
            <text:p><text:s/>3,192,9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01688" table:style-name="ce14">
            <text:p><text:s/>1,801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91" table:style-name="ce12">
            <text:p><text:s/>7,991<text:s/></text:p>
          </table:table-cell>
          <table:table-cell office:value-type="float" office:value="8117765" table:style-name="ce12">
            <text:p><text:s/>8,117,76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16407" table:style-name="ce12">
            <text:p><text:s/>5,616,407<text:s/></text:p>
          </table:table-cell>
          <table:table-cell table:style-name="ce12"/>
          <table:table-cell office:value-type="float" office:value="8443" table:style-name="ce14">
            <text:p><text:s/>8,443<text:s/></text:p>
          </table:table-cell>
          <table:table-cell office:value-type="float" office:value="8912905" table:style-name="ce14">
            <text:p><text:s/>8,912,90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384119" table:style-name="ce14">
            <text:p><text:s/>6,38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5037063" table:style-name="ce12">
            <text:p><text:s/>5,037,0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4" table:style-name="ce14">
            <text:p><text:s/>3,294<text:s/></text:p>
          </table:table-cell>
          <table:table-cell office:value-type="float" office:value="5729199" table:style-name="ce14">
            <text:p><text:s/>5,729,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98" table:style-name="ce12">
            <text:p><text:s/>4,298<text:s/></text:p>
          </table:table-cell>
          <table:table-cell office:value-type="float" office:value="5487665" table:style-name="ce12">
            <text:p><text:s/>5,487,6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08851" table:style-name="ce12">
            <text:p><text:s/>808,851<text:s/></text:p>
          </table:table-cell>
          <table:table-cell table:style-name="ce12"/>
          <table:table-cell office:value-type="float" office:value="4502" table:style-name="ce14">
            <text:p><text:s/>4,502<text:s/></text:p>
          </table:table-cell>
          <table:table-cell office:value-type="float" office:value="5650089" table:style-name="ce14">
            <text:p><text:s/>5,650,0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0055" table:style-name="ce14">
            <text:p><text:s/>410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1424664" table:style-name="ce12">
            <text:p><text:s/>1,424,6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2" table:style-name="ce14">
            <text:p><text:s/>1,012<text:s/></text:p>
          </table:table-cell>
          <table:table-cell office:value-type="float" office:value="1267914" table:style-name="ce14">
            <text:p><text:s/>1,267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4697" table:style-name="ce12">
            <text:p><text:s/>124,697<text:s/></text:p>
          </table:table-cell>
          <table:table-cell office:value-type="float" office:value="481935720" table:style-name="ce12">
            <text:p><text:s/>481,935,720<text:s/></text:p>
          </table:table-cell>
          <table:table-cell office:value-type="float" office:value="5149" table:style-name="ce12">
            <text:p><text:s/>5,149<text:s/></text:p>
          </table:table-cell>
          <table:table-cell office:value-type="float" office:value="385189608" table:style-name="ce12">
            <text:p><text:s/>385,189,608<text:s/></text:p>
          </table:table-cell>
          <table:table-cell table:style-name="ce12"/>
          <table:table-cell office:value-type="float" office:value="133809" table:style-name="ce14">
            <text:p><text:s/>133,809<text:s/></text:p>
          </table:table-cell>
          <table:table-cell office:value-type="float" office:value="550357538" table:style-name="ce14">
            <text:p><text:s/>550,357,538<text:s/></text:p>
          </table:table-cell>
          <table:table-cell office:value-type="float" office:value="5136" table:style-name="ce14">
            <text:p><text:s/>5,136<text:s/></text:p>
          </table:table-cell>
          <table:table-cell office:value-type="float" office:value="404011679" table:style-name="ce14">
            <text:p><text:s/>404,01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0593" table:style-name="ce12">
            <text:p><text:s/>110,593<text:s/></text:p>
          </table:table-cell>
          <table:table-cell office:value-type="float" office:value="399913077" table:style-name="ce12">
            <text:p><text:s/>399,913,077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341703579" table:style-name="ce12">
            <text:p><text:s/>341,703,579<text:s/></text:p>
          </table:table-cell>
          <table:table-cell table:style-name="ce12"/>
          <table:table-cell office:value-type="float" office:value="116158" table:style-name="ce14">
            <text:p><text:s/>116,158<text:s/></text:p>
          </table:table-cell>
          <table:table-cell office:value-type="float" office:value="426164076" table:style-name="ce14">
            <text:p><text:s/>426,164,076<text:s/></text:p>
          </table:table-cell>
          <table:table-cell office:value-type="float" office:value="4725" table:style-name="ce14">
            <text:p><text:s/>4,725<text:s/></text:p>
          </table:table-cell>
          <table:table-cell office:value-type="float" office:value="353452662" table:style-name="ce14">
            <text:p><text:s/>353,452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886" table:style-name="ce12">
            <text:p><text:s/>60,886<text:s/></text:p>
          </table:table-cell>
          <table:table-cell office:value-type="float" office:value="188034988" table:style-name="ce12">
            <text:p><text:s/>188,034,988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181043682" table:style-name="ce12">
            <text:p><text:s/>181,043,682<text:s/></text:p>
          </table:table-cell>
          <table:table-cell table:style-name="ce12"/>
          <table:table-cell office:value-type="float" office:value="61799" table:style-name="ce14">
            <text:p><text:s/>61,799<text:s/></text:p>
          </table:table-cell>
          <table:table-cell office:value-type="float" office:value="207545955" table:style-name="ce14">
            <text:p><text:s/>207,545,955<text:s/></text:p>
          </table:table-cell>
          <table:table-cell office:value-type="float" office:value="2588" table:style-name="ce14">
            <text:p><text:s/>2,588<text:s/></text:p>
          </table:table-cell>
          <table:table-cell office:value-type="float" office:value="177006591" table:style-name="ce14">
            <text:p><text:s/>177,006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3145" table:style-name="ce12">
            <text:p><text:s/>163,145<text:s/></text:p>
          </table:table-cell>
          <table:table-cell office:value-type="float" office:value="472756665" table:style-name="ce12">
            <text:p><text:s/>472,756,665<text:s/></text:p>
          </table:table-cell>
          <table:table-cell office:value-type="float" office:value="6490" table:style-name="ce12">
            <text:p><text:s/>6,490<text:s/></text:p>
          </table:table-cell>
          <table:table-cell office:value-type="float" office:value="512990894" table:style-name="ce12">
            <text:p><text:s/>512,990,894<text:s/></text:p>
          </table:table-cell>
          <table:table-cell table:style-name="ce12"/>
          <table:table-cell office:value-type="float" office:value="161627" table:style-name="ce14">
            <text:p><text:s/>161,627<text:s/></text:p>
          </table:table-cell>
          <table:table-cell office:value-type="float" office:value="512366717" table:style-name="ce14">
            <text:p><text:s/>512,366,717<text:s/></text:p>
          </table:table-cell>
          <table:table-cell office:value-type="float" office:value="6411" table:style-name="ce14">
            <text:p><text:s/>6,411<text:s/></text:p>
          </table:table-cell>
          <table:table-cell office:value-type="float" office:value="463562106" table:style-name="ce14">
            <text:p><text:s/>463,562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99" table:style-name="ce12">
            <text:p><text:s/>32,899<text:s/></text:p>
          </table:table-cell>
          <table:table-cell office:value-type="float" office:value="64202795" table:style-name="ce12">
            <text:p><text:s/>64,202,795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57823430" table:style-name="ce12">
            <text:p><text:s/>57,823,430<text:s/></text:p>
          </table:table-cell>
          <table:table-cell table:style-name="ce12"/>
          <table:table-cell office:value-type="float" office:value="33730" table:style-name="ce14">
            <text:p><text:s/>33,730<text:s/></text:p>
          </table:table-cell>
          <table:table-cell office:value-type="float" office:value="68799613" table:style-name="ce14">
            <text:p><text:s/>68,799,613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66803383" table:style-name="ce14">
            <text:p><text:s/>66,80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375" table:style-name="ce12">
            <text:p><text:s/>38,375<text:s/></text:p>
          </table:table-cell>
          <table:table-cell office:value-type="float" office:value="74776444" table:style-name="ce12">
            <text:p><text:s/>74,776,444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77986962" table:style-name="ce12">
            <text:p><text:s/>77,986,962<text:s/></text:p>
          </table:table-cell>
          <table:table-cell table:style-name="ce12"/>
          <table:table-cell office:value-type="float" office:value="39646" table:style-name="ce14">
            <text:p><text:s/>39,646<text:s/></text:p>
          </table:table-cell>
          <table:table-cell office:value-type="float" office:value="80082061" table:style-name="ce14">
            <text:p><text:s/>80,082,061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77876756" table:style-name="ce14">
            <text:p><text:s/>77,87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096" table:style-name="ce12">
            <text:p><text:s/>22,096<text:s/></text:p>
          </table:table-cell>
          <table:table-cell office:value-type="float" office:value="47555317" table:style-name="ce12">
            <text:p><text:s/>47,555,317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47286465" table:style-name="ce12">
            <text:p><text:s/>47,286,465<text:s/></text:p>
          </table:table-cell>
          <table:table-cell table:style-name="ce12"/>
          <table:table-cell office:value-type="float" office:value="22422" table:style-name="ce14">
            <text:p><text:s/>22,422<text:s/></text:p>
          </table:table-cell>
          <table:table-cell office:value-type="float" office:value="52107232" table:style-name="ce14">
            <text:p><text:s/>52,107,232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54420595" table:style-name="ce14">
            <text:p><text:s/>54,42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10342981" table:style-name="ce12">
            <text:p><text:s/>10,342,981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2821035" table:style-name="ce12">
            <text:p><text:s/>42,821,035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10882841" table:style-name="ce14">
            <text:p><text:s/>10,882,841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43842860" table:style-name="ce14">
            <text:p><text:s/>43,842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733" table:style-name="ce12">
            <text:p><text:s/>22,733<text:s/></text:p>
          </table:table-cell>
          <table:table-cell office:value-type="float" office:value="35291398" table:style-name="ce12">
            <text:p><text:s/>35,291,398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47848243" table:style-name="ce12">
            <text:p><text:s/>47,848,243<text:s/></text:p>
          </table:table-cell>
          <table:table-cell table:style-name="ce12"/>
          <table:table-cell office:value-type="float" office:value="20801" table:style-name="ce14">
            <text:p><text:s/>20,801<text:s/></text:p>
          </table:table-cell>
          <table:table-cell office:value-type="float" office:value="27125340" table:style-name="ce14">
            <text:p><text:s/>27,125,340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44035710" table:style-name="ce14">
            <text:p><text:s/>44,03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406" table:style-name="ce12">
            <text:p><text:s/>29,406<text:s/></text:p>
          </table:table-cell>
          <table:table-cell office:value-type="float" office:value="66117996" table:style-name="ce12">
            <text:p><text:s/>66,117,996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64242144" table:style-name="ce12">
            <text:p><text:s/>64,242,144<text:s/></text:p>
          </table:table-cell>
          <table:table-cell table:style-name="ce12"/>
          <table:table-cell office:value-type="float" office:value="28325" table:style-name="ce14">
            <text:p><text:s/>28,325<text:s/></text:p>
          </table:table-cell>
          <table:table-cell office:value-type="float" office:value="65435048" table:style-name="ce14">
            <text:p><text:s/>65,435,048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57926793" table:style-name="ce14">
            <text:p><text:s/>57,92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19439665" table:style-name="ce12">
            <text:p><text:s/>19,439,66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1969954" table:style-name="ce12">
            <text:p><text:s/>21,969,954<text:s/></text:p>
          </table:table-cell>
          <table:table-cell table:style-name="ce12"/>
          <table:table-cell office:value-type="float" office:value="10464" table:style-name="ce14">
            <text:p><text:s/>10,464<text:s/></text:p>
          </table:table-cell>
          <table:table-cell office:value-type="float" office:value="21558781" table:style-name="ce14">
            <text:p><text:s/>21,558,781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4199764" table:style-name="ce14">
            <text:p><text:s/>24,19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809" table:style-name="ce12">
            <text:p><text:s/>65,809<text:s/></text:p>
          </table:table-cell>
          <table:table-cell office:value-type="float" office:value="134621085" table:style-name="ce12">
            <text:p><text:s/>134,621,085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14432110" table:style-name="ce12">
            <text:p><text:s/>114,432,110<text:s/></text:p>
          </table:table-cell>
          <table:table-cell table:style-name="ce12"/>
          <table:table-cell office:value-type="float" office:value="69248" table:style-name="ce14">
            <text:p><text:s/>69,248<text:s/></text:p>
          </table:table-cell>
          <table:table-cell office:value-type="float" office:value="142625178" table:style-name="ce14">
            <text:p><text:s/>142,625,178<text:s/></text:p>
          </table:table-cell>
          <table:table-cell office:value-type="float" office:value="2420" table:style-name="ce14">
            <text:p><text:s/>2,420<text:s/></text:p>
          </table:table-cell>
          <table:table-cell office:value-type="float" office:value="122817449" table:style-name="ce14">
            <text:p><text:s/>122,817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463" table:style-name="ce12">
            <text:p><text:s/>75,463<text:s/></text:p>
          </table:table-cell>
          <table:table-cell office:value-type="float" office:value="152860396" table:style-name="ce12">
            <text:p><text:s/>152,860,396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178448978" table:style-name="ce12">
            <text:p><text:s/>178,448,978<text:s/></text:p>
          </table:table-cell>
          <table:table-cell table:style-name="ce12"/>
          <table:table-cell office:value-type="float" office:value="81786" table:style-name="ce14">
            <text:p><text:s/>81,786<text:s/></text:p>
          </table:table-cell>
          <table:table-cell office:value-type="float" office:value="179149650" table:style-name="ce14">
            <text:p><text:s/>179,149,650<text:s/></text:p>
          </table:table-cell>
          <table:table-cell office:value-type="float" office:value="3008" table:style-name="ce14">
            <text:p><text:s/>3,008<text:s/></text:p>
          </table:table-cell>
          <table:table-cell office:value-type="float" office:value="179874752" table:style-name="ce14">
            <text:p><text:s/>179,874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514" table:style-name="ce12">
            <text:p><text:s/>48,514<text:s/></text:p>
          </table:table-cell>
          <table:table-cell office:value-type="float" office:value="117725916" table:style-name="ce12">
            <text:p><text:s/>117,725,916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115148522" table:style-name="ce12">
            <text:p><text:s/>115,148,522<text:s/></text:p>
          </table:table-cell>
          <table:table-cell table:style-name="ce12"/>
          <table:table-cell office:value-type="float" office:value="46730" table:style-name="ce14">
            <text:p><text:s/>46,730<text:s/></text:p>
          </table:table-cell>
          <table:table-cell office:value-type="float" office:value="125385231" table:style-name="ce14">
            <text:p><text:s/>125,385,231<text:s/></text:p>
          </table:table-cell>
          <table:table-cell office:value-type="float" office:value="2164" table:style-name="ce14">
            <text:p><text:s/>2,164<text:s/></text:p>
          </table:table-cell>
          <table:table-cell office:value-type="float" office:value="114282018" table:style-name="ce14">
            <text:p><text:s/>114,282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274" table:style-name="ce12">
            <text:p><text:s/>55,274<text:s/></text:p>
          </table:table-cell>
          <table:table-cell office:value-type="float" office:value="137133529" table:style-name="ce12">
            <text:p><text:s/>137,133,529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112964298" table:style-name="ce12">
            <text:p><text:s/>112,964,298<text:s/></text:p>
          </table:table-cell>
          <table:table-cell table:style-name="ce12"/>
          <table:table-cell office:value-type="float" office:value="58555" table:style-name="ce14">
            <text:p><text:s/>58,555<text:s/></text:p>
          </table:table-cell>
          <table:table-cell office:value-type="float" office:value="156075317" table:style-name="ce14">
            <text:p><text:s/>156,075,317<text:s/>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09561702" table:style-name="ce14">
            <text:p><text:s/>109,56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981" table:style-name="ce12">
            <text:p><text:s/>36,981<text:s/></text:p>
          </table:table-cell>
          <table:table-cell office:value-type="float" office:value="73701046" table:style-name="ce12">
            <text:p><text:s/>73,701,046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71719092" table:style-name="ce12">
            <text:p><text:s/>71,719,092<text:s/></text:p>
          </table:table-cell>
          <table:table-cell table:style-name="ce12"/>
          <table:table-cell office:value-type="float" office:value="37932" table:style-name="ce14">
            <text:p><text:s/>37,932<text:s/></text:p>
          </table:table-cell>
          <table:table-cell office:value-type="float" office:value="74242627" table:style-name="ce14">
            <text:p><text:s/>74,242,627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77761785" table:style-name="ce14">
            <text:p><text:s/>77,76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371" table:style-name="ce12">
            <text:p><text:s/>28,371<text:s/></text:p>
          </table:table-cell>
          <table:table-cell office:value-type="float" office:value="70654991" table:style-name="ce12">
            <text:p><text:s/>70,654,991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85048900" table:style-name="ce12">
            <text:p><text:s/>85,048,900<text:s/></text:p>
          </table:table-cell>
          <table:table-cell table:style-name="ce12"/>
          <table:table-cell office:value-type="float" office:value="32884" table:style-name="ce14">
            <text:p><text:s/>32,884<text:s/></text:p>
          </table:table-cell>
          <table:table-cell office:value-type="float" office:value="81463536" table:style-name="ce14">
            <text:p><text:s/>81,463,536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88874161" table:style-name="ce14">
            <text:p><text:s/>88,87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861" table:style-name="ce12">
            <text:p><text:s/>21,861<text:s/></text:p>
          </table:table-cell>
          <table:table-cell office:value-type="float" office:value="37748780" table:style-name="ce12">
            <text:p><text:s/>37,748,780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0532898" table:style-name="ce12">
            <text:p><text:s/>30,532,898<text:s/></text:p>
          </table:table-cell>
          <table:table-cell table:style-name="ce12"/>
          <table:table-cell office:value-type="float" office:value="23296" table:style-name="ce14">
            <text:p><text:s/>23,296<text:s/></text:p>
          </table:table-cell>
          <table:table-cell office:value-type="float" office:value="41461713" table:style-name="ce14">
            <text:p><text:s/>41,461,713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31509185" table:style-name="ce14">
            <text:p><text:s/>31,50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082" table:style-name="ce12">
            <text:p><text:s/>66,082<text:s/></text:p>
          </table:table-cell>
          <table:table-cell office:value-type="float" office:value="136294878" table:style-name="ce12">
            <text:p><text:s/>136,294,878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136033419" table:style-name="ce12">
            <text:p><text:s/>136,033,419<text:s/></text:p>
          </table:table-cell>
          <table:table-cell table:style-name="ce12"/>
          <table:table-cell office:value-type="float" office:value="72545" table:style-name="ce14">
            <text:p><text:s/>72,545<text:s/></text:p>
          </table:table-cell>
          <table:table-cell office:value-type="float" office:value="155101331" table:style-name="ce14">
            <text:p><text:s/>155,101,331<text:s/></text:p>
          </table:table-cell>
          <table:table-cell office:value-type="float" office:value="3010" table:style-name="ce14">
            <text:p><text:s/>3,010<text:s/></text:p>
          </table:table-cell>
          <table:table-cell office:value-type="float" office:value="136644399" table:style-name="ce14">
            <text:p><text:s/>136,64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649" table:style-name="ce12">
            <text:p><text:s/>29,649<text:s/></text:p>
          </table:table-cell>
          <table:table-cell office:value-type="float" office:value="51716352" table:style-name="ce12">
            <text:p><text:s/>51,716,352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43376630" table:style-name="ce12">
            <text:p><text:s/>43,376,630<text:s/></text:p>
          </table:table-cell>
          <table:table-cell table:style-name="ce12"/>
          <table:table-cell office:value-type="float" office:value="32961" table:style-name="ce14">
            <text:p><text:s/>32,961<text:s/></text:p>
          </table:table-cell>
          <table:table-cell office:value-type="float" office:value="64095637" table:style-name="ce14">
            <text:p><text:s/>64,095,637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50031260" table:style-name="ce14">
            <text:p><text:s/>50,03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848" table:style-name="ce12">
            <text:p><text:s/>8,848<text:s/></text:p>
          </table:table-cell>
          <table:table-cell office:value-type="float" office:value="10306718" table:style-name="ce12">
            <text:p><text:s/>10,306,71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873737" table:style-name="ce12">
            <text:p><text:s/>5,873,737<text:s/></text:p>
          </table:table-cell>
          <table:table-cell table:style-name="ce12"/>
          <table:table-cell office:value-type="float" office:value="8337" table:style-name="ce14">
            <text:p><text:s/>8,337<text:s/></text:p>
          </table:table-cell>
          <table:table-cell office:value-type="float" office:value="9079850" table:style-name="ce14">
            <text:p><text:s/>9,079,85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6424575" table:style-name="ce14">
            <text:p><text:s/>6,424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318" table:style-name="ce12">
            <text:p><text:s/>18,318<text:s/></text:p>
          </table:table-cell>
          <table:table-cell office:value-type="float" office:value="25901370" table:style-name="ce12">
            <text:p><text:s/>25,901,370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8831962" table:style-name="ce12">
            <text:p><text:s/>28,831,962<text:s/></text:p>
          </table:table-cell>
          <table:table-cell table:style-name="ce12"/>
          <table:table-cell office:value-type="float" office:value="19227" table:style-name="ce14">
            <text:p><text:s/>19,227<text:s/></text:p>
          </table:table-cell>
          <table:table-cell office:value-type="float" office:value="28046379" table:style-name="ce14">
            <text:p><text:s/>28,046,379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30959869" table:style-name="ce14">
            <text:p><text:s/>30,95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557" table:style-name="ce12">
            <text:p><text:s/>25,5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935" table:style-name="ce12">
            <text:p><text:s/>12,935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36171" table:style-name="ce14">
            <text:p><text:s/>36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49" table:style-name="ce14">
            <text:p><text:s/>8,849<text:s/></text:p>
          </table:table-cell>
          <table:table-cell office:value-type="float" office:value="13280406" table:style-name="ce14">
            <text:p><text:s/>13,280,40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634972" table:style-name="ce14">
            <text:p><text:s/>14,63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2708716" table:style-name="ce12">
            <text:p><text:s/>2,708,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2230135" table:style-name="ce14">
            <text:p><text:s/>2,230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1460180" table:style-name="ce12">
            <text:p><text:s/>1,460,18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6873427" table:style-name="ce12">
            <text:p><text:s/>6,873,427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437115" table:style-name="ce14">
            <text:p><text:s/>1,437,11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622100" table:style-name="ce14">
            <text:p><text:s/>7,62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08" table:style-name="ce12">
            <text:p><text:s/>6,408<text:s/></text:p>
          </table:table-cell>
          <table:table-cell office:value-type="float" office:value="7261337" table:style-name="ce12">
            <text:p><text:s/>7,261,33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696208" table:style-name="ce12">
            <text:p><text:s/>2,696,208<text:s/></text:p>
          </table:table-cell>
          <table:table-cell table:style-name="ce12"/>
          <table:table-cell office:value-type="float" office:value="6542" table:style-name="ce14">
            <text:p><text:s/>6,542<text:s/></text:p>
          </table:table-cell>
          <table:table-cell office:value-type="float" office:value="7376239" table:style-name="ce14">
            <text:p><text:s/>7,376,23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181009" table:style-name="ce14">
            <text:p><text:s/>3,18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723" table:style-name="ce12">
            <text:p><text:s/>12,723<text:s/></text:p>
          </table:table-cell>
          <table:table-cell office:value-type="float" office:value="22903019" table:style-name="ce12">
            <text:p><text:s/>22,903,01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839842" table:style-name="ce12">
            <text:p><text:s/>17,839,842<text:s/></text:p>
          </table:table-cell>
          <table:table-cell table:style-name="ce12"/>
          <table:table-cell office:value-type="float" office:value="12651" table:style-name="ce14">
            <text:p><text:s/>12,651<text:s/></text:p>
          </table:table-cell>
          <table:table-cell office:value-type="float" office:value="23482513" table:style-name="ce14">
            <text:p><text:s/>23,482,51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6074340" table:style-name="ce14">
            <text:p><text:s/>16,07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526" table:style-name="ce12">
            <text:p><text:s/>7,526<text:s/></text:p>
          </table:table-cell>
          <table:table-cell office:value-type="float" office:value="8591086" table:style-name="ce12">
            <text:p><text:s/>8,591,086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863532" table:style-name="ce12">
            <text:p><text:s/>14,863,532<text:s/></text:p>
          </table:table-cell>
          <table:table-cell table:style-name="ce12"/>
          <table:table-cell office:value-type="float" office:value="7321" table:style-name="ce14">
            <text:p><text:s/>7,321<text:s/></text:p>
          </table:table-cell>
          <table:table-cell office:value-type="float" office:value="9232333" table:style-name="ce14">
            <text:p><text:s/>9,232,33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6637144" table:style-name="ce14">
            <text:p><text:s/>16,63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73" table:style-name="ce14">
            <text:p><text:s/>3,973<text:s/></text:p>
          </table:table-cell>
          <table:table-cell office:value-type="float" office:value="4013890" table:style-name="ce14">
            <text:p><text:s/>4,013,8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68724" table:style-name="ce14">
            <text:p><text:s/>2,46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467" table:style-name="ce12">
            <text:p><text:s/>24,467<text:s/></text:p>
          </table:table-cell>
          <table:table-cell office:value-type="float" office:value="42229225" table:style-name="ce12">
            <text:p><text:s/>42,229,225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18930305" table:style-name="ce12">
            <text:p><text:s/>18,930,305<text:s/></text:p>
          </table:table-cell>
          <table:table-cell table:style-name="ce12"/>
          <table:table-cell office:value-type="float" office:value="25116" table:style-name="ce14">
            <text:p><text:s/>25,116<text:s/></text:p>
          </table:table-cell>
          <table:table-cell office:value-type="float" office:value="46874408" table:style-name="ce14">
            <text:p><text:s/>46,874,408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22161059" table:style-name="ce14">
            <text:p><text:s/>22,16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6089099" table:style-name="ce12">
            <text:p><text:s/>6,089,09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648555" table:style-name="ce12">
            <text:p><text:s/>8,648,555<text:s/></text:p>
          </table:table-cell>
          <table:table-cell table:style-name="ce12"/>
          <table:table-cell office:value-type="float" office:value="4434" table:style-name="ce14">
            <text:p><text:s/>4,434<text:s/></text:p>
          </table:table-cell>
          <table:table-cell office:value-type="float" office:value="6038555" table:style-name="ce14">
            <text:p><text:s/>6,038,55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978418" table:style-name="ce14">
            <text:p><text:s/>9,97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685" table:style-name="ce12">
            <text:p><text:s/>35,685<text:s/></text:p>
          </table:table-cell>
          <table:table-cell office:value-type="float" office:value="66779173" table:style-name="ce12">
            <text:p><text:s/>66,779,173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1138364" table:style-name="ce12">
            <text:p><text:s/>21,138,364<text:s/></text:p>
          </table:table-cell>
          <table:table-cell table:style-name="ce12"/>
          <table:table-cell office:value-type="float" office:value="37732" table:style-name="ce14">
            <text:p><text:s/>37,732<text:s/></text:p>
          </table:table-cell>
          <table:table-cell office:value-type="float" office:value="74419768" table:style-name="ce14">
            <text:p><text:s/>74,419,768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9752241" table:style-name="ce14">
            <text:p><text:s/>19,75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4954698" table:style-name="ce12">
            <text:p><text:s/>4,954,69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735008" table:style-name="ce12">
            <text:p><text:s/>12,735,008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5925125" table:style-name="ce14">
            <text:p><text:s/>5,925,12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4206935" table:style-name="ce14">
            <text:p><text:s/>14,206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2517" table:style-name="ce12">
            <text:p><text:s/>62,517<text:s/></text:p>
          </table:table-cell>
          <table:table-cell office:value-type="float" office:value="113920636" table:style-name="ce12">
            <text:p><text:s/>113,920,636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43411624" table:style-name="ce12">
            <text:p><text:s/>43,411,624<text:s/></text:p>
          </table:table-cell>
          <table:table-cell table:style-name="ce12"/>
          <table:table-cell office:value-type="float" office:value="69791" table:style-name="ce14">
            <text:p><text:s/>69,791<text:s/></text:p>
          </table:table-cell>
          <table:table-cell office:value-type="float" office:value="138902616" table:style-name="ce14">
            <text:p><text:s/>138,902,616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53367237" table:style-name="ce14">
            <text:p><text:s/>53,36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642" table:style-name="ce12">
            <text:p><text:s/>22,642<text:s/></text:p>
          </table:table-cell>
          <table:table-cell office:value-type="float" office:value="43538935" table:style-name="ce12">
            <text:p><text:s/>43,538,935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1511815" table:style-name="ce12">
            <text:p><text:s/>21,511,815<text:s/></text:p>
          </table:table-cell>
          <table:table-cell table:style-name="ce12"/>
          <table:table-cell office:value-type="float" office:value="23445" table:style-name="ce14">
            <text:p><text:s/>23,445<text:s/></text:p>
          </table:table-cell>
          <table:table-cell office:value-type="float" office:value="47243894" table:style-name="ce14">
            <text:p><text:s/>47,243,89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19995114" table:style-name="ce14">
            <text:p><text:s/>19,99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36" table:style-name="ce14">
            <text:p><text:s/>29,336<text:s/></text:p>
          </table:table-cell>
          <table:table-cell office:value-type="float" office:value="61636829" table:style-name="ce14">
            <text:p><text:s/>61,636,829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5261196" table:style-name="ce14">
            <text:p><text:s/>35,261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58" table:style-name="ce12">
            <text:p><text:s/>10,758<text:s/></text:p>
          </table:table-cell>
          <table:table-cell office:value-type="float" office:value="16329932" table:style-name="ce12">
            <text:p><text:s/>16,329,9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33880" table:style-name="ce12">
            <text:p><text:s/>3,033,880<text:s/></text:p>
          </table:table-cell>
          <table:table-cell table:style-name="ce12"/>
          <table:table-cell office:value-type="float" office:value="10491" table:style-name="ce14">
            <text:p><text:s/>10,491<text:s/></text:p>
          </table:table-cell>
          <table:table-cell office:value-type="float" office:value="14158374" table:style-name="ce14">
            <text:p><text:s/>14,158,37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27688" table:style-name="ce14">
            <text:p><text:s/>3,32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811" table:style-name="ce12">
            <text:p><text:s/>7,811<text:s/></text:p>
          </table:table-cell>
          <table:table-cell office:value-type="float" office:value="19870753" table:style-name="ce12">
            <text:p><text:s/>19,870,75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11305" table:style-name="ce12">
            <text:p><text:s/>7,511,305<text:s/></text:p>
          </table:table-cell>
          <table:table-cell table:style-name="ce12"/>
          <table:table-cell office:value-type="float" office:value="7783" table:style-name="ce14">
            <text:p><text:s/>7,783<text:s/></text:p>
          </table:table-cell>
          <table:table-cell office:value-type="float" office:value="20742874" table:style-name="ce14">
            <text:p><text:s/>20,742,87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447054" table:style-name="ce14">
            <text:p><text:s/>7,44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494" table:style-name="ce12">
            <text:p><text:s/>6,494<text:s/></text:p>
          </table:table-cell>
          <table:table-cell office:value-type="float" office:value="13173670" table:style-name="ce12">
            <text:p><text:s/>13,173,67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016166" table:style-name="ce12">
            <text:p><text:s/>3,016,166<text:s/></text:p>
          </table:table-cell>
          <table:table-cell table:style-name="ce12"/>
          <table:table-cell office:value-type="float" office:value="6924" table:style-name="ce14">
            <text:p><text:s/>6,924<text:s/></text:p>
          </table:table-cell>
          <table:table-cell office:value-type="float" office:value="13393907" table:style-name="ce14">
            <text:p><text:s/>13,393,90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96805" table:style-name="ce14">
            <text:p><text:s/>2,696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830" table:style-name="ce12">
            <text:p><text:s/>6,830<text:s/></text:p>
          </table:table-cell>
          <table:table-cell office:value-type="float" office:value="12027078" table:style-name="ce12">
            <text:p><text:s/>12,027,0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47612" table:style-name="ce12">
            <text:p><text:s/>847,612<text:s/></text:p>
          </table:table-cell>
          <table:table-cell table:style-name="ce12"/>
          <table:table-cell office:value-type="float" office:value="6259" table:style-name="ce14">
            <text:p><text:s/>6,259<text:s/></text:p>
          </table:table-cell>
          <table:table-cell office:value-type="float" office:value="11268756" table:style-name="ce14">
            <text:p><text:s/>11,268,7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03734" table:style-name="ce14">
            <text:p><text:s/>1,003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2703486" table:style-name="ce12">
            <text:p><text:s/>2,703,486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461049" table:style-name="ce12">
            <text:p><text:s/>11,461,04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2664936" table:style-name="ce14">
            <text:p><text:s/>2,664,936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255918" table:style-name="ce14">
            <text:p><text:s/>12,25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2910521" table:style-name="ce12">
            <text:p><text:s/>2,910,52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082725" table:style-name="ce12">
            <text:p><text:s/>5,082,725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2736435" table:style-name="ce14">
            <text:p><text:s/>2,736,43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577106" table:style-name="ce14">
            <text:p><text:s/>4,577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913" table:style-name="ce12">
            <text:p><text:s/>13,913<text:s/></text:p>
          </table:table-cell>
          <table:table-cell office:value-type="float" office:value="18142774" table:style-name="ce12">
            <text:p><text:s/>18,142,77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5255713" table:style-name="ce12">
            <text:p><text:s/>5,255,713<text:s/></text:p>
          </table:table-cell>
          <table:table-cell table:style-name="ce12"/>
          <table:table-cell office:value-type="float" office:value="14304" table:style-name="ce14">
            <text:p><text:s/>14,304<text:s/></text:p>
          </table:table-cell>
          <table:table-cell office:value-type="float" office:value="17836128" table:style-name="ce14">
            <text:p><text:s/>17,836,12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835457" table:style-name="ce14">
            <text:p><text:s/>5,83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5113529" table:style-name="ce12">
            <text:p><text:s/>5,113,5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04485" table:style-name="ce12">
            <text:p><text:s/>504,485<text:s/></text:p>
          </table:table-cell>
          <table:table-cell table:style-name="ce12"/>
          <table:table-cell office:value-type="float" office:value="4113" table:style-name="ce14">
            <text:p><text:s/>4,113<text:s/></text:p>
          </table:table-cell>
          <table:table-cell office:value-type="float" office:value="6786267" table:style-name="ce14">
            <text:p><text:s/>6,786,26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28459" table:style-name="ce14">
            <text:p><text:s/>628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4041024" table:style-name="ce12">
            <text:p><text:s/>4,041,0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09762" table:style-name="ce12">
            <text:p><text:s/>4,709,762<text:s/></text:p>
          </table:table-cell>
          <table:table-cell table:style-name="ce12"/>
          <table:table-cell office:value-type="float" office:value="3475" table:style-name="ce14">
            <text:p><text:s/>3,475<text:s/></text:p>
          </table:table-cell>
          <table:table-cell office:value-type="float" office:value="4076836" table:style-name="ce14">
            <text:p><text:s/>4,076,8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635910" table:style-name="ce14">
            <text:p><text:s/>4,63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2904133" table:style-name="ce14">
            <text:p><text:s/>2,904,1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54475" table:style-name="ce14">
            <text:p><text:s/>45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643382" table:style-name="ce12">
            <text:p><text:s/>643,3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33099" table:style-name="ce12">
            <text:p><text:s/>1,733,099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953255" table:style-name="ce14">
            <text:p><text:s/>953,25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02699" table:style-name="ce14">
            <text:p><text:s/>90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326" table:style-name="ce12">
            <text:p><text:s/>62,32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56163" table:style-name="ce12">
            <text:p><text:s/>2,756,163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14964" table:style-name="ce14">
            <text:p><text:s/>114,96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76440" table:style-name="ce14">
            <text:p><text:s/>2,77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39" table:style-name="ce14">
            <text:p><text:s/>10,639<text:s/></text:p>
          </table:table-cell>
          <table:table-cell office:value-type="float" office:value="19210352" table:style-name="ce14">
            <text:p><text:s/>19,210,352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9167710" table:style-name="ce14">
            <text:p><text:s/>9,167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12" table:style-name="ce14">
            <text:p><text:s/>11,712<text:s/></text:p>
          </table:table-cell>
          <table:table-cell office:value-type="float" office:value="17913380" table:style-name="ce14">
            <text:p><text:s/>17,913,380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664891" table:style-name="ce14">
            <text:p><text:s/>9,66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783584" table:style-name="ce12">
            <text:p><text:s/>783,58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606115" table:style-name="ce12">
            <text:p><text:s/>6,606,115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766164" table:style-name="ce14">
            <text:p><text:s/>766,16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640785" table:style-name="ce14">
            <text:p><text:s/>6,64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01" table:style-name="ce14">
            <text:p><text:s/>8,801<text:s/></text:p>
          </table:table-cell>
          <table:table-cell office:value-type="float" office:value="18003157" table:style-name="ce14">
            <text:p><text:s/>18,003,15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0956949" table:style-name="ce14">
            <text:p><text:s/>10,956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5184396" table:style-name="ce12">
            <text:p><text:s/>5,184,39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957834" table:style-name="ce12">
            <text:p><text:s/>8,957,834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4757068" table:style-name="ce14">
            <text:p><text:s/>4,757,0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079757" table:style-name="ce14">
            <text:p><text:s/>7,079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2575041" table:style-name="ce12">
            <text:p><text:s/>2,575,04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67581" table:style-name="ce12">
            <text:p><text:s/>2,067,581<text:s/></text:p>
          </table:table-cell>
          <table:table-cell table:style-name="ce12"/>
          <table:table-cell office:value-type="float" office:value="4176" table:style-name="ce14">
            <text:p><text:s/>4,176<text:s/></text:p>
          </table:table-cell>
          <table:table-cell office:value-type="float" office:value="5510854" table:style-name="ce14">
            <text:p><text:s/>5,510,85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570342" table:style-name="ce14">
            <text:p><text:s/>3,570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1440275" table:style-name="ce12">
            <text:p><text:s/>1,440,27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39538" table:style-name="ce12">
            <text:p><text:s/>6,039,538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477959" table:style-name="ce14">
            <text:p><text:s/>1,477,95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65992" table:style-name="ce14">
            <text:p><text:s/>6,16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743" table:style-name="ce12">
            <text:p><text:s/>8,743<text:s/></text:p>
          </table:table-cell>
          <table:table-cell office:value-type="float" office:value="9869373" table:style-name="ce12">
            <text:p><text:s/>9,869,37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8480" table:style-name="ce12">
            <text:p><text:s/>348,480<text:s/></text:p>
          </table:table-cell>
          <table:table-cell table:style-name="ce12"/>
          <table:table-cell office:value-type="float" office:value="9737" table:style-name="ce14">
            <text:p><text:s/>9,737<text:s/></text:p>
          </table:table-cell>
          <table:table-cell office:value-type="float" office:value="11221646" table:style-name="ce14">
            <text:p><text:s/>11,221,64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34558" table:style-name="ce14">
            <text:p><text:s/>1,03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30" table:style-name="ce12">
            <text:p><text:s/>7,530<text:s/></text:p>
          </table:table-cell>
          <table:table-cell office:value-type="float" office:value="4547260" table:style-name="ce12">
            <text:p><text:s/>4,547,260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310292" table:style-name="ce12">
            <text:p><text:s/>9,310,292<text:s/></text:p>
          </table:table-cell>
          <table:table-cell table:style-name="ce12"/>
          <table:table-cell office:value-type="float" office:value="7791" table:style-name="ce14">
            <text:p><text:s/>7,791<text:s/></text:p>
          </table:table-cell>
          <table:table-cell office:value-type="float" office:value="4713859" table:style-name="ce14">
            <text:p><text:s/>4,713,859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041181" table:style-name="ce14">
            <text:p><text:s/>8,04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3553570" table:style-name="ce12">
            <text:p><text:s/>3,553,57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504000" table:style-name="ce12">
            <text:p><text:s/>4,504,000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3845840" table:style-name="ce14">
            <text:p><text:s/>3,845,84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675869" table:style-name="ce14">
            <text:p><text:s/>3,67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2864304" table:style-name="ce12">
            <text:p><text:s/>2,864,30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28300" table:style-name="ce12">
            <text:p><text:s/>4,228,300<text:s/></text:p>
          </table:table-cell>
          <table:table-cell table:style-name="ce12"/>
          <table:table-cell office:value-type="float" office:value="2160" table:style-name="ce14">
            <text:p><text:s/>2,160<text:s/></text:p>
          </table:table-cell>
          <table:table-cell office:value-type="float" office:value="2812929" table:style-name="ce14">
            <text:p><text:s/>2,812,92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41147" table:style-name="ce14">
            <text:p><text:s/>4,14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2894304" table:style-name="ce12">
            <text:p><text:s/>2,894,30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822160" table:style-name="ce12">
            <text:p><text:s/>6,822,160<text:s/></text:p>
          </table:table-cell>
          <table:table-cell table:style-name="ce12"/>
          <table:table-cell office:value-type="float" office:value="5079" table:style-name="ce14">
            <text:p><text:s/>5,079<text:s/></text:p>
          </table:table-cell>
          <table:table-cell office:value-type="float" office:value="2670447" table:style-name="ce14">
            <text:p><text:s/>2,670,44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231119" table:style-name="ce14">
            <text:p><text:s/>6,23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942272" table:style-name="ce12">
            <text:p><text:s/>942,27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94484" table:style-name="ce12">
            <text:p><text:s/>6,694,484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861034" table:style-name="ce14">
            <text:p><text:s/>861,03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95918" table:style-name="ce14">
            <text:p><text:s/>6,79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2456186" table:style-name="ce12">
            <text:p><text:s/>2,456,18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5048" table:style-name="ce12">
            <text:p><text:s/>485,048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2421725" table:style-name="ce14">
            <text:p><text:s/>2,421,7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49092" table:style-name="ce14">
            <text:p><text:s/>44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493" table:style-name="ce12">
            <text:p><text:s/>8,493<text:s/></text:p>
          </table:table-cell>
          <table:table-cell office:value-type="float" office:value="10336140" table:style-name="ce12">
            <text:p><text:s/>10,336,14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111613" table:style-name="ce12">
            <text:p><text:s/>4,111,613<text:s/></text:p>
          </table:table-cell>
          <table:table-cell table:style-name="ce12"/>
          <table:table-cell office:value-type="float" office:value="8025" table:style-name="ce14">
            <text:p><text:s/>8,025<text:s/></text:p>
          </table:table-cell>
          <table:table-cell office:value-type="float" office:value="9764623" table:style-name="ce14">
            <text:p><text:s/>9,764,62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23386" table:style-name="ce14">
            <text:p><text:s/>5,22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52" table:style-name="ce12">
            <text:p><text:s/>4,752<text:s/></text:p>
          </table:table-cell>
          <table:table-cell office:value-type="float" office:value="4422617" table:style-name="ce12">
            <text:p><text:s/>4,422,6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90593" table:style-name="ce12">
            <text:p><text:s/>1,190,593<text:s/></text:p>
          </table:table-cell>
          <table:table-cell table:style-name="ce12"/>
          <table:table-cell office:value-type="float" office:value="4755" table:style-name="ce14">
            <text:p><text:s/>4,755<text:s/></text:p>
          </table:table-cell>
          <table:table-cell office:value-type="float" office:value="4205616" table:style-name="ce14">
            <text:p><text:s/>4,205,6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58385" table:style-name="ce14">
            <text:p><text:s/>1,158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419752" table:style-name="ce12">
            <text:p><text:s/>419,75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472104" table:style-name="ce12">
            <text:p><text:s/>5,472,104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440642" table:style-name="ce14">
            <text:p><text:s/>440,64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952303" table:style-name="ce14">
            <text:p><text:s/>5,952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3921563" table:style-name="ce12">
            <text:p><text:s/>3,921,5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9065" table:style-name="ce12">
            <text:p><text:s/>439,065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4507716" table:style-name="ce14">
            <text:p><text:s/>4,507,7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9673" table:style-name="ce14">
            <text:p><text:s/>32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3371095" table:style-name="ce12">
            <text:p><text:s/>3,371,09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226809" table:style-name="ce12">
            <text:p><text:s/>6,226,809<text:s/></text:p>
          </table:table-cell>
          <table:table-cell table:style-name="ce12"/>
          <table:table-cell office:value-type="float" office:value="5838" table:style-name="ce14">
            <text:p><text:s/>5,838<text:s/></text:p>
          </table:table-cell>
          <table:table-cell office:value-type="float" office:value="3686792" table:style-name="ce14">
            <text:p><text:s/>3,686,79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626259" table:style-name="ce14">
            <text:p><text:s/>6,62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2146288" table:style-name="ce12">
            <text:p><text:s/>2,146,28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003401" table:style-name="ce12">
            <text:p><text:s/>7,003,401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2542177" table:style-name="ce14">
            <text:p><text:s/>2,542,17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20171" table:style-name="ce14">
            <text:p><text:s/>6,12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81391" table:style-name="ce12">
            <text:p><text:s/>281,391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9608750" table:style-name="ce12">
            <text:p><text:s/>9,608,750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316503" table:style-name="ce14">
            <text:p><text:s/>316,50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9514318" table:style-name="ce14">
            <text:p><text:s/>9,51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155130" table:style-name="ce12">
            <text:p><text:s/>1,155,13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86353" table:style-name="ce12">
            <text:p><text:s/>6,186,353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912336" table:style-name="ce14">
            <text:p><text:s/>912,33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666236" table:style-name="ce14">
            <text:p><text:s/>5,666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3412467" table:style-name="ce12">
            <text:p><text:s/>3,412,46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03074" table:style-name="ce12">
            <text:p><text:s/>3,803,074<text:s/></text:p>
          </table:table-cell>
          <table:table-cell table:style-name="ce12"/>
          <table:table-cell office:value-type="float" office:value="4200" table:style-name="ce14">
            <text:p><text:s/>4,200<text:s/></text:p>
          </table:table-cell>
          <table:table-cell office:value-type="float" office:value="3774345" table:style-name="ce14">
            <text:p><text:s/>3,774,3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50220" table:style-name="ce14">
            <text:p><text:s/>3,15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71335" table:style-name="ce12">
            <text:p><text:s/>371,33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88208" table:style-name="ce12">
            <text:p><text:s/>7,588,208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304212" table:style-name="ce14">
            <text:p><text:s/>304,2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63563" table:style-name="ce14">
            <text:p><text:s/>7,963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824" table:style-name="ce12">
            <text:p><text:s/>14,824<text:s/></text:p>
          </table:table-cell>
          <table:table-cell office:value-type="float" office:value="19011403" table:style-name="ce12">
            <text:p><text:s/>19,011,40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5789747" table:style-name="ce12">
            <text:p><text:s/>15,789,747<text:s/></text:p>
          </table:table-cell>
          <table:table-cell table:style-name="ce12"/>
          <table:table-cell office:value-type="float" office:value="16305" table:style-name="ce14">
            <text:p><text:s/>16,305<text:s/></text:p>
          </table:table-cell>
          <table:table-cell office:value-type="float" office:value="20772502" table:style-name="ce14">
            <text:p><text:s/>20,772,50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3423702" table:style-name="ce14">
            <text:p><text:s/>13,423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1167259" table:style-name="ce12">
            <text:p><text:s/>1,167,25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255547" table:style-name="ce12">
            <text:p><text:s/>8,255,54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1214371" table:style-name="ce14">
            <text:p><text:s/>1,214,37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588593" table:style-name="ce14">
            <text:p><text:s/>8,588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4790327" table:style-name="ce12">
            <text:p><text:s/>4,790,3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92513" table:style-name="ce12">
            <text:p><text:s/>3,792,513<text:s/></text:p>
          </table:table-cell>
          <table:table-cell table:style-name="ce12"/>
          <table:table-cell office:value-type="float" office:value="4528" table:style-name="ce14">
            <text:p><text:s/>4,528<text:s/></text:p>
          </table:table-cell>
          <table:table-cell office:value-type="float" office:value="4144637" table:style-name="ce14">
            <text:p><text:s/>4,144,63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130320" table:style-name="ce14">
            <text:p><text:s/>4,13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7315068" table:style-name="ce12">
            <text:p><text:s/>7,315,06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747965" table:style-name="ce12">
            <text:p><text:s/>4,747,965<text:s/></text:p>
          </table:table-cell>
          <table:table-cell table:style-name="ce12"/>
          <table:table-cell office:value-type="float" office:value="5305" table:style-name="ce14">
            <text:p><text:s/>5,305<text:s/></text:p>
          </table:table-cell>
          <table:table-cell office:value-type="float" office:value="7459362" table:style-name="ce14">
            <text:p><text:s/>7,459,36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372309" table:style-name="ce14">
            <text:p><text:s/>5,372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411952" table:style-name="ce12">
            <text:p><text:s/>2,411,9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46505" table:style-name="ce12">
            <text:p><text:s/>3,946,505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753009" table:style-name="ce14">
            <text:p><text:s/>753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494" table:style-name="ce12">
            <text:p><text:s/>5,494<text:s/></text:p>
          </table:table-cell>
          <table:table-cell office:value-type="float" office:value="5930226" table:style-name="ce12">
            <text:p><text:s/>5,930,22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714194" table:style-name="ce12">
            <text:p><text:s/>1,714,194<text:s/></text:p>
          </table:table-cell>
          <table:table-cell table:style-name="ce12"/>
          <table:table-cell office:value-type="float" office:value="5428" table:style-name="ce14">
            <text:p><text:s/>5,428<text:s/></text:p>
          </table:table-cell>
          <table:table-cell office:value-type="float" office:value="5492910" table:style-name="ce14">
            <text:p><text:s/>5,492,91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23173" table:style-name="ce14">
            <text:p><text:s/>1,12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64" table:style-name="ce12">
            <text:p><text:s/>9,864<text:s/></text:p>
          </table:table-cell>
          <table:table-cell office:value-type="float" office:value="15452267" table:style-name="ce12">
            <text:p><text:s/>15,452,267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6199646" table:style-name="ce12">
            <text:p><text:s/>26,199,646<text:s/></text:p>
          </table:table-cell>
          <table:table-cell table:style-name="ce12"/>
          <table:table-cell office:value-type="float" office:value="11107" table:style-name="ce14">
            <text:p><text:s/>11,107<text:s/></text:p>
          </table:table-cell>
          <table:table-cell office:value-type="float" office:value="17102108" table:style-name="ce14">
            <text:p><text:s/>17,102,108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5575635" table:style-name="ce14">
            <text:p><text:s/>25,57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252" table:style-name="ce12">
            <text:p><text:s/>8,252<text:s/></text:p>
          </table:table-cell>
          <table:table-cell office:value-type="float" office:value="11336361" table:style-name="ce12">
            <text:p><text:s/>11,336,3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37927" table:style-name="ce12">
            <text:p><text:s/>2,537,927<text:s/></text:p>
          </table:table-cell>
          <table:table-cell table:style-name="ce12"/>
          <table:table-cell office:value-type="float" office:value="7570" table:style-name="ce14">
            <text:p><text:s/>7,570<text:s/></text:p>
          </table:table-cell>
          <table:table-cell office:value-type="float" office:value="8697515" table:style-name="ce14">
            <text:p><text:s/>8,697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92" table:style-name="ce12">
            <text:p><text:s/>5,192<text:s/></text:p>
          </table:table-cell>
          <table:table-cell office:value-type="float" office:value="5999184" table:style-name="ce12">
            <text:p><text:s/>5,999,18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45197" table:style-name="ce12">
            <text:p><text:s/>1,145,197<text:s/></text:p>
          </table:table-cell>
          <table:table-cell table:style-name="ce12"/>
          <table:table-cell office:value-type="float" office:value="4939" table:style-name="ce14">
            <text:p><text:s/>4,939<text:s/></text:p>
          </table:table-cell>
          <table:table-cell office:value-type="float" office:value="5743682" table:style-name="ce14">
            <text:p><text:s/>5,743,68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89742" table:style-name="ce14">
            <text:p><text:s/>1,08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28" table:style-name="ce12">
            <text:p><text:s/>5,228<text:s/></text:p>
          </table:table-cell>
          <table:table-cell office:value-type="float" office:value="4765003" table:style-name="ce12">
            <text:p><text:s/>4,765,00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91875" table:style-name="ce12">
            <text:p><text:s/>891,875<text:s/></text:p>
          </table:table-cell>
          <table:table-cell table:style-name="ce12"/>
          <table:table-cell office:value-type="float" office:value="5098" table:style-name="ce14">
            <text:p><text:s/>5,098<text:s/></text:p>
          </table:table-cell>
          <table:table-cell office:value-type="float" office:value="4823500" table:style-name="ce14">
            <text:p><text:s/>4,823,5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64477" table:style-name="ce14">
            <text:p><text:s/>664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765" table:style-name="ce12">
            <text:p><text:s/>6,765<text:s/></text:p>
          </table:table-cell>
          <table:table-cell office:value-type="float" office:value="12993709" table:style-name="ce12">
            <text:p><text:s/>12,993,70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6122590" table:style-name="ce12">
            <text:p><text:s/>16,122,590<text:s/></text:p>
          </table:table-cell>
          <table:table-cell table:style-name="ce12"/>
          <table:table-cell office:value-type="float" office:value="5720" table:style-name="ce14">
            <text:p><text:s/>5,720<text:s/></text:p>
          </table:table-cell>
          <table:table-cell office:value-type="float" office:value="9094639" table:style-name="ce14">
            <text:p><text:s/>9,094,63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5041910" table:style-name="ce14">
            <text:p><text:s/>15,041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584540" table:style-name="ce12">
            <text:p><text:s/>1,584,5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76097" table:style-name="ce12">
            <text:p><text:s/>776,097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2112391" table:style-name="ce14">
            <text:p><text:s/>2,112,39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90706" table:style-name="ce14">
            <text:p><text:s/>490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2619232" table:style-name="ce12">
            <text:p><text:s/>2,619,23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215746" table:style-name="ce12">
            <text:p><text:s/>6,215,746<text:s/></text:p>
          </table:table-cell>
          <table:table-cell table:style-name="ce12"/>
          <table:table-cell office:value-type="float" office:value="4759" table:style-name="ce14">
            <text:p><text:s/>4,759<text:s/></text:p>
          </table:table-cell>
          <table:table-cell office:value-type="float" office:value="2810412" table:style-name="ce14">
            <text:p><text:s/>2,810,41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5868897" table:style-name="ce14">
            <text:p><text:s/>5,868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2280318" table:style-name="ce12">
            <text:p><text:s/>2,280,31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761982" table:style-name="ce12">
            <text:p><text:s/>2,761,982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2474823" table:style-name="ce14">
            <text:p><text:s/>2,474,8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53156" table:style-name="ce14">
            <text:p><text:s/>2,45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945850" table:style-name="ce12">
            <text:p><text:s/>945,85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60250" table:style-name="ce12">
            <text:p><text:s/>5,060,250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839117" table:style-name="ce14">
            <text:p><text:s/>839,11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074814" table:style-name="ce14">
            <text:p><text:s/>5,074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32" table:style-name="ce12">
            <text:p><text:s/>3,032<text:s/></text:p>
          </table:table-cell>
          <table:table-cell office:value-type="float" office:value="3472539" table:style-name="ce12">
            <text:p><text:s/>3,472,5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4659" table:style-name="ce12">
            <text:p><text:s/>154,659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3510835" table:style-name="ce14">
            <text:p><text:s/>3,510,8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706" table:style-name="ce14">
            <text:p><text:s/>5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3932429" table:style-name="ce12">
            <text:p><text:s/>3,932,4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11113" table:style-name="ce12">
            <text:p><text:s/>2,311,113<text:s/></text:p>
          </table:table-cell>
          <table:table-cell table:style-name="ce12"/>
          <table:table-cell office:value-type="float" office:value="3633" table:style-name="ce14">
            <text:p><text:s/>3,633<text:s/></text:p>
          </table:table-cell>
          <table:table-cell office:value-type="float" office:value="3774494" table:style-name="ce14">
            <text:p><text:s/>3,774,49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836816" table:style-name="ce14">
            <text:p><text:s/>2,83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3679611" table:style-name="ce12">
            <text:p><text:s/>3,679,6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9633" table:style-name="ce12">
            <text:p><text:s/>229,633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3892108" table:style-name="ce14">
            <text:p><text:s/>3,892,1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9120" table:style-name="ce14">
            <text:p><text:s/>709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277" table:style-name="ce12">
            <text:p><text:s/>5,277<text:s/></text:p>
          </table:table-cell>
          <table:table-cell office:value-type="float" office:value="5221453" table:style-name="ce12">
            <text:p><text:s/>5,221,45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60781" table:style-name="ce12">
            <text:p><text:s/>1,560,781<text:s/></text:p>
          </table:table-cell>
          <table:table-cell table:style-name="ce12"/>
          <table:table-cell office:value-type="float" office:value="5159" table:style-name="ce14">
            <text:p><text:s/>5,159<text:s/></text:p>
          </table:table-cell>
          <table:table-cell office:value-type="float" office:value="5354187" table:style-name="ce14">
            <text:p><text:s/>5,354,18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14466" table:style-name="ce14">
            <text:p><text:s/>1,21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373020" table:style-name="ce12">
            <text:p><text:s/>1,373,02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0421170" table:style-name="ce12">
            <text:p><text:s/>10,421,170<text:s/></text:p>
          </table:table-cell>
          <table:table-cell table:style-name="ce12"/>
          <table:table-cell office:value-type="float" office:value="893" table:style-name="ce14">
            <text:p><text:s/>893<text:s/></text:p>
          </table:table-cell>
          <table:table-cell office:value-type="float" office:value="1538457" table:style-name="ce14">
            <text:p><text:s/>1,538,45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0653948" table:style-name="ce14">
            <text:p><text:s/>10,65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1942599" table:style-name="ce12">
            <text:p><text:s/>1,942,59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682376" table:style-name="ce12">
            <text:p><text:s/>2,682,376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1406637" table:style-name="ce14">
            <text:p><text:s/>1,406,6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76751" table:style-name="ce14">
            <text:p><text:s/>1,67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93" table:style-name="ce14">
            <text:p><text:s/>8,993<text:s/></text:p>
          </table:table-cell>
          <table:table-cell office:value-type="float" office:value="15757770" table:style-name="ce14">
            <text:p><text:s/>15,757,77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964936" table:style-name="ce14">
            <text:p><text:s/>8,96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5197258" table:style-name="ce12">
            <text:p><text:s/>5,197,25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30459" table:style-name="ce12">
            <text:p><text:s/>930,459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5129274" table:style-name="ce14">
            <text:p><text:s/>5,129,27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34421" table:style-name="ce14">
            <text:p><text:s/>93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38" table:style-name="ce12">
            <text:p><text:s/>3,638<text:s/></text:p>
          </table:table-cell>
          <table:table-cell office:value-type="float" office:value="3078587" table:style-name="ce12">
            <text:p><text:s/>3,078,5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58832" table:style-name="ce12">
            <text:p><text:s/>1,458,832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3333708" table:style-name="ce14">
            <text:p><text:s/>3,333,70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15997" table:style-name="ce14">
            <text:p><text:s/>1,715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3191786" table:style-name="ce12">
            <text:p><text:s/>3,191,7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4494" table:style-name="ce12">
            <text:p><text:s/>324,494<text:s/></text:p>
          </table:table-cell>
          <table:table-cell table:style-name="ce12"/>
          <table:table-cell office:value-type="float" office:value="3939" table:style-name="ce14">
            <text:p><text:s/>3,939<text:s/></text:p>
          </table:table-cell>
          <table:table-cell office:value-type="float" office:value="3332744" table:style-name="ce14">
            <text:p><text:s/>3,332,7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6288" table:style-name="ce14">
            <text:p><text:s/>30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3573630" table:style-name="ce12">
            <text:p><text:s/>3,573,6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88026" table:style-name="ce12">
            <text:p><text:s/>988,026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3906300" table:style-name="ce14">
            <text:p><text:s/>3,906,3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43215" table:style-name="ce14">
            <text:p><text:s/>943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6904078" table:style-name="ce12">
            <text:p><text:s/>6,904,07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16984" table:style-name="ce12">
            <text:p><text:s/>3,616,984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6879534" table:style-name="ce14">
            <text:p><text:s/>6,879,5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75684" table:style-name="ce14">
            <text:p><text:s/>2,97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749" table:style-name="ce12">
            <text:p><text:s/>13,749<text:s/></text:p>
          </table:table-cell>
          <table:table-cell office:value-type="float" office:value="23362576" table:style-name="ce12">
            <text:p><text:s/>23,362,57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0977339" table:style-name="ce12">
            <text:p><text:s/>10,977,339<text:s/></text:p>
          </table:table-cell>
          <table:table-cell table:style-name="ce12"/>
          <table:table-cell office:value-type="float" office:value="14800" table:style-name="ce14">
            <text:p><text:s/>14,800<text:s/></text:p>
          </table:table-cell>
          <table:table-cell office:value-type="float" office:value="25334732" table:style-name="ce14">
            <text:p><text:s/>25,334,73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3203628" table:style-name="ce14">
            <text:p><text:s/>13,20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4019802" table:style-name="ce12">
            <text:p><text:s/>4,019,80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659333" table:style-name="ce12">
            <text:p><text:s/>3,659,333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3702117" table:style-name="ce14">
            <text:p><text:s/>3,702,11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122644" table:style-name="ce14">
            <text:p><text:s/>4,12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309" table:style-name="ce12">
            <text:p><text:s/>18,309<text:s/></text:p>
          </table:table-cell>
          <table:table-cell office:value-type="float" office:value="32120974" table:style-name="ce12">
            <text:p><text:s/>32,120,974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1800815" table:style-name="ce12">
            <text:p><text:s/>21,800,815<text:s/></text:p>
          </table:table-cell>
          <table:table-cell table:style-name="ce12"/>
          <table:table-cell office:value-type="float" office:value="20757" table:style-name="ce14">
            <text:p><text:s/>20,757<text:s/></text:p>
          </table:table-cell>
          <table:table-cell office:value-type="float" office:value="37007378" table:style-name="ce14">
            <text:p><text:s/>37,007,378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2119158" table:style-name="ce14">
            <text:p><text:s/>22,119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4291295" table:style-name="ce12">
            <text:p><text:s/>4,291,29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379277" table:style-name="ce12">
            <text:p><text:s/>4,379,277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4729937" table:style-name="ce14">
            <text:p><text:s/>4,729,93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195285" table:style-name="ce14">
            <text:p><text:s/>5,19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369" table:style-name="ce12">
            <text:p><text:s/>4,369<text:s/></text:p>
          </table:table-cell>
          <table:table-cell office:value-type="float" office:value="3778085" table:style-name="ce12">
            <text:p><text:s/>3,778,08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52432" table:style-name="ce12">
            <text:p><text:s/>1,552,432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1316056" table:style-name="ce14">
            <text:p><text:s/>1,316,0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5753" table:style-name="ce14">
            <text:p><text:s/>815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12184" table:style-name="ce12">
            <text:p><text:s/>212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" table:style-name="ce14">
            <text:p><text:s/>365<text:s/></text:p>
          </table:table-cell>
          <table:table-cell office:value-type="float" office:value="202706" table:style-name="ce14">
            <text:p><text:s/>202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082441" table:style-name="ce12">
            <text:p><text:s/>1,082,4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360406" table:style-name="ce14">
            <text:p><text:s/>360,4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1845028" table:style-name="ce14">
            <text:p><text:s/>1,845,0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321" table:style-name="ce12">
            <text:p><text:s/>116,321<text:s/></text:p>
          </table:table-cell>
          <table:table-cell office:value-type="float" office:value="378298561" table:style-name="ce12">
            <text:p><text:s/>378,298,561<text:s/></text:p>
          </table:table-cell>
          <table:table-cell office:value-type="float" office:value="4396" table:style-name="ce12">
            <text:p><text:s/>4,396<text:s/></text:p>
          </table:table-cell>
          <table:table-cell office:value-type="float" office:value="329648420" table:style-name="ce12">
            <text:p><text:s/>329,648,420<text:s/></text:p>
          </table:table-cell>
          <table:table-cell table:style-name="ce12"/>
          <table:table-cell office:value-type="float" office:value="127292" table:style-name="ce14">
            <text:p><text:s/>127,292<text:s/></text:p>
          </table:table-cell>
          <table:table-cell office:value-type="float" office:value="452620996" table:style-name="ce14">
            <text:p><text:s/>452,620,996<text:s/></text:p>
          </table:table-cell>
          <table:table-cell office:value-type="float" office:value="4665" table:style-name="ce14">
            <text:p><text:s/>4,665<text:s/></text:p>
          </table:table-cell>
          <table:table-cell office:value-type="float" office:value="370232054" table:style-name="ce14">
            <text:p><text:s/>370,232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4418727" table:style-name="ce12">
            <text:p><text:s/>4,418,72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20828" table:style-name="ce12">
            <text:p><text:s/>4,520,828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4134593" table:style-name="ce14">
            <text:p><text:s/>4,134,59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88144" table:style-name="ce14">
            <text:p><text:s/>5,28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9283" table:style-name="ce12">
            <text:p><text:s/>69,283<text:s/></text:p>
          </table:table-cell>
          <table:table-cell office:value-type="float" office:value="214061565" table:style-name="ce12">
            <text:p><text:s/>214,061,565<text:s/></text:p>
          </table:table-cell>
          <table:table-cell office:value-type="float" office:value="3954" table:style-name="ce12">
            <text:p><text:s/>3,954<text:s/></text:p>
          </table:table-cell>
          <table:table-cell office:value-type="float" office:value="273943145" table:style-name="ce12">
            <text:p><text:s/>273,943,145<text:s/></text:p>
          </table:table-cell>
          <table:table-cell table:style-name="ce12"/>
          <table:table-cell office:value-type="float" office:value="67842" table:style-name="ce14">
            <text:p><text:s/>67,842<text:s/></text:p>
          </table:table-cell>
          <table:table-cell office:value-type="float" office:value="234068436" table:style-name="ce14">
            <text:p><text:s/>234,068,436<text:s/></text:p>
          </table:table-cell>
          <table:table-cell office:value-type="float" office:value="4128" table:style-name="ce14">
            <text:p><text:s/>4,128<text:s/></text:p>
          </table:table-cell>
          <table:table-cell office:value-type="float" office:value="289352163" table:style-name="ce14">
            <text:p><text:s/>289,352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901" table:style-name="ce12">
            <text:p><text:s/>18,901<text:s/></text:p>
          </table:table-cell>
          <table:table-cell office:value-type="float" office:value="38683661" table:style-name="ce12">
            <text:p><text:s/>38,683,661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61929400" table:style-name="ce12">
            <text:p><text:s/>61,929,400<text:s/></text:p>
          </table:table-cell>
          <table:table-cell table:style-name="ce12"/>
          <table:table-cell office:value-type="float" office:value="20609" table:style-name="ce14">
            <text:p><text:s/>20,609<text:s/></text:p>
          </table:table-cell>
          <table:table-cell office:value-type="float" office:value="44857382" table:style-name="ce14">
            <text:p><text:s/>44,857,382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5589708" table:style-name="ce14">
            <text:p><text:s/>65,589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78" table:style-name="ce12">
            <text:p><text:s/>4,178<text:s/></text:p>
          </table:table-cell>
          <table:table-cell office:value-type="float" office:value="7963615" table:style-name="ce12">
            <text:p><text:s/>7,963,61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8092776" table:style-name="ce12">
            <text:p><text:s/>28,092,776<text:s/></text:p>
          </table:table-cell>
          <table:table-cell table:style-name="ce12"/>
          <table:table-cell office:value-type="float" office:value="4453" table:style-name="ce14">
            <text:p><text:s/>4,453<text:s/></text:p>
          </table:table-cell>
          <table:table-cell office:value-type="float" office:value="8558771" table:style-name="ce14">
            <text:p><text:s/>8,558,771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7629829" table:style-name="ce14">
            <text:p><text:s/>27,62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563" table:style-name="ce12">
            <text:p><text:s/>48,563<text:s/></text:p>
          </table:table-cell>
          <table:table-cell office:value-type="float" office:value="111080782" table:style-name="ce12">
            <text:p><text:s/>111,080,782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90811275" table:style-name="ce12">
            <text:p><text:s/>90,811,275<text:s/></text:p>
          </table:table-cell>
          <table:table-cell table:style-name="ce12"/>
          <table:table-cell office:value-type="float" office:value="50343" table:style-name="ce14">
            <text:p><text:s/>50,343<text:s/></text:p>
          </table:table-cell>
          <table:table-cell office:value-type="float" office:value="122409102" table:style-name="ce14">
            <text:p><text:s/>122,409,102<text:s/></text:p>
          </table:table-cell>
          <table:table-cell office:value-type="float" office:value="1695" table:style-name="ce14">
            <text:p><text:s/>1,695<text:s/></text:p>
          </table:table-cell>
          <table:table-cell office:value-type="float" office:value="90116108" table:style-name="ce14">
            <text:p><text:s/>90,11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852" table:style-name="ce12">
            <text:p><text:s/>59,852<text:s/></text:p>
          </table:table-cell>
          <table:table-cell office:value-type="float" office:value="157415787" table:style-name="ce12">
            <text:p><text:s/>157,415,787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47156453" table:style-name="ce12">
            <text:p><text:s/>147,156,453<text:s/></text:p>
          </table:table-cell>
          <table:table-cell table:style-name="ce12"/>
          <table:table-cell office:value-type="float" office:value="65919" table:style-name="ce14">
            <text:p><text:s/>65,919<text:s/></text:p>
          </table:table-cell>
          <table:table-cell office:value-type="float" office:value="181360674" table:style-name="ce14">
            <text:p><text:s/>181,360,674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156068422" table:style-name="ce14">
            <text:p><text:s/>156,06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317" table:style-name="ce12">
            <text:p><text:s/>19,317<text:s/></text:p>
          </table:table-cell>
          <table:table-cell office:value-type="float" office:value="43484331" table:style-name="ce12">
            <text:p><text:s/>43,484,331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58804527" table:style-name="ce12">
            <text:p><text:s/>58,804,527<text:s/></text:p>
          </table:table-cell>
          <table:table-cell table:style-name="ce12"/>
          <table:table-cell office:value-type="float" office:value="20183" table:style-name="ce14">
            <text:p><text:s/>20,183<text:s/></text:p>
          </table:table-cell>
          <table:table-cell office:value-type="float" office:value="46147611" table:style-name="ce14">
            <text:p><text:s/>46,147,611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7338692" table:style-name="ce14">
            <text:p><text:s/>57,338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706" table:style-name="ce12">
            <text:p><text:s/>26,706<text:s/></text:p>
          </table:table-cell>
          <table:table-cell office:value-type="float" office:value="43852111" table:style-name="ce12">
            <text:p><text:s/>43,852,111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44223341" table:style-name="ce12">
            <text:p><text:s/>44,223,341<text:s/></text:p>
          </table:table-cell>
          <table:table-cell table:style-name="ce12"/>
          <table:table-cell office:value-type="float" office:value="26869" table:style-name="ce14">
            <text:p><text:s/>26,869<text:s/></text:p>
          </table:table-cell>
          <table:table-cell office:value-type="float" office:value="46073753" table:style-name="ce14">
            <text:p><text:s/>46,073,753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36832186" table:style-name="ce14">
            <text:p><text:s/>36,832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77" table:style-name="ce12">
            <text:p><text:s/>33,377<text:s/></text:p>
          </table:table-cell>
          <table:table-cell office:value-type="float" office:value="68737296" table:style-name="ce12">
            <text:p><text:s/>68,737,296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65321135" table:style-name="ce12">
            <text:p><text:s/>65,321,135<text:s/></text:p>
          </table:table-cell>
          <table:table-cell table:style-name="ce12"/>
          <table:table-cell office:value-type="float" office:value="36318" table:style-name="ce14">
            <text:p><text:s/>36,318<text:s/></text:p>
          </table:table-cell>
          <table:table-cell office:value-type="float" office:value="75029554" table:style-name="ce14">
            <text:p><text:s/>75,029,554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66751599" table:style-name="ce14">
            <text:p><text:s/>66,75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673" table:style-name="ce12">
            <text:p><text:s/>93,673<text:s/></text:p>
          </table:table-cell>
          <table:table-cell office:value-type="float" office:value="243536406" table:style-name="ce12">
            <text:p><text:s/>243,536,406<text:s/>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178314872" table:style-name="ce12">
            <text:p><text:s/>178,314,872<text:s/></text:p>
          </table:table-cell>
          <table:table-cell table:style-name="ce12"/>
          <table:table-cell office:value-type="float" office:value="94302" table:style-name="ce14">
            <text:p><text:s/>94,302<text:s/></text:p>
          </table:table-cell>
          <table:table-cell office:value-type="float" office:value="262205164" table:style-name="ce14">
            <text:p><text:s/>262,205,164<text:s/></text:p>
          </table:table-cell>
          <table:table-cell office:value-type="float" office:value="3276" table:style-name="ce14">
            <text:p><text:s/>3,276<text:s/></text:p>
          </table:table-cell>
          <table:table-cell office:value-type="float" office:value="182929471" table:style-name="ce14">
            <text:p><text:s/>182,92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459" table:style-name="ce12">
            <text:p><text:s/>41,459<text:s/></text:p>
          </table:table-cell>
          <table:table-cell office:value-type="float" office:value="102969320" table:style-name="ce12">
            <text:p><text:s/>102,969,320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82616848" table:style-name="ce12">
            <text:p><text:s/>82,616,848<text:s/></text:p>
          </table:table-cell>
          <table:table-cell table:style-name="ce12"/>
          <table:table-cell office:value-type="float" office:value="44508" table:style-name="ce14">
            <text:p><text:s/>44,508<text:s/></text:p>
          </table:table-cell>
          <table:table-cell office:value-type="float" office:value="117582515" table:style-name="ce14">
            <text:p><text:s/>117,582,515<text:s/>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85287103" table:style-name="ce14">
            <text:p><text:s/>85,287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19" table:style-name="ce12">
            <text:p><text:s/>22,619<text:s/></text:p>
          </table:table-cell>
          <table:table-cell office:value-type="float" office:value="41580734" table:style-name="ce12">
            <text:p><text:s/>41,580,734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4569981" table:style-name="ce12">
            <text:p><text:s/>34,569,981<text:s/></text:p>
          </table:table-cell>
          <table:table-cell table:style-name="ce12"/>
          <table:table-cell office:value-type="float" office:value="22795" table:style-name="ce14">
            <text:p><text:s/>22,795<text:s/></text:p>
          </table:table-cell>
          <table:table-cell office:value-type="float" office:value="45335277" table:style-name="ce14">
            <text:p><text:s/>45,335,277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36798021" table:style-name="ce14">
            <text:p><text:s/>36,798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829" table:style-name="ce12">
            <text:p><text:s/>18,829<text:s/></text:p>
          </table:table-cell>
          <table:table-cell office:value-type="float" office:value="45440873" table:style-name="ce12">
            <text:p><text:s/>45,440,873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2266570" table:style-name="ce12">
            <text:p><text:s/>22,266,570<text:s/></text:p>
          </table:table-cell>
          <table:table-cell table:style-name="ce12"/>
          <table:table-cell office:value-type="float" office:value="20215" table:style-name="ce14">
            <text:p><text:s/>20,215<text:s/></text:p>
          </table:table-cell>
          <table:table-cell office:value-type="float" office:value="56138140" table:style-name="ce14">
            <text:p><text:s/>56,138,140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6826995" table:style-name="ce14">
            <text:p><text:s/>26,826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5786" table:style-name="ce12">
            <text:p><text:s/>75,786<text:s/></text:p>
          </table:table-cell>
          <table:table-cell office:value-type="float" office:value="212122431" table:style-name="ce12">
            <text:p><text:s/>212,122,431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195842685" table:style-name="ce12">
            <text:p><text:s/>195,842,685<text:s/></text:p>
          </table:table-cell>
          <table:table-cell table:style-name="ce12"/>
          <table:table-cell office:value-type="float" office:value="89903" table:style-name="ce14">
            <text:p><text:s/>89,903<text:s/></text:p>
          </table:table-cell>
          <table:table-cell office:value-type="float" office:value="259736003" table:style-name="ce14">
            <text:p><text:s/>259,736,003<text:s/></text:p>
          </table:table-cell>
          <table:table-cell office:value-type="float" office:value="3719" table:style-name="ce14">
            <text:p><text:s/>3,719<text:s/></text:p>
          </table:table-cell>
          <table:table-cell office:value-type="float" office:value="224731177" table:style-name="ce14">
            <text:p><text:s/>224,73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946" table:style-name="ce12">
            <text:p><text:s/>56,946<text:s/></text:p>
          </table:table-cell>
          <table:table-cell office:value-type="float" office:value="164578757" table:style-name="ce12">
            <text:p><text:s/>164,578,757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30605850" table:style-name="ce12">
            <text:p><text:s/>130,605,850<text:s/></text:p>
          </table:table-cell>
          <table:table-cell table:style-name="ce12"/>
          <table:table-cell office:value-type="float" office:value="61389" table:style-name="ce14">
            <text:p><text:s/>61,389<text:s/></text:p>
          </table:table-cell>
          <table:table-cell office:value-type="float" office:value="184333112" table:style-name="ce14">
            <text:p><text:s/>184,333,112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32971703" table:style-name="ce14">
            <text:p><text:s/>132,971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8368" table:style-name="ce12">
            <text:p><text:s/>38,368<text:s/></text:p>
          </table:table-cell>
          <table:table-cell office:value-type="float" office:value="121844346" table:style-name="ce12">
            <text:p><text:s/>121,844,346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165144049" table:style-name="ce12">
            <text:p><text:s/>165,144,049<text:s/></text:p>
          </table:table-cell>
          <table:table-cell table:style-name="ce12"/>
          <table:table-cell office:value-type="float" office:value="40066" table:style-name="ce14">
            <text:p><text:s/>40,066<text:s/></text:p>
          </table:table-cell>
          <table:table-cell office:value-type="float" office:value="137862590" table:style-name="ce14">
            <text:p><text:s/>137,862,590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173701985" table:style-name="ce14">
            <text:p><text:s/>173,70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7324" table:style-name="ce12">
            <text:p><text:s/>37,324<text:s/></text:p>
          </table:table-cell>
          <table:table-cell office:value-type="float" office:value="69762914" table:style-name="ce12">
            <text:p><text:s/>69,762,914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72117753" table:style-name="ce12">
            <text:p><text:s/>72,117,753<text:s/></text:p>
          </table:table-cell>
          <table:table-cell table:style-name="ce12"/>
          <table:table-cell office:value-type="float" office:value="41239" table:style-name="ce14">
            <text:p><text:s/>41,239<text:s/></text:p>
          </table:table-cell>
          <table:table-cell office:value-type="float" office:value="85856006" table:style-name="ce14">
            <text:p><text:s/>85,856,006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80969174" table:style-name="ce14">
            <text:p><text:s/>80,969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303" table:style-name="ce12">
            <text:p><text:s/>23,303<text:s/></text:p>
          </table:table-cell>
          <table:table-cell office:value-type="float" office:value="37007945" table:style-name="ce12">
            <text:p><text:s/>37,007,945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8934629" table:style-name="ce12">
            <text:p><text:s/>48,934,629<text:s/></text:p>
          </table:table-cell>
          <table:table-cell table:style-name="ce12"/>
          <table:table-cell office:value-type="float" office:value="25014" table:style-name="ce14">
            <text:p><text:s/>25,014<text:s/></text:p>
          </table:table-cell>
          <table:table-cell office:value-type="float" office:value="41990442" table:style-name="ce14">
            <text:p><text:s/>41,990,442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9116242" table:style-name="ce14">
            <text:p><text:s/>49,116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165" table:style-name="ce12">
            <text:p><text:s/>23,165<text:s/></text:p>
          </table:table-cell>
          <table:table-cell office:value-type="float" office:value="46866791" table:style-name="ce12">
            <text:p><text:s/>46,866,791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36924983" table:style-name="ce12">
            <text:p><text:s/>36,924,983<text:s/></text:p>
          </table:table-cell>
          <table:table-cell table:style-name="ce12"/>
          <table:table-cell office:value-type="float" office:value="24630" table:style-name="ce14">
            <text:p><text:s/>24,630<text:s/></text:p>
          </table:table-cell>
          <table:table-cell office:value-type="float" office:value="52154054" table:style-name="ce14">
            <text:p><text:s/>52,154,054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9099709" table:style-name="ce14">
            <text:p><text:s/>39,09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24" table:style-name="ce12">
            <text:p><text:s/>9,624<text:s/></text:p>
          </table:table-cell>
          <table:table-cell office:value-type="float" office:value="17164670" table:style-name="ce12">
            <text:p><text:s/>17,164,67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524379" table:style-name="ce12">
            <text:p><text:s/>18,524,379<text:s/></text:p>
          </table:table-cell>
          <table:table-cell table:style-name="ce12"/>
          <table:table-cell office:value-type="float" office:value="10490" table:style-name="ce14">
            <text:p><text:s/>10,490<text:s/></text:p>
          </table:table-cell>
          <table:table-cell office:value-type="float" office:value="20231775" table:style-name="ce14">
            <text:p><text:s/>20,231,775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3075416" table:style-name="ce14">
            <text:p><text:s/>23,07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10914623" table:style-name="ce12">
            <text:p><text:s/>10,914,62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910309" table:style-name="ce12">
            <text:p><text:s/>9,910,309<text:s/></text:p>
          </table:table-cell>
          <table:table-cell table:style-name="ce12"/>
          <table:table-cell office:value-type="float" office:value="6511" table:style-name="ce14">
            <text:p><text:s/>6,511<text:s/></text:p>
          </table:table-cell>
          <table:table-cell office:value-type="float" office:value="11630595" table:style-name="ce14">
            <text:p><text:s/>11,630,59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2312935" table:style-name="ce14">
            <text:p><text:s/>12,31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654" table:style-name="ce12">
            <text:p><text:s/>6,654<text:s/></text:p>
          </table:table-cell>
          <table:table-cell office:value-type="float" office:value="9583573" table:style-name="ce12">
            <text:p><text:s/>9,583,57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2979715" table:style-name="ce12">
            <text:p><text:s/>12,979,715<text:s/></text:p>
          </table:table-cell>
          <table:table-cell table:style-name="ce12"/>
          <table:table-cell office:value-type="float" office:value="7315" table:style-name="ce14">
            <text:p><text:s/>7,315<text:s/></text:p>
          </table:table-cell>
          <table:table-cell office:value-type="float" office:value="11980360" table:style-name="ce14">
            <text:p><text:s/>11,980,36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2598828" table:style-name="ce14">
            <text:p><text:s/>12,598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940" table:style-name="ce12">
            <text:p><text:s/>5,940<text:s/></text:p>
          </table:table-cell>
          <table:table-cell office:value-type="float" office:value="9606010" table:style-name="ce12">
            <text:p><text:s/>9,606,01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132194" table:style-name="ce12">
            <text:p><text:s/>4,132,194<text:s/></text:p>
          </table:table-cell>
          <table:table-cell table:style-name="ce12"/>
          <table:table-cell office:value-type="float" office:value="6197" table:style-name="ce14">
            <text:p><text:s/>6,197<text:s/></text:p>
          </table:table-cell>
          <table:table-cell office:value-type="float" office:value="9676606" table:style-name="ce14">
            <text:p><text:s/>9,676,60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960150" table:style-name="ce14">
            <text:p><text:s/>2,960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5853463" table:style-name="ce12">
            <text:p><text:s/>5,853,4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90053" table:style-name="ce12">
            <text:p><text:s/>4,490,053<text:s/></text:p>
          </table:table-cell>
          <table:table-cell table:style-name="ce12"/>
          <table:table-cell office:value-type="float" office:value="5135" table:style-name="ce14">
            <text:p><text:s/>5,135<text:s/></text:p>
          </table:table-cell>
          <table:table-cell office:value-type="float" office:value="7007810" table:style-name="ce14">
            <text:p><text:s/>7,007,81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978353" table:style-name="ce14">
            <text:p><text:s/>4,97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749" table:style-name="ce12">
            <text:p><text:s/>18,749<text:s/></text:p>
          </table:table-cell>
          <table:table-cell office:value-type="float" office:value="37792615" table:style-name="ce12">
            <text:p><text:s/>37,792,615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7358705" table:style-name="ce12">
            <text:p><text:s/>27,358,705<text:s/></text:p>
          </table:table-cell>
          <table:table-cell table:style-name="ce12"/>
          <table:table-cell office:value-type="float" office:value="19148" table:style-name="ce14">
            <text:p><text:s/>19,148<text:s/></text:p>
          </table:table-cell>
          <table:table-cell office:value-type="float" office:value="39178191" table:style-name="ce14">
            <text:p><text:s/>39,178,191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8552399" table:style-name="ce14">
            <text:p><text:s/>28,552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7583638" table:style-name="ce12">
            <text:p><text:s/>7,583,63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7464553" table:style-name="ce12">
            <text:p><text:s/>17,464,553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8521313" table:style-name="ce14">
            <text:p><text:s/>8,521,31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799609" table:style-name="ce14">
            <text:p><text:s/>13,799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40" table:style-name="ce12">
            <text:p><text:s/>14,840<text:s/></text:p>
          </table:table-cell>
          <table:table-cell office:value-type="float" office:value="21800076" table:style-name="ce12">
            <text:p><text:s/>21,800,076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5981707" table:style-name="ce12">
            <text:p><text:s/>25,981,707<text:s/></text:p>
          </table:table-cell>
          <table:table-cell table:style-name="ce12"/>
          <table:table-cell office:value-type="float" office:value="15255" table:style-name="ce14">
            <text:p><text:s/>15,255<text:s/></text:p>
          </table:table-cell>
          <table:table-cell office:value-type="float" office:value="23006417" table:style-name="ce14">
            <text:p><text:s/>23,006,41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0286836" table:style-name="ce14">
            <text:p><text:s/>30,28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2692931" table:style-name="ce12">
            <text:p><text:s/>2,692,9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3994" table:style-name="ce12">
            <text:p><text:s/>523,994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2732129" table:style-name="ce14">
            <text:p><text:s/>2,732,1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87467" table:style-name="ce14">
            <text:p><text:s/>1,08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2492128" table:style-name="ce12">
            <text:p><text:s/>2,492,1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34312" table:style-name="ce12">
            <text:p><text:s/>4,334,312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2598242" table:style-name="ce14">
            <text:p><text:s/>2,598,2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89895" table:style-name="ce14">
            <text:p><text:s/>5,48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31" table:style-name="ce14">
            <text:p><text:s/>4,731<text:s/></text:p>
          </table:table-cell>
          <table:table-cell office:value-type="float" office:value="8691208" table:style-name="ce14">
            <text:p><text:s/>8,691,20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725482" table:style-name="ce14">
            <text:p><text:s/>10,725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10657" table:style-name="ce12">
            <text:p><text:s/>1,110,65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311700" table:style-name="ce12">
            <text:p><text:s/>7,311,700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1391472" table:style-name="ce14">
            <text:p><text:s/>1,391,47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514421" table:style-name="ce14">
            <text:p><text:s/>7,51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628607" table:style-name="ce12">
            <text:p><text:s/>2,628,60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555273" table:style-name="ce12">
            <text:p><text:s/>8,555,273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2809066" table:style-name="ce14">
            <text:p><text:s/>2,809,06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976449" table:style-name="ce14">
            <text:p><text:s/>7,976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991966" table:style-name="ce12">
            <text:p><text:s/>991,96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73975" table:style-name="ce12">
            <text:p><text:s/>2,773,975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1162747" table:style-name="ce14">
            <text:p><text:s/>1,162,7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60265" table:style-name="ce14">
            <text:p><text:s/>2,26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2209206" table:style-name="ce12">
            <text:p><text:s/>2,209,20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66728" table:style-name="ce12">
            <text:p><text:s/>4,366,728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1802646" table:style-name="ce14">
            <text:p><text:s/>1,802,6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00238" table:style-name="ce14">
            <text:p><text:s/>4,20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530" table:style-name="ce12">
            <text:p><text:s/>26,530<text:s/></text:p>
          </table:table-cell>
          <table:table-cell office:value-type="float" office:value="50130567" table:style-name="ce12">
            <text:p><text:s/>50,130,567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41033668" table:style-name="ce12">
            <text:p><text:s/>41,033,668<text:s/></text:p>
          </table:table-cell>
          <table:table-cell table:style-name="ce12"/>
          <table:table-cell office:value-type="float" office:value="25857" table:style-name="ce14">
            <text:p><text:s/>25,857<text:s/></text:p>
          </table:table-cell>
          <table:table-cell office:value-type="float" office:value="48457155" table:style-name="ce14">
            <text:p><text:s/>48,457,155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43427972" table:style-name="ce14">
            <text:p><text:s/>43,42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876" table:style-name="ce12">
            <text:p><text:s/>9,876<text:s/></text:p>
          </table:table-cell>
          <table:table-cell office:value-type="float" office:value="21296021" table:style-name="ce12">
            <text:p><text:s/>21,296,021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8777863" table:style-name="ce12">
            <text:p><text:s/>8,777,863<text:s/></text:p>
          </table:table-cell>
          <table:table-cell table:style-name="ce12"/>
          <table:table-cell office:value-type="float" office:value="10709" table:style-name="ce14">
            <text:p><text:s/>10,709<text:s/></text:p>
          </table:table-cell>
          <table:table-cell office:value-type="float" office:value="24574992" table:style-name="ce14">
            <text:p><text:s/>24,574,99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710447" table:style-name="ce14">
            <text:p><text:s/>9,71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379" table:style-name="ce12">
            <text:p><text:s/>8,379<text:s/></text:p>
          </table:table-cell>
          <table:table-cell office:value-type="float" office:value="12182446" table:style-name="ce12">
            <text:p><text:s/>12,182,4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38394" table:style-name="ce12">
            <text:p><text:s/>2,938,394<text:s/></text:p>
          </table:table-cell>
          <table:table-cell table:style-name="ce12"/>
          <table:table-cell office:value-type="float" office:value="8325" table:style-name="ce14">
            <text:p><text:s/>8,325<text:s/></text:p>
          </table:table-cell>
          <table:table-cell office:value-type="float" office:value="13746414" table:style-name="ce14">
            <text:p><text:s/>13,746,41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12580" table:style-name="ce14">
            <text:p><text:s/>3,512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264649" table:style-name="ce12">
            <text:p><text:s/>1,264,64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675764" table:style-name="ce12">
            <text:p><text:s/>4,675,764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1303388" table:style-name="ce14">
            <text:p><text:s/>1,303,38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758480" table:style-name="ce14">
            <text:p><text:s/>4,75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65268" table:style-name="ce12">
            <text:p><text:s/>265,2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633928" table:style-name="ce14">
            <text:p><text:s/>633,9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3189781" table:style-name="ce12">
            <text:p><text:s/>3,189,78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030840" table:style-name="ce12">
            <text:p><text:s/>5,030,840<text:s/></text:p>
          </table:table-cell>
          <table:table-cell table:style-name="ce12"/>
          <table:table-cell office:value-type="float" office:value="4543" table:style-name="ce14">
            <text:p><text:s/>4,543<text:s/></text:p>
          </table:table-cell>
          <table:table-cell office:value-type="float" office:value="3989006" table:style-name="ce14">
            <text:p><text:s/>3,989,00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815616" table:style-name="ce14">
            <text:p><text:s/>4,81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93" table:style-name="ce12">
            <text:p><text:s/>7,393<text:s/></text:p>
          </table:table-cell>
          <table:table-cell office:value-type="float" office:value="4394001" table:style-name="ce12">
            <text:p><text:s/>4,394,00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357576" table:style-name="ce12">
            <text:p><text:s/>4,357,576<text:s/></text:p>
          </table:table-cell>
          <table:table-cell table:style-name="ce12"/>
          <table:table-cell office:value-type="float" office:value="7291" table:style-name="ce14">
            <text:p><text:s/>7,291<text:s/></text:p>
          </table:table-cell>
          <table:table-cell office:value-type="float" office:value="4605863" table:style-name="ce14">
            <text:p><text:s/>4,605,86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05724" table:style-name="ce14">
            <text:p><text:s/>3,90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234" table:style-name="ce12">
            <text:p><text:s/>2,234<text:s/></text:p>
          </table:table-cell>
          <table:table-cell office:value-type="float" office:value="1190923" table:style-name="ce12">
            <text:p><text:s/>1,190,9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10102" table:style-name="ce12">
            <text:p><text:s/>2,610,102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1748889" table:style-name="ce14">
            <text:p><text:s/>1,748,88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507180" table:style-name="ce14">
            <text:p><text:s/>3,50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2249701" table:style-name="ce12">
            <text:p><text:s/>2,249,7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720" table:style-name="ce12">
            <text:p><text:s/>78,720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2495450" table:style-name="ce14">
            <text:p><text:s/>2,495,4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114" table:style-name="ce14">
            <text:p><text:s/>6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2237568" table:style-name="ce12">
            <text:p><text:s/>2,237,56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6341" table:style-name="ce12">
            <text:p><text:s/>286,341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2599117" table:style-name="ce14">
            <text:p><text:s/>2,599,1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3476" table:style-name="ce14">
            <text:p><text:s/>43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2991471" table:style-name="ce12">
            <text:p><text:s/>2,991,4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64422" table:style-name="ce12">
            <text:p><text:s/>1,764,422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3404869" table:style-name="ce14">
            <text:p><text:s/>3,404,8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70973" table:style-name="ce14">
            <text:p><text:s/>1,87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2410897" table:style-name="ce12">
            <text:p><text:s/>2,410,8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84" table:style-name="ce14">
            <text:p><text:s/>5,484<text:s/></text:p>
          </table:table-cell>
          <table:table-cell office:value-type="float" office:value="2593447" table:style-name="ce14">
            <text:p><text:s/>2,593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3810369" table:style-name="ce12">
            <text:p><text:s/>3,810,36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197230" table:style-name="ce12">
            <text:p><text:s/>5,197,230<text:s/></text:p>
          </table:table-cell>
          <table:table-cell table:style-name="ce12"/>
          <table:table-cell office:value-type="float" office:value="2781" table:style-name="ce14">
            <text:p><text:s/>2,781<text:s/></text:p>
          </table:table-cell>
          <table:table-cell office:value-type="float" office:value="4079048" table:style-name="ce14">
            <text:p><text:s/>4,079,0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17257" table:style-name="ce14">
            <text:p><text:s/>3,11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5275699" table:style-name="ce12">
            <text:p><text:s/>5,275,69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50858" table:style-name="ce12">
            <text:p><text:s/>1,050,858<text:s/></text:p>
          </table:table-cell>
          <table:table-cell table:style-name="ce12"/>
          <table:table-cell office:value-type="float" office:value="2398" table:style-name="ce14">
            <text:p><text:s/>2,398<text:s/></text:p>
          </table:table-cell>
          <table:table-cell office:value-type="float" office:value="4967307" table:style-name="ce14">
            <text:p><text:s/>4,967,3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04790" table:style-name="ce14">
            <text:p><text:s/>2,20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444" table:style-name="ce12">
            <text:p><text:s/>32,444<text:s/></text:p>
          </table:table-cell>
          <table:table-cell office:value-type="float" office:value="60013687" table:style-name="ce12">
            <text:p><text:s/>60,013,687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5198236" table:style-name="ce12">
            <text:p><text:s/>25,198,236<text:s/></text:p>
          </table:table-cell>
          <table:table-cell table:style-name="ce12"/>
          <table:table-cell office:value-type="float" office:value="35809" table:style-name="ce14">
            <text:p><text:s/>35,809<text:s/></text:p>
          </table:table-cell>
          <table:table-cell office:value-type="float" office:value="71266068" table:style-name="ce14">
            <text:p><text:s/>71,266,068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5529639" table:style-name="ce14">
            <text:p><text:s/>25,52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91002" table:style-name="ce12">
            <text:p><text:s/>391,0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650734" table:style-name="ce12">
            <text:p><text:s/>5,650,734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740415" table:style-name="ce14">
            <text:p><text:s/>740,41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768353" table:style-name="ce14">
            <text:p><text:s/>4,76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26772" table:style-name="ce12">
            <text:p><text:s/>126,7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81568" table:style-name="ce12">
            <text:p><text:s/>4,081,568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125410" table:style-name="ce14">
            <text:p><text:s/>125,4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24419" table:style-name="ce14">
            <text:p><text:s/>4,12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2370122" table:style-name="ce12">
            <text:p><text:s/>2,370,12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937932" table:style-name="ce12">
            <text:p><text:s/>4,937,932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2262338" table:style-name="ce14">
            <text:p><text:s/>2,262,3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74344" table:style-name="ce14">
            <text:p><text:s/>5,07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2887938" table:style-name="ce12">
            <text:p><text:s/>2,887,9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665259" table:style-name="ce12">
            <text:p><text:s/>5,665,259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2652137" table:style-name="ce14">
            <text:p><text:s/>2,652,13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235658" table:style-name="ce14">
            <text:p><text:s/>8,23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41" table:style-name="ce12">
            <text:p><text:s/>6,041<text:s/></text:p>
          </table:table-cell>
          <table:table-cell office:value-type="float" office:value="6792974" table:style-name="ce12">
            <text:p><text:s/>6,792,97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588881" table:style-name="ce12">
            <text:p><text:s/>4,588,881<text:s/></text:p>
          </table:table-cell>
          <table:table-cell table:style-name="ce12"/>
          <table:table-cell office:value-type="float" office:value="6197" table:style-name="ce14">
            <text:p><text:s/>6,197<text:s/></text:p>
          </table:table-cell>
          <table:table-cell office:value-type="float" office:value="6969585" table:style-name="ce14">
            <text:p><text:s/>6,969,58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72130" table:style-name="ce14">
            <text:p><text:s/>3,672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823847" table:style-name="ce12">
            <text:p><text:s/>823,8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0739" table:style-name="ce12">
            <text:p><text:s/>610,739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764714" table:style-name="ce14">
            <text:p><text:s/>764,7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1069821" table:style-name="ce12">
            <text:p><text:s/>1,069,8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67580" table:style-name="ce12">
            <text:p><text:s/>667,580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1079746" table:style-name="ce14">
            <text:p><text:s/>1,079,7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10900" table:style-name="ce14">
            <text:p><text:s/>610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1761105" table:style-name="ce12">
            <text:p><text:s/>1,761,10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95707" table:style-name="ce12">
            <text:p><text:s/>3,095,707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1997802" table:style-name="ce14">
            <text:p><text:s/>1,997,80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04828" table:style-name="ce14">
            <text:p><text:s/>2,90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75439" table:style-name="ce12">
            <text:p><text:s/>275,4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48682" table:style-name="ce12">
            <text:p><text:s/>2,648,682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286217" table:style-name="ce14">
            <text:p><text:s/>286,2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53181" table:style-name="ce14">
            <text:p><text:s/>2,65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3214289" table:style-name="ce12">
            <text:p><text:s/>3,214,28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05815" table:style-name="ce12">
            <text:p><text:s/>705,815<text:s/></text:p>
          </table:table-cell>
          <table:table-cell table:style-name="ce12"/>
          <table:table-cell office:value-type="float" office:value="3309" table:style-name="ce14">
            <text:p><text:s/>3,309<text:s/></text:p>
          </table:table-cell>
          <table:table-cell office:value-type="float" office:value="4311142" table:style-name="ce14">
            <text:p><text:s/>4,311,14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63664" table:style-name="ce14">
            <text:p><text:s/>66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4484489" table:style-name="ce12">
            <text:p><text:s/>4,484,48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26324" table:style-name="ce12">
            <text:p><text:s/>3,226,324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4466476" table:style-name="ce14">
            <text:p><text:s/>4,466,47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29723" table:style-name="ce14">
            <text:p><text:s/>4,829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72" table:style-name="ce12">
            <text:p><text:s/>4,272<text:s/></text:p>
          </table:table-cell>
          <table:table-cell office:value-type="float" office:value="6569153" table:style-name="ce12">
            <text:p><text:s/>6,569,15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602411" table:style-name="ce12">
            <text:p><text:s/>4,602,411<text:s/></text:p>
          </table:table-cell>
          <table:table-cell table:style-name="ce12"/>
          <table:table-cell office:value-type="float" office:value="4333" table:style-name="ce14">
            <text:p><text:s/>4,333<text:s/></text:p>
          </table:table-cell>
          <table:table-cell office:value-type="float" office:value="6638738" table:style-name="ce14">
            <text:p><text:s/>6,638,7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580860" table:style-name="ce14">
            <text:p><text:s/>4,580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736395" table:style-name="ce12">
            <text:p><text:s/>736,39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740313" table:style-name="ce12">
            <text:p><text:s/>9,740,313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698024" table:style-name="ce14">
            <text:p><text:s/>698,02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316870" table:style-name="ce14">
            <text:p><text:s/>9,31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82931" table:style-name="ce12">
            <text:p><text:s/>382,9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37400" table:style-name="ce12">
            <text:p><text:s/>3,637,400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400318" table:style-name="ce14">
            <text:p><text:s/>400,3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76601" table:style-name="ce14">
            <text:p><text:s/>4,276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27333" table:style-name="ce12">
            <text:p><text:s/>427,3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66593" table:style-name="ce12">
            <text:p><text:s/>3,466,593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385476" table:style-name="ce14">
            <text:p><text:s/>385,4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55786" table:style-name="ce14">
            <text:p><text:s/>3,055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534804" table:style-name="ce12">
            <text:p><text:s/>1,534,80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2617" table:style-name="ce12">
            <text:p><text:s/>242,617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1608976" table:style-name="ce14">
            <text:p><text:s/>1,608,97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0607" table:style-name="ce14">
            <text:p><text:s/>27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0646" table:style-name="ce12">
            <text:p><text:s/>160,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141175" table:style-name="ce14">
            <text:p><text:s/>141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066" table:style-name="ce12">
            <text:p><text:s/>84,066<text:s/></text:p>
          </table:table-cell>
          <table:table-cell office:value-type="float" office:value="248002793" table:style-name="ce12">
            <text:p><text:s/>248,002,793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320166439" table:style-name="ce12">
            <text:p><text:s/>320,166,439<text:s/></text:p>
          </table:table-cell>
          <table:table-cell table:style-name="ce12"/>
          <table:table-cell office:value-type="float" office:value="89193" table:style-name="ce14">
            <text:p><text:s/>89,193<text:s/></text:p>
          </table:table-cell>
          <table:table-cell office:value-type="float" office:value="295785713" table:style-name="ce14">
            <text:p><text:s/>295,785,713<text:s/></text:p>
          </table:table-cell>
          <table:table-cell office:value-type="float" office:value="4024" table:style-name="ce14">
            <text:p><text:s/>4,024<text:s/></text:p>
          </table:table-cell>
          <table:table-cell office:value-type="float" office:value="323422736" table:style-name="ce14">
            <text:p><text:s/>323,422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154" table:style-name="ce12">
            <text:p><text:s/>166,154<text:s/></text:p>
          </table:table-cell>
          <table:table-cell office:value-type="float" office:value="492654234" table:style-name="ce12">
            <text:p><text:s/>492,654,234<text:s/></text:p>
          </table:table-cell>
          <table:table-cell office:value-type="float" office:value="6350" table:style-name="ce12">
            <text:p><text:s/>6,350<text:s/></text:p>
          </table:table-cell>
          <table:table-cell office:value-type="float" office:value="510115004" table:style-name="ce12">
            <text:p><text:s/>510,115,004<text:s/></text:p>
          </table:table-cell>
          <table:table-cell table:style-name="ce12"/>
          <table:table-cell office:value-type="float" office:value="167816" table:style-name="ce14">
            <text:p><text:s/>167,816<text:s/></text:p>
          </table:table-cell>
          <table:table-cell office:value-type="float" office:value="541251605" table:style-name="ce14">
            <text:p><text:s/>541,251,605<text:s/></text:p>
          </table:table-cell>
          <table:table-cell office:value-type="float" office:value="6584" table:style-name="ce14">
            <text:p><text:s/>6,584<text:s/></text:p>
          </table:table-cell>
          <table:table-cell office:value-type="float" office:value="561046266" table:style-name="ce14">
            <text:p><text:s/>561,04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0015" table:style-name="ce12">
            <text:p><text:s/>90,015<text:s/></text:p>
          </table:table-cell>
          <table:table-cell office:value-type="float" office:value="325537121" table:style-name="ce12">
            <text:p><text:s/>325,537,121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342209066" table:style-name="ce12">
            <text:p><text:s/>342,209,066<text:s/></text:p>
          </table:table-cell>
          <table:table-cell table:style-name="ce12"/>
          <table:table-cell office:value-type="float" office:value="91423" table:style-name="ce14">
            <text:p><text:s/>91,423<text:s/></text:p>
          </table:table-cell>
          <table:table-cell office:value-type="float" office:value="368629010" table:style-name="ce14">
            <text:p><text:s/>368,629,010<text:s/></text:p>
          </table:table-cell>
          <table:table-cell office:value-type="float" office:value="4839" table:style-name="ce14">
            <text:p><text:s/>4,839<text:s/></text:p>
          </table:table-cell>
          <table:table-cell office:value-type="float" office:value="356505504" table:style-name="ce14">
            <text:p><text:s/>356,50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509" table:style-name="ce12">
            <text:p><text:s/>30,509<text:s/></text:p>
          </table:table-cell>
          <table:table-cell office:value-type="float" office:value="47943669" table:style-name="ce12">
            <text:p><text:s/>47,943,669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36601638" table:style-name="ce12">
            <text:p><text:s/>36,601,638<text:s/></text:p>
          </table:table-cell>
          <table:table-cell table:style-name="ce12"/>
          <table:table-cell office:value-type="float" office:value="32094" table:style-name="ce14">
            <text:p><text:s/>32,094<text:s/></text:p>
          </table:table-cell>
          <table:table-cell office:value-type="float" office:value="53630552" table:style-name="ce14">
            <text:p><text:s/>53,630,552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39038659" table:style-name="ce14">
            <text:p><text:s/>39,038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1225" table:style-name="ce12">
            <text:p><text:s/>51,225<text:s/></text:p>
          </table:table-cell>
          <table:table-cell office:value-type="float" office:value="118047054" table:style-name="ce12">
            <text:p><text:s/>118,047,054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63130847" table:style-name="ce12">
            <text:p><text:s/>63,130,847<text:s/></text:p>
          </table:table-cell>
          <table:table-cell table:style-name="ce12"/>
          <table:table-cell office:value-type="float" office:value="58058" table:style-name="ce14">
            <text:p><text:s/>58,058<text:s/></text:p>
          </table:table-cell>
          <table:table-cell office:value-type="float" office:value="143135706" table:style-name="ce14">
            <text:p><text:s/>143,135,706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81306525" table:style-name="ce14">
            <text:p><text:s/>81,306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118" table:style-name="ce12">
            <text:p><text:s/>6,118<text:s/></text:p>
          </table:table-cell>
          <table:table-cell office:value-type="float" office:value="13258129" table:style-name="ce12">
            <text:p><text:s/>13,258,129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49412083" table:style-name="ce12">
            <text:p><text:s/>49,412,083<text:s/></text:p>
          </table:table-cell>
          <table:table-cell table:style-name="ce12"/>
          <table:table-cell office:value-type="float" office:value="6213" table:style-name="ce14">
            <text:p><text:s/>6,213<text:s/></text:p>
          </table:table-cell>
          <table:table-cell office:value-type="float" office:value="13216501" table:style-name="ce14">
            <text:p><text:s/>13,216,501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5895102" table:style-name="ce14">
            <text:p><text:s/>35,895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307" table:style-name="ce12">
            <text:p><text:s/>24,307<text:s/></text:p>
          </table:table-cell>
          <table:table-cell office:value-type="float" office:value="45223654" table:style-name="ce12">
            <text:p><text:s/>45,223,654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4945022" table:style-name="ce12">
            <text:p><text:s/>44,945,022<text:s/></text:p>
          </table:table-cell>
          <table:table-cell table:style-name="ce12"/>
          <table:table-cell office:value-type="float" office:value="27350" table:style-name="ce14">
            <text:p><text:s/>27,350<text:s/></text:p>
          </table:table-cell>
          <table:table-cell office:value-type="float" office:value="52239843" table:style-name="ce14">
            <text:p><text:s/>52,239,843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52695214" table:style-name="ce14">
            <text:p><text:s/>52,69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161" table:style-name="ce12">
            <text:p><text:s/>22,161<text:s/></text:p>
          </table:table-cell>
          <table:table-cell office:value-type="float" office:value="36333955" table:style-name="ce12">
            <text:p><text:s/>36,333,955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50678611" table:style-name="ce12">
            <text:p><text:s/>50,678,611<text:s/></text:p>
          </table:table-cell>
          <table:table-cell table:style-name="ce12"/>
          <table:table-cell office:value-type="float" office:value="23369" table:style-name="ce14">
            <text:p><text:s/>23,369<text:s/></text:p>
          </table:table-cell>
          <table:table-cell office:value-type="float" office:value="41632894" table:style-name="ce14">
            <text:p><text:s/>41,632,894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3554295" table:style-name="ce14">
            <text:p><text:s/>63,554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485" table:style-name="ce12">
            <text:p><text:s/>33,485<text:s/></text:p>
          </table:table-cell>
          <table:table-cell office:value-type="float" office:value="50475454" table:style-name="ce12">
            <text:p><text:s/>50,475,454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71583687" table:style-name="ce12">
            <text:p><text:s/>71,583,687<text:s/></text:p>
          </table:table-cell>
          <table:table-cell table:style-name="ce12"/>
          <table:table-cell office:value-type="float" office:value="35068" table:style-name="ce14">
            <text:p><text:s/>35,068<text:s/></text:p>
          </table:table-cell>
          <table:table-cell office:value-type="float" office:value="59901570" table:style-name="ce14">
            <text:p><text:s/>59,901,570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86417087" table:style-name="ce14">
            <text:p><text:s/>86,41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476" table:style-name="ce12">
            <text:p><text:s/>54,476<text:s/></text:p>
          </table:table-cell>
          <table:table-cell office:value-type="float" office:value="112300706" table:style-name="ce12">
            <text:p><text:s/>112,300,706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10180317" table:style-name="ce12">
            <text:p><text:s/>110,180,317<text:s/></text:p>
          </table:table-cell>
          <table:table-cell table:style-name="ce12"/>
          <table:table-cell office:value-type="float" office:value="56861" table:style-name="ce14">
            <text:p><text:s/>56,861<text:s/></text:p>
          </table:table-cell>
          <table:table-cell office:value-type="float" office:value="132873419" table:style-name="ce14">
            <text:p><text:s/>132,873,419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116018199" table:style-name="ce14">
            <text:p><text:s/>116,018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897" table:style-name="ce12">
            <text:p><text:s/>22,897<text:s/></text:p>
          </table:table-cell>
          <table:table-cell office:value-type="float" office:value="41634093" table:style-name="ce12">
            <text:p><text:s/>41,634,093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55287566" table:style-name="ce12">
            <text:p><text:s/>55,287,566<text:s/></text:p>
          </table:table-cell>
          <table:table-cell table:style-name="ce12"/>
          <table:table-cell office:value-type="float" office:value="25536" table:style-name="ce14">
            <text:p><text:s/>25,536<text:s/></text:p>
          </table:table-cell>
          <table:table-cell office:value-type="float" office:value="47108626" table:style-name="ce14">
            <text:p><text:s/>47,108,626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58536836" table:style-name="ce14">
            <text:p><text:s/>58,53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018" table:style-name="ce12">
            <text:p><text:s/>22,018<text:s/></text:p>
          </table:table-cell>
          <table:table-cell office:value-type="float" office:value="63617829" table:style-name="ce12">
            <text:p><text:s/>63,617,829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75858631" table:style-name="ce12">
            <text:p><text:s/>75,858,631<text:s/></text:p>
          </table:table-cell>
          <table:table-cell table:style-name="ce12"/>
          <table:table-cell office:value-type="float" office:value="24028" table:style-name="ce14">
            <text:p><text:s/>24,028<text:s/></text:p>
          </table:table-cell>
          <table:table-cell office:value-type="float" office:value="67641268" table:style-name="ce14">
            <text:p><text:s/>67,641,268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78409640" table:style-name="ce14">
            <text:p><text:s/>78,409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8042" table:style-name="ce12">
            <text:p><text:s/>38,042<text:s/></text:p>
          </table:table-cell>
          <table:table-cell office:value-type="float" office:value="72238674" table:style-name="ce12">
            <text:p><text:s/>72,238,674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82226715" table:style-name="ce12">
            <text:p><text:s/>82,226,715<text:s/></text:p>
          </table:table-cell>
          <table:table-cell table:style-name="ce12"/>
          <table:table-cell office:value-type="float" office:value="38475" table:style-name="ce14">
            <text:p><text:s/>38,475<text:s/></text:p>
          </table:table-cell>
          <table:table-cell office:value-type="float" office:value="79673347" table:style-name="ce14">
            <text:p><text:s/>79,673,347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79215055" table:style-name="ce14">
            <text:p><text:s/>79,21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318" table:style-name="ce12">
            <text:p><text:s/>80,318<text:s/></text:p>
          </table:table-cell>
          <table:table-cell office:value-type="float" office:value="193513319" table:style-name="ce12">
            <text:p><text:s/>193,513,319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232019614" table:style-name="ce12">
            <text:p><text:s/>232,019,614<text:s/></text:p>
          </table:table-cell>
          <table:table-cell table:style-name="ce12"/>
          <table:table-cell office:value-type="float" office:value="82508" table:style-name="ce14">
            <text:p><text:s/>82,508<text:s/></text:p>
          </table:table-cell>
          <table:table-cell office:value-type="float" office:value="207416966" table:style-name="ce14">
            <text:p><text:s/>207,416,966<text:s/></text:p>
          </table:table-cell>
          <table:table-cell office:value-type="float" office:value="3133" table:style-name="ce14">
            <text:p><text:s/>3,133<text:s/></text:p>
          </table:table-cell>
          <table:table-cell office:value-type="float" office:value="218045069" table:style-name="ce14">
            <text:p><text:s/>218,04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023" table:style-name="ce12">
            <text:p><text:s/>37,023<text:s/></text:p>
          </table:table-cell>
          <table:table-cell office:value-type="float" office:value="83198675" table:style-name="ce12">
            <text:p><text:s/>83,198,675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84788632" table:style-name="ce12">
            <text:p><text:s/>84,788,632<text:s/></text:p>
          </table:table-cell>
          <table:table-cell table:style-name="ce12"/>
          <table:table-cell office:value-type="float" office:value="39715" table:style-name="ce14">
            <text:p><text:s/>39,715<text:s/></text:p>
          </table:table-cell>
          <table:table-cell office:value-type="float" office:value="92264301" table:style-name="ce14">
            <text:p><text:s/>92,264,301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89322097" table:style-name="ce14">
            <text:p><text:s/>89,32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918" table:style-name="ce12">
            <text:p><text:s/>23,918<text:s/></text:p>
          </table:table-cell>
          <table:table-cell office:value-type="float" office:value="43493780" table:style-name="ce12">
            <text:p><text:s/>43,493,780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24951121" table:style-name="ce12">
            <text:p><text:s/>24,951,121<text:s/></text:p>
          </table:table-cell>
          <table:table-cell table:style-name="ce12"/>
          <table:table-cell office:value-type="float" office:value="26020" table:style-name="ce14">
            <text:p><text:s/>26,020<text:s/></text:p>
          </table:table-cell>
          <table:table-cell office:value-type="float" office:value="46748783" table:style-name="ce14">
            <text:p><text:s/>46,748,783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29366313" table:style-name="ce14">
            <text:p><text:s/>29,36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6413742" table:style-name="ce12">
            <text:p><text:s/>6,413,74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0976905" table:style-name="ce12">
            <text:p><text:s/>10,976,905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6358218" table:style-name="ce14">
            <text:p><text:s/>6,358,21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1483081" table:style-name="ce14">
            <text:p><text:s/>11,48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635" table:style-name="ce12">
            <text:p><text:s/>11,635<text:s/></text:p>
          </table:table-cell>
          <table:table-cell office:value-type="float" office:value="22243566" table:style-name="ce12">
            <text:p><text:s/>22,243,566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1449366" table:style-name="ce12">
            <text:p><text:s/>31,449,366<text:s/></text:p>
          </table:table-cell>
          <table:table-cell table:style-name="ce12"/>
          <table:table-cell office:value-type="float" office:value="9436" table:style-name="ce14">
            <text:p><text:s/>9,436<text:s/></text:p>
          </table:table-cell>
          <table:table-cell office:value-type="float" office:value="18552432" table:style-name="ce14">
            <text:p><text:s/>18,552,432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0394325" table:style-name="ce14">
            <text:p><text:s/>20,394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778" table:style-name="ce12">
            <text:p><text:s/>20,778<text:s/></text:p>
          </table:table-cell>
          <table:table-cell office:value-type="float" office:value="32618302" table:style-name="ce12">
            <text:p><text:s/>32,618,302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7532141" table:style-name="ce12">
            <text:p><text:s/>17,532,141<text:s/></text:p>
          </table:table-cell>
          <table:table-cell table:style-name="ce12"/>
          <table:table-cell office:value-type="float" office:value="22862" table:style-name="ce14">
            <text:p><text:s/>22,862<text:s/></text:p>
          </table:table-cell>
          <table:table-cell office:value-type="float" office:value="35452199" table:style-name="ce14">
            <text:p><text:s/>35,452,199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1103963" table:style-name="ce14">
            <text:p><text:s/>21,10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606" table:style-name="ce12">
            <text:p><text:s/>22,606<text:s/></text:p>
          </table:table-cell>
          <table:table-cell office:value-type="float" office:value="39262889" table:style-name="ce12">
            <text:p><text:s/>39,262,889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34091201" table:style-name="ce12">
            <text:p><text:s/>34,091,201<text:s/></text:p>
          </table:table-cell>
          <table:table-cell table:style-name="ce12"/>
          <table:table-cell office:value-type="float" office:value="24766" table:style-name="ce14">
            <text:p><text:s/>24,766<text:s/></text:p>
          </table:table-cell>
          <table:table-cell office:value-type="float" office:value="45808019" table:style-name="ce14">
            <text:p><text:s/>45,808,019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6268713" table:style-name="ce14">
            <text:p><text:s/>36,268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02" table:style-name="ce12">
            <text:p><text:s/>6,302<text:s/></text:p>
          </table:table-cell>
          <table:table-cell office:value-type="float" office:value="10183688" table:style-name="ce12">
            <text:p><text:s/>10,183,68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842041" table:style-name="ce12">
            <text:p><text:s/>3,842,041<text:s/></text:p>
          </table:table-cell>
          <table:table-cell table:style-name="ce12"/>
          <table:table-cell office:value-type="float" office:value="7656" table:style-name="ce14">
            <text:p><text:s/>7,656<text:s/></text:p>
          </table:table-cell>
          <table:table-cell office:value-type="float" office:value="11816002" table:style-name="ce14">
            <text:p><text:s/>11,816,00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460708" table:style-name="ce14">
            <text:p><text:s/>4,46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87" table:style-name="ce12">
            <text:p><text:s/>9,987<text:s/></text:p>
          </table:table-cell>
          <table:table-cell office:value-type="float" office:value="14167986" table:style-name="ce12">
            <text:p><text:s/>14,167,98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465321" table:style-name="ce12">
            <text:p><text:s/>12,465,321<text:s/></text:p>
          </table:table-cell>
          <table:table-cell table:style-name="ce12"/>
          <table:table-cell office:value-type="float" office:value="11277" table:style-name="ce14">
            <text:p><text:s/>11,277<text:s/></text:p>
          </table:table-cell>
          <table:table-cell office:value-type="float" office:value="17557583" table:style-name="ce14">
            <text:p><text:s/>17,557,58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4976987" table:style-name="ce14">
            <text:p><text:s/>14,97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71" table:style-name="ce12">
            <text:p><text:s/>8,971<text:s/></text:p>
          </table:table-cell>
          <table:table-cell office:value-type="float" office:value="9308927" table:style-name="ce12">
            <text:p><text:s/>9,308,92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514449" table:style-name="ce12">
            <text:p><text:s/>9,514,449<text:s/></text:p>
          </table:table-cell>
          <table:table-cell table:style-name="ce12"/>
          <table:table-cell office:value-type="float" office:value="10002" table:style-name="ce14">
            <text:p><text:s/>10,002<text:s/></text:p>
          </table:table-cell>
          <table:table-cell office:value-type="float" office:value="11828400" table:style-name="ce14">
            <text:p><text:s/>11,828,40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443192" table:style-name="ce14">
            <text:p><text:s/>9,443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5189428" table:style-name="ce12">
            <text:p><text:s/>5,189,42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805174" table:style-name="ce12">
            <text:p><text:s/>5,805,174<text:s/></text:p>
          </table:table-cell>
          <table:table-cell table:style-name="ce12"/>
          <table:table-cell office:value-type="float" office:value="5002" table:style-name="ce14">
            <text:p><text:s/>5,002<text:s/></text:p>
          </table:table-cell>
          <table:table-cell office:value-type="float" office:value="5495935" table:style-name="ce14">
            <text:p><text:s/>5,495,93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190938" table:style-name="ce14">
            <text:p><text:s/>5,190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009" table:style-name="ce12">
            <text:p><text:s/>11,009<text:s/></text:p>
          </table:table-cell>
          <table:table-cell office:value-type="float" office:value="17567378" table:style-name="ce12">
            <text:p><text:s/>17,567,37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1063325" table:style-name="ce12">
            <text:p><text:s/>11,063,325<text:s/></text:p>
          </table:table-cell>
          <table:table-cell table:style-name="ce12"/>
          <table:table-cell office:value-type="float" office:value="12056" table:style-name="ce14">
            <text:p><text:s/>12,056<text:s/></text:p>
          </table:table-cell>
          <table:table-cell office:value-type="float" office:value="22753855" table:style-name="ce14">
            <text:p><text:s/>22,753,855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4021454" table:style-name="ce14">
            <text:p><text:s/>14,02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375" table:style-name="ce12">
            <text:p><text:s/>10,375<text:s/></text:p>
          </table:table-cell>
          <table:table-cell office:value-type="float" office:value="16167447" table:style-name="ce12">
            <text:p><text:s/>16,167,447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8939991" table:style-name="ce12">
            <text:p><text:s/>28,939,991<text:s/></text:p>
          </table:table-cell>
          <table:table-cell table:style-name="ce12"/>
          <table:table-cell office:value-type="float" office:value="11136" table:style-name="ce14">
            <text:p><text:s/>11,136<text:s/></text:p>
          </table:table-cell>
          <table:table-cell office:value-type="float" office:value="17430258" table:style-name="ce14">
            <text:p><text:s/>17,430,258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2482787" table:style-name="ce14">
            <text:p><text:s/>32,48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1677147" table:style-name="ce12">
            <text:p><text:s/>1,677,1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351811" table:style-name="ce12">
            <text:p><text:s/>2,351,811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489022" table:style-name="ce14">
            <text:p><text:s/>489,0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3854915" table:style-name="ce12">
            <text:p><text:s/>3,854,91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189173" table:style-name="ce12">
            <text:p><text:s/>6,189,173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4286858" table:style-name="ce14">
            <text:p><text:s/>4,286,85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057157" table:style-name="ce14">
            <text:p><text:s/>7,057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7168705" table:style-name="ce12">
            <text:p><text:s/>7,168,70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8741" table:style-name="ce12">
            <text:p><text:s/>638,741<text:s/></text:p>
          </table:table-cell>
          <table:table-cell table:style-name="ce12"/>
          <table:table-cell office:value-type="float" office:value="4532" table:style-name="ce14">
            <text:p><text:s/>4,532<text:s/></text:p>
          </table:table-cell>
          <table:table-cell office:value-type="float" office:value="7606607" table:style-name="ce14">
            <text:p><text:s/>7,606,6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36050" table:style-name="ce14">
            <text:p><text:s/>93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463868" table:style-name="ce12">
            <text:p><text:s/>1,463,86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67951" table:style-name="ce12">
            <text:p><text:s/>2,267,951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1474844" table:style-name="ce14">
            <text:p><text:s/>1,474,84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48647" table:style-name="ce14">
            <text:p><text:s/>4,64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506" table:style-name="ce12">
            <text:p><text:s/>12,506<text:s/></text:p>
          </table:table-cell>
          <table:table-cell office:value-type="float" office:value="19114520" table:style-name="ce12">
            <text:p><text:s/>19,114,52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161151" table:style-name="ce12">
            <text:p><text:s/>6,161,151<text:s/></text:p>
          </table:table-cell>
          <table:table-cell table:style-name="ce12"/>
          <table:table-cell office:value-type="float" office:value="12669" table:style-name="ce14">
            <text:p><text:s/>12,669<text:s/></text:p>
          </table:table-cell>
          <table:table-cell office:value-type="float" office:value="20655059" table:style-name="ce14">
            <text:p><text:s/>20,655,05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455806" table:style-name="ce14">
            <text:p><text:s/>5,45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2768390" table:style-name="ce12">
            <text:p><text:s/>2,768,39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247981" table:style-name="ce12">
            <text:p><text:s/>3,247,981<text:s/></text:p>
          </table:table-cell>
          <table:table-cell table:style-name="ce12"/>
          <table:table-cell office:value-type="float" office:value="4150" table:style-name="ce14">
            <text:p><text:s/>4,150<text:s/></text:p>
          </table:table-cell>
          <table:table-cell office:value-type="float" office:value="2800329" table:style-name="ce14">
            <text:p><text:s/>2,800,32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320017" table:style-name="ce14">
            <text:p><text:s/>3,32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943" table:style-name="ce12">
            <text:p><text:s/>5,943<text:s/></text:p>
          </table:table-cell>
          <table:table-cell office:value-type="float" office:value="3316982" table:style-name="ce12">
            <text:p><text:s/>3,316,98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318088" table:style-name="ce12">
            <text:p><text:s/>4,318,088<text:s/></text:p>
          </table:table-cell>
          <table:table-cell table:style-name="ce12"/>
          <table:table-cell office:value-type="float" office:value="5170" table:style-name="ce14">
            <text:p><text:s/>5,170<text:s/></text:p>
          </table:table-cell>
          <table:table-cell office:value-type="float" office:value="3000112" table:style-name="ce14">
            <text:p><text:s/>3,000,11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294702" table:style-name="ce14">
            <text:p><text:s/>4,294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18" table:style-name="ce12">
            <text:p><text:s/>5,818<text:s/></text:p>
          </table:table-cell>
          <table:table-cell office:value-type="float" office:value="11202131" table:style-name="ce12">
            <text:p><text:s/>11,202,13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169783" table:style-name="ce12">
            <text:p><text:s/>4,169,783<text:s/></text:p>
          </table:table-cell>
          <table:table-cell table:style-name="ce12"/>
          <table:table-cell office:value-type="float" office:value="6173" table:style-name="ce14">
            <text:p><text:s/>6,173<text:s/></text:p>
          </table:table-cell>
          <table:table-cell office:value-type="float" office:value="11679316" table:style-name="ce14">
            <text:p><text:s/>11,679,31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5594504" table:style-name="ce14">
            <text:p><text:s/>5,594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6328765" table:style-name="ce12">
            <text:p><text:s/>6,328,76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673534" table:style-name="ce12">
            <text:p><text:s/>4,673,534<text:s/></text:p>
          </table:table-cell>
          <table:table-cell table:style-name="ce12"/>
          <table:table-cell office:value-type="float" office:value="5043" table:style-name="ce14">
            <text:p><text:s/>5,043<text:s/></text:p>
          </table:table-cell>
          <table:table-cell office:value-type="float" office:value="6347201" table:style-name="ce14">
            <text:p><text:s/>6,347,20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491274" table:style-name="ce14">
            <text:p><text:s/>4,491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2542501" table:style-name="ce14">
            <text:p><text:s/>2,542,50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6166344" table:style-name="ce14">
            <text:p><text:s/>6,16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84" table:style-name="ce12">
            <text:p><text:s/>11,084<text:s/></text:p>
          </table:table-cell>
          <table:table-cell office:value-type="float" office:value="18137383" table:style-name="ce12">
            <text:p><text:s/>18,137,383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0382660" table:style-name="ce12">
            <text:p><text:s/>20,382,660<text:s/></text:p>
          </table:table-cell>
          <table:table-cell table:style-name="ce12"/>
          <table:table-cell office:value-type="float" office:value="12502" table:style-name="ce14">
            <text:p><text:s/>12,502<text:s/></text:p>
          </table:table-cell>
          <table:table-cell office:value-type="float" office:value="21343599" table:style-name="ce14">
            <text:p><text:s/>21,343,599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3364091" table:style-name="ce14">
            <text:p><text:s/>23,36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8618" table:style-name="ce12">
            <text:p><text:s/>8,618<text:s/></text:p>
          </table:table-cell>
          <table:table-cell office:value-type="float" office:value="25545191" table:style-name="ce12">
            <text:p><text:s/>25,545,191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5046126" table:style-name="ce12">
            <text:p><text:s/>25,046,126<text:s/></text:p>
          </table:table-cell>
          <table:table-cell table:style-name="ce12"/>
          <table:table-cell office:value-type="float" office:value="12062" table:style-name="ce14">
            <text:p><text:s/>12,062<text:s/></text:p>
          </table:table-cell>
          <table:table-cell office:value-type="float" office:value="33290261" table:style-name="ce14">
            <text:p><text:s/>33,290,261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9696396" table:style-name="ce14">
            <text:p><text:s/>39,69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61" table:style-name="ce14">
            <text:p><text:s/>9,261<text:s/></text:p>
          </table:table-cell>
          <table:table-cell office:value-type="float" office:value="17104055" table:style-name="ce14">
            <text:p><text:s/>17,104,05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40215" table:style-name="ce14">
            <text:p><text:s/>2,84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632" table:style-name="ce12">
            <text:p><text:s/>15,632<text:s/></text:p>
          </table:table-cell>
          <table:table-cell office:value-type="float" office:value="23270157" table:style-name="ce12">
            <text:p><text:s/>23,270,157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4871755" table:style-name="ce12">
            <text:p><text:s/>14,871,755<text:s/></text:p>
          </table:table-cell>
          <table:table-cell table:style-name="ce12"/>
          <table:table-cell office:value-type="float" office:value="17238" table:style-name="ce14">
            <text:p><text:s/>17,238<text:s/></text:p>
          </table:table-cell>
          <table:table-cell office:value-type="float" office:value="24464432" table:style-name="ce14">
            <text:p><text:s/>24,464,43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7912480" table:style-name="ce14">
            <text:p><text:s/>17,912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642" table:style-name="ce12">
            <text:p><text:s/>15,642<text:s/></text:p>
          </table:table-cell>
          <table:table-cell office:value-type="float" office:value="25649525" table:style-name="ce12">
            <text:p><text:s/>25,649,52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694381" table:style-name="ce12">
            <text:p><text:s/>4,694,381<text:s/></text:p>
          </table:table-cell>
          <table:table-cell table:style-name="ce12"/>
          <table:table-cell office:value-type="float" office:value="18171" table:style-name="ce14">
            <text:p><text:s/>18,171<text:s/></text:p>
          </table:table-cell>
          <table:table-cell office:value-type="float" office:value="29728446" table:style-name="ce14">
            <text:p><text:s/>29,728,44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617026" table:style-name="ce14">
            <text:p><text:s/>5,617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5282111" table:style-name="ce12">
            <text:p><text:s/>5,282,11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88819" table:style-name="ce12">
            <text:p><text:s/>788,819<text:s/></text:p>
          </table:table-cell>
          <table:table-cell table:style-name="ce12"/>
          <table:table-cell office:value-type="float" office:value="6019" table:style-name="ce14">
            <text:p><text:s/>6,019<text:s/></text:p>
          </table:table-cell>
          <table:table-cell office:value-type="float" office:value="7601147" table:style-name="ce14">
            <text:p><text:s/>7,601,14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257075" table:style-name="ce14">
            <text:p><text:s/>1,25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634823" table:style-name="ce12">
            <text:p><text:s/>634,82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274320" table:style-name="ce12">
            <text:p><text:s/>7,274,320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675148" table:style-name="ce14">
            <text:p><text:s/>675,14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396634" table:style-name="ce14">
            <text:p><text:s/>7,396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859146" table:style-name="ce12">
            <text:p><text:s/>859,14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307211" table:style-name="ce12">
            <text:p><text:s/>3,307,211<text:s/></text:p>
          </table:table-cell>
          <table:table-cell table:style-name="ce12"/>
          <table:table-cell office:value-type="float" office:value="225" table:style-name="ce14">
            <text:p><text:s/>225<text:s/></text:p>
          </table:table-cell>
          <table:table-cell office:value-type="float" office:value="457462" table:style-name="ce14">
            <text:p><text:s/>457,46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585535" table:style-name="ce14">
            <text:p><text:s/>3,58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4386386" table:style-name="ce12">
            <text:p><text:s/>4,386,3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62493" table:style-name="ce12">
            <text:p><text:s/>1,862,493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4118975" table:style-name="ce14">
            <text:p><text:s/>4,118,97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50696" table:style-name="ce14">
            <text:p><text:s/>1,350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3541175" table:style-name="ce12">
            <text:p><text:s/>3,541,1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3" table:style-name="ce14">
            <text:p><text:s/>2,403<text:s/></text:p>
          </table:table-cell>
          <table:table-cell office:value-type="float" office:value="4135586" table:style-name="ce14">
            <text:p><text:s/>4,135,5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629" table:style-name="ce14">
            <text:p><text:s/>2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7847004" table:style-name="ce12">
            <text:p><text:s/>7,847,00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5660" table:style-name="ce12">
            <text:p><text:s/>735,660<text:s/></text:p>
          </table:table-cell>
          <table:table-cell table:style-name="ce12"/>
          <table:table-cell office:value-type="float" office:value="5241" table:style-name="ce14">
            <text:p><text:s/>5,241<text:s/></text:p>
          </table:table-cell>
          <table:table-cell office:value-type="float" office:value="8427512" table:style-name="ce14">
            <text:p><text:s/>8,427,5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9187" table:style-name="ce14">
            <text:p><text:s/>539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184378" table:style-name="ce12">
            <text:p><text:s/>1,184,37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50620" table:style-name="ce12">
            <text:p><text:s/>1,350,620<text:s/></text:p>
          </table:table-cell>
          <table:table-cell table:style-name="ce12"/>
          <table:table-cell office:value-type="float" office:value="2199" table:style-name="ce14">
            <text:p><text:s/>2,199<text:s/></text:p>
          </table:table-cell>
          <table:table-cell office:value-type="float" office:value="1463965" table:style-name="ce14">
            <text:p><text:s/>1,463,96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68289" table:style-name="ce14">
            <text:p><text:s/>1,26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4102680" table:style-name="ce12">
            <text:p><text:s/>4,102,68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0955" table:style-name="ce12">
            <text:p><text:s/>70,955<text:s/></text:p>
          </table:table-cell>
          <table:table-cell table:style-name="ce12"/>
          <table:table-cell office:value-type="float" office:value="4941" table:style-name="ce14">
            <text:p><text:s/>4,941<text:s/></text:p>
          </table:table-cell>
          <table:table-cell office:value-type="float" office:value="5801039" table:style-name="ce14">
            <text:p><text:s/>5,801,0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18865" table:style-name="ce14">
            <text:p><text:s/>91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836" table:style-name="ce12">
            <text:p><text:s/>9,836<text:s/></text:p>
          </table:table-cell>
          <table:table-cell office:value-type="float" office:value="5543819" table:style-name="ce12">
            <text:p><text:s/>5,543,81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359874" table:style-name="ce12">
            <text:p><text:s/>9,359,874<text:s/></text:p>
          </table:table-cell>
          <table:table-cell table:style-name="ce12"/>
          <table:table-cell office:value-type="float" office:value="10387" table:style-name="ce14">
            <text:p><text:s/>10,387<text:s/></text:p>
          </table:table-cell>
          <table:table-cell office:value-type="float" office:value="5818468" table:style-name="ce14">
            <text:p><text:s/>5,818,46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790736" table:style-name="ce14">
            <text:p><text:s/>8,79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13" table:style-name="ce12">
            <text:p><text:s/>16,513<text:s/></text:p>
          </table:table-cell>
          <table:table-cell office:value-type="float" office:value="26583235" table:style-name="ce12">
            <text:p><text:s/>26,583,235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2923609" table:style-name="ce12">
            <text:p><text:s/>22,923,609<text:s/></text:p>
          </table:table-cell>
          <table:table-cell table:style-name="ce12"/>
          <table:table-cell office:value-type="float" office:value="17078" table:style-name="ce14">
            <text:p><text:s/>17,078<text:s/></text:p>
          </table:table-cell>
          <table:table-cell office:value-type="float" office:value="28797628" table:style-name="ce14">
            <text:p><text:s/>28,797,628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7984206" table:style-name="ce14">
            <text:p><text:s/>27,98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3059819" table:style-name="ce12">
            <text:p><text:s/>3,059,8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5066" table:style-name="ce12">
            <text:p><text:s/>645,066<text:s/></text:p>
          </table:table-cell>
          <table:table-cell table:style-name="ce12"/>
          <table:table-cell office:value-type="float" office:value="4421" table:style-name="ce14">
            <text:p><text:s/>4,421<text:s/></text:p>
          </table:table-cell>
          <table:table-cell office:value-type="float" office:value="3064322" table:style-name="ce14">
            <text:p><text:s/>3,064,3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1794" table:style-name="ce14">
            <text:p><text:s/>58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1123725" table:style-name="ce12">
            <text:p><text:s/>1,123,7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05463" table:style-name="ce12">
            <text:p><text:s/>2,305,463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1145278" table:style-name="ce14">
            <text:p><text:s/>1,145,2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23974" table:style-name="ce14">
            <text:p><text:s/>2,42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04" table:style-name="ce12">
            <text:p><text:s/>6,704<text:s/></text:p>
          </table:table-cell>
          <table:table-cell office:value-type="float" office:value="9589175" table:style-name="ce12">
            <text:p><text:s/>9,589,17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825519" table:style-name="ce12">
            <text:p><text:s/>8,825,519<text:s/></text:p>
          </table:table-cell>
          <table:table-cell table:style-name="ce12"/>
          <table:table-cell office:value-type="float" office:value="7271" table:style-name="ce14">
            <text:p><text:s/>7,271<text:s/></text:p>
          </table:table-cell>
          <table:table-cell office:value-type="float" office:value="10772573" table:style-name="ce14">
            <text:p><text:s/>10,772,57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655680" table:style-name="ce14">
            <text:p><text:s/>8,65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2251294" table:style-name="ce12">
            <text:p><text:s/>2,251,29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403898" table:style-name="ce12">
            <text:p><text:s/>2,403,898<text:s/></text:p>
          </table:table-cell>
          <table:table-cell table:style-name="ce12"/>
          <table:table-cell office:value-type="float" office:value="2141" table:style-name="ce14">
            <text:p><text:s/>2,141<text:s/></text:p>
          </table:table-cell>
          <table:table-cell office:value-type="float" office:value="2021439" table:style-name="ce14">
            <text:p><text:s/>2,021,43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65164" table:style-name="ce14">
            <text:p><text:s/>2,165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84777" table:style-name="ce12">
            <text:p><text:s/>684,77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88295" table:style-name="ce12">
            <text:p><text:s/>3,888,295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865375" table:style-name="ce14">
            <text:p><text:s/>865,3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93323" table:style-name="ce14">
            <text:p><text:s/>3,89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029490" table:style-name="ce12">
            <text:p><text:s/>1,029,4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42532" table:style-name="ce12">
            <text:p><text:s/>842,532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073853" table:style-name="ce14">
            <text:p><text:s/>1,073,8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2226" table:style-name="ce14">
            <text:p><text:s/>33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87" table:style-name="ce12">
            <text:p><text:s/>4,687<text:s/></text:p>
          </table:table-cell>
          <table:table-cell office:value-type="float" office:value="5549943" table:style-name="ce12">
            <text:p><text:s/>5,549,9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70405" table:style-name="ce12">
            <text:p><text:s/>2,970,405<text:s/></text:p>
          </table:table-cell>
          <table:table-cell table:style-name="ce12"/>
          <table:table-cell office:value-type="float" office:value="4547" table:style-name="ce14">
            <text:p><text:s/>4,547<text:s/></text:p>
          </table:table-cell>
          <table:table-cell office:value-type="float" office:value="5138001" table:style-name="ce14">
            <text:p><text:s/>5,138,0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30864" table:style-name="ce14">
            <text:p><text:s/>3,13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3243477" table:style-name="ce12">
            <text:p><text:s/>3,243,47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040665" table:style-name="ce12">
            <text:p><text:s/>2,040,665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3350223" table:style-name="ce14">
            <text:p><text:s/>3,350,2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39736" table:style-name="ce14">
            <text:p><text:s/>2,03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823457" table:style-name="ce12">
            <text:p><text:s/>823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691986" table:style-name="ce14">
            <text:p><text:s/>691,9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2095" table:style-name="ce14">
            <text:p><text:s/>352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209" table:style-name="ce12">
            <text:p><text:s/>10,209<text:s/></text:p>
          </table:table-cell>
          <table:table-cell office:value-type="float" office:value="7796960" table:style-name="ce12">
            <text:p><text:s/>7,796,960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512417" table:style-name="ce12">
            <text:p><text:s/>12,512,417<text:s/></text:p>
          </table:table-cell>
          <table:table-cell table:style-name="ce12"/>
          <table:table-cell office:value-type="float" office:value="8378" table:style-name="ce14">
            <text:p><text:s/>8,378<text:s/></text:p>
          </table:table-cell>
          <table:table-cell office:value-type="float" office:value="7333165" table:style-name="ce14">
            <text:p><text:s/>7,333,16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496333" table:style-name="ce14">
            <text:p><text:s/>11,49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4142704" table:style-name="ce12">
            <text:p><text:s/>4,142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3392539" table:style-name="ce14">
            <text:p><text:s/>3,392,5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2518280" table:style-name="ce12">
            <text:p><text:s/>2,518,2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43747" table:style-name="ce12">
            <text:p><text:s/>1,443,747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2322438" table:style-name="ce14">
            <text:p><text:s/>2,322,4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0274" table:style-name="ce14">
            <text:p><text:s/>83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1218551" table:style-name="ce12">
            <text:p><text:s/>1,218,5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2752" table:style-name="ce12">
            <text:p><text:s/>172,752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1268035" table:style-name="ce14">
            <text:p><text:s/>1,268,0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1253" table:style-name="ce14">
            <text:p><text:s/>11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2715279" table:style-name="ce12">
            <text:p><text:s/>2,715,2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0911" table:style-name="ce12">
            <text:p><text:s/>120,911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3660479" table:style-name="ce14">
            <text:p><text:s/>3,660,4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1777" table:style-name="ce14">
            <text:p><text:s/>171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3368230" table:style-name="ce12">
            <text:p><text:s/>3,368,2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409167" table:style-name="ce12">
            <text:p><text:s/>6,409,167<text:s/></text:p>
          </table:table-cell>
          <table:table-cell table:style-name="ce12"/>
          <table:table-cell office:value-type="float" office:value="1139" table:style-name="ce14">
            <text:p><text:s/>1,139<text:s/></text:p>
          </table:table-cell>
          <table:table-cell office:value-type="float" office:value="3371698" table:style-name="ce14">
            <text:p><text:s/>3,371,6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58588" table:style-name="ce14">
            <text:p><text:s/>5,25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564" table:style-name="ce12">
            <text:p><text:s/>4,564<text:s/></text:p>
          </table:table-cell>
          <table:table-cell office:value-type="float" office:value="3513831" table:style-name="ce12">
            <text:p><text:s/>3,513,83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069499" table:style-name="ce12">
            <text:p><text:s/>3,069,499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3481654" table:style-name="ce14">
            <text:p><text:s/>3,481,65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180094" table:style-name="ce14">
            <text:p><text:s/>3,180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2919719" table:style-name="ce12">
            <text:p><text:s/>2,919,71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415787" table:style-name="ce12">
            <text:p><text:s/>2,415,787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3644720" table:style-name="ce14">
            <text:p><text:s/>3,644,72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55905" table:style-name="ce14">
            <text:p><text:s/>2,85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4815028" table:style-name="ce12">
            <text:p><text:s/>4,815,02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584558" table:style-name="ce12">
            <text:p><text:s/>11,584,558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4774547" table:style-name="ce14">
            <text:p><text:s/>4,774,54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1691456" table:style-name="ce14">
            <text:p><text:s/>11,69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831" table:style-name="ce12">
            <text:p><text:s/>3,831<text:s/></text:p>
          </table:table-cell>
          <table:table-cell office:value-type="float" office:value="1845266" table:style-name="ce12">
            <text:p><text:s/>1,845,26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157872" table:style-name="ce12">
            <text:p><text:s/>4,157,872<text:s/></text:p>
          </table:table-cell>
          <table:table-cell table:style-name="ce12"/>
          <table:table-cell office:value-type="float" office:value="3051" table:style-name="ce14">
            <text:p><text:s/>3,051<text:s/></text:p>
          </table:table-cell>
          <table:table-cell office:value-type="float" office:value="1624758" table:style-name="ce14">
            <text:p><text:s/>1,624,75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99980" table:style-name="ce14">
            <text:p><text:s/>4,099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80087" table:style-name="ce12">
            <text:p><text:s/>480,0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7770" table:style-name="ce12">
            <text:p><text:s/>347,770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456140" table:style-name="ce14">
            <text:p><text:s/>456,1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7000" table:style-name="ce14">
            <text:p><text:s/>62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3707456" table:style-name="ce12">
            <text:p><text:s/>3,707,45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454800" table:style-name="ce12">
            <text:p><text:s/>4,454,800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4358760" table:style-name="ce14">
            <text:p><text:s/>4,358,76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69847" table:style-name="ce14">
            <text:p><text:s/>4,56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1532325" table:style-name="ce12">
            <text:p><text:s/>1,532,32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40174" table:style-name="ce12">
            <text:p><text:s/>1,540,174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1628223" table:style-name="ce14">
            <text:p><text:s/>1,628,2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03557" table:style-name="ce14">
            <text:p><text:s/>1,30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3311431" table:style-name="ce12">
            <text:p><text:s/>3,311,43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31332" table:style-name="ce12">
            <text:p><text:s/>4,031,332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3577553" table:style-name="ce14">
            <text:p><text:s/>3,577,55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629755" table:style-name="ce14">
            <text:p><text:s/>7,62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4544070" table:style-name="ce12">
            <text:p><text:s/>4,544,07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68821" table:style-name="ce12">
            <text:p><text:s/>368,821<text:s/></text:p>
          </table:table-cell>
          <table:table-cell table:style-name="ce12"/>
          <table:table-cell office:value-type="float" office:value="4149" table:style-name="ce14">
            <text:p><text:s/>4,149<text:s/></text:p>
          </table:table-cell>
          <table:table-cell office:value-type="float" office:value="6308301" table:style-name="ce14">
            <text:p><text:s/>6,308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39" table:style-name="ce12">
            <text:p><text:s/>2,239<text:s/></text:p>
          </table:table-cell>
          <table:table-cell office:value-type="float" office:value="1216768" table:style-name="ce12">
            <text:p><text:s/>1,216,76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305572" table:style-name="ce12">
            <text:p><text:s/>4,305,572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1197526" table:style-name="ce14">
            <text:p><text:s/>1,197,52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50792" table:style-name="ce14">
            <text:p><text:s/>2,950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6145147" table:style-name="ce12">
            <text:p><text:s/>6,145,14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375067" table:style-name="ce12">
            <text:p><text:s/>7,375,067<text:s/></text:p>
          </table:table-cell>
          <table:table-cell table:style-name="ce12"/>
          <table:table-cell office:value-type="float" office:value="5531" table:style-name="ce14">
            <text:p><text:s/>5,531<text:s/></text:p>
          </table:table-cell>
          <table:table-cell office:value-type="float" office:value="6810200" table:style-name="ce14">
            <text:p><text:s/>6,810,20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106895" table:style-name="ce14">
            <text:p><text:s/>5,10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805278" table:style-name="ce12">
            <text:p><text:s/>2,805,27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346967" table:style-name="ce12">
            <text:p><text:s/>8,346,967<text:s/></text:p>
          </table:table-cell>
          <table:table-cell table:style-name="ce12"/>
          <table:table-cell office:value-type="float" office:value="3873" table:style-name="ce14">
            <text:p><text:s/>3,873<text:s/></text:p>
          </table:table-cell>
          <table:table-cell office:value-type="float" office:value="2711245" table:style-name="ce14">
            <text:p><text:s/>2,711,24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545129" table:style-name="ce14">
            <text:p><text:s/>7,54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1061759" table:style-name="ce14">
            <text:p><text:s/>1,061,7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87374" table:style-name="ce14">
            <text:p><text:s/>1,48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5203761" table:style-name="ce12">
            <text:p><text:s/>5,203,76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185860" table:style-name="ce12">
            <text:p><text:s/>8,185,860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5137265" table:style-name="ce14">
            <text:p><text:s/>5,137,2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146243" table:style-name="ce14">
            <text:p><text:s/>7,14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79" table:style-name="ce12">
            <text:p><text:s/>5,279<text:s/></text:p>
          </table:table-cell>
          <table:table-cell office:value-type="float" office:value="7955782" table:style-name="ce12">
            <text:p><text:s/>7,955,78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0186654" table:style-name="ce12">
            <text:p><text:s/>10,186,654<text:s/></text:p>
          </table:table-cell>
          <table:table-cell table:style-name="ce12"/>
          <table:table-cell office:value-type="float" office:value="5827" table:style-name="ce14">
            <text:p><text:s/>5,827<text:s/></text:p>
          </table:table-cell>
          <table:table-cell office:value-type="float" office:value="8520107" table:style-name="ce14">
            <text:p><text:s/>8,520,10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504002" table:style-name="ce14">
            <text:p><text:s/>9,50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666" table:style-name="ce12">
            <text:p><text:s/>9,666<text:s/></text:p>
          </table:table-cell>
          <table:table-cell office:value-type="float" office:value="10291923" table:style-name="ce12">
            <text:p><text:s/>10,291,92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7808942" table:style-name="ce12">
            <text:p><text:s/>17,808,942<text:s/></text:p>
          </table:table-cell>
          <table:table-cell table:style-name="ce12"/>
          <table:table-cell office:value-type="float" office:value="10889" table:style-name="ce14">
            <text:p><text:s/>10,889<text:s/></text:p>
          </table:table-cell>
          <table:table-cell office:value-type="float" office:value="12402274" table:style-name="ce14">
            <text:p><text:s/>12,402,27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9044877" table:style-name="ce14">
            <text:p><text:s/>19,044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2445354" table:style-name="ce12">
            <text:p><text:s/>2,445,3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14152" table:style-name="ce12">
            <text:p><text:s/>6,214,152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2782263" table:style-name="ce14">
            <text:p><text:s/>2,782,2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47154" table:style-name="ce14">
            <text:p><text:s/>6,14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3309699" table:style-name="ce14">
            <text:p><text:s/>3,309,69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58336" table:style-name="ce14">
            <text:p><text:s/>2,258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5653" table:style-name="ce12">
            <text:p><text:s/>145,65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63591" table:style-name="ce12">
            <text:p><text:s/>963,591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3782105" table:style-name="ce14">
            <text:p><text:s/>3,782,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3381241" table:style-name="ce12">
            <text:p><text:s/>3,381,2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25865" table:style-name="ce12">
            <text:p><text:s/>1,325,865<text:s/></text:p>
          </table:table-cell>
          <table:table-cell table:style-name="ce12"/>
          <table:table-cell office:value-type="float" office:value="5851" table:style-name="ce14">
            <text:p><text:s/>5,851<text:s/></text:p>
          </table:table-cell>
          <table:table-cell office:value-type="float" office:value="7644809" table:style-name="ce14">
            <text:p><text:s/>7,644,80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62335" table:style-name="ce14">
            <text:p><text:s/>2,86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49" table:style-name="ce12">
            <text:p><text:s/>5,249<text:s/></text:p>
          </table:table-cell>
          <table:table-cell office:value-type="float" office:value="4689685" table:style-name="ce12">
            <text:p><text:s/>4,689,6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172009" table:style-name="ce12">
            <text:p><text:s/>6,172,009<text:s/></text:p>
          </table:table-cell>
          <table:table-cell table:style-name="ce12"/>
          <table:table-cell office:value-type="float" office:value="5047" table:style-name="ce14">
            <text:p><text:s/>5,047<text:s/></text:p>
          </table:table-cell>
          <table:table-cell office:value-type="float" office:value="4716050" table:style-name="ce14">
            <text:p><text:s/>4,716,05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415279" table:style-name="ce14">
            <text:p><text:s/>8,41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1478634" table:style-name="ce12">
            <text:p><text:s/>1,478,63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85607" table:style-name="ce12">
            <text:p><text:s/>1,585,607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1519796" table:style-name="ce14">
            <text:p><text:s/>1,519,79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89957" table:style-name="ce14">
            <text:p><text:s/>1,38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5711939" table:style-name="ce12">
            <text:p><text:s/>5,711,9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59043" table:style-name="ce12">
            <text:p><text:s/>1,959,043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5902449" table:style-name="ce14">
            <text:p><text:s/>5,902,4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19787" table:style-name="ce14">
            <text:p><text:s/>1,819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31413" table:style-name="ce12">
            <text:p><text:s/>431,4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49923" table:style-name="ce12">
            <text:p><text:s/>4,049,923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395674" table:style-name="ce14">
            <text:p><text:s/>395,67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966731" table:style-name="ce14">
            <text:p><text:s/>3,96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784" table:style-name="ce12">
            <text:p><text:s/>8,784<text:s/></text:p>
          </table:table-cell>
          <table:table-cell office:value-type="float" office:value="9417347" table:style-name="ce12">
            <text:p><text:s/>9,417,34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634473" table:style-name="ce12">
            <text:p><text:s/>10,634,473<text:s/></text:p>
          </table:table-cell>
          <table:table-cell table:style-name="ce12"/>
          <table:table-cell office:value-type="float" office:value="9231" table:style-name="ce14">
            <text:p><text:s/>9,231<text:s/></text:p>
          </table:table-cell>
          <table:table-cell office:value-type="float" office:value="10165947" table:style-name="ce14">
            <text:p><text:s/>10,165,94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282155" table:style-name="ce14">
            <text:p><text:s/>9,282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4068199" table:style-name="ce12">
            <text:p><text:s/>4,068,19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15421" table:style-name="ce12">
            <text:p><text:s/>1,715,421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3787216" table:style-name="ce14">
            <text:p><text:s/>3,787,2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92992" table:style-name="ce14">
            <text:p><text:s/>1,39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504" table:style-name="ce12">
            <text:p><text:s/>11,504<text:s/></text:p>
          </table:table-cell>
          <table:table-cell office:value-type="float" office:value="13699343" table:style-name="ce12">
            <text:p><text:s/>13,699,34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672866" table:style-name="ce12">
            <text:p><text:s/>5,672,866<text:s/></text:p>
          </table:table-cell>
          <table:table-cell table:style-name="ce12"/>
          <table:table-cell office:value-type="float" office:value="11974" table:style-name="ce14">
            <text:p><text:s/>11,974<text:s/></text:p>
          </table:table-cell>
          <table:table-cell office:value-type="float" office:value="15088714" table:style-name="ce14">
            <text:p><text:s/>15,088,71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643394" table:style-name="ce14">
            <text:p><text:s/>5,643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478329" table:style-name="ce12">
            <text:p><text:s/>1,478,32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42635" table:style-name="ce12">
            <text:p><text:s/>3,342,635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1495317" table:style-name="ce14">
            <text:p><text:s/>1,495,31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190656" table:style-name="ce14">
            <text:p><text:s/>3,19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2202810" table:style-name="ce12">
            <text:p><text:s/>2,202,81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39739" table:style-name="ce12">
            <text:p><text:s/>2,839,739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2531489" table:style-name="ce14">
            <text:p><text:s/>2,531,48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85544" table:style-name="ce14">
            <text:p><text:s/>3,285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61" table:style-name="ce12">
            <text:p><text:s/>3,961<text:s/></text:p>
          </table:table-cell>
          <table:table-cell office:value-type="float" office:value="1977657" table:style-name="ce12">
            <text:p><text:s/>1,977,6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8975" table:style-name="ce12">
            <text:p><text:s/>258,975<text:s/></text:p>
          </table:table-cell>
          <table:table-cell table:style-name="ce12"/>
          <table:table-cell office:value-type="float" office:value="4276" table:style-name="ce14">
            <text:p><text:s/>4,276<text:s/></text:p>
          </table:table-cell>
          <table:table-cell office:value-type="float" office:value="2210239" table:style-name="ce14">
            <text:p><text:s/>2,210,2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4030" table:style-name="ce14">
            <text:p><text:s/>194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979813" table:style-name="ce12">
            <text:p><text:s/>979,8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96179" table:style-name="ce12">
            <text:p><text:s/>596,179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1044546" table:style-name="ce14">
            <text:p><text:s/>1,044,5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58493" table:style-name="ce14">
            <text:p><text:s/>55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3089773" table:style-name="ce12">
            <text:p><text:s/>3,089,7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20984" table:style-name="ce12">
            <text:p><text:s/>2,120,984<text:s/></text:p>
          </table:table-cell>
          <table:table-cell table:style-name="ce12"/>
          <table:table-cell office:value-type="float" office:value="3111" table:style-name="ce14">
            <text:p><text:s/>3,111<text:s/></text:p>
          </table:table-cell>
          <table:table-cell office:value-type="float" office:value="2971230" table:style-name="ce14">
            <text:p><text:s/>2,971,2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70306" table:style-name="ce14">
            <text:p><text:s/>2,47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2269831" table:style-name="ce12">
            <text:p><text:s/>2,269,8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2521567" table:style-name="ce14">
            <text:p><text:s/>2,521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091" table:style-name="ce12">
            <text:p><text:s/>14,091<text:s/></text:p>
          </table:table-cell>
          <table:table-cell office:value-type="float" office:value="18356248" table:style-name="ce12">
            <text:p><text:s/>18,356,248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3298966" table:style-name="ce12">
            <text:p><text:s/>13,298,966<text:s/></text:p>
          </table:table-cell>
          <table:table-cell table:style-name="ce12"/>
          <table:table-cell office:value-type="float" office:value="14658" table:style-name="ce14">
            <text:p><text:s/>14,658<text:s/></text:p>
          </table:table-cell>
          <table:table-cell office:value-type="float" office:value="18805715" table:style-name="ce14">
            <text:p><text:s/>18,805,715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7555813" table:style-name="ce14">
            <text:p><text:s/>17,555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2554446" table:style-name="ce12">
            <text:p><text:s/>2,554,44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475730" table:style-name="ce12">
            <text:p><text:s/>2,475,730<text:s/></text:p>
          </table:table-cell>
          <table:table-cell table:style-name="ce12"/>
          <table:table-cell office:value-type="float" office:value="2887" table:style-name="ce14">
            <text:p><text:s/>2,887<text:s/></text:p>
          </table:table-cell>
          <table:table-cell office:value-type="float" office:value="2777557" table:style-name="ce14">
            <text:p><text:s/>2,777,55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540840" table:style-name="ce14">
            <text:p><text:s/>2,54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1956057" table:style-name="ce12">
            <text:p><text:s/>1,956,0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42278" table:style-name="ce12">
            <text:p><text:s/>1,942,278<text:s/></text:p>
          </table:table-cell>
          <table:table-cell table:style-name="ce12"/>
          <table:table-cell office:value-type="float" office:value="3050" table:style-name="ce14">
            <text:p><text:s/>3,050<text:s/></text:p>
          </table:table-cell>
          <table:table-cell office:value-type="float" office:value="2054420" table:style-name="ce14">
            <text:p><text:s/>2,054,4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89761" table:style-name="ce14">
            <text:p><text:s/>1,68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885681" table:style-name="ce12">
            <text:p><text:s/>1,885,68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70426" table:style-name="ce12">
            <text:p><text:s/>870,426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2070656" table:style-name="ce14">
            <text:p><text:s/>2,070,65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85752" table:style-name="ce14">
            <text:p><text:s/>78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403669" table:style-name="ce12">
            <text:p><text:s/>403,6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46131" table:style-name="ce12">
            <text:p><text:s/>3,146,131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399377" table:style-name="ce14">
            <text:p><text:s/>399,37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21125" table:style-name="ce14">
            <text:p><text:s/>3,121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2884528" table:style-name="ce12">
            <text:p><text:s/>2,884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2790670" table:style-name="ce14">
            <text:p><text:s/>2,790,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4290794" table:style-name="ce12">
            <text:p><text:s/>4,290,7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29" table:style-name="ce12">
            <text:p><text:s/>6,629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5115617" table:style-name="ce14">
            <text:p><text:s/>5,115,6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45" table:style-name="ce14">
            <text:p><text:s/>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3811064" table:style-name="ce12">
            <text:p><text:s/>3,811,06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82720" table:style-name="ce12">
            <text:p><text:s/>2,182,720<text:s/></text:p>
          </table:table-cell>
          <table:table-cell table:style-name="ce12"/>
          <table:table-cell office:value-type="float" office:value="3876" table:style-name="ce14">
            <text:p><text:s/>3,876<text:s/></text:p>
          </table:table-cell>
          <table:table-cell office:value-type="float" office:value="3974033" table:style-name="ce14">
            <text:p><text:s/>3,974,0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37343" table:style-name="ce14">
            <text:p><text:s/>1,537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994600" table:style-name="ce12">
            <text:p><text:s/>994,6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99707" table:style-name="ce12">
            <text:p><text:s/>1,699,707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955940" table:style-name="ce14">
            <text:p><text:s/>955,9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46985" table:style-name="ce14">
            <text:p><text:s/>2,246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4128623" table:style-name="ce12">
            <text:p><text:s/>4,128,62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754828" table:style-name="ce12">
            <text:p><text:s/>4,754,828<text:s/></text:p>
          </table:table-cell>
          <table:table-cell table:style-name="ce12"/>
          <table:table-cell office:value-type="float" office:value="2816" table:style-name="ce14">
            <text:p><text:s/>2,816<text:s/></text:p>
          </table:table-cell>
          <table:table-cell office:value-type="float" office:value="4555731" table:style-name="ce14">
            <text:p><text:s/>4,555,73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316713" table:style-name="ce14">
            <text:p><text:s/>5,31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878" table:style-name="ce12">
            <text:p><text:s/>10,878<text:s/></text:p>
          </table:table-cell>
          <table:table-cell office:value-type="float" office:value="10513684" table:style-name="ce12">
            <text:p><text:s/>10,513,68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0562160" table:style-name="ce12">
            <text:p><text:s/>10,562,160<text:s/></text:p>
          </table:table-cell>
          <table:table-cell table:style-name="ce12"/>
          <table:table-cell office:value-type="float" office:value="10990" table:style-name="ce14">
            <text:p><text:s/>10,990<text:s/></text:p>
          </table:table-cell>
          <table:table-cell office:value-type="float" office:value="10625257" table:style-name="ce14">
            <text:p><text:s/>10,625,25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343850" table:style-name="ce14">
            <text:p><text:s/>10,343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365472" table:style-name="ce12">
            <text:p><text:s/>365,47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9117" table:style-name="ce12">
            <text:p><text:s/>559,117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359821" table:style-name="ce14">
            <text:p><text:s/>359,8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10414" table:style-name="ce14">
            <text:p><text:s/>51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3222438" table:style-name="ce12">
            <text:p><text:s/>3,222,4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57348" table:style-name="ce12">
            <text:p><text:s/>557,348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3616964" table:style-name="ce14">
            <text:p><text:s/>3,616,9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77202" table:style-name="ce14">
            <text:p><text:s/>1,677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850861" table:style-name="ce12">
            <text:p><text:s/>850,8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934685" table:style-name="ce14">
            <text:p><text:s/>934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778" table:style-name="ce12">
            <text:p><text:s/>52,778<text:s/></text:p>
          </table:table-cell>
          <table:table-cell office:value-type="float" office:value="168412689" table:style-name="ce12">
            <text:p><text:s/>168,412,689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170850283" table:style-name="ce12">
            <text:p><text:s/>170,850,283<text:s/></text:p>
          </table:table-cell>
          <table:table-cell table:style-name="ce12"/>
          <table:table-cell office:value-type="float" office:value="56869" table:style-name="ce14">
            <text:p><text:s/>56,869<text:s/></text:p>
          </table:table-cell>
          <table:table-cell office:value-type="float" office:value="182588308" table:style-name="ce14">
            <text:p><text:s/>182,588,308<text:s/></text:p>
          </table:table-cell>
          <table:table-cell office:value-type="float" office:value="2339" table:style-name="ce14">
            <text:p><text:s/>2,339<text:s/></text:p>
          </table:table-cell>
          <table:table-cell office:value-type="float" office:value="190803200" table:style-name="ce14">
            <text:p><text:s/>190,80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143" table:style-name="ce12">
            <text:p><text:s/>9,143<text:s/></text:p>
          </table:table-cell>
          <table:table-cell office:value-type="float" office:value="15512847" table:style-name="ce12">
            <text:p><text:s/>15,512,84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0106647" table:style-name="ce12">
            <text:p><text:s/>20,106,647<text:s/></text:p>
          </table:table-cell>
          <table:table-cell table:style-name="ce12"/>
          <table:table-cell office:value-type="float" office:value="8747" table:style-name="ce14">
            <text:p><text:s/>8,747<text:s/></text:p>
          </table:table-cell>
          <table:table-cell office:value-type="float" office:value="16233042" table:style-name="ce14">
            <text:p><text:s/>16,233,042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3338152" table:style-name="ce14">
            <text:p><text:s/>23,33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434" table:style-name="ce12">
            <text:p><text:s/>35,434<text:s/></text:p>
          </table:table-cell>
          <table:table-cell office:value-type="float" office:value="82525133" table:style-name="ce12">
            <text:p><text:s/>82,525,133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65734773" table:style-name="ce12">
            <text:p><text:s/>65,734,773<text:s/></text:p>
          </table:table-cell>
          <table:table-cell table:style-name="ce12"/>
          <table:table-cell office:value-type="float" office:value="37200" table:style-name="ce14">
            <text:p><text:s/>37,200<text:s/></text:p>
          </table:table-cell>
          <table:table-cell office:value-type="float" office:value="87580207" table:style-name="ce14">
            <text:p><text:s/>87,580,207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77013281" table:style-name="ce14">
            <text:p><text:s/>77,01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828" table:style-name="ce12">
            <text:p><text:s/>31,828<text:s/></text:p>
          </table:table-cell>
          <table:table-cell office:value-type="float" office:value="80947226" table:style-name="ce12">
            <text:p><text:s/>80,947,226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76186435" table:style-name="ce12">
            <text:p><text:s/>76,186,435<text:s/></text:p>
          </table:table-cell>
          <table:table-cell table:style-name="ce12"/>
          <table:table-cell office:value-type="float" office:value="38013" table:style-name="ce14">
            <text:p><text:s/>38,013<text:s/></text:p>
          </table:table-cell>
          <table:table-cell office:value-type="float" office:value="99955591" table:style-name="ce14">
            <text:p><text:s/>99,955,591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96477232" table:style-name="ce14">
            <text:p><text:s/>96,477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904" table:style-name="ce12">
            <text:p><text:s/>7,904<text:s/></text:p>
          </table:table-cell>
          <table:table-cell office:value-type="float" office:value="14016910" table:style-name="ce12">
            <text:p><text:s/>14,016,91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6004241" table:style-name="ce12">
            <text:p><text:s/>16,004,241<text:s/></text:p>
          </table:table-cell>
          <table:table-cell table:style-name="ce12"/>
          <table:table-cell office:value-type="float" office:value="7491" table:style-name="ce14">
            <text:p><text:s/>7,491<text:s/></text:p>
          </table:table-cell>
          <table:table-cell office:value-type="float" office:value="14425856" table:style-name="ce14">
            <text:p><text:s/>14,425,85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4719594" table:style-name="ce14">
            <text:p><text:s/>14,719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8706414" table:style-name="ce12">
            <text:p><text:s/>8,706,414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20712660" table:style-name="ce12">
            <text:p><text:s/>20,712,660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9601606" table:style-name="ce14">
            <text:p><text:s/>9,601,606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1335080" table:style-name="ce14">
            <text:p><text:s/>21,33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711473" table:style-name="ce12">
            <text:p><text:s/>1,711,47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3172" table:style-name="ce12">
            <text:p><text:s/>463,172<text:s/></text:p>
          </table:table-cell>
          <table:table-cell table:style-name="ce12"/>
          <table:table-cell office:value-type="float" office:value="1304" table:style-name="ce14">
            <text:p><text:s/>1,304<text:s/></text:p>
          </table:table-cell>
          <table:table-cell office:value-type="float" office:value="1861054" table:style-name="ce14">
            <text:p><text:s/>1,861,05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9221" table:style-name="ce14">
            <text:p><text:s/>509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10338284" table:style-name="ce12">
            <text:p><text:s/>10,338,28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8615984" table:style-name="ce12">
            <text:p><text:s/>8,615,984<text:s/></text:p>
          </table:table-cell>
          <table:table-cell table:style-name="ce12"/>
          <table:table-cell office:value-type="float" office:value="6500" table:style-name="ce14">
            <text:p><text:s/>6,500<text:s/></text:p>
          </table:table-cell>
          <table:table-cell office:value-type="float" office:value="12666413" table:style-name="ce14">
            <text:p><text:s/>12,666,41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846785" table:style-name="ce14">
            <text:p><text:s/>13,84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2603105" table:style-name="ce12">
            <text:p><text:s/>2,603,10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1631" table:style-name="ce12">
            <text:p><text:s/>331,631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956410" table:style-name="ce14">
            <text:p><text:s/>2,956,4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3020" table:style-name="ce14">
            <text:p><text:s/>39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3698335" table:style-name="ce12">
            <text:p><text:s/>3,698,33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980231" table:style-name="ce12">
            <text:p><text:s/>12,980,231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4172414" table:style-name="ce14">
            <text:p><text:s/>4,172,41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005687" table:style-name="ce14">
            <text:p><text:s/>9,00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03" table:style-name="ce12">
            <text:p><text:s/>13,703<text:s/></text:p>
          </table:table-cell>
          <table:table-cell office:value-type="float" office:value="22932241" table:style-name="ce12">
            <text:p><text:s/>22,932,241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6673003" table:style-name="ce12">
            <text:p><text:s/>46,673,003<text:s/></text:p>
          </table:table-cell>
          <table:table-cell table:style-name="ce12"/>
          <table:table-cell office:value-type="float" office:value="15345" table:style-name="ce14">
            <text:p><text:s/>15,345<text:s/></text:p>
          </table:table-cell>
          <table:table-cell office:value-type="float" office:value="26704242" table:style-name="ce14">
            <text:p><text:s/>26,704,242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6426840" table:style-name="ce14">
            <text:p><text:s/>46,42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74" table:style-name="ce12">
            <text:p><text:s/>5,774<text:s/></text:p>
          </table:table-cell>
          <table:table-cell office:value-type="float" office:value="11425014" table:style-name="ce12">
            <text:p><text:s/>11,425,01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4996695" table:style-name="ce12">
            <text:p><text:s/>14,996,695<text:s/></text:p>
          </table:table-cell>
          <table:table-cell table:style-name="ce12"/>
          <table:table-cell office:value-type="float" office:value="5849" table:style-name="ce14">
            <text:p><text:s/>5,849<text:s/></text:p>
          </table:table-cell>
          <table:table-cell office:value-type="float" office:value="11395971" table:style-name="ce14">
            <text:p><text:s/>11,395,97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987836" table:style-name="ce14">
            <text:p><text:s/>12,987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411" table:style-name="ce12">
            <text:p><text:s/>8,411<text:s/></text:p>
          </table:table-cell>
          <table:table-cell office:value-type="float" office:value="16236420" table:style-name="ce12">
            <text:p><text:s/>16,236,42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816770" table:style-name="ce12">
            <text:p><text:s/>2,816,770<text:s/></text:p>
          </table:table-cell>
          <table:table-cell table:style-name="ce12"/>
          <table:table-cell office:value-type="float" office:value="8177" table:style-name="ce14">
            <text:p><text:s/>8,177<text:s/></text:p>
          </table:table-cell>
          <table:table-cell office:value-type="float" office:value="15779275" table:style-name="ce14">
            <text:p><text:s/>15,779,27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697581" table:style-name="ce14">
            <text:p><text:s/>3,69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418884" table:style-name="ce12">
            <text:p><text:s/>2,418,88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738110" table:style-name="ce12">
            <text:p><text:s/>10,738,110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3042310" table:style-name="ce14">
            <text:p><text:s/>3,042,31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326388" table:style-name="ce14">
            <text:p><text:s/>9,32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76" table:style-name="ce12">
            <text:p><text:s/>13,176<text:s/></text:p>
          </table:table-cell>
          <table:table-cell office:value-type="float" office:value="20039100" table:style-name="ce12">
            <text:p><text:s/>20,039,10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4477773" table:style-name="ce12">
            <text:p><text:s/>14,477,773<text:s/></text:p>
          </table:table-cell>
          <table:table-cell table:style-name="ce12"/>
          <table:table-cell office:value-type="float" office:value="14282" table:style-name="ce14">
            <text:p><text:s/>14,282<text:s/></text:p>
          </table:table-cell>
          <table:table-cell office:value-type="float" office:value="21540775" table:style-name="ce14">
            <text:p><text:s/>21,540,77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2885969" table:style-name="ce14">
            <text:p><text:s/>12,88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845932" table:style-name="ce12">
            <text:p><text:s/>2,845,9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13628" table:style-name="ce12">
            <text:p><text:s/>913,628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730009" table:style-name="ce14">
            <text:p><text:s/>2,730,00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54612" table:style-name="ce14">
            <text:p><text:s/>554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6895729" table:style-name="ce12">
            <text:p><text:s/>6,895,7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97827" table:style-name="ce12">
            <text:p><text:s/>797,827<text:s/></text:p>
          </table:table-cell>
          <table:table-cell table:style-name="ce12"/>
          <table:table-cell office:value-type="float" office:value="4136" table:style-name="ce14">
            <text:p><text:s/>4,136<text:s/></text:p>
          </table:table-cell>
          <table:table-cell office:value-type="float" office:value="7222318" table:style-name="ce14">
            <text:p><text:s/>7,222,3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11298" table:style-name="ce14">
            <text:p><text:s/>1,111,298<text:s/>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6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8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5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6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5507" table:style-name="ce12">
            <text:p><text:s/>265,507<text:s/></text:p>
          </table:table-cell>
          <table:table-cell office:value-type="float" office:value="911577805" table:style-name="ce12">
            <text:p><text:s/>911,577,805<text:s/></text:p>
          </table:table-cell>
          <table:table-cell office:value-type="float" office:value="7622" table:style-name="ce12">
            <text:p><text:s/>7,622<text:s/></text:p>
          </table:table-cell>
          <table:table-cell office:value-type="float" office:value="715741901" table:style-name="ce12">
            <text:p><text:s/>715,741,901<text:s/></text:p>
          </table:table-cell>
          <table:table-cell table:style-name="ce12"/>
          <table:table-cell office:value-type="float" office:value="278871" table:style-name="ce14">
            <text:p><text:s/>278,871<text:s/></text:p>
          </table:table-cell>
          <table:table-cell office:value-type="float" office:value="1027534430" table:style-name="ce14">
            <text:p><text:s/>1,027,534,430<text:s/></text:p>
          </table:table-cell>
          <table:table-cell office:value-type="float" office:value="8049" table:style-name="ce14">
            <text:p><text:s/>8,049<text:s/></text:p>
          </table:table-cell>
          <table:table-cell office:value-type="float" office:value="739865146" table:style-name="ce14">
            <text:p><text:s/>739,86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378" table:style-name="ce12">
            <text:p><text:s/>116,378<text:s/></text:p>
          </table:table-cell>
          <table:table-cell office:value-type="float" office:value="353299630" table:style-name="ce12">
            <text:p><text:s/>353,299,630<text:s/></text:p>
          </table:table-cell>
          <table:table-cell office:value-type="float" office:value="4485" table:style-name="ce12">
            <text:p><text:s/>4,485<text:s/></text:p>
          </table:table-cell>
          <table:table-cell office:value-type="float" office:value="338543464" table:style-name="ce12">
            <text:p><text:s/>338,543,464<text:s/></text:p>
          </table:table-cell>
          <table:table-cell table:style-name="ce12"/>
          <table:table-cell office:value-type="float" office:value="127667" table:style-name="ce14">
            <text:p><text:s/>127,667<text:s/></text:p>
          </table:table-cell>
          <table:table-cell office:value-type="float" office:value="399774754" table:style-name="ce14">
            <text:p><text:s/>399,774,754<text:s/></text:p>
          </table:table-cell>
          <table:table-cell office:value-type="float" office:value="4745" table:style-name="ce14">
            <text:p><text:s/>4,745<text:s/></text:p>
          </table:table-cell>
          <table:table-cell office:value-type="float" office:value="354193542" table:style-name="ce14">
            <text:p><text:s/>354,193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4114" table:style-name="ce12">
            <text:p><text:s/>214,114<text:s/></text:p>
          </table:table-cell>
          <table:table-cell office:value-type="float" office:value="721161252" table:style-name="ce12">
            <text:p><text:s/>721,161,252<text:s/></text:p>
          </table:table-cell>
          <table:table-cell office:value-type="float" office:value="8128" table:style-name="ce12">
            <text:p><text:s/>8,128<text:s/></text:p>
          </table:table-cell>
          <table:table-cell office:value-type="float" office:value="713040352" table:style-name="ce12">
            <text:p><text:s/>713,040,352<text:s/></text:p>
          </table:table-cell>
          <table:table-cell table:style-name="ce12"/>
          <table:table-cell office:value-type="float" office:value="227387" table:style-name="ce14">
            <text:p><text:s/>227,387<text:s/></text:p>
          </table:table-cell>
          <table:table-cell office:value-type="float" office:value="812531479" table:style-name="ce14">
            <text:p><text:s/>812,531,479<text:s/></text:p>
          </table:table-cell>
          <table:table-cell office:value-type="float" office:value="8666" table:style-name="ce14">
            <text:p><text:s/>8,666<text:s/></text:p>
          </table:table-cell>
          <table:table-cell office:value-type="float" office:value="743738068" table:style-name="ce14">
            <text:p><text:s/>743,73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775" table:style-name="ce12">
            <text:p><text:s/>83,775<text:s/></text:p>
          </table:table-cell>
          <table:table-cell office:value-type="float" office:value="199521156" table:style-name="ce12">
            <text:p><text:s/>199,521,156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138206144" table:style-name="ce12">
            <text:p><text:s/>138,206,144<text:s/></text:p>
          </table:table-cell>
          <table:table-cell table:style-name="ce12"/>
          <table:table-cell office:value-type="float" office:value="92235" table:style-name="ce14">
            <text:p><text:s/>92,235<text:s/></text:p>
          </table:table-cell>
          <table:table-cell office:value-type="float" office:value="218098554" table:style-name="ce14">
            <text:p><text:s/>218,098,554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44885845" table:style-name="ce14">
            <text:p><text:s/>144,885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6941" table:style-name="ce12">
            <text:p><text:s/>226,941<text:s/></text:p>
          </table:table-cell>
          <table:table-cell office:value-type="float" office:value="595634134" table:style-name="ce12">
            <text:p><text:s/>595,634,134<text:s/></text:p>
          </table:table-cell>
          <table:table-cell office:value-type="float" office:value="6040" table:style-name="ce12">
            <text:p><text:s/>6,040<text:s/></text:p>
          </table:table-cell>
          <table:table-cell office:value-type="float" office:value="407371899" table:style-name="ce12">
            <text:p><text:s/>407,371,899<text:s/></text:p>
          </table:table-cell>
          <table:table-cell table:style-name="ce12"/>
          <table:table-cell office:value-type="float" office:value="237483" table:style-name="ce14">
            <text:p><text:s/>237,483<text:s/></text:p>
          </table:table-cell>
          <table:table-cell office:value-type="float" office:value="648153224" table:style-name="ce14">
            <text:p><text:s/>648,153,224<text:s/></text:p>
          </table:table-cell>
          <table:table-cell office:value-type="float" office:value="6262" table:style-name="ce14">
            <text:p><text:s/>6,262<text:s/></text:p>
          </table:table-cell>
          <table:table-cell office:value-type="float" office:value="435436686" table:style-name="ce14">
            <text:p><text:s/>435,43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680" table:style-name="ce12">
            <text:p><text:s/>91,680<text:s/></text:p>
          </table:table-cell>
          <table:table-cell office:value-type="float" office:value="244034792" table:style-name="ce12">
            <text:p><text:s/>244,034,792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57933553" table:style-name="ce12">
            <text:p><text:s/>157,933,553<text:s/></text:p>
          </table:table-cell>
          <table:table-cell table:style-name="ce12"/>
          <table:table-cell office:value-type="float" office:value="100014" table:style-name="ce14">
            <text:p><text:s/>100,014<text:s/></text:p>
          </table:table-cell>
          <table:table-cell office:value-type="float" office:value="269852358" table:style-name="ce14">
            <text:p><text:s/>269,852,358<text:s/></text:p>
          </table:table-cell>
          <table:table-cell office:value-type="float" office:value="2508" table:style-name="ce14">
            <text:p><text:s/>2,508<text:s/></text:p>
          </table:table-cell>
          <table:table-cell office:value-type="float" office:value="169977638" table:style-name="ce14">
            <text:p><text:s/>169,97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6339" table:style-name="ce12">
            <text:p><text:s/>136,339<text:s/></text:p>
          </table:table-cell>
          <table:table-cell office:value-type="float" office:value="366531809" table:style-name="ce12">
            <text:p><text:s/>366,531,809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250749555" table:style-name="ce12">
            <text:p><text:s/>250,749,555<text:s/></text:p>
          </table:table-cell>
          <table:table-cell table:style-name="ce12"/>
          <table:table-cell office:value-type="float" office:value="150936" table:style-name="ce14">
            <text:p><text:s/>150,936<text:s/></text:p>
          </table:table-cell>
          <table:table-cell office:value-type="float" office:value="420629375" table:style-name="ce14">
            <text:p><text:s/>420,629,375<text:s/></text:p>
          </table:table-cell>
          <table:table-cell office:value-type="float" office:value="4167" table:style-name="ce14">
            <text:p><text:s/>4,167<text:s/></text:p>
          </table:table-cell>
          <table:table-cell office:value-type="float" office:value="285690156" table:style-name="ce14">
            <text:p><text:s/>285,690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3155" table:style-name="ce12">
            <text:p><text:s/>83,155<text:s/></text:p>
          </table:table-cell>
          <table:table-cell office:value-type="float" office:value="191056603" table:style-name="ce12">
            <text:p><text:s/>191,056,603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34130518" table:style-name="ce12">
            <text:p><text:s/>134,130,518<text:s/></text:p>
          </table:table-cell>
          <table:table-cell table:style-name="ce12"/>
          <table:table-cell office:value-type="float" office:value="82083" table:style-name="ce14">
            <text:p><text:s/>82,083<text:s/></text:p>
          </table:table-cell>
          <table:table-cell office:value-type="float" office:value="209621233" table:style-name="ce14">
            <text:p><text:s/>209,621,233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147914640" table:style-name="ce14">
            <text:p><text:s/>147,91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304" table:style-name="ce12">
            <text:p><text:s/>242,304<text:s/></text:p>
          </table:table-cell>
          <table:table-cell office:value-type="float" office:value="450259823" table:style-name="ce12">
            <text:p><text:s/>450,259,823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312875483" table:style-name="ce12">
            <text:p><text:s/>312,875,483<text:s/></text:p>
          </table:table-cell>
          <table:table-cell table:style-name="ce12"/>
          <table:table-cell office:value-type="float" office:value="260568" table:style-name="ce14">
            <text:p><text:s/>260,568<text:s/></text:p>
          </table:table-cell>
          <table:table-cell office:value-type="float" office:value="531038040" table:style-name="ce14">
            <text:p><text:s/>531,038,040<text:s/></text:p>
          </table:table-cell>
          <table:table-cell office:value-type="float" office:value="5845" table:style-name="ce14">
            <text:p><text:s/>5,845<text:s/></text:p>
          </table:table-cell>
          <table:table-cell office:value-type="float" office:value="310158444" table:style-name="ce14">
            <text:p><text:s/>310,158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599" table:style-name="ce12">
            <text:p><text:s/>34,599<text:s/></text:p>
          </table:table-cell>
          <table:table-cell office:value-type="float" office:value="70162443" table:style-name="ce12">
            <text:p><text:s/>70,162,443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39356955" table:style-name="ce12">
            <text:p><text:s/>39,356,955<text:s/></text:p>
          </table:table-cell>
          <table:table-cell table:style-name="ce12"/>
          <table:table-cell office:value-type="float" office:value="35340" table:style-name="ce14">
            <text:p><text:s/>35,340<text:s/></text:p>
          </table:table-cell>
          <table:table-cell office:value-type="float" office:value="74307630" table:style-name="ce14">
            <text:p><text:s/>74,307,630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39257039" table:style-name="ce14">
            <text:p><text:s/>39,257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268" table:style-name="ce12">
            <text:p><text:s/>35,268<text:s/></text:p>
          </table:table-cell>
          <table:table-cell office:value-type="float" office:value="69196430" table:style-name="ce12">
            <text:p><text:s/>69,196,430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0520180" table:style-name="ce12">
            <text:p><text:s/>30,520,180<text:s/></text:p>
          </table:table-cell>
          <table:table-cell table:style-name="ce12"/>
          <table:table-cell office:value-type="float" office:value="37757" table:style-name="ce14">
            <text:p><text:s/>37,757<text:s/></text:p>
          </table:table-cell>
          <table:table-cell office:value-type="float" office:value="76308697" table:style-name="ce14">
            <text:p><text:s/>76,308,697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9915849" table:style-name="ce14">
            <text:p><text:s/>39,915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104" table:style-name="ce12">
            <text:p><text:s/>44,104<text:s/></text:p>
          </table:table-cell>
          <table:table-cell office:value-type="float" office:value="81327124" table:style-name="ce12">
            <text:p><text:s/>81,327,124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61291917" table:style-name="ce12">
            <text:p><text:s/>61,291,917<text:s/></text:p>
          </table:table-cell>
          <table:table-cell table:style-name="ce12"/>
          <table:table-cell office:value-type="float" office:value="47055" table:style-name="ce14">
            <text:p><text:s/>47,055<text:s/></text:p>
          </table:table-cell>
          <table:table-cell office:value-type="float" office:value="94114567" table:style-name="ce14">
            <text:p><text:s/>94,114,567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58656028" table:style-name="ce14">
            <text:p><text:s/>58,656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1804768" table:style-name="ce12">
            <text:p><text:s/>1,804,76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1767169" table:style-name="ce12">
            <text:p><text:s/>21,767,169<text:s/></text:p>
          </table:table-cell>
          <table:table-cell table:style-name="ce12"/>
          <table:table-cell office:value-type="float" office:value="690" table:style-name="ce14">
            <text:p><text:s/>690<text:s/></text:p>
          </table:table-cell>
          <table:table-cell office:value-type="float" office:value="1634070" table:style-name="ce14">
            <text:p><text:s/>1,634,070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1999887" table:style-name="ce14">
            <text:p><text:s/>21,99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681" table:style-name="ce12">
            <text:p><text:s/>41,681<text:s/></text:p>
          </table:table-cell>
          <table:table-cell office:value-type="float" office:value="96416419" table:style-name="ce12">
            <text:p><text:s/>96,416,419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79385220" table:style-name="ce12">
            <text:p><text:s/>79,385,220<text:s/></text:p>
          </table:table-cell>
          <table:table-cell table:style-name="ce12"/>
          <table:table-cell office:value-type="float" office:value="44205" table:style-name="ce14">
            <text:p><text:s/>44,205<text:s/></text:p>
          </table:table-cell>
          <table:table-cell office:value-type="float" office:value="118008561" table:style-name="ce14">
            <text:p><text:s/>118,008,561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87800675" table:style-name="ce14">
            <text:p><text:s/>87,800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190" table:style-name="ce12">
            <text:p><text:s/>21,190<text:s/></text:p>
          </table:table-cell>
          <table:table-cell office:value-type="float" office:value="31027374" table:style-name="ce12">
            <text:p><text:s/>31,027,374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23108293" table:style-name="ce12">
            <text:p><text:s/>23,108,293<text:s/></text:p>
          </table:table-cell>
          <table:table-cell table:style-name="ce12"/>
          <table:table-cell office:value-type="float" office:value="23843" table:style-name="ce14">
            <text:p><text:s/>23,843<text:s/></text:p>
          </table:table-cell>
          <table:table-cell office:value-type="float" office:value="36481627" table:style-name="ce14">
            <text:p><text:s/>36,481,627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5030401" table:style-name="ce14">
            <text:p><text:s/>25,03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6247741" table:style-name="ce12">
            <text:p><text:s/>6,247,74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8693163" table:style-name="ce12">
            <text:p><text:s/>28,693,163<text:s/></text:p>
          </table:table-cell>
          <table:table-cell table:style-name="ce12"/>
          <table:table-cell office:value-type="float" office:value="3412" table:style-name="ce14">
            <text:p><text:s/>3,412<text:s/></text:p>
          </table:table-cell>
          <table:table-cell office:value-type="float" office:value="6797447" table:style-name="ce14">
            <text:p><text:s/>6,797,44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7706586" table:style-name="ce14">
            <text:p><text:s/>27,706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500" table:style-name="ce12">
            <text:p><text:s/>40,500<text:s/></text:p>
          </table:table-cell>
          <table:table-cell office:value-type="float" office:value="70440586" table:style-name="ce12">
            <text:p><text:s/>70,440,586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45174385" table:style-name="ce12">
            <text:p><text:s/>45,174,385<text:s/></text:p>
          </table:table-cell>
          <table:table-cell table:style-name="ce12"/>
          <table:table-cell office:value-type="float" office:value="44032" table:style-name="ce14">
            <text:p><text:s/>44,032<text:s/></text:p>
          </table:table-cell>
          <table:table-cell office:value-type="float" office:value="80371225" table:style-name="ce14">
            <text:p><text:s/>80,371,225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38535348" table:style-name="ce14">
            <text:p><text:s/>38,535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537" table:style-name="ce12">
            <text:p><text:s/>101,537<text:s/></text:p>
          </table:table-cell>
          <table:table-cell office:value-type="float" office:value="242184542" table:style-name="ce12">
            <text:p><text:s/>242,184,542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201036228" table:style-name="ce12">
            <text:p><text:s/>201,036,228<text:s/></text:p>
          </table:table-cell>
          <table:table-cell table:style-name="ce12"/>
          <table:table-cell office:value-type="float" office:value="110365" table:style-name="ce14">
            <text:p><text:s/>110,365<text:s/></text:p>
          </table:table-cell>
          <table:table-cell office:value-type="float" office:value="276371066" table:style-name="ce14">
            <text:p><text:s/>276,371,066<text:s/></text:p>
          </table:table-cell>
          <table:table-cell office:value-type="float" office:value="2973" table:style-name="ce14">
            <text:p><text:s/>2,973<text:s/></text:p>
          </table:table-cell>
          <table:table-cell office:value-type="float" office:value="213909521" table:style-name="ce14">
            <text:p><text:s/>213,909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307" table:style-name="ce12">
            <text:p><text:s/>30,307<text:s/></text:p>
          </table:table-cell>
          <table:table-cell office:value-type="float" office:value="128818365" table:style-name="ce12">
            <text:p><text:s/>128,818,365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64935300" table:style-name="ce12">
            <text:p><text:s/>64,935,300<text:s/></text:p>
          </table:table-cell>
          <table:table-cell table:style-name="ce12"/>
          <table:table-cell office:value-type="float" office:value="32176" table:style-name="ce14">
            <text:p><text:s/>32,176<text:s/></text:p>
          </table:table-cell>
          <table:table-cell office:value-type="float" office:value="144524774" table:style-name="ce14">
            <text:p><text:s/>144,524,774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60996043" table:style-name="ce14">
            <text:p><text:s/>60,99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113" table:style-name="ce12">
            <text:p><text:s/>81,113<text:s/></text:p>
          </table:table-cell>
          <table:table-cell office:value-type="float" office:value="196900895" table:style-name="ce12">
            <text:p><text:s/>196,900,895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62709204" table:style-name="ce12">
            <text:p><text:s/>162,709,204<text:s/></text:p>
          </table:table-cell>
          <table:table-cell table:style-name="ce12"/>
          <table:table-cell office:value-type="float" office:value="88856" table:style-name="ce14">
            <text:p><text:s/>88,856<text:s/></text:p>
          </table:table-cell>
          <table:table-cell office:value-type="float" office:value="218384186" table:style-name="ce14">
            <text:p><text:s/>218,384,186<text:s/></text:p>
          </table:table-cell>
          <table:table-cell office:value-type="float" office:value="2684" table:style-name="ce14">
            <text:p><text:s/>2,684<text:s/></text:p>
          </table:table-cell>
          <table:table-cell office:value-type="float" office:value="178657277" table:style-name="ce14">
            <text:p><text:s/>178,65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826" table:style-name="ce12">
            <text:p><text:s/>91,826<text:s/></text:p>
          </table:table-cell>
          <table:table-cell office:value-type="float" office:value="207915717" table:style-name="ce12">
            <text:p><text:s/>207,915,717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69276644" table:style-name="ce12">
            <text:p><text:s/>169,276,644<text:s/></text:p>
          </table:table-cell>
          <table:table-cell table:style-name="ce12"/>
          <table:table-cell office:value-type="float" office:value="99088" table:style-name="ce14">
            <text:p><text:s/>99,088<text:s/></text:p>
          </table:table-cell>
          <table:table-cell office:value-type="float" office:value="226636810" table:style-name="ce14">
            <text:p><text:s/>226,636,810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169266786" table:style-name="ce14">
            <text:p><text:s/>169,266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377" table:style-name="ce12">
            <text:p><text:s/>62,377<text:s/></text:p>
          </table:table-cell>
          <table:table-cell office:value-type="float" office:value="122803299" table:style-name="ce12">
            <text:p><text:s/>122,803,299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76062083" table:style-name="ce12">
            <text:p><text:s/>76,062,083<text:s/></text:p>
          </table:table-cell>
          <table:table-cell table:style-name="ce12"/>
          <table:table-cell office:value-type="float" office:value="66513" table:style-name="ce14">
            <text:p><text:s/>66,513<text:s/></text:p>
          </table:table-cell>
          <table:table-cell office:value-type="float" office:value="135021899" table:style-name="ce14">
            <text:p><text:s/>135,021,899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80637176" table:style-name="ce14">
            <text:p><text:s/>80,63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040" table:style-name="ce12">
            <text:p><text:s/>50,040<text:s/></text:p>
          </table:table-cell>
          <table:table-cell office:value-type="float" office:value="115443213" table:style-name="ce12">
            <text:p><text:s/>115,443,213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81733309" table:style-name="ce12">
            <text:p><text:s/>81,733,309<text:s/></text:p>
          </table:table-cell>
          <table:table-cell table:style-name="ce12"/>
          <table:table-cell office:value-type="float" office:value="56457" table:style-name="ce14">
            <text:p><text:s/>56,457<text:s/></text:p>
          </table:table-cell>
          <table:table-cell office:value-type="float" office:value="128166243" table:style-name="ce14">
            <text:p><text:s/>128,166,243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89109273" table:style-name="ce14">
            <text:p><text:s/>89,109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804" table:style-name="ce12">
            <text:p><text:s/>60,804<text:s/></text:p>
          </table:table-cell>
          <table:table-cell office:value-type="float" office:value="125822309" table:style-name="ce12">
            <text:p><text:s/>125,822,309<text:s/></text:p>
          </table:table-cell>
          <table:table-cell office:value-type="float" office:value="2967" table:style-name="ce12">
            <text:p><text:s/>2,967<text:s/></text:p>
          </table:table-cell>
          <table:table-cell office:value-type="float" office:value="125867912" table:style-name="ce12">
            <text:p><text:s/>125,867,912<text:s/></text:p>
          </table:table-cell>
          <table:table-cell table:style-name="ce12"/>
          <table:table-cell office:value-type="float" office:value="64660" table:style-name="ce14">
            <text:p><text:s/>64,660<text:s/></text:p>
          </table:table-cell>
          <table:table-cell office:value-type="float" office:value="138904499" table:style-name="ce14">
            <text:p><text:s/>138,904,499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26707828" table:style-name="ce14">
            <text:p><text:s/>126,70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2792" table:style-name="ce12">
            <text:p><text:s/>72,792<text:s/></text:p>
          </table:table-cell>
          <table:table-cell office:value-type="float" office:value="169361140" table:style-name="ce12">
            <text:p><text:s/>169,361,140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121125917" table:style-name="ce12">
            <text:p><text:s/>121,125,917<text:s/></text:p>
          </table:table-cell>
          <table:table-cell table:style-name="ce12"/>
          <table:table-cell office:value-type="float" office:value="80866" table:style-name="ce14">
            <text:p><text:s/>80,866<text:s/></text:p>
          </table:table-cell>
          <table:table-cell office:value-type="float" office:value="194379285" table:style-name="ce14">
            <text:p><text:s/>194,379,285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30195843" table:style-name="ce14">
            <text:p><text:s/>130,195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907" table:style-name="ce12">
            <text:p><text:s/>34,907<text:s/></text:p>
          </table:table-cell>
          <table:table-cell office:value-type="float" office:value="67840755" table:style-name="ce12">
            <text:p><text:s/>67,840,755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64491818" table:style-name="ce12">
            <text:p><text:s/>64,491,818<text:s/></text:p>
          </table:table-cell>
          <table:table-cell table:style-name="ce12"/>
          <table:table-cell office:value-type="float" office:value="38288" table:style-name="ce14">
            <text:p><text:s/>38,288<text:s/></text:p>
          </table:table-cell>
          <table:table-cell office:value-type="float" office:value="77645712" table:style-name="ce14">
            <text:p><text:s/>77,645,712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73409230" table:style-name="ce14">
            <text:p><text:s/>73,40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152" table:style-name="ce12">
            <text:p><text:s/>79,152<text:s/></text:p>
          </table:table-cell>
          <table:table-cell office:value-type="float" office:value="196273100" table:style-name="ce12">
            <text:p><text:s/>196,273,100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54737509" table:style-name="ce12">
            <text:p><text:s/>154,737,509<text:s/></text:p>
          </table:table-cell>
          <table:table-cell table:style-name="ce12"/>
          <table:table-cell office:value-type="float" office:value="88023" table:style-name="ce14">
            <text:p><text:s/>88,023<text:s/></text:p>
          </table:table-cell>
          <table:table-cell office:value-type="float" office:value="236403091" table:style-name="ce14">
            <text:p><text:s/>236,403,091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60523895" table:style-name="ce14">
            <text:p><text:s/>160,52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681" table:style-name="ce12">
            <text:p><text:s/>104,681<text:s/></text:p>
          </table:table-cell>
          <table:table-cell office:value-type="float" office:value="252360826" table:style-name="ce12">
            <text:p><text:s/>252,360,826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182566419" table:style-name="ce12">
            <text:p><text:s/>182,566,419<text:s/></text:p>
          </table:table-cell>
          <table:table-cell table:style-name="ce12"/>
          <table:table-cell office:value-type="float" office:value="118039" table:style-name="ce14">
            <text:p><text:s/>118,039<text:s/></text:p>
          </table:table-cell>
          <table:table-cell office:value-type="float" office:value="298489181" table:style-name="ce14">
            <text:p><text:s/>298,489,181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207279429" table:style-name="ce14">
            <text:p><text:s/>207,279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125" table:style-name="ce12">
            <text:p><text:s/>16,125<text:s/></text:p>
          </table:table-cell>
          <table:table-cell office:value-type="float" office:value="26965665" table:style-name="ce12">
            <text:p><text:s/>26,965,66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7596381" table:style-name="ce12">
            <text:p><text:s/>17,596,381<text:s/></text:p>
          </table:table-cell>
          <table:table-cell table:style-name="ce12"/>
          <table:table-cell office:value-type="float" office:value="15996" table:style-name="ce14">
            <text:p><text:s/>15,996<text:s/></text:p>
          </table:table-cell>
          <table:table-cell office:value-type="float" office:value="27189852" table:style-name="ce14">
            <text:p><text:s/>27,189,852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8196444" table:style-name="ce14">
            <text:p><text:s/>18,196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516" table:style-name="ce12">
            <text:p><text:s/>19,516<text:s/></text:p>
          </table:table-cell>
          <table:table-cell office:value-type="float" office:value="28583559" table:style-name="ce12">
            <text:p><text:s/>28,583,559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4062711" table:style-name="ce12">
            <text:p><text:s/>14,062,711<text:s/></text:p>
          </table:table-cell>
          <table:table-cell table:style-name="ce12"/>
          <table:table-cell office:value-type="float" office:value="22054" table:style-name="ce14">
            <text:p><text:s/>22,054<text:s/></text:p>
          </table:table-cell>
          <table:table-cell office:value-type="float" office:value="30582159" table:style-name="ce14">
            <text:p><text:s/>30,582,159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4175919" table:style-name="ce14">
            <text:p><text:s/>14,175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5298770" table:style-name="ce12">
            <text:p><text:s/>5,298,77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85594" table:style-name="ce12">
            <text:p><text:s/>2,185,594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4967301" table:style-name="ce14">
            <text:p><text:s/>4,967,3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36733" table:style-name="ce14">
            <text:p><text:s/>1,93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33" table:style-name="ce12">
            <text:p><text:s/>5,433<text:s/></text:p>
          </table:table-cell>
          <table:table-cell office:value-type="float" office:value="5427723" table:style-name="ce12">
            <text:p><text:s/>5,427,7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83774" table:style-name="ce12">
            <text:p><text:s/>583,774<text:s/></text:p>
          </table:table-cell>
          <table:table-cell table:style-name="ce12"/>
          <table:table-cell office:value-type="float" office:value="5650" table:style-name="ce14">
            <text:p><text:s/>5,650<text:s/></text:p>
          </table:table-cell>
          <table:table-cell office:value-type="float" office:value="5473738" table:style-name="ce14">
            <text:p><text:s/>5,473,73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28234" table:style-name="ce14">
            <text:p><text:s/>72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905" table:style-name="ce12">
            <text:p><text:s/>23,905<text:s/></text:p>
          </table:table-cell>
          <table:table-cell office:value-type="float" office:value="36452149" table:style-name="ce12">
            <text:p><text:s/>36,452,1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79890" table:style-name="ce12">
            <text:p><text:s/>779,890<text:s/></text:p>
          </table:table-cell>
          <table:table-cell table:style-name="ce12"/>
          <table:table-cell office:value-type="float" office:value="25779" table:style-name="ce14">
            <text:p><text:s/>25,779<text:s/></text:p>
          </table:table-cell>
          <table:table-cell office:value-type="float" office:value="41511716" table:style-name="ce14">
            <text:p><text:s/>41,511,7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75192" table:style-name="ce14">
            <text:p><text:s/>1,375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448" table:style-name="ce12">
            <text:p><text:s/>7,448<text:s/></text:p>
          </table:table-cell>
          <table:table-cell office:value-type="float" office:value="13069414" table:style-name="ce12">
            <text:p><text:s/>13,069,41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088612" table:style-name="ce12">
            <text:p><text:s/>2,088,612<text:s/></text:p>
          </table:table-cell>
          <table:table-cell table:style-name="ce12"/>
          <table:table-cell office:value-type="float" office:value="7391" table:style-name="ce14">
            <text:p><text:s/>7,391<text:s/></text:p>
          </table:table-cell>
          <table:table-cell office:value-type="float" office:value="12881821" table:style-name="ce14">
            <text:p><text:s/>12,881,82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271743" table:style-name="ce14">
            <text:p><text:s/>3,271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453" table:style-name="ce12">
            <text:p><text:s/>15,453<text:s/></text:p>
          </table:table-cell>
          <table:table-cell office:value-type="float" office:value="27336664" table:style-name="ce12">
            <text:p><text:s/>27,336,66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804938" table:style-name="ce12">
            <text:p><text:s/>9,804,938<text:s/></text:p>
          </table:table-cell>
          <table:table-cell table:style-name="ce12"/>
          <table:table-cell office:value-type="float" office:value="18132" table:style-name="ce14">
            <text:p><text:s/>18,132<text:s/></text:p>
          </table:table-cell>
          <table:table-cell office:value-type="float" office:value="33041548" table:style-name="ce14">
            <text:p><text:s/>33,041,54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989030" table:style-name="ce14">
            <text:p><text:s/>11,98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9090903" table:style-name="ce12">
            <text:p><text:s/>9,090,903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9864633" table:style-name="ce12">
            <text:p><text:s/>19,864,633<text:s/></text:p>
          </table:table-cell>
          <table:table-cell table:style-name="ce12"/>
          <table:table-cell office:value-type="float" office:value="5958" table:style-name="ce14">
            <text:p><text:s/>5,958<text:s/></text:p>
          </table:table-cell>
          <table:table-cell office:value-type="float" office:value="9428227" table:style-name="ce14">
            <text:p><text:s/>9,428,227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8183785" table:style-name="ce14">
            <text:p><text:s/>18,18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6166679" table:style-name="ce12">
            <text:p><text:s/>6,166,679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8365167" table:style-name="ce12">
            <text:p><text:s/>28,365,167<text:s/></text:p>
          </table:table-cell>
          <table:table-cell table:style-name="ce12"/>
          <table:table-cell office:value-type="float" office:value="4122" table:style-name="ce14">
            <text:p><text:s/>4,122<text:s/></text:p>
          </table:table-cell>
          <table:table-cell office:value-type="float" office:value="7463051" table:style-name="ce14">
            <text:p><text:s/>7,463,051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0505036" table:style-name="ce14">
            <text:p><text:s/>30,50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717" table:style-name="ce12">
            <text:p><text:s/>36,717<text:s/></text:p>
          </table:table-cell>
          <table:table-cell office:value-type="float" office:value="55607519" table:style-name="ce12">
            <text:p><text:s/>55,607,51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2018444" table:style-name="ce12">
            <text:p><text:s/>12,018,444<text:s/></text:p>
          </table:table-cell>
          <table:table-cell table:style-name="ce12"/>
          <table:table-cell office:value-type="float" office:value="39058" table:style-name="ce14">
            <text:p><text:s/>39,058<text:s/></text:p>
          </table:table-cell>
          <table:table-cell office:value-type="float" office:value="61446932" table:style-name="ce14">
            <text:p><text:s/>61,446,93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742781" table:style-name="ce14">
            <text:p><text:s/>12,742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852" table:style-name="ce12">
            <text:p><text:s/>16,852<text:s/></text:p>
          </table:table-cell>
          <table:table-cell office:value-type="float" office:value="27668949" table:style-name="ce12">
            <text:p><text:s/>27,668,949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8370731" table:style-name="ce12">
            <text:p><text:s/>18,370,731<text:s/></text:p>
          </table:table-cell>
          <table:table-cell table:style-name="ce12"/>
          <table:table-cell office:value-type="float" office:value="18598" table:style-name="ce14">
            <text:p><text:s/>18,598<text:s/></text:p>
          </table:table-cell>
          <table:table-cell office:value-type="float" office:value="31072859" table:style-name="ce14">
            <text:p><text:s/>31,072,85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9148181" table:style-name="ce14">
            <text:p><text:s/>19,14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5619" table:style-name="ce12">
            <text:p><text:s/>15,619<text:s/></text:p>
          </table:table-cell>
          <table:table-cell office:value-type="float" office:value="24313558" table:style-name="ce12">
            <text:p><text:s/>24,313,55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4900916" table:style-name="ce12">
            <text:p><text:s/>14,900,916<text:s/></text:p>
          </table:table-cell>
          <table:table-cell table:style-name="ce12"/>
          <table:table-cell office:value-type="float" office:value="16218" table:style-name="ce14">
            <text:p><text:s/>16,218<text:s/></text:p>
          </table:table-cell>
          <table:table-cell office:value-type="float" office:value="26684791" table:style-name="ce14">
            <text:p><text:s/>26,684,79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6737730" table:style-name="ce14">
            <text:p><text:s/>16,73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" table:style-name="ce14">
            <text:p><text:s/>259<text:s/></text:p>
          </table:table-cell>
          <table:table-cell office:value-type="float" office:value="620864" table:style-name="ce14">
            <text:p><text:s/>620,86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482765" table:style-name="ce14">
            <text:p><text:s/>7,48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08" table:style-name="ce12">
            <text:p><text:s/>5,108<text:s/></text:p>
          </table:table-cell>
          <table:table-cell office:value-type="float" office:value="8226312" table:style-name="ce12">
            <text:p><text:s/>8,226,31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869762" table:style-name="ce12">
            <text:p><text:s/>13,869,762<text:s/></text:p>
          </table:table-cell>
          <table:table-cell table:style-name="ce12"/>
          <table:table-cell office:value-type="float" office:value="5964" table:style-name="ce14">
            <text:p><text:s/>5,964<text:s/></text:p>
          </table:table-cell>
          <table:table-cell office:value-type="float" office:value="10194893" table:style-name="ce14">
            <text:p><text:s/>10,194,89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057772" table:style-name="ce14">
            <text:p><text:s/>10,057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5432995" table:style-name="ce12">
            <text:p><text:s/>5,432,99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430620" table:style-name="ce12">
            <text:p><text:s/>7,430,620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7859739" table:style-name="ce14">
            <text:p><text:s/>7,859,7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88661" table:style-name="ce14">
            <text:p><text:s/>3,38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108337" table:style-name="ce14">
            <text:p><text:s/>108,33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15363" table:style-name="ce14">
            <text:p><text:s/>1,715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6180451" table:style-name="ce12">
            <text:p><text:s/>6,180,4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058194" table:style-name="ce12">
            <text:p><text:s/>6,058,194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5658182" table:style-name="ce14">
            <text:p><text:s/>5,658,18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785094" table:style-name="ce14">
            <text:p><text:s/>5,785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256" table:style-name="ce12">
            <text:p><text:s/>26,2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58285" table:style-name="ce12">
            <text:p><text:s/>3,458,285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30783" table:style-name="ce14">
            <text:p><text:s/>30,7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1025" table:style-name="ce14">
            <text:p><text:s/>2,91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80586" table:style-name="ce14">
            <text:p><text:s/>80,586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1274858" table:style-name="ce14">
            <text:p><text:s/>11,274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532518" table:style-name="ce12">
            <text:p><text:s/>1,532,51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706999" table:style-name="ce12">
            <text:p><text:s/>4,706,999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664326" table:style-name="ce14">
            <text:p><text:s/>1,664,32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922590" table:style-name="ce14">
            <text:p><text:s/>4,92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506" table:style-name="ce12">
            <text:p><text:s/>17,506<text:s/></text:p>
          </table:table-cell>
          <table:table-cell office:value-type="float" office:value="34806989" table:style-name="ce12">
            <text:p><text:s/>34,806,98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517652" table:style-name="ce12">
            <text:p><text:s/>8,517,652<text:s/></text:p>
          </table:table-cell>
          <table:table-cell table:style-name="ce12"/>
          <table:table-cell office:value-type="float" office:value="18307" table:style-name="ce14">
            <text:p><text:s/>18,307<text:s/></text:p>
          </table:table-cell>
          <table:table-cell office:value-type="float" office:value="34561735" table:style-name="ce14">
            <text:p><text:s/>34,561,73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036737" table:style-name="ce14">
            <text:p><text:s/>9,03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629" table:style-name="ce12">
            <text:p><text:s/>9,629<text:s/></text:p>
          </table:table-cell>
          <table:table-cell office:value-type="float" office:value="18583832" table:style-name="ce12">
            <text:p><text:s/>18,583,83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079711" table:style-name="ce12">
            <text:p><text:s/>7,079,711<text:s/></text:p>
          </table:table-cell>
          <table:table-cell table:style-name="ce12"/>
          <table:table-cell office:value-type="float" office:value="9345" table:style-name="ce14">
            <text:p><text:s/>9,345<text:s/></text:p>
          </table:table-cell>
          <table:table-cell office:value-type="float" office:value="17650610" table:style-name="ce14">
            <text:p><text:s/>17,650,61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171735" table:style-name="ce14">
            <text:p><text:s/>8,17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58" table:style-name="ce12">
            <text:p><text:s/>8,658<text:s/></text:p>
          </table:table-cell>
          <table:table-cell office:value-type="float" office:value="15162405" table:style-name="ce12">
            <text:p><text:s/>15,162,40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787423" table:style-name="ce12">
            <text:p><text:s/>6,787,423<text:s/></text:p>
          </table:table-cell>
          <table:table-cell table:style-name="ce12"/>
          <table:table-cell office:value-type="float" office:value="10851" table:style-name="ce14">
            <text:p><text:s/>10,851<text:s/></text:p>
          </table:table-cell>
          <table:table-cell office:value-type="float" office:value="19867846" table:style-name="ce14">
            <text:p><text:s/>19,867,84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241852" table:style-name="ce14">
            <text:p><text:s/>11,241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741" table:style-name="ce12">
            <text:p><text:s/>12,741<text:s/></text:p>
          </table:table-cell>
          <table:table-cell office:value-type="float" office:value="14205869" table:style-name="ce12">
            <text:p><text:s/>14,205,86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6321929" table:style-name="ce12">
            <text:p><text:s/>6,321,929<text:s/></text:p>
          </table:table-cell>
          <table:table-cell table:style-name="ce12"/>
          <table:table-cell office:value-type="float" office:value="14838" table:style-name="ce14">
            <text:p><text:s/>14,838<text:s/></text:p>
          </table:table-cell>
          <table:table-cell office:value-type="float" office:value="17011124" table:style-name="ce14">
            <text:p><text:s/>17,011,12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7461825" table:style-name="ce14">
            <text:p><text:s/>7,461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2064387" table:style-name="ce12">
            <text:p><text:s/>2,064,38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105654" table:style-name="ce12">
            <text:p><text:s/>5,105,654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2294852" table:style-name="ce14">
            <text:p><text:s/>2,294,85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837358" table:style-name="ce14">
            <text:p><text:s/>5,83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257" table:style-name="ce12">
            <text:p><text:s/>41,257<text:s/></text:p>
          </table:table-cell>
          <table:table-cell office:value-type="float" office:value="64556958" table:style-name="ce12">
            <text:p><text:s/>64,556,958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26022352" table:style-name="ce12">
            <text:p><text:s/>26,022,352<text:s/></text:p>
          </table:table-cell>
          <table:table-cell table:style-name="ce12"/>
          <table:table-cell office:value-type="float" office:value="45097" table:style-name="ce14">
            <text:p><text:s/>45,097<text:s/></text:p>
          </table:table-cell>
          <table:table-cell office:value-type="float" office:value="70139804" table:style-name="ce14">
            <text:p><text:s/>70,139,804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26614623" table:style-name="ce14">
            <text:p><text:s/>26,614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828" table:style-name="ce12">
            <text:p><text:s/>19,828<text:s/></text:p>
          </table:table-cell>
          <table:table-cell office:value-type="float" office:value="31135722" table:style-name="ce12">
            <text:p><text:s/>31,135,72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534623" table:style-name="ce12">
            <text:p><text:s/>6,534,623<text:s/></text:p>
          </table:table-cell>
          <table:table-cell table:style-name="ce12"/>
          <table:table-cell office:value-type="float" office:value="18341" table:style-name="ce14">
            <text:p><text:s/>18,341<text:s/></text:p>
          </table:table-cell>
          <table:table-cell office:value-type="float" office:value="28866290" table:style-name="ce14">
            <text:p><text:s/>28,866,29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704319" table:style-name="ce14">
            <text:p><text:s/>4,704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148" table:style-name="ce12">
            <text:p><text:s/>10,148<text:s/></text:p>
          </table:table-cell>
          <table:table-cell office:value-type="float" office:value="13257083" table:style-name="ce12">
            <text:p><text:s/>13,257,08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6029" table:style-name="ce12">
            <text:p><text:s/>696,029<text:s/></text:p>
          </table:table-cell>
          <table:table-cell table:style-name="ce12"/>
          <table:table-cell office:value-type="float" office:value="10466" table:style-name="ce14">
            <text:p><text:s/>10,466<text:s/></text:p>
          </table:table-cell>
          <table:table-cell office:value-type="float" office:value="14115395" table:style-name="ce14">
            <text:p><text:s/>14,115,3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4622" table:style-name="ce14">
            <text:p><text:s/>27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62" table:style-name="ce12">
            <text:p><text:s/>4,162<text:s/></text:p>
          </table:table-cell>
          <table:table-cell office:value-type="float" office:value="6746638" table:style-name="ce12">
            <text:p><text:s/>6,746,6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323566" table:style-name="ce12">
            <text:p><text:s/>9,323,566<text:s/></text:p>
          </table:table-cell>
          <table:table-cell table:style-name="ce12"/>
          <table:table-cell office:value-type="float" office:value="4372" table:style-name="ce14">
            <text:p><text:s/>4,372<text:s/></text:p>
          </table:table-cell>
          <table:table-cell office:value-type="float" office:value="6832185" table:style-name="ce14">
            <text:p><text:s/>6,832,1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702267" table:style-name="ce14">
            <text:p><text:s/>8,70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167" table:style-name="ce12">
            <text:p><text:s/>6,167<text:s/></text:p>
          </table:table-cell>
          <table:table-cell office:value-type="float" office:value="8786668" table:style-name="ce12">
            <text:p><text:s/>8,786,66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238290" table:style-name="ce12">
            <text:p><text:s/>6,238,290<text:s/></text:p>
          </table:table-cell>
          <table:table-cell table:style-name="ce12"/>
          <table:table-cell office:value-type="float" office:value="6819" table:style-name="ce14">
            <text:p><text:s/>6,819<text:s/></text:p>
          </table:table-cell>
          <table:table-cell office:value-type="float" office:value="11110935" table:style-name="ce14">
            <text:p><text:s/>11,110,93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122389" table:style-name="ce14">
            <text:p><text:s/>6,12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847386" table:style-name="ce12">
            <text:p><text:s/>1,847,38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113849" table:style-name="ce12">
            <text:p><text:s/>6,113,849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723812" table:style-name="ce14">
            <text:p><text:s/>1,723,81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6158000" table:style-name="ce14">
            <text:p><text:s/>6,15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39" table:style-name="ce12">
            <text:p><text:s/>14,639<text:s/></text:p>
          </table:table-cell>
          <table:table-cell office:value-type="float" office:value="21918836" table:style-name="ce12">
            <text:p><text:s/>21,918,83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2781824" table:style-name="ce12">
            <text:p><text:s/>12,781,824<text:s/></text:p>
          </table:table-cell>
          <table:table-cell table:style-name="ce12"/>
          <table:table-cell office:value-type="float" office:value="14825" table:style-name="ce14">
            <text:p><text:s/>14,825<text:s/></text:p>
          </table:table-cell>
          <table:table-cell office:value-type="float" office:value="22860408" table:style-name="ce14">
            <text:p><text:s/>22,860,40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1725725" table:style-name="ce14">
            <text:p><text:s/>11,72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368756" table:style-name="ce12">
            <text:p><text:s/>368,75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022508" table:style-name="ce12">
            <text:p><text:s/>3,022,508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341697" table:style-name="ce14">
            <text:p><text:s/>341,69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56736" table:style-name="ce14">
            <text:p><text:s/>2,95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74956" table:style-name="ce12">
            <text:p><text:s/>274,95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033605" table:style-name="ce12">
            <text:p><text:s/>7,033,605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234825" table:style-name="ce14">
            <text:p><text:s/>234,82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11868" table:style-name="ce14">
            <text:p><text:s/>6,71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76" table:style-name="ce12">
            <text:p><text:s/>1,976<text:s/></text:p>
          </table:table-cell>
          <table:table-cell office:value-type="float" office:value="1231079" table:style-name="ce12">
            <text:p><text:s/>1,231,07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7716" table:style-name="ce12">
            <text:p><text:s/>1,657,716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1206627" table:style-name="ce14">
            <text:p><text:s/>1,206,62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98627" table:style-name="ce14">
            <text:p><text:s/>1,59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4722417" table:style-name="ce12">
            <text:p><text:s/>4,722,4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432033" table:style-name="ce12">
            <text:p><text:s/>10,432,033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5384689" table:style-name="ce14">
            <text:p><text:s/>5,384,68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131561" table:style-name="ce14">
            <text:p><text:s/>11,13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2569049" table:style-name="ce12">
            <text:p><text:s/>2,569,04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006601" table:style-name="ce12">
            <text:p><text:s/>9,006,601<text:s/></text:p>
          </table:table-cell>
          <table:table-cell table:style-name="ce12"/>
          <table:table-cell office:value-type="float" office:value="2235" table:style-name="ce14">
            <text:p><text:s/>2,235<text:s/></text:p>
          </table:table-cell>
          <table:table-cell office:value-type="float" office:value="2522136" table:style-name="ce14">
            <text:p><text:s/>2,522,13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74538" table:style-name="ce14">
            <text:p><text:s/>6,874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095" table:style-name="ce12">
            <text:p><text:s/>24,095<text:s/></text:p>
          </table:table-cell>
          <table:table-cell office:value-type="float" office:value="34224136" table:style-name="ce12">
            <text:p><text:s/>34,224,13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694722" table:style-name="ce12">
            <text:p><text:s/>11,694,722<text:s/></text:p>
          </table:table-cell>
          <table:table-cell table:style-name="ce12"/>
          <table:table-cell office:value-type="float" office:value="25956" table:style-name="ce14">
            <text:p><text:s/>25,956<text:s/></text:p>
          </table:table-cell>
          <table:table-cell office:value-type="float" office:value="36201463" table:style-name="ce14">
            <text:p><text:s/>36,201,46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1768451" table:style-name="ce14">
            <text:p><text:s/>11,768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45" table:style-name="ce12">
            <text:p><text:s/>8,545<text:s/></text:p>
          </table:table-cell>
          <table:table-cell office:value-type="float" office:value="8692190" table:style-name="ce12">
            <text:p><text:s/>8,692,19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835080" table:style-name="ce12">
            <text:p><text:s/>8,835,080<text:s/></text:p>
          </table:table-cell>
          <table:table-cell table:style-name="ce12"/>
          <table:table-cell office:value-type="float" office:value="9804" table:style-name="ce14">
            <text:p><text:s/>9,804<text:s/></text:p>
          </table:table-cell>
          <table:table-cell office:value-type="float" office:value="9941621" table:style-name="ce14">
            <text:p><text:s/>9,941,62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629292" table:style-name="ce14">
            <text:p><text:s/>9,629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3652423" table:style-name="ce12">
            <text:p><text:s/>3,652,4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38390" table:style-name="ce12">
            <text:p><text:s/>1,738,390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3704621" table:style-name="ce14">
            <text:p><text:s/>3,704,6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13095" table:style-name="ce14">
            <text:p><text:s/>1,813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428823" table:style-name="ce12">
            <text:p><text:s/>428,82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310256" table:style-name="ce12">
            <text:p><text:s/>3,310,256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427946" table:style-name="ce14">
            <text:p><text:s/>427,94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300114" table:style-name="ce14">
            <text:p><text:s/>3,300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8093" table:style-name="ce12">
            <text:p><text:s/>128,09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573198" table:style-name="ce12">
            <text:p><text:s/>4,573,198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139280" table:style-name="ce14">
            <text:p><text:s/>139,28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873000" table:style-name="ce14">
            <text:p><text:s/>4,87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5586388" table:style-name="ce12">
            <text:p><text:s/>5,586,3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5972544" table:style-name="ce14">
            <text:p><text:s/>5,972,5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3581008" table:style-name="ce12">
            <text:p><text:s/>3,581,00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264671" table:style-name="ce12">
            <text:p><text:s/>12,264,671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2794176" table:style-name="ce14">
            <text:p><text:s/>2,794,17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672634" table:style-name="ce14">
            <text:p><text:s/>10,672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575" table:style-name="ce12">
            <text:p><text:s/>9,575<text:s/></text:p>
          </table:table-cell>
          <table:table-cell office:value-type="float" office:value="12887519" table:style-name="ce12">
            <text:p><text:s/>12,887,51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554889" table:style-name="ce12">
            <text:p><text:s/>3,554,889<text:s/></text:p>
          </table:table-cell>
          <table:table-cell table:style-name="ce12"/>
          <table:table-cell office:value-type="float" office:value="9916" table:style-name="ce14">
            <text:p><text:s/>9,916<text:s/></text:p>
          </table:table-cell>
          <table:table-cell office:value-type="float" office:value="13243679" table:style-name="ce14">
            <text:p><text:s/>13,243,67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542132" table:style-name="ce14">
            <text:p><text:s/>7,54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1760875" table:style-name="ce12">
            <text:p><text:s/>1,760,87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040415" table:style-name="ce12">
            <text:p><text:s/>12,040,415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1833497" table:style-name="ce14">
            <text:p><text:s/>1,833,49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212487" table:style-name="ce14">
            <text:p><text:s/>10,212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44" table:style-name="ce12">
            <text:p><text:s/>7,144<text:s/></text:p>
          </table:table-cell>
          <table:table-cell office:value-type="float" office:value="14838744" table:style-name="ce12">
            <text:p><text:s/>14,838,7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79055" table:style-name="ce12">
            <text:p><text:s/>6,379,055<text:s/></text:p>
          </table:table-cell>
          <table:table-cell table:style-name="ce12"/>
          <table:table-cell office:value-type="float" office:value="6577" table:style-name="ce14">
            <text:p><text:s/>6,577<text:s/></text:p>
          </table:table-cell>
          <table:table-cell office:value-type="float" office:value="14617614" table:style-name="ce14">
            <text:p><text:s/>14,617,61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05669" table:style-name="ce14">
            <text:p><text:s/>7,10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2366976" table:style-name="ce12">
            <text:p><text:s/>2,366,9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110325" table:style-name="ce12">
            <text:p><text:s/>4,110,325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2530154" table:style-name="ce14">
            <text:p><text:s/>2,530,1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687409" table:style-name="ce14">
            <text:p><text:s/>4,68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339" table:style-name="ce12">
            <text:p><text:s/>7,339<text:s/></text:p>
          </table:table-cell>
          <table:table-cell office:value-type="float" office:value="13782667" table:style-name="ce12">
            <text:p><text:s/>13,782,66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334654" table:style-name="ce12">
            <text:p><text:s/>10,334,654<text:s/></text:p>
          </table:table-cell>
          <table:table-cell table:style-name="ce12"/>
          <table:table-cell office:value-type="float" office:value="7263" table:style-name="ce14">
            <text:p><text:s/>7,263<text:s/></text:p>
          </table:table-cell>
          <table:table-cell office:value-type="float" office:value="14383028" table:style-name="ce14">
            <text:p><text:s/>14,383,02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04005" table:style-name="ce14">
            <text:p><text:s/>7,90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978809" table:style-name="ce12">
            <text:p><text:s/>978,80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3383" table:style-name="ce12">
            <text:p><text:s/>643,383<text:s/></text:p>
          </table:table-cell>
          <table:table-cell table:style-name="ce12"/>
          <table:table-cell office:value-type="float" office:value="1805" table:style-name="ce14">
            <text:p><text:s/>1,805<text:s/></text:p>
          </table:table-cell>
          <table:table-cell office:value-type="float" office:value="967035" table:style-name="ce14">
            <text:p><text:s/>967,0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41186" table:style-name="ce14">
            <text:p><text:s/>44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8343947" table:style-name="ce12">
            <text:p><text:s/>8,343,9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67432" table:style-name="ce12">
            <text:p><text:s/>4,467,432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7684494" table:style-name="ce14">
            <text:p><text:s/>7,684,49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28559" table:style-name="ce14">
            <text:p><text:s/>2,628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977957" table:style-name="ce12">
            <text:p><text:s/>1,977,95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15682" table:style-name="ce12">
            <text:p><text:s/>4,015,682<text:s/></text:p>
          </table:table-cell>
          <table:table-cell table:style-name="ce12"/>
          <table:table-cell office:value-type="float" office:value="2249" table:style-name="ce14">
            <text:p><text:s/>2,249<text:s/></text:p>
          </table:table-cell>
          <table:table-cell office:value-type="float" office:value="2329392" table:style-name="ce14">
            <text:p><text:s/>2,329,39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51644" table:style-name="ce14">
            <text:p><text:s/>3,75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988430" table:style-name="ce12">
            <text:p><text:s/>988,4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02456" table:style-name="ce12">
            <text:p><text:s/>1,102,456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987233" table:style-name="ce14">
            <text:p><text:s/>987,2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1233" table:style-name="ce14">
            <text:p><text:s/>1,09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51" table:style-name="ce12">
            <text:p><text:s/>4,151<text:s/></text:p>
          </table:table-cell>
          <table:table-cell office:value-type="float" office:value="7936904" table:style-name="ce12">
            <text:p><text:s/>7,936,90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720358" table:style-name="ce12">
            <text:p><text:s/>6,720,358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9297419" table:style-name="ce14">
            <text:p><text:s/>9,297,4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78535" table:style-name="ce14">
            <text:p><text:s/>5,27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749" table:style-name="ce12">
            <text:p><text:s/>40,74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77486" table:style-name="ce12">
            <text:p><text:s/>3,977,486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42364" table:style-name="ce14">
            <text:p><text:s/>42,36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54149" table:style-name="ce14">
            <text:p><text:s/>5,754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3565890" table:style-name="ce12">
            <text:p><text:s/>3,565,89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14049" table:style-name="ce12">
            <text:p><text:s/>3,814,049<text:s/></text:p>
          </table:table-cell>
          <table:table-cell table:style-name="ce12"/>
          <table:table-cell office:value-type="float" office:value="3119" table:style-name="ce14">
            <text:p><text:s/>3,119<text:s/></text:p>
          </table:table-cell>
          <table:table-cell office:value-type="float" office:value="4268255" table:style-name="ce14">
            <text:p><text:s/>4,268,2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557141" table:style-name="ce14">
            <text:p><text:s/>6,557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70141" table:style-name="ce12">
            <text:p><text:s/>270,14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88611" table:style-name="ce12">
            <text:p><text:s/>1,688,611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68372" table:style-name="ce14">
            <text:p><text:s/>268,37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83806" table:style-name="ce14">
            <text:p><text:s/>1,68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313809" table:style-name="ce12">
            <text:p><text:s/>1,313,80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949379" table:style-name="ce12">
            <text:p><text:s/>5,949,379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1449816" table:style-name="ce14">
            <text:p><text:s/>1,449,81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229870" table:style-name="ce14">
            <text:p><text:s/>6,229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989141" table:style-name="ce12">
            <text:p><text:s/>989,1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55337" table:style-name="ce12">
            <text:p><text:s/>1,055,337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001856" table:style-name="ce14">
            <text:p><text:s/>1,001,8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74147" table:style-name="ce14">
            <text:p><text:s/>2,07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64772" table:style-name="ce12">
            <text:p><text:s/>1,564,772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9685" table:style-name="ce14">
            <text:p><text:s/>9,6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09176" table:style-name="ce14">
            <text:p><text:s/>1,50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582" table:style-name="ce12">
            <text:p><text:s/>19,582<text:s/></text:p>
          </table:table-cell>
          <table:table-cell office:value-type="float" office:value="29912404" table:style-name="ce12">
            <text:p><text:s/>29,912,40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2872869" table:style-name="ce12">
            <text:p><text:s/>12,872,869<text:s/></text:p>
          </table:table-cell>
          <table:table-cell table:style-name="ce12"/>
          <table:table-cell office:value-type="float" office:value="20689" table:style-name="ce14">
            <text:p><text:s/>20,689<text:s/></text:p>
          </table:table-cell>
          <table:table-cell office:value-type="float" office:value="31491415" table:style-name="ce14">
            <text:p><text:s/>31,491,41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427608" table:style-name="ce14">
            <text:p><text:s/>13,42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448" table:style-name="ce12">
            <text:p><text:s/>32,44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967193" table:style-name="ce12">
            <text:p><text:s/>7,967,193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36508" table:style-name="ce14">
            <text:p><text:s/>36,50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00592" table:style-name="ce14">
            <text:p><text:s/>5,90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650" table:style-name="ce12">
            <text:p><text:s/>10,650<text:s/></text:p>
          </table:table-cell>
          <table:table-cell office:value-type="float" office:value="16770051" table:style-name="ce12">
            <text:p><text:s/>16,770,05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6965712" table:style-name="ce12">
            <text:p><text:s/>16,965,712<text:s/></text:p>
          </table:table-cell>
          <table:table-cell table:style-name="ce12"/>
          <table:table-cell office:value-type="float" office:value="10791" table:style-name="ce14">
            <text:p><text:s/>10,791<text:s/></text:p>
          </table:table-cell>
          <table:table-cell office:value-type="float" office:value="17182341" table:style-name="ce14">
            <text:p><text:s/>17,182,34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6526896" table:style-name="ce14">
            <text:p><text:s/>16,526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45368" table:style-name="ce12">
            <text:p><text:s/>245,36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16984" table:style-name="ce12">
            <text:p><text:s/>1,416,984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237367" table:style-name="ce14">
            <text:p><text:s/>237,3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48774" table:style-name="ce14">
            <text:p><text:s/>1,44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2295078" table:style-name="ce14">
            <text:p><text:s/>2,295,0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6112" table:style-name="ce14">
            <text:p><text:s/>286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4841207" table:style-name="ce12">
            <text:p><text:s/>4,841,2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002" table:style-name="ce12">
            <text:p><text:s/>92,002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4877411" table:style-name="ce14">
            <text:p><text:s/>4,877,4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8332" table:style-name="ce14">
            <text:p><text:s/>20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191" table:style-name="ce12">
            <text:p><text:s/>7,19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6038698" table:style-name="ce12">
            <text:p><text:s/>6,038,698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110" table:style-name="ce14">
            <text:p><text:s/>5,11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5845585" table:style-name="ce14">
            <text:p><text:s/>5,845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842" table:style-name="ce12">
            <text:p><text:s/>53,842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6100" table:style-name="ce14">
            <text:p><text:s/>16,1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7054" table:style-name="ce14">
            <text:p><text:s/>4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4883808" table:style-name="ce12">
            <text:p><text:s/>4,883,80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778307" table:style-name="ce12">
            <text:p><text:s/>1,778,307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4742828" table:style-name="ce14">
            <text:p><text:s/>4,742,82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66485" table:style-name="ce14">
            <text:p><text:s/>1,36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71" table:style-name="ce12">
            <text:p><text:s/>4,171<text:s/></text:p>
          </table:table-cell>
          <table:table-cell office:value-type="float" office:value="4276736" table:style-name="ce12">
            <text:p><text:s/>4,276,73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636106" table:style-name="ce12">
            <text:p><text:s/>4,636,106<text:s/></text:p>
          </table:table-cell>
          <table:table-cell table:style-name="ce12"/>
          <table:table-cell office:value-type="float" office:value="4237" table:style-name="ce14">
            <text:p><text:s/>4,237<text:s/></text:p>
          </table:table-cell>
          <table:table-cell office:value-type="float" office:value="4338380" table:style-name="ce14">
            <text:p><text:s/>4,338,38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337308" table:style-name="ce14">
            <text:p><text:s/>4,33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705103" table:style-name="ce12">
            <text:p><text:s/>705,1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54373" table:style-name="ce12">
            <text:p><text:s/>3,754,373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1288672" table:style-name="ce14">
            <text:p><text:s/>1,288,6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20332" table:style-name="ce14">
            <text:p><text:s/>3,020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197" table:style-name="ce12">
            <text:p><text:s/>5,197<text:s/></text:p>
          </table:table-cell>
          <table:table-cell office:value-type="float" office:value="3735047" table:style-name="ce12">
            <text:p><text:s/>3,735,04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353715" table:style-name="ce12">
            <text:p><text:s/>8,353,715<text:s/></text:p>
          </table:table-cell>
          <table:table-cell table:style-name="ce12"/>
          <table:table-cell office:value-type="float" office:value="4713" table:style-name="ce14">
            <text:p><text:s/>4,713<text:s/></text:p>
          </table:table-cell>
          <table:table-cell office:value-type="float" office:value="3439113" table:style-name="ce14">
            <text:p><text:s/>3,439,1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71246" table:style-name="ce14">
            <text:p><text:s/>7,071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4580520" table:style-name="ce14">
            <text:p><text:s/>4,580,5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212081" table:style-name="ce14">
            <text:p><text:s/>10,21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1877439" table:style-name="ce12">
            <text:p><text:s/>1,877,4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08470" table:style-name="ce12">
            <text:p><text:s/>2,308,470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1850032" table:style-name="ce14">
            <text:p><text:s/>1,850,0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33046" table:style-name="ce14">
            <text:p><text:s/>2,73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017" table:style-name="ce12">
            <text:p><text:s/>11,01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12754" table:style-name="ce12">
            <text:p><text:s/>1,912,75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755" table:style-name="ce14">
            <text:p><text:s/>7,75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98045" table:style-name="ce14">
            <text:p><text:s/>1,89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6271826" table:style-name="ce12">
            <text:p><text:s/>6,271,8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6736" table:style-name="ce12">
            <text:p><text:s/>456,736<text:s/></text:p>
          </table:table-cell>
          <table:table-cell table:style-name="ce12"/>
          <table:table-cell office:value-type="float" office:value="5073" table:style-name="ce14">
            <text:p><text:s/>5,073<text:s/></text:p>
          </table:table-cell>
          <table:table-cell office:value-type="float" office:value="6993982" table:style-name="ce14">
            <text:p><text:s/>6,993,98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02170" table:style-name="ce14">
            <text:p><text:s/>50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5886" table:style-name="ce12">
            <text:p><text:s/>295,886<text:s/></text:p>
          </table:table-cell>
          <table:table-cell office:value-type="float" office:value="925569356" table:style-name="ce12">
            <text:p><text:s/>925,569,356<text:s/></text:p>
          </table:table-cell>
          <table:table-cell office:value-type="float" office:value="10508" table:style-name="ce12">
            <text:p><text:s/>10,508<text:s/></text:p>
          </table:table-cell>
          <table:table-cell office:value-type="float" office:value="926082747" table:style-name="ce12">
            <text:p><text:s/>926,082,747<text:s/></text:p>
          </table:table-cell>
          <table:table-cell table:style-name="ce12"/>
          <table:table-cell office:value-type="float" office:value="311443" table:style-name="ce14">
            <text:p><text:s/>311,443<text:s/></text:p>
          </table:table-cell>
          <table:table-cell office:value-type="float" office:value="999170826" table:style-name="ce14">
            <text:p><text:s/>999,170,826<text:s/></text:p>
          </table:table-cell>
          <table:table-cell office:value-type="float" office:value="11165" table:style-name="ce14">
            <text:p><text:s/>11,165<text:s/></text:p>
          </table:table-cell>
          <table:table-cell office:value-type="float" office:value="915260538" table:style-name="ce14">
            <text:p><text:s/>915,26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9596" table:style-name="ce12">
            <text:p><text:s/>49,596<text:s/></text:p>
          </table:table-cell>
          <table:table-cell office:value-type="float" office:value="117405271" table:style-name="ce12">
            <text:p><text:s/>117,405,271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127961137" table:style-name="ce12">
            <text:p><text:s/>127,961,137<text:s/></text:p>
          </table:table-cell>
          <table:table-cell table:style-name="ce12"/>
          <table:table-cell office:value-type="float" office:value="61196" table:style-name="ce14">
            <text:p><text:s/>61,196<text:s/></text:p>
          </table:table-cell>
          <table:table-cell office:value-type="float" office:value="166750277" table:style-name="ce14">
            <text:p><text:s/>166,750,277<text:s/></text:p>
          </table:table-cell>
          <table:table-cell office:value-type="float" office:value="2576" table:style-name="ce14">
            <text:p><text:s/>2,576<text:s/></text:p>
          </table:table-cell>
          <table:table-cell office:value-type="float" office:value="148831524" table:style-name="ce14">
            <text:p><text:s/>148,83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45" table:style-name="ce12">
            <text:p><text:s/>8,945<text:s/></text:p>
          </table:table-cell>
          <table:table-cell office:value-type="float" office:value="18268646" table:style-name="ce12">
            <text:p><text:s/>18,268,646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39679142" table:style-name="ce12">
            <text:p><text:s/>39,679,142<text:s/></text:p>
          </table:table-cell>
          <table:table-cell table:style-name="ce12"/>
          <table:table-cell office:value-type="float" office:value="9166" table:style-name="ce14">
            <text:p><text:s/>9,166<text:s/></text:p>
          </table:table-cell>
          <table:table-cell office:value-type="float" office:value="18785254" table:style-name="ce14">
            <text:p><text:s/>18,785,254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42316539" table:style-name="ce14">
            <text:p><text:s/>42,31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635" table:style-name="ce12">
            <text:p><text:s/>15,635<text:s/></text:p>
          </table:table-cell>
          <table:table-cell office:value-type="float" office:value="33653456" table:style-name="ce12">
            <text:p><text:s/>33,653,456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5445637" table:style-name="ce12">
            <text:p><text:s/>35,445,637<text:s/></text:p>
          </table:table-cell>
          <table:table-cell table:style-name="ce12"/>
          <table:table-cell office:value-type="float" office:value="15808" table:style-name="ce14">
            <text:p><text:s/>15,808<text:s/></text:p>
          </table:table-cell>
          <table:table-cell office:value-type="float" office:value="35827069" table:style-name="ce14">
            <text:p><text:s/>35,827,069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36434207" table:style-name="ce14">
            <text:p><text:s/>36,434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911" table:style-name="ce12">
            <text:p><text:s/>63,911<text:s/></text:p>
          </table:table-cell>
          <table:table-cell office:value-type="float" office:value="157886446" table:style-name="ce12">
            <text:p><text:s/>157,886,446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28500296" table:style-name="ce12">
            <text:p><text:s/>128,500,296<text:s/></text:p>
          </table:table-cell>
          <table:table-cell table:style-name="ce12"/>
          <table:table-cell office:value-type="float" office:value="67930" table:style-name="ce14">
            <text:p><text:s/>67,930<text:s/></text:p>
          </table:table-cell>
          <table:table-cell office:value-type="float" office:value="175032585" table:style-name="ce14">
            <text:p><text:s/>175,032,585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38527761" table:style-name="ce14">
            <text:p><text:s/>138,52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021" table:style-name="ce12">
            <text:p><text:s/>33,021<text:s/></text:p>
          </table:table-cell>
          <table:table-cell office:value-type="float" office:value="56331270" table:style-name="ce12">
            <text:p><text:s/>56,331,270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59184307" table:style-name="ce12">
            <text:p><text:s/>59,184,307<text:s/></text:p>
          </table:table-cell>
          <table:table-cell table:style-name="ce12"/>
          <table:table-cell office:value-type="float" office:value="36751" table:style-name="ce14">
            <text:p><text:s/>36,751<text:s/></text:p>
          </table:table-cell>
          <table:table-cell office:value-type="float" office:value="68675843" table:style-name="ce14">
            <text:p><text:s/>68,675,843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69323537" table:style-name="ce14">
            <text:p><text:s/>69,323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202" table:style-name="ce12">
            <text:p><text:s/>16,202<text:s/></text:p>
          </table:table-cell>
          <table:table-cell office:value-type="float" office:value="34932414" table:style-name="ce12">
            <text:p><text:s/>34,932,414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0540578" table:style-name="ce12">
            <text:p><text:s/>30,540,578<text:s/></text:p>
          </table:table-cell>
          <table:table-cell table:style-name="ce12"/>
          <table:table-cell office:value-type="float" office:value="17639" table:style-name="ce14">
            <text:p><text:s/>17,639<text:s/></text:p>
          </table:table-cell>
          <table:table-cell office:value-type="float" office:value="38205093" table:style-name="ce14">
            <text:p><text:s/>38,205,09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8876122" table:style-name="ce14">
            <text:p><text:s/>38,87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057" table:style-name="ce12">
            <text:p><text:s/>23,057<text:s/></text:p>
          </table:table-cell>
          <table:table-cell office:value-type="float" office:value="45820623" table:style-name="ce12">
            <text:p><text:s/>45,820,623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2024460" table:style-name="ce12">
            <text:p><text:s/>32,024,460<text:s/></text:p>
          </table:table-cell>
          <table:table-cell table:style-name="ce12"/>
          <table:table-cell office:value-type="float" office:value="24785" table:style-name="ce14">
            <text:p><text:s/>24,785<text:s/></text:p>
          </table:table-cell>
          <table:table-cell office:value-type="float" office:value="50241800" table:style-name="ce14">
            <text:p><text:s/>50,241,800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32833016" table:style-name="ce14">
            <text:p><text:s/>32,83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939" table:style-name="ce12">
            <text:p><text:s/>66,939<text:s/></text:p>
          </table:table-cell>
          <table:table-cell office:value-type="float" office:value="147521097" table:style-name="ce12">
            <text:p><text:s/>147,521,097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03939417" table:style-name="ce12">
            <text:p><text:s/>103,939,417<text:s/></text:p>
          </table:table-cell>
          <table:table-cell table:style-name="ce12"/>
          <table:table-cell office:value-type="float" office:value="76493" table:style-name="ce14">
            <text:p><text:s/>76,493<text:s/></text:p>
          </table:table-cell>
          <table:table-cell office:value-type="float" office:value="173642966" table:style-name="ce14">
            <text:p><text:s/>173,642,966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112181028" table:style-name="ce14">
            <text:p><text:s/>112,18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812" table:style-name="ce12">
            <text:p><text:s/>40,812<text:s/></text:p>
          </table:table-cell>
          <table:table-cell office:value-type="float" office:value="75405435" table:style-name="ce12">
            <text:p><text:s/>75,405,435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53080696" table:style-name="ce12">
            <text:p><text:s/>53,080,696<text:s/></text:p>
          </table:table-cell>
          <table:table-cell table:style-name="ce12"/>
          <table:table-cell office:value-type="float" office:value="34170" table:style-name="ce14">
            <text:p><text:s/>34,170<text:s/></text:p>
          </table:table-cell>
          <table:table-cell office:value-type="float" office:value="80773968" table:style-name="ce14">
            <text:p><text:s/>80,773,968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56726868" table:style-name="ce14">
            <text:p><text:s/>56,72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600" table:style-name="ce12">
            <text:p><text:s/>28,600<text:s/></text:p>
          </table:table-cell>
          <table:table-cell office:value-type="float" office:value="62454850" table:style-name="ce12">
            <text:p><text:s/>62,454,850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62175866" table:style-name="ce12">
            <text:p><text:s/>62,175,866<text:s/></text:p>
          </table:table-cell>
          <table:table-cell table:style-name="ce12"/>
          <table:table-cell office:value-type="float" office:value="29375" table:style-name="ce14">
            <text:p><text:s/>29,375<text:s/></text:p>
          </table:table-cell>
          <table:table-cell office:value-type="float" office:value="65075040" table:style-name="ce14">
            <text:p><text:s/>65,075,040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72031317" table:style-name="ce14">
            <text:p><text:s/>72,031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352" table:style-name="ce12">
            <text:p><text:s/>41,352<text:s/></text:p>
          </table:table-cell>
          <table:table-cell office:value-type="float" office:value="99786833" table:style-name="ce12">
            <text:p><text:s/>99,786,833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88567040" table:style-name="ce12">
            <text:p><text:s/>88,567,040<text:s/></text:p>
          </table:table-cell>
          <table:table-cell table:style-name="ce12"/>
          <table:table-cell office:value-type="float" office:value="44438" table:style-name="ce14">
            <text:p><text:s/>44,438<text:s/></text:p>
          </table:table-cell>
          <table:table-cell office:value-type="float" office:value="107549831" table:style-name="ce14">
            <text:p><text:s/>107,549,831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84881320" table:style-name="ce14">
            <text:p><text:s/>84,88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2824" table:style-name="ce12">
            <text:p><text:s/>52,824<text:s/></text:p>
          </table:table-cell>
          <table:table-cell office:value-type="float" office:value="113178819" table:style-name="ce12">
            <text:p><text:s/>113,178,819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88769034" table:style-name="ce12">
            <text:p><text:s/>88,769,034<text:s/></text:p>
          </table:table-cell>
          <table:table-cell table:style-name="ce12"/>
          <table:table-cell office:value-type="float" office:value="60974" table:style-name="ce14">
            <text:p><text:s/>60,974<text:s/></text:p>
          </table:table-cell>
          <table:table-cell office:value-type="float" office:value="122152428" table:style-name="ce14">
            <text:p><text:s/>122,152,428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95753182" table:style-name="ce14">
            <text:p><text:s/>95,753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787" table:style-name="ce12">
            <text:p><text:s/>24,787<text:s/></text:p>
          </table:table-cell>
          <table:table-cell office:value-type="float" office:value="59593543" table:style-name="ce12">
            <text:p><text:s/>59,593,543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2125274" table:style-name="ce12">
            <text:p><text:s/>32,125,274<text:s/></text:p>
          </table:table-cell>
          <table:table-cell table:style-name="ce12"/>
          <table:table-cell office:value-type="float" office:value="27196" table:style-name="ce14">
            <text:p><text:s/>27,196<text:s/></text:p>
          </table:table-cell>
          <table:table-cell office:value-type="float" office:value="64822686" table:style-name="ce14">
            <text:p><text:s/>64,822,686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6058544" table:style-name="ce14">
            <text:p><text:s/>36,058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291" table:style-name="ce12">
            <text:p><text:s/>10,291<text:s/></text:p>
          </table:table-cell>
          <table:table-cell office:value-type="float" office:value="18203251" table:style-name="ce12">
            <text:p><text:s/>18,203,25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741820" table:style-name="ce12">
            <text:p><text:s/>8,741,820<text:s/></text:p>
          </table:table-cell>
          <table:table-cell table:style-name="ce12"/>
          <table:table-cell office:value-type="float" office:value="12262" table:style-name="ce14">
            <text:p><text:s/>12,262<text:s/></text:p>
          </table:table-cell>
          <table:table-cell office:value-type="float" office:value="22375318" table:style-name="ce14">
            <text:p><text:s/>22,375,318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678258" table:style-name="ce14">
            <text:p><text:s/>10,678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008" table:style-name="ce12">
            <text:p><text:s/>10,008<text:s/></text:p>
          </table:table-cell>
          <table:table-cell office:value-type="float" office:value="17901981" table:style-name="ce12">
            <text:p><text:s/>17,901,981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7310831" table:style-name="ce12">
            <text:p><text:s/>17,310,831<text:s/></text:p>
          </table:table-cell>
          <table:table-cell table:style-name="ce12"/>
          <table:table-cell office:value-type="float" office:value="10880" table:style-name="ce14">
            <text:p><text:s/>10,880<text:s/></text:p>
          </table:table-cell>
          <table:table-cell office:value-type="float" office:value="22121642" table:style-name="ce14">
            <text:p><text:s/>22,121,64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6052534" table:style-name="ce14">
            <text:p><text:s/>16,0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435" table:style-name="ce12">
            <text:p><text:s/>17,435<text:s/></text:p>
          </table:table-cell>
          <table:table-cell office:value-type="float" office:value="21833820" table:style-name="ce12">
            <text:p><text:s/>21,833,820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6748422" table:style-name="ce12">
            <text:p><text:s/>16,748,422<text:s/></text:p>
          </table:table-cell>
          <table:table-cell table:style-name="ce12"/>
          <table:table-cell office:value-type="float" office:value="17757" table:style-name="ce14">
            <text:p><text:s/>17,757<text:s/></text:p>
          </table:table-cell>
          <table:table-cell office:value-type="float" office:value="25594464" table:style-name="ce14">
            <text:p><text:s/>25,594,464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7017814" table:style-name="ce14">
            <text:p><text:s/>17,017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812" table:style-name="ce12">
            <text:p><text:s/>12,812<text:s/></text:p>
          </table:table-cell>
          <table:table-cell office:value-type="float" office:value="24685524" table:style-name="ce12">
            <text:p><text:s/>24,685,524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2498845" table:style-name="ce12">
            <text:p><text:s/>22,498,845<text:s/></text:p>
          </table:table-cell>
          <table:table-cell table:style-name="ce12"/>
          <table:table-cell office:value-type="float" office:value="14170" table:style-name="ce14">
            <text:p><text:s/>14,170<text:s/></text:p>
          </table:table-cell>
          <table:table-cell office:value-type="float" office:value="27076926" table:style-name="ce14">
            <text:p><text:s/>27,076,926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8703278" table:style-name="ce14">
            <text:p><text:s/>28,703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752586" table:style-name="ce12">
            <text:p><text:s/>752,58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02544" table:style-name="ce12">
            <text:p><text:s/>4,202,544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767895" table:style-name="ce14">
            <text:p><text:s/>767,89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99950" table:style-name="ce14">
            <text:p><text:s/>3,79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415" table:style-name="ce12">
            <text:p><text:s/>11,415<text:s/></text:p>
          </table:table-cell>
          <table:table-cell office:value-type="float" office:value="7185065" table:style-name="ce12">
            <text:p><text:s/>7,185,065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320819" table:style-name="ce12">
            <text:p><text:s/>11,320,819<text:s/></text:p>
          </table:table-cell>
          <table:table-cell table:style-name="ce12"/>
          <table:table-cell office:value-type="float" office:value="11359" table:style-name="ce14">
            <text:p><text:s/>11,359<text:s/></text:p>
          </table:table-cell>
          <table:table-cell office:value-type="float" office:value="7395782" table:style-name="ce14">
            <text:p><text:s/>7,395,78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2270300" table:style-name="ce14">
            <text:p><text:s/>12,270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66819" table:style-name="ce12">
            <text:p><text:s/>266,81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631174" table:style-name="ce12">
            <text:p><text:s/>8,631,174<text:s/></text:p>
          </table:table-cell>
          <table:table-cell table:style-name="ce12"/>
          <table:table-cell office:value-type="float" office:value="81" table:style-name="ce14">
            <text:p><text:s/>81<text:s/></text:p>
          </table:table-cell>
          <table:table-cell office:value-type="float" office:value="188881" table:style-name="ce14">
            <text:p><text:s/>188,88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859885" table:style-name="ce14">
            <text:p><text:s/>8,85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9730764" table:style-name="ce12">
            <text:p><text:s/>9,730,76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0030223" table:style-name="ce12">
            <text:p><text:s/>10,030,223<text:s/></text:p>
          </table:table-cell>
          <table:table-cell table:style-name="ce12"/>
          <table:table-cell office:value-type="float" office:value="7442" table:style-name="ce14">
            <text:p><text:s/>7,442<text:s/></text:p>
          </table:table-cell>
          <table:table-cell office:value-type="float" office:value="10982797" table:style-name="ce14">
            <text:p><text:s/>10,982,79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969357" table:style-name="ce14">
            <text:p><text:s/>9,969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3196252" table:style-name="ce14">
            <text:p><text:s/>3,196,25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1387552" table:style-name="ce14">
            <text:p><text:s/>11,387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680" table:style-name="ce12">
            <text:p><text:s/>11,680<text:s/></text:p>
          </table:table-cell>
          <table:table-cell office:value-type="float" office:value="16675979" table:style-name="ce12">
            <text:p><text:s/>16,675,979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3336736" table:style-name="ce12">
            <text:p><text:s/>13,336,736<text:s/></text:p>
          </table:table-cell>
          <table:table-cell table:style-name="ce12"/>
          <table:table-cell office:value-type="float" office:value="11235" table:style-name="ce14">
            <text:p><text:s/>11,235<text:s/></text:p>
          </table:table-cell>
          <table:table-cell office:value-type="float" office:value="17389193" table:style-name="ce14">
            <text:p><text:s/>17,389,193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6190600" table:style-name="ce14">
            <text:p><text:s/>16,190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091" table:style-name="ce12">
            <text:p><text:s/>30,091<text:s/></text:p>
          </table:table-cell>
          <table:table-cell office:value-type="float" office:value="53843620" table:style-name="ce12">
            <text:p><text:s/>53,843,620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0087121" table:style-name="ce12">
            <text:p><text:s/>40,087,121<text:s/></text:p>
          </table:table-cell>
          <table:table-cell table:style-name="ce12"/>
          <table:table-cell office:value-type="float" office:value="33858" table:style-name="ce14">
            <text:p><text:s/>33,858<text:s/></text:p>
          </table:table-cell>
          <table:table-cell office:value-type="float" office:value="60916324" table:style-name="ce14">
            <text:p><text:s/>60,916,324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37588910" table:style-name="ce14">
            <text:p><text:s/>37,58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656" table:style-name="ce12">
            <text:p><text:s/>59,656<text:s/></text:p>
          </table:table-cell>
          <table:table-cell office:value-type="float" office:value="125266033" table:style-name="ce12">
            <text:p><text:s/>125,266,033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8924879" table:style-name="ce12">
            <text:p><text:s/>38,924,879<text:s/></text:p>
          </table:table-cell>
          <table:table-cell table:style-name="ce12"/>
          <table:table-cell office:value-type="float" office:value="64464" table:style-name="ce14">
            <text:p><text:s/>64,464<text:s/></text:p>
          </table:table-cell>
          <table:table-cell office:value-type="float" office:value="139062094" table:style-name="ce14">
            <text:p><text:s/>139,062,094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6243317" table:style-name="ce14">
            <text:p><text:s/>36,24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76" table:style-name="ce12">
            <text:p><text:s/>13,476<text:s/></text:p>
          </table:table-cell>
          <table:table-cell office:value-type="float" office:value="21179647" table:style-name="ce12">
            <text:p><text:s/>21,179,64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2953309" table:style-name="ce12">
            <text:p><text:s/>12,953,309<text:s/></text:p>
          </table:table-cell>
          <table:table-cell table:style-name="ce12"/>
          <table:table-cell office:value-type="float" office:value="15224" table:style-name="ce14">
            <text:p><text:s/>15,224<text:s/></text:p>
          </table:table-cell>
          <table:table-cell office:value-type="float" office:value="23259719" table:style-name="ce14">
            <text:p><text:s/>23,259,71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8492138" table:style-name="ce14">
            <text:p><text:s/>18,49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2315358" table:style-name="ce12">
            <text:p><text:s/>2,315,3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4969" table:style-name="ce12">
            <text:p><text:s/>234,969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2254420" table:style-name="ce14">
            <text:p><text:s/>2,254,4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10424" table:style-name="ce14">
            <text:p><text:s/>610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4166213" table:style-name="ce12">
            <text:p><text:s/>4,166,2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72973" table:style-name="ce12">
            <text:p><text:s/>2,472,973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3885448" table:style-name="ce14">
            <text:p><text:s/>3,885,4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95303" table:style-name="ce14">
            <text:p><text:s/>2,39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33" table:style-name="ce12">
            <text:p><text:s/>18,433<text:s/></text:p>
          </table:table-cell>
          <table:table-cell office:value-type="float" office:value="27403736" table:style-name="ce12">
            <text:p><text:s/>27,403,73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9892100" table:style-name="ce12">
            <text:p><text:s/>9,892,100<text:s/></text:p>
          </table:table-cell>
          <table:table-cell table:style-name="ce12"/>
          <table:table-cell office:value-type="float" office:value="18682" table:style-name="ce14">
            <text:p><text:s/>18,682<text:s/></text:p>
          </table:table-cell>
          <table:table-cell office:value-type="float" office:value="29064825" table:style-name="ce14">
            <text:p><text:s/>29,064,825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1912940" table:style-name="ce14">
            <text:p><text:s/>11,91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873863" table:style-name="ce12">
            <text:p><text:s/>1,873,8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03703" table:style-name="ce12">
            <text:p><text:s/>2,303,703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1896145" table:style-name="ce14">
            <text:p><text:s/>1,896,1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26558" table:style-name="ce14">
            <text:p><text:s/>2,12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28" table:style-name="ce12">
            <text:p><text:s/>4,528<text:s/></text:p>
          </table:table-cell>
          <table:table-cell office:value-type="float" office:value="6594458" table:style-name="ce12">
            <text:p><text:s/>6,594,4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6299" table:style-name="ce12">
            <text:p><text:s/>136,299<text:s/></text:p>
          </table:table-cell>
          <table:table-cell table:style-name="ce12"/>
          <table:table-cell office:value-type="float" office:value="4998" table:style-name="ce14">
            <text:p><text:s/>4,998<text:s/></text:p>
          </table:table-cell>
          <table:table-cell office:value-type="float" office:value="8484290" table:style-name="ce14">
            <text:p><text:s/>8,484,29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938" table:style-name="ce14">
            <text:p><text:s/>4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557" table:style-name="ce12">
            <text:p><text:s/>9,557<text:s/></text:p>
          </table:table-cell>
          <table:table-cell office:value-type="float" office:value="18959751" table:style-name="ce12">
            <text:p><text:s/>18,959,7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14473" table:style-name="ce12">
            <text:p><text:s/>614,473<text:s/></text:p>
          </table:table-cell>
          <table:table-cell table:style-name="ce12"/>
          <table:table-cell office:value-type="float" office:value="10126" table:style-name="ce14">
            <text:p><text:s/>10,126<text:s/></text:p>
          </table:table-cell>
          <table:table-cell office:value-type="float" office:value="20058313" table:style-name="ce14">
            <text:p><text:s/>20,058,3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94095" table:style-name="ce14">
            <text:p><text:s/>1,094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943838" table:style-name="ce12">
            <text:p><text:s/>943,8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71385" table:style-name="ce12">
            <text:p><text:s/>1,871,385<text:s/></text:p>
          </table:table-cell>
          <table:table-cell table:style-name="ce12"/>
          <table:table-cell office:value-type="float" office:value="1970" table:style-name="ce14">
            <text:p><text:s/>1,970<text:s/></text:p>
          </table:table-cell>
          <table:table-cell office:value-type="float" office:value="1009292" table:style-name="ce14">
            <text:p><text:s/>1,009,29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06580" table:style-name="ce14">
            <text:p><text:s/>1,006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26" table:style-name="ce12">
            <text:p><text:s/>2,326<text:s/></text:p>
          </table:table-cell>
          <table:table-cell office:value-type="float" office:value="7372260" table:style-name="ce12">
            <text:p><text:s/>7,372,26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81352" table:style-name="ce12">
            <text:p><text:s/>2,781,352<text:s/></text:p>
          </table:table-cell>
          <table:table-cell table:style-name="ce12"/>
          <table:table-cell office:value-type="float" office:value="2520" table:style-name="ce14">
            <text:p><text:s/>2,520<text:s/></text:p>
          </table:table-cell>
          <table:table-cell office:value-type="float" office:value="8544221" table:style-name="ce14">
            <text:p><text:s/>8,544,2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72212" table:style-name="ce14">
            <text:p><text:s/>3,072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12154203" table:style-name="ce12">
            <text:p><text:s/>12,154,20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56867" table:style-name="ce12">
            <text:p><text:s/>1,256,867<text:s/></text:p>
          </table:table-cell>
          <table:table-cell table:style-name="ce12"/>
          <table:table-cell office:value-type="float" office:value="8639" table:style-name="ce14">
            <text:p><text:s/>8,639<text:s/></text:p>
          </table:table-cell>
          <table:table-cell office:value-type="float" office:value="13158571" table:style-name="ce14">
            <text:p><text:s/>13,158,57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198923" table:style-name="ce14">
            <text:p><text:s/>2,198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59416" table:style-name="ce12">
            <text:p><text:s/>259,41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27577" table:style-name="ce12">
            <text:p><text:s/>4,727,577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240637" table:style-name="ce14">
            <text:p><text:s/>240,6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82470" table:style-name="ce14">
            <text:p><text:s/>4,38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087671" table:style-name="ce12">
            <text:p><text:s/>1,087,6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1141669" table:style-name="ce14">
            <text:p><text:s/>1,141,66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05287" table:style-name="ce14">
            <text:p><text:s/>4,60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763" table:style-name="ce12">
            <text:p><text:s/>12,763<text:s/></text:p>
          </table:table-cell>
          <table:table-cell office:value-type="float" office:value="25646274" table:style-name="ce12">
            <text:p><text:s/>25,646,27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927161" table:style-name="ce12">
            <text:p><text:s/>5,927,161<text:s/></text:p>
          </table:table-cell>
          <table:table-cell table:style-name="ce12"/>
          <table:table-cell office:value-type="float" office:value="13063" table:style-name="ce14">
            <text:p><text:s/>13,063<text:s/></text:p>
          </table:table-cell>
          <table:table-cell office:value-type="float" office:value="26989204" table:style-name="ce14">
            <text:p><text:s/>26,989,20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603610" table:style-name="ce14">
            <text:p><text:s/>5,60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6467211" table:style-name="ce12">
            <text:p><text:s/>6,467,21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255555" table:style-name="ce12">
            <text:p><text:s/>10,255,555<text:s/></text:p>
          </table:table-cell>
          <table:table-cell table:style-name="ce12"/>
          <table:table-cell office:value-type="float" office:value="2885" table:style-name="ce14">
            <text:p><text:s/>2,885<text:s/></text:p>
          </table:table-cell>
          <table:table-cell office:value-type="float" office:value="8087052" table:style-name="ce14">
            <text:p><text:s/>8,087,05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143948" table:style-name="ce14">
            <text:p><text:s/>12,14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5033132" table:style-name="ce12">
            <text:p><text:s/>5,033,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5969436" table:style-name="ce14">
            <text:p><text:s/>5,969,4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2051303" table:style-name="ce12">
            <text:p><text:s/>2,051,30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71144" table:style-name="ce12">
            <text:p><text:s/>4,071,144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2514769" table:style-name="ce14">
            <text:p><text:s/>2,514,76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43198" table:style-name="ce14">
            <text:p><text:s/>3,94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730394" table:style-name="ce12">
            <text:p><text:s/>730,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6476265" table:style-name="ce14">
            <text:p><text:s/>6,476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09" table:style-name="ce12">
            <text:p><text:s/>18,409<text:s/></text:p>
          </table:table-cell>
          <table:table-cell office:value-type="float" office:value="32939034" table:style-name="ce12">
            <text:p><text:s/>32,939,034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6598589" table:style-name="ce12">
            <text:p><text:s/>16,598,589<text:s/></text:p>
          </table:table-cell>
          <table:table-cell table:style-name="ce12"/>
          <table:table-cell office:value-type="float" office:value="19220" table:style-name="ce14">
            <text:p><text:s/>19,220<text:s/></text:p>
          </table:table-cell>
          <table:table-cell office:value-type="float" office:value="35269351" table:style-name="ce14">
            <text:p><text:s/>35,269,351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100558" table:style-name="ce14">
            <text:p><text:s/>17,100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079" table:style-name="ce12">
            <text:p><text:s/>20,079<text:s/></text:p>
          </table:table-cell>
          <table:table-cell office:value-type="float" office:value="40383086" table:style-name="ce12">
            <text:p><text:s/>40,383,086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17540370" table:style-name="ce12">
            <text:p><text:s/>17,540,370<text:s/></text:p>
          </table:table-cell>
          <table:table-cell table:style-name="ce12"/>
          <table:table-cell office:value-type="float" office:value="20970" table:style-name="ce14">
            <text:p><text:s/>20,970<text:s/></text:p>
          </table:table-cell>
          <table:table-cell office:value-type="float" office:value="43082388" table:style-name="ce14">
            <text:p><text:s/>43,082,388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2257509" table:style-name="ce14">
            <text:p><text:s/>22,25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1501321" table:style-name="ce12">
            <text:p><text:s/>1,501,32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3744343" table:style-name="ce12">
            <text:p><text:s/>13,744,343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1489288" table:style-name="ce14">
            <text:p><text:s/>1,489,28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3807610" table:style-name="ce14">
            <text:p><text:s/>13,80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36" table:style-name="ce12">
            <text:p><text:s/>5,936<text:s/></text:p>
          </table:table-cell>
          <table:table-cell office:value-type="float" office:value="8257485" table:style-name="ce12">
            <text:p><text:s/>8,257,4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3551" table:style-name="ce12">
            <text:p><text:s/>363,551<text:s/></text:p>
          </table:table-cell>
          <table:table-cell table:style-name="ce12"/>
          <table:table-cell office:value-type="float" office:value="5924" table:style-name="ce14">
            <text:p><text:s/>5,924<text:s/></text:p>
          </table:table-cell>
          <table:table-cell office:value-type="float" office:value="8254749" table:style-name="ce14">
            <text:p><text:s/>8,254,7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56991" table:style-name="ce14">
            <text:p><text:s/>65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463645" table:style-name="ce12">
            <text:p><text:s/>1,463,6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83360" table:style-name="ce12">
            <text:p><text:s/>1,383,360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1253758" table:style-name="ce14">
            <text:p><text:s/>1,253,75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99044" table:style-name="ce14">
            <text:p><text:s/>1,899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12535680" table:style-name="ce12">
            <text:p><text:s/>12,535,68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551189" table:style-name="ce12">
            <text:p><text:s/>7,551,189<text:s/></text:p>
          </table:table-cell>
          <table:table-cell table:style-name="ce12"/>
          <table:table-cell office:value-type="float" office:value="5116" table:style-name="ce14">
            <text:p><text:s/>5,116<text:s/></text:p>
          </table:table-cell>
          <table:table-cell office:value-type="float" office:value="13109697" table:style-name="ce14">
            <text:p><text:s/>13,109,69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537949" table:style-name="ce14">
            <text:p><text:s/>7,537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2769717" table:style-name="ce12">
            <text:p><text:s/>2,769,71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60336" table:style-name="ce12">
            <text:p><text:s/>5,560,336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2975017" table:style-name="ce14">
            <text:p><text:s/>2,975,01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820427" table:style-name="ce14">
            <text:p><text:s/>5,820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4945500" table:style-name="ce12">
            <text:p><text:s/>4,945,50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751464" table:style-name="ce12">
            <text:p><text:s/>11,751,464<text:s/></text:p>
          </table:table-cell>
          <table:table-cell table:style-name="ce12"/>
          <table:table-cell office:value-type="float" office:value="3052" table:style-name="ce14">
            <text:p><text:s/>3,052<text:s/></text:p>
          </table:table-cell>
          <table:table-cell office:value-type="float" office:value="5032088" table:style-name="ce14">
            <text:p><text:s/>5,032,0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741224" table:style-name="ce14">
            <text:p><text:s/>10,74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14" table:style-name="ce12">
            <text:p><text:s/>7,214<text:s/></text:p>
          </table:table-cell>
          <table:table-cell office:value-type="float" office:value="4242625" table:style-name="ce12">
            <text:p><text:s/>4,242,62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270538" table:style-name="ce12">
            <text:p><text:s/>7,270,538<text:s/></text:p>
          </table:table-cell>
          <table:table-cell table:style-name="ce12"/>
          <table:table-cell office:value-type="float" office:value="7486" table:style-name="ce14">
            <text:p><text:s/>7,486<text:s/></text:p>
          </table:table-cell>
          <table:table-cell office:value-type="float" office:value="4477855" table:style-name="ce14">
            <text:p><text:s/>4,477,85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899085" table:style-name="ce14">
            <text:p><text:s/>6,89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26" table:style-name="ce12">
            <text:p><text:s/>8,526<text:s/></text:p>
          </table:table-cell>
          <table:table-cell office:value-type="float" office:value="5037231" table:style-name="ce12">
            <text:p><text:s/>5,037,23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261058" table:style-name="ce12">
            <text:p><text:s/>9,261,058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4950874" table:style-name="ce14">
            <text:p><text:s/>4,950,87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092073" table:style-name="ce14">
            <text:p><text:s/>9,09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949055" table:style-name="ce12">
            <text:p><text:s/>1,949,0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1946496" table:style-name="ce14">
            <text:p><text:s/>1,946,4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2464562" table:style-name="ce12">
            <text:p><text:s/>2,464,5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655" table:style-name="ce12">
            <text:p><text:s/>67,655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2544984" table:style-name="ce14">
            <text:p><text:s/>2,544,9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354" table:style-name="ce14">
            <text:p><text:s/>18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3538684" table:style-name="ce12">
            <text:p><text:s/>3,538,68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549228" table:style-name="ce12">
            <text:p><text:s/>7,549,228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3755698" table:style-name="ce14">
            <text:p><text:s/>3,755,69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787550" table:style-name="ce14">
            <text:p><text:s/>6,78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93" table:style-name="ce12">
            <text:p><text:s/>3,393<text:s/></text:p>
          </table:table-cell>
          <table:table-cell office:value-type="float" office:value="4280284" table:style-name="ce12">
            <text:p><text:s/>4,280,28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338780" table:style-name="ce12">
            <text:p><text:s/>8,338,780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4542897" table:style-name="ce14">
            <text:p><text:s/>4,542,89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8697999" table:style-name="ce14">
            <text:p><text:s/>8,69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2723301" table:style-name="ce12">
            <text:p><text:s/>2,723,30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61791" table:style-name="ce12">
            <text:p><text:s/>1,961,791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2817279" table:style-name="ce14">
            <text:p><text:s/>2,817,27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980011" table:style-name="ce14">
            <text:p><text:s/>1,980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619" table:style-name="ce12">
            <text:p><text:s/>36,619<text:s/></text:p>
          </table:table-cell>
          <table:table-cell office:value-type="float" office:value="88752978" table:style-name="ce12">
            <text:p><text:s/>88,752,978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65159675" table:style-name="ce12">
            <text:p><text:s/>65,159,675<text:s/></text:p>
          </table:table-cell>
          <table:table-cell table:style-name="ce12"/>
          <table:table-cell office:value-type="float" office:value="37933" table:style-name="ce14">
            <text:p><text:s/>37,933<text:s/></text:p>
          </table:table-cell>
          <table:table-cell office:value-type="float" office:value="90805107" table:style-name="ce14">
            <text:p><text:s/>90,805,107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72847415" table:style-name="ce14">
            <text:p><text:s/>72,847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753324" table:style-name="ce12">
            <text:p><text:s/>753,3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19382" table:style-name="ce12">
            <text:p><text:s/>5,119,382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619511" table:style-name="ce14">
            <text:p><text:s/>619,5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72325" table:style-name="ce14">
            <text:p><text:s/>3,57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08" table:style-name="ce12">
            <text:p><text:s/>4,908<text:s/></text:p>
          </table:table-cell>
          <table:table-cell office:value-type="float" office:value="7066042" table:style-name="ce12">
            <text:p><text:s/>7,066,0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7819" table:style-name="ce12">
            <text:p><text:s/>227,819<text:s/></text:p>
          </table:table-cell>
          <table:table-cell table:style-name="ce12"/>
          <table:table-cell office:value-type="float" office:value="5270" table:style-name="ce14">
            <text:p><text:s/>5,270<text:s/></text:p>
          </table:table-cell>
          <table:table-cell office:value-type="float" office:value="7445031" table:style-name="ce14">
            <text:p><text:s/>7,445,0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8083" table:style-name="ce14">
            <text:p><text:s/>358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3243998" table:style-name="ce12">
            <text:p><text:s/>3,243,99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968962" table:style-name="ce12">
            <text:p><text:s/>3,968,962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3439524" table:style-name="ce14">
            <text:p><text:s/>3,439,52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733369" table:style-name="ce14">
            <text:p><text:s/>3,73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3104050" table:style-name="ce12">
            <text:p><text:s/>3,104,05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58200" table:style-name="ce12">
            <text:p><text:s/>2,458,200<text:s/></text:p>
          </table:table-cell>
          <table:table-cell table:style-name="ce12"/>
          <table:table-cell office:value-type="float" office:value="3094" table:style-name="ce14">
            <text:p><text:s/>3,094<text:s/></text:p>
          </table:table-cell>
          <table:table-cell office:value-type="float" office:value="3280807" table:style-name="ce14">
            <text:p><text:s/>3,280,80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01688" table:style-name="ce14">
            <text:p><text:s/>1,801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91" table:style-name="ce12">
            <text:p><text:s/>7,991<text:s/></text:p>
          </table:table-cell>
          <table:table-cell office:value-type="float" office:value="10979223" table:style-name="ce12">
            <text:p><text:s/>10,979,22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16407" table:style-name="ce12">
            <text:p><text:s/>5,616,407<text:s/></text:p>
          </table:table-cell>
          <table:table-cell table:style-name="ce12"/>
          <table:table-cell office:value-type="float" office:value="8443" table:style-name="ce14">
            <text:p><text:s/>8,443<text:s/></text:p>
          </table:table-cell>
          <table:table-cell office:value-type="float" office:value="11964437" table:style-name="ce14">
            <text:p><text:s/>11,964,43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384119" table:style-name="ce14">
            <text:p><text:s/>6,38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5412247" table:style-name="ce12">
            <text:p><text:s/>5,412,2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4" table:style-name="ce14">
            <text:p><text:s/>3,294<text:s/></text:p>
          </table:table-cell>
          <table:table-cell office:value-type="float" office:value="6080290" table:style-name="ce14">
            <text:p><text:s/>6,080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98" table:style-name="ce12">
            <text:p><text:s/>4,298<text:s/></text:p>
          </table:table-cell>
          <table:table-cell office:value-type="float" office:value="5536316" table:style-name="ce12">
            <text:p><text:s/>5,536,3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08851" table:style-name="ce12">
            <text:p><text:s/>808,851<text:s/></text:p>
          </table:table-cell>
          <table:table-cell table:style-name="ce12"/>
          <table:table-cell office:value-type="float" office:value="4502" table:style-name="ce14">
            <text:p><text:s/>4,502<text:s/></text:p>
          </table:table-cell>
          <table:table-cell office:value-type="float" office:value="5703797" table:style-name="ce14">
            <text:p><text:s/>5,703,79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0055" table:style-name="ce14">
            <text:p><text:s/>410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1470342" table:style-name="ce12">
            <text:p><text:s/>1,470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2" table:style-name="ce14">
            <text:p><text:s/>1,012<text:s/></text:p>
          </table:table-cell>
          <table:table-cell office:value-type="float" office:value="1313319" table:style-name="ce14">
            <text:p><text:s/>1,313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4697" table:style-name="ce12">
            <text:p><text:s/>124,697<text:s/></text:p>
          </table:table-cell>
          <table:table-cell office:value-type="float" office:value="520868118" table:style-name="ce12">
            <text:p><text:s/>520,868,118<text:s/></text:p>
          </table:table-cell>
          <table:table-cell office:value-type="float" office:value="5149" table:style-name="ce12">
            <text:p><text:s/>5,149<text:s/></text:p>
          </table:table-cell>
          <table:table-cell office:value-type="float" office:value="385189608" table:style-name="ce12">
            <text:p><text:s/>385,189,608<text:s/></text:p>
          </table:table-cell>
          <table:table-cell table:style-name="ce12"/>
          <table:table-cell office:value-type="float" office:value="133809" table:style-name="ce14">
            <text:p><text:s/>133,809<text:s/></text:p>
          </table:table-cell>
          <table:table-cell office:value-type="float" office:value="590371941" table:style-name="ce14">
            <text:p><text:s/>590,371,941<text:s/></text:p>
          </table:table-cell>
          <table:table-cell office:value-type="float" office:value="5136" table:style-name="ce14">
            <text:p><text:s/>5,136<text:s/></text:p>
          </table:table-cell>
          <table:table-cell office:value-type="float" office:value="404011679" table:style-name="ce14">
            <text:p><text:s/>404,01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0593" table:style-name="ce12">
            <text:p><text:s/>110,593<text:s/></text:p>
          </table:table-cell>
          <table:table-cell office:value-type="float" office:value="417904679" table:style-name="ce12">
            <text:p><text:s/>417,904,679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341703579" table:style-name="ce12">
            <text:p><text:s/>341,703,579<text:s/></text:p>
          </table:table-cell>
          <table:table-cell table:style-name="ce12"/>
          <table:table-cell office:value-type="float" office:value="116158" table:style-name="ce14">
            <text:p><text:s/>116,158<text:s/></text:p>
          </table:table-cell>
          <table:table-cell office:value-type="float" office:value="445297134" table:style-name="ce14">
            <text:p><text:s/>445,297,134<text:s/></text:p>
          </table:table-cell>
          <table:table-cell office:value-type="float" office:value="4725" table:style-name="ce14">
            <text:p><text:s/>4,725<text:s/></text:p>
          </table:table-cell>
          <table:table-cell office:value-type="float" office:value="353452662" table:style-name="ce14">
            <text:p><text:s/>353,452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886" table:style-name="ce12">
            <text:p><text:s/>60,886<text:s/></text:p>
          </table:table-cell>
          <table:table-cell office:value-type="float" office:value="201938728" table:style-name="ce12">
            <text:p><text:s/>201,938,728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181043682" table:style-name="ce12">
            <text:p><text:s/>181,043,682<text:s/></text:p>
          </table:table-cell>
          <table:table-cell table:style-name="ce12"/>
          <table:table-cell office:value-type="float" office:value="61799" table:style-name="ce14">
            <text:p><text:s/>61,799<text:s/></text:p>
          </table:table-cell>
          <table:table-cell office:value-type="float" office:value="222839207" table:style-name="ce14">
            <text:p><text:s/>222,839,207<text:s/></text:p>
          </table:table-cell>
          <table:table-cell office:value-type="float" office:value="2588" table:style-name="ce14">
            <text:p><text:s/>2,588<text:s/></text:p>
          </table:table-cell>
          <table:table-cell office:value-type="float" office:value="177006591" table:style-name="ce14">
            <text:p><text:s/>177,006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3145" table:style-name="ce12">
            <text:p><text:s/>163,145<text:s/></text:p>
          </table:table-cell>
          <table:table-cell office:value-type="float" office:value="499663787" table:style-name="ce12">
            <text:p><text:s/>499,663,787<text:s/></text:p>
          </table:table-cell>
          <table:table-cell office:value-type="float" office:value="6490" table:style-name="ce12">
            <text:p><text:s/>6,490<text:s/></text:p>
          </table:table-cell>
          <table:table-cell office:value-type="float" office:value="512990894" table:style-name="ce12">
            <text:p><text:s/>512,990,894<text:s/></text:p>
          </table:table-cell>
          <table:table-cell table:style-name="ce12"/>
          <table:table-cell office:value-type="float" office:value="161627" table:style-name="ce14">
            <text:p><text:s/>161,627<text:s/></text:p>
          </table:table-cell>
          <table:table-cell office:value-type="float" office:value="540885108" table:style-name="ce14">
            <text:p><text:s/>540,885,108<text:s/></text:p>
          </table:table-cell>
          <table:table-cell office:value-type="float" office:value="6411" table:style-name="ce14">
            <text:p><text:s/>6,411<text:s/></text:p>
          </table:table-cell>
          <table:table-cell office:value-type="float" office:value="463562106" table:style-name="ce14">
            <text:p><text:s/>463,562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99" table:style-name="ce12">
            <text:p><text:s/>32,899<text:s/></text:p>
          </table:table-cell>
          <table:table-cell office:value-type="float" office:value="68508190" table:style-name="ce12">
            <text:p><text:s/>68,508,190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57823430" table:style-name="ce12">
            <text:p><text:s/>57,823,430<text:s/></text:p>
          </table:table-cell>
          <table:table-cell table:style-name="ce12"/>
          <table:table-cell office:value-type="float" office:value="33730" table:style-name="ce14">
            <text:p><text:s/>33,730<text:s/></text:p>
          </table:table-cell>
          <table:table-cell office:value-type="float" office:value="73079515" table:style-name="ce14">
            <text:p><text:s/>73,079,515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66803383" table:style-name="ce14">
            <text:p><text:s/>66,80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375" table:style-name="ce12">
            <text:p><text:s/>38,375<text:s/></text:p>
          </table:table-cell>
          <table:table-cell office:value-type="float" office:value="81731876" table:style-name="ce12">
            <text:p><text:s/>81,731,876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77986962" table:style-name="ce12">
            <text:p><text:s/>77,986,962<text:s/></text:p>
          </table:table-cell>
          <table:table-cell table:style-name="ce12"/>
          <table:table-cell office:value-type="float" office:value="39646" table:style-name="ce14">
            <text:p><text:s/>39,646<text:s/></text:p>
          </table:table-cell>
          <table:table-cell office:value-type="float" office:value="87491872" table:style-name="ce14">
            <text:p><text:s/>87,491,872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77876756" table:style-name="ce14">
            <text:p><text:s/>77,87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096" table:style-name="ce12">
            <text:p><text:s/>22,096<text:s/></text:p>
          </table:table-cell>
          <table:table-cell office:value-type="float" office:value="51542120" table:style-name="ce12">
            <text:p><text:s/>51,542,120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47286465" table:style-name="ce12">
            <text:p><text:s/>47,286,465<text:s/></text:p>
          </table:table-cell>
          <table:table-cell table:style-name="ce12"/>
          <table:table-cell office:value-type="float" office:value="22422" table:style-name="ce14">
            <text:p><text:s/>22,422<text:s/></text:p>
          </table:table-cell>
          <table:table-cell office:value-type="float" office:value="56265751" table:style-name="ce14">
            <text:p><text:s/>56,265,751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54420595" table:style-name="ce14">
            <text:p><text:s/>54,42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11292713" table:style-name="ce12">
            <text:p><text:s/>11,292,713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2821035" table:style-name="ce12">
            <text:p><text:s/>42,821,035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11844418" table:style-name="ce14">
            <text:p><text:s/>11,844,418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43842860" table:style-name="ce14">
            <text:p><text:s/>43,842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733" table:style-name="ce12">
            <text:p><text:s/>22,733<text:s/></text:p>
          </table:table-cell>
          <table:table-cell office:value-type="float" office:value="37077468" table:style-name="ce12">
            <text:p><text:s/>37,077,468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47848243" table:style-name="ce12">
            <text:p><text:s/>47,848,243<text:s/></text:p>
          </table:table-cell>
          <table:table-cell table:style-name="ce12"/>
          <table:table-cell office:value-type="float" office:value="20801" table:style-name="ce14">
            <text:p><text:s/>20,801<text:s/></text:p>
          </table:table-cell>
          <table:table-cell office:value-type="float" office:value="29084809" table:style-name="ce14">
            <text:p><text:s/>29,084,809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44035710" table:style-name="ce14">
            <text:p><text:s/>44,03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406" table:style-name="ce12">
            <text:p><text:s/>29,406<text:s/></text:p>
          </table:table-cell>
          <table:table-cell office:value-type="float" office:value="68894418" table:style-name="ce12">
            <text:p><text:s/>68,894,418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64242144" table:style-name="ce12">
            <text:p><text:s/>64,242,144<text:s/></text:p>
          </table:table-cell>
          <table:table-cell table:style-name="ce12"/>
          <table:table-cell office:value-type="float" office:value="28325" table:style-name="ce14">
            <text:p><text:s/>28,325<text:s/></text:p>
          </table:table-cell>
          <table:table-cell office:value-type="float" office:value="68059878" table:style-name="ce14">
            <text:p><text:s/>68,059,878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57926793" table:style-name="ce14">
            <text:p><text:s/>57,92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19921487" table:style-name="ce12">
            <text:p><text:s/>19,921,487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1969954" table:style-name="ce12">
            <text:p><text:s/>21,969,954<text:s/></text:p>
          </table:table-cell>
          <table:table-cell table:style-name="ce12"/>
          <table:table-cell office:value-type="float" office:value="10464" table:style-name="ce14">
            <text:p><text:s/>10,464<text:s/></text:p>
          </table:table-cell>
          <table:table-cell office:value-type="float" office:value="21962609" table:style-name="ce14">
            <text:p><text:s/>21,962,609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4199764" table:style-name="ce14">
            <text:p><text:s/>24,19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809" table:style-name="ce12">
            <text:p><text:s/>65,809<text:s/></text:p>
          </table:table-cell>
          <table:table-cell office:value-type="float" office:value="138853283" table:style-name="ce12">
            <text:p><text:s/>138,853,283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14432110" table:style-name="ce12">
            <text:p><text:s/>114,432,110<text:s/></text:p>
          </table:table-cell>
          <table:table-cell table:style-name="ce12"/>
          <table:table-cell office:value-type="float" office:value="69248" table:style-name="ce14">
            <text:p><text:s/>69,248<text:s/></text:p>
          </table:table-cell>
          <table:table-cell office:value-type="float" office:value="146846650" table:style-name="ce14">
            <text:p><text:s/>146,846,650<text:s/></text:p>
          </table:table-cell>
          <table:table-cell office:value-type="float" office:value="2420" table:style-name="ce14">
            <text:p><text:s/>2,420<text:s/></text:p>
          </table:table-cell>
          <table:table-cell office:value-type="float" office:value="122817449" table:style-name="ce14">
            <text:p><text:s/>122,817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463" table:style-name="ce12">
            <text:p><text:s/>75,463<text:s/></text:p>
          </table:table-cell>
          <table:table-cell office:value-type="float" office:value="165515841" table:style-name="ce12">
            <text:p><text:s/>165,515,841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178448978" table:style-name="ce12">
            <text:p><text:s/>178,448,978<text:s/></text:p>
          </table:table-cell>
          <table:table-cell table:style-name="ce12"/>
          <table:table-cell office:value-type="float" office:value="81786" table:style-name="ce14">
            <text:p><text:s/>81,786<text:s/></text:p>
          </table:table-cell>
          <table:table-cell office:value-type="float" office:value="191946956" table:style-name="ce14">
            <text:p><text:s/>191,946,956<text:s/></text:p>
          </table:table-cell>
          <table:table-cell office:value-type="float" office:value="3008" table:style-name="ce14">
            <text:p><text:s/>3,008<text:s/></text:p>
          </table:table-cell>
          <table:table-cell office:value-type="float" office:value="179874752" table:style-name="ce14">
            <text:p><text:s/>179,874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514" table:style-name="ce12">
            <text:p><text:s/>48,514<text:s/></text:p>
          </table:table-cell>
          <table:table-cell office:value-type="float" office:value="123526065" table:style-name="ce12">
            <text:p><text:s/>123,526,065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115148522" table:style-name="ce12">
            <text:p><text:s/>115,148,522<text:s/></text:p>
          </table:table-cell>
          <table:table-cell table:style-name="ce12"/>
          <table:table-cell office:value-type="float" office:value="46730" table:style-name="ce14">
            <text:p><text:s/>46,730<text:s/></text:p>
          </table:table-cell>
          <table:table-cell office:value-type="float" office:value="130878590" table:style-name="ce14">
            <text:p><text:s/>130,878,590<text:s/></text:p>
          </table:table-cell>
          <table:table-cell office:value-type="float" office:value="2164" table:style-name="ce14">
            <text:p><text:s/>2,164<text:s/></text:p>
          </table:table-cell>
          <table:table-cell office:value-type="float" office:value="114282018" table:style-name="ce14">
            <text:p><text:s/>114,282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274" table:style-name="ce12">
            <text:p><text:s/>55,274<text:s/></text:p>
          </table:table-cell>
          <table:table-cell office:value-type="float" office:value="150724429" table:style-name="ce12">
            <text:p><text:s/>150,724,429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112964298" table:style-name="ce12">
            <text:p><text:s/>112,964,298<text:s/></text:p>
          </table:table-cell>
          <table:table-cell table:style-name="ce12"/>
          <table:table-cell office:value-type="float" office:value="58555" table:style-name="ce14">
            <text:p><text:s/>58,555<text:s/></text:p>
          </table:table-cell>
          <table:table-cell office:value-type="float" office:value="170625864" table:style-name="ce14">
            <text:p><text:s/>170,625,864<text:s/>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09561702" table:style-name="ce14">
            <text:p><text:s/>109,56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981" table:style-name="ce12">
            <text:p><text:s/>36,981<text:s/></text:p>
          </table:table-cell>
          <table:table-cell office:value-type="float" office:value="78819362" table:style-name="ce12">
            <text:p><text:s/>78,819,362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71719092" table:style-name="ce12">
            <text:p><text:s/>71,719,092<text:s/></text:p>
          </table:table-cell>
          <table:table-cell table:style-name="ce12"/>
          <table:table-cell office:value-type="float" office:value="37932" table:style-name="ce14">
            <text:p><text:s/>37,932<text:s/></text:p>
          </table:table-cell>
          <table:table-cell office:value-type="float" office:value="79478210" table:style-name="ce14">
            <text:p><text:s/>79,478,210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77761785" table:style-name="ce14">
            <text:p><text:s/>77,76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371" table:style-name="ce12">
            <text:p><text:s/>28,371<text:s/></text:p>
          </table:table-cell>
          <table:table-cell office:value-type="float" office:value="74310304" table:style-name="ce12">
            <text:p><text:s/>74,310,304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85048900" table:style-name="ce12">
            <text:p><text:s/>85,048,900<text:s/></text:p>
          </table:table-cell>
          <table:table-cell table:style-name="ce12"/>
          <table:table-cell office:value-type="float" office:value="32884" table:style-name="ce14">
            <text:p><text:s/>32,884<text:s/></text:p>
          </table:table-cell>
          <table:table-cell office:value-type="float" office:value="85356818" table:style-name="ce14">
            <text:p><text:s/>85,356,818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88874161" table:style-name="ce14">
            <text:p><text:s/>88,87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861" table:style-name="ce12">
            <text:p><text:s/>21,861<text:s/></text:p>
          </table:table-cell>
          <table:table-cell office:value-type="float" office:value="39012598" table:style-name="ce12">
            <text:p><text:s/>39,012,598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0532898" table:style-name="ce12">
            <text:p><text:s/>30,532,898<text:s/></text:p>
          </table:table-cell>
          <table:table-cell table:style-name="ce12"/>
          <table:table-cell office:value-type="float" office:value="23296" table:style-name="ce14">
            <text:p><text:s/>23,296<text:s/></text:p>
          </table:table-cell>
          <table:table-cell office:value-type="float" office:value="42798350" table:style-name="ce14">
            <text:p><text:s/>42,798,350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31509185" table:style-name="ce14">
            <text:p><text:s/>31,50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082" table:style-name="ce12">
            <text:p><text:s/>66,082<text:s/></text:p>
          </table:table-cell>
          <table:table-cell office:value-type="float" office:value="146415837" table:style-name="ce12">
            <text:p><text:s/>146,415,837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136033419" table:style-name="ce12">
            <text:p><text:s/>136,033,419<text:s/></text:p>
          </table:table-cell>
          <table:table-cell table:style-name="ce12"/>
          <table:table-cell office:value-type="float" office:value="72545" table:style-name="ce14">
            <text:p><text:s/>72,545<text:s/></text:p>
          </table:table-cell>
          <table:table-cell office:value-type="float" office:value="164818269" table:style-name="ce14">
            <text:p><text:s/>164,818,269<text:s/></text:p>
          </table:table-cell>
          <table:table-cell office:value-type="float" office:value="3010" table:style-name="ce14">
            <text:p><text:s/>3,010<text:s/></text:p>
          </table:table-cell>
          <table:table-cell office:value-type="float" office:value="136644399" table:style-name="ce14">
            <text:p><text:s/>136,64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649" table:style-name="ce12">
            <text:p><text:s/>29,649<text:s/></text:p>
          </table:table-cell>
          <table:table-cell office:value-type="float" office:value="54756508" table:style-name="ce12">
            <text:p><text:s/>54,756,508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43376630" table:style-name="ce12">
            <text:p><text:s/>43,376,630<text:s/></text:p>
          </table:table-cell>
          <table:table-cell table:style-name="ce12"/>
          <table:table-cell office:value-type="float" office:value="32961" table:style-name="ce14">
            <text:p><text:s/>32,961<text:s/></text:p>
          </table:table-cell>
          <table:table-cell office:value-type="float" office:value="67541527" table:style-name="ce14">
            <text:p><text:s/>67,541,527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50031260" table:style-name="ce14">
            <text:p><text:s/>50,03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848" table:style-name="ce12">
            <text:p><text:s/>8,848<text:s/></text:p>
          </table:table-cell>
          <table:table-cell office:value-type="float" office:value="11011459" table:style-name="ce12">
            <text:p><text:s/>11,011,45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873737" table:style-name="ce12">
            <text:p><text:s/>5,873,737<text:s/></text:p>
          </table:table-cell>
          <table:table-cell table:style-name="ce12"/>
          <table:table-cell office:value-type="float" office:value="8337" table:style-name="ce14">
            <text:p><text:s/>8,337<text:s/></text:p>
          </table:table-cell>
          <table:table-cell office:value-type="float" office:value="9895146" table:style-name="ce14">
            <text:p><text:s/>9,895,14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6424575" table:style-name="ce14">
            <text:p><text:s/>6,424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318" table:style-name="ce12">
            <text:p><text:s/>18,318<text:s/></text:p>
          </table:table-cell>
          <table:table-cell office:value-type="float" office:value="27230305" table:style-name="ce12">
            <text:p><text:s/>27,230,305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8831962" table:style-name="ce12">
            <text:p><text:s/>28,831,962<text:s/></text:p>
          </table:table-cell>
          <table:table-cell table:style-name="ce12"/>
          <table:table-cell office:value-type="float" office:value="19227" table:style-name="ce14">
            <text:p><text:s/>19,227<text:s/></text:p>
          </table:table-cell>
          <table:table-cell office:value-type="float" office:value="29245214" table:style-name="ce14">
            <text:p><text:s/>29,245,214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30959869" table:style-name="ce14">
            <text:p><text:s/>30,95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355" table:style-name="ce12">
            <text:p><text:s/>28,3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935" table:style-name="ce12">
            <text:p><text:s/>12,935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38959" table:style-name="ce14">
            <text:p><text:s/>38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49" table:style-name="ce14">
            <text:p><text:s/>8,849<text:s/></text:p>
          </table:table-cell>
          <table:table-cell office:value-type="float" office:value="13429878" table:style-name="ce14">
            <text:p><text:s/>13,429,878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634972" table:style-name="ce14">
            <text:p><text:s/>14,63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2822197" table:style-name="ce12">
            <text:p><text:s/>2,822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2400108" table:style-name="ce14">
            <text:p><text:s/>2,400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1492158" table:style-name="ce12">
            <text:p><text:s/>1,492,15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6873427" table:style-name="ce12">
            <text:p><text:s/>6,873,427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469315" table:style-name="ce14">
            <text:p><text:s/>1,469,31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622100" table:style-name="ce14">
            <text:p><text:s/>7,62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08" table:style-name="ce12">
            <text:p><text:s/>6,408<text:s/></text:p>
          </table:table-cell>
          <table:table-cell office:value-type="float" office:value="7320795" table:style-name="ce12">
            <text:p><text:s/>7,320,79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696208" table:style-name="ce12">
            <text:p><text:s/>2,696,208<text:s/></text:p>
          </table:table-cell>
          <table:table-cell table:style-name="ce12"/>
          <table:table-cell office:value-type="float" office:value="6542" table:style-name="ce14">
            <text:p><text:s/>6,542<text:s/></text:p>
          </table:table-cell>
          <table:table-cell office:value-type="float" office:value="7461852" table:style-name="ce14">
            <text:p><text:s/>7,461,85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181009" table:style-name="ce14">
            <text:p><text:s/>3,18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723" table:style-name="ce12">
            <text:p><text:s/>12,723<text:s/></text:p>
          </table:table-cell>
          <table:table-cell office:value-type="float" office:value="24042974" table:style-name="ce12">
            <text:p><text:s/>24,042,97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839842" table:style-name="ce12">
            <text:p><text:s/>17,839,842<text:s/></text:p>
          </table:table-cell>
          <table:table-cell table:style-name="ce12"/>
          <table:table-cell office:value-type="float" office:value="12651" table:style-name="ce14">
            <text:p><text:s/>12,651<text:s/></text:p>
          </table:table-cell>
          <table:table-cell office:value-type="float" office:value="24683164" table:style-name="ce14">
            <text:p><text:s/>24,683,16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6074340" table:style-name="ce14">
            <text:p><text:s/>16,07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526" table:style-name="ce12">
            <text:p><text:s/>7,526<text:s/></text:p>
          </table:table-cell>
          <table:table-cell office:value-type="float" office:value="9521237" table:style-name="ce12">
            <text:p><text:s/>9,521,23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863532" table:style-name="ce12">
            <text:p><text:s/>14,863,532<text:s/></text:p>
          </table:table-cell>
          <table:table-cell table:style-name="ce12"/>
          <table:table-cell office:value-type="float" office:value="7321" table:style-name="ce14">
            <text:p><text:s/>7,321<text:s/></text:p>
          </table:table-cell>
          <table:table-cell office:value-type="float" office:value="10147953" table:style-name="ce14">
            <text:p><text:s/>10,147,95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6637144" table:style-name="ce14">
            <text:p><text:s/>16,63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73" table:style-name="ce14">
            <text:p><text:s/>3,973<text:s/></text:p>
          </table:table-cell>
          <table:table-cell office:value-type="float" office:value="4015096" table:style-name="ce14">
            <text:p><text:s/>4,015,0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68724" table:style-name="ce14">
            <text:p><text:s/>2,46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467" table:style-name="ce12">
            <text:p><text:s/>24,467<text:s/></text:p>
          </table:table-cell>
          <table:table-cell office:value-type="float" office:value="43747567" table:style-name="ce12">
            <text:p><text:s/>43,747,567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18930305" table:style-name="ce12">
            <text:p><text:s/>18,930,305<text:s/></text:p>
          </table:table-cell>
          <table:table-cell table:style-name="ce12"/>
          <table:table-cell office:value-type="float" office:value="25116" table:style-name="ce14">
            <text:p><text:s/>25,116<text:s/></text:p>
          </table:table-cell>
          <table:table-cell office:value-type="float" office:value="48688155" table:style-name="ce14">
            <text:p><text:s/>48,688,155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22161059" table:style-name="ce14">
            <text:p><text:s/>22,16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6494166" table:style-name="ce12">
            <text:p><text:s/>6,494,16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648555" table:style-name="ce12">
            <text:p><text:s/>8,648,555<text:s/></text:p>
          </table:table-cell>
          <table:table-cell table:style-name="ce12"/>
          <table:table-cell office:value-type="float" office:value="4434" table:style-name="ce14">
            <text:p><text:s/>4,434<text:s/></text:p>
          </table:table-cell>
          <table:table-cell office:value-type="float" office:value="6585200" table:style-name="ce14">
            <text:p><text:s/>6,585,20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978418" table:style-name="ce14">
            <text:p><text:s/>9,97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685" table:style-name="ce12">
            <text:p><text:s/>35,685<text:s/></text:p>
          </table:table-cell>
          <table:table-cell office:value-type="float" office:value="68587627" table:style-name="ce12">
            <text:p><text:s/>68,587,627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1138364" table:style-name="ce12">
            <text:p><text:s/>21,138,364<text:s/></text:p>
          </table:table-cell>
          <table:table-cell table:style-name="ce12"/>
          <table:table-cell office:value-type="float" office:value="37732" table:style-name="ce14">
            <text:p><text:s/>37,732<text:s/></text:p>
          </table:table-cell>
          <table:table-cell office:value-type="float" office:value="76530393" table:style-name="ce14">
            <text:p><text:s/>76,530,393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9752241" table:style-name="ce14">
            <text:p><text:s/>19,75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5263965" table:style-name="ce12">
            <text:p><text:s/>5,263,96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735008" table:style-name="ce12">
            <text:p><text:s/>12,735,008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6341299" table:style-name="ce14">
            <text:p><text:s/>6,341,29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4206935" table:style-name="ce14">
            <text:p><text:s/>14,206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2517" table:style-name="ce12">
            <text:p><text:s/>62,517<text:s/></text:p>
          </table:table-cell>
          <table:table-cell office:value-type="float" office:value="121520348" table:style-name="ce12">
            <text:p><text:s/>121,520,348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43411624" table:style-name="ce12">
            <text:p><text:s/>43,411,624<text:s/></text:p>
          </table:table-cell>
          <table:table-cell table:style-name="ce12"/>
          <table:table-cell office:value-type="float" office:value="69791" table:style-name="ce14">
            <text:p><text:s/>69,791<text:s/></text:p>
          </table:table-cell>
          <table:table-cell office:value-type="float" office:value="147273235" table:style-name="ce14">
            <text:p><text:s/>147,273,235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53367237" table:style-name="ce14">
            <text:p><text:s/>53,36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642" table:style-name="ce12">
            <text:p><text:s/>22,642<text:s/></text:p>
          </table:table-cell>
          <table:table-cell office:value-type="float" office:value="46910203" table:style-name="ce12">
            <text:p><text:s/>46,910,203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1511815" table:style-name="ce12">
            <text:p><text:s/>21,511,815<text:s/></text:p>
          </table:table-cell>
          <table:table-cell table:style-name="ce12"/>
          <table:table-cell office:value-type="float" office:value="23445" table:style-name="ce14">
            <text:p><text:s/>23,445<text:s/></text:p>
          </table:table-cell>
          <table:table-cell office:value-type="float" office:value="50713587" table:style-name="ce14">
            <text:p><text:s/>50,713,58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19995114" table:style-name="ce14">
            <text:p><text:s/>19,99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36" table:style-name="ce14">
            <text:p><text:s/>29,336<text:s/></text:p>
          </table:table-cell>
          <table:table-cell office:value-type="float" office:value="62710910" table:style-name="ce14">
            <text:p><text:s/>62,710,910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5261196" table:style-name="ce14">
            <text:p><text:s/>35,261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58" table:style-name="ce12">
            <text:p><text:s/>10,758<text:s/></text:p>
          </table:table-cell>
          <table:table-cell office:value-type="float" office:value="17469004" table:style-name="ce12">
            <text:p><text:s/>17,469,00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33880" table:style-name="ce12">
            <text:p><text:s/>3,033,880<text:s/></text:p>
          </table:table-cell>
          <table:table-cell table:style-name="ce12"/>
          <table:table-cell office:value-type="float" office:value="10491" table:style-name="ce14">
            <text:p><text:s/>10,491<text:s/></text:p>
          </table:table-cell>
          <table:table-cell office:value-type="float" office:value="15445317" table:style-name="ce14">
            <text:p><text:s/>15,445,3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27688" table:style-name="ce14">
            <text:p><text:s/>3,32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811" table:style-name="ce12">
            <text:p><text:s/>7,811<text:s/></text:p>
          </table:table-cell>
          <table:table-cell office:value-type="float" office:value="21040565" table:style-name="ce12">
            <text:p><text:s/>21,040,56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11305" table:style-name="ce12">
            <text:p><text:s/>7,511,305<text:s/></text:p>
          </table:table-cell>
          <table:table-cell table:style-name="ce12"/>
          <table:table-cell office:value-type="float" office:value="7783" table:style-name="ce14">
            <text:p><text:s/>7,783<text:s/></text:p>
          </table:table-cell>
          <table:table-cell office:value-type="float" office:value="22007907" table:style-name="ce14">
            <text:p><text:s/>22,007,90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447054" table:style-name="ce14">
            <text:p><text:s/>7,44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494" table:style-name="ce12">
            <text:p><text:s/>6,494<text:s/></text:p>
          </table:table-cell>
          <table:table-cell office:value-type="float" office:value="13936306" table:style-name="ce12">
            <text:p><text:s/>13,936,30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016166" table:style-name="ce12">
            <text:p><text:s/>3,016,166<text:s/></text:p>
          </table:table-cell>
          <table:table-cell table:style-name="ce12"/>
          <table:table-cell office:value-type="float" office:value="6924" table:style-name="ce14">
            <text:p><text:s/>6,924<text:s/></text:p>
          </table:table-cell>
          <table:table-cell office:value-type="float" office:value="14298789" table:style-name="ce14">
            <text:p><text:s/>14,298,78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96805" table:style-name="ce14">
            <text:p><text:s/>2,696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830" table:style-name="ce12">
            <text:p><text:s/>6,830<text:s/></text:p>
          </table:table-cell>
          <table:table-cell office:value-type="float" office:value="12651177" table:style-name="ce12">
            <text:p><text:s/>12,651,1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47612" table:style-name="ce12">
            <text:p><text:s/>847,612<text:s/></text:p>
          </table:table-cell>
          <table:table-cell table:style-name="ce12"/>
          <table:table-cell office:value-type="float" office:value="6259" table:style-name="ce14">
            <text:p><text:s/>6,259<text:s/></text:p>
          </table:table-cell>
          <table:table-cell office:value-type="float" office:value="11930702" table:style-name="ce14">
            <text:p><text:s/>11,930,7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03734" table:style-name="ce14">
            <text:p><text:s/>1,003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2703486" table:style-name="ce12">
            <text:p><text:s/>2,703,486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461049" table:style-name="ce12">
            <text:p><text:s/>11,461,049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2665199" table:style-name="ce14">
            <text:p><text:s/>2,665,19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255918" table:style-name="ce14">
            <text:p><text:s/>12,25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3011483" table:style-name="ce12">
            <text:p><text:s/>3,011,48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082725" table:style-name="ce12">
            <text:p><text:s/>5,082,725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2862288" table:style-name="ce14">
            <text:p><text:s/>2,862,28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577106" table:style-name="ce14">
            <text:p><text:s/>4,577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913" table:style-name="ce12">
            <text:p><text:s/>13,913<text:s/></text:p>
          </table:table-cell>
          <table:table-cell office:value-type="float" office:value="18867349" table:style-name="ce12">
            <text:p><text:s/>18,867,34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5255713" table:style-name="ce12">
            <text:p><text:s/>5,255,713<text:s/></text:p>
          </table:table-cell>
          <table:table-cell table:style-name="ce12"/>
          <table:table-cell office:value-type="float" office:value="14304" table:style-name="ce14">
            <text:p><text:s/>14,304<text:s/></text:p>
          </table:table-cell>
          <table:table-cell office:value-type="float" office:value="18616246" table:style-name="ce14">
            <text:p><text:s/>18,616,24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835457" table:style-name="ce14">
            <text:p><text:s/>5,83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5569345" table:style-name="ce12">
            <text:p><text:s/>5,569,3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04485" table:style-name="ce12">
            <text:p><text:s/>504,485<text:s/></text:p>
          </table:table-cell>
          <table:table-cell table:style-name="ce12"/>
          <table:table-cell office:value-type="float" office:value="4113" table:style-name="ce14">
            <text:p><text:s/>4,113<text:s/></text:p>
          </table:table-cell>
          <table:table-cell office:value-type="float" office:value="7398516" table:style-name="ce14">
            <text:p><text:s/>7,398,5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28459" table:style-name="ce14">
            <text:p><text:s/>628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4136301" table:style-name="ce12">
            <text:p><text:s/>4,136,30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09762" table:style-name="ce12">
            <text:p><text:s/>4,709,762<text:s/></text:p>
          </table:table-cell>
          <table:table-cell table:style-name="ce12"/>
          <table:table-cell office:value-type="float" office:value="3475" table:style-name="ce14">
            <text:p><text:s/>3,475<text:s/></text:p>
          </table:table-cell>
          <table:table-cell office:value-type="float" office:value="4195171" table:style-name="ce14">
            <text:p><text:s/>4,195,1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635910" table:style-name="ce14">
            <text:p><text:s/>4,63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2930554" table:style-name="ce14">
            <text:p><text:s/>2,930,5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54475" table:style-name="ce14">
            <text:p><text:s/>45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665295" table:style-name="ce12">
            <text:p><text:s/>665,2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33099" table:style-name="ce12">
            <text:p><text:s/>1,733,099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967909" table:style-name="ce14">
            <text:p><text:s/>967,90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02699" table:style-name="ce14">
            <text:p><text:s/>90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6044" table:style-name="ce12">
            <text:p><text:s/>76,0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56163" table:style-name="ce12">
            <text:p><text:s/>2,756,163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15734" table:style-name="ce14">
            <text:p><text:s/>115,73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76440" table:style-name="ce14">
            <text:p><text:s/>2,77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39" table:style-name="ce14">
            <text:p><text:s/>10,639<text:s/></text:p>
          </table:table-cell>
          <table:table-cell office:value-type="float" office:value="19490347" table:style-name="ce14">
            <text:p><text:s/>19,490,34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9167710" table:style-name="ce14">
            <text:p><text:s/>9,167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12" table:style-name="ce14">
            <text:p><text:s/>11,712<text:s/></text:p>
          </table:table-cell>
          <table:table-cell office:value-type="float" office:value="18046462" table:style-name="ce14">
            <text:p><text:s/>18,046,46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664891" table:style-name="ce14">
            <text:p><text:s/>9,664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794979" table:style-name="ce12">
            <text:p><text:s/>794,97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606115" table:style-name="ce12">
            <text:p><text:s/>6,606,115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789657" table:style-name="ce14">
            <text:p><text:s/>789,65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640785" table:style-name="ce14">
            <text:p><text:s/>6,64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01" table:style-name="ce14">
            <text:p><text:s/>8,801<text:s/></text:p>
          </table:table-cell>
          <table:table-cell office:value-type="float" office:value="18994922" table:style-name="ce14">
            <text:p><text:s/>18,994,92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0956949" table:style-name="ce14">
            <text:p><text:s/>10,956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5305916" table:style-name="ce12">
            <text:p><text:s/>5,305,9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957834" table:style-name="ce12">
            <text:p><text:s/>8,957,834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4884595" table:style-name="ce14">
            <text:p><text:s/>4,884,59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079757" table:style-name="ce14">
            <text:p><text:s/>7,079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2579661" table:style-name="ce12">
            <text:p><text:s/>2,579,66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067581" table:style-name="ce12">
            <text:p><text:s/>2,067,581<text:s/></text:p>
          </table:table-cell>
          <table:table-cell table:style-name="ce12"/>
          <table:table-cell office:value-type="float" office:value="4176" table:style-name="ce14">
            <text:p><text:s/>4,176<text:s/></text:p>
          </table:table-cell>
          <table:table-cell office:value-type="float" office:value="5516576" table:style-name="ce14">
            <text:p><text:s/>5,516,57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570342" table:style-name="ce14">
            <text:p><text:s/>3,570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1532044" table:style-name="ce12">
            <text:p><text:s/>1,532,0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39538" table:style-name="ce12">
            <text:p><text:s/>6,039,538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555906" table:style-name="ce14">
            <text:p><text:s/>1,555,90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65992" table:style-name="ce14">
            <text:p><text:s/>6,16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743" table:style-name="ce12">
            <text:p><text:s/>8,743<text:s/></text:p>
          </table:table-cell>
          <table:table-cell office:value-type="float" office:value="9969146" table:style-name="ce12">
            <text:p><text:s/>9,969,1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8480" table:style-name="ce12">
            <text:p><text:s/>348,480<text:s/></text:p>
          </table:table-cell>
          <table:table-cell table:style-name="ce12"/>
          <table:table-cell office:value-type="float" office:value="9737" table:style-name="ce14">
            <text:p><text:s/>9,737<text:s/></text:p>
          </table:table-cell>
          <table:table-cell office:value-type="float" office:value="11337526" table:style-name="ce14">
            <text:p><text:s/>11,337,52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34558" table:style-name="ce14">
            <text:p><text:s/>1,03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30" table:style-name="ce12">
            <text:p><text:s/>7,530<text:s/></text:p>
          </table:table-cell>
          <table:table-cell office:value-type="float" office:value="4566275" table:style-name="ce12">
            <text:p><text:s/>4,566,275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9310292" table:style-name="ce12">
            <text:p><text:s/>9,310,292<text:s/></text:p>
          </table:table-cell>
          <table:table-cell table:style-name="ce12"/>
          <table:table-cell office:value-type="float" office:value="7791" table:style-name="ce14">
            <text:p><text:s/>7,791<text:s/></text:p>
          </table:table-cell>
          <table:table-cell office:value-type="float" office:value="4735138" table:style-name="ce14">
            <text:p><text:s/>4,735,13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041181" table:style-name="ce14">
            <text:p><text:s/>8,041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3572442" table:style-name="ce12">
            <text:p><text:s/>3,572,44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504000" table:style-name="ce12">
            <text:p><text:s/>4,504,000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3860804" table:style-name="ce14">
            <text:p><text:s/>3,860,80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675869" table:style-name="ce14">
            <text:p><text:s/>3,67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2929585" table:style-name="ce12">
            <text:p><text:s/>2,929,58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28300" table:style-name="ce12">
            <text:p><text:s/>4,228,300<text:s/></text:p>
          </table:table-cell>
          <table:table-cell table:style-name="ce12"/>
          <table:table-cell office:value-type="float" office:value="2160" table:style-name="ce14">
            <text:p><text:s/>2,160<text:s/></text:p>
          </table:table-cell>
          <table:table-cell office:value-type="float" office:value="2867786" table:style-name="ce14">
            <text:p><text:s/>2,867,78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41147" table:style-name="ce14">
            <text:p><text:s/>4,14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2897813" table:style-name="ce12">
            <text:p><text:s/>2,897,81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822160" table:style-name="ce12">
            <text:p><text:s/>6,822,160<text:s/></text:p>
          </table:table-cell>
          <table:table-cell table:style-name="ce12"/>
          <table:table-cell office:value-type="float" office:value="5079" table:style-name="ce14">
            <text:p><text:s/>5,079<text:s/></text:p>
          </table:table-cell>
          <table:table-cell office:value-type="float" office:value="2673121" table:style-name="ce14">
            <text:p><text:s/>2,673,12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231119" table:style-name="ce14">
            <text:p><text:s/>6,23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944011" table:style-name="ce12">
            <text:p><text:s/>944,0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94484" table:style-name="ce12">
            <text:p><text:s/>6,694,484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863575" table:style-name="ce14">
            <text:p><text:s/>863,57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95918" table:style-name="ce14">
            <text:p><text:s/>6,79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2522848" table:style-name="ce12">
            <text:p><text:s/>2,522,8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5048" table:style-name="ce12">
            <text:p><text:s/>485,048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2484485" table:style-name="ce14">
            <text:p><text:s/>2,484,48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49092" table:style-name="ce14">
            <text:p><text:s/>44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493" table:style-name="ce12">
            <text:p><text:s/>8,493<text:s/></text:p>
          </table:table-cell>
          <table:table-cell office:value-type="float" office:value="10673923" table:style-name="ce12">
            <text:p><text:s/>10,673,92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111613" table:style-name="ce12">
            <text:p><text:s/>4,111,613<text:s/></text:p>
          </table:table-cell>
          <table:table-cell table:style-name="ce12"/>
          <table:table-cell office:value-type="float" office:value="8025" table:style-name="ce14">
            <text:p><text:s/>8,025<text:s/></text:p>
          </table:table-cell>
          <table:table-cell office:value-type="float" office:value="10230888" table:style-name="ce14">
            <text:p><text:s/>10,230,88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23386" table:style-name="ce14">
            <text:p><text:s/>5,22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52" table:style-name="ce12">
            <text:p><text:s/>4,752<text:s/></text:p>
          </table:table-cell>
          <table:table-cell office:value-type="float" office:value="4480902" table:style-name="ce12">
            <text:p><text:s/>4,480,90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90593" table:style-name="ce12">
            <text:p><text:s/>1,190,593<text:s/></text:p>
          </table:table-cell>
          <table:table-cell table:style-name="ce12"/>
          <table:table-cell office:value-type="float" office:value="4755" table:style-name="ce14">
            <text:p><text:s/>4,755<text:s/></text:p>
          </table:table-cell>
          <table:table-cell office:value-type="float" office:value="4260440" table:style-name="ce14">
            <text:p><text:s/>4,260,4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58385" table:style-name="ce14">
            <text:p><text:s/>1,158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425447" table:style-name="ce12">
            <text:p><text:s/>425,4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472104" table:style-name="ce12">
            <text:p><text:s/>5,472,104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445050" table:style-name="ce14">
            <text:p><text:s/>445,05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952303" table:style-name="ce14">
            <text:p><text:s/>5,952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4038953" table:style-name="ce12">
            <text:p><text:s/>4,038,95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9065" table:style-name="ce12">
            <text:p><text:s/>439,065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4655141" table:style-name="ce14">
            <text:p><text:s/>4,655,1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9673" table:style-name="ce14">
            <text:p><text:s/>32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3371095" table:style-name="ce12">
            <text:p><text:s/>3,371,09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226809" table:style-name="ce12">
            <text:p><text:s/>6,226,809<text:s/></text:p>
          </table:table-cell>
          <table:table-cell table:style-name="ce12"/>
          <table:table-cell office:value-type="float" office:value="5838" table:style-name="ce14">
            <text:p><text:s/>5,838<text:s/></text:p>
          </table:table-cell>
          <table:table-cell office:value-type="float" office:value="3686792" table:style-name="ce14">
            <text:p><text:s/>3,686,79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626259" table:style-name="ce14">
            <text:p><text:s/>6,62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2182837" table:style-name="ce12">
            <text:p><text:s/>2,182,83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003401" table:style-name="ce12">
            <text:p><text:s/>7,003,401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2584908" table:style-name="ce14">
            <text:p><text:s/>2,584,90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20171" table:style-name="ce14">
            <text:p><text:s/>6,12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81391" table:style-name="ce12">
            <text:p><text:s/>281,391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9608750" table:style-name="ce12">
            <text:p><text:s/>9,608,750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316503" table:style-name="ce14">
            <text:p><text:s/>316,50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9514318" table:style-name="ce14">
            <text:p><text:s/>9,51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190442" table:style-name="ce12">
            <text:p><text:s/>1,190,44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86353" table:style-name="ce12">
            <text:p><text:s/>6,186,353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943503" table:style-name="ce14">
            <text:p><text:s/>943,50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666236" table:style-name="ce14">
            <text:p><text:s/>5,666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3488026" table:style-name="ce12">
            <text:p><text:s/>3,488,02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803074" table:style-name="ce12">
            <text:p><text:s/>3,803,074<text:s/></text:p>
          </table:table-cell>
          <table:table-cell table:style-name="ce12"/>
          <table:table-cell office:value-type="float" office:value="4200" table:style-name="ce14">
            <text:p><text:s/>4,200<text:s/></text:p>
          </table:table-cell>
          <table:table-cell office:value-type="float" office:value="3858357" table:style-name="ce14">
            <text:p><text:s/>3,858,35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50220" table:style-name="ce14">
            <text:p><text:s/>3,15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71335" table:style-name="ce12">
            <text:p><text:s/>371,33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88208" table:style-name="ce12">
            <text:p><text:s/>7,588,208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304212" table:style-name="ce14">
            <text:p><text:s/>304,2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63563" table:style-name="ce14">
            <text:p><text:s/>7,963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824" table:style-name="ce12">
            <text:p><text:s/>14,824<text:s/></text:p>
          </table:table-cell>
          <table:table-cell office:value-type="float" office:value="19580000" table:style-name="ce12">
            <text:p><text:s/>19,580,00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5789747" table:style-name="ce12">
            <text:p><text:s/>15,789,747<text:s/></text:p>
          </table:table-cell>
          <table:table-cell table:style-name="ce12"/>
          <table:table-cell office:value-type="float" office:value="16305" table:style-name="ce14">
            <text:p><text:s/>16,305<text:s/></text:p>
          </table:table-cell>
          <table:table-cell office:value-type="float" office:value="21347845" table:style-name="ce14">
            <text:p><text:s/>21,347,845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3423702" table:style-name="ce14">
            <text:p><text:s/>13,423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1174863" table:style-name="ce12">
            <text:p><text:s/>1,174,86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255547" table:style-name="ce12">
            <text:p><text:s/>8,255,54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1219638" table:style-name="ce14">
            <text:p><text:s/>1,219,63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588593" table:style-name="ce14">
            <text:p><text:s/>8,588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4908309" table:style-name="ce12">
            <text:p><text:s/>4,908,30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92513" table:style-name="ce12">
            <text:p><text:s/>3,792,513<text:s/></text:p>
          </table:table-cell>
          <table:table-cell table:style-name="ce12"/>
          <table:table-cell office:value-type="float" office:value="4528" table:style-name="ce14">
            <text:p><text:s/>4,528<text:s/></text:p>
          </table:table-cell>
          <table:table-cell office:value-type="float" office:value="4272829" table:style-name="ce14">
            <text:p><text:s/>4,272,82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130320" table:style-name="ce14">
            <text:p><text:s/>4,13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7408774" table:style-name="ce12">
            <text:p><text:s/>7,408,77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747965" table:style-name="ce12">
            <text:p><text:s/>4,747,965<text:s/></text:p>
          </table:table-cell>
          <table:table-cell table:style-name="ce12"/>
          <table:table-cell office:value-type="float" office:value="5305" table:style-name="ce14">
            <text:p><text:s/>5,305<text:s/></text:p>
          </table:table-cell>
          <table:table-cell office:value-type="float" office:value="7554116" table:style-name="ce14">
            <text:p><text:s/>7,554,11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372309" table:style-name="ce14">
            <text:p><text:s/>5,372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421000" table:style-name="ce12">
            <text:p><text:s/>2,421,00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46505" table:style-name="ce12">
            <text:p><text:s/>3,946,505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764678" table:style-name="ce14">
            <text:p><text:s/>764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494" table:style-name="ce12">
            <text:p><text:s/>5,494<text:s/></text:p>
          </table:table-cell>
          <table:table-cell office:value-type="float" office:value="6004198" table:style-name="ce12">
            <text:p><text:s/>6,004,19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714194" table:style-name="ce12">
            <text:p><text:s/>1,714,194<text:s/></text:p>
          </table:table-cell>
          <table:table-cell table:style-name="ce12"/>
          <table:table-cell office:value-type="float" office:value="5428" table:style-name="ce14">
            <text:p><text:s/>5,428<text:s/></text:p>
          </table:table-cell>
          <table:table-cell office:value-type="float" office:value="5557490" table:style-name="ce14">
            <text:p><text:s/>5,557,49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23173" table:style-name="ce14">
            <text:p><text:s/>1,12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64" table:style-name="ce12">
            <text:p><text:s/>9,864<text:s/></text:p>
          </table:table-cell>
          <table:table-cell office:value-type="float" office:value="15856946" table:style-name="ce12">
            <text:p><text:s/>15,856,94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6199646" table:style-name="ce12">
            <text:p><text:s/>26,199,646<text:s/></text:p>
          </table:table-cell>
          <table:table-cell table:style-name="ce12"/>
          <table:table-cell office:value-type="float" office:value="11107" table:style-name="ce14">
            <text:p><text:s/>11,107<text:s/></text:p>
          </table:table-cell>
          <table:table-cell office:value-type="float" office:value="17462753" table:style-name="ce14">
            <text:p><text:s/>17,462,753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5575635" table:style-name="ce14">
            <text:p><text:s/>25,57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252" table:style-name="ce12">
            <text:p><text:s/>8,252<text:s/></text:p>
          </table:table-cell>
          <table:table-cell office:value-type="float" office:value="11380541" table:style-name="ce12">
            <text:p><text:s/>11,380,5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37927" table:style-name="ce12">
            <text:p><text:s/>2,537,927<text:s/></text:p>
          </table:table-cell>
          <table:table-cell table:style-name="ce12"/>
          <table:table-cell office:value-type="float" office:value="7570" table:style-name="ce14">
            <text:p><text:s/>7,570<text:s/></text:p>
          </table:table-cell>
          <table:table-cell office:value-type="float" office:value="8748171" table:style-name="ce14">
            <text:p><text:s/>8,748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92" table:style-name="ce12">
            <text:p><text:s/>5,192<text:s/></text:p>
          </table:table-cell>
          <table:table-cell office:value-type="float" office:value="6097812" table:style-name="ce12">
            <text:p><text:s/>6,097,8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45197" table:style-name="ce12">
            <text:p><text:s/>1,145,197<text:s/></text:p>
          </table:table-cell>
          <table:table-cell table:style-name="ce12"/>
          <table:table-cell office:value-type="float" office:value="4939" table:style-name="ce14">
            <text:p><text:s/>4,939<text:s/></text:p>
          </table:table-cell>
          <table:table-cell office:value-type="float" office:value="5818400" table:style-name="ce14">
            <text:p><text:s/>5,818,4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89742" table:style-name="ce14">
            <text:p><text:s/>1,08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28" table:style-name="ce12">
            <text:p><text:s/>5,228<text:s/></text:p>
          </table:table-cell>
          <table:table-cell office:value-type="float" office:value="4786875" table:style-name="ce12">
            <text:p><text:s/>4,786,87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91875" table:style-name="ce12">
            <text:p><text:s/>891,875<text:s/></text:p>
          </table:table-cell>
          <table:table-cell table:style-name="ce12"/>
          <table:table-cell office:value-type="float" office:value="5098" table:style-name="ce14">
            <text:p><text:s/>5,098<text:s/></text:p>
          </table:table-cell>
          <table:table-cell office:value-type="float" office:value="4853606" table:style-name="ce14">
            <text:p><text:s/>4,853,6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64477" table:style-name="ce14">
            <text:p><text:s/>664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765" table:style-name="ce12">
            <text:p><text:s/>6,765<text:s/></text:p>
          </table:table-cell>
          <table:table-cell office:value-type="float" office:value="13348487" table:style-name="ce12">
            <text:p><text:s/>13,348,487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6122590" table:style-name="ce12">
            <text:p><text:s/>16,122,590<text:s/></text:p>
          </table:table-cell>
          <table:table-cell table:style-name="ce12"/>
          <table:table-cell office:value-type="float" office:value="5720" table:style-name="ce14">
            <text:p><text:s/>5,720<text:s/></text:p>
          </table:table-cell>
          <table:table-cell office:value-type="float" office:value="9472446" table:style-name="ce14">
            <text:p><text:s/>9,472,44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5041910" table:style-name="ce14">
            <text:p><text:s/>15,041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590285" table:style-name="ce12">
            <text:p><text:s/>1,590,2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76097" table:style-name="ce12">
            <text:p><text:s/>776,097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2118993" table:style-name="ce14">
            <text:p><text:s/>2,118,99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90706" table:style-name="ce14">
            <text:p><text:s/>490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2633151" table:style-name="ce12">
            <text:p><text:s/>2,633,15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215746" table:style-name="ce12">
            <text:p><text:s/>6,215,746<text:s/></text:p>
          </table:table-cell>
          <table:table-cell table:style-name="ce12"/>
          <table:table-cell office:value-type="float" office:value="4759" table:style-name="ce14">
            <text:p><text:s/>4,759<text:s/></text:p>
          </table:table-cell>
          <table:table-cell office:value-type="float" office:value="2826828" table:style-name="ce14">
            <text:p><text:s/>2,826,82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5868897" table:style-name="ce14">
            <text:p><text:s/>5,868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2280318" table:style-name="ce12">
            <text:p><text:s/>2,280,31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761982" table:style-name="ce12">
            <text:p><text:s/>2,761,982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2474823" table:style-name="ce14">
            <text:p><text:s/>2,474,8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53156" table:style-name="ce14">
            <text:p><text:s/>2,45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966343" table:style-name="ce12">
            <text:p><text:s/>966,34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60250" table:style-name="ce12">
            <text:p><text:s/>5,060,250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862655" table:style-name="ce14">
            <text:p><text:s/>862,65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074814" table:style-name="ce14">
            <text:p><text:s/>5,074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32" table:style-name="ce12">
            <text:p><text:s/>3,032<text:s/></text:p>
          </table:table-cell>
          <table:table-cell office:value-type="float" office:value="3508865" table:style-name="ce12">
            <text:p><text:s/>3,508,8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4659" table:style-name="ce12">
            <text:p><text:s/>154,659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3545677" table:style-name="ce14">
            <text:p><text:s/>3,545,6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706" table:style-name="ce14">
            <text:p><text:s/>5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3967011" table:style-name="ce12">
            <text:p><text:s/>3,967,0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11113" table:style-name="ce12">
            <text:p><text:s/>2,311,113<text:s/></text:p>
          </table:table-cell>
          <table:table-cell table:style-name="ce12"/>
          <table:table-cell office:value-type="float" office:value="3633" table:style-name="ce14">
            <text:p><text:s/>3,633<text:s/></text:p>
          </table:table-cell>
          <table:table-cell office:value-type="float" office:value="3806795" table:style-name="ce14">
            <text:p><text:s/>3,806,79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836816" table:style-name="ce14">
            <text:p><text:s/>2,83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3755009" table:style-name="ce12">
            <text:p><text:s/>3,755,00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9633" table:style-name="ce12">
            <text:p><text:s/>229,633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3988010" table:style-name="ce14">
            <text:p><text:s/>3,988,0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9120" table:style-name="ce14">
            <text:p><text:s/>709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277" table:style-name="ce12">
            <text:p><text:s/>5,277<text:s/></text:p>
          </table:table-cell>
          <table:table-cell office:value-type="float" office:value="5375927" table:style-name="ce12">
            <text:p><text:s/>5,375,9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60781" table:style-name="ce12">
            <text:p><text:s/>1,560,781<text:s/></text:p>
          </table:table-cell>
          <table:table-cell table:style-name="ce12"/>
          <table:table-cell office:value-type="float" office:value="5159" table:style-name="ce14">
            <text:p><text:s/>5,159<text:s/></text:p>
          </table:table-cell>
          <table:table-cell office:value-type="float" office:value="5525882" table:style-name="ce14">
            <text:p><text:s/>5,525,88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14466" table:style-name="ce14">
            <text:p><text:s/>1,21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489755" table:style-name="ce12">
            <text:p><text:s/>1,489,75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0421170" table:style-name="ce12">
            <text:p><text:s/>10,421,170<text:s/></text:p>
          </table:table-cell>
          <table:table-cell table:style-name="ce12"/>
          <table:table-cell office:value-type="float" office:value="893" table:style-name="ce14">
            <text:p><text:s/>893<text:s/></text:p>
          </table:table-cell>
          <table:table-cell office:value-type="float" office:value="1649068" table:style-name="ce14">
            <text:p><text:s/>1,649,06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0653948" table:style-name="ce14">
            <text:p><text:s/>10,65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1942599" table:style-name="ce12">
            <text:p><text:s/>1,942,59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682376" table:style-name="ce12">
            <text:p><text:s/>2,682,376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1406637" table:style-name="ce14">
            <text:p><text:s/>1,406,6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76751" table:style-name="ce14">
            <text:p><text:s/>1,67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93" table:style-name="ce14">
            <text:p><text:s/>8,993<text:s/></text:p>
          </table:table-cell>
          <table:table-cell office:value-type="float" office:value="16532007" table:style-name="ce14">
            <text:p><text:s/>16,532,00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964936" table:style-name="ce14">
            <text:p><text:s/>8,96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5315625" table:style-name="ce12">
            <text:p><text:s/>5,315,62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30459" table:style-name="ce12">
            <text:p><text:s/>930,459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5253923" table:style-name="ce14">
            <text:p><text:s/>5,253,92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34421" table:style-name="ce14">
            <text:p><text:s/>93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38" table:style-name="ce12">
            <text:p><text:s/>3,638<text:s/></text:p>
          </table:table-cell>
          <table:table-cell office:value-type="float" office:value="3159103" table:style-name="ce12">
            <text:p><text:s/>3,159,1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58832" table:style-name="ce12">
            <text:p><text:s/>1,458,832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3378843" table:style-name="ce14">
            <text:p><text:s/>3,378,8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15997" table:style-name="ce14">
            <text:p><text:s/>1,715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3231115" table:style-name="ce12">
            <text:p><text:s/>3,231,1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4494" table:style-name="ce12">
            <text:p><text:s/>324,494<text:s/></text:p>
          </table:table-cell>
          <table:table-cell table:style-name="ce12"/>
          <table:table-cell office:value-type="float" office:value="3939" table:style-name="ce14">
            <text:p><text:s/>3,939<text:s/></text:p>
          </table:table-cell>
          <table:table-cell office:value-type="float" office:value="3364960" table:style-name="ce14">
            <text:p><text:s/>3,364,9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6288" table:style-name="ce14">
            <text:p><text:s/>30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3596008" table:style-name="ce12">
            <text:p><text:s/>3,596,0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88026" table:style-name="ce12">
            <text:p><text:s/>988,026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3930459" table:style-name="ce14">
            <text:p><text:s/>3,930,4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43215" table:style-name="ce14">
            <text:p><text:s/>943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6917077" table:style-name="ce12">
            <text:p><text:s/>6,917,07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16984" table:style-name="ce12">
            <text:p><text:s/>3,616,984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6892012" table:style-name="ce14">
            <text:p><text:s/>6,892,0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75684" table:style-name="ce14">
            <text:p><text:s/>2,97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749" table:style-name="ce12">
            <text:p><text:s/>13,749<text:s/></text:p>
          </table:table-cell>
          <table:table-cell office:value-type="float" office:value="24105210" table:style-name="ce12">
            <text:p><text:s/>24,105,210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0977339" table:style-name="ce12">
            <text:p><text:s/>10,977,339<text:s/></text:p>
          </table:table-cell>
          <table:table-cell table:style-name="ce12"/>
          <table:table-cell office:value-type="float" office:value="14800" table:style-name="ce14">
            <text:p><text:s/>14,800<text:s/></text:p>
          </table:table-cell>
          <table:table-cell office:value-type="float" office:value="26206650" table:style-name="ce14">
            <text:p><text:s/>26,206,65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3203628" table:style-name="ce14">
            <text:p><text:s/>13,20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4052740" table:style-name="ce12">
            <text:p><text:s/>4,052,74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659333" table:style-name="ce12">
            <text:p><text:s/>3,659,333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3749036" table:style-name="ce14">
            <text:p><text:s/>3,749,0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122644" table:style-name="ce14">
            <text:p><text:s/>4,12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309" table:style-name="ce12">
            <text:p><text:s/>18,309<text:s/></text:p>
          </table:table-cell>
          <table:table-cell office:value-type="float" office:value="34195042" table:style-name="ce12">
            <text:p><text:s/>34,195,042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1800815" table:style-name="ce12">
            <text:p><text:s/>21,800,815<text:s/></text:p>
          </table:table-cell>
          <table:table-cell table:style-name="ce12"/>
          <table:table-cell office:value-type="float" office:value="20757" table:style-name="ce14">
            <text:p><text:s/>20,757<text:s/></text:p>
          </table:table-cell>
          <table:table-cell office:value-type="float" office:value="38943653" table:style-name="ce14">
            <text:p><text:s/>38,943,653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2119158" table:style-name="ce14">
            <text:p><text:s/>22,119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4316027" table:style-name="ce12">
            <text:p><text:s/>4,316,02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379277" table:style-name="ce12">
            <text:p><text:s/>4,379,277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4775290" table:style-name="ce14">
            <text:p><text:s/>4,775,29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195285" table:style-name="ce14">
            <text:p><text:s/>5,19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369" table:style-name="ce12">
            <text:p><text:s/>4,369<text:s/></text:p>
          </table:table-cell>
          <table:table-cell office:value-type="float" office:value="3791759" table:style-name="ce12">
            <text:p><text:s/>3,791,75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52432" table:style-name="ce12">
            <text:p><text:s/>1,552,432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1328215" table:style-name="ce14">
            <text:p><text:s/>1,328,2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5753" table:style-name="ce14">
            <text:p><text:s/>815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39306" table:style-name="ce12">
            <text:p><text:s/>239,3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" table:style-name="ce14">
            <text:p><text:s/>365<text:s/></text:p>
          </table:table-cell>
          <table:table-cell office:value-type="float" office:value="226013" table:style-name="ce14">
            <text:p><text:s/>226,0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082986" table:style-name="ce12">
            <text:p><text:s/>1,082,9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360406" table:style-name="ce14">
            <text:p><text:s/>360,4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1857986" table:style-name="ce14">
            <text:p><text:s/>1,857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321" table:style-name="ce12">
            <text:p><text:s/>116,321<text:s/></text:p>
          </table:table-cell>
          <table:table-cell office:value-type="float" office:value="411260379" table:style-name="ce12">
            <text:p><text:s/>411,260,379<text:s/></text:p>
          </table:table-cell>
          <table:table-cell office:value-type="float" office:value="4396" table:style-name="ce12">
            <text:p><text:s/>4,396<text:s/></text:p>
          </table:table-cell>
          <table:table-cell office:value-type="float" office:value="329648420" table:style-name="ce12">
            <text:p><text:s/>329,648,420<text:s/></text:p>
          </table:table-cell>
          <table:table-cell table:style-name="ce12"/>
          <table:table-cell office:value-type="float" office:value="127292" table:style-name="ce14">
            <text:p><text:s/>127,292<text:s/></text:p>
          </table:table-cell>
          <table:table-cell office:value-type="float" office:value="487524263" table:style-name="ce14">
            <text:p><text:s/>487,524,263<text:s/></text:p>
          </table:table-cell>
          <table:table-cell office:value-type="float" office:value="4665" table:style-name="ce14">
            <text:p><text:s/>4,665<text:s/></text:p>
          </table:table-cell>
          <table:table-cell office:value-type="float" office:value="370232054" table:style-name="ce14">
            <text:p><text:s/>370,232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5077979" table:style-name="ce12">
            <text:p><text:s/>5,077,97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20828" table:style-name="ce12">
            <text:p><text:s/>4,520,828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4820379" table:style-name="ce14">
            <text:p><text:s/>4,820,37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88144" table:style-name="ce14">
            <text:p><text:s/>5,28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9283" table:style-name="ce12">
            <text:p><text:s/>69,283<text:s/></text:p>
          </table:table-cell>
          <table:table-cell office:value-type="float" office:value="248710207" table:style-name="ce12">
            <text:p><text:s/>248,710,207<text:s/></text:p>
          </table:table-cell>
          <table:table-cell office:value-type="float" office:value="3954" table:style-name="ce12">
            <text:p><text:s/>3,954<text:s/></text:p>
          </table:table-cell>
          <table:table-cell office:value-type="float" office:value="273943145" table:style-name="ce12">
            <text:p><text:s/>273,943,145<text:s/></text:p>
          </table:table-cell>
          <table:table-cell table:style-name="ce12"/>
          <table:table-cell office:value-type="float" office:value="67842" table:style-name="ce14">
            <text:p><text:s/>67,842<text:s/></text:p>
          </table:table-cell>
          <table:table-cell office:value-type="float" office:value="269200427" table:style-name="ce14">
            <text:p><text:s/>269,200,427<text:s/></text:p>
          </table:table-cell>
          <table:table-cell office:value-type="float" office:value="4128" table:style-name="ce14">
            <text:p><text:s/>4,128<text:s/></text:p>
          </table:table-cell>
          <table:table-cell office:value-type="float" office:value="289352163" table:style-name="ce14">
            <text:p><text:s/>289,352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901" table:style-name="ce12">
            <text:p><text:s/>18,901<text:s/></text:p>
          </table:table-cell>
          <table:table-cell office:value-type="float" office:value="42292627" table:style-name="ce12">
            <text:p><text:s/>42,292,627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61929400" table:style-name="ce12">
            <text:p><text:s/>61,929,400<text:s/></text:p>
          </table:table-cell>
          <table:table-cell table:style-name="ce12"/>
          <table:table-cell office:value-type="float" office:value="20609" table:style-name="ce14">
            <text:p><text:s/>20,609<text:s/></text:p>
          </table:table-cell>
          <table:table-cell office:value-type="float" office:value="48762783" table:style-name="ce14">
            <text:p><text:s/>48,762,783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5589708" table:style-name="ce14">
            <text:p><text:s/>65,589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78" table:style-name="ce12">
            <text:p><text:s/>4,178<text:s/></text:p>
          </table:table-cell>
          <table:table-cell office:value-type="float" office:value="9116874" table:style-name="ce12">
            <text:p><text:s/>9,116,87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8092776" table:style-name="ce12">
            <text:p><text:s/>28,092,776<text:s/></text:p>
          </table:table-cell>
          <table:table-cell table:style-name="ce12"/>
          <table:table-cell office:value-type="float" office:value="4453" table:style-name="ce14">
            <text:p><text:s/>4,453<text:s/></text:p>
          </table:table-cell>
          <table:table-cell office:value-type="float" office:value="9814952" table:style-name="ce14">
            <text:p><text:s/>9,814,95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7629829" table:style-name="ce14">
            <text:p><text:s/>27,62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563" table:style-name="ce12">
            <text:p><text:s/>48,563<text:s/></text:p>
          </table:table-cell>
          <table:table-cell office:value-type="float" office:value="121263279" table:style-name="ce12">
            <text:p><text:s/>121,263,279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90811275" table:style-name="ce12">
            <text:p><text:s/>90,811,275<text:s/></text:p>
          </table:table-cell>
          <table:table-cell table:style-name="ce12"/>
          <table:table-cell office:value-type="float" office:value="50343" table:style-name="ce14">
            <text:p><text:s/>50,343<text:s/></text:p>
          </table:table-cell>
          <table:table-cell office:value-type="float" office:value="131454222" table:style-name="ce14">
            <text:p><text:s/>131,454,222<text:s/></text:p>
          </table:table-cell>
          <table:table-cell office:value-type="float" office:value="1695" table:style-name="ce14">
            <text:p><text:s/>1,695<text:s/></text:p>
          </table:table-cell>
          <table:table-cell office:value-type="float" office:value="90116108" table:style-name="ce14">
            <text:p><text:s/>90,11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852" table:style-name="ce12">
            <text:p><text:s/>59,852<text:s/></text:p>
          </table:table-cell>
          <table:table-cell office:value-type="float" office:value="170429466" table:style-name="ce12">
            <text:p><text:s/>170,429,466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47156453" table:style-name="ce12">
            <text:p><text:s/>147,156,453<text:s/></text:p>
          </table:table-cell>
          <table:table-cell table:style-name="ce12"/>
          <table:table-cell office:value-type="float" office:value="65919" table:style-name="ce14">
            <text:p><text:s/>65,919<text:s/></text:p>
          </table:table-cell>
          <table:table-cell office:value-type="float" office:value="195825637" table:style-name="ce14">
            <text:p><text:s/>195,825,637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156068422" table:style-name="ce14">
            <text:p><text:s/>156,06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317" table:style-name="ce12">
            <text:p><text:s/>19,317<text:s/></text:p>
          </table:table-cell>
          <table:table-cell office:value-type="float" office:value="46483663" table:style-name="ce12">
            <text:p><text:s/>46,483,663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58804527" table:style-name="ce12">
            <text:p><text:s/>58,804,527<text:s/></text:p>
          </table:table-cell>
          <table:table-cell table:style-name="ce12"/>
          <table:table-cell office:value-type="float" office:value="20183" table:style-name="ce14">
            <text:p><text:s/>20,183<text:s/></text:p>
          </table:table-cell>
          <table:table-cell office:value-type="float" office:value="48804801" table:style-name="ce14">
            <text:p><text:s/>48,804,801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7338692" table:style-name="ce14">
            <text:p><text:s/>57,338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706" table:style-name="ce12">
            <text:p><text:s/>26,706<text:s/></text:p>
          </table:table-cell>
          <table:table-cell office:value-type="float" office:value="47902323" table:style-name="ce12">
            <text:p><text:s/>47,902,323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44223341" table:style-name="ce12">
            <text:p><text:s/>44,223,341<text:s/></text:p>
          </table:table-cell>
          <table:table-cell table:style-name="ce12"/>
          <table:table-cell office:value-type="float" office:value="26869" table:style-name="ce14">
            <text:p><text:s/>26,869<text:s/></text:p>
          </table:table-cell>
          <table:table-cell office:value-type="float" office:value="50234155" table:style-name="ce14">
            <text:p><text:s/>50,234,155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36832186" table:style-name="ce14">
            <text:p><text:s/>36,832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77" table:style-name="ce12">
            <text:p><text:s/>33,377<text:s/></text:p>
          </table:table-cell>
          <table:table-cell office:value-type="float" office:value="73816319" table:style-name="ce12">
            <text:p><text:s/>73,816,319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65321135" table:style-name="ce12">
            <text:p><text:s/>65,321,135<text:s/></text:p>
          </table:table-cell>
          <table:table-cell table:style-name="ce12"/>
          <table:table-cell office:value-type="float" office:value="36318" table:style-name="ce14">
            <text:p><text:s/>36,318<text:s/></text:p>
          </table:table-cell>
          <table:table-cell office:value-type="float" office:value="80199711" table:style-name="ce14">
            <text:p><text:s/>80,199,711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66751599" table:style-name="ce14">
            <text:p><text:s/>66,75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673" table:style-name="ce12">
            <text:p><text:s/>93,673<text:s/></text:p>
          </table:table-cell>
          <table:table-cell office:value-type="float" office:value="263299084" table:style-name="ce12">
            <text:p><text:s/>263,299,084<text:s/>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178314872" table:style-name="ce12">
            <text:p><text:s/>178,314,872<text:s/></text:p>
          </table:table-cell>
          <table:table-cell table:style-name="ce12"/>
          <table:table-cell office:value-type="float" office:value="94302" table:style-name="ce14">
            <text:p><text:s/>94,302<text:s/></text:p>
          </table:table-cell>
          <table:table-cell office:value-type="float" office:value="282977129" table:style-name="ce14">
            <text:p><text:s/>282,977,129<text:s/></text:p>
          </table:table-cell>
          <table:table-cell office:value-type="float" office:value="3276" table:style-name="ce14">
            <text:p><text:s/>3,276<text:s/></text:p>
          </table:table-cell>
          <table:table-cell office:value-type="float" office:value="182929471" table:style-name="ce14">
            <text:p><text:s/>182,92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459" table:style-name="ce12">
            <text:p><text:s/>41,459<text:s/></text:p>
          </table:table-cell>
          <table:table-cell office:value-type="float" office:value="109657472" table:style-name="ce12">
            <text:p><text:s/>109,657,472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82616848" table:style-name="ce12">
            <text:p><text:s/>82,616,848<text:s/></text:p>
          </table:table-cell>
          <table:table-cell table:style-name="ce12"/>
          <table:table-cell office:value-type="float" office:value="44508" table:style-name="ce14">
            <text:p><text:s/>44,508<text:s/></text:p>
          </table:table-cell>
          <table:table-cell office:value-type="float" office:value="124418908" table:style-name="ce14">
            <text:p><text:s/>124,418,908<text:s/>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85287103" table:style-name="ce14">
            <text:p><text:s/>85,287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19" table:style-name="ce12">
            <text:p><text:s/>22,619<text:s/></text:p>
          </table:table-cell>
          <table:table-cell office:value-type="float" office:value="43821242" table:style-name="ce12">
            <text:p><text:s/>43,821,242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4569981" table:style-name="ce12">
            <text:p><text:s/>34,569,981<text:s/></text:p>
          </table:table-cell>
          <table:table-cell table:style-name="ce12"/>
          <table:table-cell office:value-type="float" office:value="22795" table:style-name="ce14">
            <text:p><text:s/>22,795<text:s/></text:p>
          </table:table-cell>
          <table:table-cell office:value-type="float" office:value="47748398" table:style-name="ce14">
            <text:p><text:s/>47,748,398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36798021" table:style-name="ce14">
            <text:p><text:s/>36,798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829" table:style-name="ce12">
            <text:p><text:s/>18,829<text:s/></text:p>
          </table:table-cell>
          <table:table-cell office:value-type="float" office:value="48851517" table:style-name="ce12">
            <text:p><text:s/>48,851,517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2266570" table:style-name="ce12">
            <text:p><text:s/>22,266,570<text:s/></text:p>
          </table:table-cell>
          <table:table-cell table:style-name="ce12"/>
          <table:table-cell office:value-type="float" office:value="20215" table:style-name="ce14">
            <text:p><text:s/>20,215<text:s/></text:p>
          </table:table-cell>
          <table:table-cell office:value-type="float" office:value="60088666" table:style-name="ce14">
            <text:p><text:s/>60,088,666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6826995" table:style-name="ce14">
            <text:p><text:s/>26,826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5786" table:style-name="ce12">
            <text:p><text:s/>75,786<text:s/></text:p>
          </table:table-cell>
          <table:table-cell office:value-type="float" office:value="231666696" table:style-name="ce12">
            <text:p><text:s/>231,666,696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195842685" table:style-name="ce12">
            <text:p><text:s/>195,842,685<text:s/></text:p>
          </table:table-cell>
          <table:table-cell table:style-name="ce12"/>
          <table:table-cell office:value-type="float" office:value="89903" table:style-name="ce14">
            <text:p><text:s/>89,903<text:s/></text:p>
          </table:table-cell>
          <table:table-cell office:value-type="float" office:value="280109386" table:style-name="ce14">
            <text:p><text:s/>280,109,386<text:s/></text:p>
          </table:table-cell>
          <table:table-cell office:value-type="float" office:value="3719" table:style-name="ce14">
            <text:p><text:s/>3,719<text:s/></text:p>
          </table:table-cell>
          <table:table-cell office:value-type="float" office:value="224731177" table:style-name="ce14">
            <text:p><text:s/>224,73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946" table:style-name="ce12">
            <text:p><text:s/>56,946<text:s/></text:p>
          </table:table-cell>
          <table:table-cell office:value-type="float" office:value="180062910" table:style-name="ce12">
            <text:p><text:s/>180,062,910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30605850" table:style-name="ce12">
            <text:p><text:s/>130,605,850<text:s/></text:p>
          </table:table-cell>
          <table:table-cell table:style-name="ce12"/>
          <table:table-cell office:value-type="float" office:value="61389" table:style-name="ce14">
            <text:p><text:s/>61,389<text:s/></text:p>
          </table:table-cell>
          <table:table-cell office:value-type="float" office:value="201440477" table:style-name="ce14">
            <text:p><text:s/>201,440,477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32971703" table:style-name="ce14">
            <text:p><text:s/>132,971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8368" table:style-name="ce12">
            <text:p><text:s/>38,368<text:s/></text:p>
          </table:table-cell>
          <table:table-cell office:value-type="float" office:value="138701968" table:style-name="ce12">
            <text:p><text:s/>138,701,968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165144049" table:style-name="ce12">
            <text:p><text:s/>165,144,049<text:s/></text:p>
          </table:table-cell>
          <table:table-cell table:style-name="ce12"/>
          <table:table-cell office:value-type="float" office:value="40066" table:style-name="ce14">
            <text:p><text:s/>40,066<text:s/></text:p>
          </table:table-cell>
          <table:table-cell office:value-type="float" office:value="155569787" table:style-name="ce14">
            <text:p><text:s/>155,569,787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173701985" table:style-name="ce14">
            <text:p><text:s/>173,70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7324" table:style-name="ce12">
            <text:p><text:s/>37,324<text:s/></text:p>
          </table:table-cell>
          <table:table-cell office:value-type="float" office:value="73501143" table:style-name="ce12">
            <text:p><text:s/>73,501,143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72117753" table:style-name="ce12">
            <text:p><text:s/>72,117,753<text:s/></text:p>
          </table:table-cell>
          <table:table-cell table:style-name="ce12"/>
          <table:table-cell office:value-type="float" office:value="41239" table:style-name="ce14">
            <text:p><text:s/>41,239<text:s/></text:p>
          </table:table-cell>
          <table:table-cell office:value-type="float" office:value="90923428" table:style-name="ce14">
            <text:p><text:s/>90,923,428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80969174" table:style-name="ce14">
            <text:p><text:s/>80,969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303" table:style-name="ce12">
            <text:p><text:s/>23,303<text:s/></text:p>
          </table:table-cell>
          <table:table-cell office:value-type="float" office:value="38854841" table:style-name="ce12">
            <text:p><text:s/>38,854,841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8934629" table:style-name="ce12">
            <text:p><text:s/>48,934,629<text:s/></text:p>
          </table:table-cell>
          <table:table-cell table:style-name="ce12"/>
          <table:table-cell office:value-type="float" office:value="25014" table:style-name="ce14">
            <text:p><text:s/>25,014<text:s/></text:p>
          </table:table-cell>
          <table:table-cell office:value-type="float" office:value="44219532" table:style-name="ce14">
            <text:p><text:s/>44,219,532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9116242" table:style-name="ce14">
            <text:p><text:s/>49,116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165" table:style-name="ce12">
            <text:p><text:s/>23,165<text:s/></text:p>
          </table:table-cell>
          <table:table-cell office:value-type="float" office:value="52134971" table:style-name="ce12">
            <text:p><text:s/>52,134,971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36924983" table:style-name="ce12">
            <text:p><text:s/>36,924,983<text:s/></text:p>
          </table:table-cell>
          <table:table-cell table:style-name="ce12"/>
          <table:table-cell office:value-type="float" office:value="24630" table:style-name="ce14">
            <text:p><text:s/>24,630<text:s/></text:p>
          </table:table-cell>
          <table:table-cell office:value-type="float" office:value="57720512" table:style-name="ce14">
            <text:p><text:s/>57,720,512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9099709" table:style-name="ce14">
            <text:p><text:s/>39,09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24" table:style-name="ce12">
            <text:p><text:s/>9,624<text:s/></text:p>
          </table:table-cell>
          <table:table-cell office:value-type="float" office:value="18587013" table:style-name="ce12">
            <text:p><text:s/>18,587,013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524379" table:style-name="ce12">
            <text:p><text:s/>18,524,379<text:s/></text:p>
          </table:table-cell>
          <table:table-cell table:style-name="ce12"/>
          <table:table-cell office:value-type="float" office:value="10490" table:style-name="ce14">
            <text:p><text:s/>10,490<text:s/></text:p>
          </table:table-cell>
          <table:table-cell office:value-type="float" office:value="21774908" table:style-name="ce14">
            <text:p><text:s/>21,774,908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3075416" table:style-name="ce14">
            <text:p><text:s/>23,07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11537046" table:style-name="ce12">
            <text:p><text:s/>11,537,04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910309" table:style-name="ce12">
            <text:p><text:s/>9,910,309<text:s/></text:p>
          </table:table-cell>
          <table:table-cell table:style-name="ce12"/>
          <table:table-cell office:value-type="float" office:value="6511" table:style-name="ce14">
            <text:p><text:s/>6,511<text:s/></text:p>
          </table:table-cell>
          <table:table-cell office:value-type="float" office:value="12316518" table:style-name="ce14">
            <text:p><text:s/>12,316,51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2312935" table:style-name="ce14">
            <text:p><text:s/>12,31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654" table:style-name="ce12">
            <text:p><text:s/>6,654<text:s/></text:p>
          </table:table-cell>
          <table:table-cell office:value-type="float" office:value="10516526" table:style-name="ce12">
            <text:p><text:s/>10,516,52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2979715" table:style-name="ce12">
            <text:p><text:s/>12,979,715<text:s/></text:p>
          </table:table-cell>
          <table:table-cell table:style-name="ce12"/>
          <table:table-cell office:value-type="float" office:value="7315" table:style-name="ce14">
            <text:p><text:s/>7,315<text:s/></text:p>
          </table:table-cell>
          <table:table-cell office:value-type="float" office:value="12965008" table:style-name="ce14">
            <text:p><text:s/>12,965,00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2598828" table:style-name="ce14">
            <text:p><text:s/>12,598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940" table:style-name="ce12">
            <text:p><text:s/>5,940<text:s/></text:p>
          </table:table-cell>
          <table:table-cell office:value-type="float" office:value="10587163" table:style-name="ce12">
            <text:p><text:s/>10,587,16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132194" table:style-name="ce12">
            <text:p><text:s/>4,132,194<text:s/></text:p>
          </table:table-cell>
          <table:table-cell table:style-name="ce12"/>
          <table:table-cell office:value-type="float" office:value="6197" table:style-name="ce14">
            <text:p><text:s/>6,197<text:s/></text:p>
          </table:table-cell>
          <table:table-cell office:value-type="float" office:value="10840996" table:style-name="ce14">
            <text:p><text:s/>10,840,99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960150" table:style-name="ce14">
            <text:p><text:s/>2,960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6558530" table:style-name="ce12">
            <text:p><text:s/>6,558,53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90053" table:style-name="ce12">
            <text:p><text:s/>4,490,053<text:s/></text:p>
          </table:table-cell>
          <table:table-cell table:style-name="ce12"/>
          <table:table-cell office:value-type="float" office:value="5135" table:style-name="ce14">
            <text:p><text:s/>5,135<text:s/></text:p>
          </table:table-cell>
          <table:table-cell office:value-type="float" office:value="7972204" table:style-name="ce14">
            <text:p><text:s/>7,972,20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978353" table:style-name="ce14">
            <text:p><text:s/>4,97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749" table:style-name="ce12">
            <text:p><text:s/>18,749<text:s/></text:p>
          </table:table-cell>
          <table:table-cell office:value-type="float" office:value="40495498" table:style-name="ce12">
            <text:p><text:s/>40,495,49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7358705" table:style-name="ce12">
            <text:p><text:s/>27,358,705<text:s/></text:p>
          </table:table-cell>
          <table:table-cell table:style-name="ce12"/>
          <table:table-cell office:value-type="float" office:value="19148" table:style-name="ce14">
            <text:p><text:s/>19,148<text:s/></text:p>
          </table:table-cell>
          <table:table-cell office:value-type="float" office:value="42355792" table:style-name="ce14">
            <text:p><text:s/>42,355,79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8552399" table:style-name="ce14">
            <text:p><text:s/>28,552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8113892" table:style-name="ce12">
            <text:p><text:s/>8,113,89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7464553" table:style-name="ce12">
            <text:p><text:s/>17,464,553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9089244" table:style-name="ce14">
            <text:p><text:s/>9,089,24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799609" table:style-name="ce14">
            <text:p><text:s/>13,799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40" table:style-name="ce12">
            <text:p><text:s/>14,840<text:s/></text:p>
          </table:table-cell>
          <table:table-cell office:value-type="float" office:value="22785742" table:style-name="ce12">
            <text:p><text:s/>22,785,74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5981707" table:style-name="ce12">
            <text:p><text:s/>25,981,707<text:s/></text:p>
          </table:table-cell>
          <table:table-cell table:style-name="ce12"/>
          <table:table-cell office:value-type="float" office:value="15255" table:style-name="ce14">
            <text:p><text:s/>15,255<text:s/></text:p>
          </table:table-cell>
          <table:table-cell office:value-type="float" office:value="24007949" table:style-name="ce14">
            <text:p><text:s/>24,007,949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0286836" table:style-name="ce14">
            <text:p><text:s/>30,28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2718217" table:style-name="ce12">
            <text:p><text:s/>2,718,2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3994" table:style-name="ce12">
            <text:p><text:s/>523,994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2952882" table:style-name="ce14">
            <text:p><text:s/>2,952,8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87467" table:style-name="ce14">
            <text:p><text:s/>1,08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2529846" table:style-name="ce12">
            <text:p><text:s/>2,529,8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34312" table:style-name="ce12">
            <text:p><text:s/>4,334,312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2629138" table:style-name="ce14">
            <text:p><text:s/>2,629,13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89895" table:style-name="ce14">
            <text:p><text:s/>5,48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31" table:style-name="ce14">
            <text:p><text:s/>4,731<text:s/></text:p>
          </table:table-cell>
          <table:table-cell office:value-type="float" office:value="8854911" table:style-name="ce14">
            <text:p><text:s/>8,854,91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725482" table:style-name="ce14">
            <text:p><text:s/>10,725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307550" table:style-name="ce12">
            <text:p><text:s/>1,307,55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311700" table:style-name="ce12">
            <text:p><text:s/>7,311,700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1539696" table:style-name="ce14">
            <text:p><text:s/>1,539,69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514421" table:style-name="ce14">
            <text:p><text:s/>7,51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660854" table:style-name="ce12">
            <text:p><text:s/>2,660,85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555273" table:style-name="ce12">
            <text:p><text:s/>8,555,273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2832789" table:style-name="ce14">
            <text:p><text:s/>2,832,78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976449" table:style-name="ce14">
            <text:p><text:s/>7,976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999189" table:style-name="ce12">
            <text:p><text:s/>999,1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73975" table:style-name="ce12">
            <text:p><text:s/>2,773,975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1177216" table:style-name="ce14">
            <text:p><text:s/>1,177,2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60265" table:style-name="ce14">
            <text:p><text:s/>2,26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2244105" table:style-name="ce12">
            <text:p><text:s/>2,244,10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66728" table:style-name="ce12">
            <text:p><text:s/>4,366,728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1833070" table:style-name="ce14">
            <text:p><text:s/>1,833,0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00238" table:style-name="ce14">
            <text:p><text:s/>4,20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530" table:style-name="ce12">
            <text:p><text:s/>26,530<text:s/></text:p>
          </table:table-cell>
          <table:table-cell office:value-type="float" office:value="58606357" table:style-name="ce12">
            <text:p><text:s/>58,606,357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41033668" table:style-name="ce12">
            <text:p><text:s/>41,033,668<text:s/></text:p>
          </table:table-cell>
          <table:table-cell table:style-name="ce12"/>
          <table:table-cell office:value-type="float" office:value="25857" table:style-name="ce14">
            <text:p><text:s/>25,857<text:s/></text:p>
          </table:table-cell>
          <table:table-cell office:value-type="float" office:value="57591398" table:style-name="ce14">
            <text:p><text:s/>57,591,398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43427972" table:style-name="ce14">
            <text:p><text:s/>43,42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876" table:style-name="ce12">
            <text:p><text:s/>9,876<text:s/></text:p>
          </table:table-cell>
          <table:table-cell office:value-type="float" office:value="23334548" table:style-name="ce12">
            <text:p><text:s/>23,334,54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8777863" table:style-name="ce12">
            <text:p><text:s/>8,777,863<text:s/></text:p>
          </table:table-cell>
          <table:table-cell table:style-name="ce12"/>
          <table:table-cell office:value-type="float" office:value="10709" table:style-name="ce14">
            <text:p><text:s/>10,709<text:s/></text:p>
          </table:table-cell>
          <table:table-cell office:value-type="float" office:value="26989455" table:style-name="ce14">
            <text:p><text:s/>26,989,45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710447" table:style-name="ce14">
            <text:p><text:s/>9,71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379" table:style-name="ce12">
            <text:p><text:s/>8,379<text:s/></text:p>
          </table:table-cell>
          <table:table-cell office:value-type="float" office:value="12766429" table:style-name="ce12">
            <text:p><text:s/>12,766,42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38394" table:style-name="ce12">
            <text:p><text:s/>2,938,394<text:s/></text:p>
          </table:table-cell>
          <table:table-cell table:style-name="ce12"/>
          <table:table-cell office:value-type="float" office:value="8325" table:style-name="ce14">
            <text:p><text:s/>8,325<text:s/></text:p>
          </table:table-cell>
          <table:table-cell office:value-type="float" office:value="14339091" table:style-name="ce14">
            <text:p><text:s/>14,339,09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12580" table:style-name="ce14">
            <text:p><text:s/>3,512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275755" table:style-name="ce12">
            <text:p><text:s/>1,275,75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675764" table:style-name="ce12">
            <text:p><text:s/>4,675,764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1312857" table:style-name="ce14">
            <text:p><text:s/>1,312,85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758480" table:style-name="ce14">
            <text:p><text:s/>4,75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85821" table:style-name="ce12">
            <text:p><text:s/>285,8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659535" table:style-name="ce14">
            <text:p><text:s/>659,5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3199335" table:style-name="ce12">
            <text:p><text:s/>3,199,33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030840" table:style-name="ce12">
            <text:p><text:s/>5,030,840<text:s/></text:p>
          </table:table-cell>
          <table:table-cell table:style-name="ce12"/>
          <table:table-cell office:value-type="float" office:value="4543" table:style-name="ce14">
            <text:p><text:s/>4,543<text:s/></text:p>
          </table:table-cell>
          <table:table-cell office:value-type="float" office:value="4014596" table:style-name="ce14">
            <text:p><text:s/>4,014,59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815616" table:style-name="ce14">
            <text:p><text:s/>4,81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93" table:style-name="ce12">
            <text:p><text:s/>7,393<text:s/></text:p>
          </table:table-cell>
          <table:table-cell office:value-type="float" office:value="4400467" table:style-name="ce12">
            <text:p><text:s/>4,400,46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357576" table:style-name="ce12">
            <text:p><text:s/>4,357,576<text:s/></text:p>
          </table:table-cell>
          <table:table-cell table:style-name="ce12"/>
          <table:table-cell office:value-type="float" office:value="7291" table:style-name="ce14">
            <text:p><text:s/>7,291<text:s/></text:p>
          </table:table-cell>
          <table:table-cell office:value-type="float" office:value="4609790" table:style-name="ce14">
            <text:p><text:s/>4,609,7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05724" table:style-name="ce14">
            <text:p><text:s/>3,90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234" table:style-name="ce12">
            <text:p><text:s/>2,234<text:s/></text:p>
          </table:table-cell>
          <table:table-cell office:value-type="float" office:value="1197920" table:style-name="ce12">
            <text:p><text:s/>1,197,92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10102" table:style-name="ce12">
            <text:p><text:s/>2,610,102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1761096" table:style-name="ce14">
            <text:p><text:s/>1,761,09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507180" table:style-name="ce14">
            <text:p><text:s/>3,50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2254997" table:style-name="ce12">
            <text:p><text:s/>2,254,99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720" table:style-name="ce12">
            <text:p><text:s/>78,720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2502100" table:style-name="ce14">
            <text:p><text:s/>2,502,1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114" table:style-name="ce14">
            <text:p><text:s/>6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2241084" table:style-name="ce12">
            <text:p><text:s/>2,241,08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6341" table:style-name="ce12">
            <text:p><text:s/>286,341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2603545" table:style-name="ce14">
            <text:p><text:s/>2,603,5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3476" table:style-name="ce14">
            <text:p><text:s/>43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3059916" table:style-name="ce12">
            <text:p><text:s/>3,059,9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64422" table:style-name="ce12">
            <text:p><text:s/>1,764,422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3491809" table:style-name="ce14">
            <text:p><text:s/>3,491,80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70973" table:style-name="ce14">
            <text:p><text:s/>1,87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2412598" table:style-name="ce12">
            <text:p><text:s/>2,412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84" table:style-name="ce14">
            <text:p><text:s/>5,484<text:s/></text:p>
          </table:table-cell>
          <table:table-cell office:value-type="float" office:value="2593447" table:style-name="ce14">
            <text:p><text:s/>2,593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3879623" table:style-name="ce12">
            <text:p><text:s/>3,879,6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197230" table:style-name="ce12">
            <text:p><text:s/>5,197,230<text:s/></text:p>
          </table:table-cell>
          <table:table-cell table:style-name="ce12"/>
          <table:table-cell office:value-type="float" office:value="2781" table:style-name="ce14">
            <text:p><text:s/>2,781<text:s/></text:p>
          </table:table-cell>
          <table:table-cell office:value-type="float" office:value="4154792" table:style-name="ce14">
            <text:p><text:s/>4,154,7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17257" table:style-name="ce14">
            <text:p><text:s/>3,11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5277972" table:style-name="ce12">
            <text:p><text:s/>5,277,9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50858" table:style-name="ce12">
            <text:p><text:s/>1,050,858<text:s/></text:p>
          </table:table-cell>
          <table:table-cell table:style-name="ce12"/>
          <table:table-cell office:value-type="float" office:value="2398" table:style-name="ce14">
            <text:p><text:s/>2,398<text:s/></text:p>
          </table:table-cell>
          <table:table-cell office:value-type="float" office:value="4970817" table:style-name="ce14">
            <text:p><text:s/>4,970,8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04790" table:style-name="ce14">
            <text:p><text:s/>2,20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444" table:style-name="ce12">
            <text:p><text:s/>32,444<text:s/></text:p>
          </table:table-cell>
          <table:table-cell office:value-type="float" office:value="63509021" table:style-name="ce12">
            <text:p><text:s/>63,509,021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5198236" table:style-name="ce12">
            <text:p><text:s/>25,198,236<text:s/></text:p>
          </table:table-cell>
          <table:table-cell table:style-name="ce12"/>
          <table:table-cell office:value-type="float" office:value="35809" table:style-name="ce14">
            <text:p><text:s/>35,809<text:s/></text:p>
          </table:table-cell>
          <table:table-cell office:value-type="float" office:value="74727445" table:style-name="ce14">
            <text:p><text:s/>74,727,445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5529639" table:style-name="ce14">
            <text:p><text:s/>25,52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659592" table:style-name="ce12">
            <text:p><text:s/>659,59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650734" table:style-name="ce12">
            <text:p><text:s/>5,650,734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790142" table:style-name="ce14">
            <text:p><text:s/>790,14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768353" table:style-name="ce14">
            <text:p><text:s/>4,76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26772" table:style-name="ce12">
            <text:p><text:s/>126,7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81568" table:style-name="ce12">
            <text:p><text:s/>4,081,568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125410" table:style-name="ce14">
            <text:p><text:s/>125,4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24419" table:style-name="ce14">
            <text:p><text:s/>4,12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2425183" table:style-name="ce12">
            <text:p><text:s/>2,425,18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937932" table:style-name="ce12">
            <text:p><text:s/>4,937,932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2305268" table:style-name="ce14">
            <text:p><text:s/>2,305,26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74344" table:style-name="ce14">
            <text:p><text:s/>5,07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2890840" table:style-name="ce12">
            <text:p><text:s/>2,890,84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665259" table:style-name="ce12">
            <text:p><text:s/>5,665,259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2653746" table:style-name="ce14">
            <text:p><text:s/>2,653,74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235658" table:style-name="ce14">
            <text:p><text:s/>8,23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41" table:style-name="ce12">
            <text:p><text:s/>6,041<text:s/></text:p>
          </table:table-cell>
          <table:table-cell office:value-type="float" office:value="6888697" table:style-name="ce12">
            <text:p><text:s/>6,888,69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588881" table:style-name="ce12">
            <text:p><text:s/>4,588,881<text:s/></text:p>
          </table:table-cell>
          <table:table-cell table:style-name="ce12"/>
          <table:table-cell office:value-type="float" office:value="6197" table:style-name="ce14">
            <text:p><text:s/>6,197<text:s/></text:p>
          </table:table-cell>
          <table:table-cell office:value-type="float" office:value="7050666" table:style-name="ce14">
            <text:p><text:s/>7,050,66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72130" table:style-name="ce14">
            <text:p><text:s/>3,672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831647" table:style-name="ce12">
            <text:p><text:s/>831,6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0739" table:style-name="ce12">
            <text:p><text:s/>610,739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778171" table:style-name="ce14">
            <text:p><text:s/>778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1266787" table:style-name="ce12">
            <text:p><text:s/>1,266,78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67580" table:style-name="ce12">
            <text:p><text:s/>667,580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1254766" table:style-name="ce14">
            <text:p><text:s/>1,254,7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10900" table:style-name="ce14">
            <text:p><text:s/>610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1803167" table:style-name="ce12">
            <text:p><text:s/>1,803,16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95707" table:style-name="ce12">
            <text:p><text:s/>3,095,707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041089" table:style-name="ce14">
            <text:p><text:s/>2,041,08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04828" table:style-name="ce14">
            <text:p><text:s/>2,90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79520" table:style-name="ce12">
            <text:p><text:s/>279,5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48682" table:style-name="ce12">
            <text:p><text:s/>2,648,682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296572" table:style-name="ce14">
            <text:p><text:s/>296,5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53181" table:style-name="ce14">
            <text:p><text:s/>2,65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3219470" table:style-name="ce12">
            <text:p><text:s/>3,219,47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05815" table:style-name="ce12">
            <text:p><text:s/>705,815<text:s/></text:p>
          </table:table-cell>
          <table:table-cell table:style-name="ce12"/>
          <table:table-cell office:value-type="float" office:value="3309" table:style-name="ce14">
            <text:p><text:s/>3,309<text:s/></text:p>
          </table:table-cell>
          <table:table-cell office:value-type="float" office:value="4316411" table:style-name="ce14">
            <text:p><text:s/>4,316,41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63664" table:style-name="ce14">
            <text:p><text:s/>66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4510457" table:style-name="ce12">
            <text:p><text:s/>4,510,4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26324" table:style-name="ce12">
            <text:p><text:s/>3,226,324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4511716" table:style-name="ce14">
            <text:p><text:s/>4,511,71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29723" table:style-name="ce14">
            <text:p><text:s/>4,829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72" table:style-name="ce12">
            <text:p><text:s/>4,272<text:s/></text:p>
          </table:table-cell>
          <table:table-cell office:value-type="float" office:value="6876398" table:style-name="ce12">
            <text:p><text:s/>6,876,39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602411" table:style-name="ce12">
            <text:p><text:s/>4,602,411<text:s/></text:p>
          </table:table-cell>
          <table:table-cell table:style-name="ce12"/>
          <table:table-cell office:value-type="float" office:value="4333" table:style-name="ce14">
            <text:p><text:s/>4,333<text:s/></text:p>
          </table:table-cell>
          <table:table-cell office:value-type="float" office:value="6902911" table:style-name="ce14">
            <text:p><text:s/>6,902,9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580860" table:style-name="ce14">
            <text:p><text:s/>4,580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736395" table:style-name="ce12">
            <text:p><text:s/>736,39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740313" table:style-name="ce12">
            <text:p><text:s/>9,740,313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698024" table:style-name="ce14">
            <text:p><text:s/>698,02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316870" table:style-name="ce14">
            <text:p><text:s/>9,31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82931" table:style-name="ce12">
            <text:p><text:s/>382,9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37400" table:style-name="ce12">
            <text:p><text:s/>3,637,400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400318" table:style-name="ce14">
            <text:p><text:s/>400,3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76601" table:style-name="ce14">
            <text:p><text:s/>4,276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78049" table:style-name="ce12">
            <text:p><text:s/>478,0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66593" table:style-name="ce12">
            <text:p><text:s/>3,466,593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435609" table:style-name="ce14">
            <text:p><text:s/>435,60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55786" table:style-name="ce14">
            <text:p><text:s/>3,055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609514" table:style-name="ce12">
            <text:p><text:s/>1,609,5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2617" table:style-name="ce12">
            <text:p><text:s/>242,617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1690385" table:style-name="ce14">
            <text:p><text:s/>1,690,38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0607" table:style-name="ce14">
            <text:p><text:s/>27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0646" table:style-name="ce12">
            <text:p><text:s/>160,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146721" table:style-name="ce14">
            <text:p><text:s/>146,7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066" table:style-name="ce12">
            <text:p><text:s/>84,066<text:s/></text:p>
          </table:table-cell>
          <table:table-cell office:value-type="float" office:value="263914455" table:style-name="ce12">
            <text:p><text:s/>263,914,455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320166439" table:style-name="ce12">
            <text:p><text:s/>320,166,439<text:s/></text:p>
          </table:table-cell>
          <table:table-cell table:style-name="ce12"/>
          <table:table-cell office:value-type="float" office:value="89193" table:style-name="ce14">
            <text:p><text:s/>89,193<text:s/></text:p>
          </table:table-cell>
          <table:table-cell office:value-type="float" office:value="311187952" table:style-name="ce14">
            <text:p><text:s/>311,187,952<text:s/></text:p>
          </table:table-cell>
          <table:table-cell office:value-type="float" office:value="4024" table:style-name="ce14">
            <text:p><text:s/>4,024<text:s/></text:p>
          </table:table-cell>
          <table:table-cell office:value-type="float" office:value="323422736" table:style-name="ce14">
            <text:p><text:s/>323,422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154" table:style-name="ce12">
            <text:p><text:s/>166,154<text:s/></text:p>
          </table:table-cell>
          <table:table-cell office:value-type="float" office:value="536244466" table:style-name="ce12">
            <text:p><text:s/>536,244,466<text:s/></text:p>
          </table:table-cell>
          <table:table-cell office:value-type="float" office:value="6350" table:style-name="ce12">
            <text:p><text:s/>6,350<text:s/></text:p>
          </table:table-cell>
          <table:table-cell office:value-type="float" office:value="510115004" table:style-name="ce12">
            <text:p><text:s/>510,115,004<text:s/></text:p>
          </table:table-cell>
          <table:table-cell table:style-name="ce12"/>
          <table:table-cell office:value-type="float" office:value="167816" table:style-name="ce14">
            <text:p><text:s/>167,816<text:s/></text:p>
          </table:table-cell>
          <table:table-cell office:value-type="float" office:value="586621740" table:style-name="ce14">
            <text:p><text:s/>586,621,740<text:s/></text:p>
          </table:table-cell>
          <table:table-cell office:value-type="float" office:value="6584" table:style-name="ce14">
            <text:p><text:s/>6,584<text:s/></text:p>
          </table:table-cell>
          <table:table-cell office:value-type="float" office:value="561046266" table:style-name="ce14">
            <text:p><text:s/>561,04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0015" table:style-name="ce12">
            <text:p><text:s/>90,015<text:s/></text:p>
          </table:table-cell>
          <table:table-cell office:value-type="float" office:value="340450047" table:style-name="ce12">
            <text:p><text:s/>340,450,047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342209066" table:style-name="ce12">
            <text:p><text:s/>342,209,066<text:s/></text:p>
          </table:table-cell>
          <table:table-cell table:style-name="ce12"/>
          <table:table-cell office:value-type="float" office:value="91423" table:style-name="ce14">
            <text:p><text:s/>91,423<text:s/></text:p>
          </table:table-cell>
          <table:table-cell office:value-type="float" office:value="384957162" table:style-name="ce14">
            <text:p><text:s/>384,957,162<text:s/></text:p>
          </table:table-cell>
          <table:table-cell office:value-type="float" office:value="4839" table:style-name="ce14">
            <text:p><text:s/>4,839<text:s/></text:p>
          </table:table-cell>
          <table:table-cell office:value-type="float" office:value="356505504" table:style-name="ce14">
            <text:p><text:s/>356,50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509" table:style-name="ce12">
            <text:p><text:s/>30,509<text:s/></text:p>
          </table:table-cell>
          <table:table-cell office:value-type="float" office:value="50947727" table:style-name="ce12">
            <text:p><text:s/>50,947,727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36601638" table:style-name="ce12">
            <text:p><text:s/>36,601,638<text:s/></text:p>
          </table:table-cell>
          <table:table-cell table:style-name="ce12"/>
          <table:table-cell office:value-type="float" office:value="32094" table:style-name="ce14">
            <text:p><text:s/>32,094<text:s/></text:p>
          </table:table-cell>
          <table:table-cell office:value-type="float" office:value="56294064" table:style-name="ce14">
            <text:p><text:s/>56,294,064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39038659" table:style-name="ce14">
            <text:p><text:s/>39,038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1225" table:style-name="ce12">
            <text:p><text:s/>51,225<text:s/></text:p>
          </table:table-cell>
          <table:table-cell office:value-type="float" office:value="125019007" table:style-name="ce12">
            <text:p><text:s/>125,019,007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63130847" table:style-name="ce12">
            <text:p><text:s/>63,130,847<text:s/></text:p>
          </table:table-cell>
          <table:table-cell table:style-name="ce12"/>
          <table:table-cell office:value-type="float" office:value="58058" table:style-name="ce14">
            <text:p><text:s/>58,058<text:s/></text:p>
          </table:table-cell>
          <table:table-cell office:value-type="float" office:value="151214228" table:style-name="ce14">
            <text:p><text:s/>151,214,228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81306525" table:style-name="ce14">
            <text:p><text:s/>81,306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118" table:style-name="ce12">
            <text:p><text:s/>6,118<text:s/></text:p>
          </table:table-cell>
          <table:table-cell office:value-type="float" office:value="14218016" table:style-name="ce12">
            <text:p><text:s/>14,218,016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49412083" table:style-name="ce12">
            <text:p><text:s/>49,412,083<text:s/></text:p>
          </table:table-cell>
          <table:table-cell table:style-name="ce12"/>
          <table:table-cell office:value-type="float" office:value="6213" table:style-name="ce14">
            <text:p><text:s/>6,213<text:s/></text:p>
          </table:table-cell>
          <table:table-cell office:value-type="float" office:value="14176898" table:style-name="ce14">
            <text:p><text:s/>14,176,898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5895102" table:style-name="ce14">
            <text:p><text:s/>35,895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307" table:style-name="ce12">
            <text:p><text:s/>24,307<text:s/></text:p>
          </table:table-cell>
          <table:table-cell office:value-type="float" office:value="49359362" table:style-name="ce12">
            <text:p><text:s/>49,359,362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4945022" table:style-name="ce12">
            <text:p><text:s/>44,945,022<text:s/></text:p>
          </table:table-cell>
          <table:table-cell table:style-name="ce12"/>
          <table:table-cell office:value-type="float" office:value="27350" table:style-name="ce14">
            <text:p><text:s/>27,350<text:s/></text:p>
          </table:table-cell>
          <table:table-cell office:value-type="float" office:value="56693943" table:style-name="ce14">
            <text:p><text:s/>56,693,943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52695214" table:style-name="ce14">
            <text:p><text:s/>52,69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161" table:style-name="ce12">
            <text:p><text:s/>22,161<text:s/></text:p>
          </table:table-cell>
          <table:table-cell office:value-type="float" office:value="38151052" table:style-name="ce12">
            <text:p><text:s/>38,151,052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50678611" table:style-name="ce12">
            <text:p><text:s/>50,678,611<text:s/></text:p>
          </table:table-cell>
          <table:table-cell table:style-name="ce12"/>
          <table:table-cell office:value-type="float" office:value="23369" table:style-name="ce14">
            <text:p><text:s/>23,369<text:s/></text:p>
          </table:table-cell>
          <table:table-cell office:value-type="float" office:value="43744662" table:style-name="ce14">
            <text:p><text:s/>43,744,662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3554295" table:style-name="ce14">
            <text:p><text:s/>63,554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485" table:style-name="ce12">
            <text:p><text:s/>33,485<text:s/></text:p>
          </table:table-cell>
          <table:table-cell office:value-type="float" office:value="52540401" table:style-name="ce12">
            <text:p><text:s/>52,540,401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71583687" table:style-name="ce12">
            <text:p><text:s/>71,583,687<text:s/></text:p>
          </table:table-cell>
          <table:table-cell table:style-name="ce12"/>
          <table:table-cell office:value-type="float" office:value="35068" table:style-name="ce14">
            <text:p><text:s/>35,068<text:s/></text:p>
          </table:table-cell>
          <table:table-cell office:value-type="float" office:value="62244731" table:style-name="ce14">
            <text:p><text:s/>62,244,731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86417087" table:style-name="ce14">
            <text:p><text:s/>86,41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476" table:style-name="ce12">
            <text:p><text:s/>54,476<text:s/></text:p>
          </table:table-cell>
          <table:table-cell office:value-type="float" office:value="117890047" table:style-name="ce12">
            <text:p><text:s/>117,890,047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10180317" table:style-name="ce12">
            <text:p><text:s/>110,180,317<text:s/></text:p>
          </table:table-cell>
          <table:table-cell table:style-name="ce12"/>
          <table:table-cell office:value-type="float" office:value="56861" table:style-name="ce14">
            <text:p><text:s/>56,861<text:s/></text:p>
          </table:table-cell>
          <table:table-cell office:value-type="float" office:value="139097547" table:style-name="ce14">
            <text:p><text:s/>139,097,547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116018199" table:style-name="ce14">
            <text:p><text:s/>116,018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897" table:style-name="ce12">
            <text:p><text:s/>22,897<text:s/></text:p>
          </table:table-cell>
          <table:table-cell office:value-type="float" office:value="43092913" table:style-name="ce12">
            <text:p><text:s/>43,092,913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55287566" table:style-name="ce12">
            <text:p><text:s/>55,287,566<text:s/></text:p>
          </table:table-cell>
          <table:table-cell table:style-name="ce12"/>
          <table:table-cell office:value-type="float" office:value="25536" table:style-name="ce14">
            <text:p><text:s/>25,536<text:s/></text:p>
          </table:table-cell>
          <table:table-cell office:value-type="float" office:value="48683984" table:style-name="ce14">
            <text:p><text:s/>48,683,984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58536836" table:style-name="ce14">
            <text:p><text:s/>58,53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018" table:style-name="ce12">
            <text:p><text:s/>22,018<text:s/></text:p>
          </table:table-cell>
          <table:table-cell office:value-type="float" office:value="67156194" table:style-name="ce12">
            <text:p><text:s/>67,156,194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75858631" table:style-name="ce12">
            <text:p><text:s/>75,858,631<text:s/></text:p>
          </table:table-cell>
          <table:table-cell table:style-name="ce12"/>
          <table:table-cell office:value-type="float" office:value="24028" table:style-name="ce14">
            <text:p><text:s/>24,028<text:s/></text:p>
          </table:table-cell>
          <table:table-cell office:value-type="float" office:value="71387359" table:style-name="ce14">
            <text:p><text:s/>71,387,359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78409640" table:style-name="ce14">
            <text:p><text:s/>78,409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8042" table:style-name="ce12">
            <text:p><text:s/>38,042<text:s/></text:p>
          </table:table-cell>
          <table:table-cell office:value-type="float" office:value="74364110" table:style-name="ce12">
            <text:p><text:s/>74,364,110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82226715" table:style-name="ce12">
            <text:p><text:s/>82,226,715<text:s/></text:p>
          </table:table-cell>
          <table:table-cell table:style-name="ce12"/>
          <table:table-cell office:value-type="float" office:value="38475" table:style-name="ce14">
            <text:p><text:s/>38,475<text:s/></text:p>
          </table:table-cell>
          <table:table-cell office:value-type="float" office:value="81917048" table:style-name="ce14">
            <text:p><text:s/>81,917,048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79215055" table:style-name="ce14">
            <text:p><text:s/>79,21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318" table:style-name="ce12">
            <text:p><text:s/>80,318<text:s/></text:p>
          </table:table-cell>
          <table:table-cell office:value-type="float" office:value="224944066" table:style-name="ce12">
            <text:p><text:s/>224,944,066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232019614" table:style-name="ce12">
            <text:p><text:s/>232,019,614<text:s/></text:p>
          </table:table-cell>
          <table:table-cell table:style-name="ce12"/>
          <table:table-cell office:value-type="float" office:value="82508" table:style-name="ce14">
            <text:p><text:s/>82,508<text:s/></text:p>
          </table:table-cell>
          <table:table-cell office:value-type="float" office:value="238669199" table:style-name="ce14">
            <text:p><text:s/>238,669,199<text:s/></text:p>
          </table:table-cell>
          <table:table-cell office:value-type="float" office:value="3133" table:style-name="ce14">
            <text:p><text:s/>3,133<text:s/></text:p>
          </table:table-cell>
          <table:table-cell office:value-type="float" office:value="218045069" table:style-name="ce14">
            <text:p><text:s/>218,04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023" table:style-name="ce12">
            <text:p><text:s/>37,023<text:s/></text:p>
          </table:table-cell>
          <table:table-cell office:value-type="float" office:value="87788594" table:style-name="ce12">
            <text:p><text:s/>87,788,594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84788632" table:style-name="ce12">
            <text:p><text:s/>84,788,632<text:s/></text:p>
          </table:table-cell>
          <table:table-cell table:style-name="ce12"/>
          <table:table-cell office:value-type="float" office:value="39715" table:style-name="ce14">
            <text:p><text:s/>39,715<text:s/></text:p>
          </table:table-cell>
          <table:table-cell office:value-type="float" office:value="97589869" table:style-name="ce14">
            <text:p><text:s/>97,589,869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89322097" table:style-name="ce14">
            <text:p><text:s/>89,32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918" table:style-name="ce12">
            <text:p><text:s/>23,918<text:s/></text:p>
          </table:table-cell>
          <table:table-cell office:value-type="float" office:value="46494677" table:style-name="ce12">
            <text:p><text:s/>46,494,677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24951121" table:style-name="ce12">
            <text:p><text:s/>24,951,121<text:s/></text:p>
          </table:table-cell>
          <table:table-cell table:style-name="ce12"/>
          <table:table-cell office:value-type="float" office:value="26020" table:style-name="ce14">
            <text:p><text:s/>26,020<text:s/></text:p>
          </table:table-cell>
          <table:table-cell office:value-type="float" office:value="49648450" table:style-name="ce14">
            <text:p><text:s/>49,648,450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29366313" table:style-name="ce14">
            <text:p><text:s/>29,366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6949729" table:style-name="ce12">
            <text:p><text:s/>6,949,72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0976905" table:style-name="ce12">
            <text:p><text:s/>10,976,905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6835759" table:style-name="ce14">
            <text:p><text:s/>6,835,75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1483081" table:style-name="ce14">
            <text:p><text:s/>11,48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635" table:style-name="ce12">
            <text:p><text:s/>11,635<text:s/></text:p>
          </table:table-cell>
          <table:table-cell office:value-type="float" office:value="23093959" table:style-name="ce12">
            <text:p><text:s/>23,093,959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1449366" table:style-name="ce12">
            <text:p><text:s/>31,449,366<text:s/></text:p>
          </table:table-cell>
          <table:table-cell table:style-name="ce12"/>
          <table:table-cell office:value-type="float" office:value="9436" table:style-name="ce14">
            <text:p><text:s/>9,436<text:s/></text:p>
          </table:table-cell>
          <table:table-cell office:value-type="float" office:value="19436585" table:style-name="ce14">
            <text:p><text:s/>19,436,585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0394325" table:style-name="ce14">
            <text:p><text:s/>20,394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778" table:style-name="ce12">
            <text:p><text:s/>20,778<text:s/></text:p>
          </table:table-cell>
          <table:table-cell office:value-type="float" office:value="34444969" table:style-name="ce12">
            <text:p><text:s/>34,444,969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7532141" table:style-name="ce12">
            <text:p><text:s/>17,532,141<text:s/></text:p>
          </table:table-cell>
          <table:table-cell table:style-name="ce12"/>
          <table:table-cell office:value-type="float" office:value="22862" table:style-name="ce14">
            <text:p><text:s/>22,862<text:s/></text:p>
          </table:table-cell>
          <table:table-cell office:value-type="float" office:value="37277533" table:style-name="ce14">
            <text:p><text:s/>37,277,53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1103963" table:style-name="ce14">
            <text:p><text:s/>21,10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606" table:style-name="ce12">
            <text:p><text:s/>22,606<text:s/></text:p>
          </table:table-cell>
          <table:table-cell office:value-type="float" office:value="41483713" table:style-name="ce12">
            <text:p><text:s/>41,483,713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34091201" table:style-name="ce12">
            <text:p><text:s/>34,091,201<text:s/></text:p>
          </table:table-cell>
          <table:table-cell table:style-name="ce12"/>
          <table:table-cell office:value-type="float" office:value="24766" table:style-name="ce14">
            <text:p><text:s/>24,766<text:s/></text:p>
          </table:table-cell>
          <table:table-cell office:value-type="float" office:value="49467126" table:style-name="ce14">
            <text:p><text:s/>49,467,126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6268713" table:style-name="ce14">
            <text:p><text:s/>36,268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02" table:style-name="ce12">
            <text:p><text:s/>6,302<text:s/></text:p>
          </table:table-cell>
          <table:table-cell office:value-type="float" office:value="10388871" table:style-name="ce12">
            <text:p><text:s/>10,388,87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842041" table:style-name="ce12">
            <text:p><text:s/>3,842,041<text:s/></text:p>
          </table:table-cell>
          <table:table-cell table:style-name="ce12"/>
          <table:table-cell office:value-type="float" office:value="7656" table:style-name="ce14">
            <text:p><text:s/>7,656<text:s/></text:p>
          </table:table-cell>
          <table:table-cell office:value-type="float" office:value="12010515" table:style-name="ce14">
            <text:p><text:s/>12,010,51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460708" table:style-name="ce14">
            <text:p><text:s/>4,46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87" table:style-name="ce12">
            <text:p><text:s/>9,987<text:s/></text:p>
          </table:table-cell>
          <table:table-cell office:value-type="float" office:value="14473897" table:style-name="ce12">
            <text:p><text:s/>14,473,897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465321" table:style-name="ce12">
            <text:p><text:s/>12,465,321<text:s/></text:p>
          </table:table-cell>
          <table:table-cell table:style-name="ce12"/>
          <table:table-cell office:value-type="float" office:value="11277" table:style-name="ce14">
            <text:p><text:s/>11,277<text:s/></text:p>
          </table:table-cell>
          <table:table-cell office:value-type="float" office:value="17921631" table:style-name="ce14">
            <text:p><text:s/>17,921,631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4976987" table:style-name="ce14">
            <text:p><text:s/>14,97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71" table:style-name="ce12">
            <text:p><text:s/>8,971<text:s/></text:p>
          </table:table-cell>
          <table:table-cell office:value-type="float" office:value="9671856" table:style-name="ce12">
            <text:p><text:s/>9,671,85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514449" table:style-name="ce12">
            <text:p><text:s/>9,514,449<text:s/></text:p>
          </table:table-cell>
          <table:table-cell table:style-name="ce12"/>
          <table:table-cell office:value-type="float" office:value="10002" table:style-name="ce14">
            <text:p><text:s/>10,002<text:s/></text:p>
          </table:table-cell>
          <table:table-cell office:value-type="float" office:value="12187737" table:style-name="ce14">
            <text:p><text:s/>12,187,73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443192" table:style-name="ce14">
            <text:p><text:s/>9,443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5372245" table:style-name="ce12">
            <text:p><text:s/>5,372,24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805174" table:style-name="ce12">
            <text:p><text:s/>5,805,174<text:s/></text:p>
          </table:table-cell>
          <table:table-cell table:style-name="ce12"/>
          <table:table-cell office:value-type="float" office:value="5002" table:style-name="ce14">
            <text:p><text:s/>5,002<text:s/></text:p>
          </table:table-cell>
          <table:table-cell office:value-type="float" office:value="5666330" table:style-name="ce14">
            <text:p><text:s/>5,666,33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190938" table:style-name="ce14">
            <text:p><text:s/>5,190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009" table:style-name="ce12">
            <text:p><text:s/>11,009<text:s/></text:p>
          </table:table-cell>
          <table:table-cell office:value-type="float" office:value="17999818" table:style-name="ce12">
            <text:p><text:s/>17,999,81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1063325" table:style-name="ce12">
            <text:p><text:s/>11,063,325<text:s/></text:p>
          </table:table-cell>
          <table:table-cell table:style-name="ce12"/>
          <table:table-cell office:value-type="float" office:value="12056" table:style-name="ce14">
            <text:p><text:s/>12,056<text:s/></text:p>
          </table:table-cell>
          <table:table-cell office:value-type="float" office:value="23335217" table:style-name="ce14">
            <text:p><text:s/>23,335,217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4021454" table:style-name="ce14">
            <text:p><text:s/>14,02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375" table:style-name="ce12">
            <text:p><text:s/>10,375<text:s/></text:p>
          </table:table-cell>
          <table:table-cell office:value-type="float" office:value="16450697" table:style-name="ce12">
            <text:p><text:s/>16,450,697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8939991" table:style-name="ce12">
            <text:p><text:s/>28,939,991<text:s/></text:p>
          </table:table-cell>
          <table:table-cell table:style-name="ce12"/>
          <table:table-cell office:value-type="float" office:value="11136" table:style-name="ce14">
            <text:p><text:s/>11,136<text:s/></text:p>
          </table:table-cell>
          <table:table-cell office:value-type="float" office:value="17753523" table:style-name="ce14">
            <text:p><text:s/>17,753,523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2482787" table:style-name="ce14">
            <text:p><text:s/>32,482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1704073" table:style-name="ce12">
            <text:p><text:s/>1,704,0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351811" table:style-name="ce12">
            <text:p><text:s/>2,351,811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502127" table:style-name="ce14">
            <text:p><text:s/>502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3856938" table:style-name="ce12">
            <text:p><text:s/>3,856,93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189173" table:style-name="ce12">
            <text:p><text:s/>6,189,173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4288498" table:style-name="ce14">
            <text:p><text:s/>4,288,49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057157" table:style-name="ce14">
            <text:p><text:s/>7,057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7308110" table:style-name="ce12">
            <text:p><text:s/>7,308,1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8741" table:style-name="ce12">
            <text:p><text:s/>638,741<text:s/></text:p>
          </table:table-cell>
          <table:table-cell table:style-name="ce12"/>
          <table:table-cell office:value-type="float" office:value="4532" table:style-name="ce14">
            <text:p><text:s/>4,532<text:s/></text:p>
          </table:table-cell>
          <table:table-cell office:value-type="float" office:value="7788404" table:style-name="ce14">
            <text:p><text:s/>7,788,4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36050" table:style-name="ce14">
            <text:p><text:s/>93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463868" table:style-name="ce12">
            <text:p><text:s/>1,463,86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67951" table:style-name="ce12">
            <text:p><text:s/>2,267,951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1474844" table:style-name="ce14">
            <text:p><text:s/>1,474,84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48647" table:style-name="ce14">
            <text:p><text:s/>4,64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506" table:style-name="ce12">
            <text:p><text:s/>12,506<text:s/></text:p>
          </table:table-cell>
          <table:table-cell office:value-type="float" office:value="19767397" table:style-name="ce12">
            <text:p><text:s/>19,767,39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161151" table:style-name="ce12">
            <text:p><text:s/>6,161,151<text:s/></text:p>
          </table:table-cell>
          <table:table-cell table:style-name="ce12"/>
          <table:table-cell office:value-type="float" office:value="12669" table:style-name="ce14">
            <text:p><text:s/>12,669<text:s/></text:p>
          </table:table-cell>
          <table:table-cell office:value-type="float" office:value="21308826" table:style-name="ce14">
            <text:p><text:s/>21,308,82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455806" table:style-name="ce14">
            <text:p><text:s/>5,45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2774293" table:style-name="ce12">
            <text:p><text:s/>2,774,29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247981" table:style-name="ce12">
            <text:p><text:s/>3,247,981<text:s/></text:p>
          </table:table-cell>
          <table:table-cell table:style-name="ce12"/>
          <table:table-cell office:value-type="float" office:value="4150" table:style-name="ce14">
            <text:p><text:s/>4,150<text:s/></text:p>
          </table:table-cell>
          <table:table-cell office:value-type="float" office:value="2804597" table:style-name="ce14">
            <text:p><text:s/>2,804,59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320017" table:style-name="ce14">
            <text:p><text:s/>3,32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943" table:style-name="ce12">
            <text:p><text:s/>5,943<text:s/></text:p>
          </table:table-cell>
          <table:table-cell office:value-type="float" office:value="3320685" table:style-name="ce12">
            <text:p><text:s/>3,320,68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318088" table:style-name="ce12">
            <text:p><text:s/>4,318,088<text:s/></text:p>
          </table:table-cell>
          <table:table-cell table:style-name="ce12"/>
          <table:table-cell office:value-type="float" office:value="5170" table:style-name="ce14">
            <text:p><text:s/>5,170<text:s/></text:p>
          </table:table-cell>
          <table:table-cell office:value-type="float" office:value="3003738" table:style-name="ce14">
            <text:p><text:s/>3,003,73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294702" table:style-name="ce14">
            <text:p><text:s/>4,294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18" table:style-name="ce12">
            <text:p><text:s/>5,818<text:s/></text:p>
          </table:table-cell>
          <table:table-cell office:value-type="float" office:value="11421614" table:style-name="ce12">
            <text:p><text:s/>11,421,614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169783" table:style-name="ce12">
            <text:p><text:s/>4,169,783<text:s/></text:p>
          </table:table-cell>
          <table:table-cell table:style-name="ce12"/>
          <table:table-cell office:value-type="float" office:value="6173" table:style-name="ce14">
            <text:p><text:s/>6,173<text:s/></text:p>
          </table:table-cell>
          <table:table-cell office:value-type="float" office:value="11901103" table:style-name="ce14">
            <text:p><text:s/>11,901,10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5594504" table:style-name="ce14">
            <text:p><text:s/>5,594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6355249" table:style-name="ce12">
            <text:p><text:s/>6,355,24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673534" table:style-name="ce12">
            <text:p><text:s/>4,673,534<text:s/></text:p>
          </table:table-cell>
          <table:table-cell table:style-name="ce12"/>
          <table:table-cell office:value-type="float" office:value="5043" table:style-name="ce14">
            <text:p><text:s/>5,043<text:s/></text:p>
          </table:table-cell>
          <table:table-cell office:value-type="float" office:value="6392556" table:style-name="ce14">
            <text:p><text:s/>6,392,55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491274" table:style-name="ce14">
            <text:p><text:s/>4,491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2542628" table:style-name="ce14">
            <text:p><text:s/>2,542,62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6166344" table:style-name="ce14">
            <text:p><text:s/>6,16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084" table:style-name="ce12">
            <text:p><text:s/>11,084<text:s/></text:p>
          </table:table-cell>
          <table:table-cell office:value-type="float" office:value="18263037" table:style-name="ce12">
            <text:p><text:s/>18,263,037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0382660" table:style-name="ce12">
            <text:p><text:s/>20,382,660<text:s/></text:p>
          </table:table-cell>
          <table:table-cell table:style-name="ce12"/>
          <table:table-cell office:value-type="float" office:value="12502" table:style-name="ce14">
            <text:p><text:s/>12,502<text:s/></text:p>
          </table:table-cell>
          <table:table-cell office:value-type="float" office:value="21544959" table:style-name="ce14">
            <text:p><text:s/>21,544,959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3364091" table:style-name="ce14">
            <text:p><text:s/>23,36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8618" table:style-name="ce12">
            <text:p><text:s/>8,618<text:s/></text:p>
          </table:table-cell>
          <table:table-cell office:value-type="float" office:value="26770047" table:style-name="ce12">
            <text:p><text:s/>26,770,047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5046126" table:style-name="ce12">
            <text:p><text:s/>25,046,126<text:s/></text:p>
          </table:table-cell>
          <table:table-cell table:style-name="ce12"/>
          <table:table-cell office:value-type="float" office:value="12062" table:style-name="ce14">
            <text:p><text:s/>12,062<text:s/></text:p>
          </table:table-cell>
          <table:table-cell office:value-type="float" office:value="36027672" table:style-name="ce14">
            <text:p><text:s/>36,027,672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9696396" table:style-name="ce14">
            <text:p><text:s/>39,69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61" table:style-name="ce14">
            <text:p><text:s/>9,261<text:s/></text:p>
          </table:table-cell>
          <table:table-cell office:value-type="float" office:value="17639115" table:style-name="ce14">
            <text:p><text:s/>17,639,11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40215" table:style-name="ce14">
            <text:p><text:s/>2,840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632" table:style-name="ce12">
            <text:p><text:s/>15,632<text:s/></text:p>
          </table:table-cell>
          <table:table-cell office:value-type="float" office:value="24731217" table:style-name="ce12">
            <text:p><text:s/>24,731,217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4871755" table:style-name="ce12">
            <text:p><text:s/>14,871,755<text:s/></text:p>
          </table:table-cell>
          <table:table-cell table:style-name="ce12"/>
          <table:table-cell office:value-type="float" office:value="17238" table:style-name="ce14">
            <text:p><text:s/>17,238<text:s/></text:p>
          </table:table-cell>
          <table:table-cell office:value-type="float" office:value="26093072" table:style-name="ce14">
            <text:p><text:s/>26,093,07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7912480" table:style-name="ce14">
            <text:p><text:s/>17,912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642" table:style-name="ce12">
            <text:p><text:s/>15,642<text:s/></text:p>
          </table:table-cell>
          <table:table-cell office:value-type="float" office:value="28387859" table:style-name="ce12">
            <text:p><text:s/>28,387,85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694381" table:style-name="ce12">
            <text:p><text:s/>4,694,381<text:s/></text:p>
          </table:table-cell>
          <table:table-cell table:style-name="ce12"/>
          <table:table-cell office:value-type="float" office:value="18171" table:style-name="ce14">
            <text:p><text:s/>18,171<text:s/></text:p>
          </table:table-cell>
          <table:table-cell office:value-type="float" office:value="32565196" table:style-name="ce14">
            <text:p><text:s/>32,565,19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617026" table:style-name="ce14">
            <text:p><text:s/>5,617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5347772" table:style-name="ce12">
            <text:p><text:s/>5,347,7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88819" table:style-name="ce12">
            <text:p><text:s/>788,819<text:s/></text:p>
          </table:table-cell>
          <table:table-cell table:style-name="ce12"/>
          <table:table-cell office:value-type="float" office:value="6019" table:style-name="ce14">
            <text:p><text:s/>6,019<text:s/></text:p>
          </table:table-cell>
          <table:table-cell office:value-type="float" office:value="7679363" table:style-name="ce14">
            <text:p><text:s/>7,679,36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257075" table:style-name="ce14">
            <text:p><text:s/>1,25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670776" table:style-name="ce12">
            <text:p><text:s/>670,77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274320" table:style-name="ce12">
            <text:p><text:s/>7,274,320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704031" table:style-name="ce14">
            <text:p><text:s/>704,031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396634" table:style-name="ce14">
            <text:p><text:s/>7,396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879975" table:style-name="ce12">
            <text:p><text:s/>879,97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307211" table:style-name="ce12">
            <text:p><text:s/>3,307,211<text:s/></text:p>
          </table:table-cell>
          <table:table-cell table:style-name="ce12"/>
          <table:table-cell office:value-type="float" office:value="225" table:style-name="ce14">
            <text:p><text:s/>225<text:s/></text:p>
          </table:table-cell>
          <table:table-cell office:value-type="float" office:value="466065" table:style-name="ce14">
            <text:p><text:s/>466,06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585535" table:style-name="ce14">
            <text:p><text:s/>3,58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4553182" table:style-name="ce12">
            <text:p><text:s/>4,553,1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62493" table:style-name="ce12">
            <text:p><text:s/>1,862,493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4244302" table:style-name="ce14">
            <text:p><text:s/>4,244,3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50696" table:style-name="ce14">
            <text:p><text:s/>1,350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3546061" table:style-name="ce12">
            <text:p><text:s/>3,546,0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3" table:style-name="ce14">
            <text:p><text:s/>2,403<text:s/></text:p>
          </table:table-cell>
          <table:table-cell office:value-type="float" office:value="4138568" table:style-name="ce14">
            <text:p><text:s/>4,138,5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629" table:style-name="ce14">
            <text:p><text:s/>2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8223722" table:style-name="ce12">
            <text:p><text:s/>8,223,7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5660" table:style-name="ce12">
            <text:p><text:s/>735,660<text:s/></text:p>
          </table:table-cell>
          <table:table-cell table:style-name="ce12"/>
          <table:table-cell office:value-type="float" office:value="5241" table:style-name="ce14">
            <text:p><text:s/>5,241<text:s/></text:p>
          </table:table-cell>
          <table:table-cell office:value-type="float" office:value="8834537" table:style-name="ce14">
            <text:p><text:s/>8,834,5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9187" table:style-name="ce14">
            <text:p><text:s/>539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241798" table:style-name="ce12">
            <text:p><text:s/>1,241,79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50620" table:style-name="ce12">
            <text:p><text:s/>1,350,620<text:s/></text:p>
          </table:table-cell>
          <table:table-cell table:style-name="ce12"/>
          <table:table-cell office:value-type="float" office:value="2199" table:style-name="ce14">
            <text:p><text:s/>2,199<text:s/></text:p>
          </table:table-cell>
          <table:table-cell office:value-type="float" office:value="1509682" table:style-name="ce14">
            <text:p><text:s/>1,509,68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68289" table:style-name="ce14">
            <text:p><text:s/>1,26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4141564" table:style-name="ce12">
            <text:p><text:s/>4,141,5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0955" table:style-name="ce12">
            <text:p><text:s/>70,955<text:s/></text:p>
          </table:table-cell>
          <table:table-cell table:style-name="ce12"/>
          <table:table-cell office:value-type="float" office:value="4941" table:style-name="ce14">
            <text:p><text:s/>4,941<text:s/></text:p>
          </table:table-cell>
          <table:table-cell office:value-type="float" office:value="5845498" table:style-name="ce14">
            <text:p><text:s/>5,845,49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18865" table:style-name="ce14">
            <text:p><text:s/>91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836" table:style-name="ce12">
            <text:p><text:s/>9,836<text:s/></text:p>
          </table:table-cell>
          <table:table-cell office:value-type="float" office:value="5565932" table:style-name="ce12">
            <text:p><text:s/>5,565,93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359874" table:style-name="ce12">
            <text:p><text:s/>9,359,874<text:s/></text:p>
          </table:table-cell>
          <table:table-cell table:style-name="ce12"/>
          <table:table-cell office:value-type="float" office:value="10387" table:style-name="ce14">
            <text:p><text:s/>10,387<text:s/></text:p>
          </table:table-cell>
          <table:table-cell office:value-type="float" office:value="5838117" table:style-name="ce14">
            <text:p><text:s/>5,838,11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790736" table:style-name="ce14">
            <text:p><text:s/>8,79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13" table:style-name="ce12">
            <text:p><text:s/>16,513<text:s/></text:p>
          </table:table-cell>
          <table:table-cell office:value-type="float" office:value="27624565" table:style-name="ce12">
            <text:p><text:s/>27,624,565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2923609" table:style-name="ce12">
            <text:p><text:s/>22,923,609<text:s/></text:p>
          </table:table-cell>
          <table:table-cell table:style-name="ce12"/>
          <table:table-cell office:value-type="float" office:value="17078" table:style-name="ce14">
            <text:p><text:s/>17,078<text:s/></text:p>
          </table:table-cell>
          <table:table-cell office:value-type="float" office:value="30092683" table:style-name="ce14">
            <text:p><text:s/>30,092,683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7984206" table:style-name="ce14">
            <text:p><text:s/>27,98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3060993" table:style-name="ce12">
            <text:p><text:s/>3,060,99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5066" table:style-name="ce12">
            <text:p><text:s/>645,066<text:s/></text:p>
          </table:table-cell>
          <table:table-cell table:style-name="ce12"/>
          <table:table-cell office:value-type="float" office:value="4421" table:style-name="ce14">
            <text:p><text:s/>4,421<text:s/></text:p>
          </table:table-cell>
          <table:table-cell office:value-type="float" office:value="3065063" table:style-name="ce14">
            <text:p><text:s/>3,065,06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1794" table:style-name="ce14">
            <text:p><text:s/>58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1139467" table:style-name="ce12">
            <text:p><text:s/>1,139,4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05463" table:style-name="ce12">
            <text:p><text:s/>2,305,463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1159143" table:style-name="ce14">
            <text:p><text:s/>1,159,1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23974" table:style-name="ce14">
            <text:p><text:s/>2,42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04" table:style-name="ce12">
            <text:p><text:s/>6,704<text:s/></text:p>
          </table:table-cell>
          <table:table-cell office:value-type="float" office:value="9765076" table:style-name="ce12">
            <text:p><text:s/>9,765,076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825519" table:style-name="ce12">
            <text:p><text:s/>8,825,519<text:s/></text:p>
          </table:table-cell>
          <table:table-cell table:style-name="ce12"/>
          <table:table-cell office:value-type="float" office:value="7271" table:style-name="ce14">
            <text:p><text:s/>7,271<text:s/></text:p>
          </table:table-cell>
          <table:table-cell office:value-type="float" office:value="10940927" table:style-name="ce14">
            <text:p><text:s/>10,940,92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655680" table:style-name="ce14">
            <text:p><text:s/>8,65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2254114" table:style-name="ce12">
            <text:p><text:s/>2,254,11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403898" table:style-name="ce12">
            <text:p><text:s/>2,403,898<text:s/></text:p>
          </table:table-cell>
          <table:table-cell table:style-name="ce12"/>
          <table:table-cell office:value-type="float" office:value="2141" table:style-name="ce14">
            <text:p><text:s/>2,141<text:s/></text:p>
          </table:table-cell>
          <table:table-cell office:value-type="float" office:value="2023192" table:style-name="ce14">
            <text:p><text:s/>2,023,1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65164" table:style-name="ce14">
            <text:p><text:s/>2,165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726829" table:style-name="ce12">
            <text:p><text:s/>726,8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88295" table:style-name="ce12">
            <text:p><text:s/>3,888,295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920858" table:style-name="ce14">
            <text:p><text:s/>920,85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93323" table:style-name="ce14">
            <text:p><text:s/>3,89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036985" table:style-name="ce12">
            <text:p><text:s/>1,036,9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42532" table:style-name="ce12">
            <text:p><text:s/>842,532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078108" table:style-name="ce14">
            <text:p><text:s/>1,078,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2226" table:style-name="ce14">
            <text:p><text:s/>33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87" table:style-name="ce12">
            <text:p><text:s/>4,687<text:s/></text:p>
          </table:table-cell>
          <table:table-cell office:value-type="float" office:value="5637835" table:style-name="ce12">
            <text:p><text:s/>5,637,8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70405" table:style-name="ce12">
            <text:p><text:s/>2,970,405<text:s/></text:p>
          </table:table-cell>
          <table:table-cell table:style-name="ce12"/>
          <table:table-cell office:value-type="float" office:value="4547" table:style-name="ce14">
            <text:p><text:s/>4,547<text:s/></text:p>
          </table:table-cell>
          <table:table-cell office:value-type="float" office:value="5212171" table:style-name="ce14">
            <text:p><text:s/>5,212,1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30864" table:style-name="ce14">
            <text:p><text:s/>3,13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3372695" table:style-name="ce12">
            <text:p><text:s/>3,372,69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040665" table:style-name="ce12">
            <text:p><text:s/>2,040,665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3552666" table:style-name="ce14">
            <text:p><text:s/>3,552,66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39736" table:style-name="ce14">
            <text:p><text:s/>2,03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842940" table:style-name="ce12">
            <text:p><text:s/>842,9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717701" table:style-name="ce14">
            <text:p><text:s/>717,7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2095" table:style-name="ce14">
            <text:p><text:s/>352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209" table:style-name="ce12">
            <text:p><text:s/>10,209<text:s/></text:p>
          </table:table-cell>
          <table:table-cell office:value-type="float" office:value="7824551" table:style-name="ce12">
            <text:p><text:s/>7,824,55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512417" table:style-name="ce12">
            <text:p><text:s/>12,512,417<text:s/></text:p>
          </table:table-cell>
          <table:table-cell table:style-name="ce12"/>
          <table:table-cell office:value-type="float" office:value="8378" table:style-name="ce14">
            <text:p><text:s/>8,378<text:s/></text:p>
          </table:table-cell>
          <table:table-cell office:value-type="float" office:value="7365479" table:style-name="ce14">
            <text:p><text:s/>7,365,47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496333" table:style-name="ce14">
            <text:p><text:s/>11,49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4143547" table:style-name="ce12">
            <text:p><text:s/>4,143,5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3400224" table:style-name="ce14">
            <text:p><text:s/>3,400,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2518280" table:style-name="ce12">
            <text:p><text:s/>2,518,2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43747" table:style-name="ce12">
            <text:p><text:s/>1,443,747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2322438" table:style-name="ce14">
            <text:p><text:s/>2,322,4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0274" table:style-name="ce14">
            <text:p><text:s/>83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1218551" table:style-name="ce12">
            <text:p><text:s/>1,218,5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2752" table:style-name="ce12">
            <text:p><text:s/>172,752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1268035" table:style-name="ce14">
            <text:p><text:s/>1,268,0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1253" table:style-name="ce14">
            <text:p><text:s/>11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2732159" table:style-name="ce12">
            <text:p><text:s/>2,732,1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0911" table:style-name="ce12">
            <text:p><text:s/>120,911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3681227" table:style-name="ce14">
            <text:p><text:s/>3,681,2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1777" table:style-name="ce14">
            <text:p><text:s/>171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3368230" table:style-name="ce12">
            <text:p><text:s/>3,368,2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409167" table:style-name="ce12">
            <text:p><text:s/>6,409,167<text:s/></text:p>
          </table:table-cell>
          <table:table-cell table:style-name="ce12"/>
          <table:table-cell office:value-type="float" office:value="1139" table:style-name="ce14">
            <text:p><text:s/>1,139<text:s/></text:p>
          </table:table-cell>
          <table:table-cell office:value-type="float" office:value="3373314" table:style-name="ce14">
            <text:p><text:s/>3,373,3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58588" table:style-name="ce14">
            <text:p><text:s/>5,25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564" table:style-name="ce12">
            <text:p><text:s/>4,564<text:s/></text:p>
          </table:table-cell>
          <table:table-cell office:value-type="float" office:value="3514535" table:style-name="ce12">
            <text:p><text:s/>3,514,53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069499" table:style-name="ce12">
            <text:p><text:s/>3,069,499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3482557" table:style-name="ce14">
            <text:p><text:s/>3,482,55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180094" table:style-name="ce14">
            <text:p><text:s/>3,180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2929876" table:style-name="ce12">
            <text:p><text:s/>2,929,87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415787" table:style-name="ce12">
            <text:p><text:s/>2,415,787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3654775" table:style-name="ce14">
            <text:p><text:s/>3,654,77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55905" table:style-name="ce14">
            <text:p><text:s/>2,85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4953925" table:style-name="ce12">
            <text:p><text:s/>4,953,92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584558" table:style-name="ce12">
            <text:p><text:s/>11,584,558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4905300" table:style-name="ce14">
            <text:p><text:s/>4,905,30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1691456" table:style-name="ce14">
            <text:p><text:s/>11,69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831" table:style-name="ce12">
            <text:p><text:s/>3,831<text:s/></text:p>
          </table:table-cell>
          <table:table-cell office:value-type="float" office:value="1847351" table:style-name="ce12">
            <text:p><text:s/>1,847,35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157872" table:style-name="ce12">
            <text:p><text:s/>4,157,872<text:s/></text:p>
          </table:table-cell>
          <table:table-cell table:style-name="ce12"/>
          <table:table-cell office:value-type="float" office:value="3051" table:style-name="ce14">
            <text:p><text:s/>3,051<text:s/></text:p>
          </table:table-cell>
          <table:table-cell office:value-type="float" office:value="1626946" table:style-name="ce14">
            <text:p><text:s/>1,626,94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099980" table:style-name="ce14">
            <text:p><text:s/>4,099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81025" table:style-name="ce12">
            <text:p><text:s/>481,0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7770" table:style-name="ce12">
            <text:p><text:s/>347,770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457269" table:style-name="ce14">
            <text:p><text:s/>457,2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7000" table:style-name="ce14">
            <text:p><text:s/>62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3730888" table:style-name="ce12">
            <text:p><text:s/>3,730,88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454800" table:style-name="ce12">
            <text:p><text:s/>4,454,800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4393869" table:style-name="ce14">
            <text:p><text:s/>4,393,86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69847" table:style-name="ce14">
            <text:p><text:s/>4,56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1532570" table:style-name="ce12">
            <text:p><text:s/>1,532,5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40174" table:style-name="ce12">
            <text:p><text:s/>1,540,174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1629203" table:style-name="ce14">
            <text:p><text:s/>1,629,20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03557" table:style-name="ce14">
            <text:p><text:s/>1,30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3335076" table:style-name="ce12">
            <text:p><text:s/>3,335,07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31332" table:style-name="ce12">
            <text:p><text:s/>4,031,332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3598962" table:style-name="ce14">
            <text:p><text:s/>3,598,96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629755" table:style-name="ce14">
            <text:p><text:s/>7,62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4551663" table:style-name="ce12">
            <text:p><text:s/>4,551,6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68821" table:style-name="ce12">
            <text:p><text:s/>368,821<text:s/></text:p>
          </table:table-cell>
          <table:table-cell table:style-name="ce12"/>
          <table:table-cell office:value-type="float" office:value="4149" table:style-name="ce14">
            <text:p><text:s/>4,149<text:s/></text:p>
          </table:table-cell>
          <table:table-cell office:value-type="float" office:value="6312527" table:style-name="ce14">
            <text:p><text:s/>6,312,5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39" table:style-name="ce12">
            <text:p><text:s/>2,239<text:s/></text:p>
          </table:table-cell>
          <table:table-cell office:value-type="float" office:value="1221470" table:style-name="ce12">
            <text:p><text:s/>1,221,47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305572" table:style-name="ce12">
            <text:p><text:s/>4,305,572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1201834" table:style-name="ce14">
            <text:p><text:s/>1,201,83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50792" table:style-name="ce14">
            <text:p><text:s/>2,950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6191670" table:style-name="ce12">
            <text:p><text:s/>6,191,67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375067" table:style-name="ce12">
            <text:p><text:s/>7,375,067<text:s/></text:p>
          </table:table-cell>
          <table:table-cell table:style-name="ce12"/>
          <table:table-cell office:value-type="float" office:value="5531" table:style-name="ce14">
            <text:p><text:s/>5,531<text:s/></text:p>
          </table:table-cell>
          <table:table-cell office:value-type="float" office:value="6816838" table:style-name="ce14">
            <text:p><text:s/>6,816,83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106895" table:style-name="ce14">
            <text:p><text:s/>5,10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806748" table:style-name="ce12">
            <text:p><text:s/>2,806,74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346967" table:style-name="ce12">
            <text:p><text:s/>8,346,967<text:s/></text:p>
          </table:table-cell>
          <table:table-cell table:style-name="ce12"/>
          <table:table-cell office:value-type="float" office:value="3873" table:style-name="ce14">
            <text:p><text:s/>3,873<text:s/></text:p>
          </table:table-cell>
          <table:table-cell office:value-type="float" office:value="2714109" table:style-name="ce14">
            <text:p><text:s/>2,714,10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545129" table:style-name="ce14">
            <text:p><text:s/>7,54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1063229" table:style-name="ce14">
            <text:p><text:s/>1,063,22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87374" table:style-name="ce14">
            <text:p><text:s/>1,48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5256324" table:style-name="ce12">
            <text:p><text:s/>5,256,32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185860" table:style-name="ce12">
            <text:p><text:s/>8,185,860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5180224" table:style-name="ce14">
            <text:p><text:s/>5,180,22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146243" table:style-name="ce14">
            <text:p><text:s/>7,14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79" table:style-name="ce12">
            <text:p><text:s/>5,279<text:s/></text:p>
          </table:table-cell>
          <table:table-cell office:value-type="float" office:value="8069647" table:style-name="ce12">
            <text:p><text:s/>8,069,64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0186654" table:style-name="ce12">
            <text:p><text:s/>10,186,654<text:s/></text:p>
          </table:table-cell>
          <table:table-cell table:style-name="ce12"/>
          <table:table-cell office:value-type="float" office:value="5827" table:style-name="ce14">
            <text:p><text:s/>5,827<text:s/></text:p>
          </table:table-cell>
          <table:table-cell office:value-type="float" office:value="8683255" table:style-name="ce14">
            <text:p><text:s/>8,683,25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504002" table:style-name="ce14">
            <text:p><text:s/>9,50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666" table:style-name="ce12">
            <text:p><text:s/>9,666<text:s/></text:p>
          </table:table-cell>
          <table:table-cell office:value-type="float" office:value="10411092" table:style-name="ce12">
            <text:p><text:s/>10,411,09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7808942" table:style-name="ce12">
            <text:p><text:s/>17,808,942<text:s/></text:p>
          </table:table-cell>
          <table:table-cell table:style-name="ce12"/>
          <table:table-cell office:value-type="float" office:value="10889" table:style-name="ce14">
            <text:p><text:s/>10,889<text:s/></text:p>
          </table:table-cell>
          <table:table-cell office:value-type="float" office:value="12552256" table:style-name="ce14">
            <text:p><text:s/>12,552,256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9044877" table:style-name="ce14">
            <text:p><text:s/>19,044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2446890" table:style-name="ce12">
            <text:p><text:s/>2,446,89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14152" table:style-name="ce12">
            <text:p><text:s/>6,214,152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2782263" table:style-name="ce14">
            <text:p><text:s/>2,782,2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47154" table:style-name="ce14">
            <text:p><text:s/>6,14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3315835" table:style-name="ce14">
            <text:p><text:s/>3,315,83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58336" table:style-name="ce14">
            <text:p><text:s/>2,258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5653" table:style-name="ce12">
            <text:p><text:s/>145,65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63591" table:style-name="ce12">
            <text:p><text:s/>963,591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3791373" table:style-name="ce14">
            <text:p><text:s/>3,791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3386917" table:style-name="ce12">
            <text:p><text:s/>3,386,9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25865" table:style-name="ce12">
            <text:p><text:s/>1,325,865<text:s/></text:p>
          </table:table-cell>
          <table:table-cell table:style-name="ce12"/>
          <table:table-cell office:value-type="float" office:value="5851" table:style-name="ce14">
            <text:p><text:s/>5,851<text:s/></text:p>
          </table:table-cell>
          <table:table-cell office:value-type="float" office:value="7943384" table:style-name="ce14">
            <text:p><text:s/>7,943,38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62335" table:style-name="ce14">
            <text:p><text:s/>2,86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49" table:style-name="ce12">
            <text:p><text:s/>5,249<text:s/></text:p>
          </table:table-cell>
          <table:table-cell office:value-type="float" office:value="4714625" table:style-name="ce12">
            <text:p><text:s/>4,714,62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172009" table:style-name="ce12">
            <text:p><text:s/>6,172,009<text:s/></text:p>
          </table:table-cell>
          <table:table-cell table:style-name="ce12"/>
          <table:table-cell office:value-type="float" office:value="5047" table:style-name="ce14">
            <text:p><text:s/>5,047<text:s/></text:p>
          </table:table-cell>
          <table:table-cell office:value-type="float" office:value="4736220" table:style-name="ce14">
            <text:p><text:s/>4,736,22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415279" table:style-name="ce14">
            <text:p><text:s/>8,41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1489459" table:style-name="ce12">
            <text:p><text:s/>1,489,4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85607" table:style-name="ce12">
            <text:p><text:s/>1,585,607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1521151" table:style-name="ce14">
            <text:p><text:s/>1,521,15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89957" table:style-name="ce14">
            <text:p><text:s/>1,38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5813439" table:style-name="ce12">
            <text:p><text:s/>5,813,4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59043" table:style-name="ce12">
            <text:p><text:s/>1,959,043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6007295" table:style-name="ce14">
            <text:p><text:s/>6,007,29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19787" table:style-name="ce14">
            <text:p><text:s/>1,819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31413" table:style-name="ce12">
            <text:p><text:s/>431,4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49923" table:style-name="ce12">
            <text:p><text:s/>4,049,923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395990" table:style-name="ce14">
            <text:p><text:s/>395,9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966731" table:style-name="ce14">
            <text:p><text:s/>3,96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784" table:style-name="ce12">
            <text:p><text:s/>8,784<text:s/></text:p>
          </table:table-cell>
          <table:table-cell office:value-type="float" office:value="9528428" table:style-name="ce12">
            <text:p><text:s/>9,528,42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634473" table:style-name="ce12">
            <text:p><text:s/>10,634,473<text:s/></text:p>
          </table:table-cell>
          <table:table-cell table:style-name="ce12"/>
          <table:table-cell office:value-type="float" office:value="9231" table:style-name="ce14">
            <text:p><text:s/>9,231<text:s/></text:p>
          </table:table-cell>
          <table:table-cell office:value-type="float" office:value="10259670" table:style-name="ce14">
            <text:p><text:s/>10,259,67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282155" table:style-name="ce14">
            <text:p><text:s/>9,282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4079650" table:style-name="ce12">
            <text:p><text:s/>4,079,6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15421" table:style-name="ce12">
            <text:p><text:s/>1,715,421<text:s/></text:p>
          </table:table-cell>
          <table:table-cell table:style-name="ce12"/>
          <table:table-cell office:value-type="float" office:value="2770" table:style-name="ce14">
            <text:p><text:s/>2,770<text:s/></text:p>
          </table:table-cell>
          <table:table-cell office:value-type="float" office:value="3803181" table:style-name="ce14">
            <text:p><text:s/>3,803,18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92992" table:style-name="ce14">
            <text:p><text:s/>1,39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504" table:style-name="ce12">
            <text:p><text:s/>11,504<text:s/></text:p>
          </table:table-cell>
          <table:table-cell office:value-type="float" office:value="13880932" table:style-name="ce12">
            <text:p><text:s/>13,880,93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672866" table:style-name="ce12">
            <text:p><text:s/>5,672,866<text:s/></text:p>
          </table:table-cell>
          <table:table-cell table:style-name="ce12"/>
          <table:table-cell office:value-type="float" office:value="11974" table:style-name="ce14">
            <text:p><text:s/>11,974<text:s/></text:p>
          </table:table-cell>
          <table:table-cell office:value-type="float" office:value="15325680" table:style-name="ce14">
            <text:p><text:s/>15,325,68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643394" table:style-name="ce14">
            <text:p><text:s/>5,643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491525" table:style-name="ce12">
            <text:p><text:s/>1,491,52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42635" table:style-name="ce12">
            <text:p><text:s/>3,342,635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1521833" table:style-name="ce14">
            <text:p><text:s/>1,521,83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190656" table:style-name="ce14">
            <text:p><text:s/>3,19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2230545" table:style-name="ce12">
            <text:p><text:s/>2,230,54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39739" table:style-name="ce12">
            <text:p><text:s/>2,839,739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2553597" table:style-name="ce14">
            <text:p><text:s/>2,553,59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85544" table:style-name="ce14">
            <text:p><text:s/>3,285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61" table:style-name="ce12">
            <text:p><text:s/>3,961<text:s/></text:p>
          </table:table-cell>
          <table:table-cell office:value-type="float" office:value="1982686" table:style-name="ce12">
            <text:p><text:s/>1,982,68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8975" table:style-name="ce12">
            <text:p><text:s/>258,975<text:s/></text:p>
          </table:table-cell>
          <table:table-cell table:style-name="ce12"/>
          <table:table-cell office:value-type="float" office:value="4276" table:style-name="ce14">
            <text:p><text:s/>4,276<text:s/></text:p>
          </table:table-cell>
          <table:table-cell office:value-type="float" office:value="2217590" table:style-name="ce14">
            <text:p><text:s/>2,217,59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4030" table:style-name="ce14">
            <text:p><text:s/>194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983059" table:style-name="ce12">
            <text:p><text:s/>983,0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96179" table:style-name="ce12">
            <text:p><text:s/>596,179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1046577" table:style-name="ce14">
            <text:p><text:s/>1,046,5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58493" table:style-name="ce14">
            <text:p><text:s/>55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3106631" table:style-name="ce12">
            <text:p><text:s/>3,106,6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20984" table:style-name="ce12">
            <text:p><text:s/>2,120,984<text:s/></text:p>
          </table:table-cell>
          <table:table-cell table:style-name="ce12"/>
          <table:table-cell office:value-type="float" office:value="3111" table:style-name="ce14">
            <text:p><text:s/>3,111<text:s/></text:p>
          </table:table-cell>
          <table:table-cell office:value-type="float" office:value="2989475" table:style-name="ce14">
            <text:p><text:s/>2,989,47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70306" table:style-name="ce14">
            <text:p><text:s/>2,47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2269831" table:style-name="ce12">
            <text:p><text:s/>2,269,8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2523729" table:style-name="ce14">
            <text:p><text:s/>2,523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091" table:style-name="ce12">
            <text:p><text:s/>14,091<text:s/></text:p>
          </table:table-cell>
          <table:table-cell office:value-type="float" office:value="18440068" table:style-name="ce12">
            <text:p><text:s/>18,440,068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3298966" table:style-name="ce12">
            <text:p><text:s/>13,298,966<text:s/></text:p>
          </table:table-cell>
          <table:table-cell table:style-name="ce12"/>
          <table:table-cell office:value-type="float" office:value="14658" table:style-name="ce14">
            <text:p><text:s/>14,658<text:s/></text:p>
          </table:table-cell>
          <table:table-cell office:value-type="float" office:value="18892801" table:style-name="ce14">
            <text:p><text:s/>18,892,801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7555813" table:style-name="ce14">
            <text:p><text:s/>17,555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2567178" table:style-name="ce12">
            <text:p><text:s/>2,567,17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475730" table:style-name="ce12">
            <text:p><text:s/>2,475,730<text:s/></text:p>
          </table:table-cell>
          <table:table-cell table:style-name="ce12"/>
          <table:table-cell office:value-type="float" office:value="2887" table:style-name="ce14">
            <text:p><text:s/>2,887<text:s/></text:p>
          </table:table-cell>
          <table:table-cell office:value-type="float" office:value="2788959" table:style-name="ce14">
            <text:p><text:s/>2,788,95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540840" table:style-name="ce14">
            <text:p><text:s/>2,540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1957488" table:style-name="ce12">
            <text:p><text:s/>1,957,48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42278" table:style-name="ce12">
            <text:p><text:s/>1,942,278<text:s/></text:p>
          </table:table-cell>
          <table:table-cell table:style-name="ce12"/>
          <table:table-cell office:value-type="float" office:value="3050" table:style-name="ce14">
            <text:p><text:s/>3,050<text:s/></text:p>
          </table:table-cell>
          <table:table-cell office:value-type="float" office:value="2057723" table:style-name="ce14">
            <text:p><text:s/>2,057,72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89761" table:style-name="ce14">
            <text:p><text:s/>1,68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907387" table:style-name="ce12">
            <text:p><text:s/>1,907,38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70426" table:style-name="ce12">
            <text:p><text:s/>870,426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2094090" table:style-name="ce14">
            <text:p><text:s/>2,094,0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85752" table:style-name="ce14">
            <text:p><text:s/>78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411564" table:style-name="ce12">
            <text:p><text:s/>411,56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46131" table:style-name="ce12">
            <text:p><text:s/>3,146,131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406191" table:style-name="ce14">
            <text:p><text:s/>406,1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21125" table:style-name="ce14">
            <text:p><text:s/>3,121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2895005" table:style-name="ce12">
            <text:p><text:s/>2,895,0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2800418" table:style-name="ce14">
            <text:p><text:s/>2,800,4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4294380" table:style-name="ce12">
            <text:p><text:s/>4,294,3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29" table:style-name="ce12">
            <text:p><text:s/>6,629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5120419" table:style-name="ce14">
            <text:p><text:s/>5,120,4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45" table:style-name="ce14">
            <text:p><text:s/>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3917129" table:style-name="ce12">
            <text:p><text:s/>3,917,1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82720" table:style-name="ce12">
            <text:p><text:s/>2,182,720<text:s/></text:p>
          </table:table-cell>
          <table:table-cell table:style-name="ce12"/>
          <table:table-cell office:value-type="float" office:value="3876" table:style-name="ce14">
            <text:p><text:s/>3,876<text:s/></text:p>
          </table:table-cell>
          <table:table-cell office:value-type="float" office:value="4078486" table:style-name="ce14">
            <text:p><text:s/>4,078,48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37343" table:style-name="ce14">
            <text:p><text:s/>1,537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997143" table:style-name="ce12">
            <text:p><text:s/>997,14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99707" table:style-name="ce12">
            <text:p><text:s/>1,699,707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962006" table:style-name="ce14">
            <text:p><text:s/>962,0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46985" table:style-name="ce14">
            <text:p><text:s/>2,246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4192509" table:style-name="ce12">
            <text:p><text:s/>4,192,50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754828" table:style-name="ce12">
            <text:p><text:s/>4,754,828<text:s/></text:p>
          </table:table-cell>
          <table:table-cell table:style-name="ce12"/>
          <table:table-cell office:value-type="float" office:value="2816" table:style-name="ce14">
            <text:p><text:s/>2,816<text:s/></text:p>
          </table:table-cell>
          <table:table-cell office:value-type="float" office:value="4627602" table:style-name="ce14">
            <text:p><text:s/>4,627,60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316713" table:style-name="ce14">
            <text:p><text:s/>5,31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878" table:style-name="ce12">
            <text:p><text:s/>10,878<text:s/></text:p>
          </table:table-cell>
          <table:table-cell office:value-type="float" office:value="10513684" table:style-name="ce12">
            <text:p><text:s/>10,513,68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0562160" table:style-name="ce12">
            <text:p><text:s/>10,562,160<text:s/></text:p>
          </table:table-cell>
          <table:table-cell table:style-name="ce12"/>
          <table:table-cell office:value-type="float" office:value="10990" table:style-name="ce14">
            <text:p><text:s/>10,990<text:s/></text:p>
          </table:table-cell>
          <table:table-cell office:value-type="float" office:value="10625257" table:style-name="ce14">
            <text:p><text:s/>10,625,25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343850" table:style-name="ce14">
            <text:p><text:s/>10,343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365472" table:style-name="ce12">
            <text:p><text:s/>365,47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9117" table:style-name="ce12">
            <text:p><text:s/>559,117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359821" table:style-name="ce14">
            <text:p><text:s/>359,8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10414" table:style-name="ce14">
            <text:p><text:s/>51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3222957" table:style-name="ce12">
            <text:p><text:s/>3,222,9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57348" table:style-name="ce12">
            <text:p><text:s/>557,348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3621123" table:style-name="ce14">
            <text:p><text:s/>3,621,12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77202" table:style-name="ce14">
            <text:p><text:s/>1,677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850861" table:style-name="ce12">
            <text:p><text:s/>850,8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934685" table:style-name="ce14">
            <text:p><text:s/>934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778" table:style-name="ce12">
            <text:p><text:s/>52,778<text:s/></text:p>
          </table:table-cell>
          <table:table-cell office:value-type="float" office:value="178350660" table:style-name="ce12">
            <text:p><text:s/>178,350,660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170850283" table:style-name="ce12">
            <text:p><text:s/>170,850,283<text:s/></text:p>
          </table:table-cell>
          <table:table-cell table:style-name="ce12"/>
          <table:table-cell office:value-type="float" office:value="56869" table:style-name="ce14">
            <text:p><text:s/>56,869<text:s/></text:p>
          </table:table-cell>
          <table:table-cell office:value-type="float" office:value="193640376" table:style-name="ce14">
            <text:p><text:s/>193,640,376<text:s/></text:p>
          </table:table-cell>
          <table:table-cell office:value-type="float" office:value="2339" table:style-name="ce14">
            <text:p><text:s/>2,339<text:s/></text:p>
          </table:table-cell>
          <table:table-cell office:value-type="float" office:value="190803200" table:style-name="ce14">
            <text:p><text:s/>190,80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143" table:style-name="ce12">
            <text:p><text:s/>9,143<text:s/></text:p>
          </table:table-cell>
          <table:table-cell office:value-type="float" office:value="15828776" table:style-name="ce12">
            <text:p><text:s/>15,828,776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0106647" table:style-name="ce12">
            <text:p><text:s/>20,106,647<text:s/></text:p>
          </table:table-cell>
          <table:table-cell table:style-name="ce12"/>
          <table:table-cell office:value-type="float" office:value="8747" table:style-name="ce14">
            <text:p><text:s/>8,747<text:s/></text:p>
          </table:table-cell>
          <table:table-cell office:value-type="float" office:value="16629810" table:style-name="ce14">
            <text:p><text:s/>16,629,810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3338152" table:style-name="ce14">
            <text:p><text:s/>23,33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434" table:style-name="ce12">
            <text:p><text:s/>35,434<text:s/></text:p>
          </table:table-cell>
          <table:table-cell office:value-type="float" office:value="85652526" table:style-name="ce12">
            <text:p><text:s/>85,652,526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65734773" table:style-name="ce12">
            <text:p><text:s/>65,734,773<text:s/></text:p>
          </table:table-cell>
          <table:table-cell table:style-name="ce12"/>
          <table:table-cell office:value-type="float" office:value="37200" table:style-name="ce14">
            <text:p><text:s/>37,200<text:s/></text:p>
          </table:table-cell>
          <table:table-cell office:value-type="float" office:value="90581933" table:style-name="ce14">
            <text:p><text:s/>90,581,933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77013281" table:style-name="ce14">
            <text:p><text:s/>77,01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828" table:style-name="ce12">
            <text:p><text:s/>31,828<text:s/></text:p>
          </table:table-cell>
          <table:table-cell office:value-type="float" office:value="83022306" table:style-name="ce12">
            <text:p><text:s/>83,022,306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76186435" table:style-name="ce12">
            <text:p><text:s/>76,186,435<text:s/></text:p>
          </table:table-cell>
          <table:table-cell table:style-name="ce12"/>
          <table:table-cell office:value-type="float" office:value="38013" table:style-name="ce14">
            <text:p><text:s/>38,013<text:s/></text:p>
          </table:table-cell>
          <table:table-cell office:value-type="float" office:value="102359707" table:style-name="ce14">
            <text:p><text:s/>102,359,707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96477232" table:style-name="ce14">
            <text:p><text:s/>96,477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904" table:style-name="ce12">
            <text:p><text:s/>7,904<text:s/></text:p>
          </table:table-cell>
          <table:table-cell office:value-type="float" office:value="15020599" table:style-name="ce12">
            <text:p><text:s/>15,020,59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6004241" table:style-name="ce12">
            <text:p><text:s/>16,004,241<text:s/></text:p>
          </table:table-cell>
          <table:table-cell table:style-name="ce12"/>
          <table:table-cell office:value-type="float" office:value="7491" table:style-name="ce14">
            <text:p><text:s/>7,491<text:s/></text:p>
          </table:table-cell>
          <table:table-cell office:value-type="float" office:value="15396251" table:style-name="ce14">
            <text:p><text:s/>15,396,25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4719594" table:style-name="ce14">
            <text:p><text:s/>14,719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8819165" table:style-name="ce12">
            <text:p><text:s/>8,819,165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20712660" table:style-name="ce12">
            <text:p><text:s/>20,712,660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9753818" table:style-name="ce14">
            <text:p><text:s/>9,753,818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1335080" table:style-name="ce14">
            <text:p><text:s/>21,33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718704" table:style-name="ce12">
            <text:p><text:s/>1,718,70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3172" table:style-name="ce12">
            <text:p><text:s/>463,172<text:s/></text:p>
          </table:table-cell>
          <table:table-cell table:style-name="ce12"/>
          <table:table-cell office:value-type="float" office:value="1304" table:style-name="ce14">
            <text:p><text:s/>1,304<text:s/></text:p>
          </table:table-cell>
          <table:table-cell office:value-type="float" office:value="1868445" table:style-name="ce14">
            <text:p><text:s/>1,868,4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9221" table:style-name="ce14">
            <text:p><text:s/>509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10549810" table:style-name="ce12">
            <text:p><text:s/>10,549,81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8615984" table:style-name="ce12">
            <text:p><text:s/>8,615,984<text:s/></text:p>
          </table:table-cell>
          <table:table-cell table:style-name="ce12"/>
          <table:table-cell office:value-type="float" office:value="6500" table:style-name="ce14">
            <text:p><text:s/>6,500<text:s/></text:p>
          </table:table-cell>
          <table:table-cell office:value-type="float" office:value="12935372" table:style-name="ce14">
            <text:p><text:s/>12,935,37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846785" table:style-name="ce14">
            <text:p><text:s/>13,84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2636582" table:style-name="ce12">
            <text:p><text:s/>2,636,58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1631" table:style-name="ce12">
            <text:p><text:s/>331,631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967677" table:style-name="ce14">
            <text:p><text:s/>2,967,6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3020" table:style-name="ce14">
            <text:p><text:s/>39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3771135" table:style-name="ce12">
            <text:p><text:s/>3,771,13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980231" table:style-name="ce12">
            <text:p><text:s/>12,980,231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4247129" table:style-name="ce14">
            <text:p><text:s/>4,247,12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005687" table:style-name="ce14">
            <text:p><text:s/>9,00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03" table:style-name="ce12">
            <text:p><text:s/>13,703<text:s/></text:p>
          </table:table-cell>
          <table:table-cell office:value-type="float" office:value="23254574" table:style-name="ce12">
            <text:p><text:s/>23,254,574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6673003" table:style-name="ce12">
            <text:p><text:s/>46,673,003<text:s/></text:p>
          </table:table-cell>
          <table:table-cell table:style-name="ce12"/>
          <table:table-cell office:value-type="float" office:value="15345" table:style-name="ce14">
            <text:p><text:s/>15,345<text:s/></text:p>
          </table:table-cell>
          <table:table-cell office:value-type="float" office:value="27038703" table:style-name="ce14">
            <text:p><text:s/>27,038,703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6426840" table:style-name="ce14">
            <text:p><text:s/>46,42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74" table:style-name="ce12">
            <text:p><text:s/>5,774<text:s/></text:p>
          </table:table-cell>
          <table:table-cell office:value-type="float" office:value="11550356" table:style-name="ce12">
            <text:p><text:s/>11,550,35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4996695" table:style-name="ce12">
            <text:p><text:s/>14,996,695<text:s/></text:p>
          </table:table-cell>
          <table:table-cell table:style-name="ce12"/>
          <table:table-cell office:value-type="float" office:value="5849" table:style-name="ce14">
            <text:p><text:s/>5,849<text:s/></text:p>
          </table:table-cell>
          <table:table-cell office:value-type="float" office:value="11572444" table:style-name="ce14">
            <text:p><text:s/>11,572,44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987836" table:style-name="ce14">
            <text:p><text:s/>12,987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411" table:style-name="ce12">
            <text:p><text:s/>8,411<text:s/></text:p>
          </table:table-cell>
          <table:table-cell office:value-type="float" office:value="16881729" table:style-name="ce12">
            <text:p><text:s/>16,881,72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816770" table:style-name="ce12">
            <text:p><text:s/>2,816,770<text:s/></text:p>
          </table:table-cell>
          <table:table-cell table:style-name="ce12"/>
          <table:table-cell office:value-type="float" office:value="8177" table:style-name="ce14">
            <text:p><text:s/>8,177<text:s/></text:p>
          </table:table-cell>
          <table:table-cell office:value-type="float" office:value="16393473" table:style-name="ce14">
            <text:p><text:s/>16,393,47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697581" table:style-name="ce14">
            <text:p><text:s/>3,69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451672" table:style-name="ce12">
            <text:p><text:s/>2,451,67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738110" table:style-name="ce12">
            <text:p><text:s/>10,738,110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3096724" table:style-name="ce14">
            <text:p><text:s/>3,096,72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326388" table:style-name="ce14">
            <text:p><text:s/>9,32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76" table:style-name="ce12">
            <text:p><text:s/>13,176<text:s/></text:p>
          </table:table-cell>
          <table:table-cell office:value-type="float" office:value="20308840" table:style-name="ce12">
            <text:p><text:s/>20,308,84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4477773" table:style-name="ce12">
            <text:p><text:s/>14,477,773<text:s/></text:p>
          </table:table-cell>
          <table:table-cell table:style-name="ce12"/>
          <table:table-cell office:value-type="float" office:value="14282" table:style-name="ce14">
            <text:p><text:s/>14,282<text:s/></text:p>
          </table:table-cell>
          <table:table-cell office:value-type="float" office:value="21842415" table:style-name="ce14">
            <text:p><text:s/>21,842,41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2885969" table:style-name="ce14">
            <text:p><text:s/>12,88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891981" table:style-name="ce12">
            <text:p><text:s/>2,891,9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13628" table:style-name="ce12">
            <text:p><text:s/>913,628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869551" table:style-name="ce14">
            <text:p><text:s/>2,869,5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54612" table:style-name="ce14">
            <text:p><text:s/>554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7134303" table:style-name="ce12">
            <text:p><text:s/>7,134,30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97827" table:style-name="ce12">
            <text:p><text:s/>797,827<text:s/></text:p>
          </table:table-cell>
          <table:table-cell table:style-name="ce12"/>
          <table:table-cell office:value-type="float" office:value="4136" table:style-name="ce14">
            <text:p><text:s/>4,136<text:s/></text:p>
          </table:table-cell>
          <table:table-cell office:value-type="float" office:value="7501041" table:style-name="ce14">
            <text:p><text:s/>7,501,04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11298" table:style-name="ce14">
            <text:p><text:s/>1,111,298<text:s/>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7-08-07T06:28:33Z</dc:date>
    <meta:print-date>2017-08-07T06:28:18Z</meta:print-date>
  </office:meta>
</office:document-meta>
</file>