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3.451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3.129cm"/>
    </style:style>
    <style:style style:name="co6" style:family="table-column">
      <style:table-column-properties fo:break-before="auto" style:column-width="0.249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4.207cm"/>
    </style:style>
    <style:style style:name="co9" style:family="table-column">
      <style:table-column-properties fo:break-before="auto" style:column-width="3.21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MON">
      <style:table-properties table:display="true" style:writing-mode="lr-tb"/>
    </style:style>
    <style:style style:name="ta2" style:family="table" style:master-page-name="PageStyle_5f_MON_28_含交付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2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9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N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9" table:default-cell-style-name="ce25"/>
        <table:table-column table:style-name="co1" table:number-columns-repeated="244" table:default-cell-style-name="ce37"/>
        <table:table-column table:style-name="co10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16" office:value-type="string">
              <text:p>106年05月醫院總額各醫院醫療服務點數申報情形</text:p>
            </table:table-cell>
            <table:table-cell table:style-name="ce1" table:number-columns-repeated="9"/>
            <table:table-cell table:number-columns-repeated="1012"/>
          </table:table-row>
          <table:table-row table:style-name="ro1">
            <table:table-cell table:style-name="ce2" office:value-type="string">
              <text:p>讀表說明：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3" office:value-type="string">
              <text:p>1.資料來源：截至106年7月3日門住診明細彙總檔資料。</text:p>
            </table:table-cell>
            <table:table-cell table:style-name="ce13" table:number-columns-repeated="2"/>
            <table:table-cell table:style-name="ce19" table:number-columns-repeated="9"/>
            <table:table-cell table:number-columns-repeated="1012"/>
          </table:table-row>
          <table:table-row table:style-name="ro2">
            <table:table-cell table:style-name="ce4" office:value-type="string">
              <text:p>2. <text:span text:style-name="T1">本表醫療點數</text:span><text:span text:style-name="T1">=</text:span><text:span text:style-name="T1">申請點數</text:span><text:span text:style-name="T1">+</text:span><text:span text:style-name="T1">部分負擔點數，為核減前點數。</text:span>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5" office:value-type="string">
              <text:p>3.本表僅含西醫案件，門診案件不含門診透析、藥局、醫事檢驗所、放射機構、物理治療所、病理中心、職能治療所等交付機構資料，且不含居</text:p>
            </table:table-cell>
            <table:table-cell table:style-name="ce8" table:number-columns-repeated="2"/>
            <table:table-cell table:style-name="ce20"/>
            <table:table-cell table:style-name="ce5"/>
            <table:table-cell table:style-name="ce20"/>
            <table:table-cell table:style-name="ce29"/>
            <table:table-cell table:style-name="ce30" table:number-columns-repeated="1017"/>
          </table:table-row>
          <table:table-row table:style-name="ro2">
            <table:table-cell table:style-name="ce6" office:value-type="string">
              <text:p><text:s text:c="2"/>家照護、精神疾病社區復健、安寧居家療護、護理之家照護、安養、養護機構院民之居家照護、行政協助門診戒菸治療試辦計畫、行政協助孕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2">
            <table:table-cell table:style-name="ce6" office:value-type="string">
              <text:p><text:s text:c="2"/>婦全面篩檢愛滋計畫案件、職災案件、行政協助精神病人強制處置、行政協助愛滋病案件、行政協助性病患者全面篩檢愛滋病毒計畫、行政協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2">
            <table:table-cell table:style-name="ce6" office:value-type="string">
              <text:p><text:s text:c="2"/>助愛滋防治替代治療計畫、預防保健、行政協助65歲以上老人流行性感冒疫苗接種、行政協助無健保結核病患就醫案件、行政協助登革熱NS1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2">
            <table:table-cell table:style-name="ce6" office:value-type="string">
              <text:p>　抗原快速篩檢試劑、受刑人、末期腎臟病前期（Pre-ESRD）之病人照護與衛教計畫之醫療費用。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2">
            <table:table-cell table:style-name="ce6" office:value-type="string">
              <text:p><text:s text:c="2"/>住診案件不含勞工保險被保險人因職業傷害或職業病就診者之案件、行政協助無健保結核病患就醫案件、行政協助精神病嚴重病人送醫及強制</text:p>
            </table:table-cell>
            <table:table-cell table:style-name="ce15" table:number-columns-repeated="2"/>
            <table:table-cell table:style-name="ce17" table:number-columns-repeated="4"/>
            <table:table-cell table:style-name="ce31"/>
            <table:table-cell table:style-name="ce35" table:number-columns-repeated="4"/>
            <table:table-cell table:style-name="ce38" table:number-columns-repeated="1012"/>
          </table:table-row>
          <table:table-row table:style-name="ro2">
            <table:table-cell table:style-name="ce6" office:value-type="string">
              <text:p><text:s text:c="2"/>住院案件、行政協助愛滋病案件、低收入戶住院膳食費、受刑人之醫療費用。</text:p>
            </table:table-cell>
            <table:table-cell table:style-name="ce15" table:number-columns-repeated="2"/>
            <table:table-cell table:style-name="ce17" table:number-columns-repeated="4"/>
            <table:table-cell table:style-name="ce31"/>
            <table:table-cell table:style-name="ce35" table:number-columns-repeated="4"/>
            <table:table-cell table:style-name="ce38" table:number-columns-repeated="1012"/>
          </table:table-row>
          <table:table-row table:style-name="ro2">
            <table:table-cell table:style-name="ce5" office:value-type="string">
              <text:p>4.門診申報件數不含慢性病連續處方調劑、愛滋病確診服藥滿2年後案件之慢性病連續處方再調劑案件。</text:p>
            </table:table-cell>
            <table:table-cell table:style-name="ce11" table:number-columns-repeated="2"/>
            <table:table-cell table:style-name="ce21" table:number-columns-repeated="5"/>
            <table:table-cell table:style-name="ce36" table:number-columns-repeated="4"/>
            <table:table-cell table:style-name="ce30" table:number-columns-repeated="1012"/>
          </table:table-row>
          <table:table-row table:style-name="ro2">
            <table:table-cell table:style-name="ce7" office:value-type="string">
              <text:p>5.<text:span text:style-name="T1">層級別為「其他醫院」者係指未評鑑或評鑑不合格醫院。</text:span>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8" office:value-type="string">
              <text:p>6.醫療費用合併申報院所：台大兒童醫院併報台大醫院；馬偕兒童醫院、淡水馬偕併報台北馬偕醫院；台北長庚醫院併報林口長庚醫院；彰化基督教兒童醫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8" office:value-type="string">
              <text:p><text:s text:c="2"/>院併報彰化基督教醫院；中國醫藥大學附設兒童醫院併報中國醫藥大學附設醫院申報；澄清綜合醫院併報澄清綜合醫院中港分院；衛福部胸腔病院門診部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8" office:value-type="string">
              <text:p><text:s text:c="2"/>併報衛福部胸腔病院。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2">
            <table:table-cell table:style-name="ce9" table:number-columns-repeated="3"/>
            <table:table-cell table:style-name="ce22"/>
            <table:table-cell table:style-name="ce26"/>
            <table:table-cell table:style-name="ce27" table:number-columns-repeated="2"/>
            <table:table-cell table:style-name="ce32" office:value-type="string" office:string-value="105年05月">
              <text:p><text:s/>105年05月 </text:p>
            </table:table-cell>
            <table:table-cell table:style-name="ce26"/>
            <table:table-cell table:style-name="ce27" office:value-type="string" office:string-value="106年05月">
              <text:p><text:s/>106年05月 </text:p>
            </table:table-cell>
            <table:table-cell table:style-name="ce27" table:number-columns-repeated="2"/>
            <table:table-cell table:style-name="ce30" table:number-columns-repeated="1012"/>
          </table:table-row>
          <table:table-row table:style-name="ro2">
            <table:table-cell table:style-name="ce8" table:number-columns-repeated="3"/>
            <table:table-cell table:style-name="ce23" office:value-type="string" table:number-columns-spanned="2" table:number-rows-spanned="1">
              <text:p>西醫門診</text:p>
            </table:table-cell>
            <table:covered-table-cell table:style-name="ce23"/>
            <table:table-cell table:style-name="ce23" office:value-type="string" table:number-columns-spanned="2" table:number-rows-spanned="1">
              <text:p>西醫住診</text:p>
            </table:table-cell>
            <table:covered-table-cell table:style-name="ce23"/>
            <table:table-cell table:style-name="ce33"/>
            <table:table-cell table:style-name="ce23" office:value-type="string" table:number-columns-spanned="2" table:number-rows-spanned="1">
              <text:p>西醫門診</text:p>
            </table:table-cell>
            <table:covered-table-cell table:style-name="ce23"/>
            <table:table-cell table:style-name="ce23" office:value-type="string" table:number-columns-spanned="2" table:number-rows-spanned="1">
              <text:p>西醫住診</text:p>
            </table:table-cell>
            <table:covered-table-cell table:style-name="ce23"/>
            <table:table-cell table:style-name="ce30" table:number-columns-repeated="1012"/>
          </table:table-row>
          <table:table-row table:style-name="ro2">
            <table:table-cell table:style-name="ce10" office:value-type="string">
              <text:p>分區</text:p>
            </table:table-cell>
            <table:table-cell table:style-name="ce10" office:value-type="string">
              <text:p>層級別</text:p>
            </table:table-cell>
            <table:table-cell table:style-name="ce10" office:value-type="string">
              <text:p>醫院名稱</text:p>
            </table:table-cell>
            <table:table-cell table:style-name="ce24" office:value-type="string" office:string-value="申報件數">
              <text:p><text:s/>申報件數 </text:p>
            </table:table-cell>
            <table:table-cell table:style-name="ce24" office:value-type="string" office:string-value="醫療點數">
              <text:p><text:s/>醫療點數 </text:p>
            </table:table-cell>
            <table:table-cell table:style-name="ce28" office:value-type="string">
              <text:p>申報件數</text:p>
            </table:table-cell>
            <table:table-cell table:style-name="ce24" office:value-type="string" office:string-value="醫療點數">
              <text:p><text:s/>醫療點數 </text:p>
            </table:table-cell>
            <table:table-cell table:style-name="ce34"/>
            <table:table-cell table:style-name="ce28" office:value-type="string">
              <text:p>申報件數</text:p>
            </table:table-cell>
            <table:table-cell table:style-name="ce24" office:value-type="string" office:string-value="醫療點數">
              <text:p><text:s/>醫療點數 </text:p>
            </table:table-cell>
            <table:table-cell table:style-name="ce28" office:value-type="string">
              <text:p>申報件數</text:p>
            </table:table-cell>
            <table:table-cell table:style-name="ce24" office:value-type="string" office:string-value="醫療點數">
              <text:p><text:s/>醫療點數 </text:p>
            </table:table-cell>
            <table:table-cell table:style-name="ce30" table:number-columns-repeated="1012"/>
          </table:table-row>
        </table:table-header-rows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國立臺灣大學醫學院附設醫院 </text:p>
          </table:table-cell>
          <table:table-cell office:value-type="float" office:value="269622">
            <text:p><text:s/>269,622 </text:p>
          </table:table-cell>
          <table:table-cell office:value-type="float" office:value="840279297">
            <text:p><text:s/>840,279,297 </text:p>
          </table:table-cell>
          <table:table-cell office:value-type="float" office:value="7961">
            <text:p><text:s/>7,961 </text:p>
          </table:table-cell>
          <table:table-cell office:value-type="float" office:value="711563553">
            <text:p><text:s/>711,563,553 </text:p>
          </table:table-cell>
          <table:table-cell/>
          <table:table-cell office:value-type="float" office:value="277524">
            <text:p><text:s/>277,524 </text:p>
          </table:table-cell>
          <table:table-cell office:value-type="float" office:value="952664746">
            <text:p><text:s/>952,664,746 </text:p>
          </table:table-cell>
          <table:table-cell office:value-type="float" office:value="7994">
            <text:p><text:s/>7,994 </text:p>
          </table:table-cell>
          <table:table-cell office:value-type="float" office:value="758239517">
            <text:p><text:s/>758,239,51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三軍總醫院附設民眾診療服務處 </text:p>
          </table:table-cell>
          <table:table-cell office:value-type="float" office:value="118857">
            <text:p><text:s/>118,857 </text:p>
          </table:table-cell>
          <table:table-cell office:value-type="float" office:value="328353354">
            <text:p><text:s/>328,353,354 </text:p>
          </table:table-cell>
          <table:table-cell office:value-type="float" office:value="4396">
            <text:p><text:s/>4,396 </text:p>
          </table:table-cell>
          <table:table-cell office:value-type="float" office:value="326511410">
            <text:p><text:s/>326,511,410 </text:p>
          </table:table-cell>
          <table:table-cell/>
          <table:table-cell office:value-type="float" office:value="126284">
            <text:p><text:s/>126,284 </text:p>
          </table:table-cell>
          <table:table-cell office:value-type="float" office:value="366806791">
            <text:p><text:s/>366,806,791 </text:p>
          </table:table-cell>
          <table:table-cell office:value-type="float" office:value="4587">
            <text:p><text:s/>4,587 </text:p>
          </table:table-cell>
          <table:table-cell office:value-type="float" office:value="373306002">
            <text:p><text:s/>373,306,00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臺北榮民總醫院 </text:p>
          </table:table-cell>
          <table:table-cell office:value-type="float" office:value="219956">
            <text:p><text:s/>219,956 </text:p>
          </table:table-cell>
          <table:table-cell office:value-type="float" office:value="665008172">
            <text:p><text:s/>665,008,172 </text:p>
          </table:table-cell>
          <table:table-cell office:value-type="float" office:value="8350">
            <text:p><text:s/>8,350 </text:p>
          </table:table-cell>
          <table:table-cell office:value-type="float" office:value="711547434">
            <text:p><text:s/>711,547,434 </text:p>
          </table:table-cell>
          <table:table-cell/>
          <table:table-cell office:value-type="float" office:value="223174">
            <text:p><text:s/>223,174 </text:p>
          </table:table-cell>
          <table:table-cell office:value-type="float" office:value="737871262">
            <text:p><text:s/>737,871,262 </text:p>
          </table:table-cell>
          <table:table-cell office:value-type="float" office:value="8775">
            <text:p><text:s/>8,775 </text:p>
          </table:table-cell>
          <table:table-cell office:value-type="float" office:value="753206459">
            <text:p><text:s/>753,206,45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國泰醫療財團法人國泰綜合醫院 </text:p>
          </table:table-cell>
          <table:table-cell office:value-type="float" office:value="85914">
            <text:p><text:s/>85,914 </text:p>
          </table:table-cell>
          <table:table-cell office:value-type="float" office:value="182469356">
            <text:p><text:s/>182,469,356 </text:p>
          </table:table-cell>
          <table:table-cell office:value-type="float" office:value="2013">
            <text:p><text:s/>2,013 </text:p>
          </table:table-cell>
          <table:table-cell office:value-type="float" office:value="131265623">
            <text:p><text:s/>131,265,623 </text:p>
          </table:table-cell>
          <table:table-cell/>
          <table:table-cell office:value-type="float" office:value="89256">
            <text:p><text:s/>89,256 </text:p>
          </table:table-cell>
          <table:table-cell office:value-type="float" office:value="201269733">
            <text:p><text:s/>201,269,733 </text:p>
          </table:table-cell>
          <table:table-cell office:value-type="float" office:value="2179">
            <text:p><text:s/>2,179 </text:p>
          </table:table-cell>
          <table:table-cell office:value-type="float" office:value="149138988">
            <text:p><text:s/>149,138,98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台灣基督長老教會馬偕醫療財團法人馬偕紀念醫院 </text:p>
          </table:table-cell>
          <table:table-cell office:value-type="float" office:value="217068">
            <text:p><text:s/>217,068 </text:p>
          </table:table-cell>
          <table:table-cell office:value-type="float" office:value="537456486">
            <text:p><text:s/>537,456,486 </text:p>
          </table:table-cell>
          <table:table-cell office:value-type="float" office:value="6127">
            <text:p><text:s/>6,127 </text:p>
          </table:table-cell>
          <table:table-cell office:value-type="float" office:value="416853322">
            <text:p><text:s/>416,853,322 </text:p>
          </table:table-cell>
          <table:table-cell/>
          <table:table-cell office:value-type="float" office:value="232904">
            <text:p><text:s/>232,904 </text:p>
          </table:table-cell>
          <table:table-cell office:value-type="float" office:value="589210162">
            <text:p><text:s/>589,210,162 </text:p>
          </table:table-cell>
          <table:table-cell office:value-type="float" office:value="6281">
            <text:p><text:s/>6,281 </text:p>
          </table:table-cell>
          <table:table-cell office:value-type="float" office:value="430548918">
            <text:p><text:s/>430,548,91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新光醫療財團法人新光吳火獅紀念醫院 </text:p>
          </table:table-cell>
          <table:table-cell office:value-type="float" office:value="92453">
            <text:p><text:s/>92,453 </text:p>
          </table:table-cell>
          <table:table-cell office:value-type="float" office:value="225162284">
            <text:p><text:s/>225,162,284 </text:p>
          </table:table-cell>
          <table:table-cell office:value-type="float" office:value="2344">
            <text:p><text:s/>2,344 </text:p>
          </table:table-cell>
          <table:table-cell office:value-type="float" office:value="156473824">
            <text:p><text:s/>156,473,824 </text:p>
          </table:table-cell>
          <table:table-cell/>
          <table:table-cell office:value-type="float" office:value="98869">
            <text:p><text:s/>98,869 </text:p>
          </table:table-cell>
          <table:table-cell office:value-type="float" office:value="244051969">
            <text:p><text:s/>244,051,969 </text:p>
          </table:table-cell>
          <table:table-cell office:value-type="float" office:value="2514">
            <text:p><text:s/>2,514 </text:p>
          </table:table-cell>
          <table:table-cell office:value-type="float" office:value="189662798">
            <text:p><text:s/>189,662,79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醫療財團法人徐元智先生醫藥基金會亞東紀念醫院 </text:p>
          </table:table-cell>
          <table:table-cell office:value-type="float" office:value="141287">
            <text:p><text:s/>141,287 </text:p>
          </table:table-cell>
          <table:table-cell office:value-type="float" office:value="332611744">
            <text:p><text:s/>332,611,744 </text:p>
          </table:table-cell>
          <table:table-cell office:value-type="float" office:value="3785">
            <text:p><text:s/>3,785 </text:p>
          </table:table-cell>
          <table:table-cell office:value-type="float" office:value="257436596">
            <text:p><text:s/>257,436,596 </text:p>
          </table:table-cell>
          <table:table-cell/>
          <table:table-cell office:value-type="float" office:value="150930">
            <text:p><text:s/>150,930 </text:p>
          </table:table-cell>
          <table:table-cell office:value-type="float" office:value="381733415">
            <text:p><text:s/>381,733,415 </text:p>
          </table:table-cell>
          <table:table-cell office:value-type="float" office:value="4224">
            <text:p><text:s/>4,224 </text:p>
          </table:table-cell>
          <table:table-cell office:value-type="float" office:value="295255452">
            <text:p><text:s/>295,255,45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臺北市立萬芳醫院－委託財團法人臺北醫學大學辦理 </text:p>
          </table:table-cell>
          <table:table-cell office:value-type="float" office:value="82711">
            <text:p><text:s/>82,711 </text:p>
          </table:table-cell>
          <table:table-cell office:value-type="float" office:value="179301132">
            <text:p><text:s/>179,301,132 </text:p>
          </table:table-cell>
          <table:table-cell office:value-type="float" office:value="2000">
            <text:p><text:s/>2,000 </text:p>
          </table:table-cell>
          <table:table-cell office:value-type="float" office:value="136367933">
            <text:p><text:s/>136,367,933 </text:p>
          </table:table-cell>
          <table:table-cell/>
          <table:table-cell office:value-type="float" office:value="82991">
            <text:p><text:s/>82,991 </text:p>
          </table:table-cell>
          <table:table-cell office:value-type="float" office:value="193006034">
            <text:p><text:s/>193,006,034 </text:p>
          </table:table-cell>
          <table:table-cell office:value-type="float" office:value="2160">
            <text:p><text:s/>2,160 </text:p>
          </table:table-cell>
          <table:table-cell office:value-type="float" office:value="140647424">
            <text:p><text:s/>140,647,42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北市立聯合醫院 </text:p>
          </table:table-cell>
          <table:table-cell office:value-type="float" office:value="248918">
            <text:p><text:s/>248,918 </text:p>
          </table:table-cell>
          <table:table-cell office:value-type="float" office:value="400011782">
            <text:p><text:s/>400,011,782 </text:p>
          </table:table-cell>
          <table:table-cell office:value-type="float" office:value="6065">
            <text:p><text:s/>6,065 </text:p>
          </table:table-cell>
          <table:table-cell office:value-type="float" office:value="320856004">
            <text:p><text:s/>320,856,004 </text:p>
          </table:table-cell>
          <table:table-cell/>
          <table:table-cell office:value-type="float" office:value="260558">
            <text:p><text:s/>260,558 </text:p>
          </table:table-cell>
          <table:table-cell office:value-type="float" office:value="465256501">
            <text:p><text:s/>465,256,501 </text:p>
          </table:table-cell>
          <table:table-cell office:value-type="float" office:value="5867">
            <text:p><text:s/>5,867 </text:p>
          </table:table-cell>
          <table:table-cell office:value-type="float" office:value="322420110">
            <text:p><text:s/>322,420,11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基隆醫院 </text:p>
          </table:table-cell>
          <table:table-cell office:value-type="float" office:value="35143">
            <text:p><text:s/>35,143 </text:p>
          </table:table-cell>
          <table:table-cell office:value-type="float" office:value="66177307">
            <text:p><text:s/>66,177,307 </text:p>
          </table:table-cell>
          <table:table-cell office:value-type="float" office:value="894">
            <text:p><text:s/>894 </text:p>
          </table:table-cell>
          <table:table-cell office:value-type="float" office:value="34238004">
            <text:p><text:s/>34,238,004 </text:p>
          </table:table-cell>
          <table:table-cell/>
          <table:table-cell office:value-type="float" office:value="35682">
            <text:p><text:s/>35,682 </text:p>
          </table:table-cell>
          <table:table-cell office:value-type="float" office:value="69455532">
            <text:p><text:s/>69,455,532 </text:p>
          </table:table-cell>
          <table:table-cell office:value-type="float" office:value="973">
            <text:p><text:s/>973 </text:p>
          </table:table-cell>
          <table:table-cell office:value-type="float" office:value="36448948">
            <text:p><text:s/>36,448,94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新北市立聯合醫院 </text:p>
          </table:table-cell>
          <table:table-cell office:value-type="float" office:value="36817">
            <text:p><text:s/>36,817 </text:p>
          </table:table-cell>
          <table:table-cell office:value-type="float" office:value="64081417">
            <text:p><text:s/>64,081,417 </text:p>
          </table:table-cell>
          <table:table-cell office:value-type="float" office:value="598">
            <text:p><text:s/>598 </text:p>
          </table:table-cell>
          <table:table-cell office:value-type="float" office:value="33838638">
            <text:p><text:s/>33,838,638 </text:p>
          </table:table-cell>
          <table:table-cell/>
          <table:table-cell office:value-type="float" office:value="37874">
            <text:p><text:s/>37,874 </text:p>
          </table:table-cell>
          <table:table-cell office:value-type="float" office:value="66502445">
            <text:p><text:s/>66,502,445 </text:p>
          </table:table-cell>
          <table:table-cell office:value-type="float" office:value="749">
            <text:p><text:s/>749 </text:p>
          </table:table-cell>
          <table:table-cell office:value-type="float" office:value="39623176">
            <text:p><text:s/>39,623,17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臺北醫院 </text:p>
          </table:table-cell>
          <table:table-cell office:value-type="float" office:value="44935">
            <text:p><text:s/>44,935 </text:p>
          </table:table-cell>
          <table:table-cell office:value-type="float" office:value="82401067">
            <text:p><text:s/>82,401,067 </text:p>
          </table:table-cell>
          <table:table-cell office:value-type="float" office:value="1249">
            <text:p><text:s/>1,249 </text:p>
          </table:table-cell>
          <table:table-cell office:value-type="float" office:value="60845894">
            <text:p><text:s/>60,845,894 </text:p>
          </table:table-cell>
          <table:table-cell/>
          <table:table-cell office:value-type="float" office:value="46509">
            <text:p><text:s/>46,509 </text:p>
          </table:table-cell>
          <table:table-cell office:value-type="float" office:value="86806171">
            <text:p><text:s/>86,806,171 </text:p>
          </table:table-cell>
          <table:table-cell office:value-type="float" office:value="1275">
            <text:p><text:s/>1,275 </text:p>
          </table:table-cell>
          <table:table-cell office:value-type="float" office:value="67034266">
            <text:p><text:s/>67,034,26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八里療養院 </text:p>
          </table:table-cell>
          <table:table-cell office:value-type="float" office:value="741">
            <text:p><text:s/>741 </text:p>
          </table:table-cell>
          <table:table-cell office:value-type="float" office:value="1628772">
            <text:p><text:s/>1,628,772 </text:p>
          </table:table-cell>
          <table:table-cell office:value-type="float" office:value="545">
            <text:p><text:s/>545 </text:p>
          </table:table-cell>
          <table:table-cell office:value-type="float" office:value="22558693">
            <text:p><text:s/>22,558,693 </text:p>
          </table:table-cell>
          <table:table-cell/>
          <table:table-cell office:value-type="float" office:value="662">
            <text:p><text:s/>662 </text:p>
          </table:table-cell>
          <table:table-cell office:value-type="float" office:value="1564277">
            <text:p><text:s/>1,564,277 </text:p>
          </table:table-cell>
          <table:table-cell office:value-type="float" office:value="543">
            <text:p><text:s/>543 </text:p>
          </table:table-cell>
          <table:table-cell office:value-type="float" office:value="21313098">
            <text:p><text:s/>21,313,09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立陽明大學附設醫院 </text:p>
          </table:table-cell>
          <table:table-cell office:value-type="float" office:value="42036">
            <text:p><text:s/>42,036 </text:p>
          </table:table-cell>
          <table:table-cell office:value-type="float" office:value="90314008">
            <text:p><text:s/>90,314,008 </text:p>
          </table:table-cell>
          <table:table-cell office:value-type="float" office:value="1597">
            <text:p><text:s/>1,597 </text:p>
          </table:table-cell>
          <table:table-cell office:value-type="float" office:value="76416716">
            <text:p><text:s/>76,416,716 </text:p>
          </table:table-cell>
          <table:table-cell/>
          <table:table-cell office:value-type="float" office:value="43546">
            <text:p><text:s/>43,546 </text:p>
          </table:table-cell>
          <table:table-cell office:value-type="float" office:value="106739143">
            <text:p><text:s/>106,739,143 </text:p>
          </table:table-cell>
          <table:table-cell office:value-type="float" office:value="1789">
            <text:p><text:s/>1,789 </text:p>
          </table:table-cell>
          <table:table-cell office:value-type="float" office:value="90233467">
            <text:p><text:s/>90,233,46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三軍總醫院松山分院附設民眾診療服務處 </text:p>
          </table:table-cell>
          <table:table-cell office:value-type="float" office:value="22580">
            <text:p><text:s/>22,580 </text:p>
          </table:table-cell>
          <table:table-cell office:value-type="float" office:value="30283786">
            <text:p><text:s/>30,283,786 </text:p>
          </table:table-cell>
          <table:table-cell office:value-type="float" office:value="395">
            <text:p><text:s/>395 </text:p>
          </table:table-cell>
          <table:table-cell office:value-type="float" office:value="20993349">
            <text:p><text:s/>20,993,349 </text:p>
          </table:table-cell>
          <table:table-cell/>
          <table:table-cell office:value-type="float" office:value="23252">
            <text:p><text:s/>23,252 </text:p>
          </table:table-cell>
          <table:table-cell office:value-type="float" office:value="33260387">
            <text:p><text:s/>33,260,387 </text:p>
          </table:table-cell>
          <table:table-cell office:value-type="float" office:value="429">
            <text:p><text:s/>429 </text:p>
          </table:table-cell>
          <table:table-cell office:value-type="float" office:value="27103438">
            <text:p><text:s/>27,103,43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三軍總醫院北投分院附設民眾診療服務處 </text:p>
          </table:table-cell>
          <table:table-cell office:value-type="float" office:value="3521">
            <text:p><text:s/>3,521 </text:p>
          </table:table-cell>
          <table:table-cell office:value-type="float" office:value="5885371">
            <text:p><text:s/>5,885,371 </text:p>
          </table:table-cell>
          <table:table-cell office:value-type="float" office:value="551">
            <text:p><text:s/>551 </text:p>
          </table:table-cell>
          <table:table-cell office:value-type="float" office:value="26846333">
            <text:p><text:s/>26,846,333 </text:p>
          </table:table-cell>
          <table:table-cell/>
          <table:table-cell office:value-type="float" office:value="3237">
            <text:p><text:s/>3,237 </text:p>
          </table:table-cell>
          <table:table-cell office:value-type="float" office:value="5875591">
            <text:p><text:s/>5,875,591 </text:p>
          </table:table-cell>
          <table:table-cell office:value-type="float" office:value="543">
            <text:p><text:s/>543 </text:p>
          </table:table-cell>
          <table:table-cell office:value-type="float" office:value="27027906">
            <text:p><text:s/>27,027,90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基督復臨安息日會醫療財團法人臺安醫院 </text:p>
          </table:table-cell>
          <table:table-cell office:value-type="float" office:value="41663">
            <text:p><text:s/>41,663 </text:p>
          </table:table-cell>
          <table:table-cell office:value-type="float" office:value="67449888">
            <text:p><text:s/>67,449,888 </text:p>
          </table:table-cell>
          <table:table-cell office:value-type="float" office:value="1043">
            <text:p><text:s/>1,043 </text:p>
          </table:table-cell>
          <table:table-cell office:value-type="float" office:value="46328510">
            <text:p><text:s/>46,328,510 </text:p>
          </table:table-cell>
          <table:table-cell/>
          <table:table-cell office:value-type="float" office:value="42925">
            <text:p><text:s/>42,925 </text:p>
          </table:table-cell>
          <table:table-cell office:value-type="float" office:value="73431867">
            <text:p><text:s/>73,431,867 </text:p>
          </table:table-cell>
          <table:table-cell office:value-type="float" office:value="981">
            <text:p><text:s/>981 </text:p>
          </table:table-cell>
          <table:table-cell office:value-type="float" office:value="42732405">
            <text:p><text:s/>42,732,40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振興醫療財團法人振興醫院 </text:p>
          </table:table-cell>
          <table:table-cell office:value-type="float" office:value="102706">
            <text:p><text:s/>102,706 </text:p>
          </table:table-cell>
          <table:table-cell office:value-type="float" office:value="212582709">
            <text:p><text:s/>212,582,709 </text:p>
          </table:table-cell>
          <table:table-cell office:value-type="float" office:value="3054">
            <text:p><text:s/>3,054 </text:p>
          </table:table-cell>
          <table:table-cell office:value-type="float" office:value="213309278">
            <text:p><text:s/>213,309,278 </text:p>
          </table:table-cell>
          <table:table-cell/>
          <table:table-cell office:value-type="float" office:value="111019">
            <text:p><text:s/>111,019 </text:p>
          </table:table-cell>
          <table:table-cell office:value-type="float" office:value="241958680">
            <text:p><text:s/>241,958,680 </text:p>
          </table:table-cell>
          <table:table-cell office:value-type="float" office:value="3051">
            <text:p><text:s/>3,051 </text:p>
          </table:table-cell>
          <table:table-cell office:value-type="float" office:value="221012591">
            <text:p><text:s/>221,012,59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醫療財團法人辜公亮基金會和信治癌中心醫院 </text:p>
          </table:table-cell>
          <table:table-cell office:value-type="float" office:value="30486">
            <text:p><text:s/>30,486 </text:p>
          </table:table-cell>
          <table:table-cell office:value-type="float" office:value="120362998">
            <text:p><text:s/>120,362,998 </text:p>
          </table:table-cell>
          <table:table-cell office:value-type="float" office:value="1264">
            <text:p><text:s/>1,264 </text:p>
          </table:table-cell>
          <table:table-cell office:value-type="float" office:value="76120645">
            <text:p><text:s/>76,120,645 </text:p>
          </table:table-cell>
          <table:table-cell/>
          <table:table-cell office:value-type="float" office:value="31879">
            <text:p><text:s/>31,879 </text:p>
          </table:table-cell>
          <table:table-cell office:value-type="float" office:value="140337614">
            <text:p><text:s/>140,337,614 </text:p>
          </table:table-cell>
          <table:table-cell office:value-type="float" office:value="1168">
            <text:p><text:s/>1,168 </text:p>
          </table:table-cell>
          <table:table-cell office:value-type="float" office:value="54445753">
            <text:p><text:s/>54,445,75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長庚醫療財團法人基隆長庚紀念醫院 </text:p>
          </table:table-cell>
          <table:table-cell office:value-type="float" office:value="83442">
            <text:p><text:s/>83,442 </text:p>
          </table:table-cell>
          <table:table-cell office:value-type="float" office:value="184787734">
            <text:p><text:s/>184,787,734 </text:p>
          </table:table-cell>
          <table:table-cell office:value-type="float" office:value="2635">
            <text:p><text:s/>2,635 </text:p>
          </table:table-cell>
          <table:table-cell office:value-type="float" office:value="177586941">
            <text:p><text:s/>177,586,941 </text:p>
          </table:table-cell>
          <table:table-cell/>
          <table:table-cell office:value-type="float" office:value="84640">
            <text:p><text:s/>84,640 </text:p>
          </table:table-cell>
          <table:table-cell office:value-type="float" office:value="194998887">
            <text:p><text:s/>194,998,887 </text:p>
          </table:table-cell>
          <table:table-cell office:value-type="float" office:value="2633">
            <text:p><text:s/>2,633 </text:p>
          </table:table-cell>
          <table:table-cell office:value-type="float" office:value="183643833">
            <text:p><text:s/>183,643,83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佛教慈濟醫療財團法人台北慈濟醫院 </text:p>
          </table:table-cell>
          <table:table-cell office:value-type="float" office:value="91411">
            <text:p><text:s/>91,411 </text:p>
          </table:table-cell>
          <table:table-cell office:value-type="float" office:value="182538646">
            <text:p><text:s/>182,538,646 </text:p>
          </table:table-cell>
          <table:table-cell office:value-type="float" office:value="2781">
            <text:p><text:s/>2,781 </text:p>
          </table:table-cell>
          <table:table-cell office:value-type="float" office:value="163120754">
            <text:p><text:s/>163,120,754 </text:p>
          </table:table-cell>
          <table:table-cell/>
          <table:table-cell office:value-type="float" office:value="97752">
            <text:p><text:s/>97,752 </text:p>
          </table:table-cell>
          <table:table-cell office:value-type="float" office:value="205783686">
            <text:p><text:s/>205,783,686 </text:p>
          </table:table-cell>
          <table:table-cell office:value-type="float" office:value="2772">
            <text:p><text:s/>2,772 </text:p>
          </table:table-cell>
          <table:table-cell office:value-type="float" office:value="171439191">
            <text:p><text:s/>171,439,19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行天宮醫療志業醫療財團法人恩主公醫院 </text:p>
          </table:table-cell>
          <table:table-cell office:value-type="float" office:value="64116">
            <text:p><text:s/>64,116 </text:p>
          </table:table-cell>
          <table:table-cell office:value-type="float" office:value="112036620">
            <text:p><text:s/>112,036,620 </text:p>
          </table:table-cell>
          <table:table-cell office:value-type="float" office:value="1534">
            <text:p><text:s/>1,534 </text:p>
          </table:table-cell>
          <table:table-cell office:value-type="float" office:value="74950457">
            <text:p><text:s/>74,950,457 </text:p>
          </table:table-cell>
          <table:table-cell/>
          <table:table-cell office:value-type="float" office:value="65676">
            <text:p><text:s/>65,676 </text:p>
          </table:table-cell>
          <table:table-cell office:value-type="float" office:value="120966924">
            <text:p><text:s/>120,966,924 </text:p>
          </table:table-cell>
          <table:table-cell office:value-type="float" office:value="1633">
            <text:p><text:s/>1,633 </text:p>
          </table:table-cell>
          <table:table-cell office:value-type="float" office:value="82052149">
            <text:p><text:s/>82,052,14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泰醫療財團法人汐止國泰綜合醫院 </text:p>
          </table:table-cell>
          <table:table-cell office:value-type="float" office:value="51723">
            <text:p><text:s/>51,723 </text:p>
          </table:table-cell>
          <table:table-cell office:value-type="float" office:value="109472469">
            <text:p><text:s/>109,472,469 </text:p>
          </table:table-cell>
          <table:table-cell office:value-type="float" office:value="1322">
            <text:p><text:s/>1,322 </text:p>
          </table:table-cell>
          <table:table-cell office:value-type="float" office:value="80767254">
            <text:p><text:s/>80,767,254 </text:p>
          </table:table-cell>
          <table:table-cell/>
          <table:table-cell office:value-type="float" office:value="55114">
            <text:p><text:s/>55,114 </text:p>
          </table:table-cell>
          <table:table-cell office:value-type="float" office:value="119567606">
            <text:p><text:s/>119,567,606 </text:p>
          </table:table-cell>
          <table:table-cell office:value-type="float" office:value="1419">
            <text:p><text:s/>1,419 </text:p>
          </table:table-cell>
          <table:table-cell office:value-type="float" office:value="90887439">
            <text:p><text:s/>90,887,43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醫療財團法人羅許基金會羅東博愛醫院 </text:p>
          </table:table-cell>
          <table:table-cell office:value-type="float" office:value="61848">
            <text:p><text:s/>61,848 </text:p>
          </table:table-cell>
          <table:table-cell office:value-type="float" office:value="121447475">
            <text:p><text:s/>121,447,475 </text:p>
          </table:table-cell>
          <table:table-cell office:value-type="float" office:value="2820">
            <text:p><text:s/>2,820 </text:p>
          </table:table-cell>
          <table:table-cell office:value-type="float" office:value="126191534">
            <text:p><text:s/>126,191,534 </text:p>
          </table:table-cell>
          <table:table-cell/>
          <table:table-cell office:value-type="float" office:value="62188">
            <text:p><text:s/>62,188 </text:p>
          </table:table-cell>
          <table:table-cell office:value-type="float" office:value="126084899">
            <text:p><text:s/>126,084,899 </text:p>
          </table:table-cell>
          <table:table-cell office:value-type="float" office:value="2772">
            <text:p><text:s/>2,772 </text:p>
          </table:table-cell>
          <table:table-cell office:value-type="float" office:value="121421400">
            <text:p><text:s/>121,421,40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天主教耕莘醫療財團法人耕莘醫院 </text:p>
          </table:table-cell>
          <table:table-cell office:value-type="float" office:value="76823">
            <text:p><text:s/>76,823 </text:p>
          </table:table-cell>
          <table:table-cell office:value-type="float" office:value="165171331">
            <text:p><text:s/>165,171,331 </text:p>
          </table:table-cell>
          <table:table-cell office:value-type="float" office:value="2160">
            <text:p><text:s/>2,160 </text:p>
          </table:table-cell>
          <table:table-cell office:value-type="float" office:value="124082507">
            <text:p><text:s/>124,082,507 </text:p>
          </table:table-cell>
          <table:table-cell/>
          <table:table-cell office:value-type="float" office:value="80960">
            <text:p><text:s/>80,960 </text:p>
          </table:table-cell>
          <table:table-cell office:value-type="float" office:value="177210559">
            <text:p><text:s/>177,210,559 </text:p>
          </table:table-cell>
          <table:table-cell office:value-type="float" office:value="2271">
            <text:p><text:s/>2,271 </text:p>
          </table:table-cell>
          <table:table-cell office:value-type="float" office:value="138472748">
            <text:p><text:s/>138,472,74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財團法人天主教靈醫會羅東聖母醫院 </text:p>
          </table:table-cell>
          <table:table-cell office:value-type="float" office:value="35495">
            <text:p><text:s/>35,495 </text:p>
          </table:table-cell>
          <table:table-cell office:value-type="float" office:value="67292346">
            <text:p><text:s/>67,292,346 </text:p>
          </table:table-cell>
          <table:table-cell office:value-type="float" office:value="1366">
            <text:p><text:s/>1,366 </text:p>
          </table:table-cell>
          <table:table-cell office:value-type="float" office:value="68665649">
            <text:p><text:s/>68,665,649 </text:p>
          </table:table-cell>
          <table:table-cell/>
          <table:table-cell office:value-type="float" office:value="37183">
            <text:p><text:s/>37,183 </text:p>
          </table:table-cell>
          <table:table-cell office:value-type="float" office:value="72425787">
            <text:p><text:s/>72,425,787 </text:p>
          </table:table-cell>
          <table:table-cell office:value-type="float" office:value="1377">
            <text:p><text:s/>1,377 </text:p>
          </table:table-cell>
          <table:table-cell office:value-type="float" office:value="63687943">
            <text:p><text:s/>63,687,94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北醫學大學附設醫院 </text:p>
          </table:table-cell>
          <table:table-cell office:value-type="float" office:value="80830">
            <text:p><text:s/>80,830 </text:p>
          </table:table-cell>
          <table:table-cell office:value-type="float" office:value="189604950">
            <text:p><text:s/>189,604,950 </text:p>
          </table:table-cell>
          <table:table-cell office:value-type="float" office:value="2437">
            <text:p><text:s/>2,437 </text:p>
          </table:table-cell>
          <table:table-cell office:value-type="float" office:value="163582459">
            <text:p><text:s/>163,582,459 </text:p>
          </table:table-cell>
          <table:table-cell/>
          <table:table-cell office:value-type="float" office:value="86611">
            <text:p><text:s/>86,611 </text:p>
          </table:table-cell>
          <table:table-cell office:value-type="float" office:value="215152405">
            <text:p><text:s/>215,152,405 </text:p>
          </table:table-cell>
          <table:table-cell office:value-type="float" office:value="2403">
            <text:p><text:s/>2,403 </text:p>
          </table:table-cell>
          <table:table-cell office:value-type="float" office:value="163091795">
            <text:p><text:s/>163,091,79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雙和醫院〈委託臺北醫學大學興建經營〉 </text:p>
          </table:table-cell>
          <table:table-cell office:value-type="float" office:value="107152">
            <text:p><text:s/>107,152 </text:p>
          </table:table-cell>
          <table:table-cell office:value-type="float" office:value="237192054">
            <text:p><text:s/>237,192,054 </text:p>
          </table:table-cell>
          <table:table-cell office:value-type="float" office:value="2951">
            <text:p><text:s/>2,951 </text:p>
          </table:table-cell>
          <table:table-cell office:value-type="float" office:value="191179591">
            <text:p><text:s/>191,179,591 </text:p>
          </table:table-cell>
          <table:table-cell/>
          <table:table-cell office:value-type="float" office:value="115814">
            <text:p><text:s/>115,814 </text:p>
          </table:table-cell>
          <table:table-cell office:value-type="float" office:value="266850358">
            <text:p><text:s/>266,850,358 </text:p>
          </table:table-cell>
          <table:table-cell office:value-type="float" office:value="3242">
            <text:p><text:s/>3,242 </text:p>
          </table:table-cell>
          <table:table-cell office:value-type="float" office:value="205979408">
            <text:p><text:s/>205,979,40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樂生療養院 </text:p>
          </table:table-cell>
          <table:table-cell office:value-type="float" office:value="16663">
            <text:p><text:s/>16,663 </text:p>
          </table:table-cell>
          <table:table-cell office:value-type="float" office:value="26764404">
            <text:p><text:s/>26,764,404 </text:p>
          </table:table-cell>
          <table:table-cell office:value-type="float" office:value="312">
            <text:p><text:s/>312 </text:p>
          </table:table-cell>
          <table:table-cell office:value-type="float" office:value="17668118">
            <text:p><text:s/>17,668,118 </text:p>
          </table:table-cell>
          <table:table-cell/>
          <table:table-cell office:value-type="float" office:value="16240">
            <text:p><text:s/>16,240 </text:p>
          </table:table-cell>
          <table:table-cell office:value-type="float" office:value="26419977">
            <text:p><text:s/>26,419,977 </text:p>
          </table:table-cell>
          <table:table-cell office:value-type="float" office:value="329">
            <text:p><text:s/>329 </text:p>
          </table:table-cell>
          <table:table-cell office:value-type="float" office:value="17298338">
            <text:p><text:s/>17,298,33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金門醫院 </text:p>
          </table:table-cell>
          <table:table-cell office:value-type="float" office:value="19792">
            <text:p><text:s/>19,792 </text:p>
          </table:table-cell>
          <table:table-cell office:value-type="float" office:value="24662554">
            <text:p><text:s/>24,662,554 </text:p>
          </table:table-cell>
          <table:table-cell office:value-type="float" office:value="369">
            <text:p><text:s/>369 </text:p>
          </table:table-cell>
          <table:table-cell office:value-type="float" office:value="16100025">
            <text:p><text:s/>16,100,025 </text:p>
          </table:table-cell>
          <table:table-cell/>
          <table:table-cell office:value-type="float" office:value="19608">
            <text:p><text:s/>19,608 </text:p>
          </table:table-cell>
          <table:table-cell office:value-type="float" office:value="25586836">
            <text:p><text:s/>25,586,836 </text:p>
          </table:table-cell>
          <table:table-cell office:value-type="float" office:value="354">
            <text:p><text:s/>354 </text:p>
          </table:table-cell>
          <table:table-cell office:value-type="float" office:value="14376765">
            <text:p><text:s/>14,376,76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基隆市立醫院 </text:p>
          </table:table-cell>
          <table:table-cell office:value-type="float" office:value="4513">
            <text:p><text:s/>4,513 </text:p>
          </table:table-cell>
          <table:table-cell office:value-type="float" office:value="5249733">
            <text:p><text:s/>5,249,733 </text:p>
          </table:table-cell>
          <table:table-cell office:value-type="float" office:value="11">
            <text:p><text:s/>11 </text:p>
          </table:table-cell>
          <table:table-cell office:value-type="float" office:value="2296389">
            <text:p><text:s/>2,296,389 </text:p>
          </table:table-cell>
          <table:table-cell/>
          <table:table-cell office:value-type="float" office:value="3958">
            <text:p><text:s/>3,958 </text:p>
          </table:table-cell>
          <table:table-cell office:value-type="float" office:value="4532205">
            <text:p><text:s/>4,532,205 </text:p>
          </table:table-cell>
          <table:table-cell office:value-type="float" office:value="9">
            <text:p><text:s/>9 </text:p>
          </table:table-cell>
          <table:table-cell office:value-type="float" office:value="1880908">
            <text:p><text:s/>1,880,90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連江縣立醫院 </text:p>
          </table:table-cell>
          <table:table-cell office:value-type="float" office:value="5560">
            <text:p><text:s/>5,560 </text:p>
          </table:table-cell>
          <table:table-cell office:value-type="float" office:value="5328552">
            <text:p><text:s/>5,328,552 </text:p>
          </table:table-cell>
          <table:table-cell office:value-type="float" office:value="44">
            <text:p><text:s/>44 </text:p>
          </table:table-cell>
          <table:table-cell office:value-type="float" office:value="920905">
            <text:p><text:s/>920,905 </text:p>
          </table:table-cell>
          <table:table-cell/>
          <table:table-cell office:value-type="float" office:value="5545">
            <text:p><text:s/>5,545 </text:p>
          </table:table-cell>
          <table:table-cell office:value-type="float" office:value="5234448">
            <text:p><text:s/>5,234,448 </text:p>
          </table:table-cell>
          <table:table-cell office:value-type="float" office:value="34">
            <text:p><text:s/>34 </text:p>
          </table:table-cell>
          <table:table-cell office:value-type="float" office:value="536578">
            <text:p><text:s/>536,57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立臺灣大學醫學院附設醫院北護分院 </text:p>
          </table:table-cell>
          <table:table-cell office:value-type="float" office:value="24274">
            <text:p><text:s/>24,274 </text:p>
          </table:table-cell>
          <table:table-cell office:value-type="float" office:value="30653512">
            <text:p><text:s/>30,653,512 </text:p>
          </table:table-cell>
          <table:table-cell office:value-type="float" office:value="15">
            <text:p><text:s/>15 </text:p>
          </table:table-cell>
          <table:table-cell office:value-type="float" office:value="717203">
            <text:p><text:s/>717,203 </text:p>
          </table:table-cell>
          <table:table-cell/>
          <table:table-cell office:value-type="float" office:value="25679">
            <text:p><text:s/>25,679 </text:p>
          </table:table-cell>
          <table:table-cell office:value-type="float" office:value="34153833">
            <text:p><text:s/>34,153,833 </text:p>
          </table:table-cell>
          <table:table-cell office:value-type="float" office:value="23">
            <text:p><text:s/>23 </text:p>
          </table:table-cell>
          <table:table-cell office:value-type="float" office:value="1365866">
            <text:p><text:s/>1,365,86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立臺灣大學醫學院附設醫院金山分院 </text:p>
          </table:table-cell>
          <table:table-cell office:value-type="float" office:value="7701">
            <text:p><text:s/>7,701 </text:p>
          </table:table-cell>
          <table:table-cell office:value-type="float" office:value="12178278">
            <text:p><text:s/>12,178,278 </text:p>
          </table:table-cell>
          <table:table-cell office:value-type="float" office:value="77">
            <text:p><text:s/>77 </text:p>
          </table:table-cell>
          <table:table-cell office:value-type="float" office:value="2350524">
            <text:p><text:s/>2,350,524 </text:p>
          </table:table-cell>
          <table:table-cell/>
          <table:table-cell office:value-type="float" office:value="7442">
            <text:p><text:s/>7,442 </text:p>
          </table:table-cell>
          <table:table-cell office:value-type="float" office:value="12114534">
            <text:p><text:s/>12,114,534 </text:p>
          </table:table-cell>
          <table:table-cell office:value-type="float" office:value="106">
            <text:p><text:s/>106 </text:p>
          </table:table-cell>
          <table:table-cell office:value-type="float" office:value="3525776">
            <text:p><text:s/>3,525,77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三軍總醫院附設基隆民眾診療服務處 </text:p>
          </table:table-cell>
          <table:table-cell office:value-type="float" office:value="16032">
            <text:p><text:s/>16,032 </text:p>
          </table:table-cell>
          <table:table-cell office:value-type="float" office:value="26362296">
            <text:p><text:s/>26,362,296 </text:p>
          </table:table-cell>
          <table:table-cell office:value-type="float" office:value="192">
            <text:p><text:s/>192 </text:p>
          </table:table-cell>
          <table:table-cell office:value-type="float" office:value="9243719">
            <text:p><text:s/>9,243,719 </text:p>
          </table:table-cell>
          <table:table-cell/>
          <table:table-cell office:value-type="float" office:value="17868">
            <text:p><text:s/>17,868 </text:p>
          </table:table-cell>
          <table:table-cell office:value-type="float" office:value="31149230">
            <text:p><text:s/>31,149,230 </text:p>
          </table:table-cell>
          <table:table-cell office:value-type="float" office:value="254">
            <text:p><text:s/>254 </text:p>
          </table:table-cell>
          <table:table-cell office:value-type="float" office:value="15341374">
            <text:p><text:s/>15,341,37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蘇澳分院 </text:p>
          </table:table-cell>
          <table:table-cell office:value-type="float" office:value="5766">
            <text:p><text:s/>5,766 </text:p>
          </table:table-cell>
          <table:table-cell office:value-type="float" office:value="8484631">
            <text:p><text:s/>8,484,631 </text:p>
          </table:table-cell>
          <table:table-cell office:value-type="float" office:value="351">
            <text:p><text:s/>351 </text:p>
          </table:table-cell>
          <table:table-cell office:value-type="float" office:value="17845911">
            <text:p><text:s/>17,845,911 </text:p>
          </table:table-cell>
          <table:table-cell/>
          <table:table-cell office:value-type="float" office:value="5466">
            <text:p><text:s/>5,466 </text:p>
          </table:table-cell>
          <table:table-cell office:value-type="float" office:value="8792100">
            <text:p><text:s/>8,792,100 </text:p>
          </table:table-cell>
          <table:table-cell office:value-type="float" office:value="356">
            <text:p><text:s/>356 </text:p>
          </table:table-cell>
          <table:table-cell office:value-type="float" office:value="16988380">
            <text:p><text:s/>16,988,38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員山分院 </text:p>
          </table:table-cell>
          <table:table-cell office:value-type="float" office:value="3835">
            <text:p><text:s/>3,835 </text:p>
          </table:table-cell>
          <table:table-cell office:value-type="float" office:value="6592954">
            <text:p><text:s/>6,592,954 </text:p>
          </table:table-cell>
          <table:table-cell office:value-type="float" office:value="623">
            <text:p><text:s/>623 </text:p>
          </table:table-cell>
          <table:table-cell office:value-type="float" office:value="27404967">
            <text:p><text:s/>27,404,967 </text:p>
          </table:table-cell>
          <table:table-cell/>
          <table:table-cell office:value-type="float" office:value="3859">
            <text:p><text:s/>3,859 </text:p>
          </table:table-cell>
          <table:table-cell office:value-type="float" office:value="7140232">
            <text:p><text:s/>7,140,232 </text:p>
          </table:table-cell>
          <table:table-cell office:value-type="float" office:value="609">
            <text:p><text:s/>609 </text:p>
          </table:table-cell>
          <table:table-cell office:value-type="float" office:value="27981347">
            <text:p><text:s/>27,981,34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市立關渡醫院-委託臺北榮民總醫院經營 </text:p>
          </table:table-cell>
          <table:table-cell office:value-type="float" office:value="37304">
            <text:p><text:s/>37,304 </text:p>
          </table:table-cell>
          <table:table-cell office:value-type="float" office:value="49914600">
            <text:p><text:s/>49,914,600 </text:p>
          </table:table-cell>
          <table:table-cell office:value-type="float" office:value="208">
            <text:p><text:s/>208 </text:p>
          </table:table-cell>
          <table:table-cell office:value-type="float" office:value="13673570">
            <text:p><text:s/>13,673,570 </text:p>
          </table:table-cell>
          <table:table-cell/>
          <table:table-cell office:value-type="float" office:value="37509">
            <text:p><text:s/>37,509 </text:p>
          </table:table-cell>
          <table:table-cell office:value-type="float" office:value="52914845">
            <text:p><text:s/>52,914,845 </text:p>
          </table:table-cell>
          <table:table-cell office:value-type="float" office:value="203">
            <text:p><text:s/>203 </text:p>
          </table:table-cell>
          <table:table-cell office:value-type="float" office:value="11151811">
            <text:p><text:s/>11,151,81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山醫療社團法人中山醫院 </text:p>
          </table:table-cell>
          <table:table-cell office:value-type="float" office:value="17952">
            <text:p><text:s/>17,952 </text:p>
          </table:table-cell>
          <table:table-cell office:value-type="float" office:value="27154333">
            <text:p><text:s/>27,154,333 </text:p>
          </table:table-cell>
          <table:table-cell office:value-type="float" office:value="531">
            <text:p><text:s/>531 </text:p>
          </table:table-cell>
          <table:table-cell office:value-type="float" office:value="20587978">
            <text:p><text:s/>20,587,978 </text:p>
          </table:table-cell>
          <table:table-cell/>
          <table:table-cell office:value-type="float" office:value="18149">
            <text:p><text:s/>18,149 </text:p>
          </table:table-cell>
          <table:table-cell office:value-type="float" office:value="28097568">
            <text:p><text:s/>28,097,568 </text:p>
          </table:table-cell>
          <table:table-cell office:value-type="float" office:value="470">
            <text:p><text:s/>470 </text:p>
          </table:table-cell>
          <table:table-cell office:value-type="float" office:value="19997345">
            <text:p><text:s/>19,997,34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郵政總局郵政醫院（委託中英醫療社團法人經營） </text:p>
          </table:table-cell>
          <table:table-cell office:value-type="float" office:value="15962">
            <text:p><text:s/>15,962 </text:p>
          </table:table-cell>
          <table:table-cell office:value-type="float" office:value="23922307">
            <text:p><text:s/>23,922,307 </text:p>
          </table:table-cell>
          <table:table-cell office:value-type="float" office:value="194">
            <text:p><text:s/>194 </text:p>
          </table:table-cell>
          <table:table-cell office:value-type="float" office:value="17632960">
            <text:p><text:s/>17,632,960 </text:p>
          </table:table-cell>
          <table:table-cell/>
          <table:table-cell office:value-type="float" office:value="16423">
            <text:p><text:s/>16,423 </text:p>
          </table:table-cell>
          <table:table-cell office:value-type="float" office:value="25536590">
            <text:p><text:s/>25,536,590 </text:p>
          </table:table-cell>
          <table:table-cell office:value-type="float" office:value="198">
            <text:p><text:s/>198 </text:p>
          </table:table-cell>
          <table:table-cell office:value-type="float" office:value="18412631">
            <text:p><text:s/>18,412,63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維德醫療社團法人基隆維德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275">
            <text:p><text:s/>275 </text:p>
          </table:table-cell>
          <table:table-cell office:value-type="float" office:value="552844">
            <text:p><text:s/>552,844 </text:p>
          </table:table-cell>
          <table:table-cell office:value-type="float" office:value="210">
            <text:p><text:s/>210 </text:p>
          </table:table-cell>
          <table:table-cell office:value-type="float" office:value="7189866">
            <text:p><text:s/>7,189,86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英醫療社團法人中英醫院 </text:p>
          </table:table-cell>
          <table:table-cell office:value-type="float" office:value="5523">
            <text:p><text:s/>5,523 </text:p>
          </table:table-cell>
          <table:table-cell office:value-type="float" office:value="8611089">
            <text:p><text:s/>8,611,089 </text:p>
          </table:table-cell>
          <table:table-cell office:value-type="float" office:value="95">
            <text:p><text:s/>95 </text:p>
          </table:table-cell>
          <table:table-cell office:value-type="float" office:value="13598920">
            <text:p><text:s/>13,598,920 </text:p>
          </table:table-cell>
          <table:table-cell/>
          <table:table-cell office:value-type="float" office:value="5501">
            <text:p><text:s/>5,501 </text:p>
          </table:table-cell>
          <table:table-cell office:value-type="float" office:value="9087227">
            <text:p><text:s/>9,087,227 </text:p>
          </table:table-cell>
          <table:table-cell office:value-type="float" office:value="139">
            <text:p><text:s/>139 </text:p>
          </table:table-cell>
          <table:table-cell office:value-type="float" office:value="14959318">
            <text:p><text:s/>14,959,31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英醫療社團法人板英醫院 </text:p>
          </table:table-cell>
          <table:table-cell office:value-type="float" office:value="2736">
            <text:p><text:s/>2,736 </text:p>
          </table:table-cell>
          <table:table-cell office:value-type="float" office:value="6166403">
            <text:p><text:s/>6,166,403 </text:p>
          </table:table-cell>
          <table:table-cell office:value-type="float" office:value="25">
            <text:p><text:s/>25 </text:p>
          </table:table-cell>
          <table:table-cell office:value-type="float" office:value="7218254">
            <text:p><text:s/>7,218,254 </text:p>
          </table:table-cell>
          <table:table-cell/>
          <table:table-cell office:value-type="float" office:value="2978">
            <text:p><text:s/>2,978 </text:p>
          </table:table-cell>
          <table:table-cell office:value-type="float" office:value="7679676">
            <text:p><text:s/>7,679,676 </text:p>
          </table:table-cell>
          <table:table-cell office:value-type="float" office:value="14">
            <text:p><text:s/>14 </text:p>
          </table:table-cell>
          <table:table-cell office:value-type="float" office:value="4323302">
            <text:p><text:s/>4,323,30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怡濟慈園醫療社團法人宏濟神經精神科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88">
            <text:p><text:s/>88 </text:p>
          </table:table-cell>
          <table:table-cell office:value-type="float" office:value="106655">
            <text:p><text:s/>106,655 </text:p>
          </table:table-cell>
          <table:table-cell office:value-type="float" office:value="73">
            <text:p><text:s/>73 </text:p>
          </table:table-cell>
          <table:table-cell office:value-type="float" office:value="1719399">
            <text:p><text:s/>1,719,39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仁醫療社團法人新仁醫院 </text:p>
          </table:table-cell>
          <table:table-cell office:value-type="float" office:value="2372">
            <text:p><text:s/>2,372 </text:p>
          </table:table-cell>
          <table:table-cell office:value-type="float" office:value="6029328">
            <text:p><text:s/>6,029,328 </text:p>
          </table:table-cell>
          <table:table-cell office:value-type="float" office:value="29">
            <text:p><text:s/>29 </text:p>
          </table:table-cell>
          <table:table-cell office:value-type="float" office:value="6085750">
            <text:p><text:s/>6,085,750 </text:p>
          </table:table-cell>
          <table:table-cell/>
          <table:table-cell office:value-type="float" office:value="2208">
            <text:p><text:s/>2,208 </text:p>
          </table:table-cell>
          <table:table-cell office:value-type="float" office:value="5680273">
            <text:p><text:s/>5,680,273 </text:p>
          </table:table-cell>
          <table:table-cell office:value-type="float" office:value="29">
            <text:p><text:s/>29 </text:p>
          </table:table-cell>
          <table:table-cell office:value-type="float" office:value="5696508">
            <text:p><text:s/>5,696,50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永聖醫療社團法人文化醫院 </text:p>
          </table:table-cell>
          <table:table-cell office:value-type="float" office:value="18">
            <text:p><text:s/>18 </text:p>
          </table:table-cell>
          <table:table-cell office:value-type="float" office:value="29459">
            <text:p><text:s/>29,459 </text:p>
          </table:table-cell>
          <table:table-cell office:value-type="float" office:value="15">
            <text:p><text:s/>15 </text:p>
          </table:table-cell>
          <table:table-cell office:value-type="float" office:value="3132682">
            <text:p><text:s/>3,132,682 </text:p>
          </table:table-cell>
          <table:table-cell/>
          <table:table-cell office:value-type="float" office:value="8">
            <text:p><text:s/>8 </text:p>
          </table:table-cell>
          <table:table-cell office:value-type="float" office:value="18671">
            <text:p><text:s/>18,671 </text:p>
          </table:table-cell>
          <table:table-cell office:value-type="float" office:value="14">
            <text:p><text:s/>14 </text:p>
          </table:table-cell>
          <table:table-cell office:value-type="float" office:value="2972083">
            <text:p><text:s/>2,972,08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北新醫療社團法人北新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35">
            <text:p><text:s/>35 </text:p>
          </table:table-cell>
          <table:table-cell office:value-type="float" office:value="78262">
            <text:p><text:s/>78,262 </text:p>
          </table:table-cell>
          <table:table-cell office:value-type="float" office:value="368">
            <text:p><text:s/>368 </text:p>
          </table:table-cell>
          <table:table-cell office:value-type="float" office:value="11480243">
            <text:p><text:s/>11,480,24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海天醫療社團法人海天醫院 </text:p>
          </table:table-cell>
          <table:table-cell office:value-type="float" office:value="777">
            <text:p><text:s/>777 </text:p>
          </table:table-cell>
          <table:table-cell office:value-type="float" office:value="1427262">
            <text:p><text:s/>1,427,262 </text:p>
          </table:table-cell>
          <table:table-cell office:value-type="float" office:value="117">
            <text:p><text:s/>117 </text:p>
          </table:table-cell>
          <table:table-cell office:value-type="float" office:value="4909293">
            <text:p><text:s/>4,909,293 </text:p>
          </table:table-cell>
          <table:table-cell/>
          <table:table-cell office:value-type="float" office:value="749">
            <text:p><text:s/>749 </text:p>
          </table:table-cell>
          <table:table-cell office:value-type="float" office:value="1436810">
            <text:p><text:s/>1,436,810 </text:p>
          </table:table-cell>
          <table:table-cell office:value-type="float" office:value="123">
            <text:p><text:s/>123 </text:p>
          </table:table-cell>
          <table:table-cell office:value-type="float" office:value="4995780">
            <text:p><text:s/>4,995,78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心診所醫療財團法人中心綜合醫院 </text:p>
          </table:table-cell>
          <table:table-cell office:value-type="float" office:value="17860">
            <text:p><text:s/>17,860 </text:p>
          </table:table-cell>
          <table:table-cell office:value-type="float" office:value="32429335">
            <text:p><text:s/>32,429,335 </text:p>
          </table:table-cell>
          <table:table-cell office:value-type="float" office:value="200">
            <text:p><text:s/>200 </text:p>
          </table:table-cell>
          <table:table-cell office:value-type="float" office:value="9080556">
            <text:p><text:s/>9,080,556 </text:p>
          </table:table-cell>
          <table:table-cell/>
          <table:table-cell office:value-type="float" office:value="18322">
            <text:p><text:s/>18,322 </text:p>
          </table:table-cell>
          <table:table-cell office:value-type="float" office:value="32577271">
            <text:p><text:s/>32,577,271 </text:p>
          </table:table-cell>
          <table:table-cell office:value-type="float" office:value="196">
            <text:p><text:s/>196 </text:p>
          </table:table-cell>
          <table:table-cell office:value-type="float" office:value="8297125">
            <text:p><text:s/>8,297,12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恩醫療財團法人宏恩綜合醫院 </text:p>
          </table:table-cell>
          <table:table-cell office:value-type="float" office:value="9610">
            <text:p><text:s/>9,610 </text:p>
          </table:table-cell>
          <table:table-cell office:value-type="float" office:value="17060526">
            <text:p><text:s/>17,060,526 </text:p>
          </table:table-cell>
          <table:table-cell office:value-type="float" office:value="67">
            <text:p><text:s/>67 </text:p>
          </table:table-cell>
          <table:table-cell office:value-type="float" office:value="6520461">
            <text:p><text:s/>6,520,461 </text:p>
          </table:table-cell>
          <table:table-cell/>
          <table:table-cell office:value-type="float" office:value="9271">
            <text:p><text:s/>9,271 </text:p>
          </table:table-cell>
          <table:table-cell office:value-type="float" office:value="17012477">
            <text:p><text:s/>17,012,477 </text:p>
          </table:table-cell>
          <table:table-cell office:value-type="float" office:value="97">
            <text:p><text:s/>97 </text:p>
          </table:table-cell>
          <table:table-cell office:value-type="float" office:value="6867025">
            <text:p><text:s/>6,867,02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康寧醫療財團法人康寧醫院 </text:p>
          </table:table-cell>
          <table:table-cell office:value-type="float" office:value="8639">
            <text:p><text:s/>8,639 </text:p>
          </table:table-cell>
          <table:table-cell office:value-type="float" office:value="14040516">
            <text:p><text:s/>14,040,516 </text:p>
          </table:table-cell>
          <table:table-cell office:value-type="float" office:value="105">
            <text:p><text:s/>105 </text:p>
          </table:table-cell>
          <table:table-cell office:value-type="float" office:value="7322321">
            <text:p><text:s/>7,322,321 </text:p>
          </table:table-cell>
          <table:table-cell/>
          <table:table-cell office:value-type="float" office:value="10433">
            <text:p><text:s/>10,433 </text:p>
          </table:table-cell>
          <table:table-cell office:value-type="float" office:value="18335990">
            <text:p><text:s/>18,335,990 </text:p>
          </table:table-cell>
          <table:table-cell office:value-type="float" office:value="162">
            <text:p><text:s/>162 </text:p>
          </table:table-cell>
          <table:table-cell office:value-type="float" office:value="11881297">
            <text:p><text:s/>11,881,29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蘭陽仁愛醫院 </text:p>
          </table:table-cell>
          <table:table-cell office:value-type="float" office:value="13307">
            <text:p><text:s/>13,307 </text:p>
          </table:table-cell>
          <table:table-cell office:value-type="float" office:value="14065019">
            <text:p><text:s/>14,065,019 </text:p>
          </table:table-cell>
          <table:table-cell office:value-type="float" office:value="414">
            <text:p><text:s/>414 </text:p>
          </table:table-cell>
          <table:table-cell office:value-type="float" office:value="6894600">
            <text:p><text:s/>6,894,600 </text:p>
          </table:table-cell>
          <table:table-cell/>
          <table:table-cell office:value-type="float" office:value="14947">
            <text:p><text:s/>14,947 </text:p>
          </table:table-cell>
          <table:table-cell office:value-type="float" office:value="16947590">
            <text:p><text:s/>16,947,590 </text:p>
          </table:table-cell>
          <table:table-cell office:value-type="float" office:value="472">
            <text:p><text:s/>472 </text:p>
          </table:table-cell>
          <table:table-cell office:value-type="float" office:value="7979010">
            <text:p><text:s/>7,979,01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宜蘭普門醫療財團法人普門醫院 </text:p>
          </table:table-cell>
          <table:table-cell office:value-type="float" office:value="1033">
            <text:p><text:s/>1,033 </text:p>
          </table:table-cell>
          <table:table-cell office:value-type="float" office:value="2076096">
            <text:p><text:s/>2,076,096 </text:p>
          </table:table-cell>
          <table:table-cell office:value-type="float" office:value="142">
            <text:p><text:s/>142 </text:p>
          </table:table-cell>
          <table:table-cell office:value-type="float" office:value="4954761">
            <text:p><text:s/>4,954,761 </text:p>
          </table:table-cell>
          <table:table-cell/>
          <table:table-cell office:value-type="float" office:value="1162">
            <text:p><text:s/>1,162 </text:p>
          </table:table-cell>
          <table:table-cell office:value-type="float" office:value="2193771">
            <text:p><text:s/>2,193,771 </text:p>
          </table:table-cell>
          <table:table-cell office:value-type="float" office:value="177">
            <text:p><text:s/>177 </text:p>
          </table:table-cell>
          <table:table-cell office:value-type="float" office:value="6038311">
            <text:p><text:s/>6,038,31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主教耕莘醫療財團法人永和耕莘醫院 </text:p>
          </table:table-cell>
          <table:table-cell office:value-type="float" office:value="41869">
            <text:p><text:s/>41,869 </text:p>
          </table:table-cell>
          <table:table-cell office:value-type="float" office:value="59468178">
            <text:p><text:s/>59,468,178 </text:p>
          </table:table-cell>
          <table:table-cell office:value-type="float" office:value="711">
            <text:p><text:s/>711 </text:p>
          </table:table-cell>
          <table:table-cell office:value-type="float" office:value="27274737">
            <text:p><text:s/>27,274,737 </text:p>
          </table:table-cell>
          <table:table-cell/>
          <table:table-cell office:value-type="float" office:value="45179">
            <text:p><text:s/>45,179 </text:p>
          </table:table-cell>
          <table:table-cell office:value-type="float" office:value="64753114">
            <text:p><text:s/>64,753,114 </text:p>
          </table:table-cell>
          <table:table-cell office:value-type="float" office:value="753">
            <text:p><text:s/>753 </text:p>
          </table:table-cell>
          <table:table-cell office:value-type="float" office:value="29943522">
            <text:p><text:s/>29,943,52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國醫藥大學附設醫院臺北分院 </text:p>
          </table:table-cell>
          <table:table-cell office:value-type="float" office:value="20417">
            <text:p><text:s/>20,417 </text:p>
          </table:table-cell>
          <table:table-cell office:value-type="float" office:value="29791806">
            <text:p><text:s/>29,791,806 </text:p>
          </table:table-cell>
          <table:table-cell office:value-type="float" office:value="130">
            <text:p><text:s/>130 </text:p>
          </table:table-cell>
          <table:table-cell office:value-type="float" office:value="6494439">
            <text:p><text:s/>6,494,439 </text:p>
          </table:table-cell>
          <table:table-cell/>
          <table:table-cell office:value-type="float" office:value="19162">
            <text:p><text:s/>19,162 </text:p>
          </table:table-cell>
          <table:table-cell office:value-type="float" office:value="28083227">
            <text:p><text:s/>28,083,227 </text:p>
          </table:table-cell>
          <table:table-cell office:value-type="float" office:value="88">
            <text:p><text:s/>88 </text:p>
          </table:table-cell>
          <table:table-cell office:value-type="float" office:value="5239925">
            <text:p><text:s/>5,239,92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台灣省私立台北仁濟院附設仁濟醫院 </text:p>
          </table:table-cell>
          <table:table-cell office:value-type="float" office:value="10991">
            <text:p><text:s/>10,991 </text:p>
          </table:table-cell>
          <table:table-cell office:value-type="float" office:value="13043286">
            <text:p><text:s/>13,043,286 </text:p>
          </table:table-cell>
          <table:table-cell office:value-type="float" office:value="22">
            <text:p><text:s/>22 </text:p>
          </table:table-cell>
          <table:table-cell office:value-type="float" office:value="1212071">
            <text:p><text:s/>1,212,071 </text:p>
          </table:table-cell>
          <table:table-cell/>
          <table:table-cell office:value-type="float" office:value="10367">
            <text:p><text:s/>10,367 </text:p>
          </table:table-cell>
          <table:table-cell office:value-type="float" office:value="12740267">
            <text:p><text:s/>12,740,267 </text:p>
          </table:table-cell>
          <table:table-cell office:value-type="float" office:value="15">
            <text:p><text:s/>15 </text:p>
          </table:table-cell>
          <table:table-cell office:value-type="float" office:value="622374">
            <text:p><text:s/>622,37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同仁院醫療財團法人萬華醫院 </text:p>
          </table:table-cell>
          <table:table-cell office:value-type="float" office:value="3830">
            <text:p><text:s/>3,830 </text:p>
          </table:table-cell>
          <table:table-cell office:value-type="float" office:value="6236455">
            <text:p><text:s/>6,236,455 </text:p>
          </table:table-cell>
          <table:table-cell office:value-type="float" office:value="75">
            <text:p><text:s/>75 </text:p>
          </table:table-cell>
          <table:table-cell office:value-type="float" office:value="9013793">
            <text:p><text:s/>9,013,793 </text:p>
          </table:table-cell>
          <table:table-cell/>
          <table:table-cell office:value-type="float" office:value="4517">
            <text:p><text:s/>4,517 </text:p>
          </table:table-cell>
          <table:table-cell office:value-type="float" office:value="6648569">
            <text:p><text:s/>6,648,569 </text:p>
          </table:table-cell>
          <table:table-cell office:value-type="float" office:value="46">
            <text:p><text:s/>46 </text:p>
          </table:table-cell>
          <table:table-cell office:value-type="float" office:value="8593906">
            <text:p><text:s/>8,593,90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醫療財團法人臺灣區煤礦業基金會臺灣礦工醫院 </text:p>
          </table:table-cell>
          <table:table-cell office:value-type="float" office:value="6301">
            <text:p><text:s/>6,301 </text:p>
          </table:table-cell>
          <table:table-cell office:value-type="float" office:value="9246507">
            <text:p><text:s/>9,246,507 </text:p>
          </table:table-cell>
          <table:table-cell office:value-type="float" office:value="119">
            <text:p><text:s/>119 </text:p>
          </table:table-cell>
          <table:table-cell office:value-type="float" office:value="8215301">
            <text:p><text:s/>8,215,301 </text:p>
          </table:table-cell>
          <table:table-cell/>
          <table:table-cell office:value-type="float" office:value="6694">
            <text:p><text:s/>6,694 </text:p>
          </table:table-cell>
          <table:table-cell office:value-type="float" office:value="10797833">
            <text:p><text:s/>10,797,833 </text:p>
          </table:table-cell>
          <table:table-cell office:value-type="float" office:value="113">
            <text:p><text:s/>113 </text:p>
          </table:table-cell>
          <table:table-cell office:value-type="float" office:value="11182612">
            <text:p><text:s/>11,182,61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台灣省私立台北仁濟院附設新莊仁濟醫院 </text:p>
          </table:table-cell>
          <table:table-cell office:value-type="float" office:value="800">
            <text:p><text:s/>800 </text:p>
          </table:table-cell>
          <table:table-cell office:value-type="float" office:value="1613474">
            <text:p><text:s/>1,613,474 </text:p>
          </table:table-cell>
          <table:table-cell office:value-type="float" office:value="238">
            <text:p><text:s/>238 </text:p>
          </table:table-cell>
          <table:table-cell office:value-type="float" office:value="6324244">
            <text:p><text:s/>6,324,244 </text:p>
          </table:table-cell>
          <table:table-cell/>
          <table:table-cell office:value-type="float" office:value="783">
            <text:p><text:s/>783 </text:p>
          </table:table-cell>
          <table:table-cell office:value-type="float" office:value="1564209">
            <text:p><text:s/>1,564,209 </text:p>
          </table:table-cell>
          <table:table-cell office:value-type="float" office:value="235">
            <text:p><text:s/>235 </text:p>
          </table:table-cell>
          <table:table-cell office:value-type="float" office:value="6281335">
            <text:p><text:s/>6,281,33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博仁綜合醫院 </text:p>
          </table:table-cell>
          <table:table-cell office:value-type="float" office:value="15305">
            <text:p><text:s/>15,305 </text:p>
          </table:table-cell>
          <table:table-cell office:value-type="float" office:value="22515810">
            <text:p><text:s/>22,515,810 </text:p>
          </table:table-cell>
          <table:table-cell office:value-type="float" office:value="246">
            <text:p><text:s/>246 </text:p>
          </table:table-cell>
          <table:table-cell office:value-type="float" office:value="14788165">
            <text:p><text:s/>14,788,165 </text:p>
          </table:table-cell>
          <table:table-cell/>
          <table:table-cell office:value-type="float" office:value="15234">
            <text:p><text:s/>15,234 </text:p>
          </table:table-cell>
          <table:table-cell office:value-type="float" office:value="22322762">
            <text:p><text:s/>22,322,762 </text:p>
          </table:table-cell>
          <table:table-cell office:value-type="float" office:value="195">
            <text:p><text:s/>195 </text:p>
          </table:table-cell>
          <table:table-cell office:value-type="float" office:value="13244349">
            <text:p><text:s/>13,244,34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培靈醫院 </text:p>
          </table:table-cell>
          <table:table-cell office:value-type="float" office:value="339">
            <text:p><text:s/>339 </text:p>
          </table:table-cell>
          <table:table-cell office:value-type="float" office:value="379238">
            <text:p><text:s/>379,238 </text:p>
          </table:table-cell>
          <table:table-cell office:value-type="float" office:value="86">
            <text:p><text:s/>86 </text:p>
          </table:table-cell>
          <table:table-cell office:value-type="float" office:value="3080573">
            <text:p><text:s/>3,080,573 </text:p>
          </table:table-cell>
          <table:table-cell/>
          <table:table-cell office:value-type="float" office:value="274">
            <text:p><text:s/>274 </text:p>
          </table:table-cell>
          <table:table-cell office:value-type="float" office:value="310227">
            <text:p><text:s/>310,227 </text:p>
          </table:table-cell>
          <table:table-cell office:value-type="float" office:value="85">
            <text:p><text:s/>85 </text:p>
          </table:table-cell>
          <table:table-cell office:value-type="float" office:value="3178526">
            <text:p><text:s/>3,178,52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秀傳醫院 </text:p>
          </table:table-cell>
          <table:table-cell office:value-type="float" office:value="210">
            <text:p><text:s/>210 </text:p>
          </table:table-cell>
          <table:table-cell office:value-type="float" office:value="222751">
            <text:p><text:s/>222,751 </text:p>
          </table:table-cell>
          <table:table-cell office:value-type="float" office:value="27">
            <text:p><text:s/>27 </text:p>
          </table:table-cell>
          <table:table-cell office:value-type="float" office:value="7258453">
            <text:p><text:s/>7,258,453 </text:p>
          </table:table-cell>
          <table:table-cell/>
          <table:table-cell office:value-type="float" office:value="202">
            <text:p><text:s/>202 </text:p>
          </table:table-cell>
          <table:table-cell office:value-type="float" office:value="215303">
            <text:p><text:s/>215,303 </text:p>
          </table:table-cell>
          <table:table-cell office:value-type="float" office:value="59">
            <text:p><text:s/>59 </text:p>
          </table:table-cell>
          <table:table-cell office:value-type="float" office:value="7311102">
            <text:p><text:s/>7,311,10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協和婦女醫院 </text:p>
          </table:table-cell>
          <table:table-cell office:value-type="float" office:value="2193">
            <text:p><text:s/>2,193 </text:p>
          </table:table-cell>
          <table:table-cell office:value-type="float" office:value="1420748">
            <text:p><text:s/>1,420,748 </text:p>
          </table:table-cell>
          <table:table-cell office:value-type="float" office:value="40">
            <text:p><text:s/>40 </text:p>
          </table:table-cell>
          <table:table-cell office:value-type="float" office:value="1523419">
            <text:p><text:s/>1,523,419 </text:p>
          </table:table-cell>
          <table:table-cell/>
          <table:table-cell office:value-type="float" office:value="1933">
            <text:p><text:s/>1,933 </text:p>
          </table:table-cell>
          <table:table-cell office:value-type="float" office:value="1232750">
            <text:p><text:s/>1,232,750 </text:p>
          </table:table-cell>
          <table:table-cell office:value-type="float" office:value="40">
            <text:p><text:s/>40 </text:p>
          </table:table-cell>
          <table:table-cell office:value-type="float" office:value="1443263">
            <text:p><text:s/>1,443,26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泰安醫院 </text:p>
          </table:table-cell>
          <table:table-cell office:value-type="float" office:value="3248">
            <text:p><text:s/>3,248 </text:p>
          </table:table-cell>
          <table:table-cell office:value-type="float" office:value="4560163">
            <text:p><text:s/>4,560,163 </text:p>
          </table:table-cell>
          <table:table-cell office:value-type="float" office:value="41">
            <text:p><text:s/>41 </text:p>
          </table:table-cell>
          <table:table-cell office:value-type="float" office:value="10121185">
            <text:p><text:s/>10,121,185 </text:p>
          </table:table-cell>
          <table:table-cell/>
          <table:table-cell office:value-type="float" office:value="3835">
            <text:p><text:s/>3,835 </text:p>
          </table:table-cell>
          <table:table-cell office:value-type="float" office:value="5326573">
            <text:p><text:s/>5,326,573 </text:p>
          </table:table-cell>
          <table:table-cell office:value-type="float" office:value="54">
            <text:p><text:s/>54 </text:p>
          </table:table-cell>
          <table:table-cell office:value-type="float" office:value="9425654">
            <text:p><text:s/>9,425,65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康醫院 </text:p>
          </table:table-cell>
          <table:table-cell office:value-type="float" office:value="2389">
            <text:p><text:s/>2,389 </text:p>
          </table:table-cell>
          <table:table-cell office:value-type="float" office:value="1891307">
            <text:p><text:s/>1,891,307 </text:p>
          </table:table-cell>
          <table:table-cell office:value-type="float" office:value="53">
            <text:p><text:s/>53 </text:p>
          </table:table-cell>
          <table:table-cell office:value-type="float" office:value="8701370">
            <text:p><text:s/>8,701,370 </text:p>
          </table:table-cell>
          <table:table-cell/>
          <table:table-cell office:value-type="float" office:value="2324">
            <text:p><text:s/>2,324 </text:p>
          </table:table-cell>
          <table:table-cell office:value-type="float" office:value="1781408">
            <text:p><text:s/>1,781,408 </text:p>
          </table:table-cell>
          <table:table-cell office:value-type="float" office:value="73">
            <text:p><text:s/>73 </text:p>
          </table:table-cell>
          <table:table-cell office:value-type="float" office:value="10759521">
            <text:p><text:s/>10,759,52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西園醫院 </text:p>
          </table:table-cell>
          <table:table-cell office:value-type="float" office:value="25289">
            <text:p><text:s/>25,289 </text:p>
          </table:table-cell>
          <table:table-cell office:value-type="float" office:value="32516803">
            <text:p><text:s/>32,516,803 </text:p>
          </table:table-cell>
          <table:table-cell office:value-type="float" office:value="249">
            <text:p><text:s/>249 </text:p>
          </table:table-cell>
          <table:table-cell office:value-type="float" office:value="11284647">
            <text:p><text:s/>11,284,647 </text:p>
          </table:table-cell>
          <table:table-cell/>
          <table:table-cell office:value-type="float" office:value="25391">
            <text:p><text:s/>25,391 </text:p>
          </table:table-cell>
          <table:table-cell office:value-type="float" office:value="33078334">
            <text:p><text:s/>33,078,334 </text:p>
          </table:table-cell>
          <table:table-cell office:value-type="float" office:value="298">
            <text:p><text:s/>298 </text:p>
          </table:table-cell>
          <table:table-cell office:value-type="float" office:value="12984045">
            <text:p><text:s/>12,984,04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景美醫院 </text:p>
          </table:table-cell>
          <table:table-cell office:value-type="float" office:value="8863">
            <text:p><text:s/>8,863 </text:p>
          </table:table-cell>
          <table:table-cell office:value-type="float" office:value="8672468">
            <text:p><text:s/>8,672,468 </text:p>
          </table:table-cell>
          <table:table-cell office:value-type="float" office:value="74">
            <text:p><text:s/>74 </text:p>
          </table:table-cell>
          <table:table-cell office:value-type="float" office:value="12416262">
            <text:p><text:s/>12,416,262 </text:p>
          </table:table-cell>
          <table:table-cell/>
          <table:table-cell office:value-type="float" office:value="9455">
            <text:p><text:s/>9,455 </text:p>
          </table:table-cell>
          <table:table-cell office:value-type="float" office:value="9507864">
            <text:p><text:s/>9,507,864 </text:p>
          </table:table-cell>
          <table:table-cell office:value-type="float" office:value="63">
            <text:p><text:s/>63 </text:p>
          </table:table-cell>
          <table:table-cell office:value-type="float" office:value="9607494">
            <text:p><text:s/>9,607,49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昆明醫院 </text:p>
          </table:table-cell>
          <table:table-cell office:value-type="float" office:value="3554">
            <text:p><text:s/>3,554 </text:p>
          </table:table-cell>
          <table:table-cell office:value-type="float" office:value="3594604">
            <text:p><text:s/>3,594,604 </text:p>
          </table:table-cell>
          <table:table-cell office:value-type="float" office:value="24">
            <text:p><text:s/>24 </text:p>
          </table:table-cell>
          <table:table-cell office:value-type="float" office:value="1964121">
            <text:p><text:s/>1,964,121 </text:p>
          </table:table-cell>
          <table:table-cell/>
          <table:table-cell office:value-type="float" office:value="3406">
            <text:p><text:s/>3,406 </text:p>
          </table:table-cell>
          <table:table-cell office:value-type="float" office:value="3842232">
            <text:p><text:s/>3,842,232 </text:p>
          </table:table-cell>
          <table:table-cell office:value-type="float" office:value="18">
            <text:p><text:s/>18 </text:p>
          </table:table-cell>
          <table:table-cell office:value-type="float" office:value="1732082">
            <text:p><text:s/>1,732,08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南光神經精神科醫院 </text:p>
          </table:table-cell>
          <table:table-cell office:value-type="float" office:value="365">
            <text:p><text:s/>365 </text:p>
          </table:table-cell>
          <table:table-cell office:value-type="float" office:value="443698">
            <text:p><text:s/>443,698 </text:p>
          </table:table-cell>
          <table:table-cell office:value-type="float" office:value="150">
            <text:p><text:s/>150 </text:p>
          </table:table-cell>
          <table:table-cell office:value-type="float" office:value="3376521">
            <text:p><text:s/>3,376,521 </text:p>
          </table:table-cell>
          <table:table-cell/>
          <table:table-cell office:value-type="float" office:value="387">
            <text:p><text:s/>387 </text:p>
          </table:table-cell>
          <table:table-cell office:value-type="float" office:value="435597">
            <text:p><text:s/>435,597 </text:p>
          </table:table-cell>
          <table:table-cell office:value-type="float" office:value="159">
            <text:p><text:s/>159 </text:p>
          </table:table-cell>
          <table:table-cell office:value-type="float" office:value="3454624">
            <text:p><text:s/>3,454,62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暘基醫院 </text:p>
          </table:table-cell>
          <table:table-cell office:value-type="float" office:value="87">
            <text:p><text:s/>87 </text:p>
          </table:table-cell>
          <table:table-cell office:value-type="float" office:value="117081">
            <text:p><text:s/>117,081 </text:p>
          </table:table-cell>
          <table:table-cell office:value-type="float" office:value="99">
            <text:p><text:s/>99 </text:p>
          </table:table-cell>
          <table:table-cell office:value-type="float" office:value="4682628">
            <text:p><text:s/>4,682,628 </text:p>
          </table:table-cell>
          <table:table-cell/>
          <table:table-cell office:value-type="float" office:value="119">
            <text:p><text:s/>119 </text:p>
          </table:table-cell>
          <table:table-cell office:value-type="float" office:value="151949">
            <text:p><text:s/>151,949 </text:p>
          </table:table-cell>
          <table:table-cell office:value-type="float" office:value="122">
            <text:p><text:s/>122 </text:p>
          </table:table-cell>
          <table:table-cell office:value-type="float" office:value="4781007">
            <text:p><text:s/>4,781,00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板新醫院 </text:p>
          </table:table-cell>
          <table:table-cell office:value-type="float" office:value="3956">
            <text:p><text:s/>3,956 </text:p>
          </table:table-cell>
          <table:table-cell office:value-type="float" office:value="6285280">
            <text:p><text:s/>6,285,280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3706">
            <text:p><text:s/>3,706 </text:p>
          </table:table-cell>
          <table:table-cell office:value-type="float" office:value="5892431">
            <text:p><text:s/>5,892,43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蕭中正醫院 </text:p>
          </table:table-cell>
          <table:table-cell office:value-type="float" office:value="2937">
            <text:p><text:s/>2,937 </text:p>
          </table:table-cell>
          <table:table-cell office:value-type="float" office:value="2783128">
            <text:p><text:s/>2,783,128 </text:p>
          </table:table-cell>
          <table:table-cell office:value-type="float" office:value="61">
            <text:p><text:s/>61 </text:p>
          </table:table-cell>
          <table:table-cell office:value-type="float" office:value="9919454">
            <text:p><text:s/>9,919,454 </text:p>
          </table:table-cell>
          <table:table-cell/>
          <table:table-cell office:value-type="float" office:value="2071">
            <text:p><text:s/>2,071 </text:p>
          </table:table-cell>
          <table:table-cell office:value-type="float" office:value="2409550">
            <text:p><text:s/>2,409,550 </text:p>
          </table:table-cell>
          <table:table-cell office:value-type="float" office:value="70">
            <text:p><text:s/>70 </text:p>
          </table:table-cell>
          <table:table-cell office:value-type="float" office:value="10100422">
            <text:p><text:s/>10,100,42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板橋中興醫院 </text:p>
          </table:table-cell>
          <table:table-cell office:value-type="float" office:value="10364">
            <text:p><text:s/>10,364 </text:p>
          </table:table-cell>
          <table:table-cell office:value-type="float" office:value="13845638">
            <text:p><text:s/>13,845,638 </text:p>
          </table:table-cell>
          <table:table-cell office:value-type="float" office:value="85">
            <text:p><text:s/>85 </text:p>
          </table:table-cell>
          <table:table-cell office:value-type="float" office:value="6463633">
            <text:p><text:s/>6,463,633 </text:p>
          </table:table-cell>
          <table:table-cell/>
          <table:table-cell office:value-type="float" office:value="9943">
            <text:p><text:s/>9,943 </text:p>
          </table:table-cell>
          <table:table-cell office:value-type="float" office:value="12799644">
            <text:p><text:s/>12,799,644 </text:p>
          </table:table-cell>
          <table:table-cell office:value-type="float" office:value="63">
            <text:p><text:s/>63 </text:p>
          </table:table-cell>
          <table:table-cell office:value-type="float" office:value="4927863">
            <text:p><text:s/>4,927,86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板橋國泰醫院 </text:p>
          </table:table-cell>
          <table:table-cell office:value-type="float" office:value="1724">
            <text:p><text:s/>1,724 </text:p>
          </table:table-cell>
          <table:table-cell office:value-type="float" office:value="1771787">
            <text:p><text:s/>1,771,787 </text:p>
          </table:table-cell>
          <table:table-cell office:value-type="float" office:value="55">
            <text:p><text:s/>55 </text:p>
          </table:table-cell>
          <table:table-cell office:value-type="float" office:value="10094609">
            <text:p><text:s/>10,094,609 </text:p>
          </table:table-cell>
          <table:table-cell/>
          <table:table-cell office:value-type="float" office:value="1659">
            <text:p><text:s/>1,659 </text:p>
          </table:table-cell>
          <table:table-cell office:value-type="float" office:value="1694252">
            <text:p><text:s/>1,694,252 </text:p>
          </table:table-cell>
          <table:table-cell office:value-type="float" office:value="89">
            <text:p><text:s/>89 </text:p>
          </table:table-cell>
          <table:table-cell office:value-type="float" office:value="9703540">
            <text:p><text:s/>9,703,54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仁醫院 </text:p>
          </table:table-cell>
          <table:table-cell office:value-type="float" office:value="7261">
            <text:p><text:s/>7,261 </text:p>
          </table:table-cell>
          <table:table-cell office:value-type="float" office:value="13922786">
            <text:p><text:s/>13,922,786 </text:p>
          </table:table-cell>
          <table:table-cell office:value-type="float" office:value="70">
            <text:p><text:s/>70 </text:p>
          </table:table-cell>
          <table:table-cell office:value-type="float" office:value="8364656">
            <text:p><text:s/>8,364,656 </text:p>
          </table:table-cell>
          <table:table-cell/>
          <table:table-cell office:value-type="float" office:value="6893">
            <text:p><text:s/>6,893 </text:p>
          </table:table-cell>
          <table:table-cell office:value-type="float" office:value="13951780">
            <text:p><text:s/>13,951,780 </text:p>
          </table:table-cell>
          <table:table-cell office:value-type="float" office:value="72">
            <text:p><text:s/>72 </text:p>
          </table:table-cell>
          <table:table-cell office:value-type="float" office:value="7365258">
            <text:p><text:s/>7,365,25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三重中興醫院 </text:p>
          </table:table-cell>
          <table:table-cell office:value-type="float" office:value="2576">
            <text:p><text:s/>2,576 </text:p>
          </table:table-cell>
          <table:table-cell office:value-type="float" office:value="2485254">
            <text:p><text:s/>2,485,254 </text:p>
          </table:table-cell>
          <table:table-cell office:value-type="float" office:value="19">
            <text:p><text:s/>19 </text:p>
          </table:table-cell>
          <table:table-cell office:value-type="float" office:value="4331729">
            <text:p><text:s/>4,331,729 </text:p>
          </table:table-cell>
          <table:table-cell/>
          <table:table-cell office:value-type="float" office:value="2242">
            <text:p><text:s/>2,242 </text:p>
          </table:table-cell>
          <table:table-cell office:value-type="float" office:value="2277423">
            <text:p><text:s/>2,277,423 </text:p>
          </table:table-cell>
          <table:table-cell office:value-type="float" office:value="17">
            <text:p><text:s/>17 </text:p>
          </table:table-cell>
          <table:table-cell office:value-type="float" office:value="4779488">
            <text:p><text:s/>4,779,48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祐民醫院 </text:p>
          </table:table-cell>
          <table:table-cell office:value-type="float" office:value="7454">
            <text:p><text:s/>7,454 </text:p>
          </table:table-cell>
          <table:table-cell office:value-type="float" office:value="13286948">
            <text:p><text:s/>13,286,948 </text:p>
          </table:table-cell>
          <table:table-cell office:value-type="float" office:value="119">
            <text:p><text:s/>119 </text:p>
          </table:table-cell>
          <table:table-cell office:value-type="float" office:value="10128122">
            <text:p><text:s/>10,128,122 </text:p>
          </table:table-cell>
          <table:table-cell/>
          <table:table-cell office:value-type="float" office:value="7433">
            <text:p><text:s/>7,433 </text:p>
          </table:table-cell>
          <table:table-cell office:value-type="float" office:value="13879233">
            <text:p><text:s/>13,879,233 </text:p>
          </table:table-cell>
          <table:table-cell office:value-type="float" office:value="106">
            <text:p><text:s/>106 </text:p>
          </table:table-cell>
          <table:table-cell office:value-type="float" office:value="11090684">
            <text:p><text:s/>11,090,68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瑞祥婦幼醫院 </text:p>
          </table:table-cell>
          <table:table-cell office:value-type="float" office:value="1999">
            <text:p><text:s/>1,999 </text:p>
          </table:table-cell>
          <table:table-cell office:value-type="float" office:value="1008026">
            <text:p><text:s/>1,008,026 </text:p>
          </table:table-cell>
          <table:table-cell office:value-type="float" office:value="15">
            <text:p><text:s/>15 </text:p>
          </table:table-cell>
          <table:table-cell office:value-type="float" office:value="548990">
            <text:p><text:s/>548,990 </text:p>
          </table:table-cell>
          <table:table-cell/>
          <table:table-cell office:value-type="float" office:value="1964">
            <text:p><text:s/>1,964 </text:p>
          </table:table-cell>
          <table:table-cell office:value-type="float" office:value="1041012">
            <text:p><text:s/>1,041,012 </text:p>
          </table:table-cell>
          <table:table-cell office:value-type="float" office:value="11">
            <text:p><text:s/>11 </text:p>
          </table:table-cell>
          <table:table-cell office:value-type="float" office:value="402026">
            <text:p><text:s/>402,02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永和復康醫院 </text:p>
          </table:table-cell>
          <table:table-cell office:value-type="float" office:value="2477">
            <text:p><text:s/>2,477 </text:p>
          </table:table-cell>
          <table:table-cell office:value-type="float" office:value="6537790">
            <text:p><text:s/>6,537,790 </text:p>
          </table:table-cell>
          <table:table-cell office:value-type="float" office:value="56">
            <text:p><text:s/>56 </text:p>
          </table:table-cell>
          <table:table-cell office:value-type="float" office:value="4701686">
            <text:p><text:s/>4,701,686 </text:p>
          </table:table-cell>
          <table:table-cell/>
          <table:table-cell office:value-type="float" office:value="3046">
            <text:p><text:s/>3,046 </text:p>
          </table:table-cell>
          <table:table-cell office:value-type="float" office:value="6942224">
            <text:p><text:s/>6,942,224 </text:p>
          </table:table-cell>
          <table:table-cell office:value-type="float" office:value="37">
            <text:p><text:s/>37 </text:p>
          </table:table-cell>
          <table:table-cell office:value-type="float" office:value="6900501">
            <text:p><text:s/>6,900,50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祥醫院 </text:p>
          </table:table-cell>
          <table:table-cell office:value-type="float" office:value="2063">
            <text:p><text:s/>2,063 </text:p>
          </table:table-cell>
          <table:table-cell office:value-type="float" office:value="1806919">
            <text:p><text:s/>1,806,919 </text:p>
          </table:table-cell>
          <table:table-cell office:value-type="float" office:value="36">
            <text:p><text:s/>36 </text:p>
          </table:table-cell>
          <table:table-cell office:value-type="float" office:value="4348107">
            <text:p><text:s/>4,348,107 </text:p>
          </table:table-cell>
          <table:table-cell/>
          <table:table-cell office:value-type="float" office:value="2271">
            <text:p><text:s/>2,271 </text:p>
          </table:table-cell>
          <table:table-cell office:value-type="float" office:value="2083080">
            <text:p><text:s/>2,083,080 </text:p>
          </table:table-cell>
          <table:table-cell office:value-type="float" office:value="34">
            <text:p><text:s/>34 </text:p>
          </table:table-cell>
          <table:table-cell office:value-type="float" office:value="3840158">
            <text:p><text:s/>3,840,15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蕙生醫院 </text:p>
          </table:table-cell>
          <table:table-cell office:value-type="float" office:value="1773">
            <text:p><text:s/>1,773 </text:p>
          </table:table-cell>
          <table:table-cell office:value-type="float" office:value="948187">
            <text:p><text:s/>948,187 </text:p>
          </table:table-cell>
          <table:table-cell office:value-type="float" office:value="28">
            <text:p><text:s/>28 </text:p>
          </table:table-cell>
          <table:table-cell office:value-type="float" office:value="1049674">
            <text:p><text:s/>1,049,674 </text:p>
          </table:table-cell>
          <table:table-cell/>
          <table:table-cell office:value-type="float" office:value="1876">
            <text:p><text:s/>1,876 </text:p>
          </table:table-cell>
          <table:table-cell office:value-type="float" office:value="975137">
            <text:p><text:s/>975,137 </text:p>
          </table:table-cell>
          <table:table-cell office:value-type="float" office:value="18">
            <text:p><text:s/>18 </text:p>
          </table:table-cell>
          <table:table-cell office:value-type="float" office:value="737042">
            <text:p><text:s/>737,04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怡和醫院 </text:p>
          </table:table-cell>
          <table:table-cell office:value-type="float" office:value="4220">
            <text:p><text:s/>4,220 </text:p>
          </table:table-cell>
          <table:table-cell office:value-type="float" office:value="8054359">
            <text:p><text:s/>8,054,359 </text:p>
          </table:table-cell>
          <table:table-cell office:value-type="float" office:value="57">
            <text:p><text:s/>57 </text:p>
          </table:table-cell>
          <table:table-cell office:value-type="float" office:value="6533055">
            <text:p><text:s/>6,533,055 </text:p>
          </table:table-cell>
          <table:table-cell/>
          <table:table-cell office:value-type="float" office:value="4125">
            <text:p><text:s/>4,125 </text:p>
          </table:table-cell>
          <table:table-cell office:value-type="float" office:value="9329191">
            <text:p><text:s/>9,329,191 </text:p>
          </table:table-cell>
          <table:table-cell office:value-type="float" office:value="49">
            <text:p><text:s/>49 </text:p>
          </table:table-cell>
          <table:table-cell office:value-type="float" office:value="6803639">
            <text:p><text:s/>6,803,63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祥顥醫院 </text:p>
          </table:table-cell>
          <table:table-cell office:value-type="float" office:value="37">
            <text:p><text:s/>37 </text:p>
          </table:table-cell>
          <table:table-cell office:value-type="float" office:value="25524">
            <text:p><text:s/>25,524 </text:p>
          </table:table-cell>
          <table:table-cell office:value-type="float" office:value="23">
            <text:p><text:s/>23 </text:p>
          </table:table-cell>
          <table:table-cell office:value-type="float" office:value="4817306">
            <text:p><text:s/>4,817,306 </text:p>
          </table:table-cell>
          <table:table-cell/>
          <table:table-cell office:value-type="float" office:value="34">
            <text:p><text:s/>34 </text:p>
          </table:table-cell>
          <table:table-cell office:value-type="float" office:value="26022">
            <text:p><text:s/>26,022 </text:p>
          </table:table-cell>
          <table:table-cell office:value-type="float" office:value="25">
            <text:p><text:s/>25 </text:p>
          </table:table-cell>
          <table:table-cell office:value-type="float" office:value="5858336">
            <text:p><text:s/>5,858,33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同仁醫院 </text:p>
          </table:table-cell>
          <table:table-cell office:value-type="float" office:value="2964">
            <text:p><text:s/>2,964 </text:p>
          </table:table-cell>
          <table:table-cell office:value-type="float" office:value="2436238">
            <text:p><text:s/>2,436,238 </text:p>
          </table:table-cell>
          <table:table-cell office:value-type="float" office:value="24">
            <text:p><text:s/>24 </text:p>
          </table:table-cell>
          <table:table-cell office:value-type="float" office:value="4320251">
            <text:p><text:s/>4,320,251 </text:p>
          </table:table-cell>
          <table:table-cell/>
          <table:table-cell office:value-type="float" office:value="3073">
            <text:p><text:s/>3,073 </text:p>
          </table:table-cell>
          <table:table-cell office:value-type="float" office:value="2503014">
            <text:p><text:s/>2,503,014 </text:p>
          </table:table-cell>
          <table:table-cell office:value-type="float" office:value="25">
            <text:p><text:s/>25 </text:p>
          </table:table-cell>
          <table:table-cell office:value-type="float" office:value="5405697">
            <text:p><text:s/>5,405,69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慈療養院 </text:p>
          </table:table-cell>
          <table:table-cell office:value-type="float" office:value="218">
            <text:p><text:s/>218 </text:p>
          </table:table-cell>
          <table:table-cell office:value-type="float" office:value="258633">
            <text:p><text:s/>258,633 </text:p>
          </table:table-cell>
          <table:table-cell office:value-type="float" office:value="75">
            <text:p><text:s/>75 </text:p>
          </table:table-cell>
          <table:table-cell office:value-type="float" office:value="1734795">
            <text:p><text:s/>1,734,795 </text:p>
          </table:table-cell>
          <table:table-cell/>
          <table:table-cell office:value-type="float" office:value="241">
            <text:p><text:s/>241 </text:p>
          </table:table-cell>
          <table:table-cell office:value-type="float" office:value="307582">
            <text:p><text:s/>307,582 </text:p>
          </table:table-cell>
          <table:table-cell office:value-type="float" office:value="72">
            <text:p><text:s/>72 </text:p>
          </table:table-cell>
          <table:table-cell office:value-type="float" office:value="1739873">
            <text:p><text:s/>1,739,87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北仁康醫院 </text:p>
          </table:table-cell>
          <table:table-cell office:value-type="float" office:value="1177">
            <text:p><text:s/>1,177 </text:p>
          </table:table-cell>
          <table:table-cell office:value-type="float" office:value="1399461">
            <text:p><text:s/>1,399,461 </text:p>
          </table:table-cell>
          <table:table-cell office:value-type="float" office:value="30">
            <text:p><text:s/>30 </text:p>
          </table:table-cell>
          <table:table-cell office:value-type="float" office:value="5336327">
            <text:p><text:s/>5,336,327 </text:p>
          </table:table-cell>
          <table:table-cell/>
          <table:table-cell office:value-type="float" office:value="1111">
            <text:p><text:s/>1,111 </text:p>
          </table:table-cell>
          <table:table-cell office:value-type="float" office:value="1474892">
            <text:p><text:s/>1,474,892 </text:p>
          </table:table-cell>
          <table:table-cell office:value-type="float" office:value="38">
            <text:p><text:s/>38 </text:p>
          </table:table-cell>
          <table:table-cell office:value-type="float" office:value="4940957">
            <text:p><text:s/>4,940,95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順醫院 </text:p>
          </table:table-cell>
          <table:table-cell office:value-type="float" office:value="1019">
            <text:p><text:s/>1,019 </text:p>
          </table:table-cell>
          <table:table-cell office:value-type="float" office:value="1058472">
            <text:p><text:s/>1,058,472 </text:p>
          </table:table-cell>
          <table:table-cell office:value-type="float" office:value="10">
            <text:p><text:s/>10 </text:p>
          </table:table-cell>
          <table:table-cell office:value-type="float" office:value="1796379">
            <text:p><text:s/>1,796,379 </text:p>
          </table:table-cell>
          <table:table-cell/>
          <table:table-cell office:value-type="float" office:value="921">
            <text:p><text:s/>921 </text:p>
          </table:table-cell>
          <table:table-cell office:value-type="float" office:value="956284">
            <text:p><text:s/>956,284 </text:p>
          </table:table-cell>
          <table:table-cell office:value-type="float" office:value="10">
            <text:p><text:s/>10 </text:p>
          </table:table-cell>
          <table:table-cell office:value-type="float" office:value="2016663">
            <text:p><text:s/>2,016,66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莊英仁醫院 </text:p>
          </table:table-cell>
          <table:table-cell office:value-type="float" office:value="6">
            <text:p><text:s/>6 </text:p>
          </table:table-cell>
          <table:table-cell office:value-type="float" office:value="3580">
            <text:p><text:s/>3,580 </text:p>
          </table:table-cell>
          <table:table-cell office:value-type="float" office:value="12">
            <text:p><text:s/>12 </text:p>
          </table:table-cell>
          <table:table-cell office:value-type="float" office:value="2002809">
            <text:p><text:s/>2,002,809 </text:p>
          </table:table-cell>
          <table:table-cell/>
          <table:table-cell office:value-type="float" office:value="14">
            <text:p><text:s/>14 </text:p>
          </table:table-cell>
          <table:table-cell office:value-type="float" office:value="9048">
            <text:p><text:s/>9,048 </text:p>
          </table:table-cell>
          <table:table-cell office:value-type="float" office:value="8">
            <text:p><text:s/>8 </text:p>
          </table:table-cell>
          <table:table-cell office:value-type="float" office:value="1488817">
            <text:p><text:s/>1,488,81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泰綜合醫院 </text:p>
          </table:table-cell>
          <table:table-cell office:value-type="float" office:value="20496">
            <text:p><text:s/>20,496 </text:p>
          </table:table-cell>
          <table:table-cell office:value-type="float" office:value="29352747">
            <text:p><text:s/>29,352,747 </text:p>
          </table:table-cell>
          <table:table-cell office:value-type="float" office:value="238">
            <text:p><text:s/>238 </text:p>
          </table:table-cell>
          <table:table-cell office:value-type="float" office:value="11915729">
            <text:p><text:s/>11,915,729 </text:p>
          </table:table-cell>
          <table:table-cell/>
          <table:table-cell office:value-type="float" office:value="20118">
            <text:p><text:s/>20,118 </text:p>
          </table:table-cell>
          <table:table-cell office:value-type="float" office:value="30194382">
            <text:p><text:s/>30,194,382 </text:p>
          </table:table-cell>
          <table:table-cell office:value-type="float" office:value="212">
            <text:p><text:s/>212 </text:p>
          </table:table-cell>
          <table:table-cell office:value-type="float" office:value="13570769">
            <text:p><text:s/>13,570,76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益民醫院 </text:p>
          </table:table-cell>
          <table:table-cell office:value-type="float" office:value="75">
            <text:p><text:s/>75 </text:p>
          </table:table-cell>
          <table:table-cell office:value-type="float" office:value="36591">
            <text:p><text:s/>36,591 </text:p>
          </table:table-cell>
          <table:table-cell office:value-type="float" office:value="64">
            <text:p><text:s/>64 </text:p>
          </table:table-cell>
          <table:table-cell office:value-type="float" office:value="9127469">
            <text:p><text:s/>9,127,469 </text:p>
          </table:table-cell>
          <table:table-cell/>
          <table:table-cell office:value-type="float" office:value="45">
            <text:p><text:s/>45 </text:p>
          </table:table-cell>
          <table:table-cell office:value-type="float" office:value="20646">
            <text:p><text:s/>20,646 </text:p>
          </table:table-cell>
          <table:table-cell office:value-type="float" office:value="53">
            <text:p><text:s/>53 </text:p>
          </table:table-cell>
          <table:table-cell office:value-type="float" office:value="6352257">
            <text:p><text:s/>6,352,25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愛醫院 </text:p>
          </table:table-cell>
          <table:table-cell office:value-type="float" office:value="10831">
            <text:p><text:s/>10,831 </text:p>
          </table:table-cell>
          <table:table-cell office:value-type="float" office:value="16530643">
            <text:p><text:s/>16,530,643 </text:p>
          </table:table-cell>
          <table:table-cell office:value-type="float" office:value="245">
            <text:p><text:s/>245 </text:p>
          </table:table-cell>
          <table:table-cell office:value-type="float" office:value="18806647">
            <text:p><text:s/>18,806,647 </text:p>
          </table:table-cell>
          <table:table-cell/>
          <table:table-cell office:value-type="float" office:value="11123">
            <text:p><text:s/>11,123 </text:p>
          </table:table-cell>
          <table:table-cell office:value-type="float" office:value="17319628">
            <text:p><text:s/>17,319,628 </text:p>
          </table:table-cell>
          <table:table-cell office:value-type="float" office:value="229">
            <text:p><text:s/>229 </text:p>
          </table:table-cell>
          <table:table-cell office:value-type="float" office:value="15495157">
            <text:p><text:s/>15,495,15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名恩療養院 </text:p>
          </table:table-cell>
          <table:table-cell office:value-type="float" office:value="169">
            <text:p><text:s/>169 </text:p>
          </table:table-cell>
          <table:table-cell office:value-type="float" office:value="267697">
            <text:p><text:s/>267,697 </text:p>
          </table:table-cell>
          <table:table-cell office:value-type="float" office:value="57">
            <text:p><text:s/>57 </text:p>
          </table:table-cell>
          <table:table-cell office:value-type="float" office:value="1423759">
            <text:p><text:s/>1,423,759 </text:p>
          </table:table-cell>
          <table:table-cell/>
          <table:table-cell office:value-type="float" office:value="201">
            <text:p><text:s/>201 </text:p>
          </table:table-cell>
          <table:table-cell office:value-type="float" office:value="247875">
            <text:p><text:s/>247,875 </text:p>
          </table:table-cell>
          <table:table-cell office:value-type="float" office:value="60">
            <text:p><text:s/>60 </text:p>
          </table:table-cell>
          <table:table-cell office:value-type="float" office:value="1486544">
            <text:p><text:s/>1,486,54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清福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887">
            <text:p><text:s/>1,887 </text:p>
          </table:table-cell>
          <table:table-cell office:value-type="float" office:value="1224359">
            <text:p><text:s/>1,224,359 </text:p>
          </table:table-cell>
          <table:table-cell office:value-type="float" office:value="6">
            <text:p><text:s/>6 </text:p>
          </table:table-cell>
          <table:table-cell office:value-type="float" office:value="101441">
            <text:p><text:s/>101,44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公祥醫院 </text:p>
          </table:table-cell>
          <table:table-cell office:value-type="float" office:value="4043">
            <text:p><text:s/>4,043 </text:p>
          </table:table-cell>
          <table:table-cell office:value-type="float" office:value="4927888">
            <text:p><text:s/>4,927,888 </text:p>
          </table:table-cell>
          <table:table-cell office:value-type="float" office:value="7">
            <text:p><text:s/>7 </text:p>
          </table:table-cell>
          <table:table-cell office:value-type="float" office:value="219868">
            <text:p><text:s/>219,868 </text:p>
          </table:table-cell>
          <table:table-cell/>
          <table:table-cell office:value-type="float" office:value="4120">
            <text:p><text:s/>4,120 </text:p>
          </table:table-cell>
          <table:table-cell office:value-type="float" office:value="5074719">
            <text:p><text:s/>5,074,719 </text:p>
          </table:table-cell>
          <table:table-cell office:value-type="float" office:value="10">
            <text:p><text:s/>10 </text:p>
          </table:table-cell>
          <table:table-cell office:value-type="float" office:value="296990">
            <text:p><text:s/>296,99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青醫院 </text:p>
          </table:table-cell>
          <table:table-cell office:value-type="float" office:value="2">
            <text:p><text:s/>2 </text:p>
          </table:table-cell>
          <table:table-cell office:value-type="float" office:value="4061">
            <text:p><text:s/>4,061 </text:p>
          </table:table-cell>
          <table:table-cell office:value-type="float" office:value="261">
            <text:p><text:s/>261 </text:p>
          </table:table-cell>
          <table:table-cell office:value-type="float" office:value="6296798">
            <text:p><text:s/>6,296,798 </text:p>
          </table:table-cell>
          <table:table-cell/>
          <table:table-cell office:value-type="float" office:value="4">
            <text:p><text:s/>4 </text:p>
          </table:table-cell>
          <table:table-cell office:value-type="float" office:value="6036">
            <text:p><text:s/>6,036 </text:p>
          </table:table-cell>
          <table:table-cell office:value-type="float" office:value="260">
            <text:p><text:s/>260 </text:p>
          </table:table-cell>
          <table:table-cell office:value-type="float" office:value="6099399">
            <text:p><text:s/>6,099,39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泓安醫院 </text:p>
          </table:table-cell>
          <table:table-cell office:value-type="float" office:value="11">
            <text:p><text:s/>11 </text:p>
          </table:table-cell>
          <table:table-cell office:value-type="float" office:value="13768">
            <text:p><text:s/>13,768 </text:p>
          </table:table-cell>
          <table:table-cell office:value-type="float" office:value="199">
            <text:p><text:s/>199 </text:p>
          </table:table-cell>
          <table:table-cell office:value-type="float" office:value="9312058">
            <text:p><text:s/>9,312,058 </text:p>
          </table:table-cell>
          <table:table-cell/>
          <table:table-cell office:value-type="float" office:value="12">
            <text:p><text:s/>12 </text:p>
          </table:table-cell>
          <table:table-cell office:value-type="float" office:value="15609">
            <text:p><text:s/>15,609 </text:p>
          </table:table-cell>
          <table:table-cell office:value-type="float" office:value="188">
            <text:p><text:s/>188 </text:p>
          </table:table-cell>
          <table:table-cell office:value-type="float" office:value="8852342">
            <text:p><text:s/>8,852,34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瑞芳礦工醫院 </text:p>
          </table:table-cell>
          <table:table-cell office:value-type="float" office:value="3298">
            <text:p><text:s/>3,298 </text:p>
          </table:table-cell>
          <table:table-cell office:value-type="float" office:value="4608599">
            <text:p><text:s/>4,608,599 </text:p>
          </table:table-cell>
          <table:table-cell office:value-type="float" office:value="58">
            <text:p><text:s/>58 </text:p>
          </table:table-cell>
          <table:table-cell office:value-type="float" office:value="1975420">
            <text:p><text:s/>1,975,420 </text:p>
          </table:table-cell>
          <table:table-cell/>
          <table:table-cell office:value-type="float" office:value="3274">
            <text:p><text:s/>3,274 </text:p>
          </table:table-cell>
          <table:table-cell office:value-type="float" office:value="4725415">
            <text:p><text:s/>4,725,415 </text:p>
          </table:table-cell>
          <table:table-cell office:value-type="float" office:value="59">
            <text:p><text:s/>59 </text:p>
          </table:table-cell>
          <table:table-cell office:value-type="float" office:value="3033679">
            <text:p><text:s/>3,033,67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廣川醫院 </text:p>
          </table:table-cell>
          <table:table-cell office:value-type="float" office:value="4391">
            <text:p><text:s/>4,391 </text:p>
          </table:table-cell>
          <table:table-cell office:value-type="float" office:value="4402015">
            <text:p><text:s/>4,402,015 </text:p>
          </table:table-cell>
          <table:table-cell office:value-type="float" office:value="86">
            <text:p><text:s/>86 </text:p>
          </table:table-cell>
          <table:table-cell office:value-type="float" office:value="4197461">
            <text:p><text:s/>4,197,461 </text:p>
          </table:table-cell>
          <table:table-cell/>
          <table:table-cell office:value-type="float" office:value="4226">
            <text:p><text:s/>4,226 </text:p>
          </table:table-cell>
          <table:table-cell office:value-type="float" office:value="4381064">
            <text:p><text:s/>4,381,064 </text:p>
          </table:table-cell>
          <table:table-cell office:value-type="float" office:value="88">
            <text:p><text:s/>88 </text:p>
          </table:table-cell>
          <table:table-cell office:value-type="float" office:value="4154105">
            <text:p><text:s/>4,154,10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安醫院 </text:p>
          </table:table-cell>
          <table:table-cell office:value-type="float" office:value="658">
            <text:p><text:s/>658 </text:p>
          </table:table-cell>
          <table:table-cell office:value-type="float" office:value="628756">
            <text:p><text:s/>628,756 </text:p>
          </table:table-cell>
          <table:table-cell office:value-type="float" office:value="22">
            <text:p><text:s/>22 </text:p>
          </table:table-cell>
          <table:table-cell office:value-type="float" office:value="4161853">
            <text:p><text:s/>4,161,853 </text:p>
          </table:table-cell>
          <table:table-cell/>
          <table:table-cell office:value-type="float" office:value="1231">
            <text:p><text:s/>1,231 </text:p>
          </table:table-cell>
          <table:table-cell office:value-type="float" office:value="1132293">
            <text:p><text:s/>1,132,293 </text:p>
          </table:table-cell>
          <table:table-cell office:value-type="float" office:value="21">
            <text:p><text:s/>21 </text:p>
          </table:table-cell>
          <table:table-cell office:value-type="float" office:value="3408785">
            <text:p><text:s/>3,408,78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元復醫院 </text:p>
          </table:table-cell>
          <table:table-cell office:value-type="float" office:value="5270">
            <text:p><text:s/>5,270 </text:p>
          </table:table-cell>
          <table:table-cell office:value-type="float" office:value="3681423">
            <text:p><text:s/>3,681,423 </text:p>
          </table:table-cell>
          <table:table-cell office:value-type="float" office:value="76">
            <text:p><text:s/>76 </text:p>
          </table:table-cell>
          <table:table-cell office:value-type="float" office:value="8834083">
            <text:p><text:s/>8,834,083 </text:p>
          </table:table-cell>
          <table:table-cell/>
          <table:table-cell office:value-type="float" office:value="5077">
            <text:p><text:s/>5,077 </text:p>
          </table:table-cell>
          <table:table-cell office:value-type="float" office:value="3566397">
            <text:p><text:s/>3,566,397 </text:p>
          </table:table-cell>
          <table:table-cell office:value-type="float" office:value="77">
            <text:p><text:s/>77 </text:p>
          </table:table-cell>
          <table:table-cell office:value-type="float" office:value="7764737">
            <text:p><text:s/>7,764,73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恩樺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602">
            <text:p><text:s/>1,602 </text:p>
          </table:table-cell>
          <table:table-cell office:value-type="float" office:value="4512558">
            <text:p><text:s/>4,512,558 </text:p>
          </table:table-cell>
          <table:table-cell office:value-type="float" office:value="63">
            <text:p><text:s/>63 </text:p>
          </table:table-cell>
          <table:table-cell office:value-type="float" office:value="14840825">
            <text:p><text:s/>14,840,82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全民醫院 </text:p>
          </table:table-cell>
          <table:table-cell office:value-type="float" office:value="3076">
            <text:p><text:s/>3,076 </text:p>
          </table:table-cell>
          <table:table-cell office:value-type="float" office:value="1921793">
            <text:p><text:s/>1,921,793 </text:p>
          </table:table-cell>
          <table:table-cell office:value-type="float" office:value="23">
            <text:p><text:s/>23 </text:p>
          </table:table-cell>
          <table:table-cell office:value-type="float" office:value="2640592">
            <text:p><text:s/>2,640,592 </text:p>
          </table:table-cell>
          <table:table-cell/>
          <table:table-cell office:value-type="float" office:value="2878">
            <text:p><text:s/>2,878 </text:p>
          </table:table-cell>
          <table:table-cell office:value-type="float" office:value="1809518">
            <text:p><text:s/>1,809,518 </text:p>
          </table:table-cell>
          <table:table-cell office:value-type="float" office:value="24">
            <text:p><text:s/>24 </text:p>
          </table:table-cell>
          <table:table-cell office:value-type="float" office:value="2663992">
            <text:p><text:s/>2,663,99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台安醫院 </text:p>
          </table:table-cell>
          <table:table-cell office:value-type="float" office:value="13">
            <text:p><text:s/>13 </text:p>
          </table:table-cell>
          <table:table-cell office:value-type="float" office:value="12138">
            <text:p><text:s/>12,138 </text:p>
          </table:table-cell>
          <table:table-cell office:value-type="float" office:value="83">
            <text:p><text:s/>83 </text:p>
          </table:table-cell>
          <table:table-cell office:value-type="float" office:value="1977567">
            <text:p><text:s/>1,977,567 </text:p>
          </table:table-cell>
          <table:table-cell/>
          <table:table-cell office:value-type="float" office:value="10">
            <text:p><text:s/>10 </text:p>
          </table:table-cell>
          <table:table-cell office:value-type="float" office:value="9022">
            <text:p><text:s/>9,022 </text:p>
          </table:table-cell>
          <table:table-cell office:value-type="float" office:value="82">
            <text:p><text:s/>82 </text:p>
          </table:table-cell>
          <table:table-cell office:value-type="float" office:value="1961254">
            <text:p><text:s/>1,961,25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杏和醫院 </text:p>
          </table:table-cell>
          <table:table-cell office:value-type="float" office:value="4599">
            <text:p><text:s/>4,599 </text:p>
          </table:table-cell>
          <table:table-cell office:value-type="float" office:value="6427934">
            <text:p><text:s/>6,427,934 </text:p>
          </table:table-cell>
          <table:table-cell office:value-type="float" office:value="23">
            <text:p><text:s/>23 </text:p>
          </table:table-cell>
          <table:table-cell office:value-type="float" office:value="613164">
            <text:p><text:s/>613,164 </text:p>
          </table:table-cell>
          <table:table-cell/>
          <table:table-cell office:value-type="float" office:value="4922">
            <text:p><text:s/>4,922 </text:p>
          </table:table-cell>
          <table:table-cell office:value-type="float" office:value="6718424">
            <text:p><text:s/>6,718,424 </text:p>
          </table:table-cell>
          <table:table-cell office:value-type="float" office:value="33">
            <text:p><text:s/>33 </text:p>
          </table:table-cell>
          <table:table-cell office:value-type="float" office:value="666646">
            <text:p><text:s/>666,64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長庚醫療財團法人林口長庚紀念醫院 </text:p>
          </table:table-cell>
          <table:table-cell office:value-type="float" office:value="308234">
            <text:p><text:s/>308,234 </text:p>
          </table:table-cell>
          <table:table-cell office:value-type="float" office:value="881803303">
            <text:p><text:s/>881,803,303 </text:p>
          </table:table-cell>
          <table:table-cell office:value-type="float" office:value="10905">
            <text:p><text:s/>10,905 </text:p>
          </table:table-cell>
          <table:table-cell office:value-type="float" office:value="900342377">
            <text:p><text:s/>900,342,377 </text:p>
          </table:table-cell>
          <table:table-cell/>
          <table:table-cell office:value-type="float" office:value="300138">
            <text:p><text:s/>300,138 </text:p>
          </table:table-cell>
          <table:table-cell office:value-type="float" office:value="916304654">
            <text:p><text:s/>916,304,654 </text:p>
          </table:table-cell>
          <table:table-cell office:value-type="float" office:value="10841">
            <text:p><text:s/>10,841 </text:p>
          </table:table-cell>
          <table:table-cell office:value-type="float" office:value="910859618">
            <text:p><text:s/>910,859,61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桃園醫院 </text:p>
          </table:table-cell>
          <table:table-cell office:value-type="float" office:value="50869">
            <text:p><text:s/>50,869 </text:p>
          </table:table-cell>
          <table:table-cell office:value-type="float" office:value="109696013">
            <text:p><text:s/>109,696,013 </text:p>
          </table:table-cell>
          <table:table-cell office:value-type="float" office:value="2343">
            <text:p><text:s/>2,343 </text:p>
          </table:table-cell>
          <table:table-cell office:value-type="float" office:value="129139482">
            <text:p><text:s/>129,139,482 </text:p>
          </table:table-cell>
          <table:table-cell/>
          <table:table-cell office:value-type="float" office:value="59528">
            <text:p><text:s/>59,528 </text:p>
          </table:table-cell>
          <table:table-cell office:value-type="float" office:value="149709219">
            <text:p><text:s/>149,709,219 </text:p>
          </table:table-cell>
          <table:table-cell office:value-type="float" office:value="2600">
            <text:p><text:s/>2,600 </text:p>
          </table:table-cell>
          <table:table-cell office:value-type="float" office:value="154452425">
            <text:p><text:s/>154,452,42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桃園療養院 </text:p>
          </table:table-cell>
          <table:table-cell office:value-type="float" office:value="9357">
            <text:p><text:s/>9,357 </text:p>
          </table:table-cell>
          <table:table-cell office:value-type="float" office:value="18809498">
            <text:p><text:s/>18,809,498 </text:p>
          </table:table-cell>
          <table:table-cell office:value-type="float" office:value="1122">
            <text:p><text:s/>1,122 </text:p>
          </table:table-cell>
          <table:table-cell office:value-type="float" office:value="41707153">
            <text:p><text:s/>41,707,153 </text:p>
          </table:table-cell>
          <table:table-cell/>
          <table:table-cell office:value-type="float" office:value="9116">
            <text:p><text:s/>9,116 </text:p>
          </table:table-cell>
          <table:table-cell office:value-type="float" office:value="18388226">
            <text:p><text:s/>18,388,226 </text:p>
          </table:table-cell>
          <table:table-cell office:value-type="float" office:value="1109">
            <text:p><text:s/>1,109 </text:p>
          </table:table-cell>
          <table:table-cell office:value-type="float" office:value="42534813">
            <text:p><text:s/>42,534,81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苗栗醫院 </text:p>
          </table:table-cell>
          <table:table-cell office:value-type="float" office:value="16162">
            <text:p><text:s/>16,162 </text:p>
          </table:table-cell>
          <table:table-cell office:value-type="float" office:value="33280971">
            <text:p><text:s/>33,280,971 </text:p>
          </table:table-cell>
          <table:table-cell office:value-type="float" office:value="745">
            <text:p><text:s/>745 </text:p>
          </table:table-cell>
          <table:table-cell office:value-type="float" office:value="37175526">
            <text:p><text:s/>37,175,526 </text:p>
          </table:table-cell>
          <table:table-cell/>
          <table:table-cell office:value-type="float" office:value="15625">
            <text:p><text:s/>15,625 </text:p>
          </table:table-cell>
          <table:table-cell office:value-type="float" office:value="33357796">
            <text:p><text:s/>33,357,796 </text:p>
          </table:table-cell>
          <table:table-cell office:value-type="float" office:value="746">
            <text:p><text:s/>746 </text:p>
          </table:table-cell>
          <table:table-cell office:value-type="float" office:value="36581129">
            <text:p><text:s/>36,581,12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立臺灣大學醫學院附設醫院新竹分院 </text:p>
          </table:table-cell>
          <table:table-cell office:value-type="float" office:value="65987">
            <text:p><text:s/>65,987 </text:p>
          </table:table-cell>
          <table:table-cell office:value-type="float" office:value="149301189">
            <text:p><text:s/>149,301,189 </text:p>
          </table:table-cell>
          <table:table-cell office:value-type="float" office:value="2230">
            <text:p><text:s/>2,230 </text:p>
          </table:table-cell>
          <table:table-cell office:value-type="float" office:value="131677976">
            <text:p><text:s/>131,677,976 </text:p>
          </table:table-cell>
          <table:table-cell/>
          <table:table-cell office:value-type="float" office:value="68314">
            <text:p><text:s/>68,314 </text:p>
          </table:table-cell>
          <table:table-cell office:value-type="float" office:value="163420391">
            <text:p><text:s/>163,420,391 </text:p>
          </table:table-cell>
          <table:table-cell office:value-type="float" office:value="2280">
            <text:p><text:s/>2,280 </text:p>
          </table:table-cell>
          <table:table-cell office:value-type="float" office:value="143579934">
            <text:p><text:s/>143,579,93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軍桃園總醫院附設民眾診療服務處 </text:p>
          </table:table-cell>
          <table:table-cell office:value-type="float" office:value="33677">
            <text:p><text:s/>33,677 </text:p>
          </table:table-cell>
          <table:table-cell office:value-type="float" office:value="57947904">
            <text:p><text:s/>57,947,904 </text:p>
          </table:table-cell>
          <table:table-cell office:value-type="float" office:value="1289">
            <text:p><text:s/>1,289 </text:p>
          </table:table-cell>
          <table:table-cell office:value-type="float" office:value="77984798">
            <text:p><text:s/>77,984,798 </text:p>
          </table:table-cell>
          <table:table-cell/>
          <table:table-cell office:value-type="float" office:value="36591">
            <text:p><text:s/>36,591 </text:p>
          </table:table-cell>
          <table:table-cell office:value-type="float" office:value="68809368">
            <text:p><text:s/>68,809,368 </text:p>
          </table:table-cell>
          <table:table-cell office:value-type="float" office:value="1378">
            <text:p><text:s/>1,378 </text:p>
          </table:table-cell>
          <table:table-cell office:value-type="float" office:value="88013826">
            <text:p><text:s/>88,013,82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北榮民總醫院桃園分院 </text:p>
          </table:table-cell>
          <table:table-cell office:value-type="float" office:value="16456">
            <text:p><text:s/>16,456 </text:p>
          </table:table-cell>
          <table:table-cell office:value-type="float" office:value="32964602">
            <text:p><text:s/>32,964,602 </text:p>
          </table:table-cell>
          <table:table-cell office:value-type="float" office:value="500">
            <text:p><text:s/>500 </text:p>
          </table:table-cell>
          <table:table-cell office:value-type="float" office:value="36604630">
            <text:p><text:s/>36,604,630 </text:p>
          </table:table-cell>
          <table:table-cell/>
          <table:table-cell office:value-type="float" office:value="17828">
            <text:p><text:s/>17,828 </text:p>
          </table:table-cell>
          <table:table-cell office:value-type="float" office:value="35595557">
            <text:p><text:s/>35,595,557 </text:p>
          </table:table-cell>
          <table:table-cell office:value-type="float" office:value="484">
            <text:p><text:s/>484 </text:p>
          </table:table-cell>
          <table:table-cell office:value-type="float" office:value="34865651">
            <text:p><text:s/>34,865,65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天成醫療社團法人天晟醫院 </text:p>
          </table:table-cell>
          <table:table-cell office:value-type="float" office:value="23988">
            <text:p><text:s/>23,988 </text:p>
          </table:table-cell>
          <table:table-cell office:value-type="float" office:value="44791248">
            <text:p><text:s/>44,791,248 </text:p>
          </table:table-cell>
          <table:table-cell office:value-type="float" office:value="754">
            <text:p><text:s/>754 </text:p>
          </table:table-cell>
          <table:table-cell office:value-type="float" office:value="33789739">
            <text:p><text:s/>33,789,739 </text:p>
          </table:table-cell>
          <table:table-cell/>
          <table:table-cell office:value-type="float" office:value="23597">
            <text:p><text:s/>23,597 </text:p>
          </table:table-cell>
          <table:table-cell office:value-type="float" office:value="45275394">
            <text:p><text:s/>45,275,394 </text:p>
          </table:table-cell>
          <table:table-cell office:value-type="float" office:value="725">
            <text:p><text:s/>725 </text:p>
          </table:table-cell>
          <table:table-cell office:value-type="float" office:value="37445214">
            <text:p><text:s/>37,445,21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台灣基督長老教會馬偕醫療財團法人新竹馬偕紀念醫院 </text:p>
          </table:table-cell>
          <table:table-cell office:value-type="float" office:value="70179">
            <text:p><text:s/>70,179 </text:p>
          </table:table-cell>
          <table:table-cell office:value-type="float" office:value="144909833">
            <text:p><text:s/>144,909,833 </text:p>
          </table:table-cell>
          <table:table-cell office:value-type="float" office:value="2128">
            <text:p><text:s/>2,128 </text:p>
          </table:table-cell>
          <table:table-cell office:value-type="float" office:value="100265135">
            <text:p><text:s/>100,265,135 </text:p>
          </table:table-cell>
          <table:table-cell/>
          <table:table-cell office:value-type="float" office:value="75047">
            <text:p><text:s/>75,047 </text:p>
          </table:table-cell>
          <table:table-cell office:value-type="float" office:value="160719627">
            <text:p><text:s/>160,719,627 </text:p>
          </table:table-cell>
          <table:table-cell office:value-type="float" office:value="2256">
            <text:p><text:s/>2,256 </text:p>
          </table:table-cell>
          <table:table-cell office:value-type="float" office:value="122417833">
            <text:p><text:s/>122,417,83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沙爾德聖保祿修女會醫療財團法人聖保祿醫院 </text:p>
          </table:table-cell>
          <table:table-cell office:value-type="float" office:value="33203">
            <text:p><text:s/>33,203 </text:p>
          </table:table-cell>
          <table:table-cell office:value-type="float" office:value="67993385">
            <text:p><text:s/>67,993,385 </text:p>
          </table:table-cell>
          <table:table-cell office:value-type="float" office:value="1347">
            <text:p><text:s/>1,347 </text:p>
          </table:table-cell>
          <table:table-cell office:value-type="float" office:value="52685022">
            <text:p><text:s/>52,685,022 </text:p>
          </table:table-cell>
          <table:table-cell/>
          <table:table-cell office:value-type="float" office:value="33041">
            <text:p><text:s/>33,041 </text:p>
          </table:table-cell>
          <table:table-cell office:value-type="float" office:value="71365159">
            <text:p><text:s/>71,365,159 </text:p>
          </table:table-cell>
          <table:table-cell office:value-type="float" office:value="1340">
            <text:p><text:s/>1,340 </text:p>
          </table:table-cell>
          <table:table-cell office:value-type="float" office:value="55800237">
            <text:p><text:s/>55,800,23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財團法人為恭紀念醫院 </text:p>
          </table:table-cell>
          <table:table-cell office:value-type="float" office:value="29525">
            <text:p><text:s/>29,525 </text:p>
          </table:table-cell>
          <table:table-cell office:value-type="float" office:value="62178108">
            <text:p><text:s/>62,178,108 </text:p>
          </table:table-cell>
          <table:table-cell office:value-type="float" office:value="1409">
            <text:p><text:s/>1,409 </text:p>
          </table:table-cell>
          <table:table-cell office:value-type="float" office:value="69145656">
            <text:p><text:s/>69,145,656 </text:p>
          </table:table-cell>
          <table:table-cell/>
          <table:table-cell office:value-type="float" office:value="30243">
            <text:p><text:s/>30,243 </text:p>
          </table:table-cell>
          <table:table-cell office:value-type="float" office:value="63491775">
            <text:p><text:s/>63,491,775 </text:p>
          </table:table-cell>
          <table:table-cell office:value-type="float" office:value="1463">
            <text:p><text:s/>1,463 </text:p>
          </table:table-cell>
          <table:table-cell office:value-type="float" office:value="73341461">
            <text:p><text:s/>73,341,46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敏盛綜合醫院 </text:p>
          </table:table-cell>
          <table:table-cell office:value-type="float" office:value="41049">
            <text:p><text:s/>41,049 </text:p>
          </table:table-cell>
          <table:table-cell office:value-type="float" office:value="85785935">
            <text:p><text:s/>85,785,935 </text:p>
          </table:table-cell>
          <table:table-cell office:value-type="float" office:value="1516">
            <text:p><text:s/>1,516 </text:p>
          </table:table-cell>
          <table:table-cell office:value-type="float" office:value="91047086">
            <text:p><text:s/>91,047,086 </text:p>
          </table:table-cell>
          <table:table-cell/>
          <table:table-cell office:value-type="float" office:value="43126">
            <text:p><text:s/>43,126 </text:p>
          </table:table-cell>
          <table:table-cell office:value-type="float" office:value="92613194">
            <text:p><text:s/>92,613,194 </text:p>
          </table:table-cell>
          <table:table-cell office:value-type="float" office:value="1401">
            <text:p><text:s/>1,401 </text:p>
          </table:table-cell>
          <table:table-cell office:value-type="float" office:value="84567490">
            <text:p><text:s/>84,567,49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壢新醫院 </text:p>
          </table:table-cell>
          <table:table-cell office:value-type="float" office:value="53191">
            <text:p><text:s/>53,191 </text:p>
          </table:table-cell>
          <table:table-cell office:value-type="float" office:value="109635687">
            <text:p><text:s/>109,635,687 </text:p>
          </table:table-cell>
          <table:table-cell office:value-type="float" office:value="2082">
            <text:p><text:s/>2,082 </text:p>
          </table:table-cell>
          <table:table-cell office:value-type="float" office:value="94074546">
            <text:p><text:s/>94,074,546 </text:p>
          </table:table-cell>
          <table:table-cell/>
          <table:table-cell office:value-type="float" office:value="61680">
            <text:p><text:s/>61,680 </text:p>
          </table:table-cell>
          <table:table-cell office:value-type="float" office:value="123415893">
            <text:p><text:s/>123,415,893 </text:p>
          </table:table-cell>
          <table:table-cell office:value-type="float" office:value="2131">
            <text:p><text:s/>2,131 </text:p>
          </table:table-cell>
          <table:table-cell office:value-type="float" office:value="91998671">
            <text:p><text:s/>91,998,67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東元綜合醫院 </text:p>
          </table:table-cell>
          <table:table-cell office:value-type="float" office:value="26227">
            <text:p><text:s/>26,227 </text:p>
          </table:table-cell>
          <table:table-cell office:value-type="float" office:value="59859807">
            <text:p><text:s/>59,859,807 </text:p>
          </table:table-cell>
          <table:table-cell office:value-type="float" office:value="823">
            <text:p><text:s/>823 </text:p>
          </table:table-cell>
          <table:table-cell office:value-type="float" office:value="36840643">
            <text:p><text:s/>36,840,643 </text:p>
          </table:table-cell>
          <table:table-cell/>
          <table:table-cell office:value-type="float" office:value="27044">
            <text:p><text:s/>27,044 </text:p>
          </table:table-cell>
          <table:table-cell office:value-type="float" office:value="62085202">
            <text:p><text:s/>62,085,202 </text:p>
          </table:table-cell>
          <table:table-cell office:value-type="float" office:value="779">
            <text:p><text:s/>779 </text:p>
          </table:table-cell>
          <table:table-cell office:value-type="float" office:value="36911558">
            <text:p><text:s/>36,911,55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桃園醫院新屋分院 </text:p>
          </table:table-cell>
          <table:table-cell office:value-type="float" office:value="10458">
            <text:p><text:s/>10,458 </text:p>
          </table:table-cell>
          <table:table-cell office:value-type="float" office:value="17831043">
            <text:p><text:s/>17,831,043 </text:p>
          </table:table-cell>
          <table:table-cell office:value-type="float" office:value="201">
            <text:p><text:s/>201 </text:p>
          </table:table-cell>
          <table:table-cell office:value-type="float" office:value="9224323">
            <text:p><text:s/>9,224,323 </text:p>
          </table:table-cell>
          <table:table-cell/>
          <table:table-cell office:value-type="float" office:value="11917">
            <text:p><text:s/>11,917 </text:p>
          </table:table-cell>
          <table:table-cell office:value-type="float" office:value="20847092">
            <text:p><text:s/>20,847,092 </text:p>
          </table:table-cell>
          <table:table-cell office:value-type="float" office:value="241">
            <text:p><text:s/>241 </text:p>
          </table:table-cell>
          <table:table-cell office:value-type="float" office:value="11793084">
            <text:p><text:s/>11,793,08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立臺灣大學醫學院附設醫院竹東分院 </text:p>
          </table:table-cell>
          <table:table-cell office:value-type="float" office:value="10127">
            <text:p><text:s/>10,127 </text:p>
          </table:table-cell>
          <table:table-cell office:value-type="float" office:value="17145019">
            <text:p><text:s/>17,145,019 </text:p>
          </table:table-cell>
          <table:table-cell office:value-type="float" office:value="366">
            <text:p><text:s/>366 </text:p>
          </table:table-cell>
          <table:table-cell office:value-type="float" office:value="16875170">
            <text:p><text:s/>16,875,170 </text:p>
          </table:table-cell>
          <table:table-cell/>
          <table:table-cell office:value-type="float" office:value="10874">
            <text:p><text:s/>10,874 </text:p>
          </table:table-cell>
          <table:table-cell office:value-type="float" office:value="20927234">
            <text:p><text:s/>20,927,234 </text:p>
          </table:table-cell>
          <table:table-cell office:value-type="float" office:value="352">
            <text:p><text:s/>352 </text:p>
          </table:table-cell>
          <table:table-cell office:value-type="float" office:value="16771647">
            <text:p><text:s/>16,771,64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軍新竹地區醫院附設民眾診療服務處 </text:p>
          </table:table-cell>
          <table:table-cell office:value-type="float" office:value="17928">
            <text:p><text:s/>17,928 </text:p>
          </table:table-cell>
          <table:table-cell office:value-type="float" office:value="22717885">
            <text:p><text:s/>22,717,885 </text:p>
          </table:table-cell>
          <table:table-cell office:value-type="float" office:value="390">
            <text:p><text:s/>390 </text:p>
          </table:table-cell>
          <table:table-cell office:value-type="float" office:value="17356791">
            <text:p><text:s/>17,356,791 </text:p>
          </table:table-cell>
          <table:table-cell/>
          <table:table-cell office:value-type="float" office:value="17507">
            <text:p><text:s/>17,507 </text:p>
          </table:table-cell>
          <table:table-cell office:value-type="float" office:value="24732339">
            <text:p><text:s/>24,732,339 </text:p>
          </table:table-cell>
          <table:table-cell office:value-type="float" office:value="387">
            <text:p><text:s/>387 </text:p>
          </table:table-cell>
          <table:table-cell office:value-type="float" office:value="19624980">
            <text:p><text:s/>19,624,98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新竹分院 </text:p>
          </table:table-cell>
          <table:table-cell office:value-type="float" office:value="13517">
            <text:p><text:s/>13,517 </text:p>
          </table:table-cell>
          <table:table-cell office:value-type="float" office:value="25346543">
            <text:p><text:s/>25,346,543 </text:p>
          </table:table-cell>
          <table:table-cell office:value-type="float" office:value="401">
            <text:p><text:s/>401 </text:p>
          </table:table-cell>
          <table:table-cell office:value-type="float" office:value="27231043">
            <text:p><text:s/>27,231,043 </text:p>
          </table:table-cell>
          <table:table-cell/>
          <table:table-cell office:value-type="float" office:value="13663">
            <text:p><text:s/>13,663 </text:p>
          </table:table-cell>
          <table:table-cell office:value-type="float" office:value="26097572">
            <text:p><text:s/>26,097,572 </text:p>
          </table:table-cell>
          <table:table-cell office:value-type="float" office:value="470">
            <text:p><text:s/>470 </text:p>
          </table:table-cell>
          <table:table-cell office:value-type="float" office:value="27198300">
            <text:p><text:s/>27,198,30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平和醫療社團法人和平醫院 </text:p>
          </table:table-cell>
          <table:table-cell office:value-type="float" office:value="605">
            <text:p><text:s/>605 </text:p>
          </table:table-cell>
          <table:table-cell office:value-type="float" office:value="636383">
            <text:p><text:s/>636,383 </text:p>
          </table:table-cell>
          <table:table-cell office:value-type="float" office:value="26">
            <text:p><text:s/>26 </text:p>
          </table:table-cell>
          <table:table-cell office:value-type="float" office:value="3384688">
            <text:p><text:s/>3,384,688 </text:p>
          </table:table-cell>
          <table:table-cell/>
          <table:table-cell office:value-type="float" office:value="606">
            <text:p><text:s/>606 </text:p>
          </table:table-cell>
          <table:table-cell office:value-type="float" office:value="671418">
            <text:p><text:s/>671,418 </text:p>
          </table:table-cell>
          <table:table-cell office:value-type="float" office:value="31">
            <text:p><text:s/>31 </text:p>
          </table:table-cell>
          <table:table-cell office:value-type="float" office:value="3850082">
            <text:p><text:s/>3,850,08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其醫療社團法人宏其婦幼醫院 </text:p>
          </table:table-cell>
          <table:table-cell office:value-type="float" office:value="12758">
            <text:p><text:s/>12,758 </text:p>
          </table:table-cell>
          <table:table-cell office:value-type="float" office:value="8322111">
            <text:p><text:s/>8,322,111 </text:p>
          </table:table-cell>
          <table:table-cell office:value-type="float" office:value="389">
            <text:p><text:s/>389 </text:p>
          </table:table-cell>
          <table:table-cell office:value-type="float" office:value="13019664">
            <text:p><text:s/>13,019,664 </text:p>
          </table:table-cell>
          <table:table-cell/>
          <table:table-cell office:value-type="float" office:value="12070">
            <text:p><text:s/>12,070 </text:p>
          </table:table-cell>
          <table:table-cell office:value-type="float" office:value="8042173">
            <text:p><text:s/>8,042,173 </text:p>
          </table:table-cell>
          <table:table-cell office:value-type="float" office:value="274">
            <text:p><text:s/>274 </text:p>
          </table:table-cell>
          <table:table-cell office:value-type="float" office:value="10118695">
            <text:p><text:s/>10,118,69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培靈醫療社團法人關西醫院 </text:p>
          </table:table-cell>
          <table:table-cell office:value-type="float" office:value="96">
            <text:p><text:s/>96 </text:p>
          </table:table-cell>
          <table:table-cell office:value-type="float" office:value="196456">
            <text:p><text:s/>196,456 </text:p>
          </table:table-cell>
          <table:table-cell office:value-type="float" office:value="77">
            <text:p><text:s/>77 </text:p>
          </table:table-cell>
          <table:table-cell office:value-type="float" office:value="8018725">
            <text:p><text:s/>8,018,725 </text:p>
          </table:table-cell>
          <table:table-cell/>
          <table:table-cell office:value-type="float" office:value="80">
            <text:p><text:s/>80 </text:p>
          </table:table-cell>
          <table:table-cell office:value-type="float" office:value="178526">
            <text:p><text:s/>178,526 </text:p>
          </table:table-cell>
          <table:table-cell office:value-type="float" office:value="81">
            <text:p><text:s/>81 </text:p>
          </table:table-cell>
          <table:table-cell office:value-type="float" office:value="7661122">
            <text:p><text:s/>7,661,12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梓榮醫療社團法人弘大醫院 </text:p>
          </table:table-cell>
          <table:table-cell office:value-type="float" office:value="7343">
            <text:p><text:s/>7,343 </text:p>
          </table:table-cell>
          <table:table-cell office:value-type="float" office:value="10134121">
            <text:p><text:s/>10,134,121 </text:p>
          </table:table-cell>
          <table:table-cell office:value-type="float" office:value="158">
            <text:p><text:s/>158 </text:p>
          </table:table-cell>
          <table:table-cell office:value-type="float" office:value="9785829">
            <text:p><text:s/>9,785,829 </text:p>
          </table:table-cell>
          <table:table-cell/>
          <table:table-cell office:value-type="float" office:value="7537">
            <text:p><text:s/>7,537 </text:p>
          </table:table-cell>
          <table:table-cell office:value-type="float" office:value="10607403">
            <text:p><text:s/>10,607,403 </text:p>
          </table:table-cell>
          <table:table-cell office:value-type="float" office:value="166">
            <text:p><text:s/>166 </text:p>
          </table:table-cell>
          <table:table-cell office:value-type="float" office:value="10602388">
            <text:p><text:s/>10,602,38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千醫療社團法人南勢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888">
            <text:p><text:s/>1,888 </text:p>
          </table:table-cell>
          <table:table-cell office:value-type="float" office:value="2787164">
            <text:p><text:s/>2,787,164 </text:p>
          </table:table-cell>
          <table:table-cell office:value-type="float" office:value="241">
            <text:p><text:s/>241 </text:p>
          </table:table-cell>
          <table:table-cell office:value-type="float" office:value="13175359">
            <text:p><text:s/>13,175,35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李綜合醫療社團法人苑裡李綜合醫院 </text:p>
          </table:table-cell>
          <table:table-cell office:value-type="float" office:value="11954">
            <text:p><text:s/>11,954 </text:p>
          </table:table-cell>
          <table:table-cell office:value-type="float" office:value="16447900">
            <text:p><text:s/>16,447,900 </text:p>
          </table:table-cell>
          <table:table-cell office:value-type="float" office:value="454">
            <text:p><text:s/>454 </text:p>
          </table:table-cell>
          <table:table-cell office:value-type="float" office:value="14394030">
            <text:p><text:s/>14,394,030 </text:p>
          </table:table-cell>
          <table:table-cell/>
          <table:table-cell office:value-type="float" office:value="12120">
            <text:p><text:s/>12,120 </text:p>
          </table:table-cell>
          <table:table-cell office:value-type="float" office:value="18395260">
            <text:p><text:s/>18,395,260 </text:p>
          </table:table-cell>
          <table:table-cell office:value-type="float" office:value="466">
            <text:p><text:s/>466 </text:p>
          </table:table-cell>
          <table:table-cell office:value-type="float" office:value="16663830">
            <text:p><text:s/>16,663,83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泰醫療財團法人新竹國泰綜合醫院 </text:p>
          </table:table-cell>
          <table:table-cell office:value-type="float" office:value="31398">
            <text:p><text:s/>31,398 </text:p>
          </table:table-cell>
          <table:table-cell office:value-type="float" office:value="51585247">
            <text:p><text:s/>51,585,247 </text:p>
          </table:table-cell>
          <table:table-cell office:value-type="float" office:value="807">
            <text:p><text:s/>807 </text:p>
          </table:table-cell>
          <table:table-cell office:value-type="float" office:value="37348121">
            <text:p><text:s/>37,348,121 </text:p>
          </table:table-cell>
          <table:table-cell/>
          <table:table-cell office:value-type="float" office:value="33395">
            <text:p><text:s/>33,395 </text:p>
          </table:table-cell>
          <table:table-cell office:value-type="float" office:value="56687142">
            <text:p><text:s/>56,687,142 </text:p>
          </table:table-cell>
          <table:table-cell office:value-type="float" office:value="928">
            <text:p><text:s/>928 </text:p>
          </table:table-cell>
          <table:table-cell office:value-type="float" office:value="42781388">
            <text:p><text:s/>42,781,38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庚醫療財團法人桃園長庚紀念醫院 </text:p>
          </table:table-cell>
          <table:table-cell office:value-type="float" office:value="60995">
            <text:p><text:s/>60,995 </text:p>
          </table:table-cell>
          <table:table-cell office:value-type="float" office:value="109645537">
            <text:p><text:s/>109,645,537 </text:p>
          </table:table-cell>
          <table:table-cell office:value-type="float" office:value="601">
            <text:p><text:s/>601 </text:p>
          </table:table-cell>
          <table:table-cell office:value-type="float" office:value="36227865">
            <text:p><text:s/>36,227,865 </text:p>
          </table:table-cell>
          <table:table-cell/>
          <table:table-cell office:value-type="float" office:value="62837">
            <text:p><text:s/>62,837 </text:p>
          </table:table-cell>
          <table:table-cell office:value-type="float" office:value="117374222">
            <text:p><text:s/>117,374,222 </text:p>
          </table:table-cell>
          <table:table-cell office:value-type="float" office:value="570">
            <text:p><text:s/>570 </text:p>
          </table:table-cell>
          <table:table-cell office:value-type="float" office:value="34426312">
            <text:p><text:s/>34,426,31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主教仁慈醫療財團法人仁慈醫院 </text:p>
          </table:table-cell>
          <table:table-cell office:value-type="float" office:value="13828">
            <text:p><text:s/>13,828 </text:p>
          </table:table-cell>
          <table:table-cell office:value-type="float" office:value="21287687">
            <text:p><text:s/>21,287,687 </text:p>
          </table:table-cell>
          <table:table-cell office:value-type="float" office:value="494">
            <text:p><text:s/>494 </text:p>
          </table:table-cell>
          <table:table-cell office:value-type="float" office:value="26344713">
            <text:p><text:s/>26,344,713 </text:p>
          </table:table-cell>
          <table:table-cell/>
          <table:table-cell office:value-type="float" office:value="14966">
            <text:p><text:s/>14,966 </text:p>
          </table:table-cell>
          <table:table-cell office:value-type="float" office:value="23573261">
            <text:p><text:s/>23,573,261 </text:p>
          </table:table-cell>
          <table:table-cell office:value-type="float" office:value="476">
            <text:p><text:s/>476 </text:p>
          </table:table-cell>
          <table:table-cell office:value-type="float" office:value="23438127">
            <text:p><text:s/>23,438,12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台灣省私立桃園仁愛之家附設新竹新生醫院 </text:p>
          </table:table-cell>
          <table:table-cell office:value-type="float" office:value="1954">
            <text:p><text:s/>1,954 </text:p>
          </table:table-cell>
          <table:table-cell office:value-type="float" office:value="2235838">
            <text:p><text:s/>2,235,838 </text:p>
          </table:table-cell>
          <table:table-cell office:value-type="float" office:value="16">
            <text:p><text:s/>16 </text:p>
          </table:table-cell>
          <table:table-cell office:value-type="float" office:value="2102828">
            <text:p><text:s/>2,102,828 </text:p>
          </table:table-cell>
          <table:table-cell/>
          <table:table-cell office:value-type="float" office:value="2015">
            <text:p><text:s/>2,015 </text:p>
          </table:table-cell>
          <table:table-cell office:value-type="float" office:value="2259422">
            <text:p><text:s/>2,259,422 </text:p>
          </table:table-cell>
          <table:table-cell office:value-type="float" office:value="13">
            <text:p><text:s/>13 </text:p>
          </table:table-cell>
          <table:table-cell office:value-type="float" office:value="2273270">
            <text:p><text:s/>2,273,27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臺灣省私立桃園仁愛之家附設苗栗新生醫院 </text:p>
          </table:table-cell>
          <table:table-cell office:value-type="float" office:value="1485">
            <text:p><text:s/>1,485 </text:p>
          </table:table-cell>
          <table:table-cell office:value-type="float" office:value="3645564">
            <text:p><text:s/>3,645,564 </text:p>
          </table:table-cell>
          <table:table-cell office:value-type="float" office:value="13">
            <text:p><text:s/>13 </text:p>
          </table:table-cell>
          <table:table-cell office:value-type="float" office:value="2973554">
            <text:p><text:s/>2,973,554 </text:p>
          </table:table-cell>
          <table:table-cell/>
          <table:table-cell office:value-type="float" office:value="1596">
            <text:p><text:s/>1,596 </text:p>
          </table:table-cell>
          <table:table-cell office:value-type="float" office:value="3729583">
            <text:p><text:s/>3,729,583 </text:p>
          </table:table-cell>
          <table:table-cell office:value-type="float" office:value="13">
            <text:p><text:s/>13 </text:p>
          </table:table-cell>
          <table:table-cell office:value-type="float" office:value="2229820">
            <text:p><text:s/>2,229,82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南門綜合醫院 </text:p>
          </table:table-cell>
          <table:table-cell office:value-type="float" office:value="17953">
            <text:p><text:s/>17,953 </text:p>
          </table:table-cell>
          <table:table-cell office:value-type="float" office:value="25839943">
            <text:p><text:s/>25,839,943 </text:p>
          </table:table-cell>
          <table:table-cell office:value-type="float" office:value="312">
            <text:p><text:s/>312 </text:p>
          </table:table-cell>
          <table:table-cell office:value-type="float" office:value="10496905">
            <text:p><text:s/>10,496,905 </text:p>
          </table:table-cell>
          <table:table-cell/>
          <table:table-cell office:value-type="float" office:value="19006">
            <text:p><text:s/>19,006 </text:p>
          </table:table-cell>
          <table:table-cell office:value-type="float" office:value="27757632">
            <text:p><text:s/>27,757,632 </text:p>
          </table:table-cell>
          <table:table-cell office:value-type="float" office:value="333">
            <text:p><text:s/>333 </text:p>
          </table:table-cell>
          <table:table-cell office:value-type="float" office:value="12502162">
            <text:p><text:s/>12,502,16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中興醫院 </text:p>
          </table:table-cell>
          <table:table-cell office:value-type="float" office:value="1593">
            <text:p><text:s/>1,593 </text:p>
          </table:table-cell>
          <table:table-cell office:value-type="float" office:value="1863526">
            <text:p><text:s/>1,863,526 </text:p>
          </table:table-cell>
          <table:table-cell office:value-type="float" office:value="18">
            <text:p><text:s/>18 </text:p>
          </table:table-cell>
          <table:table-cell office:value-type="float" office:value="2685901">
            <text:p><text:s/>2,685,901 </text:p>
          </table:table-cell>
          <table:table-cell/>
          <table:table-cell office:value-type="float" office:value="1506">
            <text:p><text:s/>1,506 </text:p>
          </table:table-cell>
          <table:table-cell office:value-type="float" office:value="1809586">
            <text:p><text:s/>1,809,586 </text:p>
          </table:table-cell>
          <table:table-cell office:value-type="float" office:value="19">
            <text:p><text:s/>19 </text:p>
          </table:table-cell>
          <table:table-cell office:value-type="float" office:value="1744059">
            <text:p><text:s/>1,744,05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振生醫院 </text:p>
          </table:table-cell>
          <table:table-cell office:value-type="float" office:value="4913">
            <text:p><text:s/>4,913 </text:p>
          </table:table-cell>
          <table:table-cell office:value-type="float" office:value="8160101">
            <text:p><text:s/>8,160,101 </text:p>
          </table:table-cell>
          <table:table-cell office:value-type="float" office:value="3">
            <text:p><text:s/>3 </text:p>
          </table:table-cell>
          <table:table-cell office:value-type="float" office:value="62039">
            <text:p><text:s/>62,039 </text:p>
          </table:table-cell>
          <table:table-cell/>
          <table:table-cell office:value-type="float" office:value="4838">
            <text:p><text:s/>4,838 </text:p>
          </table:table-cell>
          <table:table-cell office:value-type="float" office:value="8115021">
            <text:p><text:s/>8,115,021 </text:p>
          </table:table-cell>
          <table:table-cell office:value-type="float" office:value="4">
            <text:p><text:s/>4 </text:p>
          </table:table-cell>
          <table:table-cell office:value-type="float" office:value="107239">
            <text:p><text:s/>107,23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桃新醫院 </text:p>
          </table:table-cell>
          <table:table-cell office:value-type="float" office:value="9617">
            <text:p><text:s/>9,617 </text:p>
          </table:table-cell>
          <table:table-cell office:value-type="float" office:value="18723701">
            <text:p><text:s/>18,723,701 </text:p>
          </table:table-cell>
          <table:table-cell office:value-type="float" office:value="29">
            <text:p><text:s/>29 </text:p>
          </table:table-cell>
          <table:table-cell office:value-type="float" office:value="866353">
            <text:p><text:s/>866,353 </text:p>
          </table:table-cell>
          <table:table-cell/>
          <table:table-cell office:value-type="float" office:value="10194">
            <text:p><text:s/>10,194 </text:p>
          </table:table-cell>
          <table:table-cell office:value-type="float" office:value="19735642">
            <text:p><text:s/>19,735,642 </text:p>
          </table:table-cell>
          <table:table-cell office:value-type="float" office:value="30">
            <text:p><text:s/>30 </text:p>
          </table:table-cell>
          <table:table-cell office:value-type="float" office:value="908293">
            <text:p><text:s/>908,29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福太醫院 </text:p>
          </table:table-cell>
          <table:table-cell office:value-type="float" office:value="2242">
            <text:p><text:s/>2,242 </text:p>
          </table:table-cell>
          <table:table-cell office:value-type="float" office:value="1103183">
            <text:p><text:s/>1,103,183 </text:p>
          </table:table-cell>
          <table:table-cell office:value-type="float" office:value="54">
            <text:p><text:s/>54 </text:p>
          </table:table-cell>
          <table:table-cell office:value-type="float" office:value="1884161">
            <text:p><text:s/>1,884,161 </text:p>
          </table:table-cell>
          <table:table-cell/>
          <table:table-cell office:value-type="float" office:value="2160">
            <text:p><text:s/>2,160 </text:p>
          </table:table-cell>
          <table:table-cell office:value-type="float" office:value="1059336">
            <text:p><text:s/>1,059,336 </text:p>
          </table:table-cell>
          <table:table-cell office:value-type="float" office:value="43">
            <text:p><text:s/>43 </text:p>
          </table:table-cell>
          <table:table-cell office:value-type="float" office:value="1464933">
            <text:p><text:s/>1,464,93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德仁醫院 </text:p>
          </table:table-cell>
          <table:table-cell office:value-type="float" office:value="2520">
            <text:p><text:s/>2,520 </text:p>
          </table:table-cell>
          <table:table-cell office:value-type="float" office:value="8210552">
            <text:p><text:s/>8,210,552 </text:p>
          </table:table-cell>
          <table:table-cell office:value-type="float" office:value="45">
            <text:p><text:s/>45 </text:p>
          </table:table-cell>
          <table:table-cell office:value-type="float" office:value="2722276">
            <text:p><text:s/>2,722,276 </text:p>
          </table:table-cell>
          <table:table-cell/>
          <table:table-cell office:value-type="float" office:value="2409">
            <text:p><text:s/>2,409 </text:p>
          </table:table-cell>
          <table:table-cell office:value-type="float" office:value="8179482">
            <text:p><text:s/>8,179,482 </text:p>
          </table:table-cell>
          <table:table-cell office:value-type="float" office:value="58">
            <text:p><text:s/>58 </text:p>
          </table:table-cell>
          <table:table-cell office:value-type="float" office:value="2484612">
            <text:p><text:s/>2,484,61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國民醫院 </text:p>
          </table:table-cell>
          <table:table-cell office:value-type="float" office:value="8542">
            <text:p><text:s/>8,542 </text:p>
          </table:table-cell>
          <table:table-cell office:value-type="float" office:value="12975861">
            <text:p><text:s/>12,975,861 </text:p>
          </table:table-cell>
          <table:table-cell office:value-type="float" office:value="63">
            <text:p><text:s/>63 </text:p>
          </table:table-cell>
          <table:table-cell office:value-type="float" office:value="1603801">
            <text:p><text:s/>1,603,801 </text:p>
          </table:table-cell>
          <table:table-cell/>
          <table:table-cell office:value-type="float" office:value="8468">
            <text:p><text:s/>8,468 </text:p>
          </table:table-cell>
          <table:table-cell office:value-type="float" office:value="12548215">
            <text:p><text:s/>12,548,215 </text:p>
          </table:table-cell>
          <table:table-cell office:value-type="float" office:value="66">
            <text:p><text:s/>66 </text:p>
          </table:table-cell>
          <table:table-cell office:value-type="float" office:value="1836049">
            <text:p><text:s/>1,836,04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祐民醫院 </text:p>
          </table:table-cell>
          <table:table-cell office:value-type="float" office:value="333">
            <text:p><text:s/>333 </text:p>
          </table:table-cell>
          <table:table-cell office:value-type="float" office:value="248937">
            <text:p><text:s/>248,937 </text:p>
          </table:table-cell>
          <table:table-cell office:value-type="float" office:value="43">
            <text:p><text:s/>43 </text:p>
          </table:table-cell>
          <table:table-cell office:value-type="float" office:value="4508197">
            <text:p><text:s/>4,508,197 </text:p>
          </table:table-cell>
          <table:table-cell/>
          <table:table-cell office:value-type="float" office:value="351">
            <text:p><text:s/>351 </text:p>
          </table:table-cell>
          <table:table-cell office:value-type="float" office:value="339409">
            <text:p><text:s/>339,409 </text:p>
          </table:table-cell>
          <table:table-cell office:value-type="float" office:value="46">
            <text:p><text:s/>46 </text:p>
          </table:table-cell>
          <table:table-cell office:value-type="float" office:value="4974613">
            <text:p><text:s/>4,974,61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承安醫院 </text:p>
          </table:table-cell>
          <table:table-cell office:value-type="float" office:value="1499">
            <text:p><text:s/>1,499 </text:p>
          </table:table-cell>
          <table:table-cell office:value-type="float" office:value="1190330">
            <text:p><text:s/>1,190,330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454">
            <text:p><text:s/>1,454 </text:p>
          </table:table-cell>
          <table:table-cell office:value-type="float" office:value="1135944">
            <text:p><text:s/>1,135,944 </text:p>
          </table:table-cell>
          <table:table-cell office:value-type="float" office:value="42">
            <text:p><text:s/>42 </text:p>
          </table:table-cell>
          <table:table-cell office:value-type="float" office:value="4055050">
            <text:p><text:s/>4,055,05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壢長榮醫院 </text:p>
          </table:table-cell>
          <table:table-cell office:value-type="float" office:value="12878">
            <text:p><text:s/>12,878 </text:p>
          </table:table-cell>
          <table:table-cell office:value-type="float" office:value="25213962">
            <text:p><text:s/>25,213,962 </text:p>
          </table:table-cell>
          <table:table-cell office:value-type="float" office:value="138">
            <text:p><text:s/>138 </text:p>
          </table:table-cell>
          <table:table-cell office:value-type="float" office:value="10369927">
            <text:p><text:s/>10,369,927 </text:p>
          </table:table-cell>
          <table:table-cell/>
          <table:table-cell office:value-type="float" office:value="13636">
            <text:p><text:s/>13,636 </text:p>
          </table:table-cell>
          <table:table-cell office:value-type="float" office:value="26784644">
            <text:p><text:s/>26,784,644 </text:p>
          </table:table-cell>
          <table:table-cell office:value-type="float" office:value="108">
            <text:p><text:s/>108 </text:p>
          </table:table-cell>
          <table:table-cell office:value-type="float" office:value="7647405">
            <text:p><text:s/>7,647,40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華揚醫院 </text:p>
          </table:table-cell>
          <table:table-cell office:value-type="float" office:value="2640">
            <text:p><text:s/>2,640 </text:p>
          </table:table-cell>
          <table:table-cell office:value-type="float" office:value="5891136">
            <text:p><text:s/>5,891,136 </text:p>
          </table:table-cell>
          <table:table-cell office:value-type="float" office:value="89">
            <text:p><text:s/>89 </text:p>
          </table:table-cell>
          <table:table-cell office:value-type="float" office:value="9281152">
            <text:p><text:s/>9,281,152 </text:p>
          </table:table-cell>
          <table:table-cell/>
          <table:table-cell office:value-type="float" office:value="3182">
            <text:p><text:s/>3,182 </text:p>
          </table:table-cell>
          <table:table-cell office:value-type="float" office:value="8267938">
            <text:p><text:s/>8,267,938 </text:p>
          </table:table-cell>
          <table:table-cell office:value-type="float" office:value="114">
            <text:p><text:s/>114 </text:p>
          </table:table-cell>
          <table:table-cell office:value-type="float" office:value="12418100">
            <text:p><text:s/>12,418,10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慎醫院 </text:p>
          </table:table-cell>
          <table:table-cell office:value-type="float" office:value="3282">
            <text:p><text:s/>3,282 </text:p>
          </table:table-cell>
          <table:table-cell office:value-type="float" office:value="5108654">
            <text:p><text:s/>5,108,654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3474">
            <text:p><text:s/>3,474 </text:p>
          </table:table-cell>
          <table:table-cell office:value-type="float" office:value="5760770">
            <text:p><text:s/>5,760,770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懷寧醫院 </text:p>
          </table:table-cell>
          <table:table-cell office:value-type="float" office:value="1757">
            <text:p><text:s/>1,757 </text:p>
          </table:table-cell>
          <table:table-cell office:value-type="float" office:value="1734097">
            <text:p><text:s/>1,734,097 </text:p>
          </table:table-cell>
          <table:table-cell office:value-type="float" office:value="31">
            <text:p><text:s/>31 </text:p>
          </table:table-cell>
          <table:table-cell office:value-type="float" office:value="3562374">
            <text:p><text:s/>3,562,374 </text:p>
          </table:table-cell>
          <table:table-cell/>
          <table:table-cell office:value-type="float" office:value="2000">
            <text:p><text:s/>2,000 </text:p>
          </table:table-cell>
          <table:table-cell office:value-type="float" office:value="2347390">
            <text:p><text:s/>2,347,390 </text:p>
          </table:table-cell>
          <table:table-cell office:value-type="float" office:value="61">
            <text:p><text:s/>61 </text:p>
          </table:table-cell>
          <table:table-cell office:value-type="float" office:value="4332308">
            <text:p><text:s/>4,332,30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美醫院 </text:p>
          </table:table-cell>
          <table:table-cell office:value-type="float" office:value="117">
            <text:p><text:s/>117 </text:p>
          </table:table-cell>
          <table:table-cell office:value-type="float" office:value="211809">
            <text:p><text:s/>211,809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2534">
            <text:p><text:s/>2,534 </text:p>
          </table:table-cell>
          <table:table-cell office:value-type="float" office:value="6139485">
            <text:p><text:s/>6,139,485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成醫院 </text:p>
          </table:table-cell>
          <table:table-cell office:value-type="float" office:value="19251">
            <text:p><text:s/>19,251 </text:p>
          </table:table-cell>
          <table:table-cell office:value-type="float" office:value="33385904">
            <text:p><text:s/>33,385,904 </text:p>
          </table:table-cell>
          <table:table-cell office:value-type="float" office:value="471">
            <text:p><text:s/>471 </text:p>
          </table:table-cell>
          <table:table-cell office:value-type="float" office:value="20268789">
            <text:p><text:s/>20,268,789 </text:p>
          </table:table-cell>
          <table:table-cell/>
          <table:table-cell office:value-type="float" office:value="18689">
            <text:p><text:s/>18,689 </text:p>
          </table:table-cell>
          <table:table-cell office:value-type="float" office:value="33779592">
            <text:p><text:s/>33,779,592 </text:p>
          </table:table-cell>
          <table:table-cell office:value-type="float" office:value="406">
            <text:p><text:s/>406 </text:p>
          </table:table-cell>
          <table:table-cell office:value-type="float" office:value="18733978">
            <text:p><text:s/>18,733,97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怡仁綜合醫院 </text:p>
          </table:table-cell>
          <table:table-cell office:value-type="float" office:value="20390">
            <text:p><text:s/>20,390 </text:p>
          </table:table-cell>
          <table:table-cell office:value-type="float" office:value="38166388">
            <text:p><text:s/>38,166,388 </text:p>
          </table:table-cell>
          <table:table-cell office:value-type="float" office:value="580">
            <text:p><text:s/>580 </text:p>
          </table:table-cell>
          <table:table-cell office:value-type="float" office:value="21826707">
            <text:p><text:s/>21,826,707 </text:p>
          </table:table-cell>
          <table:table-cell/>
          <table:table-cell office:value-type="float" office:value="21034">
            <text:p><text:s/>21,034 </text:p>
          </table:table-cell>
          <table:table-cell office:value-type="float" office:value="42250105">
            <text:p><text:s/>42,250,105 </text:p>
          </table:table-cell>
          <table:table-cell office:value-type="float" office:value="556">
            <text:p><text:s/>556 </text:p>
          </table:table-cell>
          <table:table-cell office:value-type="float" office:value="23571609">
            <text:p><text:s/>23,571,60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居善醫院 </text:p>
          </table:table-cell>
          <table:table-cell office:value-type="float" office:value="849">
            <text:p><text:s/>849 </text:p>
          </table:table-cell>
          <table:table-cell office:value-type="float" office:value="1380640">
            <text:p><text:s/>1,380,640 </text:p>
          </table:table-cell>
          <table:table-cell office:value-type="float" office:value="152">
            <text:p><text:s/>152 </text:p>
          </table:table-cell>
          <table:table-cell office:value-type="float" office:value="13709027">
            <text:p><text:s/>13,709,027 </text:p>
          </table:table-cell>
          <table:table-cell/>
          <table:table-cell office:value-type="float" office:value="868">
            <text:p><text:s/>868 </text:p>
          </table:table-cell>
          <table:table-cell office:value-type="float" office:value="1463659">
            <text:p><text:s/>1,463,659 </text:p>
          </table:table-cell>
          <table:table-cell office:value-type="float" office:value="111">
            <text:p><text:s/>111 </text:p>
          </table:table-cell>
          <table:table-cell office:value-type="float" office:value="13597847">
            <text:p><text:s/>13,597,84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園敏盛醫院 </text:p>
          </table:table-cell>
          <table:table-cell office:value-type="float" office:value="6040">
            <text:p><text:s/>6,040 </text:p>
          </table:table-cell>
          <table:table-cell office:value-type="float" office:value="8101400">
            <text:p><text:s/>8,101,400 </text:p>
          </table:table-cell>
          <table:table-cell office:value-type="float" office:value="27">
            <text:p><text:s/>27 </text:p>
          </table:table-cell>
          <table:table-cell office:value-type="float" office:value="722205">
            <text:p><text:s/>722,205 </text:p>
          </table:table-cell>
          <table:table-cell/>
          <table:table-cell office:value-type="float" office:value="5971">
            <text:p><text:s/>5,971 </text:p>
          </table:table-cell>
          <table:table-cell office:value-type="float" office:value="8115986">
            <text:p><text:s/>8,115,986 </text:p>
          </table:table-cell>
          <table:table-cell office:value-type="float" office:value="23">
            <text:p><text:s/>23 </text:p>
          </table:table-cell>
          <table:table-cell office:value-type="float" office:value="496588">
            <text:p><text:s/>496,58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明醫院 </text:p>
          </table:table-cell>
          <table:table-cell office:value-type="float" office:value="2069">
            <text:p><text:s/>2,069 </text:p>
          </table:table-cell>
          <table:table-cell office:value-type="float" office:value="1330485">
            <text:p><text:s/>1,330,485 </text:p>
          </table:table-cell>
          <table:table-cell office:value-type="float" office:value="10">
            <text:p><text:s/>10 </text:p>
          </table:table-cell>
          <table:table-cell office:value-type="float" office:value="2141081">
            <text:p><text:s/>2,141,081 </text:p>
          </table:table-cell>
          <table:table-cell/>
          <table:table-cell office:value-type="float" office:value="1969">
            <text:p><text:s/>1,969 </text:p>
          </table:table-cell>
          <table:table-cell office:value-type="float" office:value="1388061">
            <text:p><text:s/>1,388,061 </text:p>
          </table:table-cell>
          <table:table-cell office:value-type="float" office:value="6">
            <text:p><text:s/>6 </text:p>
          </table:table-cell>
          <table:table-cell office:value-type="float" office:value="1627864">
            <text:p><text:s/>1,627,86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龍潭敏盛醫院 </text:p>
          </table:table-cell>
          <table:table-cell office:value-type="float" office:value="5576">
            <text:p><text:s/>5,576 </text:p>
          </table:table-cell>
          <table:table-cell office:value-type="float" office:value="13088112">
            <text:p><text:s/>13,088,112 </text:p>
          </table:table-cell>
          <table:table-cell office:value-type="float" office:value="105">
            <text:p><text:s/>105 </text:p>
          </table:table-cell>
          <table:table-cell office:value-type="float" office:value="7202807">
            <text:p><text:s/>7,202,807 </text:p>
          </table:table-cell>
          <table:table-cell/>
          <table:table-cell office:value-type="float" office:value="5234">
            <text:p><text:s/>5,234 </text:p>
          </table:table-cell>
          <table:table-cell office:value-type="float" office:value="12174930">
            <text:p><text:s/>12,174,930 </text:p>
          </table:table-cell>
          <table:table-cell office:value-type="float" office:value="88">
            <text:p><text:s/>88 </text:p>
          </table:table-cell>
          <table:table-cell office:value-type="float" office:value="6521084">
            <text:p><text:s/>6,521,08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永和醫院 </text:p>
          </table:table-cell>
          <table:table-cell office:value-type="float" office:value="2316">
            <text:p><text:s/>2,316 </text:p>
          </table:table-cell>
          <table:table-cell office:value-type="float" office:value="2756541">
            <text:p><text:s/>2,756,541 </text:p>
          </table:table-cell>
          <table:table-cell office:value-type="float" office:value="73">
            <text:p><text:s/>73 </text:p>
          </table:table-cell>
          <table:table-cell office:value-type="float" office:value="6267998">
            <text:p><text:s/>6,267,998 </text:p>
          </table:table-cell>
          <table:table-cell/>
          <table:table-cell office:value-type="float" office:value="2094">
            <text:p><text:s/>2,094 </text:p>
          </table:table-cell>
          <table:table-cell office:value-type="float" office:value="2630265">
            <text:p><text:s/>2,630,265 </text:p>
          </table:table-cell>
          <table:table-cell office:value-type="float" office:value="76">
            <text:p><text:s/>76 </text:p>
          </table:table-cell>
          <table:table-cell office:value-type="float" office:value="6298371">
            <text:p><text:s/>6,298,37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陽明醫院 </text:p>
          </table:table-cell>
          <table:table-cell office:value-type="float" office:value="2816">
            <text:p><text:s/>2,816 </text:p>
          </table:table-cell>
          <table:table-cell office:value-type="float" office:value="4293109">
            <text:p><text:s/>4,293,109 </text:p>
          </table:table-cell>
          <table:table-cell office:value-type="float" office:value="113">
            <text:p><text:s/>113 </text:p>
          </table:table-cell>
          <table:table-cell office:value-type="float" office:value="10654913">
            <text:p><text:s/>10,654,913 </text:p>
          </table:table-cell>
          <table:table-cell/>
          <table:table-cell office:value-type="float" office:value="2966">
            <text:p><text:s/>2,966 </text:p>
          </table:table-cell>
          <table:table-cell office:value-type="float" office:value="4492037">
            <text:p><text:s/>4,492,037 </text:p>
          </table:table-cell>
          <table:table-cell office:value-type="float" office:value="117">
            <text:p><text:s/>117 </text:p>
          </table:table-cell>
          <table:table-cell office:value-type="float" office:value="9171919">
            <text:p><text:s/>9,171,91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宋俊宏婦幼醫院 </text:p>
          </table:table-cell>
          <table:table-cell office:value-type="float" office:value="7765">
            <text:p><text:s/>7,765 </text:p>
          </table:table-cell>
          <table:table-cell office:value-type="float" office:value="4516158">
            <text:p><text:s/>4,516,158 </text:p>
          </table:table-cell>
          <table:table-cell office:value-type="float" office:value="239">
            <text:p><text:s/>239 </text:p>
          </table:table-cell>
          <table:table-cell office:value-type="float" office:value="8859300">
            <text:p><text:s/>8,859,300 </text:p>
          </table:table-cell>
          <table:table-cell/>
          <table:table-cell office:value-type="float" office:value="7588">
            <text:p><text:s/>7,588 </text:p>
          </table:table-cell>
          <table:table-cell office:value-type="float" office:value="4612496">
            <text:p><text:s/>4,612,496 </text:p>
          </table:table-cell>
          <table:table-cell office:value-type="float" office:value="225">
            <text:p><text:s/>225 </text:p>
          </table:table-cell>
          <table:table-cell office:value-type="float" office:value="8263670">
            <text:p><text:s/>8,263,67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秉坤婦幼醫院 </text:p>
          </table:table-cell>
          <table:table-cell office:value-type="float" office:value="9029">
            <text:p><text:s/>9,029 </text:p>
          </table:table-cell>
          <table:table-cell office:value-type="float" office:value="5275974">
            <text:p><text:s/>5,275,974 </text:p>
          </table:table-cell>
          <table:table-cell office:value-type="float" office:value="295">
            <text:p><text:s/>295 </text:p>
          </table:table-cell>
          <table:table-cell office:value-type="float" office:value="10062189">
            <text:p><text:s/>10,062,189 </text:p>
          </table:table-cell>
          <table:table-cell/>
          <table:table-cell office:value-type="float" office:value="8662">
            <text:p><text:s/>8,662 </text:p>
          </table:table-cell>
          <table:table-cell office:value-type="float" office:value="5036924">
            <text:p><text:s/>5,036,924 </text:p>
          </table:table-cell>
          <table:table-cell office:value-type="float" office:value="270">
            <text:p><text:s/>270 </text:p>
          </table:table-cell>
          <table:table-cell office:value-type="float" office:value="9611656">
            <text:p><text:s/>9,611,65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林醫院 </text:p>
          </table:table-cell>
          <table:table-cell office:value-type="float" office:value="1409">
            <text:p><text:s/>1,409 </text:p>
          </table:table-cell>
          <table:table-cell office:value-type="float" office:value="1949705">
            <text:p><text:s/>1,949,705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534">
            <text:p><text:s/>1,534 </text:p>
          </table:table-cell>
          <table:table-cell office:value-type="float" office:value="1972052">
            <text:p><text:s/>1,972,052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竹信醫院 </text:p>
          </table:table-cell>
          <table:table-cell office:value-type="float" office:value="3075">
            <text:p><text:s/>3,075 </text:p>
          </table:table-cell>
          <table:table-cell office:value-type="float" office:value="2398982">
            <text:p><text:s/>2,398,982 </text:p>
          </table:table-cell>
          <table:table-cell office:value-type="float" office:value="4">
            <text:p><text:s/>4 </text:p>
          </table:table-cell>
          <table:table-cell office:value-type="float" office:value="41685">
            <text:p><text:s/>41,685 </text:p>
          </table:table-cell>
          <table:table-cell/>
          <table:table-cell office:value-type="float" office:value="3065">
            <text:p><text:s/>3,065 </text:p>
          </table:table-cell>
          <table:table-cell office:value-type="float" office:value="2327357">
            <text:p><text:s/>2,327,357 </text:p>
          </table:table-cell>
          <table:table-cell office:value-type="float" office:value="1">
            <text:p><text:s/>1 </text:p>
          </table:table-cell>
          <table:table-cell office:value-type="float" office:value="29410">
            <text:p><text:s/>29,41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安醫院 </text:p>
          </table:table-cell>
          <table:table-cell office:value-type="float" office:value="2288">
            <text:p><text:s/>2,288 </text:p>
          </table:table-cell>
          <table:table-cell office:value-type="float" office:value="3577424">
            <text:p><text:s/>3,577,424 </text:p>
          </table:table-cell>
          <table:table-cell office:value-type="float" office:value="126">
            <text:p><text:s/>126 </text:p>
          </table:table-cell>
          <table:table-cell office:value-type="float" office:value="8705241">
            <text:p><text:s/>8,705,241 </text:p>
          </table:table-cell>
          <table:table-cell/>
          <table:table-cell office:value-type="float" office:value="2244">
            <text:p><text:s/>2,244 </text:p>
          </table:table-cell>
          <table:table-cell office:value-type="float" office:value="3714370">
            <text:p><text:s/>3,714,370 </text:p>
          </table:table-cell>
          <table:table-cell office:value-type="float" office:value="106">
            <text:p><text:s/>106 </text:p>
          </table:table-cell>
          <table:table-cell office:value-type="float" office:value="8602613">
            <text:p><text:s/>8,602,61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仁醫院 </text:p>
          </table:table-cell>
          <table:table-cell office:value-type="float" office:value="3465">
            <text:p><text:s/>3,465 </text:p>
          </table:table-cell>
          <table:table-cell office:value-type="float" office:value="4227487">
            <text:p><text:s/>4,227,487 </text:p>
          </table:table-cell>
          <table:table-cell office:value-type="float" office:value="127">
            <text:p><text:s/>127 </text:p>
          </table:table-cell>
          <table:table-cell office:value-type="float" office:value="9781299">
            <text:p><text:s/>9,781,299 </text:p>
          </table:table-cell>
          <table:table-cell/>
          <table:table-cell office:value-type="float" office:value="3386">
            <text:p><text:s/>3,386 </text:p>
          </table:table-cell>
          <table:table-cell office:value-type="float" office:value="4445737">
            <text:p><text:s/>4,445,737 </text:p>
          </table:table-cell>
          <table:table-cell office:value-type="float" office:value="139">
            <text:p><text:s/>139 </text:p>
          </table:table-cell>
          <table:table-cell office:value-type="float" office:value="9049885">
            <text:p><text:s/>9,049,88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協和醫院 </text:p>
          </table:table-cell>
          <table:table-cell office:value-type="float" office:value="2155">
            <text:p><text:s/>2,155 </text:p>
          </table:table-cell>
          <table:table-cell office:value-type="float" office:value="2957959">
            <text:p><text:s/>2,957,959 </text:p>
          </table:table-cell>
          <table:table-cell office:value-type="float" office:value="53">
            <text:p><text:s/>53 </text:p>
          </table:table-cell>
          <table:table-cell office:value-type="float" office:value="1805469">
            <text:p><text:s/>1,805,469 </text:p>
          </table:table-cell>
          <table:table-cell/>
          <table:table-cell office:value-type="float" office:value="2039">
            <text:p><text:s/>2,039 </text:p>
          </table:table-cell>
          <table:table-cell office:value-type="float" office:value="2788619">
            <text:p><text:s/>2,788,619 </text:p>
          </table:table-cell>
          <table:table-cell office:value-type="float" office:value="58">
            <text:p><text:s/>58 </text:p>
          </table:table-cell>
          <table:table-cell office:value-type="float" office:value="2192651">
            <text:p><text:s/>2,192,65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千綜合醫院 </text:p>
          </table:table-cell>
          <table:table-cell office:value-type="float" office:value="36985">
            <text:p><text:s/>36,985 </text:p>
          </table:table-cell>
          <table:table-cell office:value-type="float" office:value="86655781">
            <text:p><text:s/>86,655,781 </text:p>
          </table:table-cell>
          <table:table-cell office:value-type="float" office:value="1402">
            <text:p><text:s/>1,402 </text:p>
          </table:table-cell>
          <table:table-cell office:value-type="float" office:value="69052269">
            <text:p><text:s/>69,052,269 </text:p>
          </table:table-cell>
          <table:table-cell/>
          <table:table-cell office:value-type="float" office:value="38965">
            <text:p><text:s/>38,965 </text:p>
          </table:table-cell>
          <table:table-cell office:value-type="float" office:value="88577905">
            <text:p><text:s/>88,577,905 </text:p>
          </table:table-cell>
          <table:table-cell office:value-type="float" office:value="1426">
            <text:p><text:s/>1,426 </text:p>
          </table:table-cell>
          <table:table-cell office:value-type="float" office:value="69248182">
            <text:p><text:s/>69,248,18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川醫院 </text:p>
          </table:table-cell>
          <table:table-cell office:value-type="float" office:value="562">
            <text:p><text:s/>562 </text:p>
          </table:table-cell>
          <table:table-cell office:value-type="float" office:value="628458">
            <text:p><text:s/>628,458 </text:p>
          </table:table-cell>
          <table:table-cell office:value-type="float" office:value="23">
            <text:p><text:s/>23 </text:p>
          </table:table-cell>
          <table:table-cell office:value-type="float" office:value="4910312">
            <text:p><text:s/>4,910,312 </text:p>
          </table:table-cell>
          <table:table-cell/>
          <table:table-cell office:value-type="float" office:value="539">
            <text:p><text:s/>539 </text:p>
          </table:table-cell>
          <table:table-cell office:value-type="float" office:value="628375">
            <text:p><text:s/>628,375 </text:p>
          </table:table-cell>
          <table:table-cell office:value-type="float" office:value="22">
            <text:p><text:s/>22 </text:p>
          </table:table-cell>
          <table:table-cell office:value-type="float" office:value="4603164">
            <text:p><text:s/>4,603,16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通霄光田醫院 </text:p>
          </table:table-cell>
          <table:table-cell office:value-type="float" office:value="5248">
            <text:p><text:s/>5,248 </text:p>
          </table:table-cell>
          <table:table-cell office:value-type="float" office:value="7095935">
            <text:p><text:s/>7,095,935 </text:p>
          </table:table-cell>
          <table:table-cell office:value-type="float" office:value="14">
            <text:p><text:s/>14 </text:p>
          </table:table-cell>
          <table:table-cell office:value-type="float" office:value="246742">
            <text:p><text:s/>246,742 </text:p>
          </table:table-cell>
          <table:table-cell/>
          <table:table-cell office:value-type="float" office:value="5512">
            <text:p><text:s/>5,512 </text:p>
          </table:table-cell>
          <table:table-cell office:value-type="float" office:value="7702174">
            <text:p><text:s/>7,702,174 </text:p>
          </table:table-cell>
          <table:table-cell office:value-type="float" office:value="9">
            <text:p><text:s/>9 </text:p>
          </table:table-cell>
          <table:table-cell office:value-type="float" office:value="151502">
            <text:p><text:s/>151,50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慈祐醫院 </text:p>
          </table:table-cell>
          <table:table-cell office:value-type="float" office:value="3290">
            <text:p><text:s/>3,290 </text:p>
          </table:table-cell>
          <table:table-cell office:value-type="float" office:value="3177733">
            <text:p><text:s/>3,177,733 </text:p>
          </table:table-cell>
          <table:table-cell office:value-type="float" office:value="104">
            <text:p><text:s/>104 </text:p>
          </table:table-cell>
          <table:table-cell office:value-type="float" office:value="3460097">
            <text:p><text:s/>3,460,097 </text:p>
          </table:table-cell>
          <table:table-cell/>
          <table:table-cell office:value-type="float" office:value="3101">
            <text:p><text:s/>3,101 </text:p>
          </table:table-cell>
          <table:table-cell office:value-type="float" office:value="3394025">
            <text:p><text:s/>3,394,025 </text:p>
          </table:table-cell>
          <table:table-cell office:value-type="float" office:value="91">
            <text:p><text:s/>91 </text:p>
          </table:table-cell>
          <table:table-cell office:value-type="float" office:value="3240100">
            <text:p><text:s/>3,240,10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眾醫院 </text:p>
          </table:table-cell>
          <table:table-cell office:value-type="float" office:value="3351">
            <text:p><text:s/>3,351 </text:p>
          </table:table-cell>
          <table:table-cell office:value-type="float" office:value="3178863">
            <text:p><text:s/>3,178,863 </text:p>
          </table:table-cell>
          <table:table-cell office:value-type="float" office:value="54">
            <text:p><text:s/>54 </text:p>
          </table:table-cell>
          <table:table-cell office:value-type="float" office:value="2257846">
            <text:p><text:s/>2,257,846 </text:p>
          </table:table-cell>
          <table:table-cell/>
          <table:table-cell office:value-type="float" office:value="3338">
            <text:p><text:s/>3,338 </text:p>
          </table:table-cell>
          <table:table-cell office:value-type="float" office:value="3413264">
            <text:p><text:s/>3,413,264 </text:p>
          </table:table-cell>
          <table:table-cell office:value-type="float" office:value="75">
            <text:p><text:s/>75 </text:p>
          </table:table-cell>
          <table:table-cell office:value-type="float" office:value="2158234">
            <text:p><text:s/>2,158,23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重光醫院 </text:p>
          </table:table-cell>
          <table:table-cell office:value-type="float" office:value="8395">
            <text:p><text:s/>8,395 </text:p>
          </table:table-cell>
          <table:table-cell office:value-type="float" office:value="9296713">
            <text:p><text:s/>9,296,713 </text:p>
          </table:table-cell>
          <table:table-cell office:value-type="float" office:value="154">
            <text:p><text:s/>154 </text:p>
          </table:table-cell>
          <table:table-cell office:value-type="float" office:value="6416325">
            <text:p><text:s/>6,416,325 </text:p>
          </table:table-cell>
          <table:table-cell/>
          <table:table-cell office:value-type="float" office:value="8480">
            <text:p><text:s/>8,480 </text:p>
          </table:table-cell>
          <table:table-cell office:value-type="float" office:value="9901006">
            <text:p><text:s/>9,901,006 </text:p>
          </table:table-cell>
          <table:table-cell office:value-type="float" office:value="188">
            <text:p><text:s/>188 </text:p>
          </table:table-cell>
          <table:table-cell office:value-type="float" office:value="8291532">
            <text:p><text:s/>8,291,53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崇仁醫院 </text:p>
          </table:table-cell>
          <table:table-cell office:value-type="float" office:value="3176">
            <text:p><text:s/>3,176 </text:p>
          </table:table-cell>
          <table:table-cell office:value-type="float" office:value="5423646">
            <text:p><text:s/>5,423,646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3114">
            <text:p><text:s/>3,114 </text:p>
          </table:table-cell>
          <table:table-cell office:value-type="float" office:value="5576576">
            <text:p><text:s/>5,576,576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順醫院 </text:p>
          </table:table-cell>
          <table:table-cell office:value-type="float" office:value="4376">
            <text:p><text:s/>4,376 </text:p>
          </table:table-cell>
          <table:table-cell office:value-type="float" office:value="5753289">
            <text:p><text:s/>5,753,289 </text:p>
          </table:table-cell>
          <table:table-cell office:value-type="float" office:value="5">
            <text:p><text:s/>5 </text:p>
          </table:table-cell>
          <table:table-cell office:value-type="float" office:value="563522">
            <text:p><text:s/>563,522 </text:p>
          </table:table-cell>
          <table:table-cell/>
          <table:table-cell office:value-type="float" office:value="4853">
            <text:p><text:s/>4,853 </text:p>
          </table:table-cell>
          <table:table-cell office:value-type="float" office:value="6131086">
            <text:p><text:s/>6,131,086 </text:p>
          </table:table-cell>
          <table:table-cell office:value-type="float" office:value="4">
            <text:p><text:s/>4 </text:p>
          </table:table-cell>
          <table:table-cell office:value-type="float" office:value="535253">
            <text:p><text:s/>535,25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北區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仁祥醫院 </text:p>
          </table:table-cell>
          <table:table-cell office:value-type="float" office:value="1175">
            <text:p><text:s/>1,175 </text:p>
          </table:table-cell>
          <table:table-cell office:value-type="float" office:value="1437742">
            <text:p><text:s/>1,437,742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155">
            <text:p><text:s/>1,155 </text:p>
          </table:table-cell>
          <table:table-cell office:value-type="float" office:value="1554217">
            <text:p><text:s/>1,554,217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臺中榮民總醫院 </text:p>
          </table:table-cell>
          <table:table-cell office:value-type="float" office:value="125742">
            <text:p><text:s/>125,742 </text:p>
          </table:table-cell>
          <table:table-cell office:value-type="float" office:value="492496349">
            <text:p><text:s/>492,496,349 </text:p>
          </table:table-cell>
          <table:table-cell office:value-type="float" office:value="5341">
            <text:p><text:s/>5,341 </text:p>
          </table:table-cell>
          <table:table-cell office:value-type="float" office:value="419227755">
            <text:p><text:s/>419,227,755 </text:p>
          </table:table-cell>
          <table:table-cell/>
          <table:table-cell office:value-type="float" office:value="134922">
            <text:p><text:s/>134,922 </text:p>
          </table:table-cell>
          <table:table-cell office:value-type="float" office:value="565897790">
            <text:p><text:s/>565,897,790 </text:p>
          </table:table-cell>
          <table:table-cell office:value-type="float" office:value="5326">
            <text:p><text:s/>5,326 </text:p>
          </table:table-cell>
          <table:table-cell office:value-type="float" office:value="422755819">
            <text:p><text:s/>422,755,81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彰化基督教醫療財團法人彰化基督教醫院 </text:p>
          </table:table-cell>
          <table:table-cell office:value-type="float" office:value="113081">
            <text:p><text:s/>113,081 </text:p>
          </table:table-cell>
          <table:table-cell office:value-type="float" office:value="403304778">
            <text:p><text:s/>403,304,778 </text:p>
          </table:table-cell>
          <table:table-cell office:value-type="float" office:value="4840">
            <text:p><text:s/>4,840 </text:p>
          </table:table-cell>
          <table:table-cell office:value-type="float" office:value="375165037">
            <text:p><text:s/>375,165,037 </text:p>
          </table:table-cell>
          <table:table-cell/>
          <table:table-cell office:value-type="float" office:value="118924">
            <text:p><text:s/>118,924 </text:p>
          </table:table-cell>
          <table:table-cell office:value-type="float" office:value="433384288">
            <text:p><text:s/>433,384,288 </text:p>
          </table:table-cell>
          <table:table-cell office:value-type="float" office:value="4957">
            <text:p><text:s/>4,957 </text:p>
          </table:table-cell>
          <table:table-cell office:value-type="float" office:value="377102021">
            <text:p><text:s/>377,102,02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中山醫學大學附設醫院 </text:p>
          </table:table-cell>
          <table:table-cell office:value-type="float" office:value="61082">
            <text:p><text:s/>61,082 </text:p>
          </table:table-cell>
          <table:table-cell office:value-type="float" office:value="189377984">
            <text:p><text:s/>189,377,984 </text:p>
          </table:table-cell>
          <table:table-cell office:value-type="float" office:value="2510">
            <text:p><text:s/>2,510 </text:p>
          </table:table-cell>
          <table:table-cell office:value-type="float" office:value="173395539">
            <text:p><text:s/>173,395,539 </text:p>
          </table:table-cell>
          <table:table-cell/>
          <table:table-cell office:value-type="float" office:value="63056">
            <text:p><text:s/>63,056 </text:p>
          </table:table-cell>
          <table:table-cell office:value-type="float" office:value="208726408">
            <text:p><text:s/>208,726,408 </text:p>
          </table:table-cell>
          <table:table-cell office:value-type="float" office:value="2480">
            <text:p><text:s/>2,480 </text:p>
          </table:table-cell>
          <table:table-cell office:value-type="float" office:value="180436909">
            <text:p><text:s/>180,436,90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中國醫藥大學附設醫院 </text:p>
          </table:table-cell>
          <table:table-cell office:value-type="float" office:value="172520">
            <text:p><text:s/>172,520 </text:p>
          </table:table-cell>
          <table:table-cell office:value-type="float" office:value="559796252">
            <text:p><text:s/>559,796,252 </text:p>
          </table:table-cell>
          <table:table-cell office:value-type="float" office:value="6722">
            <text:p><text:s/>6,722 </text:p>
          </table:table-cell>
          <table:table-cell office:value-type="float" office:value="531636893">
            <text:p><text:s/>531,636,893 </text:p>
          </table:table-cell>
          <table:table-cell/>
          <table:table-cell office:value-type="float" office:value="186669">
            <text:p><text:s/>186,669 </text:p>
          </table:table-cell>
          <table:table-cell office:value-type="float" office:value="676569428">
            <text:p><text:s/>676,569,428 </text:p>
          </table:table-cell>
          <table:table-cell office:value-type="float" office:value="6794">
            <text:p><text:s/>6,794 </text:p>
          </table:table-cell>
          <table:table-cell office:value-type="float" office:value="551165288">
            <text:p><text:s/>551,165,28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臺中醫院 </text:p>
          </table:table-cell>
          <table:table-cell office:value-type="float" office:value="33397">
            <text:p><text:s/>33,397 </text:p>
          </table:table-cell>
          <table:table-cell office:value-type="float" office:value="65330640">
            <text:p><text:s/>65,330,640 </text:p>
          </table:table-cell>
          <table:table-cell office:value-type="float" office:value="1011">
            <text:p><text:s/>1,011 </text:p>
          </table:table-cell>
          <table:table-cell office:value-type="float" office:value="53283462">
            <text:p><text:s/>53,283,462 </text:p>
          </table:table-cell>
          <table:table-cell/>
          <table:table-cell office:value-type="float" office:value="32958">
            <text:p><text:s/>32,958 </text:p>
          </table:table-cell>
          <table:table-cell office:value-type="float" office:value="67810618">
            <text:p><text:s/>67,810,618 </text:p>
          </table:table-cell>
          <table:table-cell office:value-type="float" office:value="1036">
            <text:p><text:s/>1,036 </text:p>
          </table:table-cell>
          <table:table-cell office:value-type="float" office:value="51014616">
            <text:p><text:s/>51,014,61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豐原醫院 </text:p>
          </table:table-cell>
          <table:table-cell office:value-type="float" office:value="39978">
            <text:p><text:s/>39,978 </text:p>
          </table:table-cell>
          <table:table-cell office:value-type="float" office:value="77814663">
            <text:p><text:s/>77,814,663 </text:p>
          </table:table-cell>
          <table:table-cell office:value-type="float" office:value="1416">
            <text:p><text:s/>1,416 </text:p>
          </table:table-cell>
          <table:table-cell office:value-type="float" office:value="83128158">
            <text:p><text:s/>83,128,158 </text:p>
          </table:table-cell>
          <table:table-cell/>
          <table:table-cell office:value-type="float" office:value="39240">
            <text:p><text:s/>39,240 </text:p>
          </table:table-cell>
          <table:table-cell office:value-type="float" office:value="80299255">
            <text:p><text:s/>80,299,255 </text:p>
          </table:table-cell>
          <table:table-cell office:value-type="float" office:value="1474">
            <text:p><text:s/>1,474 </text:p>
          </table:table-cell>
          <table:table-cell office:value-type="float" office:value="81886406">
            <text:p><text:s/>81,886,40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彰化醫院 </text:p>
          </table:table-cell>
          <table:table-cell office:value-type="float" office:value="21898">
            <text:p><text:s/>21,898 </text:p>
          </table:table-cell>
          <table:table-cell office:value-type="float" office:value="49071517">
            <text:p><text:s/>49,071,517 </text:p>
          </table:table-cell>
          <table:table-cell office:value-type="float" office:value="867">
            <text:p><text:s/>867 </text:p>
          </table:table-cell>
          <table:table-cell office:value-type="float" office:value="50243740">
            <text:p><text:s/>50,243,740 </text:p>
          </table:table-cell>
          <table:table-cell/>
          <table:table-cell office:value-type="float" office:value="23143">
            <text:p><text:s/>23,143 </text:p>
          </table:table-cell>
          <table:table-cell office:value-type="float" office:value="53514841">
            <text:p><text:s/>53,514,841 </text:p>
          </table:table-cell>
          <table:table-cell office:value-type="float" office:value="940">
            <text:p><text:s/>940 </text:p>
          </table:table-cell>
          <table:table-cell office:value-type="float" office:value="55495095">
            <text:p><text:s/>55,495,09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草屯療養院 </text:p>
          </table:table-cell>
          <table:table-cell office:value-type="float" office:value="4618">
            <text:p><text:s/>4,618 </text:p>
          </table:table-cell>
          <table:table-cell office:value-type="float" office:value="9778745">
            <text:p><text:s/>9,778,745 </text:p>
          </table:table-cell>
          <table:table-cell office:value-type="float" office:value="1105">
            <text:p><text:s/>1,105 </text:p>
          </table:table-cell>
          <table:table-cell office:value-type="float" office:value="43828431">
            <text:p><text:s/>43,828,431 </text:p>
          </table:table-cell>
          <table:table-cell/>
          <table:table-cell office:value-type="float" office:value="5075">
            <text:p><text:s/>5,075 </text:p>
          </table:table-cell>
          <table:table-cell office:value-type="float" office:value="11143696">
            <text:p><text:s/>11,143,696 </text:p>
          </table:table-cell>
          <table:table-cell office:value-type="float" office:value="1101">
            <text:p><text:s/>1,101 </text:p>
          </table:table-cell>
          <table:table-cell office:value-type="float" office:value="43982666">
            <text:p><text:s/>43,982,66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軍台中總醫院附設民眾診療服務處 </text:p>
          </table:table-cell>
          <table:table-cell office:value-type="float" office:value="23415">
            <text:p><text:s/>23,415 </text:p>
          </table:table-cell>
          <table:table-cell office:value-type="float" office:value="36958142">
            <text:p><text:s/>36,958,142 </text:p>
          </table:table-cell>
          <table:table-cell office:value-type="float" office:value="1005">
            <text:p><text:s/>1,005 </text:p>
          </table:table-cell>
          <table:table-cell office:value-type="float" office:value="49328868">
            <text:p><text:s/>49,328,868 </text:p>
          </table:table-cell>
          <table:table-cell/>
          <table:table-cell office:value-type="float" office:value="22337">
            <text:p><text:s/>22,337 </text:p>
          </table:table-cell>
          <table:table-cell office:value-type="float" office:value="38258742">
            <text:p><text:s/>38,258,742 </text:p>
          </table:table-cell>
          <table:table-cell office:value-type="float" office:value="1041">
            <text:p><text:s/>1,041 </text:p>
          </table:table-cell>
          <table:table-cell office:value-type="float" office:value="55040368">
            <text:p><text:s/>55,040,36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林新醫療社團法人林新醫院 </text:p>
          </table:table-cell>
          <table:table-cell office:value-type="float" office:value="30598">
            <text:p><text:s/>30,598 </text:p>
          </table:table-cell>
          <table:table-cell office:value-type="float" office:value="66813403">
            <text:p><text:s/>66,813,403 </text:p>
          </table:table-cell>
          <table:table-cell office:value-type="float" office:value="1669">
            <text:p><text:s/>1,669 </text:p>
          </table:table-cell>
          <table:table-cell office:value-type="float" office:value="71733228">
            <text:p><text:s/>71,733,228 </text:p>
          </table:table-cell>
          <table:table-cell/>
          <table:table-cell office:value-type="float" office:value="29182">
            <text:p><text:s/>29,182 </text:p>
          </table:table-cell>
          <table:table-cell office:value-type="float" office:value="65174298">
            <text:p><text:s/>65,174,298 </text:p>
          </table:table-cell>
          <table:table-cell office:value-type="float" office:value="1486">
            <text:p><text:s/>1,486 </text:p>
          </table:table-cell>
          <table:table-cell office:value-type="float" office:value="69589015">
            <text:p><text:s/>69,589,01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李綜合醫療社團法人大甲李綜合醫院 </text:p>
          </table:table-cell>
          <table:table-cell office:value-type="float" office:value="10675">
            <text:p><text:s/>10,675 </text:p>
          </table:table-cell>
          <table:table-cell office:value-type="float" office:value="20779096">
            <text:p><text:s/>20,779,096 </text:p>
          </table:table-cell>
          <table:table-cell office:value-type="float" office:value="415">
            <text:p><text:s/>415 </text:p>
          </table:table-cell>
          <table:table-cell office:value-type="float" office:value="24783524">
            <text:p><text:s/>24,783,524 </text:p>
          </table:table-cell>
          <table:table-cell/>
          <table:table-cell office:value-type="float" office:value="10631">
            <text:p><text:s/>10,631 </text:p>
          </table:table-cell>
          <table:table-cell office:value-type="float" office:value="22006689">
            <text:p><text:s/>22,006,689 </text:p>
          </table:table-cell>
          <table:table-cell office:value-type="float" office:value="416">
            <text:p><text:s/>416 </text:p>
          </table:table-cell>
          <table:table-cell office:value-type="float" office:value="25403087">
            <text:p><text:s/>25,403,08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光田醫療社團法人光田綜合醫院 </text:p>
          </table:table-cell>
          <table:table-cell office:value-type="float" office:value="68785">
            <text:p><text:s/>68,785 </text:p>
          </table:table-cell>
          <table:table-cell office:value-type="float" office:value="151573170">
            <text:p><text:s/>151,573,170 </text:p>
          </table:table-cell>
          <table:table-cell office:value-type="float" office:value="2381">
            <text:p><text:s/>2,381 </text:p>
          </table:table-cell>
          <table:table-cell office:value-type="float" office:value="119361675">
            <text:p><text:s/>119,361,675 </text:p>
          </table:table-cell>
          <table:table-cell/>
          <table:table-cell office:value-type="float" office:value="71967">
            <text:p><text:s/>71,967 </text:p>
          </table:table-cell>
          <table:table-cell office:value-type="float" office:value="159202897">
            <text:p><text:s/>159,202,897 </text:p>
          </table:table-cell>
          <table:table-cell office:value-type="float" office:value="2477">
            <text:p><text:s/>2,477 </text:p>
          </table:table-cell>
          <table:table-cell office:value-type="float" office:value="131667031">
            <text:p><text:s/>131,667,03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童綜合醫療社團法人童綜合醫院 </text:p>
          </table:table-cell>
          <table:table-cell office:value-type="float" office:value="76990">
            <text:p><text:s/>76,990 </text:p>
          </table:table-cell>
          <table:table-cell office:value-type="float" office:value="154670263">
            <text:p><text:s/>154,670,263 </text:p>
          </table:table-cell>
          <table:table-cell office:value-type="float" office:value="2972">
            <text:p><text:s/>2,972 </text:p>
          </table:table-cell>
          <table:table-cell office:value-type="float" office:value="190205035">
            <text:p><text:s/>190,205,035 </text:p>
          </table:table-cell>
          <table:table-cell/>
          <table:table-cell office:value-type="float" office:value="83603">
            <text:p><text:s/>83,603 </text:p>
          </table:table-cell>
          <table:table-cell office:value-type="float" office:value="178498987">
            <text:p><text:s/>178,498,987 </text:p>
          </table:table-cell>
          <table:table-cell office:value-type="float" office:value="3051">
            <text:p><text:s/>3,051 </text:p>
          </table:table-cell>
          <table:table-cell office:value-type="float" office:value="191205594">
            <text:p><text:s/>191,205,59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秀傳醫療社團法人秀傳紀念醫院 </text:p>
          </table:table-cell>
          <table:table-cell office:value-type="float" office:value="50915">
            <text:p><text:s/>50,915 </text:p>
          </table:table-cell>
          <table:table-cell office:value-type="float" office:value="127815012">
            <text:p><text:s/>127,815,012 </text:p>
          </table:table-cell>
          <table:table-cell office:value-type="float" office:value="2258">
            <text:p><text:s/>2,258 </text:p>
          </table:table-cell>
          <table:table-cell office:value-type="float" office:value="121224814">
            <text:p><text:s/>121,224,814 </text:p>
          </table:table-cell>
          <table:table-cell/>
          <table:table-cell office:value-type="float" office:value="48988">
            <text:p><text:s/>48,988 </text:p>
          </table:table-cell>
          <table:table-cell office:value-type="float" office:value="132609341">
            <text:p><text:s/>132,609,341 </text:p>
          </table:table-cell>
          <table:table-cell office:value-type="float" office:value="2119">
            <text:p><text:s/>2,119 </text:p>
          </table:table-cell>
          <table:table-cell office:value-type="float" office:value="120687067">
            <text:p><text:s/>120,687,06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佛教慈濟醫療財團法人台中慈濟醫院 </text:p>
          </table:table-cell>
          <table:table-cell office:value-type="float" office:value="55063">
            <text:p><text:s/>55,063 </text:p>
          </table:table-cell>
          <table:table-cell office:value-type="float" office:value="138635935">
            <text:p><text:s/>138,635,935 </text:p>
          </table:table-cell>
          <table:table-cell office:value-type="float" office:value="1951">
            <text:p><text:s/>1,951 </text:p>
          </table:table-cell>
          <table:table-cell office:value-type="float" office:value="113078481">
            <text:p><text:s/>113,078,481 </text:p>
          </table:table-cell>
          <table:table-cell/>
          <table:table-cell office:value-type="float" office:value="58995">
            <text:p><text:s/>58,995 </text:p>
          </table:table-cell>
          <table:table-cell office:value-type="float" office:value="158342684">
            <text:p><text:s/>158,342,684 </text:p>
          </table:table-cell>
          <table:table-cell office:value-type="float" office:value="2133">
            <text:p><text:s/>2,133 </text:p>
          </table:table-cell>
          <table:table-cell office:value-type="float" office:value="125432292">
            <text:p><text:s/>125,432,29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仁愛醫療財團法人大里仁愛醫院 </text:p>
          </table:table-cell>
          <table:table-cell office:value-type="float" office:value="38149">
            <text:p><text:s/>38,149 </text:p>
          </table:table-cell>
          <table:table-cell office:value-type="float" office:value="72710194">
            <text:p><text:s/>72,710,194 </text:p>
          </table:table-cell>
          <table:table-cell office:value-type="float" office:value="1542">
            <text:p><text:s/>1,542 </text:p>
          </table:table-cell>
          <table:table-cell office:value-type="float" office:value="70148127">
            <text:p><text:s/>70,148,127 </text:p>
          </table:table-cell>
          <table:table-cell/>
          <table:table-cell office:value-type="float" office:value="36608">
            <text:p><text:s/>36,608 </text:p>
          </table:table-cell>
          <table:table-cell office:value-type="float" office:value="70749358">
            <text:p><text:s/>70,749,358 </text:p>
          </table:table-cell>
          <table:table-cell office:value-type="float" office:value="1425">
            <text:p><text:s/>1,425 </text:p>
          </table:table-cell>
          <table:table-cell office:value-type="float" office:value="68052222">
            <text:p><text:s/>68,052,22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秀傳醫療財團法人彰濱秀傳紀念醫院 </text:p>
          </table:table-cell>
          <table:table-cell office:value-type="float" office:value="31912">
            <text:p><text:s/>31,912 </text:p>
          </table:table-cell>
          <table:table-cell office:value-type="float" office:value="76037792">
            <text:p><text:s/>76,037,792 </text:p>
          </table:table-cell>
          <table:table-cell office:value-type="float" office:value="1829">
            <text:p><text:s/>1,829 </text:p>
          </table:table-cell>
          <table:table-cell office:value-type="float" office:value="91312630">
            <text:p><text:s/>91,312,630 </text:p>
          </table:table-cell>
          <table:table-cell/>
          <table:table-cell office:value-type="float" office:value="31173">
            <text:p><text:s/>31,173 </text:p>
          </table:table-cell>
          <table:table-cell office:value-type="float" office:value="78645697">
            <text:p><text:s/>78,645,697 </text:p>
          </table:table-cell>
          <table:table-cell office:value-type="float" office:value="1720">
            <text:p><text:s/>1,720 </text:p>
          </table:table-cell>
          <table:table-cell office:value-type="float" office:value="90721129">
            <text:p><text:s/>90,721,12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埔基醫療財團法人埔里基督教醫院 </text:p>
          </table:table-cell>
          <table:table-cell office:value-type="float" office:value="22066">
            <text:p><text:s/>22,066 </text:p>
          </table:table-cell>
          <table:table-cell office:value-type="float" office:value="37705491">
            <text:p><text:s/>37,705,491 </text:p>
          </table:table-cell>
          <table:table-cell office:value-type="float" office:value="869">
            <text:p><text:s/>869 </text:p>
          </table:table-cell>
          <table:table-cell office:value-type="float" office:value="27968922">
            <text:p><text:s/>27,968,922 </text:p>
          </table:table-cell>
          <table:table-cell/>
          <table:table-cell office:value-type="float" office:value="23695">
            <text:p><text:s/>23,695 </text:p>
          </table:table-cell>
          <table:table-cell office:value-type="float" office:value="42074016">
            <text:p><text:s/>42,074,016 </text:p>
          </table:table-cell>
          <table:table-cell office:value-type="float" office:value="878">
            <text:p><text:s/>878 </text:p>
          </table:table-cell>
          <table:table-cell office:value-type="float" office:value="29269219">
            <text:p><text:s/>29,269,21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澄清綜合醫院中港分院 </text:p>
          </table:table-cell>
          <table:table-cell office:value-type="float" office:value="67501">
            <text:p><text:s/>67,501 </text:p>
          </table:table-cell>
          <table:table-cell office:value-type="float" office:value="140648409">
            <text:p><text:s/>140,648,409 </text:p>
          </table:table-cell>
          <table:table-cell office:value-type="float" office:value="2815">
            <text:p><text:s/>2,815 </text:p>
          </table:table-cell>
          <table:table-cell office:value-type="float" office:value="136866582">
            <text:p><text:s/>136,866,582 </text:p>
          </table:table-cell>
          <table:table-cell/>
          <table:table-cell office:value-type="float" office:value="72924">
            <text:p><text:s/>72,924 </text:p>
          </table:table-cell>
          <table:table-cell office:value-type="float" office:value="156567784">
            <text:p><text:s/>156,567,784 </text:p>
          </table:table-cell>
          <table:table-cell office:value-type="float" office:value="3085">
            <text:p><text:s/>3,085 </text:p>
          </table:table-cell>
          <table:table-cell office:value-type="float" office:value="147926213">
            <text:p><text:s/>147,926,21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南投醫院 </text:p>
          </table:table-cell>
          <table:table-cell office:value-type="float" office:value="29694">
            <text:p><text:s/>29,694 </text:p>
          </table:table-cell>
          <table:table-cell office:value-type="float" office:value="52204781">
            <text:p><text:s/>52,204,781 </text:p>
          </table:table-cell>
          <table:table-cell office:value-type="float" office:value="916">
            <text:p><text:s/>916 </text:p>
          </table:table-cell>
          <table:table-cell office:value-type="float" office:value="46916007">
            <text:p><text:s/>46,916,007 </text:p>
          </table:table-cell>
          <table:table-cell/>
          <table:table-cell office:value-type="float" office:value="32971">
            <text:p><text:s/>32,971 </text:p>
          </table:table-cell>
          <table:table-cell office:value-type="float" office:value="63135505">
            <text:p><text:s/>63,135,505 </text:p>
          </table:table-cell>
          <table:table-cell office:value-type="float" office:value="931">
            <text:p><text:s/>931 </text:p>
          </table:table-cell>
          <table:table-cell office:value-type="float" office:value="51751206">
            <text:p><text:s/>51,751,20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軍台中總醫院附設民眾診療服務處中清分院 </text:p>
          </table:table-cell>
          <table:table-cell office:value-type="float" office:value="9491">
            <text:p><text:s/>9,491 </text:p>
          </table:table-cell>
          <table:table-cell office:value-type="float" office:value="10633440">
            <text:p><text:s/>10,633,440 </text:p>
          </table:table-cell>
          <table:table-cell office:value-type="float" office:value="153">
            <text:p><text:s/>153 </text:p>
          </table:table-cell>
          <table:table-cell office:value-type="float" office:value="4764033">
            <text:p><text:s/>4,764,033 </text:p>
          </table:table-cell>
          <table:table-cell/>
          <table:table-cell office:value-type="float" office:value="9082">
            <text:p><text:s/>9,082 </text:p>
          </table:table-cell>
          <table:table-cell office:value-type="float" office:value="11354142">
            <text:p><text:s/>11,354,142 </text:p>
          </table:table-cell>
          <table:table-cell office:value-type="float" office:value="211">
            <text:p><text:s/>211 </text:p>
          </table:table-cell>
          <table:table-cell office:value-type="float" office:value="8374129">
            <text:p><text:s/>8,374,12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中榮民總醫院埔里分院 </text:p>
          </table:table-cell>
          <table:table-cell office:value-type="float" office:value="18614">
            <text:p><text:s/>18,614 </text:p>
          </table:table-cell>
          <table:table-cell office:value-type="float" office:value="27526557">
            <text:p><text:s/>27,526,557 </text:p>
          </table:table-cell>
          <table:table-cell office:value-type="float" office:value="607">
            <text:p><text:s/>607 </text:p>
          </table:table-cell>
          <table:table-cell office:value-type="float" office:value="29113198">
            <text:p><text:s/>29,113,198 </text:p>
          </table:table-cell>
          <table:table-cell/>
          <table:table-cell office:value-type="float" office:value="19278">
            <text:p><text:s/>19,278 </text:p>
          </table:table-cell>
          <table:table-cell office:value-type="float" office:value="27984453">
            <text:p><text:s/>27,984,453 </text:p>
          </table:table-cell>
          <table:table-cell office:value-type="float" office:value="695">
            <text:p><text:s/>695 </text:p>
          </table:table-cell>
          <table:table-cell office:value-type="float" office:value="31258098">
            <text:p><text:s/>31,258,09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法務部矯正署臺中監獄附設培德醫院 </text:p>
          </table:table-cell>
          <table:table-cell office:value-type="float" office:value="13">
            <text:p><text:s/>13 </text:p>
          </table:table-cell>
          <table:table-cell office:value-type="float" office:value="28949">
            <text:p><text:s/>28,949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5">
            <text:p><text:s/>15 </text:p>
          </table:table-cell>
          <table:table-cell office:value-type="float" office:value="29724">
            <text:p><text:s/>29,724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林新醫療社團法人烏日林新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8875">
            <text:p><text:s/>8,875 </text:p>
          </table:table-cell>
          <table:table-cell office:value-type="float" office:value="13314541">
            <text:p><text:s/>13,314,541 </text:p>
          </table:table-cell>
          <table:table-cell office:value-type="float" office:value="259">
            <text:p><text:s/>259 </text:p>
          </table:table-cell>
          <table:table-cell office:value-type="float" office:value="13232504">
            <text:p><text:s/>13,232,50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順天醫療社團法人順天醫院 </text:p>
          </table:table-cell>
          <table:table-cell office:value-type="float" office:value="1598">
            <text:p><text:s/>1,598 </text:p>
          </table:table-cell>
          <table:table-cell office:value-type="float" office:value="2393640">
            <text:p><text:s/>2,393,640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571">
            <text:p><text:s/>1,571 </text:p>
          </table:table-cell>
          <table:table-cell office:value-type="float" office:value="2253359">
            <text:p><text:s/>2,253,359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維新醫療社團法人台中維新醫院 </text:p>
          </table:table-cell>
          <table:table-cell office:value-type="float" office:value="967">
            <text:p><text:s/>967 </text:p>
          </table:table-cell>
          <table:table-cell office:value-type="float" office:value="1565290">
            <text:p><text:s/>1,565,290 </text:p>
          </table:table-cell>
          <table:table-cell office:value-type="float" office:value="209">
            <text:p><text:s/>209 </text:p>
          </table:table-cell>
          <table:table-cell office:value-type="float" office:value="6816377">
            <text:p><text:s/>6,816,377 </text:p>
          </table:table-cell>
          <table:table-cell/>
          <table:table-cell office:value-type="float" office:value="1072">
            <text:p><text:s/>1,072 </text:p>
          </table:table-cell>
          <table:table-cell office:value-type="float" office:value="1567128">
            <text:p><text:s/>1,567,128 </text:p>
          </table:table-cell>
          <table:table-cell office:value-type="float" office:value="215">
            <text:p><text:s/>215 </text:p>
          </table:table-cell>
          <table:table-cell office:value-type="float" office:value="7197500">
            <text:p><text:s/>7,197,50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道周醫療社團法人道周醫院 </text:p>
          </table:table-cell>
          <table:table-cell office:value-type="float" office:value="6418">
            <text:p><text:s/>6,418 </text:p>
          </table:table-cell>
          <table:table-cell office:value-type="float" office:value="7166651">
            <text:p><text:s/>7,166,651 </text:p>
          </table:table-cell>
          <table:table-cell office:value-type="float" office:value="65">
            <text:p><text:s/>65 </text:p>
          </table:table-cell>
          <table:table-cell office:value-type="float" office:value="2862217">
            <text:p><text:s/>2,862,217 </text:p>
          </table:table-cell>
          <table:table-cell/>
          <table:table-cell office:value-type="float" office:value="6835">
            <text:p><text:s/>6,835 </text:p>
          </table:table-cell>
          <table:table-cell office:value-type="float" office:value="7556752">
            <text:p><text:s/>7,556,752 </text:p>
          </table:table-cell>
          <table:table-cell office:value-type="float" office:value="91">
            <text:p><text:s/>91 </text:p>
          </table:table-cell>
          <table:table-cell office:value-type="float" office:value="2907113">
            <text:p><text:s/>2,907,11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員榮醫療社團法人員榮醫院 </text:p>
          </table:table-cell>
          <table:table-cell office:value-type="float" office:value="13330">
            <text:p><text:s/>13,330 </text:p>
          </table:table-cell>
          <table:table-cell office:value-type="float" office:value="23804331">
            <text:p><text:s/>23,804,331 </text:p>
          </table:table-cell>
          <table:table-cell office:value-type="float" office:value="330">
            <text:p><text:s/>330 </text:p>
          </table:table-cell>
          <table:table-cell office:value-type="float" office:value="18276542">
            <text:p><text:s/>18,276,542 </text:p>
          </table:table-cell>
          <table:table-cell/>
          <table:table-cell office:value-type="float" office:value="12753">
            <text:p><text:s/>12,753 </text:p>
          </table:table-cell>
          <table:table-cell office:value-type="float" office:value="23420412">
            <text:p><text:s/>23,420,412 </text:p>
          </table:table-cell>
          <table:table-cell office:value-type="float" office:value="293">
            <text:p><text:s/>293 </text:p>
          </table:table-cell>
          <table:table-cell office:value-type="float" office:value="19004119">
            <text:p><text:s/>19,004,11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惠來醫療社團法人宏仁醫院 </text:p>
          </table:table-cell>
          <table:table-cell office:value-type="float" office:value="7369">
            <text:p><text:s/>7,369 </text:p>
          </table:table-cell>
          <table:table-cell office:value-type="float" office:value="7694837">
            <text:p><text:s/>7,694,837 </text:p>
          </table:table-cell>
          <table:table-cell office:value-type="float" office:value="262">
            <text:p><text:s/>262 </text:p>
          </table:table-cell>
          <table:table-cell office:value-type="float" office:value="15352797">
            <text:p><text:s/>15,352,797 </text:p>
          </table:table-cell>
          <table:table-cell/>
          <table:table-cell office:value-type="float" office:value="7639">
            <text:p><text:s/>7,639 </text:p>
          </table:table-cell>
          <table:table-cell office:value-type="float" office:value="8633749">
            <text:p><text:s/>8,633,749 </text:p>
          </table:table-cell>
          <table:table-cell office:value-type="float" office:value="291">
            <text:p><text:s/>291 </text:p>
          </table:table-cell>
          <table:table-cell office:value-type="float" office:value="16049004">
            <text:p><text:s/>16,049,00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洪宗鄰醫療社團法人洪宗鄰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4291">
            <text:p><text:s/>4,291 </text:p>
          </table:table-cell>
          <table:table-cell office:value-type="float" office:value="3998546">
            <text:p><text:s/>3,998,546 </text:p>
          </table:table-cell>
          <table:table-cell office:value-type="float" office:value="23">
            <text:p><text:s/>23 </text:p>
          </table:table-cell>
          <table:table-cell office:value-type="float" office:value="2916010">
            <text:p><text:s/>2,916,01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佑民醫療社團法人佑民醫院 </text:p>
          </table:table-cell>
          <table:table-cell office:value-type="float" office:value="25401">
            <text:p><text:s/>25,401 </text:p>
          </table:table-cell>
          <table:table-cell office:value-type="float" office:value="44331162">
            <text:p><text:s/>44,331,162 </text:p>
          </table:table-cell>
          <table:table-cell office:value-type="float" office:value="613">
            <text:p><text:s/>613 </text:p>
          </table:table-cell>
          <table:table-cell office:value-type="float" office:value="18708436">
            <text:p><text:s/>18,708,436 </text:p>
          </table:table-cell>
          <table:table-cell/>
          <table:table-cell office:value-type="float" office:value="26279">
            <text:p><text:s/>26,279 </text:p>
          </table:table-cell>
          <table:table-cell office:value-type="float" office:value="48749622">
            <text:p><text:s/>48,749,622 </text:p>
          </table:table-cell>
          <table:table-cell office:value-type="float" office:value="643">
            <text:p><text:s/>643 </text:p>
          </table:table-cell>
          <table:table-cell office:value-type="float" office:value="20581277">
            <text:p><text:s/>20,581,27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愛醫療財團法人台中仁愛醫院 </text:p>
          </table:table-cell>
          <table:table-cell office:value-type="float" office:value="4508">
            <text:p><text:s/>4,508 </text:p>
          </table:table-cell>
          <table:table-cell office:value-type="float" office:value="6202440">
            <text:p><text:s/>6,202,440 </text:p>
          </table:table-cell>
          <table:table-cell office:value-type="float" office:value="114">
            <text:p><text:s/>114 </text:p>
          </table:table-cell>
          <table:table-cell office:value-type="float" office:value="6303424">
            <text:p><text:s/>6,303,424 </text:p>
          </table:table-cell>
          <table:table-cell/>
          <table:table-cell office:value-type="float" office:value="4882">
            <text:p><text:s/>4,882 </text:p>
          </table:table-cell>
          <table:table-cell office:value-type="float" office:value="6885429">
            <text:p><text:s/>6,885,429 </text:p>
          </table:table-cell>
          <table:table-cell office:value-type="float" office:value="133">
            <text:p><text:s/>133 </text:p>
          </table:table-cell>
          <table:table-cell office:value-type="float" office:value="10135010">
            <text:p><text:s/>10,135,01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彰化基督教醫療財團法人鹿港基督教醫院 </text:p>
          </table:table-cell>
          <table:table-cell office:value-type="float" office:value="37838">
            <text:p><text:s/>37,838 </text:p>
          </table:table-cell>
          <table:table-cell office:value-type="float" office:value="71102149">
            <text:p><text:s/>71,102,149 </text:p>
          </table:table-cell>
          <table:table-cell office:value-type="float" office:value="614">
            <text:p><text:s/>614 </text:p>
          </table:table-cell>
          <table:table-cell office:value-type="float" office:value="19681811">
            <text:p><text:s/>19,681,811 </text:p>
          </table:table-cell>
          <table:table-cell/>
          <table:table-cell office:value-type="float" office:value="38322">
            <text:p><text:s/>38,322 </text:p>
          </table:table-cell>
          <table:table-cell office:value-type="float" office:value="74857714">
            <text:p><text:s/>74,857,714 </text:p>
          </table:table-cell>
          <table:table-cell office:value-type="float" office:value="526">
            <text:p><text:s/>526 </text:p>
          </table:table-cell>
          <table:table-cell office:value-type="float" office:value="20753759">
            <text:p><text:s/>20,753,75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彰化基督教醫療財團法人鹿東基督教醫院 </text:p>
          </table:table-cell>
          <table:table-cell office:value-type="float" office:value="1957">
            <text:p><text:s/>1,957 </text:p>
          </table:table-cell>
          <table:table-cell office:value-type="float" office:value="4762287">
            <text:p><text:s/>4,762,287 </text:p>
          </table:table-cell>
          <table:table-cell office:value-type="float" office:value="130">
            <text:p><text:s/>130 </text:p>
          </table:table-cell>
          <table:table-cell office:value-type="float" office:value="10016845">
            <text:p><text:s/>10,016,845 </text:p>
          </table:table-cell>
          <table:table-cell/>
          <table:table-cell office:value-type="float" office:value="2415">
            <text:p><text:s/>2,415 </text:p>
          </table:table-cell>
          <table:table-cell office:value-type="float" office:value="5871885">
            <text:p><text:s/>5,871,885 </text:p>
          </table:table-cell>
          <table:table-cell office:value-type="float" office:value="129">
            <text:p><text:s/>129 </text:p>
          </table:table-cell>
          <table:table-cell office:value-type="float" office:value="10486410">
            <text:p><text:s/>10,486,41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彰化基督教醫療財團法人員林基督教醫院 </text:p>
          </table:table-cell>
          <table:table-cell office:value-type="float" office:value="64624">
            <text:p><text:s/>64,624 </text:p>
          </table:table-cell>
          <table:table-cell office:value-type="float" office:value="116005795">
            <text:p><text:s/>116,005,795 </text:p>
          </table:table-cell>
          <table:table-cell office:value-type="float" office:value="1008">
            <text:p><text:s/>1,008 </text:p>
          </table:table-cell>
          <table:table-cell office:value-type="float" office:value="44955934">
            <text:p><text:s/>44,955,934 </text:p>
          </table:table-cell>
          <table:table-cell/>
          <table:table-cell office:value-type="float" office:value="69688">
            <text:p><text:s/>69,688 </text:p>
          </table:table-cell>
          <table:table-cell office:value-type="float" office:value="138477536">
            <text:p><text:s/>138,477,536 </text:p>
          </table:table-cell>
          <table:table-cell office:value-type="float" office:value="1329">
            <text:p><text:s/>1,329 </text:p>
          </table:table-cell>
          <table:table-cell office:value-type="float" office:value="57402779">
            <text:p><text:s/>57,402,77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彰化基督教醫療財團法人二林基督教醫院 </text:p>
          </table:table-cell>
          <table:table-cell office:value-type="float" office:value="23125">
            <text:p><text:s/>23,125 </text:p>
          </table:table-cell>
          <table:table-cell office:value-type="float" office:value="45118384">
            <text:p><text:s/>45,118,384 </text:p>
          </table:table-cell>
          <table:table-cell office:value-type="float" office:value="534">
            <text:p><text:s/>534 </text:p>
          </table:table-cell>
          <table:table-cell office:value-type="float" office:value="24489848">
            <text:p><text:s/>24,489,848 </text:p>
          </table:table-cell>
          <table:table-cell/>
          <table:table-cell office:value-type="float" office:value="24193">
            <text:p><text:s/>24,193 </text:p>
          </table:table-cell>
          <table:table-cell office:value-type="float" office:value="48710372">
            <text:p><text:s/>48,710,372 </text:p>
          </table:table-cell>
          <table:table-cell office:value-type="float" office:value="479">
            <text:p><text:s/>479 </text:p>
          </table:table-cell>
          <table:table-cell office:value-type="float" office:value="21417255">
            <text:p><text:s/>21,417,25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亞洲大學附屬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28444">
            <text:p><text:s/>28,444 </text:p>
          </table:table-cell>
          <table:table-cell office:value-type="float" office:value="57209826">
            <text:p><text:s/>57,209,826 </text:p>
          </table:table-cell>
          <table:table-cell office:value-type="float" office:value="777">
            <text:p><text:s/>777 </text:p>
          </table:table-cell>
          <table:table-cell office:value-type="float" office:value="42870607">
            <text:p><text:s/>42,870,60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國醫藥大學附設醫院台中東區分院 </text:p>
          </table:table-cell>
          <table:table-cell office:value-type="float" office:value="10867">
            <text:p><text:s/>10,867 </text:p>
          </table:table-cell>
          <table:table-cell office:value-type="float" office:value="17440187">
            <text:p><text:s/>17,440,187 </text:p>
          </table:table-cell>
          <table:table-cell office:value-type="float" office:value="49">
            <text:p><text:s/>49 </text:p>
          </table:table-cell>
          <table:table-cell office:value-type="float" office:value="7541715">
            <text:p><text:s/>7,541,715 </text:p>
          </table:table-cell>
          <table:table-cell/>
          <table:table-cell office:value-type="float" office:value="11358">
            <text:p><text:s/>11,358 </text:p>
          </table:table-cell>
          <table:table-cell office:value-type="float" office:value="16161706">
            <text:p><text:s/>16,161,706 </text:p>
          </table:table-cell>
          <table:table-cell office:value-type="float" office:value="48">
            <text:p><text:s/>48 </text:p>
          </table:table-cell>
          <table:table-cell office:value-type="float" office:value="8216060">
            <text:p><text:s/>8,216,06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山醫學大學附設醫院中興分院 </text:p>
          </table:table-cell>
          <table:table-cell office:value-type="float" office:value="7866">
            <text:p><text:s/>7,866 </text:p>
          </table:table-cell>
          <table:table-cell office:value-type="float" office:value="19921067">
            <text:p><text:s/>19,921,067 </text:p>
          </table:table-cell>
          <table:table-cell office:value-type="float" office:value="78">
            <text:p><text:s/>78 </text:p>
          </table:table-cell>
          <table:table-cell office:value-type="float" office:value="7522298">
            <text:p><text:s/>7,522,298 </text:p>
          </table:table-cell>
          <table:table-cell/>
          <table:table-cell office:value-type="float" office:value="7992">
            <text:p><text:s/>7,992 </text:p>
          </table:table-cell>
          <table:table-cell office:value-type="float" office:value="21740572">
            <text:p><text:s/>21,740,572 </text:p>
          </table:table-cell>
          <table:table-cell office:value-type="float" office:value="78">
            <text:p><text:s/>78 </text:p>
          </table:table-cell>
          <table:table-cell office:value-type="float" office:value="7469927">
            <text:p><text:s/>7,469,92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國醫藥大學附設醫院豐原分院 </text:p>
          </table:table-cell>
          <table:table-cell office:value-type="float" office:value="6846">
            <text:p><text:s/>6,846 </text:p>
          </table:table-cell>
          <table:table-cell office:value-type="float" office:value="14678779">
            <text:p><text:s/>14,678,779 </text:p>
          </table:table-cell>
          <table:table-cell office:value-type="float" office:value="30">
            <text:p><text:s/>30 </text:p>
          </table:table-cell>
          <table:table-cell office:value-type="float" office:value="2105457">
            <text:p><text:s/>2,105,457 </text:p>
          </table:table-cell>
          <table:table-cell/>
          <table:table-cell office:value-type="float" office:value="7359">
            <text:p><text:s/>7,359 </text:p>
          </table:table-cell>
          <table:table-cell office:value-type="float" office:value="15034903">
            <text:p><text:s/>15,034,903 </text:p>
          </table:table-cell>
          <table:table-cell office:value-type="float" office:value="33">
            <text:p><text:s/>33 </text:p>
          </table:table-cell>
          <table:table-cell office:value-type="float" office:value="2691261">
            <text:p><text:s/>2,691,26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國醫藥大學附設醫院草屯分院 </text:p>
          </table:table-cell>
          <table:table-cell office:value-type="float" office:value="6741">
            <text:p><text:s/>6,741 </text:p>
          </table:table-cell>
          <table:table-cell office:value-type="float" office:value="11569523">
            <text:p><text:s/>11,569,523 </text:p>
          </table:table-cell>
          <table:table-cell office:value-type="float" office:value="9">
            <text:p><text:s/>9 </text:p>
          </table:table-cell>
          <table:table-cell office:value-type="float" office:value="895127">
            <text:p><text:s/>895,127 </text:p>
          </table:table-cell>
          <table:table-cell/>
          <table:table-cell office:value-type="float" office:value="6630">
            <text:p><text:s/>6,630 </text:p>
          </table:table-cell>
          <table:table-cell office:value-type="float" office:value="12553532">
            <text:p><text:s/>12,553,532 </text:p>
          </table:table-cell>
          <table:table-cell office:value-type="float" office:value="7">
            <text:p><text:s/>7 </text:p>
          </table:table-cell>
          <table:table-cell office:value-type="float" office:value="1072020">
            <text:p><text:s/>1,072,02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台灣省私立台中仁愛之家附設靜和醫院 </text:p>
          </table:table-cell>
          <table:table-cell office:value-type="float" office:value="1835">
            <text:p><text:s/>1,835 </text:p>
          </table:table-cell>
          <table:table-cell office:value-type="float" office:value="2714594">
            <text:p><text:s/>2,714,594 </text:p>
          </table:table-cell>
          <table:table-cell office:value-type="float" office:value="334">
            <text:p><text:s/>334 </text:p>
          </table:table-cell>
          <table:table-cell office:value-type="float" office:value="11024143">
            <text:p><text:s/>11,024,143 </text:p>
          </table:table-cell>
          <table:table-cell/>
          <table:table-cell office:value-type="float" office:value="1847">
            <text:p><text:s/>1,847 </text:p>
          </table:table-cell>
          <table:table-cell office:value-type="float" office:value="2652704">
            <text:p><text:s/>2,652,704 </text:p>
          </table:table-cell>
          <table:table-cell office:value-type="float" office:value="336">
            <text:p><text:s/>336 </text:p>
          </table:table-cell>
          <table:table-cell office:value-type="float" office:value="11572077">
            <text:p><text:s/>11,572,07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弘光科技大學附設老人醫院 </text:p>
          </table:table-cell>
          <table:table-cell office:value-type="float" office:value="1529">
            <text:p><text:s/>1,529 </text:p>
          </table:table-cell>
          <table:table-cell office:value-type="float" office:value="2817600">
            <text:p><text:s/>2,817,600 </text:p>
          </table:table-cell>
          <table:table-cell office:value-type="float" office:value="64">
            <text:p><text:s/>64 </text:p>
          </table:table-cell>
          <table:table-cell office:value-type="float" office:value="5289607">
            <text:p><text:s/>5,289,607 </text:p>
          </table:table-cell>
          <table:table-cell/>
          <table:table-cell office:value-type="float" office:value="1694">
            <text:p><text:s/>1,694 </text:p>
          </table:table-cell>
          <table:table-cell office:value-type="float" office:value="3015021">
            <text:p><text:s/>3,015,021 </text:p>
          </table:table-cell>
          <table:table-cell office:value-type="float" office:value="87">
            <text:p><text:s/>87 </text:p>
          </table:table-cell>
          <table:table-cell office:value-type="float" office:value="5194679">
            <text:p><text:s/>5,194,67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東勢區農會附設農民醫院 </text:p>
          </table:table-cell>
          <table:table-cell office:value-type="float" office:value="14463">
            <text:p><text:s/>14,463 </text:p>
          </table:table-cell>
          <table:table-cell office:value-type="float" office:value="19060873">
            <text:p><text:s/>19,060,873 </text:p>
          </table:table-cell>
          <table:table-cell office:value-type="float" office:value="194">
            <text:p><text:s/>194 </text:p>
          </table:table-cell>
          <table:table-cell office:value-type="float" office:value="5412859">
            <text:p><text:s/>5,412,859 </text:p>
          </table:table-cell>
          <table:table-cell/>
          <table:table-cell office:value-type="float" office:value="14818">
            <text:p><text:s/>14,818 </text:p>
          </table:table-cell>
          <table:table-cell office:value-type="float" office:value="18375236">
            <text:p><text:s/>18,375,236 </text:p>
          </table:table-cell>
          <table:table-cell office:value-type="float" office:value="175">
            <text:p><text:s/>175 </text:p>
          </table:table-cell>
          <table:table-cell office:value-type="float" office:value="4892438">
            <text:p><text:s/>4,892,43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惠盛醫院 </text:p>
          </table:table-cell>
          <table:table-cell office:value-type="float" office:value="3551">
            <text:p><text:s/>3,551 </text:p>
          </table:table-cell>
          <table:table-cell office:value-type="float" office:value="5552457">
            <text:p><text:s/>5,552,457 </text:p>
          </table:table-cell>
          <table:table-cell office:value-type="float" office:value="7">
            <text:p><text:s/>7 </text:p>
          </table:table-cell>
          <table:table-cell office:value-type="float" office:value="509586">
            <text:p><text:s/>509,586 </text:p>
          </table:table-cell>
          <table:table-cell/>
          <table:table-cell office:value-type="float" office:value="4284">
            <text:p><text:s/>4,284 </text:p>
          </table:table-cell>
          <table:table-cell office:value-type="float" office:value="7010554">
            <text:p><text:s/>7,010,554 </text:p>
          </table:table-cell>
          <table:table-cell office:value-type="float" office:value="12">
            <text:p><text:s/>12 </text:p>
          </table:table-cell>
          <table:table-cell office:value-type="float" office:value="881872">
            <text:p><text:s/>881,87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杏豐醫院 </text:p>
          </table:table-cell>
          <table:table-cell office:value-type="float" office:value="3491">
            <text:p><text:s/>3,491 </text:p>
          </table:table-cell>
          <table:table-cell office:value-type="float" office:value="4122084">
            <text:p><text:s/>4,122,084 </text:p>
          </table:table-cell>
          <table:table-cell office:value-type="float" office:value="29">
            <text:p><text:s/>29 </text:p>
          </table:table-cell>
          <table:table-cell office:value-type="float" office:value="3686989">
            <text:p><text:s/>3,686,989 </text:p>
          </table:table-cell>
          <table:table-cell/>
          <table:table-cell office:value-type="float" office:value="3772">
            <text:p><text:s/>3,772 </text:p>
          </table:table-cell>
          <table:table-cell office:value-type="float" office:value="4381261">
            <text:p><text:s/>4,381,261 </text:p>
          </table:table-cell>
          <table:table-cell office:value-type="float" office:value="31">
            <text:p><text:s/>31 </text:p>
          </table:table-cell>
          <table:table-cell office:value-type="float" office:value="4631521">
            <text:p><text:s/>4,631,52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漢忠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3246">
            <text:p><text:s/>3,246 </text:p>
          </table:table-cell>
          <table:table-cell office:value-type="float" office:value="3108222">
            <text:p><text:s/>3,108,222 </text:p>
          </table:table-cell>
          <table:table-cell office:value-type="float" office:value="16">
            <text:p><text:s/>16 </text:p>
          </table:table-cell>
          <table:table-cell office:value-type="float" office:value="615515">
            <text:p><text:s/>615,51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順安醫院 </text:p>
          </table:table-cell>
          <table:table-cell office:value-type="float" office:value="540">
            <text:p><text:s/>540 </text:p>
          </table:table-cell>
          <table:table-cell office:value-type="float" office:value="626799">
            <text:p><text:s/>626,799 </text:p>
          </table:table-cell>
          <table:table-cell office:value-type="float" office:value="16">
            <text:p><text:s/>16 </text:p>
          </table:table-cell>
          <table:table-cell office:value-type="float" office:value="1714846">
            <text:p><text:s/>1,714,846 </text:p>
          </table:table-cell>
          <table:table-cell/>
          <table:table-cell office:value-type="float" office:value="589">
            <text:p><text:s/>589 </text:p>
          </table:table-cell>
          <table:table-cell office:value-type="float" office:value="1227176">
            <text:p><text:s/>1,227,176 </text:p>
          </table:table-cell>
          <table:table-cell office:value-type="float" office:value="20">
            <text:p><text:s/>20 </text:p>
          </table:table-cell>
          <table:table-cell office:value-type="float" office:value="2142589">
            <text:p><text:s/>2,142,58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美德醫院 </text:p>
          </table:table-cell>
          <table:table-cell office:value-type="float" office:value="70">
            <text:p><text:s/>70 </text:p>
          </table:table-cell>
          <table:table-cell office:value-type="float" office:value="99756">
            <text:p><text:s/>99,756 </text:p>
          </table:table-cell>
          <table:table-cell office:value-type="float" office:value="30">
            <text:p><text:s/>30 </text:p>
          </table:table-cell>
          <table:table-cell office:value-type="float" office:value="1740787">
            <text:p><text:s/>1,740,787 </text:p>
          </table:table-cell>
          <table:table-cell/>
          <table:table-cell office:value-type="float" office:value="68">
            <text:p><text:s/>68 </text:p>
          </table:table-cell>
          <table:table-cell office:value-type="float" office:value="98413">
            <text:p><text:s/>98,413 </text:p>
          </table:table-cell>
          <table:table-cell office:value-type="float" office:value="86">
            <text:p><text:s/>86 </text:p>
          </table:table-cell>
          <table:table-cell office:value-type="float" office:value="3033079">
            <text:p><text:s/>3,033,07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安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0910">
            <text:p><text:s/>10,910 </text:p>
          </table:table-cell>
          <table:table-cell office:value-type="float" office:value="19824582">
            <text:p><text:s/>19,824,582 </text:p>
          </table:table-cell>
          <table:table-cell office:value-type="float" office:value="270">
            <text:p><text:s/>270 </text:p>
          </table:table-cell>
          <table:table-cell office:value-type="float" office:value="9752433">
            <text:p><text:s/>9,752,43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霧峰澄清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2133">
            <text:p><text:s/>12,133 </text:p>
          </table:table-cell>
          <table:table-cell office:value-type="float" office:value="18356382">
            <text:p><text:s/>18,356,382 </text:p>
          </table:table-cell>
          <table:table-cell office:value-type="float" office:value="232">
            <text:p><text:s/>232 </text:p>
          </table:table-cell>
          <table:table-cell office:value-type="float" office:value="11043555">
            <text:p><text:s/>11,043,55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恩醫院龍安分院 </text:p>
          </table:table-cell>
          <table:table-cell office:value-type="float" office:value="452">
            <text:p><text:s/>452 </text:p>
          </table:table-cell>
          <table:table-cell office:value-type="float" office:value="857048">
            <text:p><text:s/>857,048 </text:p>
          </table:table-cell>
          <table:table-cell office:value-type="float" office:value="117">
            <text:p><text:s/>117 </text:p>
          </table:table-cell>
          <table:table-cell office:value-type="float" office:value="6959594">
            <text:p><text:s/>6,959,594 </text:p>
          </table:table-cell>
          <table:table-cell/>
          <table:table-cell office:value-type="float" office:value="492">
            <text:p><text:s/>492 </text:p>
          </table:table-cell>
          <table:table-cell office:value-type="float" office:value="906537">
            <text:p><text:s/>906,537 </text:p>
          </table:table-cell>
          <table:table-cell office:value-type="float" office:value="124">
            <text:p><text:s/>124 </text:p>
          </table:table-cell>
          <table:table-cell office:value-type="float" office:value="6869393">
            <text:p><text:s/>6,869,39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安醫院雙十分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8883">
            <text:p><text:s/>8,883 </text:p>
          </table:table-cell>
          <table:table-cell office:value-type="float" office:value="18504688">
            <text:p><text:s/>18,504,688 </text:p>
          </table:table-cell>
          <table:table-cell office:value-type="float" office:value="204">
            <text:p><text:s/>204 </text:p>
          </table:table-cell>
          <table:table-cell office:value-type="float" office:value="10866625">
            <text:p><text:s/>10,866,62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澄清復健醫院 </text:p>
          </table:table-cell>
          <table:table-cell office:value-type="float" office:value="2694">
            <text:p><text:s/>2,694 </text:p>
          </table:table-cell>
          <table:table-cell office:value-type="float" office:value="5236149">
            <text:p><text:s/>5,236,149 </text:p>
          </table:table-cell>
          <table:table-cell office:value-type="float" office:value="84">
            <text:p><text:s/>84 </text:p>
          </table:table-cell>
          <table:table-cell office:value-type="float" office:value="7655614">
            <text:p><text:s/>7,655,614 </text:p>
          </table:table-cell>
          <table:table-cell/>
          <table:table-cell office:value-type="float" office:value="2631">
            <text:p><text:s/>2,631 </text:p>
          </table:table-cell>
          <table:table-cell office:value-type="float" office:value="5223197">
            <text:p><text:s/>5,223,197 </text:p>
          </table:table-cell>
          <table:table-cell office:value-type="float" office:value="92">
            <text:p><text:s/>92 </text:p>
          </table:table-cell>
          <table:table-cell office:value-type="float" office:value="8245001">
            <text:p><text:s/>8,245,00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茂盛醫院 </text:p>
          </table:table-cell>
          <table:table-cell office:value-type="float" office:value="2744">
            <text:p><text:s/>2,744 </text:p>
          </table:table-cell>
          <table:table-cell office:value-type="float" office:value="2406949">
            <text:p><text:s/>2,406,949 </text:p>
          </table:table-cell>
          <table:table-cell office:value-type="float" office:value="61">
            <text:p><text:s/>61 </text:p>
          </table:table-cell>
          <table:table-cell office:value-type="float" office:value="2746469">
            <text:p><text:s/>2,746,469 </text:p>
          </table:table-cell>
          <table:table-cell/>
          <table:table-cell office:value-type="float" office:value="4144">
            <text:p><text:s/>4,144 </text:p>
          </table:table-cell>
          <table:table-cell office:value-type="float" office:value="5079321">
            <text:p><text:s/>5,079,321 </text:p>
          </table:table-cell>
          <table:table-cell office:value-type="float" office:value="93">
            <text:p><text:s/>93 </text:p>
          </table:table-cell>
          <table:table-cell office:value-type="float" office:value="3924743">
            <text:p><text:s/>3,924,74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第一醫院 </text:p>
          </table:table-cell>
          <table:table-cell office:value-type="float" office:value="1306">
            <text:p><text:s/>1,306 </text:p>
          </table:table-cell>
          <table:table-cell office:value-type="float" office:value="1638767">
            <text:p><text:s/>1,638,767 </text:p>
          </table:table-cell>
          <table:table-cell office:value-type="float" office:value="59">
            <text:p><text:s/>59 </text:p>
          </table:table-cell>
          <table:table-cell office:value-type="float" office:value="6538734">
            <text:p><text:s/>6,538,734 </text:p>
          </table:table-cell>
          <table:table-cell/>
          <table:table-cell office:value-type="float" office:value="1178">
            <text:p><text:s/>1,178 </text:p>
          </table:table-cell>
          <table:table-cell office:value-type="float" office:value="1535978">
            <text:p><text:s/>1,535,978 </text:p>
          </table:table-cell>
          <table:table-cell office:value-type="float" office:value="61">
            <text:p><text:s/>61 </text:p>
          </table:table-cell>
          <table:table-cell office:value-type="float" office:value="6650006">
            <text:p><text:s/>6,650,00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台新醫院 </text:p>
          </table:table-cell>
          <table:table-cell office:value-type="float" office:value="9468">
            <text:p><text:s/>9,468 </text:p>
          </table:table-cell>
          <table:table-cell office:value-type="float" office:value="10377295">
            <text:p><text:s/>10,377,295 </text:p>
          </table:table-cell>
          <table:table-cell office:value-type="float" office:value="38">
            <text:p><text:s/>38 </text:p>
          </table:table-cell>
          <table:table-cell office:value-type="float" office:value="314036">
            <text:p><text:s/>314,036 </text:p>
          </table:table-cell>
          <table:table-cell/>
          <table:table-cell office:value-type="float" office:value="9628">
            <text:p><text:s/>9,628 </text:p>
          </table:table-cell>
          <table:table-cell office:value-type="float" office:value="11470754">
            <text:p><text:s/>11,470,754 </text:p>
          </table:table-cell>
          <table:table-cell office:value-type="float" office:value="74">
            <text:p><text:s/>74 </text:p>
          </table:table-cell>
          <table:table-cell office:value-type="float" office:value="844572">
            <text:p><text:s/>844,57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安醫院 </text:p>
          </table:table-cell>
          <table:table-cell office:value-type="float" office:value="8832">
            <text:p><text:s/>8,832 </text:p>
          </table:table-cell>
          <table:table-cell office:value-type="float" office:value="5291197">
            <text:p><text:s/>5,291,197 </text:p>
          </table:table-cell>
          <table:table-cell office:value-type="float" office:value="234">
            <text:p><text:s/>234 </text:p>
          </table:table-cell>
          <table:table-cell office:value-type="float" office:value="8167934">
            <text:p><text:s/>8,167,934 </text:p>
          </table:table-cell>
          <table:table-cell/>
          <table:table-cell office:value-type="float" office:value="7702">
            <text:p><text:s/>7,702 </text:p>
          </table:table-cell>
          <table:table-cell office:value-type="float" office:value="4639658">
            <text:p><text:s/>4,639,658 </text:p>
          </table:table-cell>
          <table:table-cell office:value-type="float" office:value="239">
            <text:p><text:s/>239 </text:p>
          </table:table-cell>
          <table:table-cell office:value-type="float" office:value="8789758">
            <text:p><text:s/>8,789,75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林森醫院 </text:p>
          </table:table-cell>
          <table:table-cell office:value-type="float" office:value="4843">
            <text:p><text:s/>4,843 </text:p>
          </table:table-cell>
          <table:table-cell office:value-type="float" office:value="3691913">
            <text:p><text:s/>3,691,913 </text:p>
          </table:table-cell>
          <table:table-cell office:value-type="float" office:value="111">
            <text:p><text:s/>111 </text:p>
          </table:table-cell>
          <table:table-cell office:value-type="float" office:value="4861147">
            <text:p><text:s/>4,861,147 </text:p>
          </table:table-cell>
          <table:table-cell/>
          <table:table-cell office:value-type="float" office:value="4761">
            <text:p><text:s/>4,761 </text:p>
          </table:table-cell>
          <table:table-cell office:value-type="float" office:value="4320990">
            <text:p><text:s/>4,320,990 </text:p>
          </table:table-cell>
          <table:table-cell office:value-type="float" office:value="91">
            <text:p><text:s/>91 </text:p>
          </table:table-cell>
          <table:table-cell office:value-type="float" office:value="4140746">
            <text:p><text:s/>4,140,74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恩醫院 </text:p>
          </table:table-cell>
          <table:table-cell office:value-type="float" office:value="2124">
            <text:p><text:s/>2,124 </text:p>
          </table:table-cell>
          <table:table-cell office:value-type="float" office:value="2784037">
            <text:p><text:s/>2,784,037 </text:p>
          </table:table-cell>
          <table:table-cell office:value-type="float" office:value="100">
            <text:p><text:s/>100 </text:p>
          </table:table-cell>
          <table:table-cell office:value-type="float" office:value="3779340">
            <text:p><text:s/>3,779,340 </text:p>
          </table:table-cell>
          <table:table-cell/>
          <table:table-cell office:value-type="float" office:value="2132">
            <text:p><text:s/>2,132 </text:p>
          </table:table-cell>
          <table:table-cell office:value-type="float" office:value="2864159">
            <text:p><text:s/>2,864,159 </text:p>
          </table:table-cell>
          <table:table-cell office:value-type="float" office:value="104">
            <text:p><text:s/>104 </text:p>
          </table:table-cell>
          <table:table-cell office:value-type="float" office:value="4156453">
            <text:p><text:s/>4,156,45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亞東婦產科醫院 </text:p>
          </table:table-cell>
          <table:table-cell office:value-type="float" office:value="6110">
            <text:p><text:s/>6,110 </text:p>
          </table:table-cell>
          <table:table-cell office:value-type="float" office:value="3138966">
            <text:p><text:s/>3,138,966 </text:p>
          </table:table-cell>
          <table:table-cell office:value-type="float" office:value="189">
            <text:p><text:s/>189 </text:p>
          </table:table-cell>
          <table:table-cell office:value-type="float" office:value="7028187">
            <text:p><text:s/>7,028,187 </text:p>
          </table:table-cell>
          <table:table-cell/>
          <table:table-cell office:value-type="float" office:value="5465">
            <text:p><text:s/>5,465 </text:p>
          </table:table-cell>
          <table:table-cell office:value-type="float" office:value="2907801">
            <text:p><text:s/>2,907,801 </text:p>
          </table:table-cell>
          <table:table-cell office:value-type="float" office:value="154">
            <text:p><text:s/>154 </text:p>
          </table:table-cell>
          <table:table-cell office:value-type="float" office:value="5651051">
            <text:p><text:s/>5,651,05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勝美醫院 </text:p>
          </table:table-cell>
          <table:table-cell office:value-type="float" office:value="525">
            <text:p><text:s/>525 </text:p>
          </table:table-cell>
          <table:table-cell office:value-type="float" office:value="1020919">
            <text:p><text:s/>1,020,919 </text:p>
          </table:table-cell>
          <table:table-cell office:value-type="float" office:value="64">
            <text:p><text:s/>64 </text:p>
          </table:table-cell>
          <table:table-cell office:value-type="float" office:value="7256594">
            <text:p><text:s/>7,256,594 </text:p>
          </table:table-cell>
          <table:table-cell/>
          <table:table-cell office:value-type="float" office:value="436">
            <text:p><text:s/>436 </text:p>
          </table:table-cell>
          <table:table-cell office:value-type="float" office:value="918878">
            <text:p><text:s/>918,878 </text:p>
          </table:table-cell>
          <table:table-cell office:value-type="float" office:value="62">
            <text:p><text:s/>62 </text:p>
          </table:table-cell>
          <table:table-cell office:value-type="float" office:value="7107332">
            <text:p><text:s/>7,107,33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友仁醫院 </text:p>
          </table:table-cell>
          <table:table-cell office:value-type="float" office:value="2303">
            <text:p><text:s/>2,303 </text:p>
          </table:table-cell>
          <table:table-cell office:value-type="float" office:value="2508823">
            <text:p><text:s/>2,508,823 </text:p>
          </table:table-cell>
          <table:table-cell office:value-type="float" office:value="10">
            <text:p><text:s/>10 </text:p>
          </table:table-cell>
          <table:table-cell office:value-type="float" office:value="560990">
            <text:p><text:s/>560,990 </text:p>
          </table:table-cell>
          <table:table-cell/>
          <table:table-cell office:value-type="float" office:value="2167">
            <text:p><text:s/>2,167 </text:p>
          </table:table-cell>
          <table:table-cell office:value-type="float" office:value="2609967">
            <text:p><text:s/>2,609,967 </text:p>
          </table:table-cell>
          <table:table-cell office:value-type="float" office:value="13">
            <text:p><text:s/>13 </text:p>
          </table:table-cell>
          <table:table-cell office:value-type="float" office:value="652970">
            <text:p><text:s/>652,97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聯安醫院 </text:p>
          </table:table-cell>
          <table:table-cell office:value-type="float" office:value="8228">
            <text:p><text:s/>8,228 </text:p>
          </table:table-cell>
          <table:table-cell office:value-type="float" office:value="9718147">
            <text:p><text:s/>9,718,147 </text:p>
          </table:table-cell>
          <table:table-cell office:value-type="float" office:value="95">
            <text:p><text:s/>95 </text:p>
          </table:table-cell>
          <table:table-cell office:value-type="float" office:value="5186322">
            <text:p><text:s/>5,186,322 </text:p>
          </table:table-cell>
          <table:table-cell/>
          <table:table-cell office:value-type="float" office:value="8609">
            <text:p><text:s/>8,609 </text:p>
          </table:table-cell>
          <table:table-cell office:value-type="float" office:value="10122660">
            <text:p><text:s/>10,122,660 </text:p>
          </table:table-cell>
          <table:table-cell office:value-type="float" office:value="101">
            <text:p><text:s/>101 </text:p>
          </table:table-cell>
          <table:table-cell office:value-type="float" office:value="3894597">
            <text:p><text:s/>3,894,59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全民醫院 </text:p>
          </table:table-cell>
          <table:table-cell office:value-type="float" office:value="4677">
            <text:p><text:s/>4,677 </text:p>
          </table:table-cell>
          <table:table-cell office:value-type="float" office:value="4359454">
            <text:p><text:s/>4,359,454 </text:p>
          </table:table-cell>
          <table:table-cell office:value-type="float" office:value="6">
            <text:p><text:s/>6 </text:p>
          </table:table-cell>
          <table:table-cell office:value-type="float" office:value="1048175">
            <text:p><text:s/>1,048,175 </text:p>
          </table:table-cell>
          <table:table-cell/>
          <table:table-cell office:value-type="float" office:value="4865">
            <text:p><text:s/>4,865 </text:p>
          </table:table-cell>
          <table:table-cell office:value-type="float" office:value="4459712">
            <text:p><text:s/>4,459,712 </text:p>
          </table:table-cell>
          <table:table-cell office:value-type="float" office:value="2">
            <text:p><text:s/>2 </text:p>
          </table:table-cell>
          <table:table-cell office:value-type="float" office:value="446798">
            <text:p><text:s/>446,79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博愛外科醫院 </text:p>
          </table:table-cell>
          <table:table-cell office:value-type="float" office:value="523">
            <text:p><text:s/>523 </text:p>
          </table:table-cell>
          <table:table-cell office:value-type="float" office:value="346490">
            <text:p><text:s/>346,490 </text:p>
          </table:table-cell>
          <table:table-cell office:value-type="float" office:value="191">
            <text:p><text:s/>191 </text:p>
          </table:table-cell>
          <table:table-cell office:value-type="float" office:value="6468440">
            <text:p><text:s/>6,468,440 </text:p>
          </table:table-cell>
          <table:table-cell/>
          <table:table-cell office:value-type="float" office:value="495">
            <text:p><text:s/>495 </text:p>
          </table:table-cell>
          <table:table-cell office:value-type="float" office:value="364467">
            <text:p><text:s/>364,467 </text:p>
          </table:table-cell>
          <table:table-cell office:value-type="float" office:value="181">
            <text:p><text:s/>181 </text:p>
          </table:table-cell>
          <table:table-cell office:value-type="float" office:value="5959378">
            <text:p><text:s/>5,959,37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豐安醫院 </text:p>
          </table:table-cell>
          <table:table-cell office:value-type="float" office:value="3481">
            <text:p><text:s/>3,481 </text:p>
          </table:table-cell>
          <table:table-cell office:value-type="float" office:value="4399259">
            <text:p><text:s/>4,399,259 </text:p>
          </table:table-cell>
          <table:table-cell office:value-type="float" office:value="10">
            <text:p><text:s/>10 </text:p>
          </table:table-cell>
          <table:table-cell office:value-type="float" office:value="183475">
            <text:p><text:s/>183,475 </text:p>
          </table:table-cell>
          <table:table-cell/>
          <table:table-cell office:value-type="float" office:value="3437">
            <text:p><text:s/>3,437 </text:p>
          </table:table-cell>
          <table:table-cell office:value-type="float" office:value="4439035">
            <text:p><text:s/>4,439,035 </text:p>
          </table:table-cell>
          <table:table-cell office:value-type="float" office:value="14">
            <text:p><text:s/>14 </text:p>
          </table:table-cell>
          <table:table-cell office:value-type="float" office:value="377693">
            <text:p><text:s/>377,69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惠生醫院 </text:p>
          </table:table-cell>
          <table:table-cell office:value-type="float" office:value="5617">
            <text:p><text:s/>5,617 </text:p>
          </table:table-cell>
          <table:table-cell office:value-type="float" office:value="3279575">
            <text:p><text:s/>3,279,575 </text:p>
          </table:table-cell>
          <table:table-cell office:value-type="float" office:value="189">
            <text:p><text:s/>189 </text:p>
          </table:table-cell>
          <table:table-cell office:value-type="float" office:value="6911322">
            <text:p><text:s/>6,911,322 </text:p>
          </table:table-cell>
          <table:table-cell/>
          <table:table-cell office:value-type="float" office:value="6012">
            <text:p><text:s/>6,012 </text:p>
          </table:table-cell>
          <table:table-cell office:value-type="float" office:value="3777368">
            <text:p><text:s/>3,777,368 </text:p>
          </table:table-cell>
          <table:table-cell office:value-type="float" office:value="177">
            <text:p><text:s/>177 </text:p>
          </table:table-cell>
          <table:table-cell office:value-type="float" office:value="6457518">
            <text:p><text:s/>6,457,51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祥恩醫院 </text:p>
          </table:table-cell>
          <table:table-cell office:value-type="float" office:value="1131">
            <text:p><text:s/>1,131 </text:p>
          </table:table-cell>
          <table:table-cell office:value-type="float" office:value="2321657">
            <text:p><text:s/>2,321,657 </text:p>
          </table:table-cell>
          <table:table-cell office:value-type="float" office:value="81">
            <text:p><text:s/>81 </text:p>
          </table:table-cell>
          <table:table-cell office:value-type="float" office:value="8013266">
            <text:p><text:s/>8,013,266 </text:p>
          </table:table-cell>
          <table:table-cell/>
          <table:table-cell office:value-type="float" office:value="1366">
            <text:p><text:s/>1,366 </text:p>
          </table:table-cell>
          <table:table-cell office:value-type="float" office:value="2781948">
            <text:p><text:s/>2,781,948 </text:p>
          </table:table-cell>
          <table:table-cell office:value-type="float" office:value="58">
            <text:p><text:s/>58 </text:p>
          </table:table-cell>
          <table:table-cell office:value-type="float" office:value="6605836">
            <text:p><text:s/>6,605,83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陽光精神科醫院 </text:p>
          </table:table-cell>
          <table:table-cell office:value-type="float" office:value="144">
            <text:p><text:s/>144 </text:p>
          </table:table-cell>
          <table:table-cell office:value-type="float" office:value="295617">
            <text:p><text:s/>295,617 </text:p>
          </table:table-cell>
          <table:table-cell office:value-type="float" office:value="294">
            <text:p><text:s/>294 </text:p>
          </table:table-cell>
          <table:table-cell office:value-type="float" office:value="9878984">
            <text:p><text:s/>9,878,984 </text:p>
          </table:table-cell>
          <table:table-cell/>
          <table:table-cell office:value-type="float" office:value="177">
            <text:p><text:s/>177 </text:p>
          </table:table-cell>
          <table:table-cell office:value-type="float" office:value="331805">
            <text:p><text:s/>331,805 </text:p>
          </table:table-cell>
          <table:table-cell office:value-type="float" office:value="324">
            <text:p><text:s/>324 </text:p>
          </table:table-cell>
          <table:table-cell office:value-type="float" office:value="9873809">
            <text:p><text:s/>9,873,80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清濱醫院 </text:p>
          </table:table-cell>
          <table:table-cell office:value-type="float" office:value="455">
            <text:p><text:s/>455 </text:p>
          </table:table-cell>
          <table:table-cell office:value-type="float" office:value="1409637">
            <text:p><text:s/>1,409,637 </text:p>
          </table:table-cell>
          <table:table-cell office:value-type="float" office:value="92">
            <text:p><text:s/>92 </text:p>
          </table:table-cell>
          <table:table-cell office:value-type="float" office:value="6350716">
            <text:p><text:s/>6,350,716 </text:p>
          </table:table-cell>
          <table:table-cell/>
          <table:table-cell office:value-type="float" office:value="481">
            <text:p><text:s/>481 </text:p>
          </table:table-cell>
          <table:table-cell office:value-type="float" office:value="1383262">
            <text:p><text:s/>1,383,262 </text:p>
          </table:table-cell>
          <table:table-cell office:value-type="float" office:value="103">
            <text:p><text:s/>103 </text:p>
          </table:table-cell>
          <table:table-cell office:value-type="float" office:value="6703352">
            <text:p><text:s/>6,703,35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明德醫院 </text:p>
          </table:table-cell>
          <table:table-cell office:value-type="float" office:value="3931">
            <text:p><text:s/>3,931 </text:p>
          </table:table-cell>
          <table:table-cell office:value-type="float" office:value="4277995">
            <text:p><text:s/>4,277,995 </text:p>
          </table:table-cell>
          <table:table-cell office:value-type="float" office:value="41">
            <text:p><text:s/>41 </text:p>
          </table:table-cell>
          <table:table-cell office:value-type="float" office:value="3320339">
            <text:p><text:s/>3,320,339 </text:p>
          </table:table-cell>
          <table:table-cell/>
          <table:table-cell office:value-type="float" office:value="4320">
            <text:p><text:s/>4,320 </text:p>
          </table:table-cell>
          <table:table-cell office:value-type="float" office:value="4418972">
            <text:p><text:s/>4,418,972 </text:p>
          </table:table-cell>
          <table:table-cell office:value-type="float" office:value="43">
            <text:p><text:s/>43 </text:p>
          </table:table-cell>
          <table:table-cell office:value-type="float" office:value="3326163">
            <text:p><text:s/>3,326,16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忠港醫院 </text:p>
          </table:table-cell>
          <table:table-cell office:value-type="float" office:value="647">
            <text:p><text:s/>647 </text:p>
          </table:table-cell>
          <table:table-cell office:value-type="float" office:value="402452">
            <text:p><text:s/>402,452 </text:p>
          </table:table-cell>
          <table:table-cell office:value-type="float" office:value="68">
            <text:p><text:s/>68 </text:p>
          </table:table-cell>
          <table:table-cell office:value-type="float" office:value="7386955">
            <text:p><text:s/>7,386,955 </text:p>
          </table:table-cell>
          <table:table-cell/>
          <table:table-cell office:value-type="float" office:value="576">
            <text:p><text:s/>576 </text:p>
          </table:table-cell>
          <table:table-cell office:value-type="float" office:value="364074">
            <text:p><text:s/>364,074 </text:p>
          </table:table-cell>
          <table:table-cell office:value-type="float" office:value="73">
            <text:p><text:s/>73 </text:p>
          </table:table-cell>
          <table:table-cell office:value-type="float" office:value="8069580">
            <text:p><text:s/>8,069,58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清泉醫院 </text:p>
          </table:table-cell>
          <table:table-cell office:value-type="float" office:value="15389">
            <text:p><text:s/>15,389 </text:p>
          </table:table-cell>
          <table:table-cell office:value-type="float" office:value="19898661">
            <text:p><text:s/>19,898,661 </text:p>
          </table:table-cell>
          <table:table-cell office:value-type="float" office:value="370">
            <text:p><text:s/>370 </text:p>
          </table:table-cell>
          <table:table-cell office:value-type="float" office:value="15724243">
            <text:p><text:s/>15,724,243 </text:p>
          </table:table-cell>
          <table:table-cell/>
          <table:table-cell office:value-type="float" office:value="16447">
            <text:p><text:s/>16,447 </text:p>
          </table:table-cell>
          <table:table-cell office:value-type="float" office:value="21529541">
            <text:p><text:s/>21,529,541 </text:p>
          </table:table-cell>
          <table:table-cell office:value-type="float" office:value="367">
            <text:p><text:s/>367 </text:p>
          </table:table-cell>
          <table:table-cell office:value-type="float" office:value="14235614">
            <text:p><text:s/>14,235,61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清海醫院 </text:p>
          </table:table-cell>
          <table:table-cell office:value-type="float" office:value="740">
            <text:p><text:s/>740 </text:p>
          </table:table-cell>
          <table:table-cell office:value-type="float" office:value="1210856">
            <text:p><text:s/>1,210,856 </text:p>
          </table:table-cell>
          <table:table-cell office:value-type="float" office:value="236">
            <text:p><text:s/>236 </text:p>
          </table:table-cell>
          <table:table-cell office:value-type="float" office:value="8354972">
            <text:p><text:s/>8,354,972 </text:p>
          </table:table-cell>
          <table:table-cell/>
          <table:table-cell office:value-type="float" office:value="823">
            <text:p><text:s/>823 </text:p>
          </table:table-cell>
          <table:table-cell office:value-type="float" office:value="1337812">
            <text:p><text:s/>1,337,812 </text:p>
          </table:table-cell>
          <table:table-cell office:value-type="float" office:value="229">
            <text:p><text:s/>229 </text:p>
          </table:table-cell>
          <table:table-cell office:value-type="float" office:value="7746181">
            <text:p><text:s/>7,746,18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烏日澄清醫院 </text:p>
          </table:table-cell>
          <table:table-cell office:value-type="float" office:value="4689">
            <text:p><text:s/>4,689 </text:p>
          </table:table-cell>
          <table:table-cell office:value-type="float" office:value="5344048">
            <text:p><text:s/>5,344,048 </text:p>
          </table:table-cell>
          <table:table-cell office:value-type="float" office:value="67">
            <text:p><text:s/>67 </text:p>
          </table:table-cell>
          <table:table-cell office:value-type="float" office:value="3970523">
            <text:p><text:s/>3,970,523 </text:p>
          </table:table-cell>
          <table:table-cell/>
          <table:table-cell office:value-type="float" office:value="4904">
            <text:p><text:s/>4,904 </text:p>
          </table:table-cell>
          <table:table-cell office:value-type="float" office:value="5596457">
            <text:p><text:s/>5,596,457 </text:p>
          </table:table-cell>
          <table:table-cell office:value-type="float" office:value="81">
            <text:p><text:s/>81 </text:p>
          </table:table-cell>
          <table:table-cell office:value-type="float" office:value="3697889">
            <text:p><text:s/>3,697,88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本堂澄清醫院 </text:p>
          </table:table-cell>
          <table:table-cell office:value-type="float" office:value="5846">
            <text:p><text:s/>5,846 </text:p>
          </table:table-cell>
          <table:table-cell office:value-type="float" office:value="8312033">
            <text:p><text:s/>8,312,033 </text:p>
          </table:table-cell>
          <table:table-cell office:value-type="float" office:value="123">
            <text:p><text:s/>123 </text:p>
          </table:table-cell>
          <table:table-cell office:value-type="float" office:value="5507627">
            <text:p><text:s/>5,507,627 </text:p>
          </table:table-cell>
          <table:table-cell/>
          <table:table-cell office:value-type="float" office:value="5822">
            <text:p><text:s/>5,822 </text:p>
          </table:table-cell>
          <table:table-cell office:value-type="float" office:value="8750096">
            <text:p><text:s/>8,750,096 </text:p>
          </table:table-cell>
          <table:table-cell office:value-type="float" office:value="127">
            <text:p><text:s/>127 </text:p>
          </table:table-cell>
          <table:table-cell office:value-type="float" office:value="5281343">
            <text:p><text:s/>5,281,34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泰安醫院 </text:p>
          </table:table-cell>
          <table:table-cell office:value-type="float" office:value="1451">
            <text:p><text:s/>1,451 </text:p>
          </table:table-cell>
          <table:table-cell office:value-type="float" office:value="2335077">
            <text:p><text:s/>2,335,077 </text:p>
          </table:table-cell>
          <table:table-cell office:value-type="float" office:value="39">
            <text:p><text:s/>39 </text:p>
          </table:table-cell>
          <table:table-cell office:value-type="float" office:value="4008532">
            <text:p><text:s/>4,008,532 </text:p>
          </table:table-cell>
          <table:table-cell/>
          <table:table-cell office:value-type="float" office:value="707">
            <text:p><text:s/>707 </text:p>
          </table:table-cell>
          <table:table-cell office:value-type="float" office:value="861847">
            <text:p><text:s/>861,847 </text:p>
          </table:table-cell>
          <table:table-cell office:value-type="float" office:value="29">
            <text:p><text:s/>29 </text:p>
          </table:table-cell>
          <table:table-cell office:value-type="float" office:value="1966772">
            <text:p><text:s/>1,966,77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太平澄清醫院 </text:p>
          </table:table-cell>
          <table:table-cell office:value-type="float" office:value="5407">
            <text:p><text:s/>5,407 </text:p>
          </table:table-cell>
          <table:table-cell office:value-type="float" office:value="5755831">
            <text:p><text:s/>5,755,831 </text:p>
          </table:table-cell>
          <table:table-cell office:value-type="float" office:value="71">
            <text:p><text:s/>71 </text:p>
          </table:table-cell>
          <table:table-cell office:value-type="float" office:value="1556933">
            <text:p><text:s/>1,556,933 </text:p>
          </table:table-cell>
          <table:table-cell/>
          <table:table-cell office:value-type="float" office:value="5534">
            <text:p><text:s/>5,534 </text:p>
          </table:table-cell>
          <table:table-cell office:value-type="float" office:value="5626664">
            <text:p><text:s/>5,626,664 </text:p>
          </table:table-cell>
          <table:table-cell office:value-type="float" office:value="62">
            <text:p><text:s/>62 </text:p>
          </table:table-cell>
          <table:table-cell office:value-type="float" office:value="1207086">
            <text:p><text:s/>1,207,08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賢德醫院 </text:p>
          </table:table-cell>
          <table:table-cell office:value-type="float" office:value="10410">
            <text:p><text:s/>10,410 </text:p>
          </table:table-cell>
          <table:table-cell office:value-type="float" office:value="15536713">
            <text:p><text:s/>15,536,713 </text:p>
          </table:table-cell>
          <table:table-cell office:value-type="float" office:value="606">
            <text:p><text:s/>606 </text:p>
          </table:table-cell>
          <table:table-cell office:value-type="float" office:value="32548980">
            <text:p><text:s/>32,548,980 </text:p>
          </table:table-cell>
          <table:table-cell/>
          <table:table-cell office:value-type="float" office:value="10973">
            <text:p><text:s/>10,973 </text:p>
          </table:table-cell>
          <table:table-cell office:value-type="float" office:value="16589247">
            <text:p><text:s/>16,589,247 </text:p>
          </table:table-cell>
          <table:table-cell office:value-type="float" office:value="590">
            <text:p><text:s/>590 </text:p>
          </table:table-cell>
          <table:table-cell office:value-type="float" office:value="31631573">
            <text:p><text:s/>31,631,57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達明眼科醫院 </text:p>
          </table:table-cell>
          <table:table-cell office:value-type="float" office:value="10434">
            <text:p><text:s/>10,434 </text:p>
          </table:table-cell>
          <table:table-cell office:value-type="float" office:value="12154449">
            <text:p><text:s/>12,154,449 </text:p>
          </table:table-cell>
          <table:table-cell office:value-type="float" office:value="28">
            <text:p><text:s/>28 </text:p>
          </table:table-cell>
          <table:table-cell office:value-type="float" office:value="2980785">
            <text:p><text:s/>2,980,785 </text:p>
          </table:table-cell>
          <table:table-cell/>
          <table:table-cell office:value-type="float" office:value="8175">
            <text:p><text:s/>8,175 </text:p>
          </table:table-cell>
          <table:table-cell office:value-type="float" office:value="9218763">
            <text:p><text:s/>9,218,763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菩提醫院 </text:p>
          </table:table-cell>
          <table:table-cell office:value-type="float" office:value="5179">
            <text:p><text:s/>5,179 </text:p>
          </table:table-cell>
          <table:table-cell office:value-type="float" office:value="6126887">
            <text:p><text:s/>6,126,887 </text:p>
          </table:table-cell>
          <table:table-cell office:value-type="float" office:value="44">
            <text:p><text:s/>44 </text:p>
          </table:table-cell>
          <table:table-cell office:value-type="float" office:value="1538822">
            <text:p><text:s/>1,538,822 </text:p>
          </table:table-cell>
          <table:table-cell/>
          <table:table-cell office:value-type="float" office:value="5209">
            <text:p><text:s/>5,209 </text:p>
          </table:table-cell>
          <table:table-cell office:value-type="float" office:value="6243810">
            <text:p><text:s/>6,243,810 </text:p>
          </table:table-cell>
          <table:table-cell office:value-type="float" office:value="37">
            <text:p><text:s/>37 </text:p>
          </table:table-cell>
          <table:table-cell office:value-type="float" office:value="1233354">
            <text:p><text:s/>1,233,35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信生醫院 </text:p>
          </table:table-cell>
          <table:table-cell office:value-type="float" office:value="5550">
            <text:p><text:s/>5,550 </text:p>
          </table:table-cell>
          <table:table-cell office:value-type="float" office:value="4985315">
            <text:p><text:s/>4,985,315 </text:p>
          </table:table-cell>
          <table:table-cell office:value-type="float" office:value="19">
            <text:p><text:s/>19 </text:p>
          </table:table-cell>
          <table:table-cell office:value-type="float" office:value="911139">
            <text:p><text:s/>911,139 </text:p>
          </table:table-cell>
          <table:table-cell/>
          <table:table-cell office:value-type="float" office:value="5464">
            <text:p><text:s/>5,464 </text:p>
          </table:table-cell>
          <table:table-cell office:value-type="float" office:value="5166366">
            <text:p><text:s/>5,166,366 </text:p>
          </table:table-cell>
          <table:table-cell office:value-type="float" office:value="11">
            <text:p><text:s/>11 </text:p>
          </table:table-cell>
          <table:table-cell office:value-type="float" office:value="751379">
            <text:p><text:s/>751,37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漢銘醫院 </text:p>
          </table:table-cell>
          <table:table-cell office:value-type="float" office:value="7450">
            <text:p><text:s/>7,450 </text:p>
          </table:table-cell>
          <table:table-cell office:value-type="float" office:value="14345348">
            <text:p><text:s/>14,345,348 </text:p>
          </table:table-cell>
          <table:table-cell office:value-type="float" office:value="308">
            <text:p><text:s/>308 </text:p>
          </table:table-cell>
          <table:table-cell office:value-type="float" office:value="16196945">
            <text:p><text:s/>16,196,945 </text:p>
          </table:table-cell>
          <table:table-cell/>
          <table:table-cell office:value-type="float" office:value="6307">
            <text:p><text:s/>6,307 </text:p>
          </table:table-cell>
          <table:table-cell office:value-type="float" office:value="12869701">
            <text:p><text:s/>12,869,701 </text:p>
          </table:table-cell>
          <table:table-cell office:value-type="float" office:value="257">
            <text:p><text:s/>257 </text:p>
          </table:table-cell>
          <table:table-cell office:value-type="float" office:value="8254359">
            <text:p><text:s/>8,254,35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冠華醫院 </text:p>
          </table:table-cell>
          <table:table-cell office:value-type="float" office:value="1455">
            <text:p><text:s/>1,455 </text:p>
          </table:table-cell>
          <table:table-cell office:value-type="float" office:value="1347727">
            <text:p><text:s/>1,347,727 </text:p>
          </table:table-cell>
          <table:table-cell office:value-type="float" office:value="8">
            <text:p><text:s/>8 </text:p>
          </table:table-cell>
          <table:table-cell office:value-type="float" office:value="237482">
            <text:p><text:s/>237,482 </text:p>
          </table:table-cell>
          <table:table-cell/>
          <table:table-cell office:value-type="float" office:value="1739">
            <text:p><text:s/>1,739 </text:p>
          </table:table-cell>
          <table:table-cell office:value-type="float" office:value="2411356">
            <text:p><text:s/>2,411,356 </text:p>
          </table:table-cell>
          <table:table-cell office:value-type="float" office:value="17">
            <text:p><text:s/>17 </text:p>
          </table:table-cell>
          <table:table-cell office:value-type="float" office:value="515026">
            <text:p><text:s/>515,02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成美醫院 </text:p>
          </table:table-cell>
          <table:table-cell office:value-type="float" office:value="5600">
            <text:p><text:s/>5,600 </text:p>
          </table:table-cell>
          <table:table-cell office:value-type="float" office:value="2960443">
            <text:p><text:s/>2,960,443 </text:p>
          </table:table-cell>
          <table:table-cell office:value-type="float" office:value="228">
            <text:p><text:s/>228 </text:p>
          </table:table-cell>
          <table:table-cell office:value-type="float" office:value="5858697">
            <text:p><text:s/>5,858,697 </text:p>
          </table:table-cell>
          <table:table-cell/>
          <table:table-cell office:value-type="float" office:value="5080">
            <text:p><text:s/>5,080 </text:p>
          </table:table-cell>
          <table:table-cell office:value-type="float" office:value="2974311">
            <text:p><text:s/>2,974,311 </text:p>
          </table:table-cell>
          <table:table-cell office:value-type="float" office:value="224">
            <text:p><text:s/>224 </text:p>
          </table:table-cell>
          <table:table-cell office:value-type="float" office:value="5539623">
            <text:p><text:s/>5,539,62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順安醫院 </text:p>
          </table:table-cell>
          <table:table-cell office:value-type="float" office:value="3174">
            <text:p><text:s/>3,174 </text:p>
          </table:table-cell>
          <table:table-cell office:value-type="float" office:value="2344286">
            <text:p><text:s/>2,344,286 </text:p>
          </table:table-cell>
          <table:table-cell office:value-type="float" office:value="85">
            <text:p><text:s/>85 </text:p>
          </table:table-cell>
          <table:table-cell office:value-type="float" office:value="3025005">
            <text:p><text:s/>3,025,005 </text:p>
          </table:table-cell>
          <table:table-cell/>
          <table:table-cell office:value-type="float" office:value="3336">
            <text:p><text:s/>3,336 </text:p>
          </table:table-cell>
          <table:table-cell office:value-type="float" office:value="2622823">
            <text:p><text:s/>2,622,823 </text:p>
          </table:table-cell>
          <table:table-cell office:value-type="float" office:value="62">
            <text:p><text:s/>62 </text:p>
          </table:table-cell>
          <table:table-cell office:value-type="float" office:value="2262839">
            <text:p><text:s/>2,262,83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明德醫院 </text:p>
          </table:table-cell>
          <table:table-cell office:value-type="float" office:value="527">
            <text:p><text:s/>527 </text:p>
          </table:table-cell>
          <table:table-cell office:value-type="float" office:value="878496">
            <text:p><text:s/>878,496 </text:p>
          </table:table-cell>
          <table:table-cell office:value-type="float" office:value="139">
            <text:p><text:s/>139 </text:p>
          </table:table-cell>
          <table:table-cell office:value-type="float" office:value="5263036">
            <text:p><text:s/>5,263,036 </text:p>
          </table:table-cell>
          <table:table-cell/>
          <table:table-cell office:value-type="float" office:value="564">
            <text:p><text:s/>564 </text:p>
          </table:table-cell>
          <table:table-cell office:value-type="float" office:value="866207">
            <text:p><text:s/>866,207 </text:p>
          </table:table-cell>
          <table:table-cell office:value-type="float" office:value="141">
            <text:p><text:s/>141 </text:p>
          </table:table-cell>
          <table:table-cell office:value-type="float" office:value="5414632">
            <text:p><text:s/>5,414,63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南星醫院 </text:p>
          </table:table-cell>
          <table:table-cell office:value-type="float" office:value="3533">
            <text:p><text:s/>3,533 </text:p>
          </table:table-cell>
          <table:table-cell office:value-type="float" office:value="3950729">
            <text:p><text:s/>3,950,729 </text:p>
          </table:table-cell>
          <table:table-cell office:value-type="float" office:value="3">
            <text:p><text:s/>3 </text:p>
          </table:table-cell>
          <table:table-cell office:value-type="float" office:value="86671">
            <text:p><text:s/>86,671 </text:p>
          </table:table-cell>
          <table:table-cell/>
          <table:table-cell office:value-type="float" office:value="2919">
            <text:p><text:s/>2,919 </text:p>
          </table:table-cell>
          <table:table-cell office:value-type="float" office:value="3575064">
            <text:p><text:s/>3,575,064 </text:p>
          </table:table-cell>
          <table:table-cell office:value-type="float" office:value="2">
            <text:p><text:s/>2 </text:p>
          </table:table-cell>
          <table:table-cell office:value-type="float" office:value="55740">
            <text:p><text:s/>55,74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卓醫院 </text:p>
          </table:table-cell>
          <table:table-cell office:value-type="float" office:value="3686">
            <text:p><text:s/>3,686 </text:p>
          </table:table-cell>
          <table:table-cell office:value-type="float" office:value="4018181">
            <text:p><text:s/>4,018,181 </text:p>
          </table:table-cell>
          <table:table-cell office:value-type="float" office:value="63">
            <text:p><text:s/>63 </text:p>
          </table:table-cell>
          <table:table-cell office:value-type="float" office:value="2507438">
            <text:p><text:s/>2,507,438 </text:p>
          </table:table-cell>
          <table:table-cell/>
          <table:table-cell office:value-type="float" office:value="3809">
            <text:p><text:s/>3,809 </text:p>
          </table:table-cell>
          <table:table-cell office:value-type="float" office:value="4151526">
            <text:p><text:s/>4,151,526 </text:p>
          </table:table-cell>
          <table:table-cell office:value-type="float" office:value="92">
            <text:p><text:s/>92 </text:p>
          </table:table-cell>
          <table:table-cell office:value-type="float" office:value="3360975">
            <text:p><text:s/>3,360,97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員林何醫院 </text:p>
          </table:table-cell>
          <table:table-cell office:value-type="float" office:value="3463">
            <text:p><text:s/>3,463 </text:p>
          </table:table-cell>
          <table:table-cell office:value-type="float" office:value="3805873">
            <text:p><text:s/>3,805,873 </text:p>
          </table:table-cell>
          <table:table-cell office:value-type="float" office:value="21">
            <text:p><text:s/>21 </text:p>
          </table:table-cell>
          <table:table-cell office:value-type="float" office:value="1571418">
            <text:p><text:s/>1,571,418 </text:p>
          </table:table-cell>
          <table:table-cell/>
          <table:table-cell office:value-type="float" office:value="3731">
            <text:p><text:s/>3,731 </text:p>
          </table:table-cell>
          <table:table-cell office:value-type="float" office:value="4071636">
            <text:p><text:s/>4,071,636 </text:p>
          </table:table-cell>
          <table:table-cell office:value-type="float" office:value="11">
            <text:p><text:s/>11 </text:p>
          </table:table-cell>
          <table:table-cell office:value-type="float" office:value="690580">
            <text:p><text:s/>690,58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員林郭醫院 </text:p>
          </table:table-cell>
          <table:table-cell office:value-type="float" office:value="5582">
            <text:p><text:s/>5,582 </text:p>
          </table:table-cell>
          <table:table-cell office:value-type="float" office:value="5543619">
            <text:p><text:s/>5,543,619 </text:p>
          </table:table-cell>
          <table:table-cell office:value-type="float" office:value="27">
            <text:p><text:s/>27 </text:p>
          </table:table-cell>
          <table:table-cell office:value-type="float" office:value="1201174">
            <text:p><text:s/>1,201,174 </text:p>
          </table:table-cell>
          <table:table-cell/>
          <table:table-cell office:value-type="float" office:value="5372">
            <text:p><text:s/>5,372 </text:p>
          </table:table-cell>
          <table:table-cell office:value-type="float" office:value="5520287">
            <text:p><text:s/>5,520,287 </text:p>
          </table:table-cell>
          <table:table-cell office:value-type="float" office:value="20">
            <text:p><text:s/>20 </text:p>
          </table:table-cell>
          <table:table-cell office:value-type="float" office:value="896960">
            <text:p><text:s/>896,96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敦仁醫院 </text:p>
          </table:table-cell>
          <table:table-cell office:value-type="float" office:value="678">
            <text:p><text:s/>678 </text:p>
          </table:table-cell>
          <table:table-cell office:value-type="float" office:value="1214447">
            <text:p><text:s/>1,214,447 </text:p>
          </table:table-cell>
          <table:table-cell office:value-type="float" office:value="286">
            <text:p><text:s/>286 </text:p>
          </table:table-cell>
          <table:table-cell office:value-type="float" office:value="10654094">
            <text:p><text:s/>10,654,094 </text:p>
          </table:table-cell>
          <table:table-cell/>
          <table:table-cell office:value-type="float" office:value="831">
            <text:p><text:s/>831 </text:p>
          </table:table-cell>
          <table:table-cell office:value-type="float" office:value="1302899">
            <text:p><text:s/>1,302,899 </text:p>
          </table:table-cell>
          <table:table-cell office:value-type="float" office:value="298">
            <text:p><text:s/>298 </text:p>
          </table:table-cell>
          <table:table-cell office:value-type="float" office:value="11057583">
            <text:p><text:s/>11,057,58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皓生醫院 </text:p>
          </table:table-cell>
          <table:table-cell office:value-type="float" office:value="3345">
            <text:p><text:s/>3,345 </text:p>
          </table:table-cell>
          <table:table-cell office:value-type="float" office:value="2159874">
            <text:p><text:s/>2,159,874 </text:p>
          </table:table-cell>
          <table:table-cell office:value-type="float" office:value="65">
            <text:p><text:s/>65 </text:p>
          </table:table-cell>
          <table:table-cell office:value-type="float" office:value="2312554">
            <text:p><text:s/>2,312,554 </text:p>
          </table:table-cell>
          <table:table-cell/>
          <table:table-cell office:value-type="float" office:value="2239">
            <text:p><text:s/>2,239 </text:p>
          </table:table-cell>
          <table:table-cell office:value-type="float" office:value="1516002">
            <text:p><text:s/>1,516,002 </text:p>
          </table:table-cell>
          <table:table-cell office:value-type="float" office:value="43">
            <text:p><text:s/>43 </text:p>
          </table:table-cell>
          <table:table-cell office:value-type="float" office:value="1534492">
            <text:p><text:s/>1,534,49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員生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9094">
            <text:p><text:s/>9,094 </text:p>
          </table:table-cell>
          <table:table-cell office:value-type="float" office:value="15578223">
            <text:p><text:s/>15,578,223 </text:p>
          </table:table-cell>
          <table:table-cell office:value-type="float" office:value="125">
            <text:p><text:s/>125 </text:p>
          </table:table-cell>
          <table:table-cell office:value-type="float" office:value="4863627">
            <text:p><text:s/>4,863,62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道安醫院 </text:p>
          </table:table-cell>
          <table:table-cell office:value-type="float" office:value="5565">
            <text:p><text:s/>5,565 </text:p>
          </table:table-cell>
          <table:table-cell office:value-type="float" office:value="5404304">
            <text:p><text:s/>5,404,304 </text:p>
          </table:table-cell>
          <table:table-cell office:value-type="float" office:value="92">
            <text:p><text:s/>92 </text:p>
          </table:table-cell>
          <table:table-cell office:value-type="float" office:value="1062783">
            <text:p><text:s/>1,062,783 </text:p>
          </table:table-cell>
          <table:table-cell/>
          <table:table-cell office:value-type="float" office:value="5379">
            <text:p><text:s/>5,379 </text:p>
          </table:table-cell>
          <table:table-cell office:value-type="float" office:value="5300387">
            <text:p><text:s/>5,300,387 </text:p>
          </table:table-cell>
          <table:table-cell office:value-type="float" office:value="93">
            <text:p><text:s/>93 </text:p>
          </table:table-cell>
          <table:table-cell office:value-type="float" office:value="964295">
            <text:p><text:s/>964,29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和醫院 </text:p>
          </table:table-cell>
          <table:table-cell office:value-type="float" office:value="4049">
            <text:p><text:s/>4,049 </text:p>
          </table:table-cell>
          <table:table-cell office:value-type="float" office:value="3754917">
            <text:p><text:s/>3,754,917 </text:p>
          </table:table-cell>
          <table:table-cell office:value-type="float" office:value="26">
            <text:p><text:s/>26 </text:p>
          </table:table-cell>
          <table:table-cell office:value-type="float" office:value="1490725">
            <text:p><text:s/>1,490,725 </text:p>
          </table:table-cell>
          <table:table-cell/>
          <table:table-cell office:value-type="float" office:value="3704">
            <text:p><text:s/>3,704 </text:p>
          </table:table-cell>
          <table:table-cell office:value-type="float" office:value="3213056">
            <text:p><text:s/>3,213,056 </text:p>
          </table:table-cell>
          <table:table-cell office:value-type="float" office:value="35">
            <text:p><text:s/>35 </text:p>
          </table:table-cell>
          <table:table-cell office:value-type="float" office:value="1892854">
            <text:p><text:s/>1,892,85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宋志懿醫院 </text:p>
          </table:table-cell>
          <table:table-cell office:value-type="float" office:value="4109">
            <text:p><text:s/>4,109 </text:p>
          </table:table-cell>
          <table:table-cell office:value-type="float" office:value="3268607">
            <text:p><text:s/>3,268,607 </text:p>
          </table:table-cell>
          <table:table-cell office:value-type="float" office:value="18">
            <text:p><text:s/>18 </text:p>
          </table:table-cell>
          <table:table-cell office:value-type="float" office:value="622676">
            <text:p><text:s/>622,676 </text:p>
          </table:table-cell>
          <table:table-cell/>
          <table:table-cell office:value-type="float" office:value="4071">
            <text:p><text:s/>4,071 </text:p>
          </table:table-cell>
          <table:table-cell office:value-type="float" office:value="3347215">
            <text:p><text:s/>3,347,215 </text:p>
          </table:table-cell>
          <table:table-cell office:value-type="float" office:value="11">
            <text:p><text:s/>11 </text:p>
          </table:table-cell>
          <table:table-cell office:value-type="float" office:value="468633">
            <text:p><text:s/>468,63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伸港忠孝醫院 </text:p>
          </table:table-cell>
          <table:table-cell office:value-type="float" office:value="3480">
            <text:p><text:s/>3,480 </text:p>
          </table:table-cell>
          <table:table-cell office:value-type="float" office:value="3918355">
            <text:p><text:s/>3,918,355 </text:p>
          </table:table-cell>
          <table:table-cell office:value-type="float" office:value="14">
            <text:p><text:s/>14 </text:p>
          </table:table-cell>
          <table:table-cell office:value-type="float" office:value="980615">
            <text:p><text:s/>980,615 </text:p>
          </table:table-cell>
          <table:table-cell/>
          <table:table-cell office:value-type="float" office:value="3552">
            <text:p><text:s/>3,552 </text:p>
          </table:table-cell>
          <table:table-cell office:value-type="float" office:value="4071978">
            <text:p><text:s/>4,071,978 </text:p>
          </table:table-cell>
          <table:table-cell office:value-type="float" office:value="9">
            <text:p><text:s/>9 </text:p>
          </table:table-cell>
          <table:table-cell office:value-type="float" office:value="920679">
            <text:p><text:s/>920,67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員林郭醫院大村分院 </text:p>
          </table:table-cell>
          <table:table-cell office:value-type="float" office:value="2451">
            <text:p><text:s/>2,451 </text:p>
          </table:table-cell>
          <table:table-cell office:value-type="float" office:value="7493250">
            <text:p><text:s/>7,493,250 </text:p>
          </table:table-cell>
          <table:table-cell office:value-type="float" office:value="40">
            <text:p><text:s/>40 </text:p>
          </table:table-cell>
          <table:table-cell office:value-type="float" office:value="3619389">
            <text:p><text:s/>3,619,389 </text:p>
          </table:table-cell>
          <table:table-cell/>
          <table:table-cell office:value-type="float" office:value="2386">
            <text:p><text:s/>2,386 </text:p>
          </table:table-cell>
          <table:table-cell office:value-type="float" office:value="7219212">
            <text:p><text:s/>7,219,212 </text:p>
          </table:table-cell>
          <table:table-cell office:value-type="float" office:value="36">
            <text:p><text:s/>36 </text:p>
          </table:table-cell>
          <table:table-cell office:value-type="float" office:value="3880622">
            <text:p><text:s/>3,880,62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南基醫院 </text:p>
          </table:table-cell>
          <table:table-cell office:value-type="float" office:value="14439">
            <text:p><text:s/>14,439 </text:p>
          </table:table-cell>
          <table:table-cell office:value-type="float" office:value="23982252">
            <text:p><text:s/>23,982,252 </text:p>
          </table:table-cell>
          <table:table-cell office:value-type="float" office:value="293">
            <text:p><text:s/>293 </text:p>
          </table:table-cell>
          <table:table-cell office:value-type="float" office:value="11532453">
            <text:p><text:s/>11,532,453 </text:p>
          </table:table-cell>
          <table:table-cell/>
          <table:table-cell office:value-type="float" office:value="14757">
            <text:p><text:s/>14,757 </text:p>
          </table:table-cell>
          <table:table-cell office:value-type="float" office:value="25532083">
            <text:p><text:s/>25,532,083 </text:p>
          </table:table-cell>
          <table:table-cell office:value-type="float" office:value="265">
            <text:p><text:s/>265 </text:p>
          </table:table-cell>
          <table:table-cell office:value-type="float" office:value="11126265">
            <text:p><text:s/>11,126,26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曾漢棋綜合醫院 </text:p>
          </table:table-cell>
          <table:table-cell office:value-type="float" office:value="3675">
            <text:p><text:s/>3,675 </text:p>
          </table:table-cell>
          <table:table-cell office:value-type="float" office:value="4229384">
            <text:p><text:s/>4,229,384 </text:p>
          </table:table-cell>
          <table:table-cell office:value-type="float" office:value="54">
            <text:p><text:s/>54 </text:p>
          </table:table-cell>
          <table:table-cell office:value-type="float" office:value="3978070">
            <text:p><text:s/>3,978,070 </text:p>
          </table:table-cell>
          <table:table-cell/>
          <table:table-cell office:value-type="float" office:value="3523">
            <text:p><text:s/>3,523 </text:p>
          </table:table-cell>
          <table:table-cell office:value-type="float" office:value="3971453">
            <text:p><text:s/>3,971,453 </text:p>
          </table:table-cell>
          <table:table-cell office:value-type="float" office:value="69">
            <text:p><text:s/>69 </text:p>
          </table:table-cell>
          <table:table-cell office:value-type="float" office:value="4230209">
            <text:p><text:s/>4,230,20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竹山秀傳醫院 </text:p>
          </table:table-cell>
          <table:table-cell office:value-type="float" office:value="21956">
            <text:p><text:s/>21,956 </text:p>
          </table:table-cell>
          <table:table-cell office:value-type="float" office:value="39713462">
            <text:p><text:s/>39,713,462 </text:p>
          </table:table-cell>
          <table:table-cell office:value-type="float" office:value="616">
            <text:p><text:s/>616 </text:p>
          </table:table-cell>
          <table:table-cell office:value-type="float" office:value="21439191">
            <text:p><text:s/>21,439,191 </text:p>
          </table:table-cell>
          <table:table-cell/>
          <table:table-cell office:value-type="float" office:value="21311">
            <text:p><text:s/>21,311 </text:p>
          </table:table-cell>
          <table:table-cell office:value-type="float" office:value="39058203">
            <text:p><text:s/>39,058,203 </text:p>
          </table:table-cell>
          <table:table-cell office:value-type="float" office:value="531">
            <text:p><text:s/>531 </text:p>
          </table:table-cell>
          <table:table-cell office:value-type="float" office:value="21943673">
            <text:p><text:s/>21,943,67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東華醫院 </text:p>
          </table:table-cell>
          <table:table-cell office:value-type="float" office:value="3471">
            <text:p><text:s/>3,471 </text:p>
          </table:table-cell>
          <table:table-cell office:value-type="float" office:value="4242419">
            <text:p><text:s/>4,242,419 </text:p>
          </table:table-cell>
          <table:table-cell office:value-type="float" office:value="101">
            <text:p><text:s/>101 </text:p>
          </table:table-cell>
          <table:table-cell office:value-type="float" office:value="4431846">
            <text:p><text:s/>4,431,846 </text:p>
          </table:table-cell>
          <table:table-cell/>
          <table:table-cell office:value-type="float" office:value="3670">
            <text:p><text:s/>3,670 </text:p>
          </table:table-cell>
          <table:table-cell office:value-type="float" office:value="5611734">
            <text:p><text:s/>5,611,734 </text:p>
          </table:table-cell>
          <table:table-cell office:value-type="float" office:value="137">
            <text:p><text:s/>137 </text:p>
          </table:table-cell>
          <table:table-cell office:value-type="float" office:value="5478811">
            <text:p><text:s/>5,478,81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泰宜婦幼醫院 </text:p>
          </table:table-cell>
          <table:table-cell office:value-type="float" office:value="4774">
            <text:p><text:s/>4,774 </text:p>
          </table:table-cell>
          <table:table-cell office:value-type="float" office:value="4278656">
            <text:p><text:s/>4,278,656 </text:p>
          </table:table-cell>
          <table:table-cell office:value-type="float" office:value="55">
            <text:p><text:s/>55 </text:p>
          </table:table-cell>
          <table:table-cell office:value-type="float" office:value="2042529">
            <text:p><text:s/>2,042,529 </text:p>
          </table:table-cell>
          <table:table-cell/>
          <table:table-cell office:value-type="float" office:value="2268">
            <text:p><text:s/>2,268 </text:p>
          </table:table-cell>
          <table:table-cell office:value-type="float" office:value="1544774">
            <text:p><text:s/>1,544,774 </text:p>
          </table:table-cell>
          <table:table-cell office:value-type="float" office:value="25">
            <text:p><text:s/>25 </text:p>
          </table:table-cell>
          <table:table-cell office:value-type="float" office:value="813516">
            <text:p><text:s/>813,51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福平醫院 </text:p>
          </table:table-cell>
          <table:table-cell office:value-type="float" office:value="411">
            <text:p><text:s/>411 </text:p>
          </table:table-cell>
          <table:table-cell office:value-type="float" office:value="229123">
            <text:p><text:s/>229,123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416">
            <text:p><text:s/>416 </text:p>
          </table:table-cell>
          <table:table-cell office:value-type="float" office:value="225175">
            <text:p><text:s/>225,175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溫建益醫院 </text:p>
          </table:table-cell>
          <table:table-cell office:value-type="float" office:value="1417">
            <text:p><text:s/>1,417 </text:p>
          </table:table-cell>
          <table:table-cell office:value-type="float" office:value="1060033">
            <text:p><text:s/>1,060,033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418">
            <text:p><text:s/>418 </text:p>
          </table:table-cell>
          <table:table-cell office:value-type="float" office:value="403947">
            <text:p><text:s/>403,947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中區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建元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2172">
            <text:p><text:s/>2,172 </text:p>
          </table:table-cell>
          <table:table-cell office:value-type="float" office:value="2026371">
            <text:p><text:s/>2,026,37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國立成功大學醫學院附設醫院 </text:p>
          </table:table-cell>
          <table:table-cell office:value-type="float" office:value="119664">
            <text:p><text:s/>119,664 </text:p>
          </table:table-cell>
          <table:table-cell office:value-type="float" office:value="380956335">
            <text:p><text:s/>380,956,335 </text:p>
          </table:table-cell>
          <table:table-cell office:value-type="float" office:value="4626">
            <text:p><text:s/>4,626 </text:p>
          </table:table-cell>
          <table:table-cell office:value-type="float" office:value="361268182">
            <text:p><text:s/>361,268,182 </text:p>
          </table:table-cell>
          <table:table-cell/>
          <table:table-cell office:value-type="float" office:value="128101">
            <text:p><text:s/>128,101 </text:p>
          </table:table-cell>
          <table:table-cell office:value-type="float" office:value="444837959">
            <text:p><text:s/>444,837,959 </text:p>
          </table:table-cell>
          <table:table-cell office:value-type="float" office:value="4766">
            <text:p><text:s/>4,766 </text:p>
          </table:table-cell>
          <table:table-cell office:value-type="float" office:value="374269935">
            <text:p><text:s/>374,269,93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奇美醫療財團法人奇美醫院台南分院 </text:p>
          </table:table-cell>
          <table:table-cell office:value-type="float" office:value="1613">
            <text:p><text:s/>1,613 </text:p>
          </table:table-cell>
          <table:table-cell office:value-type="float" office:value="4152913">
            <text:p><text:s/>4,152,913 </text:p>
          </table:table-cell>
          <table:table-cell office:value-type="float" office:value="67">
            <text:p><text:s/>67 </text:p>
          </table:table-cell>
          <table:table-cell office:value-type="float" office:value="4912880">
            <text:p><text:s/>4,912,880 </text:p>
          </table:table-cell>
          <table:table-cell/>
          <table:table-cell office:value-type="float" office:value="1602">
            <text:p><text:s/>1,602 </text:p>
          </table:table-cell>
          <table:table-cell office:value-type="float" office:value="4310973">
            <text:p><text:s/>4,310,973 </text:p>
          </table:table-cell>
          <table:table-cell office:value-type="float" office:value="52">
            <text:p><text:s/>52 </text:p>
          </table:table-cell>
          <table:table-cell office:value-type="float" office:value="4688117">
            <text:p><text:s/>4,688,11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奇美醫療財團法人奇美醫院 </text:p>
          </table:table-cell>
          <table:table-cell office:value-type="float" office:value="87334">
            <text:p><text:s/>87,334 </text:p>
          </table:table-cell>
          <table:table-cell office:value-type="float" office:value="252529606">
            <text:p><text:s/>252,529,606 </text:p>
          </table:table-cell>
          <table:table-cell office:value-type="float" office:value="4113">
            <text:p><text:s/>4,113 </text:p>
          </table:table-cell>
          <table:table-cell office:value-type="float" office:value="301570978">
            <text:p><text:s/>301,570,978 </text:p>
          </table:table-cell>
          <table:table-cell/>
          <table:table-cell office:value-type="float" office:value="88794">
            <text:p><text:s/>88,794 </text:p>
          </table:table-cell>
          <table:table-cell office:value-type="float" office:value="273948197">
            <text:p><text:s/>273,948,197 </text:p>
          </table:table-cell>
          <table:table-cell office:value-type="float" office:value="4294">
            <text:p><text:s/>4,294 </text:p>
          </table:table-cell>
          <table:table-cell office:value-type="float" office:value="321020547">
            <text:p><text:s/>321,020,54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臺南醫院 </text:p>
          </table:table-cell>
          <table:table-cell office:value-type="float" office:value="19347">
            <text:p><text:s/>19,347 </text:p>
          </table:table-cell>
          <table:table-cell office:value-type="float" office:value="40561524">
            <text:p><text:s/>40,561,524 </text:p>
          </table:table-cell>
          <table:table-cell office:value-type="float" office:value="923">
            <text:p><text:s/>923 </text:p>
          </table:table-cell>
          <table:table-cell office:value-type="float" office:value="64830873">
            <text:p><text:s/>64,830,873 </text:p>
          </table:table-cell>
          <table:table-cell/>
          <table:table-cell office:value-type="float" office:value="20267">
            <text:p><text:s/>20,267 </text:p>
          </table:table-cell>
          <table:table-cell office:value-type="float" office:value="43343006">
            <text:p><text:s/>43,343,006 </text:p>
          </table:table-cell>
          <table:table-cell office:value-type="float" office:value="910">
            <text:p><text:s/>910 </text:p>
          </table:table-cell>
          <table:table-cell office:value-type="float" office:value="57860183">
            <text:p><text:s/>57,860,18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嘉南療養院 </text:p>
          </table:table-cell>
          <table:table-cell office:value-type="float" office:value="4296">
            <text:p><text:s/>4,296 </text:p>
          </table:table-cell>
          <table:table-cell office:value-type="float" office:value="8118687">
            <text:p><text:s/>8,118,687 </text:p>
          </table:table-cell>
          <table:table-cell office:value-type="float" office:value="339">
            <text:p><text:s/>339 </text:p>
          </table:table-cell>
          <table:table-cell office:value-type="float" office:value="28859996">
            <text:p><text:s/>28,859,996 </text:p>
          </table:table-cell>
          <table:table-cell/>
          <table:table-cell office:value-type="float" office:value="4327">
            <text:p><text:s/>4,327 </text:p>
          </table:table-cell>
          <table:table-cell office:value-type="float" office:value="8569242">
            <text:p><text:s/>8,569,242 </text:p>
          </table:table-cell>
          <table:table-cell office:value-type="float" office:value="365">
            <text:p><text:s/>365 </text:p>
          </table:table-cell>
          <table:table-cell office:value-type="float" office:value="29645661">
            <text:p><text:s/>29,645,66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台南市立醫院 </text:p>
          </table:table-cell>
          <table:table-cell office:value-type="float" office:value="49227">
            <text:p><text:s/>49,227 </text:p>
          </table:table-cell>
          <table:table-cell office:value-type="float" office:value="111178675">
            <text:p><text:s/>111,178,675 </text:p>
          </table:table-cell>
          <table:table-cell office:value-type="float" office:value="1642">
            <text:p><text:s/>1,642 </text:p>
          </table:table-cell>
          <table:table-cell office:value-type="float" office:value="83309499">
            <text:p><text:s/>83,309,499 </text:p>
          </table:table-cell>
          <table:table-cell/>
          <table:table-cell office:value-type="float" office:value="49930">
            <text:p><text:s/>49,930 </text:p>
          </table:table-cell>
          <table:table-cell office:value-type="float" office:value="121525980">
            <text:p><text:s/>121,525,980 </text:p>
          </table:table-cell>
          <table:table-cell office:value-type="float" office:value="1670">
            <text:p><text:s/>1,670 </text:p>
          </table:table-cell>
          <table:table-cell office:value-type="float" office:value="90433765">
            <text:p><text:s/>90,433,76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立臺灣大學醫學院附設醫院雲林分院 </text:p>
          </table:table-cell>
          <table:table-cell office:value-type="float" office:value="62020">
            <text:p><text:s/>62,020 </text:p>
          </table:table-cell>
          <table:table-cell office:value-type="float" office:value="162253769">
            <text:p><text:s/>162,253,769 </text:p>
          </table:table-cell>
          <table:table-cell office:value-type="float" office:value="2135">
            <text:p><text:s/>2,135 </text:p>
          </table:table-cell>
          <table:table-cell office:value-type="float" office:value="141838149">
            <text:p><text:s/>141,838,149 </text:p>
          </table:table-cell>
          <table:table-cell/>
          <table:table-cell office:value-type="float" office:value="66361">
            <text:p><text:s/>66,361 </text:p>
          </table:table-cell>
          <table:table-cell office:value-type="float" office:value="184815124">
            <text:p><text:s/>184,815,124 </text:p>
          </table:table-cell>
          <table:table-cell office:value-type="float" office:value="2232">
            <text:p><text:s/>2,232 </text:p>
          </table:table-cell>
          <table:table-cell office:value-type="float" office:value="154296993">
            <text:p><text:s/>154,296,99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中榮民總醫院嘉義分院 </text:p>
          </table:table-cell>
          <table:table-cell office:value-type="float" office:value="19129">
            <text:p><text:s/>19,129 </text:p>
          </table:table-cell>
          <table:table-cell office:value-type="float" office:value="43100005">
            <text:p><text:s/>43,100,005 </text:p>
          </table:table-cell>
          <table:table-cell office:value-type="float" office:value="829">
            <text:p><text:s/>829 </text:p>
          </table:table-cell>
          <table:table-cell office:value-type="float" office:value="59485014">
            <text:p><text:s/>59,485,014 </text:p>
          </table:table-cell>
          <table:table-cell/>
          <table:table-cell office:value-type="float" office:value="19541">
            <text:p><text:s/>19,541 </text:p>
          </table:table-cell>
          <table:table-cell office:value-type="float" office:value="45168083">
            <text:p><text:s/>45,168,083 </text:p>
          </table:table-cell>
          <table:table-cell office:value-type="float" office:value="868">
            <text:p><text:s/>868 </text:p>
          </table:table-cell>
          <table:table-cell office:value-type="float" office:value="61361850">
            <text:p><text:s/>61,361,85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台灣基督長老教會新樓醫療財團法人麻豆新樓醫院 </text:p>
          </table:table-cell>
          <table:table-cell office:value-type="float" office:value="27881">
            <text:p><text:s/>27,881 </text:p>
          </table:table-cell>
          <table:table-cell office:value-type="float" office:value="46323205">
            <text:p><text:s/>46,323,205 </text:p>
          </table:table-cell>
          <table:table-cell office:value-type="float" office:value="1012">
            <text:p><text:s/>1,012 </text:p>
          </table:table-cell>
          <table:table-cell office:value-type="float" office:value="44414311">
            <text:p><text:s/>44,414,311 </text:p>
          </table:table-cell>
          <table:table-cell/>
          <table:table-cell office:value-type="float" office:value="26462">
            <text:p><text:s/>26,462 </text:p>
          </table:table-cell>
          <table:table-cell office:value-type="float" office:value="43485312">
            <text:p><text:s/>43,485,312 </text:p>
          </table:table-cell>
          <table:table-cell office:value-type="float" office:value="842">
            <text:p><text:s/>842 </text:p>
          </table:table-cell>
          <table:table-cell office:value-type="float" office:value="35683709">
            <text:p><text:s/>35,683,70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台灣基督長老教會新樓醫療財團法人台南新樓醫院 </text:p>
          </table:table-cell>
          <table:table-cell office:value-type="float" office:value="34290">
            <text:p><text:s/>34,290 </text:p>
          </table:table-cell>
          <table:table-cell office:value-type="float" office:value="69339891">
            <text:p><text:s/>69,339,891 </text:p>
          </table:table-cell>
          <table:table-cell office:value-type="float" office:value="1345">
            <text:p><text:s/>1,345 </text:p>
          </table:table-cell>
          <table:table-cell office:value-type="float" office:value="61705493">
            <text:p><text:s/>61,705,493 </text:p>
          </table:table-cell>
          <table:table-cell/>
          <table:table-cell office:value-type="float" office:value="34775">
            <text:p><text:s/>34,775 </text:p>
          </table:table-cell>
          <table:table-cell office:value-type="float" office:value="72620475">
            <text:p><text:s/>72,620,475 </text:p>
          </table:table-cell>
          <table:table-cell office:value-type="float" office:value="1410">
            <text:p><text:s/>1,410 </text:p>
          </table:table-cell>
          <table:table-cell office:value-type="float" office:value="65350476">
            <text:p><text:s/>65,350,47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戴德森醫療財團法人嘉義基督教醫院 </text:p>
          </table:table-cell>
          <table:table-cell office:value-type="float" office:value="97099">
            <text:p><text:s/>97,099 </text:p>
          </table:table-cell>
          <table:table-cell office:value-type="float" office:value="251657306">
            <text:p><text:s/>251,657,306 </text:p>
          </table:table-cell>
          <table:table-cell office:value-type="float" office:value="3439">
            <text:p><text:s/>3,439 </text:p>
          </table:table-cell>
          <table:table-cell office:value-type="float" office:value="191789253">
            <text:p><text:s/>191,789,253 </text:p>
          </table:table-cell>
          <table:table-cell/>
          <table:table-cell office:value-type="float" office:value="92582">
            <text:p><text:s/>92,582 </text:p>
          </table:table-cell>
          <table:table-cell office:value-type="float" office:value="249696619">
            <text:p><text:s/>249,696,619 </text:p>
          </table:table-cell>
          <table:table-cell office:value-type="float" office:value="3295">
            <text:p><text:s/>3,295 </text:p>
          </table:table-cell>
          <table:table-cell office:value-type="float" office:value="189662180">
            <text:p><text:s/>189,662,18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天主教中華聖母修女會醫療財團法人天主教聖馬爾定醫院 </text:p>
          </table:table-cell>
          <table:table-cell office:value-type="float" office:value="41849">
            <text:p><text:s/>41,849 </text:p>
          </table:table-cell>
          <table:table-cell office:value-type="float" office:value="101918886">
            <text:p><text:s/>101,918,886 </text:p>
          </table:table-cell>
          <table:table-cell office:value-type="float" office:value="1853">
            <text:p><text:s/>1,853 </text:p>
          </table:table-cell>
          <table:table-cell office:value-type="float" office:value="88243707">
            <text:p><text:s/>88,243,707 </text:p>
          </table:table-cell>
          <table:table-cell/>
          <table:table-cell office:value-type="float" office:value="44104">
            <text:p><text:s/>44,104 </text:p>
          </table:table-cell>
          <table:table-cell office:value-type="float" office:value="115434621">
            <text:p><text:s/>115,434,621 </text:p>
          </table:table-cell>
          <table:table-cell office:value-type="float" office:value="1967">
            <text:p><text:s/>1,967 </text:p>
          </table:table-cell>
          <table:table-cell office:value-type="float" office:value="90711805">
            <text:p><text:s/>90,711,80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天主教若瑟醫療財團法人若瑟醫院 </text:p>
          </table:table-cell>
          <table:table-cell office:value-type="float" office:value="23411">
            <text:p><text:s/>23,411 </text:p>
          </table:table-cell>
          <table:table-cell office:value-type="float" office:value="42868595">
            <text:p><text:s/>42,868,595 </text:p>
          </table:table-cell>
          <table:table-cell office:value-type="float" office:value="988">
            <text:p><text:s/>988 </text:p>
          </table:table-cell>
          <table:table-cell office:value-type="float" office:value="35905317">
            <text:p><text:s/>35,905,317 </text:p>
          </table:table-cell>
          <table:table-cell/>
          <table:table-cell office:value-type="float" office:value="22544">
            <text:p><text:s/>22,544 </text:p>
          </table:table-cell>
          <table:table-cell office:value-type="float" office:value="43265647">
            <text:p><text:s/>43,265,647 </text:p>
          </table:table-cell>
          <table:table-cell office:value-type="float" office:value="897">
            <text:p><text:s/>897 </text:p>
          </table:table-cell>
          <table:table-cell office:value-type="float" office:value="35166887">
            <text:p><text:s/>35,166,88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彰化基督教醫療財團法人雲林基督教醫院 </text:p>
          </table:table-cell>
          <table:table-cell office:value-type="float" office:value="19252">
            <text:p><text:s/>19,252 </text:p>
          </table:table-cell>
          <table:table-cell office:value-type="float" office:value="46395442">
            <text:p><text:s/>46,395,442 </text:p>
          </table:table-cell>
          <table:table-cell office:value-type="float" office:value="581">
            <text:p><text:s/>581 </text:p>
          </table:table-cell>
          <table:table-cell office:value-type="float" office:value="23587296">
            <text:p><text:s/>23,587,296 </text:p>
          </table:table-cell>
          <table:table-cell/>
          <table:table-cell office:value-type="float" office:value="20269">
            <text:p><text:s/>20,269 </text:p>
          </table:table-cell>
          <table:table-cell office:value-type="float" office:value="54134061">
            <text:p><text:s/>54,134,061 </text:p>
          </table:table-cell>
          <table:table-cell office:value-type="float" office:value="612">
            <text:p><text:s/>612 </text:p>
          </table:table-cell>
          <table:table-cell office:value-type="float" office:value="28186503">
            <text:p><text:s/>28,186,50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長庚醫療財團法人嘉義長庚紀念醫院 </text:p>
          </table:table-cell>
          <table:table-cell office:value-type="float" office:value="83483">
            <text:p><text:s/>83,483 </text:p>
          </table:table-cell>
          <table:table-cell office:value-type="float" office:value="239626714">
            <text:p><text:s/>239,626,714 </text:p>
          </table:table-cell>
          <table:table-cell office:value-type="float" office:value="3646">
            <text:p><text:s/>3,646 </text:p>
          </table:table-cell>
          <table:table-cell office:value-type="float" office:value="217170933">
            <text:p><text:s/>217,170,933 </text:p>
          </table:table-cell>
          <table:table-cell/>
          <table:table-cell office:value-type="float" office:value="79592">
            <text:p><text:s/>79,592 </text:p>
          </table:table-cell>
          <table:table-cell office:value-type="float" office:value="237656880">
            <text:p><text:s/>237,656,880 </text:p>
          </table:table-cell>
          <table:table-cell office:value-type="float" office:value="3548">
            <text:p><text:s/>3,548 </text:p>
          </table:table-cell>
          <table:table-cell office:value-type="float" office:value="230104374">
            <text:p><text:s/>230,104,37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佛教慈濟醫療財團法人大林慈濟醫院 </text:p>
          </table:table-cell>
          <table:table-cell office:value-type="float" office:value="58438">
            <text:p><text:s/>58,438 </text:p>
          </table:table-cell>
          <table:table-cell office:value-type="float" office:value="165918132">
            <text:p><text:s/>165,918,132 </text:p>
          </table:table-cell>
          <table:table-cell office:value-type="float" office:value="2162">
            <text:p><text:s/>2,162 </text:p>
          </table:table-cell>
          <table:table-cell office:value-type="float" office:value="136737333">
            <text:p><text:s/>136,737,333 </text:p>
          </table:table-cell>
          <table:table-cell/>
          <table:table-cell office:value-type="float" office:value="60402">
            <text:p><text:s/>60,402 </text:p>
          </table:table-cell>
          <table:table-cell office:value-type="float" office:value="176119761">
            <text:p><text:s/>176,119,761 </text:p>
          </table:table-cell>
          <table:table-cell office:value-type="float" office:value="2182">
            <text:p><text:s/>2,182 </text:p>
          </table:table-cell>
          <table:table-cell office:value-type="float" office:value="128055010">
            <text:p><text:s/>128,055,01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奇美醫療財團法人柳營奇美醫院 </text:p>
          </table:table-cell>
          <table:table-cell office:value-type="float" office:value="45825">
            <text:p><text:s/>45,825 </text:p>
          </table:table-cell>
          <table:table-cell office:value-type="float" office:value="139661901">
            <text:p><text:s/>139,661,901 </text:p>
          </table:table-cell>
          <table:table-cell office:value-type="float" office:value="2771">
            <text:p><text:s/>2,771 </text:p>
          </table:table-cell>
          <table:table-cell office:value-type="float" office:value="185732049">
            <text:p><text:s/>185,732,049 </text:p>
          </table:table-cell>
          <table:table-cell/>
          <table:table-cell office:value-type="float" office:value="46426">
            <text:p><text:s/>46,426 </text:p>
          </table:table-cell>
          <table:table-cell office:value-type="float" office:value="149387561">
            <text:p><text:s/>149,387,561 </text:p>
          </table:table-cell>
          <table:table-cell office:value-type="float" office:value="2912">
            <text:p><text:s/>2,912 </text:p>
          </table:table-cell>
          <table:table-cell office:value-type="float" office:value="186703773">
            <text:p><text:s/>186,703,77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南市立安南醫院－委託中國醫藥大學興建經營 </text:p>
          </table:table-cell>
          <table:table-cell office:value-type="float" office:value="37100">
            <text:p><text:s/>37,100 </text:p>
          </table:table-cell>
          <table:table-cell office:value-type="float" office:value="67950430">
            <text:p><text:s/>67,950,430 </text:p>
          </table:table-cell>
          <table:table-cell office:value-type="float" office:value="1322">
            <text:p><text:s/>1,322 </text:p>
          </table:table-cell>
          <table:table-cell office:value-type="float" office:value="75328122">
            <text:p><text:s/>75,328,122 </text:p>
          </table:table-cell>
          <table:table-cell/>
          <table:table-cell office:value-type="float" office:value="41501">
            <text:p><text:s/>41,501 </text:p>
          </table:table-cell>
          <table:table-cell office:value-type="float" office:value="81826870">
            <text:p><text:s/>81,826,870 </text:p>
          </table:table-cell>
          <table:table-cell office:value-type="float" office:value="1523">
            <text:p><text:s/>1,523 </text:p>
          </table:table-cell>
          <table:table-cell office:value-type="float" office:value="92469292">
            <text:p><text:s/>92,469,29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中國醫藥大學北港附設醫院 </text:p>
          </table:table-cell>
          <table:table-cell office:value-type="float" office:value="23369">
            <text:p><text:s/>23,369 </text:p>
          </table:table-cell>
          <table:table-cell office:value-type="float" office:value="36498061">
            <text:p><text:s/>36,498,061 </text:p>
          </table:table-cell>
          <table:table-cell office:value-type="float" office:value="900">
            <text:p><text:s/>900 </text:p>
          </table:table-cell>
          <table:table-cell office:value-type="float" office:value="45913134">
            <text:p><text:s/>45,913,134 </text:p>
          </table:table-cell>
          <table:table-cell/>
          <table:table-cell office:value-type="float" office:value="25291">
            <text:p><text:s/>25,291 </text:p>
          </table:table-cell>
          <table:table-cell office:value-type="float" office:value="42966237">
            <text:p><text:s/>42,966,237 </text:p>
          </table:table-cell>
          <table:table-cell office:value-type="float" office:value="1064">
            <text:p><text:s/>1,064 </text:p>
          </table:table-cell>
          <table:table-cell office:value-type="float" office:value="56940840">
            <text:p><text:s/>56,940,84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郭綜合醫院 </text:p>
          </table:table-cell>
          <table:table-cell office:value-type="float" office:value="23791">
            <text:p><text:s/>23,791 </text:p>
          </table:table-cell>
          <table:table-cell office:value-type="float" office:value="47745075">
            <text:p><text:s/>47,745,075 </text:p>
          </table:table-cell>
          <table:table-cell office:value-type="float" office:value="727">
            <text:p><text:s/>727 </text:p>
          </table:table-cell>
          <table:table-cell office:value-type="float" office:value="36012495">
            <text:p><text:s/>36,012,495 </text:p>
          </table:table-cell>
          <table:table-cell/>
          <table:table-cell office:value-type="float" office:value="25170">
            <text:p><text:s/>25,170 </text:p>
          </table:table-cell>
          <table:table-cell office:value-type="float" office:value="52663029">
            <text:p><text:s/>52,663,029 </text:p>
          </table:table-cell>
          <table:table-cell office:value-type="float" office:value="766">
            <text:p><text:s/>766 </text:p>
          </table:table-cell>
          <table:table-cell office:value-type="float" office:value="39113249">
            <text:p><text:s/>39,113,24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嘉義醫院 </text:p>
          </table:table-cell>
          <table:table-cell office:value-type="float" office:value="10081">
            <text:p><text:s/>10,081 </text:p>
          </table:table-cell>
          <table:table-cell office:value-type="float" office:value="18111777">
            <text:p><text:s/>18,111,777 </text:p>
          </table:table-cell>
          <table:table-cell office:value-type="float" office:value="360">
            <text:p><text:s/>360 </text:p>
          </table:table-cell>
          <table:table-cell office:value-type="float" office:value="22520220">
            <text:p><text:s/>22,520,220 </text:p>
          </table:table-cell>
          <table:table-cell/>
          <table:table-cell office:value-type="float" office:value="10616">
            <text:p><text:s/>10,616 </text:p>
          </table:table-cell>
          <table:table-cell office:value-type="float" office:value="19756616">
            <text:p><text:s/>19,756,616 </text:p>
          </table:table-cell>
          <table:table-cell office:value-type="float" office:value="419">
            <text:p><text:s/>419 </text:p>
          </table:table-cell>
          <table:table-cell office:value-type="float" office:value="25643873">
            <text:p><text:s/>25,643,87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朴子醫院 </text:p>
          </table:table-cell>
          <table:table-cell office:value-type="float" office:value="6288">
            <text:p><text:s/>6,288 </text:p>
          </table:table-cell>
          <table:table-cell office:value-type="float" office:value="11141766">
            <text:p><text:s/>11,141,766 </text:p>
          </table:table-cell>
          <table:table-cell office:value-type="float" office:value="185">
            <text:p><text:s/>185 </text:p>
          </table:table-cell>
          <table:table-cell office:value-type="float" office:value="9379993">
            <text:p><text:s/>9,379,993 </text:p>
          </table:table-cell>
          <table:table-cell/>
          <table:table-cell office:value-type="float" office:value="6404">
            <text:p><text:s/>6,404 </text:p>
          </table:table-cell>
          <table:table-cell office:value-type="float" office:value="11460261">
            <text:p><text:s/>11,460,261 </text:p>
          </table:table-cell>
          <table:table-cell office:value-type="float" office:value="209">
            <text:p><text:s/>209 </text:p>
          </table:table-cell>
          <table:table-cell office:value-type="float" office:value="10764905">
            <text:p><text:s/>10,764,90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新營醫院 </text:p>
          </table:table-cell>
          <table:table-cell office:value-type="float" office:value="6495">
            <text:p><text:s/>6,495 </text:p>
          </table:table-cell>
          <table:table-cell office:value-type="float" office:value="9575212">
            <text:p><text:s/>9,575,212 </text:p>
          </table:table-cell>
          <table:table-cell office:value-type="float" office:value="265">
            <text:p><text:s/>265 </text:p>
          </table:table-cell>
          <table:table-cell office:value-type="float" office:value="15987844">
            <text:p><text:s/>15,987,844 </text:p>
          </table:table-cell>
          <table:table-cell/>
          <table:table-cell office:value-type="float" office:value="7334">
            <text:p><text:s/>7,334 </text:p>
          </table:table-cell>
          <table:table-cell office:value-type="float" office:value="11635397">
            <text:p><text:s/>11,635,397 </text:p>
          </table:table-cell>
          <table:table-cell office:value-type="float" office:value="275">
            <text:p><text:s/>275 </text:p>
          </table:table-cell>
          <table:table-cell office:value-type="float" office:value="14861275">
            <text:p><text:s/>14,861,27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臺南醫院新化分院 </text:p>
          </table:table-cell>
          <table:table-cell office:value-type="float" office:value="6174">
            <text:p><text:s/>6,174 </text:p>
          </table:table-cell>
          <table:table-cell office:value-type="float" office:value="10056233">
            <text:p><text:s/>10,056,233 </text:p>
          </table:table-cell>
          <table:table-cell office:value-type="float" office:value="103">
            <text:p><text:s/>103 </text:p>
          </table:table-cell>
          <table:table-cell office:value-type="float" office:value="3491715">
            <text:p><text:s/>3,491,715 </text:p>
          </table:table-cell>
          <table:table-cell/>
          <table:table-cell office:value-type="float" office:value="6523">
            <text:p><text:s/>6,523 </text:p>
          </table:table-cell>
          <table:table-cell office:value-type="float" office:value="10801688">
            <text:p><text:s/>10,801,688 </text:p>
          </table:table-cell>
          <table:table-cell office:value-type="float" office:value="118">
            <text:p><text:s/>118 </text:p>
          </table:table-cell>
          <table:table-cell office:value-type="float" office:value="2873669">
            <text:p><text:s/>2,873,66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胸腔病院 </text:p>
          </table:table-cell>
          <table:table-cell office:value-type="float" office:value="5119">
            <text:p><text:s/>5,119 </text:p>
          </table:table-cell>
          <table:table-cell office:value-type="float" office:value="6436963">
            <text:p><text:s/>6,436,963 </text:p>
          </table:table-cell>
          <table:table-cell office:value-type="float" office:value="136">
            <text:p><text:s/>136 </text:p>
          </table:table-cell>
          <table:table-cell office:value-type="float" office:value="4375310">
            <text:p><text:s/>4,375,310 </text:p>
          </table:table-cell>
          <table:table-cell/>
          <table:table-cell office:value-type="float" office:value="5423">
            <text:p><text:s/>5,423 </text:p>
          </table:table-cell>
          <table:table-cell office:value-type="float" office:value="7294788">
            <text:p><text:s/>7,294,788 </text:p>
          </table:table-cell>
          <table:table-cell office:value-type="float" office:value="135">
            <text:p><text:s/>135 </text:p>
          </table:table-cell>
          <table:table-cell office:value-type="float" office:value="4887570">
            <text:p><text:s/>4,887,57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立成功大學醫學院附設醫院斗六分院 </text:p>
          </table:table-cell>
          <table:table-cell office:value-type="float" office:value="18847">
            <text:p><text:s/>18,847 </text:p>
          </table:table-cell>
          <table:table-cell office:value-type="float" office:value="38061200">
            <text:p><text:s/>38,061,200 </text:p>
          </table:table-cell>
          <table:table-cell office:value-type="float" office:value="595">
            <text:p><text:s/>595 </text:p>
          </table:table-cell>
          <table:table-cell office:value-type="float" office:value="31424156">
            <text:p><text:s/>31,424,156 </text:p>
          </table:table-cell>
          <table:table-cell/>
          <table:table-cell office:value-type="float" office:value="19839">
            <text:p><text:s/>19,839 </text:p>
          </table:table-cell>
          <table:table-cell office:value-type="float" office:value="40231873">
            <text:p><text:s/>40,231,873 </text:p>
          </table:table-cell>
          <table:table-cell office:value-type="float" office:value="531">
            <text:p><text:s/>531 </text:p>
          </table:table-cell>
          <table:table-cell office:value-type="float" office:value="26398349">
            <text:p><text:s/>26,398,34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中榮民總醫院灣橋分院 </text:p>
          </table:table-cell>
          <table:table-cell office:value-type="float" office:value="4297">
            <text:p><text:s/>4,297 </text:p>
          </table:table-cell>
          <table:table-cell office:value-type="float" office:value="7674125">
            <text:p><text:s/>7,674,125 </text:p>
          </table:table-cell>
          <table:table-cell office:value-type="float" office:value="243">
            <text:p><text:s/>243 </text:p>
          </table:table-cell>
          <table:table-cell office:value-type="float" office:value="17959633">
            <text:p><text:s/>17,959,633 </text:p>
          </table:table-cell>
          <table:table-cell/>
          <table:table-cell office:value-type="float" office:value="4584">
            <text:p><text:s/>4,584 </text:p>
          </table:table-cell>
          <table:table-cell office:value-type="float" office:value="8325892">
            <text:p><text:s/>8,325,892 </text:p>
          </table:table-cell>
          <table:table-cell office:value-type="float" office:value="247">
            <text:p><text:s/>247 </text:p>
          </table:table-cell>
          <table:table-cell office:value-type="float" office:value="18787770">
            <text:p><text:s/>18,787,77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榮民總醫院臺南分院 </text:p>
          </table:table-cell>
          <table:table-cell office:value-type="float" office:value="14782">
            <text:p><text:s/>14,782 </text:p>
          </table:table-cell>
          <table:table-cell office:value-type="float" office:value="20301756">
            <text:p><text:s/>20,301,756 </text:p>
          </table:table-cell>
          <table:table-cell office:value-type="float" office:value="405">
            <text:p><text:s/>405 </text:p>
          </table:table-cell>
          <table:table-cell office:value-type="float" office:value="28672497">
            <text:p><text:s/>28,672,497 </text:p>
          </table:table-cell>
          <table:table-cell/>
          <table:table-cell office:value-type="float" office:value="15005">
            <text:p><text:s/>15,005 </text:p>
          </table:table-cell>
          <table:table-cell office:value-type="float" office:value="22050455">
            <text:p><text:s/>22,050,455 </text:p>
          </table:table-cell>
          <table:table-cell office:value-type="float" office:value="436">
            <text:p><text:s/>436 </text:p>
          </table:table-cell>
          <table:table-cell office:value-type="float" office:value="28708545">
            <text:p><text:s/>28,708,54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愛醫療社團法人仁愛醫院 </text:p>
          </table:table-cell>
          <table:table-cell office:value-type="float" office:value="1705">
            <text:p><text:s/>1,705 </text:p>
          </table:table-cell>
          <table:table-cell office:value-type="float" office:value="2809754">
            <text:p><text:s/>2,809,754 </text:p>
          </table:table-cell>
          <table:table-cell office:value-type="float" office:value="8">
            <text:p><text:s/>8 </text:p>
          </table:table-cell>
          <table:table-cell office:value-type="float" office:value="1302932">
            <text:p><text:s/>1,302,932 </text:p>
          </table:table-cell>
          <table:table-cell/>
          <table:table-cell office:value-type="float" office:value="1817">
            <text:p><text:s/>1,817 </text:p>
          </table:table-cell>
          <table:table-cell office:value-type="float" office:value="2848827">
            <text:p><text:s/>2,848,827 </text:p>
          </table:table-cell>
          <table:table-cell office:value-type="float" office:value="3">
            <text:p><text:s/>3 </text:p>
          </table:table-cell>
          <table:table-cell office:value-type="float" office:value="656787">
            <text:p><text:s/>656,78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德醫療社團法人陳仁德醫院 </text:p>
          </table:table-cell>
          <table:table-cell office:value-type="float" office:value="1960">
            <text:p><text:s/>1,960 </text:p>
          </table:table-cell>
          <table:table-cell office:value-type="float" office:value="2318837">
            <text:p><text:s/>2,318,837 </text:p>
          </table:table-cell>
          <table:table-cell office:value-type="float" office:value="39">
            <text:p><text:s/>39 </text:p>
          </table:table-cell>
          <table:table-cell office:value-type="float" office:value="4816986">
            <text:p><text:s/>4,816,986 </text:p>
          </table:table-cell>
          <table:table-cell/>
          <table:table-cell office:value-type="float" office:value="2269">
            <text:p><text:s/>2,269 </text:p>
          </table:table-cell>
          <table:table-cell office:value-type="float" office:value="2697871">
            <text:p><text:s/>2,697,871 </text:p>
          </table:table-cell>
          <table:table-cell office:value-type="float" office:value="48">
            <text:p><text:s/>48 </text:p>
          </table:table-cell>
          <table:table-cell office:value-type="float" office:value="5404639">
            <text:p><text:s/>5,404,63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慶昇醫療社團法人慶昇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4831">
            <text:p><text:s/>4,831 </text:p>
          </table:table-cell>
          <table:table-cell office:value-type="float" office:value="8967733">
            <text:p><text:s/>8,967,733 </text:p>
          </table:table-cell>
          <table:table-cell office:value-type="float" office:value="56">
            <text:p><text:s/>56 </text:p>
          </table:table-cell>
          <table:table-cell office:value-type="float" office:value="10453906">
            <text:p><text:s/>10,453,90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信安醫療社團法人信安醫院 </text:p>
          </table:table-cell>
          <table:table-cell office:value-type="float" office:value="377">
            <text:p><text:s/>377 </text:p>
          </table:table-cell>
          <table:table-cell office:value-type="float" office:value="1176543">
            <text:p><text:s/>1,176,543 </text:p>
          </table:table-cell>
          <table:table-cell office:value-type="float" office:value="92">
            <text:p><text:s/>92 </text:p>
          </table:table-cell>
          <table:table-cell office:value-type="float" office:value="7131753">
            <text:p><text:s/>7,131,753 </text:p>
          </table:table-cell>
          <table:table-cell/>
          <table:table-cell office:value-type="float" office:value="368">
            <text:p><text:s/>368 </text:p>
          </table:table-cell>
          <table:table-cell office:value-type="float" office:value="1148565">
            <text:p><text:s/>1,148,565 </text:p>
          </table:table-cell>
          <table:table-cell office:value-type="float" office:value="93">
            <text:p><text:s/>93 </text:p>
          </table:table-cell>
          <table:table-cell office:value-type="float" office:value="7248967">
            <text:p><text:s/>7,248,96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興醫療社團法人新興醫院 </text:p>
          </table:table-cell>
          <table:table-cell office:value-type="float" office:value="1207">
            <text:p><text:s/>1,207 </text:p>
          </table:table-cell>
          <table:table-cell office:value-type="float" office:value="2515501">
            <text:p><text:s/>2,515,501 </text:p>
          </table:table-cell>
          <table:table-cell office:value-type="float" office:value="30">
            <text:p><text:s/>30 </text:p>
          </table:table-cell>
          <table:table-cell office:value-type="float" office:value="6651237">
            <text:p><text:s/>6,651,237 </text:p>
          </table:table-cell>
          <table:table-cell/>
          <table:table-cell office:value-type="float" office:value="1121">
            <text:p><text:s/>1,121 </text:p>
          </table:table-cell>
          <table:table-cell office:value-type="float" office:value="3094840">
            <text:p><text:s/>3,094,840 </text:p>
          </table:table-cell>
          <table:table-cell office:value-type="float" office:value="33">
            <text:p><text:s/>33 </text:p>
          </table:table-cell>
          <table:table-cell office:value-type="float" office:value="7072265">
            <text:p><text:s/>7,072,26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永達醫療社團法人永達醫院 </text:p>
          </table:table-cell>
          <table:table-cell office:value-type="float" office:value="1772">
            <text:p><text:s/>1,772 </text:p>
          </table:table-cell>
          <table:table-cell office:value-type="float" office:value="1015621">
            <text:p><text:s/>1,015,621 </text:p>
          </table:table-cell>
          <table:table-cell office:value-type="float" office:value="17">
            <text:p><text:s/>17 </text:p>
          </table:table-cell>
          <table:table-cell office:value-type="float" office:value="1377439">
            <text:p><text:s/>1,377,439 </text:p>
          </table:table-cell>
          <table:table-cell/>
          <table:table-cell office:value-type="float" office:value="1584">
            <text:p><text:s/>1,584 </text:p>
          </table:table-cell>
          <table:table-cell office:value-type="float" office:value="960003">
            <text:p><text:s/>960,003 </text:p>
          </table:table-cell>
          <table:table-cell office:value-type="float" office:value="8">
            <text:p><text:s/>8 </text:p>
          </table:table-cell>
          <table:table-cell office:value-type="float" office:value="1361624">
            <text:p><text:s/>1,361,62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晉生醫療社團法人晉生慢性醫院 </text:p>
          </table:table-cell>
          <table:table-cell office:value-type="float" office:value="1396">
            <text:p><text:s/>1,396 </text:p>
          </table:table-cell>
          <table:table-cell office:value-type="float" office:value="2154032">
            <text:p><text:s/>2,154,032 </text:p>
          </table:table-cell>
          <table:table-cell office:value-type="float" office:value="45">
            <text:p><text:s/>45 </text:p>
          </table:table-cell>
          <table:table-cell office:value-type="float" office:value="3089288">
            <text:p><text:s/>3,089,288 </text:p>
          </table:table-cell>
          <table:table-cell/>
          <table:table-cell office:value-type="float" office:value="1228">
            <text:p><text:s/>1,228 </text:p>
          </table:table-cell>
          <table:table-cell office:value-type="float" office:value="1879695">
            <text:p><text:s/>1,879,695 </text:p>
          </table:table-cell>
          <table:table-cell office:value-type="float" office:value="41">
            <text:p><text:s/>41 </text:p>
          </table:table-cell>
          <table:table-cell office:value-type="float" office:value="4292647">
            <text:p><text:s/>4,292,64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奇美醫療財團法人佳里奇美醫院 </text:p>
          </table:table-cell>
          <table:table-cell office:value-type="float" office:value="28146">
            <text:p><text:s/>28,146 </text:p>
          </table:table-cell>
          <table:table-cell office:value-type="float" office:value="54399485">
            <text:p><text:s/>54,399,485 </text:p>
          </table:table-cell>
          <table:table-cell office:value-type="float" office:value="808">
            <text:p><text:s/>808 </text:p>
          </table:table-cell>
          <table:table-cell office:value-type="float" office:value="40789576">
            <text:p><text:s/>40,789,576 </text:p>
          </table:table-cell>
          <table:table-cell/>
          <table:table-cell office:value-type="float" office:value="30687">
            <text:p><text:s/>30,687 </text:p>
          </table:table-cell>
          <table:table-cell office:value-type="float" office:value="58356449">
            <text:p><text:s/>58,356,449 </text:p>
          </table:table-cell>
          <table:table-cell office:value-type="float" office:value="802">
            <text:p><text:s/>802 </text:p>
          </table:table-cell>
          <table:table-cell office:value-type="float" office:value="47486374">
            <text:p><text:s/>47,486,37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庚醫療財團法人雲林長庚紀念醫院 </text:p>
          </table:table-cell>
          <table:table-cell office:value-type="float" office:value="11088">
            <text:p><text:s/>11,088 </text:p>
          </table:table-cell>
          <table:table-cell office:value-type="float" office:value="22878976">
            <text:p><text:s/>22,878,976 </text:p>
          </table:table-cell>
          <table:table-cell office:value-type="float" office:value="267">
            <text:p><text:s/>267 </text:p>
          </table:table-cell>
          <table:table-cell office:value-type="float" office:value="7826779">
            <text:p><text:s/>7,826,779 </text:p>
          </table:table-cell>
          <table:table-cell/>
          <table:table-cell office:value-type="float" office:value="11005">
            <text:p><text:s/>11,005 </text:p>
          </table:table-cell>
          <table:table-cell office:value-type="float" office:value="24121987">
            <text:p><text:s/>24,121,987 </text:p>
          </table:table-cell>
          <table:table-cell office:value-type="float" office:value="242">
            <text:p><text:s/>242 </text:p>
          </table:table-cell>
          <table:table-cell office:value-type="float" office:value="9287215">
            <text:p><text:s/>9,287,21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主教福安醫院 </text:p>
          </table:table-cell>
          <table:table-cell office:value-type="float" office:value="8969">
            <text:p><text:s/>8,969 </text:p>
          </table:table-cell>
          <table:table-cell office:value-type="float" office:value="13035333">
            <text:p><text:s/>13,035,333 </text:p>
          </table:table-cell>
          <table:table-cell office:value-type="float" office:value="44">
            <text:p><text:s/>44 </text:p>
          </table:table-cell>
          <table:table-cell office:value-type="float" office:value="3725073">
            <text:p><text:s/>3,725,073 </text:p>
          </table:table-cell>
          <table:table-cell/>
          <table:table-cell office:value-type="float" office:value="8267">
            <text:p><text:s/>8,267 </text:p>
          </table:table-cell>
          <table:table-cell office:value-type="float" office:value="13200999">
            <text:p><text:s/>13,200,999 </text:p>
          </table:table-cell>
          <table:table-cell office:value-type="float" office:value="45">
            <text:p><text:s/>45 </text:p>
          </table:table-cell>
          <table:table-cell office:value-type="float" office:value="3566579">
            <text:p><text:s/>3,566,57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台灣省私立台南仁愛之家附設精神療養院 </text:p>
          </table:table-cell>
          <table:table-cell office:value-type="float" office:value="908">
            <text:p><text:s/>908 </text:p>
          </table:table-cell>
          <table:table-cell office:value-type="float" office:value="1244880">
            <text:p><text:s/>1,244,880 </text:p>
          </table:table-cell>
          <table:table-cell office:value-type="float" office:value="102">
            <text:p><text:s/>102 </text:p>
          </table:table-cell>
          <table:table-cell office:value-type="float" office:value="4958375">
            <text:p><text:s/>4,958,375 </text:p>
          </table:table-cell>
          <table:table-cell/>
          <table:table-cell office:value-type="float" office:value="904">
            <text:p><text:s/>904 </text:p>
          </table:table-cell>
          <table:table-cell office:value-type="float" office:value="1246270">
            <text:p><text:s/>1,246,270 </text:p>
          </table:table-cell>
          <table:table-cell office:value-type="float" office:value="101">
            <text:p><text:s/>101 </text:p>
          </table:table-cell>
          <table:table-cell office:value-type="float" office:value="4850024">
            <text:p><text:s/>4,850,02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吉安醫院 </text:p>
          </table:table-cell>
          <table:table-cell office:value-type="float" office:value="277">
            <text:p><text:s/>277 </text:p>
          </table:table-cell>
          <table:table-cell office:value-type="float" office:value="294753">
            <text:p><text:s/>294,753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473">
            <text:p><text:s/>473 </text:p>
          </table:table-cell>
          <table:table-cell office:value-type="float" office:value="656916">
            <text:p><text:s/>656,916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璟馨婦幼醫院 </text:p>
          </table:table-cell>
          <table:table-cell office:value-type="float" office:value="4148">
            <text:p><text:s/>4,148 </text:p>
          </table:table-cell>
          <table:table-cell office:value-type="float" office:value="3415706">
            <text:p><text:s/>3,415,706 </text:p>
          </table:table-cell>
          <table:table-cell office:value-type="float" office:value="127">
            <text:p><text:s/>127 </text:p>
          </table:table-cell>
          <table:table-cell office:value-type="float" office:value="4891832">
            <text:p><text:s/>4,891,832 </text:p>
          </table:table-cell>
          <table:table-cell/>
          <table:table-cell office:value-type="float" office:value="4860">
            <text:p><text:s/>4,860 </text:p>
          </table:table-cell>
          <table:table-cell office:value-type="float" office:value="3906433">
            <text:p><text:s/>3,906,433 </text:p>
          </table:table-cell>
          <table:table-cell office:value-type="float" office:value="159">
            <text:p><text:s/>159 </text:p>
          </table:table-cell>
          <table:table-cell office:value-type="float" office:value="6155157">
            <text:p><text:s/>6,155,15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安婦幼醫院 </text:p>
          </table:table-cell>
          <table:table-cell office:value-type="float" office:value="7646">
            <text:p><text:s/>7,646 </text:p>
          </table:table-cell>
          <table:table-cell office:value-type="float" office:value="4766077">
            <text:p><text:s/>4,766,077 </text:p>
          </table:table-cell>
          <table:table-cell office:value-type="float" office:value="113">
            <text:p><text:s/>113 </text:p>
          </table:table-cell>
          <table:table-cell office:value-type="float" office:value="4298585">
            <text:p><text:s/>4,298,585 </text:p>
          </table:table-cell>
          <table:table-cell/>
          <table:table-cell office:value-type="float" office:value="7540">
            <text:p><text:s/>7,540 </text:p>
          </table:table-cell>
          <table:table-cell office:value-type="float" office:value="4657831">
            <text:p><text:s/>4,657,831 </text:p>
          </table:table-cell>
          <table:table-cell office:value-type="float" office:value="118">
            <text:p><text:s/>118 </text:p>
          </table:table-cell>
          <table:table-cell office:value-type="float" office:value="4252196">
            <text:p><text:s/>4,252,19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陳澤彥婦產科醫院 </text:p>
          </table:table-cell>
          <table:table-cell office:value-type="float" office:value="2426">
            <text:p><text:s/>2,426 </text:p>
          </table:table-cell>
          <table:table-cell office:value-type="float" office:value="1367747">
            <text:p><text:s/>1,367,747 </text:p>
          </table:table-cell>
          <table:table-cell office:value-type="float" office:value="84">
            <text:p><text:s/>84 </text:p>
          </table:table-cell>
          <table:table-cell office:value-type="float" office:value="3111569">
            <text:p><text:s/>3,111,569 </text:p>
          </table:table-cell>
          <table:table-cell/>
          <table:table-cell office:value-type="float" office:value="2992">
            <text:p><text:s/>2,992 </text:p>
          </table:table-cell>
          <table:table-cell office:value-type="float" office:value="1631793">
            <text:p><text:s/>1,631,793 </text:p>
          </table:table-cell>
          <table:table-cell office:value-type="float" office:value="74">
            <text:p><text:s/>74 </text:p>
          </table:table-cell>
          <table:table-cell office:value-type="float" office:value="2760787">
            <text:p><text:s/>2,760,78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洪外科醫院 </text:p>
          </table:table-cell>
          <table:table-cell office:value-type="float" office:value="2535">
            <text:p><text:s/>2,535 </text:p>
          </table:table-cell>
          <table:table-cell office:value-type="float" office:value="2446698">
            <text:p><text:s/>2,446,698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2548">
            <text:p><text:s/>2,548 </text:p>
          </table:table-cell>
          <table:table-cell office:value-type="float" office:value="2495059">
            <text:p><text:s/>2,495,059 </text:p>
          </table:table-cell>
          <table:table-cell office:value-type="float" office:value="1">
            <text:p><text:s/>1 </text:p>
          </table:table-cell>
          <table:table-cell office:value-type="float" office:value="23813">
            <text:p><text:s/>23,81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志誠醫院 </text:p>
          </table:table-cell>
          <table:table-cell office:value-type="float" office:value="4503">
            <text:p><text:s/>4,503 </text:p>
          </table:table-cell>
          <table:table-cell office:value-type="float" office:value="2752534">
            <text:p><text:s/>2,752,534 </text:p>
          </table:table-cell>
          <table:table-cell office:value-type="float" office:value="24">
            <text:p><text:s/>24 </text:p>
          </table:table-cell>
          <table:table-cell office:value-type="float" office:value="641468">
            <text:p><text:s/>641,468 </text:p>
          </table:table-cell>
          <table:table-cell/>
          <table:table-cell office:value-type="float" office:value="4568">
            <text:p><text:s/>4,568 </text:p>
          </table:table-cell>
          <table:table-cell office:value-type="float" office:value="2725076">
            <text:p><text:s/>2,725,076 </text:p>
          </table:table-cell>
          <table:table-cell office:value-type="float" office:value="12">
            <text:p><text:s/>12 </text:p>
          </table:table-cell>
          <table:table-cell office:value-type="float" office:value="329812">
            <text:p><text:s/>329,81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開元寺慈愛醫院 </text:p>
          </table:table-cell>
          <table:table-cell office:value-type="float" office:value="2111">
            <text:p><text:s/>2,111 </text:p>
          </table:table-cell>
          <table:table-cell office:value-type="float" office:value="3127291">
            <text:p><text:s/>3,127,291 </text:p>
          </table:table-cell>
          <table:table-cell office:value-type="float" office:value="32">
            <text:p><text:s/>32 </text:p>
          </table:table-cell>
          <table:table-cell office:value-type="float" office:value="2949950">
            <text:p><text:s/>2,949,950 </text:p>
          </table:table-cell>
          <table:table-cell/>
          <table:table-cell office:value-type="float" office:value="2286">
            <text:p><text:s/>2,286 </text:p>
          </table:table-cell>
          <table:table-cell office:value-type="float" office:value="3605317">
            <text:p><text:s/>3,605,317 </text:p>
          </table:table-cell>
          <table:table-cell office:value-type="float" office:value="33">
            <text:p><text:s/>33 </text:p>
          </table:table-cell>
          <table:table-cell office:value-type="float" office:value="2093089">
            <text:p><text:s/>2,093,08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永川醫院 </text:p>
          </table:table-cell>
          <table:table-cell office:value-type="float" office:value="6124">
            <text:p><text:s/>6,124 </text:p>
          </table:table-cell>
          <table:table-cell office:value-type="float" office:value="2799644">
            <text:p><text:s/>2,799,644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5932">
            <text:p><text:s/>5,932 </text:p>
          </table:table-cell>
          <table:table-cell office:value-type="float" office:value="2799143">
            <text:p><text:s/>2,799,143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永和醫院 </text:p>
          </table:table-cell>
          <table:table-cell office:value-type="float" office:value="2949">
            <text:p><text:s/>2,949 </text:p>
          </table:table-cell>
          <table:table-cell office:value-type="float" office:value="3928352">
            <text:p><text:s/>3,928,352 </text:p>
          </table:table-cell>
          <table:table-cell office:value-type="float" office:value="17">
            <text:p><text:s/>17 </text:p>
          </table:table-cell>
          <table:table-cell office:value-type="float" office:value="3899126">
            <text:p><text:s/>3,899,126 </text:p>
          </table:table-cell>
          <table:table-cell/>
          <table:table-cell office:value-type="float" office:value="2817">
            <text:p><text:s/>2,817 </text:p>
          </table:table-cell>
          <table:table-cell office:value-type="float" office:value="3996111">
            <text:p><text:s/>3,996,111 </text:p>
          </table:table-cell>
          <table:table-cell office:value-type="float" office:value="21">
            <text:p><text:s/>21 </text:p>
          </table:table-cell>
          <table:table-cell office:value-type="float" office:value="5152204">
            <text:p><text:s/>5,152,20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村醫院 </text:p>
          </table:table-cell>
          <table:table-cell office:value-type="float" office:value="2526">
            <text:p><text:s/>2,526 </text:p>
          </table:table-cell>
          <table:table-cell office:value-type="float" office:value="5520114">
            <text:p><text:s/>5,520,114 </text:p>
          </table:table-cell>
          <table:table-cell office:value-type="float" office:value="12">
            <text:p><text:s/>12 </text:p>
          </table:table-cell>
          <table:table-cell office:value-type="float" office:value="1324178">
            <text:p><text:s/>1,324,178 </text:p>
          </table:table-cell>
          <table:table-cell/>
          <table:table-cell office:value-type="float" office:value="2372">
            <text:p><text:s/>2,372 </text:p>
          </table:table-cell>
          <table:table-cell office:value-type="float" office:value="5196590">
            <text:p><text:s/>5,196,590 </text:p>
          </table:table-cell>
          <table:table-cell office:value-type="float" office:value="20">
            <text:p><text:s/>20 </text:p>
          </table:table-cell>
          <table:table-cell office:value-type="float" office:value="2692782">
            <text:p><text:s/>2,692,78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陽明醫院 </text:p>
          </table:table-cell>
          <table:table-cell office:value-type="float" office:value="33280">
            <text:p><text:s/>33,280 </text:p>
          </table:table-cell>
          <table:table-cell office:value-type="float" office:value="62164706">
            <text:p><text:s/>62,164,706 </text:p>
          </table:table-cell>
          <table:table-cell office:value-type="float" office:value="465">
            <text:p><text:s/>465 </text:p>
          </table:table-cell>
          <table:table-cell office:value-type="float" office:value="27876776">
            <text:p><text:s/>27,876,776 </text:p>
          </table:table-cell>
          <table:table-cell/>
          <table:table-cell office:value-type="float" office:value="35662">
            <text:p><text:s/>35,662 </text:p>
          </table:table-cell>
          <table:table-cell office:value-type="float" office:value="67738141">
            <text:p><text:s/>67,738,141 </text:p>
          </table:table-cell>
          <table:table-cell office:value-type="float" office:value="449">
            <text:p><text:s/>449 </text:p>
          </table:table-cell>
          <table:table-cell office:value-type="float" office:value="26553875">
            <text:p><text:s/>26,553,87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盧亞人醫院 </text:p>
          </table:table-cell>
          <table:table-cell office:value-type="float" office:value="806">
            <text:p><text:s/>806 </text:p>
          </table:table-cell>
          <table:table-cell office:value-type="float" office:value="355121">
            <text:p><text:s/>355,121 </text:p>
          </table:table-cell>
          <table:table-cell office:value-type="float" office:value="111">
            <text:p><text:s/>111 </text:p>
          </table:table-cell>
          <table:table-cell office:value-type="float" office:value="5303212">
            <text:p><text:s/>5,303,212 </text:p>
          </table:table-cell>
          <table:table-cell/>
          <table:table-cell office:value-type="float" office:value="1019">
            <text:p><text:s/>1,019 </text:p>
          </table:table-cell>
          <table:table-cell office:value-type="float" office:value="787239">
            <text:p><text:s/>787,239 </text:p>
          </table:table-cell>
          <table:table-cell office:value-type="float" office:value="101">
            <text:p><text:s/>101 </text:p>
          </table:table-cell>
          <table:table-cell office:value-type="float" office:value="5347736">
            <text:p><text:s/>5,347,73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世華醫院 </text:p>
          </table:table-cell>
          <table:table-cell office:value-type="float" office:value="186">
            <text:p><text:s/>186 </text:p>
          </table:table-cell>
          <table:table-cell office:value-type="float" office:value="134591">
            <text:p><text:s/>134,591 </text:p>
          </table:table-cell>
          <table:table-cell office:value-type="float" office:value="26">
            <text:p><text:s/>26 </text:p>
          </table:table-cell>
          <table:table-cell office:value-type="float" office:value="4485134">
            <text:p><text:s/>4,485,134 </text:p>
          </table:table-cell>
          <table:table-cell/>
          <table:table-cell office:value-type="float" office:value="196">
            <text:p><text:s/>196 </text:p>
          </table:table-cell>
          <table:table-cell office:value-type="float" office:value="134307">
            <text:p><text:s/>134,307 </text:p>
          </table:table-cell>
          <table:table-cell office:value-type="float" office:value="29">
            <text:p><text:s/>29 </text:p>
          </table:table-cell>
          <table:table-cell office:value-type="float" office:value="4291820">
            <text:p><text:s/>4,291,82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安心醫院 </text:p>
          </table:table-cell>
          <table:table-cell office:value-type="float" office:value="3238">
            <text:p><text:s/>3,238 </text:p>
          </table:table-cell>
          <table:table-cell office:value-type="float" office:value="2465508">
            <text:p><text:s/>2,465,508 </text:p>
          </table:table-cell>
          <table:table-cell office:value-type="float" office:value="58">
            <text:p><text:s/>58 </text:p>
          </table:table-cell>
          <table:table-cell office:value-type="float" office:value="4622907">
            <text:p><text:s/>4,622,907 </text:p>
          </table:table-cell>
          <table:table-cell/>
          <table:table-cell office:value-type="float" office:value="2846">
            <text:p><text:s/>2,846 </text:p>
          </table:table-cell>
          <table:table-cell office:value-type="float" office:value="2378297">
            <text:p><text:s/>2,378,297 </text:p>
          </table:table-cell>
          <table:table-cell office:value-type="float" office:value="58">
            <text:p><text:s/>58 </text:p>
          </table:table-cell>
          <table:table-cell office:value-type="float" office:value="4183256">
            <text:p><text:s/>4,183,25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祥太醫院 </text:p>
          </table:table-cell>
          <table:table-cell office:value-type="float" office:value="2165">
            <text:p><text:s/>2,165 </text:p>
          </table:table-cell>
          <table:table-cell office:value-type="float" office:value="3024533">
            <text:p><text:s/>3,024,533 </text:p>
          </table:table-cell>
          <table:table-cell office:value-type="float" office:value="64">
            <text:p><text:s/>64 </text:p>
          </table:table-cell>
          <table:table-cell office:value-type="float" office:value="10022266">
            <text:p><text:s/>10,022,266 </text:p>
          </table:table-cell>
          <table:table-cell/>
          <table:table-cell office:value-type="float" office:value="1961">
            <text:p><text:s/>1,961 </text:p>
          </table:table-cell>
          <table:table-cell office:value-type="float" office:value="2747062">
            <text:p><text:s/>2,747,062 </text:p>
          </table:table-cell>
          <table:table-cell office:value-type="float" office:value="56">
            <text:p><text:s/>56 </text:p>
          </table:table-cell>
          <table:table-cell office:value-type="float" office:value="8113713">
            <text:p><text:s/>8,113,71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洪揚醫院 </text:p>
          </table:table-cell>
          <table:table-cell office:value-type="float" office:value="6643">
            <text:p><text:s/>6,643 </text:p>
          </table:table-cell>
          <table:table-cell office:value-type="float" office:value="7283197">
            <text:p><text:s/>7,283,197 </text:p>
          </table:table-cell>
          <table:table-cell office:value-type="float" office:value="75">
            <text:p><text:s/>75 </text:p>
          </table:table-cell>
          <table:table-cell office:value-type="float" office:value="3879573">
            <text:p><text:s/>3,879,573 </text:p>
          </table:table-cell>
          <table:table-cell/>
          <table:table-cell office:value-type="float" office:value="6527">
            <text:p><text:s/>6,527 </text:p>
          </table:table-cell>
          <table:table-cell office:value-type="float" office:value="7317365">
            <text:p><text:s/>7,317,365 </text:p>
          </table:table-cell>
          <table:table-cell office:value-type="float" office:value="72">
            <text:p><text:s/>72 </text:p>
          </table:table-cell>
          <table:table-cell office:value-type="float" office:value="3446294">
            <text:p><text:s/>3,446,29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安生醫院 </text:p>
          </table:table-cell>
          <table:table-cell office:value-type="float" office:value="1326">
            <text:p><text:s/>1,326 </text:p>
          </table:table-cell>
          <table:table-cell office:value-type="float" office:value="804369">
            <text:p><text:s/>804,369 </text:p>
          </table:table-cell>
          <table:table-cell office:value-type="float" office:value="4">
            <text:p><text:s/>4 </text:p>
          </table:table-cell>
          <table:table-cell office:value-type="float" office:value="875716">
            <text:p><text:s/>875,716 </text:p>
          </table:table-cell>
          <table:table-cell/>
          <table:table-cell office:value-type="float" office:value="1285">
            <text:p><text:s/>1,285 </text:p>
          </table:table-cell>
          <table:table-cell office:value-type="float" office:value="806200">
            <text:p><text:s/>806,200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育仁醫院 </text:p>
          </table:table-cell>
          <table:table-cell office:value-type="float" office:value="1144">
            <text:p><text:s/>1,144 </text:p>
          </table:table-cell>
          <table:table-cell office:value-type="float" office:value="1135436">
            <text:p><text:s/>1,135,436 </text:p>
          </table:table-cell>
          <table:table-cell office:value-type="float" office:value="25">
            <text:p><text:s/>25 </text:p>
          </table:table-cell>
          <table:table-cell office:value-type="float" office:value="696880">
            <text:p><text:s/>696,880 </text:p>
          </table:table-cell>
          <table:table-cell/>
          <table:table-cell office:value-type="float" office:value="1127">
            <text:p><text:s/>1,127 </text:p>
          </table:table-cell>
          <table:table-cell office:value-type="float" office:value="1102336">
            <text:p><text:s/>1,102,336 </text:p>
          </table:table-cell>
          <table:table-cell office:value-type="float" office:value="22">
            <text:p><text:s/>22 </text:p>
          </table:table-cell>
          <table:table-cell office:value-type="float" office:value="651881">
            <text:p><text:s/>651,88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蔡醫院 </text:p>
          </table:table-cell>
          <table:table-cell office:value-type="float" office:value="1313">
            <text:p><text:s/>1,313 </text:p>
          </table:table-cell>
          <table:table-cell office:value-type="float" office:value="1963625">
            <text:p><text:s/>1,963,625 </text:p>
          </table:table-cell>
          <table:table-cell office:value-type="float" office:value="45">
            <text:p><text:s/>45 </text:p>
          </table:table-cell>
          <table:table-cell office:value-type="float" office:value="3096663">
            <text:p><text:s/>3,096,663 </text:p>
          </table:table-cell>
          <table:table-cell/>
          <table:table-cell office:value-type="float" office:value="1470">
            <text:p><text:s/>1,470 </text:p>
          </table:table-cell>
          <table:table-cell office:value-type="float" office:value="2422118">
            <text:p><text:s/>2,422,118 </text:p>
          </table:table-cell>
          <table:table-cell office:value-type="float" office:value="35">
            <text:p><text:s/>35 </text:p>
          </table:table-cell>
          <table:table-cell office:value-type="float" office:value="2620355">
            <text:p><text:s/>2,620,35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全生醫院 </text:p>
          </table:table-cell>
          <table:table-cell office:value-type="float" office:value="459">
            <text:p><text:s/>459 </text:p>
          </table:table-cell>
          <table:table-cell office:value-type="float" office:value="302305">
            <text:p><text:s/>302,305 </text:p>
          </table:table-cell>
          <table:table-cell office:value-type="float" office:value="15">
            <text:p><text:s/>15 </text:p>
          </table:table-cell>
          <table:table-cell office:value-type="float" office:value="3209832">
            <text:p><text:s/>3,209,832 </text:p>
          </table:table-cell>
          <table:table-cell/>
          <table:table-cell office:value-type="float" office:value="532">
            <text:p><text:s/>532 </text:p>
          </table:table-cell>
          <table:table-cell office:value-type="float" office:value="337886">
            <text:p><text:s/>337,886 </text:p>
          </table:table-cell>
          <table:table-cell office:value-type="float" office:value="15">
            <text:p><text:s/>15 </text:p>
          </table:table-cell>
          <table:table-cell office:value-type="float" office:value="2781475">
            <text:p><text:s/>2,781,47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諸元內科醫院 </text:p>
          </table:table-cell>
          <table:table-cell office:value-type="float" office:value="3511">
            <text:p><text:s/>3,511 </text:p>
          </table:table-cell>
          <table:table-cell office:value-type="float" office:value="3464861">
            <text:p><text:s/>3,464,861 </text:p>
          </table:table-cell>
          <table:table-cell office:value-type="float" office:value="55">
            <text:p><text:s/>55 </text:p>
          </table:table-cell>
          <table:table-cell office:value-type="float" office:value="853442">
            <text:p><text:s/>853,442 </text:p>
          </table:table-cell>
          <table:table-cell/>
          <table:table-cell office:value-type="float" office:value="3516">
            <text:p><text:s/>3,516 </text:p>
          </table:table-cell>
          <table:table-cell office:value-type="float" office:value="4095308">
            <text:p><text:s/>4,095,308 </text:p>
          </table:table-cell>
          <table:table-cell office:value-type="float" office:value="67">
            <text:p><text:s/>67 </text:p>
          </table:table-cell>
          <table:table-cell office:value-type="float" office:value="961145">
            <text:p><text:s/>961,14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北港仁一醫院 </text:p>
          </table:table-cell>
          <table:table-cell office:value-type="float" office:value="3856">
            <text:p><text:s/>3,856 </text:p>
          </table:table-cell>
          <table:table-cell office:value-type="float" office:value="4541979">
            <text:p><text:s/>4,541,979 </text:p>
          </table:table-cell>
          <table:table-cell office:value-type="float" office:value="95">
            <text:p><text:s/>95 </text:p>
          </table:table-cell>
          <table:table-cell office:value-type="float" office:value="6572424">
            <text:p><text:s/>6,572,424 </text:p>
          </table:table-cell>
          <table:table-cell/>
          <table:table-cell office:value-type="float" office:value="4022">
            <text:p><text:s/>4,022 </text:p>
          </table:table-cell>
          <table:table-cell office:value-type="float" office:value="4963306">
            <text:p><text:s/>4,963,306 </text:p>
          </table:table-cell>
          <table:table-cell office:value-type="float" office:value="92">
            <text:p><text:s/>92 </text:p>
          </table:table-cell>
          <table:table-cell office:value-type="float" office:value="4769374">
            <text:p><text:s/>4,769,37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營新醫院 </text:p>
          </table:table-cell>
          <table:table-cell office:value-type="float" office:value="4492">
            <text:p><text:s/>4,492 </text:p>
          </table:table-cell>
          <table:table-cell office:value-type="float" office:value="6790258">
            <text:p><text:s/>6,790,258 </text:p>
          </table:table-cell>
          <table:table-cell office:value-type="float" office:value="55">
            <text:p><text:s/>55 </text:p>
          </table:table-cell>
          <table:table-cell office:value-type="float" office:value="5132674">
            <text:p><text:s/>5,132,674 </text:p>
          </table:table-cell>
          <table:table-cell/>
          <table:table-cell office:value-type="float" office:value="4372">
            <text:p><text:s/>4,372 </text:p>
          </table:table-cell>
          <table:table-cell office:value-type="float" office:value="6598157">
            <text:p><text:s/>6,598,157 </text:p>
          </table:table-cell>
          <table:table-cell office:value-type="float" office:value="69">
            <text:p><text:s/>69 </text:p>
          </table:table-cell>
          <table:table-cell office:value-type="float" office:value="4718297">
            <text:p><text:s/>4,718,29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信一骨科醫院 </text:p>
          </table:table-cell>
          <table:table-cell office:value-type="float" office:value="867">
            <text:p><text:s/>867 </text:p>
          </table:table-cell>
          <table:table-cell office:value-type="float" office:value="765681">
            <text:p><text:s/>765,681 </text:p>
          </table:table-cell>
          <table:table-cell office:value-type="float" office:value="62">
            <text:p><text:s/>62 </text:p>
          </table:table-cell>
          <table:table-cell office:value-type="float" office:value="9026206">
            <text:p><text:s/>9,026,206 </text:p>
          </table:table-cell>
          <table:table-cell/>
          <table:table-cell office:value-type="float" office:value="863">
            <text:p><text:s/>863 </text:p>
          </table:table-cell>
          <table:table-cell office:value-type="float" office:value="829455">
            <text:p><text:s/>829,455 </text:p>
          </table:table-cell>
          <table:table-cell office:value-type="float" office:value="68">
            <text:p><text:s/>68 </text:p>
          </table:table-cell>
          <table:table-cell office:value-type="float" office:value="10227945">
            <text:p><text:s/>10,227,94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佑昇醫院 </text:p>
          </table:table-cell>
          <table:table-cell office:value-type="float" office:value="840">
            <text:p><text:s/>840 </text:p>
          </table:table-cell>
          <table:table-cell office:value-type="float" office:value="485886">
            <text:p><text:s/>485,886 </text:p>
          </table:table-cell>
          <table:table-cell office:value-type="float" office:value="30">
            <text:p><text:s/>30 </text:p>
          </table:table-cell>
          <table:table-cell office:value-type="float" office:value="4881344">
            <text:p><text:s/>4,881,344 </text:p>
          </table:table-cell>
          <table:table-cell/>
          <table:table-cell office:value-type="float" office:value="785">
            <text:p><text:s/>785 </text:p>
          </table:table-cell>
          <table:table-cell office:value-type="float" office:value="416749">
            <text:p><text:s/>416,749 </text:p>
          </table:table-cell>
          <table:table-cell office:value-type="float" office:value="22">
            <text:p><text:s/>22 </text:p>
          </table:table-cell>
          <table:table-cell office:value-type="float" office:value="4175672">
            <text:p><text:s/>4,175,67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生醫院 </text:p>
          </table:table-cell>
          <table:table-cell office:value-type="float" office:value="769">
            <text:p><text:s/>769 </text:p>
          </table:table-cell>
          <table:table-cell office:value-type="float" office:value="456165">
            <text:p><text:s/>456,165 </text:p>
          </table:table-cell>
          <table:table-cell office:value-type="float" office:value="13">
            <text:p><text:s/>13 </text:p>
          </table:table-cell>
          <table:table-cell office:value-type="float" office:value="3001541">
            <text:p><text:s/>3,001,541 </text:p>
          </table:table-cell>
          <table:table-cell/>
          <table:table-cell office:value-type="float" office:value="637">
            <text:p><text:s/>637 </text:p>
          </table:table-cell>
          <table:table-cell office:value-type="float" office:value="389969">
            <text:p><text:s/>389,969 </text:p>
          </table:table-cell>
          <table:table-cell office:value-type="float" office:value="16">
            <text:p><text:s/>16 </text:p>
          </table:table-cell>
          <table:table-cell office:value-type="float" office:value="3074716">
            <text:p><text:s/>3,074,71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科醫院 </text:p>
          </table:table-cell>
          <table:table-cell office:value-type="float" office:value="2128">
            <text:p><text:s/>2,128 </text:p>
          </table:table-cell>
          <table:table-cell office:value-type="float" office:value="1549204">
            <text:p><text:s/>1,549,204 </text:p>
          </table:table-cell>
          <table:table-cell office:value-type="float" office:value="42">
            <text:p><text:s/>42 </text:p>
          </table:table-cell>
          <table:table-cell office:value-type="float" office:value="378262">
            <text:p><text:s/>378,262 </text:p>
          </table:table-cell>
          <table:table-cell/>
          <table:table-cell office:value-type="float" office:value="2268">
            <text:p><text:s/>2,268 </text:p>
          </table:table-cell>
          <table:table-cell office:value-type="float" office:value="1667041">
            <text:p><text:s/>1,667,041 </text:p>
          </table:table-cell>
          <table:table-cell office:value-type="float" office:value="42">
            <text:p><text:s/>42 </text:p>
          </table:table-cell>
          <table:table-cell office:value-type="float" office:value="366129">
            <text:p><text:s/>366,12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南區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建興醫院 </text:p>
          </table:table-cell>
          <table:table-cell office:value-type="float" office:value="273">
            <text:p><text:s/>273 </text:p>
          </table:table-cell>
          <table:table-cell office:value-type="float" office:value="210828">
            <text:p><text:s/>210,828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265">
            <text:p><text:s/>265 </text:p>
          </table:table-cell>
          <table:table-cell office:value-type="float" office:value="190084">
            <text:p><text:s/>190,084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高雄榮民總醫院 </text:p>
          </table:table-cell>
          <table:table-cell office:value-type="float" office:value="76664">
            <text:p><text:s/>76,664 </text:p>
          </table:table-cell>
          <table:table-cell office:value-type="float" office:value="262317940">
            <text:p><text:s/>262,317,940 </text:p>
          </table:table-cell>
          <table:table-cell office:value-type="float" office:value="3814">
            <text:p><text:s/>3,814 </text:p>
          </table:table-cell>
          <table:table-cell office:value-type="float" office:value="331070277">
            <text:p><text:s/>331,070,277 </text:p>
          </table:table-cell>
          <table:table-cell/>
          <table:table-cell office:value-type="float" office:value="74789">
            <text:p><text:s/>74,789 </text:p>
          </table:table-cell>
          <table:table-cell office:value-type="float" office:value="269700938">
            <text:p><text:s/>269,700,938 </text:p>
          </table:table-cell>
          <table:table-cell office:value-type="float" office:value="3758">
            <text:p><text:s/>3,758 </text:p>
          </table:table-cell>
          <table:table-cell office:value-type="float" office:value="323621264">
            <text:p><text:s/>323,621,26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長庚醫療財團法人高雄長庚紀念醫院 </text:p>
          </table:table-cell>
          <table:table-cell office:value-type="float" office:value="160437">
            <text:p><text:s/>160,437 </text:p>
          </table:table-cell>
          <table:table-cell office:value-type="float" office:value="508379911">
            <text:p><text:s/>508,379,911 </text:p>
          </table:table-cell>
          <table:table-cell office:value-type="float" office:value="6679">
            <text:p><text:s/>6,679 </text:p>
          </table:table-cell>
          <table:table-cell office:value-type="float" office:value="574909982">
            <text:p><text:s/>574,909,982 </text:p>
          </table:table-cell>
          <table:table-cell/>
          <table:table-cell office:value-type="float" office:value="161814">
            <text:p><text:s/>161,814 </text:p>
          </table:table-cell>
          <table:table-cell office:value-type="float" office:value="534453456">
            <text:p><text:s/>534,453,456 </text:p>
          </table:table-cell>
          <table:table-cell office:value-type="float" office:value="6379">
            <text:p><text:s/>6,379 </text:p>
          </table:table-cell>
          <table:table-cell office:value-type="float" office:value="535025422">
            <text:p><text:s/>535,025,42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財團法人私立高雄醫學大學附設中和紀念醫院 </text:p>
          </table:table-cell>
          <table:table-cell office:value-type="float" office:value="95015">
            <text:p><text:s/>95,015 </text:p>
          </table:table-cell>
          <table:table-cell office:value-type="float" office:value="348284801">
            <text:p><text:s/>348,284,801 </text:p>
          </table:table-cell>
          <table:table-cell office:value-type="float" office:value="4674">
            <text:p><text:s/>4,674 </text:p>
          </table:table-cell>
          <table:table-cell office:value-type="float" office:value="374432808">
            <text:p><text:s/>374,432,808 </text:p>
          </table:table-cell>
          <table:table-cell/>
          <table:table-cell office:value-type="float" office:value="92844">
            <text:p><text:s/>92,844 </text:p>
          </table:table-cell>
          <table:table-cell office:value-type="float" office:value="375505894">
            <text:p><text:s/>375,505,894 </text:p>
          </table:table-cell>
          <table:table-cell office:value-type="float" office:value="4853">
            <text:p><text:s/>4,853 </text:p>
          </table:table-cell>
          <table:table-cell office:value-type="float" office:value="379362522">
            <text:p><text:s/>379,362,52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高雄市立聯合醫院 </text:p>
          </table:table-cell>
          <table:table-cell office:value-type="float" office:value="31522">
            <text:p><text:s/>31,522 </text:p>
          </table:table-cell>
          <table:table-cell office:value-type="float" office:value="50525899">
            <text:p><text:s/>50,525,899 </text:p>
          </table:table-cell>
          <table:table-cell office:value-type="float" office:value="1094">
            <text:p><text:s/>1,094 </text:p>
          </table:table-cell>
          <table:table-cell office:value-type="float" office:value="39228736">
            <text:p><text:s/>39,228,736 </text:p>
          </table:table-cell>
          <table:table-cell/>
          <table:table-cell office:value-type="float" office:value="31052">
            <text:p><text:s/>31,052 </text:p>
          </table:table-cell>
          <table:table-cell office:value-type="float" office:value="52707700">
            <text:p><text:s/>52,707,700 </text:p>
          </table:table-cell>
          <table:table-cell office:value-type="float" office:value="967">
            <text:p><text:s/>967 </text:p>
          </table:table-cell>
          <table:table-cell office:value-type="float" office:value="36822436">
            <text:p><text:s/>36,822,43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高雄市立大同醫院（委託財團法人私立高雄醫學大學附設中和紀念 </text:p>
          </table:table-cell>
          <table:table-cell office:value-type="float" office:value="52164">
            <text:p><text:s/>52,164 </text:p>
          </table:table-cell>
          <table:table-cell office:value-type="float" office:value="121591572">
            <text:p><text:s/>121,591,572 </text:p>
          </table:table-cell>
          <table:table-cell office:value-type="float" office:value="1262">
            <text:p><text:s/>1,262 </text:p>
          </table:table-cell>
          <table:table-cell office:value-type="float" office:value="71372193">
            <text:p><text:s/>71,372,193 </text:p>
          </table:table-cell>
          <table:table-cell/>
          <table:table-cell office:value-type="float" office:value="59662">
            <text:p><text:s/>59,662 </text:p>
          </table:table-cell>
          <table:table-cell office:value-type="float" office:value="140610733">
            <text:p><text:s/>140,610,733 </text:p>
          </table:table-cell>
          <table:table-cell office:value-type="float" office:value="1337">
            <text:p><text:s/>1,337 </text:p>
          </table:table-cell>
          <table:table-cell office:value-type="float" office:value="73746157">
            <text:p><text:s/>73,746,15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高雄市立凱旋醫院 </text:p>
          </table:table-cell>
          <table:table-cell office:value-type="float" office:value="6343">
            <text:p><text:s/>6,343 </text:p>
          </table:table-cell>
          <table:table-cell office:value-type="float" office:value="14105001">
            <text:p><text:s/>14,105,001 </text:p>
          </table:table-cell>
          <table:table-cell office:value-type="float" office:value="732">
            <text:p><text:s/>732 </text:p>
          </table:table-cell>
          <table:table-cell office:value-type="float" office:value="56318804">
            <text:p><text:s/>56,318,804 </text:p>
          </table:table-cell>
          <table:table-cell/>
          <table:table-cell office:value-type="float" office:value="6188">
            <text:p><text:s/>6,188 </text:p>
          </table:table-cell>
          <table:table-cell office:value-type="float" office:value="13209762">
            <text:p><text:s/>13,209,762 </text:p>
          </table:table-cell>
          <table:table-cell office:value-type="float" office:value="859">
            <text:p><text:s/>859 </text:p>
          </table:table-cell>
          <table:table-cell office:value-type="float" office:value="55513921">
            <text:p><text:s/>55,513,92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屏東醫院 </text:p>
          </table:table-cell>
          <table:table-cell office:value-type="float" office:value="24752">
            <text:p><text:s/>24,752 </text:p>
          </table:table-cell>
          <table:table-cell office:value-type="float" office:value="46356049">
            <text:p><text:s/>46,356,049 </text:p>
          </table:table-cell>
          <table:table-cell office:value-type="float" office:value="800">
            <text:p><text:s/>800 </text:p>
          </table:table-cell>
          <table:table-cell office:value-type="float" office:value="49351298">
            <text:p><text:s/>49,351,298 </text:p>
          </table:table-cell>
          <table:table-cell/>
          <table:table-cell office:value-type="float" office:value="27235">
            <text:p><text:s/>27,235 </text:p>
          </table:table-cell>
          <table:table-cell office:value-type="float" office:value="50746233">
            <text:p><text:s/>50,746,233 </text:p>
          </table:table-cell>
          <table:table-cell office:value-type="float" office:value="874">
            <text:p><text:s/>874 </text:p>
          </table:table-cell>
          <table:table-cell office:value-type="float" office:value="49953744">
            <text:p><text:s/>49,953,74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軍高雄總醫院左營分院附設民眾診療服務處 </text:p>
          </table:table-cell>
          <table:table-cell office:value-type="float" office:value="23019">
            <text:p><text:s/>23,019 </text:p>
          </table:table-cell>
          <table:table-cell office:value-type="float" office:value="38182049">
            <text:p><text:s/>38,182,049 </text:p>
          </table:table-cell>
          <table:table-cell office:value-type="float" office:value="1096">
            <text:p><text:s/>1,096 </text:p>
          </table:table-cell>
          <table:table-cell office:value-type="float" office:value="62376887">
            <text:p><text:s/>62,376,887 </text:p>
          </table:table-cell>
          <table:table-cell/>
          <table:table-cell office:value-type="float" office:value="20947">
            <text:p><text:s/>20,947 </text:p>
          </table:table-cell>
          <table:table-cell office:value-type="float" office:value="37959880">
            <text:p><text:s/>37,959,880 </text:p>
          </table:table-cell>
          <table:table-cell office:value-type="float" office:value="1028">
            <text:p><text:s/>1,028 </text:p>
          </table:table-cell>
          <table:table-cell office:value-type="float" office:value="59912108">
            <text:p><text:s/>59,912,10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軍高雄總醫院附設民眾診療服務處 </text:p>
          </table:table-cell>
          <table:table-cell office:value-type="float" office:value="35963">
            <text:p><text:s/>35,963 </text:p>
          </table:table-cell>
          <table:table-cell office:value-type="float" office:value="53789014">
            <text:p><text:s/>53,789,014 </text:p>
          </table:table-cell>
          <table:table-cell office:value-type="float" office:value="1561">
            <text:p><text:s/>1,561 </text:p>
          </table:table-cell>
          <table:table-cell office:value-type="float" office:value="93014362">
            <text:p><text:s/>93,014,362 </text:p>
          </table:table-cell>
          <table:table-cell/>
          <table:table-cell office:value-type="float" office:value="33245">
            <text:p><text:s/>33,245 </text:p>
          </table:table-cell>
          <table:table-cell office:value-type="float" office:value="58634578">
            <text:p><text:s/>58,634,578 </text:p>
          </table:table-cell>
          <table:table-cell office:value-type="float" office:value="1558">
            <text:p><text:s/>1,558 </text:p>
          </table:table-cell>
          <table:table-cell office:value-type="float" office:value="99106927">
            <text:p><text:s/>99,106,92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阮綜合醫療社團法人阮綜合醫院 </text:p>
          </table:table-cell>
          <table:table-cell office:value-type="float" office:value="56205">
            <text:p><text:s/>56,205 </text:p>
          </table:table-cell>
          <table:table-cell office:value-type="float" office:value="119990106">
            <text:p><text:s/>119,990,106 </text:p>
          </table:table-cell>
          <table:table-cell office:value-type="float" office:value="1928">
            <text:p><text:s/>1,928 </text:p>
          </table:table-cell>
          <table:table-cell office:value-type="float" office:value="109792235">
            <text:p><text:s/>109,792,235 </text:p>
          </table:table-cell>
          <table:table-cell/>
          <table:table-cell office:value-type="float" office:value="59655">
            <text:p><text:s/>59,655 </text:p>
          </table:table-cell>
          <table:table-cell office:value-type="float" office:value="129061552">
            <text:p><text:s/>129,061,552 </text:p>
          </table:table-cell>
          <table:table-cell office:value-type="float" office:value="2035">
            <text:p><text:s/>2,035 </text:p>
          </table:table-cell>
          <table:table-cell office:value-type="float" office:value="113337213">
            <text:p><text:s/>113,337,21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寶建醫療社團法人寶建醫院 </text:p>
          </table:table-cell>
          <table:table-cell office:value-type="float" office:value="23572">
            <text:p><text:s/>23,572 </text:p>
          </table:table-cell>
          <table:table-cell office:value-type="float" office:value="44856351">
            <text:p><text:s/>44,856,351 </text:p>
          </table:table-cell>
          <table:table-cell office:value-type="float" office:value="1092">
            <text:p><text:s/>1,092 </text:p>
          </table:table-cell>
          <table:table-cell office:value-type="float" office:value="60100445">
            <text:p><text:s/>60,100,445 </text:p>
          </table:table-cell>
          <table:table-cell/>
          <table:table-cell office:value-type="float" office:value="24659">
            <text:p><text:s/>24,659 </text:p>
          </table:table-cell>
          <table:table-cell office:value-type="float" office:value="47660041">
            <text:p><text:s/>47,660,041 </text:p>
          </table:table-cell>
          <table:table-cell office:value-type="float" office:value="1238">
            <text:p><text:s/>1,238 </text:p>
          </table:table-cell>
          <table:table-cell office:value-type="float" office:value="61179225">
            <text:p><text:s/>61,179,22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安泰醫療社團法人安泰醫院 </text:p>
          </table:table-cell>
          <table:table-cell office:value-type="float" office:value="21629">
            <text:p><text:s/>21,629 </text:p>
          </table:table-cell>
          <table:table-cell office:value-type="float" office:value="62365251">
            <text:p><text:s/>62,365,251 </text:p>
          </table:table-cell>
          <table:table-cell office:value-type="float" office:value="1326">
            <text:p><text:s/>1,326 </text:p>
          </table:table-cell>
          <table:table-cell office:value-type="float" office:value="71752789">
            <text:p><text:s/>71,752,789 </text:p>
          </table:table-cell>
          <table:table-cell/>
          <table:table-cell office:value-type="float" office:value="22932">
            <text:p><text:s/>22,932 </text:p>
          </table:table-cell>
          <table:table-cell office:value-type="float" office:value="66194733">
            <text:p><text:s/>66,194,733 </text:p>
          </table:table-cell>
          <table:table-cell office:value-type="float" office:value="1349">
            <text:p><text:s/>1,349 </text:p>
          </table:table-cell>
          <table:table-cell office:value-type="float" office:value="75792661">
            <text:p><text:s/>75,792,66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高雄市立小港醫院（委託財團法人私立高雄醫學大學經營） </text:p>
          </table:table-cell>
          <table:table-cell office:value-type="float" office:value="41246">
            <text:p><text:s/>41,246 </text:p>
          </table:table-cell>
          <table:table-cell office:value-type="float" office:value="82714293">
            <text:p><text:s/>82,714,293 </text:p>
          </table:table-cell>
          <table:table-cell office:value-type="float" office:value="1714">
            <text:p><text:s/>1,714 </text:p>
          </table:table-cell>
          <table:table-cell office:value-type="float" office:value="74048266">
            <text:p><text:s/>74,048,266 </text:p>
          </table:table-cell>
          <table:table-cell/>
          <table:table-cell office:value-type="float" office:value="40354">
            <text:p><text:s/>40,354 </text:p>
          </table:table-cell>
          <table:table-cell office:value-type="float" office:value="88771880">
            <text:p><text:s/>88,771,880 </text:p>
          </table:table-cell>
          <table:table-cell office:value-type="float" office:value="1714">
            <text:p><text:s/>1,714 </text:p>
          </table:table-cell>
          <table:table-cell office:value-type="float" office:value="76101656">
            <text:p><text:s/>76,101,65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義大醫療財團法人義大醫院 </text:p>
          </table:table-cell>
          <table:table-cell office:value-type="float" office:value="80086">
            <text:p><text:s/>80,086 </text:p>
          </table:table-cell>
          <table:table-cell office:value-type="float" office:value="192609587">
            <text:p><text:s/>192,609,587 </text:p>
          </table:table-cell>
          <table:table-cell office:value-type="float" office:value="3516">
            <text:p><text:s/>3,516 </text:p>
          </table:table-cell>
          <table:table-cell office:value-type="float" office:value="247803537">
            <text:p><text:s/>247,803,537 </text:p>
          </table:table-cell>
          <table:table-cell/>
          <table:table-cell office:value-type="float" office:value="82311">
            <text:p><text:s/>82,311 </text:p>
          </table:table-cell>
          <table:table-cell office:value-type="float" office:value="206373924">
            <text:p><text:s/>206,373,924 </text:p>
          </table:table-cell>
          <table:table-cell office:value-type="float" office:value="3254">
            <text:p><text:s/>3,254 </text:p>
          </table:table-cell>
          <table:table-cell office:value-type="float" office:value="241897464">
            <text:p><text:s/>241,897,46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屏基醫療財團法人屏東基督教醫院 </text:p>
          </table:table-cell>
          <table:table-cell office:value-type="float" office:value="38376">
            <text:p><text:s/>38,376 </text:p>
          </table:table-cell>
          <table:table-cell office:value-type="float" office:value="85209148">
            <text:p><text:s/>85,209,148 </text:p>
          </table:table-cell>
          <table:table-cell office:value-type="float" office:value="1791">
            <text:p><text:s/>1,791 </text:p>
          </table:table-cell>
          <table:table-cell office:value-type="float" office:value="92088236">
            <text:p><text:s/>92,088,236 </text:p>
          </table:table-cell>
          <table:table-cell/>
          <table:table-cell office:value-type="float" office:value="38918">
            <text:p><text:s/>38,918 </text:p>
          </table:table-cell>
          <table:table-cell office:value-type="float" office:value="90706420">
            <text:p><text:s/>90,706,420 </text:p>
          </table:table-cell>
          <table:table-cell office:value-type="float" office:value="1889">
            <text:p><text:s/>1,889 </text:p>
          </table:table-cell>
          <table:table-cell office:value-type="float" office:value="98538706">
            <text:p><text:s/>98,538,70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輔英科技大學附設醫院 </text:p>
          </table:table-cell>
          <table:table-cell office:value-type="float" office:value="24187">
            <text:p><text:s/>24,187 </text:p>
          </table:table-cell>
          <table:table-cell office:value-type="float" office:value="43871054">
            <text:p><text:s/>43,871,054 </text:p>
          </table:table-cell>
          <table:table-cell office:value-type="float" office:value="893">
            <text:p><text:s/>893 </text:p>
          </table:table-cell>
          <table:table-cell office:value-type="float" office:value="28834365">
            <text:p><text:s/>28,834,365 </text:p>
          </table:table-cell>
          <table:table-cell/>
          <table:table-cell office:value-type="float" office:value="24126">
            <text:p><text:s/>24,126 </text:p>
          </table:table-cell>
          <table:table-cell office:value-type="float" office:value="45136938">
            <text:p><text:s/>45,136,938 </text:p>
          </table:table-cell>
          <table:table-cell office:value-type="float" office:value="846">
            <text:p><text:s/>846 </text:p>
          </table:table-cell>
          <table:table-cell office:value-type="float" office:value="27511380">
            <text:p><text:s/>27,511,38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財團法人台灣省私立高雄仁愛之家附設慈惠醫院 </text:p>
          </table:table-cell>
          <table:table-cell office:value-type="float" office:value="2812">
            <text:p><text:s/>2,812 </text:p>
          </table:table-cell>
          <table:table-cell office:value-type="float" office:value="5962133">
            <text:p><text:s/>5,962,133 </text:p>
          </table:table-cell>
          <table:table-cell office:value-type="float" office:value="347">
            <text:p><text:s/>347 </text:p>
          </table:table-cell>
          <table:table-cell office:value-type="float" office:value="11540842">
            <text:p><text:s/>11,540,842 </text:p>
          </table:table-cell>
          <table:table-cell/>
          <table:table-cell office:value-type="float" office:value="2953">
            <text:p><text:s/>2,953 </text:p>
          </table:table-cell>
          <table:table-cell office:value-type="float" office:value="6229198">
            <text:p><text:s/>6,229,198 </text:p>
          </table:table-cell>
          <table:table-cell office:value-type="float" office:value="344">
            <text:p><text:s/>344 </text:p>
          </table:table-cell>
          <table:table-cell office:value-type="float" office:value="11337285">
            <text:p><text:s/>11,337,28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仁醫院 </text:p>
          </table:table-cell>
          <table:table-cell office:value-type="float" office:value="11781">
            <text:p><text:s/>11,781 </text:p>
          </table:table-cell>
          <table:table-cell office:value-type="float" office:value="22087798">
            <text:p><text:s/>22,087,798 </text:p>
          </table:table-cell>
          <table:table-cell office:value-type="float" office:value="625">
            <text:p><text:s/>625 </text:p>
          </table:table-cell>
          <table:table-cell office:value-type="float" office:value="28909661">
            <text:p><text:s/>28,909,661 </text:p>
          </table:table-cell>
          <table:table-cell/>
          <table:table-cell office:value-type="float" office:value="9880">
            <text:p><text:s/>9,880 </text:p>
          </table:table-cell>
          <table:table-cell office:value-type="float" office:value="19648324">
            <text:p><text:s/>19,648,324 </text:p>
          </table:table-cell>
          <table:table-cell office:value-type="float" office:value="475">
            <text:p><text:s/>475 </text:p>
          </table:table-cell>
          <table:table-cell office:value-type="float" office:value="22239168">
            <text:p><text:s/>22,239,16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市立民生醫院 </text:p>
          </table:table-cell>
          <table:table-cell office:value-type="float" office:value="20669">
            <text:p><text:s/>20,669 </text:p>
          </table:table-cell>
          <table:table-cell office:value-type="float" office:value="32654645">
            <text:p><text:s/>32,654,645 </text:p>
          </table:table-cell>
          <table:table-cell office:value-type="float" office:value="338">
            <text:p><text:s/>338 </text:p>
          </table:table-cell>
          <table:table-cell office:value-type="float" office:value="23594810">
            <text:p><text:s/>23,594,810 </text:p>
          </table:table-cell>
          <table:table-cell/>
          <table:table-cell office:value-type="float" office:value="22769">
            <text:p><text:s/>22,769 </text:p>
          </table:table-cell>
          <table:table-cell office:value-type="float" office:value="35386300">
            <text:p><text:s/>35,386,300 </text:p>
          </table:table-cell>
          <table:table-cell office:value-type="float" office:value="420">
            <text:p><text:s/>420 </text:p>
          </table:table-cell>
          <table:table-cell office:value-type="float" office:value="23779180">
            <text:p><text:s/>23,779,18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旗山醫院 </text:p>
          </table:table-cell>
          <table:table-cell office:value-type="float" office:value="22900">
            <text:p><text:s/>22,900 </text:p>
          </table:table-cell>
          <table:table-cell office:value-type="float" office:value="39792743">
            <text:p><text:s/>39,792,743 </text:p>
          </table:table-cell>
          <table:table-cell office:value-type="float" office:value="881">
            <text:p><text:s/>881 </text:p>
          </table:table-cell>
          <table:table-cell office:value-type="float" office:value="44429354">
            <text:p><text:s/>44,429,354 </text:p>
          </table:table-cell>
          <table:table-cell/>
          <table:table-cell office:value-type="float" office:value="24311">
            <text:p><text:s/>24,311 </text:p>
          </table:table-cell>
          <table:table-cell office:value-type="float" office:value="44819406">
            <text:p><text:s/>44,819,406 </text:p>
          </table:table-cell>
          <table:table-cell office:value-type="float" office:value="834">
            <text:p><text:s/>834 </text:p>
          </table:table-cell>
          <table:table-cell office:value-type="float" office:value="38807035">
            <text:p><text:s/>38,807,03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恆春旅遊醫院 </text:p>
          </table:table-cell>
          <table:table-cell office:value-type="float" office:value="6403">
            <text:p><text:s/>6,403 </text:p>
          </table:table-cell>
          <table:table-cell office:value-type="float" office:value="10626826">
            <text:p><text:s/>10,626,826 </text:p>
          </table:table-cell>
          <table:table-cell office:value-type="float" office:value="116">
            <text:p><text:s/>116 </text:p>
          </table:table-cell>
          <table:table-cell office:value-type="float" office:value="3770795">
            <text:p><text:s/>3,770,795 </text:p>
          </table:table-cell>
          <table:table-cell/>
          <table:table-cell office:value-type="float" office:value="7200">
            <text:p><text:s/>7,200 </text:p>
          </table:table-cell>
          <table:table-cell office:value-type="float" office:value="11438713">
            <text:p><text:s/>11,438,713 </text:p>
          </table:table-cell>
          <table:table-cell office:value-type="float" office:value="128">
            <text:p><text:s/>128 </text:p>
          </table:table-cell>
          <table:table-cell office:value-type="float" office:value="4552767">
            <text:p><text:s/>4,552,76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澎湖醫院 </text:p>
          </table:table-cell>
          <table:table-cell office:value-type="float" office:value="10119">
            <text:p><text:s/>10,119 </text:p>
          </table:table-cell>
          <table:table-cell office:value-type="float" office:value="14444382">
            <text:p><text:s/>14,444,382 </text:p>
          </table:table-cell>
          <table:table-cell office:value-type="float" office:value="282">
            <text:p><text:s/>282 </text:p>
          </table:table-cell>
          <table:table-cell office:value-type="float" office:value="12355543">
            <text:p><text:s/>12,355,543 </text:p>
          </table:table-cell>
          <table:table-cell/>
          <table:table-cell office:value-type="float" office:value="10811">
            <text:p><text:s/>10,811 </text:p>
          </table:table-cell>
          <table:table-cell office:value-type="float" office:value="16493449">
            <text:p><text:s/>16,493,449 </text:p>
          </table:table-cell>
          <table:table-cell office:value-type="float" office:value="307">
            <text:p><text:s/>307 </text:p>
          </table:table-cell>
          <table:table-cell office:value-type="float" office:value="13402716">
            <text:p><text:s/>13,402,71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軍高雄總醫院岡山分院附設民眾診療服務處 </text:p>
          </table:table-cell>
          <table:table-cell office:value-type="float" office:value="10086">
            <text:p><text:s/>10,086 </text:p>
          </table:table-cell>
          <table:table-cell office:value-type="float" office:value="10678736">
            <text:p><text:s/>10,678,736 </text:p>
          </table:table-cell>
          <table:table-cell office:value-type="float" office:value="262">
            <text:p><text:s/>262 </text:p>
          </table:table-cell>
          <table:table-cell office:value-type="float" office:value="9122989">
            <text:p><text:s/>9,122,989 </text:p>
          </table:table-cell>
          <table:table-cell/>
          <table:table-cell office:value-type="float" office:value="9505">
            <text:p><text:s/>9,505 </text:p>
          </table:table-cell>
          <table:table-cell office:value-type="float" office:value="10944315">
            <text:p><text:s/>10,944,315 </text:p>
          </table:table-cell>
          <table:table-cell office:value-type="float" office:value="264">
            <text:p><text:s/>264 </text:p>
          </table:table-cell>
          <table:table-cell office:value-type="float" office:value="9712967">
            <text:p><text:s/>9,712,96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軍高雄總醫院附設屏東民眾診療服務處 </text:p>
          </table:table-cell>
          <table:table-cell office:value-type="float" office:value="5001">
            <text:p><text:s/>5,001 </text:p>
          </table:table-cell>
          <table:table-cell office:value-type="float" office:value="5454372">
            <text:p><text:s/>5,454,372 </text:p>
          </table:table-cell>
          <table:table-cell office:value-type="float" office:value="105">
            <text:p><text:s/>105 </text:p>
          </table:table-cell>
          <table:table-cell office:value-type="float" office:value="6271169">
            <text:p><text:s/>6,271,169 </text:p>
          </table:table-cell>
          <table:table-cell/>
          <table:table-cell office:value-type="float" office:value="4763">
            <text:p><text:s/>4,763 </text:p>
          </table:table-cell>
          <table:table-cell office:value-type="float" office:value="6133760">
            <text:p><text:s/>6,133,760 </text:p>
          </table:table-cell>
          <table:table-cell office:value-type="float" office:value="122">
            <text:p><text:s/>122 </text:p>
          </table:table-cell>
          <table:table-cell office:value-type="float" office:value="5989822">
            <text:p><text:s/>5,989,82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三軍總醫院澎湖分院附設民眾診療服務處 </text:p>
          </table:table-cell>
          <table:table-cell office:value-type="float" office:value="11165">
            <text:p><text:s/>11,165 </text:p>
          </table:table-cell>
          <table:table-cell office:value-type="float" office:value="18676805">
            <text:p><text:s/>18,676,805 </text:p>
          </table:table-cell>
          <table:table-cell office:value-type="float" office:value="363">
            <text:p><text:s/>363 </text:p>
          </table:table-cell>
          <table:table-cell office:value-type="float" office:value="13193185">
            <text:p><text:s/>13,193,185 </text:p>
          </table:table-cell>
          <table:table-cell/>
          <table:table-cell office:value-type="float" office:value="11388">
            <text:p><text:s/>11,388 </text:p>
          </table:table-cell>
          <table:table-cell office:value-type="float" office:value="21737378">
            <text:p><text:s/>21,737,378 </text:p>
          </table:table-cell>
          <table:table-cell office:value-type="float" office:value="357">
            <text:p><text:s/>357 </text:p>
          </table:table-cell>
          <table:table-cell office:value-type="float" office:value="15700944">
            <text:p><text:s/>15,700,94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榮民總醫院屏東分院 </text:p>
          </table:table-cell>
          <table:table-cell office:value-type="float" office:value="11765">
            <text:p><text:s/>11,765 </text:p>
          </table:table-cell>
          <table:table-cell office:value-type="float" office:value="18087066">
            <text:p><text:s/>18,087,066 </text:p>
          </table:table-cell>
          <table:table-cell office:value-type="float" office:value="481">
            <text:p><text:s/>481 </text:p>
          </table:table-cell>
          <table:table-cell office:value-type="float" office:value="30348059">
            <text:p><text:s/>30,348,059 </text:p>
          </table:table-cell>
          <table:table-cell/>
          <table:table-cell office:value-type="float" office:value="11121">
            <text:p><text:s/>11,121 </text:p>
          </table:table-cell>
          <table:table-cell office:value-type="float" office:value="16913177">
            <text:p><text:s/>16,913,177 </text:p>
          </table:table-cell>
          <table:table-cell office:value-type="float" office:value="502">
            <text:p><text:s/>502 </text:p>
          </table:table-cell>
          <table:table-cell office:value-type="float" office:value="29860717">
            <text:p><text:s/>29,860,71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廣聖醫療社團法人廣聖醫院 </text:p>
          </table:table-cell>
          <table:table-cell office:value-type="float" office:value="1529">
            <text:p><text:s/>1,529 </text:p>
          </table:table-cell>
          <table:table-cell office:value-type="float" office:value="1614486">
            <text:p><text:s/>1,614,486 </text:p>
          </table:table-cell>
          <table:table-cell office:value-type="float" office:value="50">
            <text:p><text:s/>50 </text:p>
          </table:table-cell>
          <table:table-cell office:value-type="float" office:value="2940249">
            <text:p><text:s/>2,940,249 </text:p>
          </table:table-cell>
          <table:table-cell/>
          <table:table-cell office:value-type="float" office:value="874">
            <text:p><text:s/>874 </text:p>
          </table:table-cell>
          <table:table-cell office:value-type="float" office:value="1186103">
            <text:p><text:s/>1,186,103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燕巢靜和醫療社團法人燕巢靜和醫院 </text:p>
          </table:table-cell>
          <table:table-cell office:value-type="float" office:value="2062">
            <text:p><text:s/>2,062 </text:p>
          </table:table-cell>
          <table:table-cell office:value-type="float" office:value="3763631">
            <text:p><text:s/>3,763,631 </text:p>
          </table:table-cell>
          <table:table-cell office:value-type="float" office:value="110">
            <text:p><text:s/>110 </text:p>
          </table:table-cell>
          <table:table-cell office:value-type="float" office:value="7163836">
            <text:p><text:s/>7,163,836 </text:p>
          </table:table-cell>
          <table:table-cell/>
          <table:table-cell office:value-type="float" office:value="2166">
            <text:p><text:s/>2,166 </text:p>
          </table:table-cell>
          <table:table-cell office:value-type="float" office:value="3940702">
            <text:p><text:s/>3,940,702 </text:p>
          </table:table-cell>
          <table:table-cell office:value-type="float" office:value="116">
            <text:p><text:s/>116 </text:p>
          </table:table-cell>
          <table:table-cell office:value-type="float" office:value="7206473">
            <text:p><text:s/>7,206,47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愛仁醫療社團法人愛仁醫院 </text:p>
          </table:table-cell>
          <table:table-cell office:value-type="float" office:value="3966">
            <text:p><text:s/>3,966 </text:p>
          </table:table-cell>
          <table:table-cell office:value-type="float" office:value="7270660">
            <text:p><text:s/>7,270,660 </text:p>
          </table:table-cell>
          <table:table-cell office:value-type="float" office:value="13">
            <text:p><text:s/>13 </text:p>
          </table:table-cell>
          <table:table-cell office:value-type="float" office:value="561783">
            <text:p><text:s/>561,783 </text:p>
          </table:table-cell>
          <table:table-cell/>
          <table:table-cell office:value-type="float" office:value="4357">
            <text:p><text:s/>4,357 </text:p>
          </table:table-cell>
          <table:table-cell office:value-type="float" office:value="7594378">
            <text:p><text:s/>7,594,378 </text:p>
          </table:table-cell>
          <table:table-cell office:value-type="float" office:value="17">
            <text:p><text:s/>17 </text:p>
          </table:table-cell>
          <table:table-cell office:value-type="float" office:value="680065">
            <text:p><text:s/>680,06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乃榮醫療社團法人乃榮醫院 </text:p>
          </table:table-cell>
          <table:table-cell office:value-type="float" office:value="1619">
            <text:p><text:s/>1,619 </text:p>
          </table:table-cell>
          <table:table-cell office:value-type="float" office:value="1492037">
            <text:p><text:s/>1,492,037 </text:p>
          </table:table-cell>
          <table:table-cell office:value-type="float" office:value="79">
            <text:p><text:s/>79 </text:p>
          </table:table-cell>
          <table:table-cell office:value-type="float" office:value="4959493">
            <text:p><text:s/>4,959,493 </text:p>
          </table:table-cell>
          <table:table-cell/>
          <table:table-cell office:value-type="float" office:value="1852">
            <text:p><text:s/>1,852 </text:p>
          </table:table-cell>
          <table:table-cell office:value-type="float" office:value="1590136">
            <text:p><text:s/>1,590,136 </text:p>
          </table:table-cell>
          <table:table-cell office:value-type="float" office:value="64">
            <text:p><text:s/>64 </text:p>
          </table:table-cell>
          <table:table-cell office:value-type="float" office:value="4748245">
            <text:p><text:s/>4,748,24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市立岡山醫院（委託秀傳醫療社團法人經營） </text:p>
          </table:table-cell>
          <table:table-cell office:value-type="float" office:value="12976">
            <text:p><text:s/>12,976 </text:p>
          </table:table-cell>
          <table:table-cell office:value-type="float" office:value="20337771">
            <text:p><text:s/>20,337,771 </text:p>
          </table:table-cell>
          <table:table-cell office:value-type="float" office:value="182">
            <text:p><text:s/>182 </text:p>
          </table:table-cell>
          <table:table-cell office:value-type="float" office:value="5742751">
            <text:p><text:s/>5,742,751 </text:p>
          </table:table-cell>
          <table:table-cell/>
          <table:table-cell office:value-type="float" office:value="12364">
            <text:p><text:s/>12,364 </text:p>
          </table:table-cell>
          <table:table-cell office:value-type="float" office:value="20339708">
            <text:p><text:s/>20,339,708 </text:p>
          </table:table-cell>
          <table:table-cell office:value-type="float" office:value="196">
            <text:p><text:s/>196 </text:p>
          </table:table-cell>
          <table:table-cell office:value-type="float" office:value="7582807">
            <text:p><text:s/>7,582,80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安和醫療社團法人安和醫院 </text:p>
          </table:table-cell>
          <table:table-cell office:value-type="float" office:value="4478">
            <text:p><text:s/>4,478 </text:p>
          </table:table-cell>
          <table:table-cell office:value-type="float" office:value="3036293">
            <text:p><text:s/>3,036,293 </text:p>
          </table:table-cell>
          <table:table-cell office:value-type="float" office:value="89">
            <text:p><text:s/>89 </text:p>
          </table:table-cell>
          <table:table-cell office:value-type="float" office:value="3032888">
            <text:p><text:s/>3,032,888 </text:p>
          </table:table-cell>
          <table:table-cell/>
          <table:table-cell office:value-type="float" office:value="4002">
            <text:p><text:s/>4,002 </text:p>
          </table:table-cell>
          <table:table-cell office:value-type="float" office:value="2759631">
            <text:p><text:s/>2,759,631 </text:p>
          </table:table-cell>
          <table:table-cell office:value-type="float" office:value="76">
            <text:p><text:s/>76 </text:p>
          </table:table-cell>
          <table:table-cell office:value-type="float" office:value="2584272">
            <text:p><text:s/>2,584,27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優生醫療社團法人優生醫院 </text:p>
          </table:table-cell>
          <table:table-cell office:value-type="float" office:value="6176">
            <text:p><text:s/>6,176 </text:p>
          </table:table-cell>
          <table:table-cell office:value-type="float" office:value="3522674">
            <text:p><text:s/>3,522,674 </text:p>
          </table:table-cell>
          <table:table-cell office:value-type="float" office:value="133">
            <text:p><text:s/>133 </text:p>
          </table:table-cell>
          <table:table-cell office:value-type="float" office:value="4165171">
            <text:p><text:s/>4,165,171 </text:p>
          </table:table-cell>
          <table:table-cell/>
          <table:table-cell office:value-type="float" office:value="5321">
            <text:p><text:s/>5,321 </text:p>
          </table:table-cell>
          <table:table-cell office:value-type="float" office:value="3089958">
            <text:p><text:s/>3,089,958 </text:p>
          </table:table-cell>
          <table:table-cell office:value-type="float" office:value="136">
            <text:p><text:s/>136 </text:p>
          </table:table-cell>
          <table:table-cell office:value-type="float" office:value="4228018">
            <text:p><text:s/>4,228,01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安泰醫療社團法人潮州安泰醫院 </text:p>
          </table:table-cell>
          <table:table-cell office:value-type="float" office:value="5723">
            <text:p><text:s/>5,723 </text:p>
          </table:table-cell>
          <table:table-cell office:value-type="float" office:value="10406352">
            <text:p><text:s/>10,406,352 </text:p>
          </table:table-cell>
          <table:table-cell office:value-type="float" office:value="223">
            <text:p><text:s/>223 </text:p>
          </table:table-cell>
          <table:table-cell office:value-type="float" office:value="4038330">
            <text:p><text:s/>4,038,330 </text:p>
          </table:table-cell>
          <table:table-cell/>
          <table:table-cell office:value-type="float" office:value="6201">
            <text:p><text:s/>6,201 </text:p>
          </table:table-cell>
          <table:table-cell office:value-type="float" office:value="11965137">
            <text:p><text:s/>11,965,137 </text:p>
          </table:table-cell>
          <table:table-cell office:value-type="float" office:value="243">
            <text:p><text:s/>243 </text:p>
          </table:table-cell>
          <table:table-cell office:value-type="float" office:value="4687143">
            <text:p><text:s/>4,687,14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南門醫療社團法人南門醫院 </text:p>
          </table:table-cell>
          <table:table-cell office:value-type="float" office:value="5432">
            <text:p><text:s/>5,432 </text:p>
          </table:table-cell>
          <table:table-cell office:value-type="float" office:value="6518505">
            <text:p><text:s/>6,518,505 </text:p>
          </table:table-cell>
          <table:table-cell office:value-type="float" office:value="92">
            <text:p><text:s/>92 </text:p>
          </table:table-cell>
          <table:table-cell office:value-type="float" office:value="4731941">
            <text:p><text:s/>4,731,941 </text:p>
          </table:table-cell>
          <table:table-cell/>
          <table:table-cell office:value-type="float" office:value="5266">
            <text:p><text:s/>5,266 </text:p>
          </table:table-cell>
          <table:table-cell office:value-type="float" office:value="6776456">
            <text:p><text:s/>6,776,456 </text:p>
          </table:table-cell>
          <table:table-cell office:value-type="float" office:value="110">
            <text:p><text:s/>110 </text:p>
          </table:table-cell>
          <table:table-cell office:value-type="float" office:value="4569833">
            <text:p><text:s/>4,569,83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枋寮醫療社團法人枋寮醫院 </text:p>
          </table:table-cell>
          <table:table-cell office:value-type="float" office:value="11642">
            <text:p><text:s/>11,642 </text:p>
          </table:table-cell>
          <table:table-cell office:value-type="float" office:value="18532298">
            <text:p><text:s/>18,532,298 </text:p>
          </table:table-cell>
          <table:table-cell office:value-type="float" office:value="601">
            <text:p><text:s/>601 </text:p>
          </table:table-cell>
          <table:table-cell office:value-type="float" office:value="21688890">
            <text:p><text:s/>21,688,890 </text:p>
          </table:table-cell>
          <table:table-cell/>
          <table:table-cell office:value-type="float" office:value="12518">
            <text:p><text:s/>12,518 </text:p>
          </table:table-cell>
          <table:table-cell office:value-type="float" office:value="21090456">
            <text:p><text:s/>21,090,456 </text:p>
          </table:table-cell>
          <table:table-cell office:value-type="float" office:value="629">
            <text:p><text:s/>629 </text:p>
          </table:table-cell>
          <table:table-cell office:value-type="float" office:value="24372011">
            <text:p><text:s/>24,372,01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義大醫療財團法人義大癌治療醫院 </text:p>
          </table:table-cell>
          <table:table-cell office:value-type="float" office:value="7902">
            <text:p><text:s/>7,902 </text:p>
          </table:table-cell>
          <table:table-cell office:value-type="float" office:value="23472263">
            <text:p><text:s/>23,472,263 </text:p>
          </table:table-cell>
          <table:table-cell office:value-type="float" office:value="479">
            <text:p><text:s/>479 </text:p>
          </table:table-cell>
          <table:table-cell office:value-type="float" office:value="24548207">
            <text:p><text:s/>24,548,207 </text:p>
          </table:table-cell>
          <table:table-cell/>
          <table:table-cell office:value-type="float" office:value="12145">
            <text:p><text:s/>12,145 </text:p>
          </table:table-cell>
          <table:table-cell office:value-type="float" office:value="32866784">
            <text:p><text:s/>32,866,784 </text:p>
          </table:table-cell>
          <table:table-cell office:value-type="float" office:value="840">
            <text:p><text:s/>840 </text:p>
          </table:table-cell>
          <table:table-cell office:value-type="float" office:value="38257996">
            <text:p><text:s/>38,257,99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義大醫療財團法人義大大昌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8965">
            <text:p><text:s/>8,965 </text:p>
          </table:table-cell>
          <table:table-cell office:value-type="float" office:value="15804367">
            <text:p><text:s/>15,804,367 </text:p>
          </table:table-cell>
          <table:table-cell office:value-type="float" office:value="75">
            <text:p><text:s/>75 </text:p>
          </table:table-cell>
          <table:table-cell office:value-type="float" office:value="3037334">
            <text:p><text:s/>3,037,33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主教聖功醫療財團法人聖功醫院 </text:p>
          </table:table-cell>
          <table:table-cell office:value-type="float" office:value="16555">
            <text:p><text:s/>16,555 </text:p>
          </table:table-cell>
          <table:table-cell office:value-type="float" office:value="24224726">
            <text:p><text:s/>24,224,726 </text:p>
          </table:table-cell>
          <table:table-cell office:value-type="float" office:value="433">
            <text:p><text:s/>433 </text:p>
          </table:table-cell>
          <table:table-cell office:value-type="float" office:value="17990774">
            <text:p><text:s/>17,990,774 </text:p>
          </table:table-cell>
          <table:table-cell/>
          <table:table-cell office:value-type="float" office:value="16860">
            <text:p><text:s/>16,860 </text:p>
          </table:table-cell>
          <table:table-cell office:value-type="float" office:value="25017487">
            <text:p><text:s/>25,017,487 </text:p>
          </table:table-cell>
          <table:table-cell office:value-type="float" office:value="430">
            <text:p><text:s/>430 </text:p>
          </table:table-cell>
          <table:table-cell office:value-type="float" office:value="17900365">
            <text:p><text:s/>17,900,36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市立鳳山醫院（委託長庚醫療財團法人經營） </text:p>
          </table:table-cell>
          <table:table-cell office:value-type="float" office:value="17272">
            <text:p><text:s/>17,272 </text:p>
          </table:table-cell>
          <table:table-cell office:value-type="float" office:value="28076311">
            <text:p><text:s/>28,076,311 </text:p>
          </table:table-cell>
          <table:table-cell office:value-type="float" office:value="163">
            <text:p><text:s/>163 </text:p>
          </table:table-cell>
          <table:table-cell office:value-type="float" office:value="4146978">
            <text:p><text:s/>4,146,978 </text:p>
          </table:table-cell>
          <table:table-cell/>
          <table:table-cell office:value-type="float" office:value="16856">
            <text:p><text:s/>16,856 </text:p>
          </table:table-cell>
          <table:table-cell office:value-type="float" office:value="28359056">
            <text:p><text:s/>28,359,056 </text:p>
          </table:table-cell>
          <table:table-cell office:value-type="float" office:value="175">
            <text:p><text:s/>175 </text:p>
          </table:table-cell>
          <table:table-cell office:value-type="float" office:value="5200509">
            <text:p><text:s/>5,200,50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恆基醫療財團法人恆春基督教醫院 </text:p>
          </table:table-cell>
          <table:table-cell office:value-type="float" office:value="5442">
            <text:p><text:s/>5,442 </text:p>
          </table:table-cell>
          <table:table-cell office:value-type="float" office:value="5493662">
            <text:p><text:s/>5,493,662 </text:p>
          </table:table-cell>
          <table:table-cell office:value-type="float" office:value="49">
            <text:p><text:s/>49 </text:p>
          </table:table-cell>
          <table:table-cell office:value-type="float" office:value="730855">
            <text:p><text:s/>730,855 </text:p>
          </table:table-cell>
          <table:table-cell/>
          <table:table-cell office:value-type="float" office:value="5833">
            <text:p><text:s/>5,833 </text:p>
          </table:table-cell>
          <table:table-cell office:value-type="float" office:value="6506228">
            <text:p><text:s/>6,506,228 </text:p>
          </table:table-cell>
          <table:table-cell office:value-type="float" office:value="56">
            <text:p><text:s/>56 </text:p>
          </table:table-cell>
          <table:table-cell office:value-type="float" office:value="715353">
            <text:p><text:s/>715,35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佑青醫療財團法人佑青醫院 </text:p>
          </table:table-cell>
          <table:table-cell office:value-type="float" office:value="344">
            <text:p><text:s/>344 </text:p>
          </table:table-cell>
          <table:table-cell office:value-type="float" office:value="634074">
            <text:p><text:s/>634,074 </text:p>
          </table:table-cell>
          <table:table-cell office:value-type="float" office:value="212">
            <text:p><text:s/>212 </text:p>
          </table:table-cell>
          <table:table-cell office:value-type="float" office:value="7281202">
            <text:p><text:s/>7,281,202 </text:p>
          </table:table-cell>
          <table:table-cell/>
          <table:table-cell office:value-type="float" office:value="340">
            <text:p><text:s/>340 </text:p>
          </table:table-cell>
          <table:table-cell office:value-type="float" office:value="666884">
            <text:p><text:s/>666,884 </text:p>
          </table:table-cell>
          <table:table-cell office:value-type="float" office:value="205">
            <text:p><text:s/>205 </text:p>
          </table:table-cell>
          <table:table-cell office:value-type="float" office:value="7656392">
            <text:p><text:s/>7,656,39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迦樂醫療財團法人迦樂醫院 </text:p>
          </table:table-cell>
          <table:table-cell office:value-type="float" office:value="465">
            <text:p><text:s/>465 </text:p>
          </table:table-cell>
          <table:table-cell office:value-type="float" office:value="1052677">
            <text:p><text:s/>1,052,677 </text:p>
          </table:table-cell>
          <table:table-cell office:value-type="float" office:value="134">
            <text:p><text:s/>134 </text:p>
          </table:table-cell>
          <table:table-cell office:value-type="float" office:value="8061278">
            <text:p><text:s/>8,061,278 </text:p>
          </table:table-cell>
          <table:table-cell/>
          <table:table-cell office:value-type="float" office:value="202">
            <text:p><text:s/>202 </text:p>
          </table:table-cell>
          <table:table-cell office:value-type="float" office:value="456701">
            <text:p><text:s/>456,701 </text:p>
          </table:table-cell>
          <table:table-cell office:value-type="float" office:value="142">
            <text:p><text:s/>142 </text:p>
          </table:table-cell>
          <table:table-cell office:value-type="float" office:value="10777696">
            <text:p><text:s/>10,777,69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信義醫療財團法人高雄基督教醫院 </text:p>
          </table:table-cell>
          <table:table-cell office:value-type="float" office:value="3202">
            <text:p><text:s/>3,202 </text:p>
          </table:table-cell>
          <table:table-cell office:value-type="float" office:value="4685024">
            <text:p><text:s/>4,685,024 </text:p>
          </table:table-cell>
          <table:table-cell office:value-type="float" office:value="15">
            <text:p><text:s/>15 </text:p>
          </table:table-cell>
          <table:table-cell office:value-type="float" office:value="1345915">
            <text:p><text:s/>1,345,915 </text:p>
          </table:table-cell>
          <table:table-cell/>
          <table:table-cell office:value-type="float" office:value="2965">
            <text:p><text:s/>2,965 </text:p>
          </table:table-cell>
          <table:table-cell office:value-type="float" office:value="4421807">
            <text:p><text:s/>4,421,807 </text:p>
          </table:table-cell>
          <table:table-cell office:value-type="float" office:value="17">
            <text:p><text:s/>17 </text:p>
          </table:table-cell>
          <table:table-cell office:value-type="float" office:value="1427049">
            <text:p><text:s/>1,427,04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天主教靈醫會惠民醫院 </text:p>
          </table:table-cell>
          <table:table-cell office:value-type="float" office:value="2390">
            <text:p><text:s/>2,390 </text:p>
          </table:table-cell>
          <table:table-cell office:value-type="float" office:value="4101492">
            <text:p><text:s/>4,101,492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2357">
            <text:p><text:s/>2,357 </text:p>
          </table:table-cell>
          <table:table-cell office:value-type="float" office:value="4051940">
            <text:p><text:s/>4,051,940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市立旗津醫院(委託財團法人私立高雄醫學大學經營) </text:p>
          </table:table-cell>
          <table:table-cell office:value-type="float" office:value="5007">
            <text:p><text:s/>5,007 </text:p>
          </table:table-cell>
          <table:table-cell office:value-type="float" office:value="8083473">
            <text:p><text:s/>8,083,473 </text:p>
          </table:table-cell>
          <table:table-cell office:value-type="float" office:value="30">
            <text:p><text:s/>30 </text:p>
          </table:table-cell>
          <table:table-cell office:value-type="float" office:value="668106">
            <text:p><text:s/>668,106 </text:p>
          </table:table-cell>
          <table:table-cell/>
          <table:table-cell office:value-type="float" office:value="4894">
            <text:p><text:s/>4,894 </text:p>
          </table:table-cell>
          <table:table-cell office:value-type="float" office:value="8125994">
            <text:p><text:s/>8,125,994 </text:p>
          </table:table-cell>
          <table:table-cell office:value-type="float" office:value="36">
            <text:p><text:s/>36 </text:p>
          </table:table-cell>
          <table:table-cell office:value-type="float" office:value="663442">
            <text:p><text:s/>663,44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正大醫院 </text:p>
          </table:table-cell>
          <table:table-cell office:value-type="float" office:value="2115">
            <text:p><text:s/>2,115 </text:p>
          </table:table-cell>
          <table:table-cell office:value-type="float" office:value="1315337">
            <text:p><text:s/>1,315,337 </text:p>
          </table:table-cell>
          <table:table-cell office:value-type="float" office:value="63">
            <text:p><text:s/>63 </text:p>
          </table:table-cell>
          <table:table-cell office:value-type="float" office:value="1305162">
            <text:p><text:s/>1,305,162 </text:p>
          </table:table-cell>
          <table:table-cell/>
          <table:table-cell office:value-type="float" office:value="2155">
            <text:p><text:s/>2,155 </text:p>
          </table:table-cell>
          <table:table-cell office:value-type="float" office:value="1419357">
            <text:p><text:s/>1,419,357 </text:p>
          </table:table-cell>
          <table:table-cell office:value-type="float" office:value="56">
            <text:p><text:s/>56 </text:p>
          </table:table-cell>
          <table:table-cell office:value-type="float" office:value="1490672">
            <text:p><text:s/>1,490,67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馨蕙馨醫院 </text:p>
          </table:table-cell>
          <table:table-cell office:value-type="float" office:value="4052">
            <text:p><text:s/>4,052 </text:p>
          </table:table-cell>
          <table:table-cell office:value-type="float" office:value="4138405">
            <text:p><text:s/>4,138,405 </text:p>
          </table:table-cell>
          <table:table-cell office:value-type="float" office:value="8">
            <text:p><text:s/>8 </text:p>
          </table:table-cell>
          <table:table-cell office:value-type="float" office:value="93422">
            <text:p><text:s/>93,422 </text:p>
          </table:table-cell>
          <table:table-cell/>
          <table:table-cell office:value-type="float" office:value="5188">
            <text:p><text:s/>5,188 </text:p>
          </table:table-cell>
          <table:table-cell office:value-type="float" office:value="6365757">
            <text:p><text:s/>6,365,757 </text:p>
          </table:table-cell>
          <table:table-cell office:value-type="float" office:value="27">
            <text:p><text:s/>27 </text:p>
          </table:table-cell>
          <table:table-cell office:value-type="float" office:value="528121">
            <text:p><text:s/>528,12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柏仁醫院 </text:p>
          </table:table-cell>
          <table:table-cell office:value-type="float" office:value="10295">
            <text:p><text:s/>10,295 </text:p>
          </table:table-cell>
          <table:table-cell office:value-type="float" office:value="5876309">
            <text:p><text:s/>5,876,309 </text:p>
          </table:table-cell>
          <table:table-cell office:value-type="float" office:value="246">
            <text:p><text:s/>246 </text:p>
          </table:table-cell>
          <table:table-cell office:value-type="float" office:value="9486797">
            <text:p><text:s/>9,486,797 </text:p>
          </table:table-cell>
          <table:table-cell/>
          <table:table-cell office:value-type="float" office:value="10494">
            <text:p><text:s/>10,494 </text:p>
          </table:table-cell>
          <table:table-cell office:value-type="float" office:value="6030958">
            <text:p><text:s/>6,030,958 </text:p>
          </table:table-cell>
          <table:table-cell office:value-type="float" office:value="228">
            <text:p><text:s/>228 </text:p>
          </table:table-cell>
          <table:table-cell office:value-type="float" office:value="8713013">
            <text:p><text:s/>8,713,01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健仁醫院 </text:p>
          </table:table-cell>
          <table:table-cell office:value-type="float" office:value="17102">
            <text:p><text:s/>17,102 </text:p>
          </table:table-cell>
          <table:table-cell office:value-type="float" office:value="26424000">
            <text:p><text:s/>26,424,000 </text:p>
          </table:table-cell>
          <table:table-cell office:value-type="float" office:value="440">
            <text:p><text:s/>440 </text:p>
          </table:table-cell>
          <table:table-cell office:value-type="float" office:value="21514019">
            <text:p><text:s/>21,514,019 </text:p>
          </table:table-cell>
          <table:table-cell/>
          <table:table-cell office:value-type="float" office:value="17292">
            <text:p><text:s/>17,292 </text:p>
          </table:table-cell>
          <table:table-cell office:value-type="float" office:value="29398439">
            <text:p><text:s/>29,398,439 </text:p>
          </table:table-cell>
          <table:table-cell office:value-type="float" office:value="494">
            <text:p><text:s/>494 </text:p>
          </table:table-cell>
          <table:table-cell office:value-type="float" office:value="16127068">
            <text:p><text:s/>16,127,06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顏威裕醫院 </text:p>
          </table:table-cell>
          <table:table-cell office:value-type="float" office:value="5028">
            <text:p><text:s/>5,028 </text:p>
          </table:table-cell>
          <table:table-cell office:value-type="float" office:value="3303340">
            <text:p><text:s/>3,303,340 </text:p>
          </table:table-cell>
          <table:table-cell office:value-type="float" office:value="20">
            <text:p><text:s/>20 </text:p>
          </table:table-cell>
          <table:table-cell office:value-type="float" office:value="755998">
            <text:p><text:s/>755,998 </text:p>
          </table:table-cell>
          <table:table-cell/>
          <table:table-cell office:value-type="float" office:value="4358">
            <text:p><text:s/>4,358 </text:p>
          </table:table-cell>
          <table:table-cell office:value-type="float" office:value="2973680">
            <text:p><text:s/>2,973,680 </text:p>
          </table:table-cell>
          <table:table-cell office:value-type="float" office:value="21">
            <text:p><text:s/>21 </text:p>
          </table:table-cell>
          <table:table-cell office:value-type="float" office:value="551312">
            <text:p><text:s/>551,31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春醫院 </text:p>
          </table:table-cell>
          <table:table-cell office:value-type="float" office:value="1185">
            <text:p><text:s/>1,185 </text:p>
          </table:table-cell>
          <table:table-cell office:value-type="float" office:value="1168771">
            <text:p><text:s/>1,168,771 </text:p>
          </table:table-cell>
          <table:table-cell office:value-type="float" office:value="19">
            <text:p><text:s/>19 </text:p>
          </table:table-cell>
          <table:table-cell office:value-type="float" office:value="3955505">
            <text:p><text:s/>3,955,505 </text:p>
          </table:table-cell>
          <table:table-cell/>
          <table:table-cell office:value-type="float" office:value="1254">
            <text:p><text:s/>1,254 </text:p>
          </table:table-cell>
          <table:table-cell office:value-type="float" office:value="1218275">
            <text:p><text:s/>1,218,275 </text:p>
          </table:table-cell>
          <table:table-cell office:value-type="float" office:value="12">
            <text:p><text:s/>12 </text:p>
          </table:table-cell>
          <table:table-cell office:value-type="float" office:value="2458063">
            <text:p><text:s/>2,458,06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右昌聯合醫院 </text:p>
          </table:table-cell>
          <table:table-cell office:value-type="float" office:value="7104">
            <text:p><text:s/>7,104 </text:p>
          </table:table-cell>
          <table:table-cell office:value-type="float" office:value="10316867">
            <text:p><text:s/>10,316,867 </text:p>
          </table:table-cell>
          <table:table-cell office:value-type="float" office:value="249">
            <text:p><text:s/>249 </text:p>
          </table:table-cell>
          <table:table-cell office:value-type="float" office:value="9655177">
            <text:p><text:s/>9,655,177 </text:p>
          </table:table-cell>
          <table:table-cell/>
          <table:table-cell office:value-type="float" office:value="7452">
            <text:p><text:s/>7,452 </text:p>
          </table:table-cell>
          <table:table-cell office:value-type="float" office:value="10818219">
            <text:p><text:s/>10,818,219 </text:p>
          </table:table-cell>
          <table:table-cell office:value-type="float" office:value="216">
            <text:p><text:s/>216 </text:p>
          </table:table-cell>
          <table:table-cell office:value-type="float" office:value="10137192">
            <text:p><text:s/>10,137,19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德謙醫院 </text:p>
          </table:table-cell>
          <table:table-cell office:value-type="float" office:value="2294">
            <text:p><text:s/>2,294 </text:p>
          </table:table-cell>
          <table:table-cell office:value-type="float" office:value="2197553">
            <text:p><text:s/>2,197,553 </text:p>
          </table:table-cell>
          <table:table-cell office:value-type="float" office:value="67">
            <text:p><text:s/>67 </text:p>
          </table:table-cell>
          <table:table-cell office:value-type="float" office:value="3015874">
            <text:p><text:s/>3,015,874 </text:p>
          </table:table-cell>
          <table:table-cell/>
          <table:table-cell office:value-type="float" office:value="2306">
            <text:p><text:s/>2,306 </text:p>
          </table:table-cell>
          <table:table-cell office:value-type="float" office:value="2248520">
            <text:p><text:s/>2,248,520 </text:p>
          </table:table-cell>
          <table:table-cell office:value-type="float" office:value="63">
            <text:p><text:s/>63 </text:p>
          </table:table-cell>
          <table:table-cell office:value-type="float" office:value="2638219">
            <text:p><text:s/>2,638,21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祐生醫院 </text:p>
          </table:table-cell>
          <table:table-cell office:value-type="float" office:value="1001">
            <text:p><text:s/>1,001 </text:p>
          </table:table-cell>
          <table:table-cell office:value-type="float" office:value="737095">
            <text:p><text:s/>737,095 </text:p>
          </table:table-cell>
          <table:table-cell office:value-type="float" office:value="73">
            <text:p><text:s/>73 </text:p>
          </table:table-cell>
          <table:table-cell office:value-type="float" office:value="5938643">
            <text:p><text:s/>5,938,643 </text:p>
          </table:table-cell>
          <table:table-cell/>
          <table:table-cell office:value-type="float" office:value="986">
            <text:p><text:s/>986 </text:p>
          </table:table-cell>
          <table:table-cell office:value-type="float" office:value="891341">
            <text:p><text:s/>891,341 </text:p>
          </table:table-cell>
          <table:table-cell office:value-type="float" office:value="73">
            <text:p><text:s/>73 </text:p>
          </table:table-cell>
          <table:table-cell office:value-type="float" office:value="6785200">
            <text:p><text:s/>6,785,20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民族醫院 </text:p>
          </table:table-cell>
          <table:table-cell office:value-type="float" office:value="1373">
            <text:p><text:s/>1,373 </text:p>
          </table:table-cell>
          <table:table-cell office:value-type="float" office:value="1115793">
            <text:p><text:s/>1,115,793 </text:p>
          </table:table-cell>
          <table:table-cell office:value-type="float" office:value="23">
            <text:p><text:s/>23 </text:p>
          </table:table-cell>
          <table:table-cell office:value-type="float" office:value="895706">
            <text:p><text:s/>895,706 </text:p>
          </table:table-cell>
          <table:table-cell/>
          <table:table-cell office:value-type="float" office:value="1212">
            <text:p><text:s/>1,212 </text:p>
          </table:table-cell>
          <table:table-cell office:value-type="float" office:value="1001338">
            <text:p><text:s/>1,001,338 </text:p>
          </table:table-cell>
          <table:table-cell office:value-type="float" office:value="20">
            <text:p><text:s/>20 </text:p>
          </table:table-cell>
          <table:table-cell office:value-type="float" office:value="885443">
            <text:p><text:s/>885,44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文雄醫院 </text:p>
          </table:table-cell>
          <table:table-cell office:value-type="float" office:value="4819">
            <text:p><text:s/>4,819 </text:p>
          </table:table-cell>
          <table:table-cell office:value-type="float" office:value="5796601">
            <text:p><text:s/>5,796,601 </text:p>
          </table:table-cell>
          <table:table-cell office:value-type="float" office:value="28">
            <text:p><text:s/>28 </text:p>
          </table:table-cell>
          <table:table-cell office:value-type="float" office:value="2851190">
            <text:p><text:s/>2,851,190 </text:p>
          </table:table-cell>
          <table:table-cell/>
          <table:table-cell office:value-type="float" office:value="4623">
            <text:p><text:s/>4,623 </text:p>
          </table:table-cell>
          <table:table-cell office:value-type="float" office:value="5566231">
            <text:p><text:s/>5,566,231 </text:p>
          </table:table-cell>
          <table:table-cell office:value-type="float" office:value="37">
            <text:p><text:s/>37 </text:p>
          </table:table-cell>
          <table:table-cell office:value-type="float" office:value="3605448">
            <text:p><text:s/>3,605,44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謝外科醫院 </text:p>
          </table:table-cell>
          <table:table-cell office:value-type="float" office:value="3774">
            <text:p><text:s/>3,774 </text:p>
          </table:table-cell>
          <table:table-cell office:value-type="float" office:value="3299557">
            <text:p><text:s/>3,299,557 </text:p>
          </table:table-cell>
          <table:table-cell office:value-type="float" office:value="48">
            <text:p><text:s/>48 </text:p>
          </table:table-cell>
          <table:table-cell office:value-type="float" office:value="2166219">
            <text:p><text:s/>2,166,219 </text:p>
          </table:table-cell>
          <table:table-cell/>
          <table:table-cell office:value-type="float" office:value="3454">
            <text:p><text:s/>3,454 </text:p>
          </table:table-cell>
          <table:table-cell office:value-type="float" office:value="3305607">
            <text:p><text:s/>3,305,607 </text:p>
          </table:table-cell>
          <table:table-cell office:value-type="float" office:value="38">
            <text:p><text:s/>38 </text:p>
          </table:table-cell>
          <table:table-cell office:value-type="float" office:value="1656960">
            <text:p><text:s/>1,656,96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全民醫院 </text:p>
          </table:table-cell>
          <table:table-cell office:value-type="float" office:value="1293">
            <text:p><text:s/>1,293 </text:p>
          </table:table-cell>
          <table:table-cell office:value-type="float" office:value="858464">
            <text:p><text:s/>858,464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098">
            <text:p><text:s/>1,098 </text:p>
          </table:table-cell>
          <table:table-cell office:value-type="float" office:value="736212">
            <text:p><text:s/>736,212 </text:p>
          </table:table-cell>
          <table:table-cell office:value-type="float" office:value="12">
            <text:p><text:s/>12 </text:p>
          </table:table-cell>
          <table:table-cell office:value-type="float" office:value="507241">
            <text:p><text:s/>507,24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四季台安醫院 </text:p>
          </table:table-cell>
          <table:table-cell office:value-type="float" office:value="10473">
            <text:p><text:s/>10,473 </text:p>
          </table:table-cell>
          <table:table-cell office:value-type="float" office:value="7912068">
            <text:p><text:s/>7,912,068 </text:p>
          </table:table-cell>
          <table:table-cell office:value-type="float" office:value="301">
            <text:p><text:s/>301 </text:p>
          </table:table-cell>
          <table:table-cell office:value-type="float" office:value="13762876">
            <text:p><text:s/>13,762,876 </text:p>
          </table:table-cell>
          <table:table-cell/>
          <table:table-cell office:value-type="float" office:value="10895">
            <text:p><text:s/>10,895 </text:p>
          </table:table-cell>
          <table:table-cell office:value-type="float" office:value="8716159">
            <text:p><text:s/>8,716,159 </text:p>
          </table:table-cell>
          <table:table-cell office:value-type="float" office:value="298">
            <text:p><text:s/>298 </text:p>
          </table:table-cell>
          <table:table-cell office:value-type="float" office:value="13292771">
            <text:p><text:s/>13,292,77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蕭志文醫院 </text:p>
          </table:table-cell>
          <table:table-cell office:value-type="float" office:value="1424">
            <text:p><text:s/>1,424 </text:p>
          </table:table-cell>
          <table:table-cell office:value-type="float" office:value="4459083">
            <text:p><text:s/>4,459,083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500">
            <text:p><text:s/>1,500 </text:p>
          </table:table-cell>
          <table:table-cell office:value-type="float" office:value="4595488">
            <text:p><text:s/>4,595,488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靜和醫院 </text:p>
          </table:table-cell>
          <table:table-cell office:value-type="float" office:value="1636">
            <text:p><text:s/>1,636 </text:p>
          </table:table-cell>
          <table:table-cell office:value-type="float" office:value="2425627">
            <text:p><text:s/>2,425,627 </text:p>
          </table:table-cell>
          <table:table-cell office:value-type="float" office:value="15">
            <text:p><text:s/>15 </text:p>
          </table:table-cell>
          <table:table-cell office:value-type="float" office:value="1472428">
            <text:p><text:s/>1,472,428 </text:p>
          </table:table-cell>
          <table:table-cell/>
          <table:table-cell office:value-type="float" office:value="1569">
            <text:p><text:s/>1,569 </text:p>
          </table:table-cell>
          <table:table-cell office:value-type="float" office:value="2373095">
            <text:p><text:s/>2,373,095 </text:p>
          </table:table-cell>
          <table:table-cell office:value-type="float" office:value="21">
            <text:p><text:s/>21 </text:p>
          </table:table-cell>
          <table:table-cell office:value-type="float" office:value="1627740">
            <text:p><text:s/>1,627,74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原祿骨科醫院 </text:p>
          </table:table-cell>
          <table:table-cell office:value-type="float" office:value="1937">
            <text:p><text:s/>1,937 </text:p>
          </table:table-cell>
          <table:table-cell office:value-type="float" office:value="1406772">
            <text:p><text:s/>1,406,772 </text:p>
          </table:table-cell>
          <table:table-cell office:value-type="float" office:value="1">
            <text:p><text:s/>1 </text:p>
          </table:table-cell>
          <table:table-cell office:value-type="float" office:value="12075">
            <text:p><text:s/>12,075 </text:p>
          </table:table-cell>
          <table:table-cell/>
          <table:table-cell office:value-type="float" office:value="1831">
            <text:p><text:s/>1,831 </text:p>
          </table:table-cell>
          <table:table-cell office:value-type="float" office:value="1273855">
            <text:p><text:s/>1,273,855 </text:p>
          </table:table-cell>
          <table:table-cell office:value-type="float" office:value="2">
            <text:p><text:s/>2 </text:p>
          </table:table-cell>
          <table:table-cell office:value-type="float" office:value="29189">
            <text:p><text:s/>29,18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惠仁醫院 </text:p>
          </table:table-cell>
          <table:table-cell office:value-type="float" office:value="2739">
            <text:p><text:s/>2,739 </text:p>
          </table:table-cell>
          <table:table-cell office:value-type="float" office:value="3739236">
            <text:p><text:s/>3,739,236 </text:p>
          </table:table-cell>
          <table:table-cell office:value-type="float" office:value="11">
            <text:p><text:s/>11 </text:p>
          </table:table-cell>
          <table:table-cell office:value-type="float" office:value="227022">
            <text:p><text:s/>227,022 </text:p>
          </table:table-cell>
          <table:table-cell/>
          <table:table-cell office:value-type="float" office:value="2612">
            <text:p><text:s/>2,612 </text:p>
          </table:table-cell>
          <table:table-cell office:value-type="float" office:value="3849275">
            <text:p><text:s/>3,849,275 </text:p>
          </table:table-cell>
          <table:table-cell office:value-type="float" office:value="10">
            <text:p><text:s/>10 </text:p>
          </table:table-cell>
          <table:table-cell office:value-type="float" office:value="243539">
            <text:p><text:s/>243,53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華醫院 </text:p>
          </table:table-cell>
          <table:table-cell office:value-type="float" office:value="1184">
            <text:p><text:s/>1,184 </text:p>
          </table:table-cell>
          <table:table-cell office:value-type="float" office:value="3525714">
            <text:p><text:s/>3,525,714 </text:p>
          </table:table-cell>
          <table:table-cell office:value-type="float" office:value="29">
            <text:p><text:s/>29 </text:p>
          </table:table-cell>
          <table:table-cell office:value-type="float" office:value="5134365">
            <text:p><text:s/>5,134,365 </text:p>
          </table:table-cell>
          <table:table-cell/>
          <table:table-cell office:value-type="float" office:value="1220">
            <text:p><text:s/>1,220 </text:p>
          </table:table-cell>
          <table:table-cell office:value-type="float" office:value="3663909">
            <text:p><text:s/>3,663,909 </text:p>
          </table:table-cell>
          <table:table-cell office:value-type="float" office:value="34">
            <text:p><text:s/>34 </text:p>
          </table:table-cell>
          <table:table-cell office:value-type="float" office:value="5692797">
            <text:p><text:s/>5,692,79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重仁骨科醫院 </text:p>
          </table:table-cell>
          <table:table-cell office:value-type="float" office:value="4745">
            <text:p><text:s/>4,745 </text:p>
          </table:table-cell>
          <table:table-cell office:value-type="float" office:value="3721366">
            <text:p><text:s/>3,721,366 </text:p>
          </table:table-cell>
          <table:table-cell office:value-type="float" office:value="91">
            <text:p><text:s/>91 </text:p>
          </table:table-cell>
          <table:table-cell office:value-type="float" office:value="3179675">
            <text:p><text:s/>3,179,675 </text:p>
          </table:table-cell>
          <table:table-cell/>
          <table:table-cell office:value-type="float" office:value="4662">
            <text:p><text:s/>4,662 </text:p>
          </table:table-cell>
          <table:table-cell office:value-type="float" office:value="3757195">
            <text:p><text:s/>3,757,195 </text:p>
          </table:table-cell>
          <table:table-cell office:value-type="float" office:value="88">
            <text:p><text:s/>88 </text:p>
          </table:table-cell>
          <table:table-cell office:value-type="float" office:value="2860452">
            <text:p><text:s/>2,860,45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健新醫院 </text:p>
          </table:table-cell>
          <table:table-cell office:value-type="float" office:value="4090">
            <text:p><text:s/>4,090 </text:p>
          </table:table-cell>
          <table:table-cell office:value-type="float" office:value="3134556">
            <text:p><text:s/>3,134,556 </text:p>
          </table:table-cell>
          <table:table-cell office:value-type="float" office:value="77">
            <text:p><text:s/>77 </text:p>
          </table:table-cell>
          <table:table-cell office:value-type="float" office:value="2979349">
            <text:p><text:s/>2,979,349 </text:p>
          </table:table-cell>
          <table:table-cell/>
          <table:table-cell office:value-type="float" office:value="4530">
            <text:p><text:s/>4,530 </text:p>
          </table:table-cell>
          <table:table-cell office:value-type="float" office:value="3760701">
            <text:p><text:s/>3,760,701 </text:p>
          </table:table-cell>
          <table:table-cell office:value-type="float" office:value="65">
            <text:p><text:s/>65 </text:p>
          </table:table-cell>
          <table:table-cell office:value-type="float" office:value="2662079">
            <text:p><text:s/>2,662,07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邱外科醫院 </text:p>
          </table:table-cell>
          <table:table-cell office:value-type="float" office:value="3485">
            <text:p><text:s/>3,485 </text:p>
          </table:table-cell>
          <table:table-cell office:value-type="float" office:value="4982011">
            <text:p><text:s/>4,982,011 </text:p>
          </table:table-cell>
          <table:table-cell office:value-type="float" office:value="162">
            <text:p><text:s/>162 </text:p>
          </table:table-cell>
          <table:table-cell office:value-type="float" office:value="12038483">
            <text:p><text:s/>12,038,483 </text:p>
          </table:table-cell>
          <table:table-cell/>
          <table:table-cell office:value-type="float" office:value="3328">
            <text:p><text:s/>3,328 </text:p>
          </table:table-cell>
          <table:table-cell office:value-type="float" office:value="4707197">
            <text:p><text:s/>4,707,197 </text:p>
          </table:table-cell>
          <table:table-cell office:value-type="float" office:value="144">
            <text:p><text:s/>144 </text:p>
          </table:table-cell>
          <table:table-cell office:value-type="float" office:value="10956902">
            <text:p><text:s/>10,956,90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吳昆哲婦產小兒科醫院 </text:p>
          </table:table-cell>
          <table:table-cell office:value-type="float" office:value="4477">
            <text:p><text:s/>4,477 </text:p>
          </table:table-cell>
          <table:table-cell office:value-type="float" office:value="2164780">
            <text:p><text:s/>2,164,780 </text:p>
          </table:table-cell>
          <table:table-cell office:value-type="float" office:value="147">
            <text:p><text:s/>147 </text:p>
          </table:table-cell>
          <table:table-cell office:value-type="float" office:value="5725828">
            <text:p><text:s/>5,725,828 </text:p>
          </table:table-cell>
          <table:table-cell/>
          <table:table-cell office:value-type="float" office:value="3204">
            <text:p><text:s/>3,204 </text:p>
          </table:table-cell>
          <table:table-cell office:value-type="float" office:value="1630503">
            <text:p><text:s/>1,630,503 </text:p>
          </table:table-cell>
          <table:table-cell office:value-type="float" office:value="97">
            <text:p><text:s/>97 </text:p>
          </table:table-cell>
          <table:table-cell office:value-type="float" office:value="3626041">
            <text:p><text:s/>3,626,04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佳欣婦幼醫院 </text:p>
          </table:table-cell>
          <table:table-cell office:value-type="float" office:value="738">
            <text:p><text:s/>738 </text:p>
          </table:table-cell>
          <table:table-cell office:value-type="float" office:value="502959">
            <text:p><text:s/>502,959 </text:p>
          </table:table-cell>
          <table:table-cell office:value-type="float" office:value="9">
            <text:p><text:s/>9 </text:p>
          </table:table-cell>
          <table:table-cell office:value-type="float" office:value="530471">
            <text:p><text:s/>530,471 </text:p>
          </table:table-cell>
          <table:table-cell/>
          <table:table-cell office:value-type="float" office:value="791">
            <text:p><text:s/>791 </text:p>
          </table:table-cell>
          <table:table-cell office:value-type="float" office:value="492565">
            <text:p><text:s/>492,565 </text:p>
          </table:table-cell>
          <table:table-cell office:value-type="float" office:value="12">
            <text:p><text:s/>12 </text:p>
          </table:table-cell>
          <table:table-cell office:value-type="float" office:value="609570">
            <text:p><text:s/>609,57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安泰醫院 </text:p>
          </table:table-cell>
          <table:table-cell office:value-type="float" office:value="4735">
            <text:p><text:s/>4,735 </text:p>
          </table:table-cell>
          <table:table-cell office:value-type="float" office:value="4075041">
            <text:p><text:s/>4,075,041 </text:p>
          </table:table-cell>
          <table:table-cell office:value-type="float" office:value="132">
            <text:p><text:s/>132 </text:p>
          </table:table-cell>
          <table:table-cell office:value-type="float" office:value="5057966">
            <text:p><text:s/>5,057,966 </text:p>
          </table:table-cell>
          <table:table-cell/>
          <table:table-cell office:value-type="float" office:value="4823">
            <text:p><text:s/>4,823 </text:p>
          </table:table-cell>
          <table:table-cell office:value-type="float" office:value="4599867">
            <text:p><text:s/>4,599,867 </text:p>
          </table:table-cell>
          <table:table-cell office:value-type="float" office:value="147">
            <text:p><text:s/>147 </text:p>
          </table:table-cell>
          <table:table-cell office:value-type="float" office:value="5502578">
            <text:p><text:s/>5,502,57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戴銘浚婦兒醫院 </text:p>
          </table:table-cell>
          <table:table-cell office:value-type="float" office:value="2817">
            <text:p><text:s/>2,817 </text:p>
          </table:table-cell>
          <table:table-cell office:value-type="float" office:value="1674208">
            <text:p><text:s/>1,674,208 </text:p>
          </table:table-cell>
          <table:table-cell office:value-type="float" office:value="38">
            <text:p><text:s/>38 </text:p>
          </table:table-cell>
          <table:table-cell office:value-type="float" office:value="1452318">
            <text:p><text:s/>1,452,318 </text:p>
          </table:table-cell>
          <table:table-cell/>
          <table:table-cell office:value-type="float" office:value="2730">
            <text:p><text:s/>2,730 </text:p>
          </table:table-cell>
          <table:table-cell office:value-type="float" office:value="1662076">
            <text:p><text:s/>1,662,076 </text:p>
          </table:table-cell>
          <table:table-cell office:value-type="float" office:value="43">
            <text:p><text:s/>43 </text:p>
          </table:table-cell>
          <table:table-cell office:value-type="float" office:value="1657346">
            <text:p><text:s/>1,657,34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臨海醫院 </text:p>
          </table:table-cell>
          <table:table-cell office:value-type="float" office:value="1892">
            <text:p><text:s/>1,892 </text:p>
          </table:table-cell>
          <table:table-cell office:value-type="float" office:value="3511946">
            <text:p><text:s/>3,511,946 </text:p>
          </table:table-cell>
          <table:table-cell office:value-type="float" office:value="72">
            <text:p><text:s/>72 </text:p>
          </table:table-cell>
          <table:table-cell office:value-type="float" office:value="6289360">
            <text:p><text:s/>6,289,360 </text:p>
          </table:table-cell>
          <table:table-cell/>
          <table:table-cell office:value-type="float" office:value="1988">
            <text:p><text:s/>1,988 </text:p>
          </table:table-cell>
          <table:table-cell office:value-type="float" office:value="3291682">
            <text:p><text:s/>3,291,682 </text:p>
          </table:table-cell>
          <table:table-cell office:value-type="float" office:value="56">
            <text:p><text:s/>56 </text:p>
          </table:table-cell>
          <table:table-cell office:value-type="float" office:value="5572970">
            <text:p><text:s/>5,572,97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高鳳醫院 </text:p>
          </table:table-cell>
          <table:table-cell office:value-type="float" office:value="4235">
            <text:p><text:s/>4,235 </text:p>
          </table:table-cell>
          <table:table-cell office:value-type="float" office:value="4807917">
            <text:p><text:s/>4,807,917 </text:p>
          </table:table-cell>
          <table:table-cell office:value-type="float" office:value="16">
            <text:p><text:s/>16 </text:p>
          </table:table-cell>
          <table:table-cell office:value-type="float" office:value="524470">
            <text:p><text:s/>524,470 </text:p>
          </table:table-cell>
          <table:table-cell/>
          <table:table-cell office:value-type="float" office:value="4309">
            <text:p><text:s/>4,309 </text:p>
          </table:table-cell>
          <table:table-cell office:value-type="float" office:value="6239556">
            <text:p><text:s/>6,239,556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生安婦產小兒科醫院 </text:p>
          </table:table-cell>
          <table:table-cell office:value-type="float" office:value="2568">
            <text:p><text:s/>2,568 </text:p>
          </table:table-cell>
          <table:table-cell office:value-type="float" office:value="1399822">
            <text:p><text:s/>1,399,822 </text:p>
          </table:table-cell>
          <table:table-cell office:value-type="float" office:value="112">
            <text:p><text:s/>112 </text:p>
          </table:table-cell>
          <table:table-cell office:value-type="float" office:value="4267280">
            <text:p><text:s/>4,267,280 </text:p>
          </table:table-cell>
          <table:table-cell/>
          <table:table-cell office:value-type="float" office:value="2269">
            <text:p><text:s/>2,269 </text:p>
          </table:table-cell>
          <table:table-cell office:value-type="float" office:value="1253626">
            <text:p><text:s/>1,253,626 </text:p>
          </table:table-cell>
          <table:table-cell office:value-type="float" office:value="93">
            <text:p><text:s/>93 </text:p>
          </table:table-cell>
          <table:table-cell office:value-type="float" office:value="3411609">
            <text:p><text:s/>3,411,60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博正醫院 </text:p>
          </table:table-cell>
          <table:table-cell office:value-type="float" office:value="5811">
            <text:p><text:s/>5,811 </text:p>
          </table:table-cell>
          <table:table-cell office:value-type="float" office:value="6604369">
            <text:p><text:s/>6,604,369 </text:p>
          </table:table-cell>
          <table:table-cell office:value-type="float" office:value="163">
            <text:p><text:s/>163 </text:p>
          </table:table-cell>
          <table:table-cell office:value-type="float" office:value="6026400">
            <text:p><text:s/>6,026,400 </text:p>
          </table:table-cell>
          <table:table-cell/>
          <table:table-cell office:value-type="float" office:value="5714">
            <text:p><text:s/>5,714 </text:p>
          </table:table-cell>
          <table:table-cell office:value-type="float" office:value="6924012">
            <text:p><text:s/>6,924,012 </text:p>
          </table:table-cell>
          <table:table-cell office:value-type="float" office:value="148">
            <text:p><text:s/>148 </text:p>
          </table:table-cell>
          <table:table-cell office:value-type="float" office:value="6319595">
            <text:p><text:s/>6,319,59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博愛蕙馨醫院 </text:p>
          </table:table-cell>
          <table:table-cell office:value-type="float" office:value="3510">
            <text:p><text:s/>3,510 </text:p>
          </table:table-cell>
          <table:table-cell office:value-type="float" office:value="2769844">
            <text:p><text:s/>2,769,844 </text:p>
          </table:table-cell>
          <table:table-cell office:value-type="float" office:value="206">
            <text:p><text:s/>206 </text:p>
          </table:table-cell>
          <table:table-cell office:value-type="float" office:value="7448813">
            <text:p><text:s/>7,448,813 </text:p>
          </table:table-cell>
          <table:table-cell/>
          <table:table-cell office:value-type="float" office:value="4133">
            <text:p><text:s/>4,133 </text:p>
          </table:table-cell>
          <table:table-cell office:value-type="float" office:value="2838373">
            <text:p><text:s/>2,838,373 </text:p>
          </table:table-cell>
          <table:table-cell office:value-type="float" office:value="212">
            <text:p><text:s/>212 </text:p>
          </table:table-cell>
          <table:table-cell office:value-type="float" office:value="7732195">
            <text:p><text:s/>7,732,19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金安心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368">
            <text:p><text:s/>1,368 </text:p>
          </table:table-cell>
          <table:table-cell office:value-type="float" office:value="1032123">
            <text:p><text:s/>1,032,123 </text:p>
          </table:table-cell>
          <table:table-cell office:value-type="float" office:value="17">
            <text:p><text:s/>17 </text:p>
          </table:table-cell>
          <table:table-cell office:value-type="float" office:value="724086">
            <text:p><text:s/>724,08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高醫院 </text:p>
          </table:table-cell>
          <table:table-cell office:value-type="float" office:value="2752">
            <text:p><text:s/>2,752 </text:p>
          </table:table-cell>
          <table:table-cell office:value-type="float" office:value="5321426">
            <text:p><text:s/>5,321,426 </text:p>
          </table:table-cell>
          <table:table-cell office:value-type="float" office:value="39">
            <text:p><text:s/>39 </text:p>
          </table:table-cell>
          <table:table-cell office:value-type="float" office:value="6655144">
            <text:p><text:s/>6,655,144 </text:p>
          </table:table-cell>
          <table:table-cell/>
          <table:table-cell office:value-type="float" office:value="2097">
            <text:p><text:s/>2,097 </text:p>
          </table:table-cell>
          <table:table-cell office:value-type="float" office:value="4894410">
            <text:p><text:s/>4,894,410 </text:p>
          </table:table-cell>
          <table:table-cell office:value-type="float" office:value="90">
            <text:p><text:s/>90 </text:p>
          </table:table-cell>
          <table:table-cell office:value-type="float" office:value="8775741">
            <text:p><text:s/>8,775,74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七賢脊椎外科醫院 </text:p>
          </table:table-cell>
          <table:table-cell office:value-type="float" office:value="5408">
            <text:p><text:s/>5,408 </text:p>
          </table:table-cell>
          <table:table-cell office:value-type="float" office:value="8077181">
            <text:p><text:s/>8,077,181 </text:p>
          </table:table-cell>
          <table:table-cell office:value-type="float" office:value="173">
            <text:p><text:s/>173 </text:p>
          </table:table-cell>
          <table:table-cell office:value-type="float" office:value="11382238">
            <text:p><text:s/>11,382,238 </text:p>
          </table:table-cell>
          <table:table-cell/>
          <table:table-cell office:value-type="float" office:value="5926">
            <text:p><text:s/>5,926 </text:p>
          </table:table-cell>
          <table:table-cell office:value-type="float" office:value="8721009">
            <text:p><text:s/>8,721,009 </text:p>
          </table:table-cell>
          <table:table-cell office:value-type="float" office:value="164">
            <text:p><text:s/>164 </text:p>
          </table:table-cell>
          <table:table-cell office:value-type="float" office:value="10844147">
            <text:p><text:s/>10,844,14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正脊椎骨科醫院 </text:p>
          </table:table-cell>
          <table:table-cell office:value-type="float" office:value="10097">
            <text:p><text:s/>10,097 </text:p>
          </table:table-cell>
          <table:table-cell office:value-type="float" office:value="10946247">
            <text:p><text:s/>10,946,247 </text:p>
          </table:table-cell>
          <table:table-cell office:value-type="float" office:value="236">
            <text:p><text:s/>236 </text:p>
          </table:table-cell>
          <table:table-cell office:value-type="float" office:value="21245848">
            <text:p><text:s/>21,245,848 </text:p>
          </table:table-cell>
          <table:table-cell/>
          <table:table-cell office:value-type="float" office:value="11586">
            <text:p><text:s/>11,586 </text:p>
          </table:table-cell>
          <table:table-cell office:value-type="float" office:value="13848990">
            <text:p><text:s/>13,848,990 </text:p>
          </table:table-cell>
          <table:table-cell office:value-type="float" office:value="316">
            <text:p><text:s/>316 </text:p>
          </table:table-cell>
          <table:table-cell office:value-type="float" office:value="24302327">
            <text:p><text:s/>24,302,32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上琳醫院 </text:p>
          </table:table-cell>
          <table:table-cell office:value-type="float" office:value="948">
            <text:p><text:s/>948 </text:p>
          </table:table-cell>
          <table:table-cell office:value-type="float" office:value="2737097">
            <text:p><text:s/>2,737,097 </text:p>
          </table:table-cell>
          <table:table-cell office:value-type="float" office:value="50">
            <text:p><text:s/>50 </text:p>
          </table:table-cell>
          <table:table-cell office:value-type="float" office:value="6217571">
            <text:p><text:s/>6,217,571 </text:p>
          </table:table-cell>
          <table:table-cell/>
          <table:table-cell office:value-type="float" office:value="935">
            <text:p><text:s/>935 </text:p>
          </table:table-cell>
          <table:table-cell office:value-type="float" office:value="2714745">
            <text:p><text:s/>2,714,745 </text:p>
          </table:table-cell>
          <table:table-cell office:value-type="float" office:value="45">
            <text:p><text:s/>45 </text:p>
          </table:table-cell>
          <table:table-cell office:value-type="float" office:value="6149117">
            <text:p><text:s/>6,149,11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活力得中山脊椎外科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3093">
            <text:p><text:s/>3,093 </text:p>
          </table:table-cell>
          <table:table-cell office:value-type="float" office:value="3357771">
            <text:p><text:s/>3,357,771 </text:p>
          </table:table-cell>
          <table:table-cell office:value-type="float" office:value="41">
            <text:p><text:s/>41 </text:p>
          </table:table-cell>
          <table:table-cell office:value-type="float" office:value="2408565">
            <text:p><text:s/>2,408,56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瑞祥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276">
            <text:p><text:s/>1,276 </text:p>
          </table:table-cell>
          <table:table-cell office:value-type="float" office:value="3713399">
            <text:p><text:s/>3,713,399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正薪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5851">
            <text:p><text:s/>5,851 </text:p>
          </table:table-cell>
          <table:table-cell office:value-type="float" office:value="7628385">
            <text:p><text:s/>7,628,385 </text:p>
          </table:table-cell>
          <table:table-cell office:value-type="float" office:value="66">
            <text:p><text:s/>66 </text:p>
          </table:table-cell>
          <table:table-cell office:value-type="float" office:value="2393551">
            <text:p><text:s/>2,393,55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東醫院 </text:p>
          </table:table-cell>
          <table:table-cell office:value-type="float" office:value="5338">
            <text:p><text:s/>5,338 </text:p>
          </table:table-cell>
          <table:table-cell office:value-type="float" office:value="4658873">
            <text:p><text:s/>4,658,873 </text:p>
          </table:table-cell>
          <table:table-cell office:value-type="float" office:value="159">
            <text:p><text:s/>159 </text:p>
          </table:table-cell>
          <table:table-cell office:value-type="float" office:value="6841846">
            <text:p><text:s/>6,841,846 </text:p>
          </table:table-cell>
          <table:table-cell/>
          <table:table-cell office:value-type="float" office:value="5146">
            <text:p><text:s/>5,146 </text:p>
          </table:table-cell>
          <table:table-cell office:value-type="float" office:value="5038662">
            <text:p><text:s/>5,038,662 </text:p>
          </table:table-cell>
          <table:table-cell office:value-type="float" office:value="177">
            <text:p><text:s/>177 </text:p>
          </table:table-cell>
          <table:table-cell office:value-type="float" office:value="7084821">
            <text:p><text:s/>7,084,82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優生婦產科醫院 </text:p>
          </table:table-cell>
          <table:table-cell office:value-type="float" office:value="3155">
            <text:p><text:s/>3,155 </text:p>
          </table:table-cell>
          <table:table-cell office:value-type="float" office:value="1750319">
            <text:p><text:s/>1,750,319 </text:p>
          </table:table-cell>
          <table:table-cell office:value-type="float" office:value="51">
            <text:p><text:s/>51 </text:p>
          </table:table-cell>
          <table:table-cell office:value-type="float" office:value="1914202">
            <text:p><text:s/>1,914,202 </text:p>
          </table:table-cell>
          <table:table-cell/>
          <table:table-cell office:value-type="float" office:value="2968">
            <text:p><text:s/>2,968 </text:p>
          </table:table-cell>
          <table:table-cell office:value-type="float" office:value="1572000">
            <text:p><text:s/>1,572,000 </text:p>
          </table:table-cell>
          <table:table-cell office:value-type="float" office:value="43">
            <text:p><text:s/>43 </text:p>
          </table:table-cell>
          <table:table-cell office:value-type="float" office:value="1477563">
            <text:p><text:s/>1,477,56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惠德醫院 </text:p>
          </table:table-cell>
          <table:table-cell office:value-type="float" office:value="2521">
            <text:p><text:s/>2,521 </text:p>
          </table:table-cell>
          <table:table-cell office:value-type="float" office:value="5474411">
            <text:p><text:s/>5,474,411 </text:p>
          </table:table-cell>
          <table:table-cell office:value-type="float" office:value="28">
            <text:p><text:s/>28 </text:p>
          </table:table-cell>
          <table:table-cell office:value-type="float" office:value="1468651">
            <text:p><text:s/>1,468,651 </text:p>
          </table:table-cell>
          <table:table-cell/>
          <table:table-cell office:value-type="float" office:value="2866">
            <text:p><text:s/>2,866 </text:p>
          </table:table-cell>
          <table:table-cell office:value-type="float" office:value="6040747">
            <text:p><text:s/>6,040,747 </text:p>
          </table:table-cell>
          <table:table-cell office:value-type="float" office:value="31">
            <text:p><text:s/>31 </text:p>
          </table:table-cell>
          <table:table-cell office:value-type="float" office:value="1790939">
            <text:p><text:s/>1,790,93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惠婦幼醫院 </text:p>
          </table:table-cell>
          <table:table-cell office:value-type="float" office:value="554">
            <text:p><text:s/>554 </text:p>
          </table:table-cell>
          <table:table-cell office:value-type="float" office:value="465078">
            <text:p><text:s/>465,078 </text:p>
          </table:table-cell>
          <table:table-cell office:value-type="float" office:value="24">
            <text:p><text:s/>24 </text:p>
          </table:table-cell>
          <table:table-cell office:value-type="float" office:value="3821479">
            <text:p><text:s/>3,821,479 </text:p>
          </table:table-cell>
          <table:table-cell/>
          <table:table-cell office:value-type="float" office:value="563">
            <text:p><text:s/>563 </text:p>
          </table:table-cell>
          <table:table-cell office:value-type="float" office:value="469683">
            <text:p><text:s/>469,683 </text:p>
          </table:table-cell>
          <table:table-cell office:value-type="float" office:value="22">
            <text:p><text:s/>22 </text:p>
          </table:table-cell>
          <table:table-cell office:value-type="float" office:value="3892542">
            <text:p><text:s/>3,892,54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杏和醫院 </text:p>
          </table:table-cell>
          <table:table-cell office:value-type="float" office:value="9048">
            <text:p><text:s/>9,048 </text:p>
          </table:table-cell>
          <table:table-cell office:value-type="float" office:value="10145441">
            <text:p><text:s/>10,145,441 </text:p>
          </table:table-cell>
          <table:table-cell office:value-type="float" office:value="103">
            <text:p><text:s/>103 </text:p>
          </table:table-cell>
          <table:table-cell office:value-type="float" office:value="6692784">
            <text:p><text:s/>6,692,784 </text:p>
          </table:table-cell>
          <table:table-cell/>
          <table:table-cell office:value-type="float" office:value="8975">
            <text:p><text:s/>8,975 </text:p>
          </table:table-cell>
          <table:table-cell office:value-type="float" office:value="9335685">
            <text:p><text:s/>9,335,685 </text:p>
          </table:table-cell>
          <table:table-cell office:value-type="float" office:value="99">
            <text:p><text:s/>99 </text:p>
          </table:table-cell>
          <table:table-cell office:value-type="float" office:value="8119309">
            <text:p><text:s/>8,119,30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劉嘉修醫院 </text:p>
          </table:table-cell>
          <table:table-cell office:value-type="float" office:value="2697">
            <text:p><text:s/>2,697 </text:p>
          </table:table-cell>
          <table:table-cell office:value-type="float" office:value="3707595">
            <text:p><text:s/>3,707,595 </text:p>
          </table:table-cell>
          <table:table-cell office:value-type="float" office:value="35">
            <text:p><text:s/>35 </text:p>
          </table:table-cell>
          <table:table-cell office:value-type="float" office:value="1328998">
            <text:p><text:s/>1,328,998 </text:p>
          </table:table-cell>
          <table:table-cell/>
          <table:table-cell office:value-type="float" office:value="2866">
            <text:p><text:s/>2,866 </text:p>
          </table:table-cell>
          <table:table-cell office:value-type="float" office:value="4139132">
            <text:p><text:s/>4,139,132 </text:p>
          </table:table-cell>
          <table:table-cell office:value-type="float" office:value="52">
            <text:p><text:s/>52 </text:p>
          </table:table-cell>
          <table:table-cell office:value-type="float" office:value="1897627">
            <text:p><text:s/>1,897,62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劉光雄醫院 </text:p>
          </table:table-cell>
          <table:table-cell office:value-type="float" office:value="12183">
            <text:p><text:s/>12,183 </text:p>
          </table:table-cell>
          <table:table-cell office:value-type="float" office:value="14700317">
            <text:p><text:s/>14,700,317 </text:p>
          </table:table-cell>
          <table:table-cell office:value-type="float" office:value="193">
            <text:p><text:s/>193 </text:p>
          </table:table-cell>
          <table:table-cell office:value-type="float" office:value="5800636">
            <text:p><text:s/>5,800,636 </text:p>
          </table:table-cell>
          <table:table-cell/>
          <table:table-cell office:value-type="float" office:value="11681">
            <text:p><text:s/>11,681 </text:p>
          </table:table-cell>
          <table:table-cell office:value-type="float" office:value="14448505">
            <text:p><text:s/>14,448,505 </text:p>
          </table:table-cell>
          <table:table-cell office:value-type="float" office:value="171">
            <text:p><text:s/>171 </text:p>
          </table:table-cell>
          <table:table-cell office:value-type="float" office:value="5441041">
            <text:p><text:s/>5,441,04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樂安醫院 </text:p>
          </table:table-cell>
          <table:table-cell office:value-type="float" office:value="1275">
            <text:p><text:s/>1,275 </text:p>
          </table:table-cell>
          <table:table-cell office:value-type="float" office:value="1471310">
            <text:p><text:s/>1,471,310 </text:p>
          </table:table-cell>
          <table:table-cell office:value-type="float" office:value="42">
            <text:p><text:s/>42 </text:p>
          </table:table-cell>
          <table:table-cell office:value-type="float" office:value="2973006">
            <text:p><text:s/>2,973,006 </text:p>
          </table:table-cell>
          <table:table-cell/>
          <table:table-cell office:value-type="float" office:value="1337">
            <text:p><text:s/>1,337 </text:p>
          </table:table-cell>
          <table:table-cell office:value-type="float" office:value="1597700">
            <text:p><text:s/>1,597,700 </text:p>
          </table:table-cell>
          <table:table-cell office:value-type="float" office:value="53">
            <text:p><text:s/>53 </text:p>
          </table:table-cell>
          <table:table-cell office:value-type="float" office:value="3137154">
            <text:p><text:s/>3,137,15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惠川醫院 </text:p>
          </table:table-cell>
          <table:table-cell office:value-type="float" office:value="883">
            <text:p><text:s/>883 </text:p>
          </table:table-cell>
          <table:table-cell office:value-type="float" office:value="2284582">
            <text:p><text:s/>2,284,582 </text:p>
          </table:table-cell>
          <table:table-cell office:value-type="float" office:value="38">
            <text:p><text:s/>38 </text:p>
          </table:table-cell>
          <table:table-cell office:value-type="float" office:value="3378531">
            <text:p><text:s/>3,378,531 </text:p>
          </table:table-cell>
          <table:table-cell/>
          <table:table-cell office:value-type="float" office:value="1049">
            <text:p><text:s/>1,049 </text:p>
          </table:table-cell>
          <table:table-cell office:value-type="float" office:value="2644374">
            <text:p><text:s/>2,644,374 </text:p>
          </table:table-cell>
          <table:table-cell office:value-type="float" office:value="28">
            <text:p><text:s/>28 </text:p>
          </table:table-cell>
          <table:table-cell office:value-type="float" office:value="2530962">
            <text:p><text:s/>2,530,96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重安醫院 </text:p>
          </table:table-cell>
          <table:table-cell office:value-type="float" office:value="4562">
            <text:p><text:s/>4,562 </text:p>
          </table:table-cell>
          <table:table-cell office:value-type="float" office:value="2343745">
            <text:p><text:s/>2,343,745 </text:p>
          </table:table-cell>
          <table:table-cell office:value-type="float" office:value="17">
            <text:p><text:s/>17 </text:p>
          </table:table-cell>
          <table:table-cell office:value-type="float" office:value="276387">
            <text:p><text:s/>276,387 </text:p>
          </table:table-cell>
          <table:table-cell/>
          <table:table-cell office:value-type="float" office:value="4063">
            <text:p><text:s/>4,063 </text:p>
          </table:table-cell>
          <table:table-cell office:value-type="float" office:value="2156541">
            <text:p><text:s/>2,156,541 </text:p>
          </table:table-cell>
          <table:table-cell office:value-type="float" office:value="20">
            <text:p><text:s/>20 </text:p>
          </table:table-cell>
          <table:table-cell office:value-type="float" office:value="485584">
            <text:p><text:s/>485,58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博愛醫院 </text:p>
          </table:table-cell>
          <table:table-cell office:value-type="float" office:value="1397">
            <text:p><text:s/>1,397 </text:p>
          </table:table-cell>
          <table:table-cell office:value-type="float" office:value="1046158">
            <text:p><text:s/>1,046,158 </text:p>
          </table:table-cell>
          <table:table-cell office:value-type="float" office:value="15">
            <text:p><text:s/>15 </text:p>
          </table:table-cell>
          <table:table-cell office:value-type="float" office:value="422114">
            <text:p><text:s/>422,114 </text:p>
          </table:table-cell>
          <table:table-cell/>
          <table:table-cell office:value-type="float" office:value="1299">
            <text:p><text:s/>1,299 </text:p>
          </table:table-cell>
          <table:table-cell office:value-type="float" office:value="1069892">
            <text:p><text:s/>1,069,892 </text:p>
          </table:table-cell>
          <table:table-cell office:value-type="float" office:value="12">
            <text:p><text:s/>12 </text:p>
          </table:table-cell>
          <table:table-cell office:value-type="float" office:value="398970">
            <text:p><text:s/>398,97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溪洲醫院 </text:p>
          </table:table-cell>
          <table:table-cell office:value-type="float" office:value="3672">
            <text:p><text:s/>3,672 </text:p>
          </table:table-cell>
          <table:table-cell office:value-type="float" office:value="3318001">
            <text:p><text:s/>3,318,001 </text:p>
          </table:table-cell>
          <table:table-cell office:value-type="float" office:value="15">
            <text:p><text:s/>15 </text:p>
          </table:table-cell>
          <table:table-cell office:value-type="float" office:value="2290886">
            <text:p><text:s/>2,290,886 </text:p>
          </table:table-cell>
          <table:table-cell/>
          <table:table-cell office:value-type="float" office:value="3311">
            <text:p><text:s/>3,311 </text:p>
          </table:table-cell>
          <table:table-cell office:value-type="float" office:value="3329886">
            <text:p><text:s/>3,329,886 </text:p>
          </table:table-cell>
          <table:table-cell office:value-type="float" office:value="15">
            <text:p><text:s/>15 </text:p>
          </table:table-cell>
          <table:table-cell office:value-type="float" office:value="2032892">
            <text:p><text:s/>2,032,89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三聖醫院 </text:p>
          </table:table-cell>
          <table:table-cell office:value-type="float" office:value="3545">
            <text:p><text:s/>3,545 </text:p>
          </table:table-cell>
          <table:table-cell office:value-type="float" office:value="2743542">
            <text:p><text:s/>2,743,542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3431">
            <text:p><text:s/>3,431 </text:p>
          </table:table-cell>
          <table:table-cell office:value-type="float" office:value="2827430">
            <text:p><text:s/>2,827,430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建佑醫院 </text:p>
          </table:table-cell>
          <table:table-cell office:value-type="float" office:value="14010">
            <text:p><text:s/>14,010 </text:p>
          </table:table-cell>
          <table:table-cell office:value-type="float" office:value="17844509">
            <text:p><text:s/>17,844,509 </text:p>
          </table:table-cell>
          <table:table-cell office:value-type="float" office:value="418">
            <text:p><text:s/>418 </text:p>
          </table:table-cell>
          <table:table-cell office:value-type="float" office:value="15944324">
            <text:p><text:s/>15,944,324 </text:p>
          </table:table-cell>
          <table:table-cell/>
          <table:table-cell office:value-type="float" office:value="14396">
            <text:p><text:s/>14,396 </text:p>
          </table:table-cell>
          <table:table-cell office:value-type="float" office:value="18866563">
            <text:p><text:s/>18,866,563 </text:p>
          </table:table-cell>
          <table:table-cell office:value-type="float" office:value="372">
            <text:p><text:s/>372 </text:p>
          </table:table-cell>
          <table:table-cell office:value-type="float" office:value="13025138">
            <text:p><text:s/>13,025,13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霖園醫院 </text:p>
          </table:table-cell>
          <table:table-cell office:value-type="float" office:value="2738">
            <text:p><text:s/>2,738 </text:p>
          </table:table-cell>
          <table:table-cell office:value-type="float" office:value="2567108">
            <text:p><text:s/>2,567,108 </text:p>
          </table:table-cell>
          <table:table-cell office:value-type="float" office:value="167">
            <text:p><text:s/>167 </text:p>
          </table:table-cell>
          <table:table-cell office:value-type="float" office:value="2411138">
            <text:p><text:s/>2,411,138 </text:p>
          </table:table-cell>
          <table:table-cell/>
          <table:table-cell office:value-type="float" office:value="2798">
            <text:p><text:s/>2,798 </text:p>
          </table:table-cell>
          <table:table-cell office:value-type="float" office:value="2865592">
            <text:p><text:s/>2,865,592 </text:p>
          </table:table-cell>
          <table:table-cell office:value-type="float" office:value="163">
            <text:p><text:s/>163 </text:p>
          </table:table-cell>
          <table:table-cell office:value-type="float" office:value="2680963">
            <text:p><text:s/>2,680,96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樂生婦幼醫院 </text:p>
          </table:table-cell>
          <table:table-cell office:value-type="float" office:value="3427">
            <text:p><text:s/>3,427 </text:p>
          </table:table-cell>
          <table:table-cell office:value-type="float" office:value="2208978">
            <text:p><text:s/>2,208,978 </text:p>
          </table:table-cell>
          <table:table-cell office:value-type="float" office:value="49">
            <text:p><text:s/>49 </text:p>
          </table:table-cell>
          <table:table-cell office:value-type="float" office:value="1703994">
            <text:p><text:s/>1,703,994 </text:p>
          </table:table-cell>
          <table:table-cell/>
          <table:table-cell office:value-type="float" office:value="3094">
            <text:p><text:s/>3,094 </text:p>
          </table:table-cell>
          <table:table-cell office:value-type="float" office:value="2163818">
            <text:p><text:s/>2,163,818 </text:p>
          </table:table-cell>
          <table:table-cell office:value-type="float" office:value="43">
            <text:p><text:s/>43 </text:p>
          </table:table-cell>
          <table:table-cell office:value-type="float" office:value="1662110">
            <text:p><text:s/>1,662,11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瑞生醫院 </text:p>
          </table:table-cell>
          <table:table-cell office:value-type="float" office:value="2167">
            <text:p><text:s/>2,167 </text:p>
          </table:table-cell>
          <table:table-cell office:value-type="float" office:value="2103014">
            <text:p><text:s/>2,103,014 </text:p>
          </table:table-cell>
          <table:table-cell office:value-type="float" office:value="60">
            <text:p><text:s/>60 </text:p>
          </table:table-cell>
          <table:table-cell office:value-type="float" office:value="758172">
            <text:p><text:s/>758,172 </text:p>
          </table:table-cell>
          <table:table-cell/>
          <table:table-cell office:value-type="float" office:value="1965">
            <text:p><text:s/>1,965 </text:p>
          </table:table-cell>
          <table:table-cell office:value-type="float" office:value="1957110">
            <text:p><text:s/>1,957,110 </text:p>
          </table:table-cell>
          <table:table-cell office:value-type="float" office:value="63">
            <text:p><text:s/>63 </text:p>
          </table:table-cell>
          <table:table-cell office:value-type="float" office:value="869900">
            <text:p><text:s/>869,90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泰和醫院 </text:p>
          </table:table-cell>
          <table:table-cell office:value-type="float" office:value="548">
            <text:p><text:s/>548 </text:p>
          </table:table-cell>
          <table:table-cell office:value-type="float" office:value="410494">
            <text:p><text:s/>410,494 </text:p>
          </table:table-cell>
          <table:table-cell office:value-type="float" office:value="37">
            <text:p><text:s/>37 </text:p>
          </table:table-cell>
          <table:table-cell office:value-type="float" office:value="2991129">
            <text:p><text:s/>2,991,129 </text:p>
          </table:table-cell>
          <table:table-cell/>
          <table:table-cell office:value-type="float" office:value="532">
            <text:p><text:s/>532 </text:p>
          </table:table-cell>
          <table:table-cell office:value-type="float" office:value="424349">
            <text:p><text:s/>424,349 </text:p>
          </table:table-cell>
          <table:table-cell office:value-type="float" office:value="32">
            <text:p><text:s/>32 </text:p>
          </table:table-cell>
          <table:table-cell office:value-type="float" office:value="3113686">
            <text:p><text:s/>3,113,68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佑醫院 </text:p>
          </table:table-cell>
          <table:table-cell office:value-type="float" office:value="3632">
            <text:p><text:s/>3,632 </text:p>
          </table:table-cell>
          <table:table-cell office:value-type="float" office:value="2960229">
            <text:p><text:s/>2,960,229 </text:p>
          </table:table-cell>
          <table:table-cell office:value-type="float" office:value="1">
            <text:p><text:s/>1 </text:p>
          </table:table-cell>
          <table:table-cell office:value-type="float" office:value="7247">
            <text:p><text:s/>7,247 </text:p>
          </table:table-cell>
          <table:table-cell/>
          <table:table-cell office:value-type="float" office:value="3549">
            <text:p><text:s/>3,549 </text:p>
          </table:table-cell>
          <table:table-cell office:value-type="float" office:value="2901751">
            <text:p><text:s/>2,901,75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溫有諒醫院 </text:p>
          </table:table-cell>
          <table:table-cell office:value-type="float" office:value="3136">
            <text:p><text:s/>3,136 </text:p>
          </table:table-cell>
          <table:table-cell office:value-type="float" office:value="4618740">
            <text:p><text:s/>4,618,740 </text:p>
          </table:table-cell>
          <table:table-cell office:value-type="float" office:value="2">
            <text:p><text:s/>2 </text:p>
          </table:table-cell>
          <table:table-cell office:value-type="float" office:value="25323">
            <text:p><text:s/>25,323 </text:p>
          </table:table-cell>
          <table:table-cell/>
          <table:table-cell office:value-type="float" office:value="3083">
            <text:p><text:s/>3,083 </text:p>
          </table:table-cell>
          <table:table-cell office:value-type="float" office:value="5081573">
            <text:p><text:s/>5,081,573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新醫院 </text:p>
          </table:table-cell>
          <table:table-cell office:value-type="float" office:value="3881">
            <text:p><text:s/>3,881 </text:p>
          </table:table-cell>
          <table:table-cell office:value-type="float" office:value="3962719">
            <text:p><text:s/>3,962,719 </text:p>
          </table:table-cell>
          <table:table-cell office:value-type="float" office:value="28">
            <text:p><text:s/>28 </text:p>
          </table:table-cell>
          <table:table-cell office:value-type="float" office:value="1821800">
            <text:p><text:s/>1,821,800 </text:p>
          </table:table-cell>
          <table:table-cell/>
          <table:table-cell office:value-type="float" office:value="4061">
            <text:p><text:s/>4,061 </text:p>
          </table:table-cell>
          <table:table-cell office:value-type="float" office:value="4171307">
            <text:p><text:s/>4,171,307 </text:p>
          </table:table-cell>
          <table:table-cell office:value-type="float" office:value="23">
            <text:p><text:s/>23 </text:p>
          </table:table-cell>
          <table:table-cell office:value-type="float" office:value="1551059">
            <text:p><text:s/>1,551,05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復興醫院 </text:p>
          </table:table-cell>
          <table:table-cell office:value-type="float" office:value="811">
            <text:p><text:s/>811 </text:p>
          </table:table-cell>
          <table:table-cell office:value-type="float" office:value="951531">
            <text:p><text:s/>951,531 </text:p>
          </table:table-cell>
          <table:table-cell office:value-type="float" office:value="28">
            <text:p><text:s/>28 </text:p>
          </table:table-cell>
          <table:table-cell office:value-type="float" office:value="3756040">
            <text:p><text:s/>3,756,040 </text:p>
          </table:table-cell>
          <table:table-cell/>
          <table:table-cell office:value-type="float" office:value="884">
            <text:p><text:s/>884 </text:p>
          </table:table-cell>
          <table:table-cell office:value-type="float" office:value="1023448">
            <text:p><text:s/>1,023,448 </text:p>
          </table:table-cell>
          <table:table-cell office:value-type="float" office:value="27">
            <text:p><text:s/>27 </text:p>
          </table:table-cell>
          <table:table-cell office:value-type="float" office:value="2969399">
            <text:p><text:s/>2,969,39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民眾醫院 </text:p>
          </table:table-cell>
          <table:table-cell office:value-type="float" office:value="2907">
            <text:p><text:s/>2,907 </text:p>
          </table:table-cell>
          <table:table-cell office:value-type="float" office:value="4196305">
            <text:p><text:s/>4,196,305 </text:p>
          </table:table-cell>
          <table:table-cell office:value-type="float" office:value="78">
            <text:p><text:s/>78 </text:p>
          </table:table-cell>
          <table:table-cell office:value-type="float" office:value="4087790">
            <text:p><text:s/>4,087,790 </text:p>
          </table:table-cell>
          <table:table-cell/>
          <table:table-cell office:value-type="float" office:value="2748">
            <text:p><text:s/>2,748 </text:p>
          </table:table-cell>
          <table:table-cell office:value-type="float" office:value="4426536">
            <text:p><text:s/>4,426,536 </text:p>
          </table:table-cell>
          <table:table-cell office:value-type="float" office:value="104">
            <text:p><text:s/>104 </text:p>
          </table:table-cell>
          <table:table-cell office:value-type="float" office:value="5473253">
            <text:p><text:s/>5,473,25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茂隆骨科醫院 </text:p>
          </table:table-cell>
          <table:table-cell office:value-type="float" office:value="11472">
            <text:p><text:s/>11,472 </text:p>
          </table:table-cell>
          <table:table-cell office:value-type="float" office:value="11910838">
            <text:p><text:s/>11,910,838 </text:p>
          </table:table-cell>
          <table:table-cell office:value-type="float" office:value="198">
            <text:p><text:s/>198 </text:p>
          </table:table-cell>
          <table:table-cell office:value-type="float" office:value="6894604">
            <text:p><text:s/>6,894,604 </text:p>
          </table:table-cell>
          <table:table-cell/>
          <table:table-cell office:value-type="float" office:value="11618">
            <text:p><text:s/>11,618 </text:p>
          </table:table-cell>
          <table:table-cell office:value-type="float" office:value="11554233">
            <text:p><text:s/>11,554,233 </text:p>
          </table:table-cell>
          <table:table-cell office:value-type="float" office:value="208">
            <text:p><text:s/>208 </text:p>
          </table:table-cell>
          <table:table-cell office:value-type="float" office:value="8326768">
            <text:p><text:s/>8,326,768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屏安醫院 </text:p>
          </table:table-cell>
          <table:table-cell office:value-type="float" office:value="2374">
            <text:p><text:s/>2,374 </text:p>
          </table:table-cell>
          <table:table-cell office:value-type="float" office:value="2618310">
            <text:p><text:s/>2,618,310 </text:p>
          </table:table-cell>
          <table:table-cell office:value-type="float" office:value="316">
            <text:p><text:s/>316 </text:p>
          </table:table-cell>
          <table:table-cell office:value-type="float" office:value="11289164">
            <text:p><text:s/>11,289,164 </text:p>
          </table:table-cell>
          <table:table-cell/>
          <table:table-cell office:value-type="float" office:value="2378">
            <text:p><text:s/>2,378 </text:p>
          </table:table-cell>
          <table:table-cell office:value-type="float" office:value="2654497">
            <text:p><text:s/>2,654,497 </text:p>
          </table:table-cell>
          <table:table-cell office:value-type="float" office:value="406">
            <text:p><text:s/>406 </text:p>
          </table:table-cell>
          <table:table-cell office:value-type="float" office:value="17200083">
            <text:p><text:s/>17,200,08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聖恩內科醫院 </text:p>
          </table:table-cell>
          <table:table-cell office:value-type="float" office:value="608">
            <text:p><text:s/>608 </text:p>
          </table:table-cell>
          <table:table-cell office:value-type="float" office:value="340701">
            <text:p><text:s/>340,701 </text:p>
          </table:table-cell>
          <table:table-cell office:value-type="float" office:value="24">
            <text:p><text:s/>24 </text:p>
          </table:table-cell>
          <table:table-cell office:value-type="float" office:value="516570">
            <text:p><text:s/>516,570 </text:p>
          </table:table-cell>
          <table:table-cell/>
          <table:table-cell office:value-type="float" office:value="639">
            <text:p><text:s/>639 </text:p>
          </table:table-cell>
          <table:table-cell office:value-type="float" office:value="362431">
            <text:p><text:s/>362,431 </text:p>
          </table:table-cell>
          <table:table-cell office:value-type="float" office:value="28">
            <text:p><text:s/>28 </text:p>
          </table:table-cell>
          <table:table-cell office:value-type="float" office:value="661519">
            <text:p><text:s/>661,51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新醫院 </text:p>
          </table:table-cell>
          <table:table-cell office:value-type="float" office:value="3882">
            <text:p><text:s/>3,882 </text:p>
          </table:table-cell>
          <table:table-cell office:value-type="float" office:value="3338740">
            <text:p><text:s/>3,338,740 </text:p>
          </table:table-cell>
          <table:table-cell office:value-type="float" office:value="19">
            <text:p><text:s/>19 </text:p>
          </table:table-cell>
          <table:table-cell office:value-type="float" office:value="584044">
            <text:p><text:s/>584,044 </text:p>
          </table:table-cell>
          <table:table-cell/>
          <table:table-cell office:value-type="float" office:value="3387">
            <text:p><text:s/>3,387 </text:p>
          </table:table-cell>
          <table:table-cell office:value-type="float" office:value="3521636">
            <text:p><text:s/>3,521,636 </text:p>
          </table:table-cell>
          <table:table-cell office:value-type="float" office:value="38">
            <text:p><text:s/>38 </text:p>
          </table:table-cell>
          <table:table-cell office:value-type="float" office:value="866886">
            <text:p><text:s/>866,88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高屏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南山醫院 </text:p>
          </table:table-cell>
          <table:table-cell office:value-type="float" office:value="1593">
            <text:p><text:s/>1,593 </text:p>
          </table:table-cell>
          <table:table-cell office:value-type="float" office:value="901606">
            <text:p><text:s/>901,606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507">
            <text:p><text:s/>1,507 </text:p>
          </table:table-cell>
          <table:table-cell office:value-type="float" office:value="840774">
            <text:p><text:s/>840,774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東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佛教慈濟醫療財團法人花蓮慈濟醫院 </text:p>
          </table:table-cell>
          <table:table-cell office:value-type="float" office:value="52972">
            <text:p><text:s/>52,972 </text:p>
          </table:table-cell>
          <table:table-cell office:value-type="float" office:value="167839829">
            <text:p><text:s/>167,839,829 </text:p>
          </table:table-cell>
          <table:table-cell office:value-type="float" office:value="2371">
            <text:p><text:s/>2,371 </text:p>
          </table:table-cell>
          <table:table-cell office:value-type="float" office:value="187489859">
            <text:p><text:s/>187,489,859 </text:p>
          </table:table-cell>
          <table:table-cell/>
          <table:table-cell office:value-type="float" office:value="56640">
            <text:p><text:s/>56,640 </text:p>
          </table:table-cell>
          <table:table-cell office:value-type="float" office:value="186652872">
            <text:p><text:s/>186,652,872 </text:p>
          </table:table-cell>
          <table:table-cell office:value-type="float" office:value="2321">
            <text:p><text:s/>2,321 </text:p>
          </table:table-cell>
          <table:table-cell office:value-type="float" office:value="189806856">
            <text:p><text:s/>189,806,85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東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軍花蓮總醫院附設民眾診療服務處 </text:p>
          </table:table-cell>
          <table:table-cell office:value-type="float" office:value="9592">
            <text:p><text:s/>9,592 </text:p>
          </table:table-cell>
          <table:table-cell office:value-type="float" office:value="15660054">
            <text:p><text:s/>15,660,054 </text:p>
          </table:table-cell>
          <table:table-cell office:value-type="float" office:value="414">
            <text:p><text:s/>414 </text:p>
          </table:table-cell>
          <table:table-cell office:value-type="float" office:value="18454619">
            <text:p><text:s/>18,454,619 </text:p>
          </table:table-cell>
          <table:table-cell/>
          <table:table-cell office:value-type="float" office:value="7967">
            <text:p><text:s/>7,967 </text:p>
          </table:table-cell>
          <table:table-cell office:value-type="float" office:value="14179453">
            <text:p><text:s/>14,179,453 </text:p>
          </table:table-cell>
          <table:table-cell office:value-type="float" office:value="466">
            <text:p><text:s/>466 </text:p>
          </table:table-cell>
          <table:table-cell office:value-type="float" office:value="22483583">
            <text:p><text:s/>22,483,583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東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灣基督教門諾會醫療財團法人門諾醫院 </text:p>
          </table:table-cell>
          <table:table-cell office:value-type="float" office:value="35768">
            <text:p><text:s/>35,768 </text:p>
          </table:table-cell>
          <table:table-cell office:value-type="float" office:value="83022635">
            <text:p><text:s/>83,022,635 </text:p>
          </table:table-cell>
          <table:table-cell office:value-type="float" office:value="1293">
            <text:p><text:s/>1,293 </text:p>
          </table:table-cell>
          <table:table-cell office:value-type="float" office:value="77404430">
            <text:p><text:s/>77,404,430 </text:p>
          </table:table-cell>
          <table:table-cell/>
          <table:table-cell office:value-type="float" office:value="36294">
            <text:p><text:s/>36,294 </text:p>
          </table:table-cell>
          <table:table-cell office:value-type="float" office:value="87309927">
            <text:p><text:s/>87,309,927 </text:p>
          </table:table-cell>
          <table:table-cell office:value-type="float" office:value="1326">
            <text:p><text:s/>1,326 </text:p>
          </table:table-cell>
          <table:table-cell office:value-type="float" office:value="69952501">
            <text:p><text:s/>69,952,50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東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台灣基督長老教會馬偕醫療財團法人台東馬偕紀念醫院 </text:p>
          </table:table-cell>
          <table:table-cell office:value-type="float" office:value="32716">
            <text:p><text:s/>32,716 </text:p>
          </table:table-cell>
          <table:table-cell office:value-type="float" office:value="84185116">
            <text:p><text:s/>84,185,116 </text:p>
          </table:table-cell>
          <table:table-cell office:value-type="float" office:value="1311">
            <text:p><text:s/>1,311 </text:p>
          </table:table-cell>
          <table:table-cell office:value-type="float" office:value="78485369">
            <text:p><text:s/>78,485,369 </text:p>
          </table:table-cell>
          <table:table-cell/>
          <table:table-cell office:value-type="float" office:value="37182">
            <text:p><text:s/>37,182 </text:p>
          </table:table-cell>
          <table:table-cell office:value-type="float" office:value="97897629">
            <text:p><text:s/>97,897,629 </text:p>
          </table:table-cell>
          <table:table-cell office:value-type="float" office:value="1501">
            <text:p><text:s/>1,501 </text:p>
          </table:table-cell>
          <table:table-cell office:value-type="float" office:value="93542812">
            <text:p><text:s/>93,542,812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花蓮醫院 </text:p>
          </table:table-cell>
          <table:table-cell office:value-type="float" office:value="8017">
            <text:p><text:s/>8,017 </text:p>
          </table:table-cell>
          <table:table-cell office:value-type="float" office:value="14772110">
            <text:p><text:s/>14,772,110 </text:p>
          </table:table-cell>
          <table:table-cell office:value-type="float" office:value="289">
            <text:p><text:s/>289 </text:p>
          </table:table-cell>
          <table:table-cell office:value-type="float" office:value="17723431">
            <text:p><text:s/>17,723,431 </text:p>
          </table:table-cell>
          <table:table-cell/>
          <table:table-cell office:value-type="float" office:value="7379">
            <text:p><text:s/>7,379 </text:p>
          </table:table-cell>
          <table:table-cell office:value-type="float" office:value="14050504">
            <text:p><text:s/>14,050,504 </text:p>
          </table:table-cell>
          <table:table-cell office:value-type="float" office:value="271">
            <text:p><text:s/>271 </text:p>
          </table:table-cell>
          <table:table-cell office:value-type="float" office:value="14533230">
            <text:p><text:s/>14,533,23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玉里醫院 </text:p>
          </table:table-cell>
          <table:table-cell office:value-type="float" office:value="4395">
            <text:p><text:s/>4,395 </text:p>
          </table:table-cell>
          <table:table-cell office:value-type="float" office:value="9962517">
            <text:p><text:s/>9,962,517 </text:p>
          </table:table-cell>
          <table:table-cell office:value-type="float" office:value="656">
            <text:p><text:s/>656 </text:p>
          </table:table-cell>
          <table:table-cell office:value-type="float" office:value="21178082">
            <text:p><text:s/>21,178,082 </text:p>
          </table:table-cell>
          <table:table-cell/>
          <table:table-cell office:value-type="float" office:value="4082">
            <text:p><text:s/>4,082 </text:p>
          </table:table-cell>
          <table:table-cell office:value-type="float" office:value="9642551">
            <text:p><text:s/>9,642,551 </text:p>
          </table:table-cell>
          <table:table-cell office:value-type="float" office:value="654">
            <text:p><text:s/>654 </text:p>
          </table:table-cell>
          <table:table-cell office:value-type="float" office:value="21914881">
            <text:p><text:s/>21,914,88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花蓮醫院豐濱原住民分院 </text:p>
          </table:table-cell>
          <table:table-cell office:value-type="float" office:value="1334">
            <text:p><text:s/>1,334 </text:p>
          </table:table-cell>
          <table:table-cell office:value-type="float" office:value="1827470">
            <text:p><text:s/>1,827,470 </text:p>
          </table:table-cell>
          <table:table-cell office:value-type="float" office:value="16">
            <text:p><text:s/>16 </text:p>
          </table:table-cell>
          <table:table-cell office:value-type="float" office:value="197778">
            <text:p><text:s/>197,778 </text:p>
          </table:table-cell>
          <table:table-cell/>
          <table:table-cell office:value-type="float" office:value="1249">
            <text:p><text:s/>1,249 </text:p>
          </table:table-cell>
          <table:table-cell office:value-type="float" office:value="1707079">
            <text:p><text:s/>1,707,079 </text:p>
          </table:table-cell>
          <table:table-cell office:value-type="float" office:value="31">
            <text:p><text:s/>31 </text:p>
          </table:table-cell>
          <table:table-cell office:value-type="float" office:value="485955">
            <text:p><text:s/>485,95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臺東醫院 </text:p>
          </table:table-cell>
          <table:table-cell office:value-type="float" office:value="5297">
            <text:p><text:s/>5,297 </text:p>
          </table:table-cell>
          <table:table-cell office:value-type="float" office:value="10656146">
            <text:p><text:s/>10,656,146 </text:p>
          </table:table-cell>
          <table:table-cell office:value-type="float" office:value="174">
            <text:p><text:s/>174 </text:p>
          </table:table-cell>
          <table:table-cell office:value-type="float" office:value="9894628">
            <text:p><text:s/>9,894,628 </text:p>
          </table:table-cell>
          <table:table-cell/>
          <table:table-cell office:value-type="float" office:value="5818">
            <text:p><text:s/>5,818 </text:p>
          </table:table-cell>
          <table:table-cell office:value-type="float" office:value="11729546">
            <text:p><text:s/>11,729,546 </text:p>
          </table:table-cell>
          <table:table-cell office:value-type="float" office:value="257">
            <text:p><text:s/>257 </text:p>
          </table:table-cell>
          <table:table-cell office:value-type="float" office:value="11747386">
            <text:p><text:s/>11,747,38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臺東醫院成功分院 </text:p>
          </table:table-cell>
          <table:table-cell office:value-type="float" office:value="1502">
            <text:p><text:s/>1,502 </text:p>
          </table:table-cell>
          <table:table-cell office:value-type="float" office:value="2601184">
            <text:p><text:s/>2,601,184 </text:p>
          </table:table-cell>
          <table:table-cell office:value-type="float" office:value="9">
            <text:p><text:s/>9 </text:p>
          </table:table-cell>
          <table:table-cell office:value-type="float" office:value="223658">
            <text:p><text:s/>223,658 </text:p>
          </table:table-cell>
          <table:table-cell/>
          <table:table-cell office:value-type="float" office:value="1676">
            <text:p><text:s/>1,676 </text:p>
          </table:table-cell>
          <table:table-cell office:value-type="float" office:value="2793845">
            <text:p><text:s/>2,793,845 </text:p>
          </table:table-cell>
          <table:table-cell office:value-type="float" office:value="32">
            <text:p><text:s/>32 </text:p>
          </table:table-cell>
          <table:table-cell office:value-type="float" office:value="712877">
            <text:p><text:s/>712,877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鳳林分院 </text:p>
          </table:table-cell>
          <table:table-cell office:value-type="float" office:value="2524">
            <text:p><text:s/>2,524 </text:p>
          </table:table-cell>
          <table:table-cell office:value-type="float" office:value="3752477">
            <text:p><text:s/>3,752,477 </text:p>
          </table:table-cell>
          <table:table-cell office:value-type="float" office:value="220">
            <text:p><text:s/>220 </text:p>
          </table:table-cell>
          <table:table-cell office:value-type="float" office:value="9298432">
            <text:p><text:s/>9,298,432 </text:p>
          </table:table-cell>
          <table:table-cell/>
          <table:table-cell office:value-type="float" office:value="2712">
            <text:p><text:s/>2,712 </text:p>
          </table:table-cell>
          <table:table-cell office:value-type="float" office:value="4260447">
            <text:p><text:s/>4,260,447 </text:p>
          </table:table-cell>
          <table:table-cell office:value-type="float" office:value="190">
            <text:p><text:s/>190 </text:p>
          </table:table-cell>
          <table:table-cell office:value-type="float" office:value="9149411">
            <text:p><text:s/>9,149,411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玉里分院 </text:p>
          </table:table-cell>
          <table:table-cell office:value-type="float" office:value="14420">
            <text:p><text:s/>14,420 </text:p>
          </table:table-cell>
          <table:table-cell office:value-type="float" office:value="24182203">
            <text:p><text:s/>24,182,203 </text:p>
          </table:table-cell>
          <table:table-cell office:value-type="float" office:value="826">
            <text:p><text:s/>826 </text:p>
          </table:table-cell>
          <table:table-cell office:value-type="float" office:value="45941865">
            <text:p><text:s/>45,941,865 </text:p>
          </table:table-cell>
          <table:table-cell/>
          <table:table-cell office:value-type="float" office:value="15006">
            <text:p><text:s/>15,006 </text:p>
          </table:table-cell>
          <table:table-cell office:value-type="float" office:value="25612444">
            <text:p><text:s/>25,612,444 </text:p>
          </table:table-cell>
          <table:table-cell office:value-type="float" office:value="860">
            <text:p><text:s/>860 </text:p>
          </table:table-cell>
          <table:table-cell office:value-type="float" office:value="48303745">
            <text:p><text:s/>48,303,745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臺東分院 </text:p>
          </table:table-cell>
          <table:table-cell office:value-type="float" office:value="5600">
            <text:p><text:s/>5,600 </text:p>
          </table:table-cell>
          <table:table-cell office:value-type="float" office:value="11306512">
            <text:p><text:s/>11,306,512 </text:p>
          </table:table-cell>
          <table:table-cell office:value-type="float" office:value="284">
            <text:p><text:s/>284 </text:p>
          </table:table-cell>
          <table:table-cell office:value-type="float" office:value="14070612">
            <text:p><text:s/>14,070,612 </text:p>
          </table:table-cell>
          <table:table-cell/>
          <table:table-cell office:value-type="float" office:value="5572">
            <text:p><text:s/>5,572 </text:p>
          </table:table-cell>
          <table:table-cell office:value-type="float" office:value="10913603">
            <text:p><text:s/>10,913,603 </text:p>
          </table:table-cell>
          <table:table-cell office:value-type="float" office:value="252">
            <text:p><text:s/>252 </text:p>
          </table:table-cell>
          <table:table-cell office:value-type="float" office:value="13305840">
            <text:p><text:s/>13,305,84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佛教慈濟醫療財團法人玉里慈濟醫院 </text:p>
          </table:table-cell>
          <table:table-cell office:value-type="float" office:value="8510">
            <text:p><text:s/>8,510 </text:p>
          </table:table-cell>
          <table:table-cell office:value-type="float" office:value="16225508">
            <text:p><text:s/>16,225,508 </text:p>
          </table:table-cell>
          <table:table-cell office:value-type="float" office:value="95">
            <text:p><text:s/>95 </text:p>
          </table:table-cell>
          <table:table-cell office:value-type="float" office:value="3498922">
            <text:p><text:s/>3,498,922 </text:p>
          </table:table-cell>
          <table:table-cell/>
          <table:table-cell office:value-type="float" office:value="8521">
            <text:p><text:s/>8,521 </text:p>
          </table:table-cell>
          <table:table-cell office:value-type="float" office:value="16334872">
            <text:p><text:s/>16,334,872 </text:p>
          </table:table-cell>
          <table:table-cell office:value-type="float" office:value="88">
            <text:p><text:s/>88 </text:p>
          </table:table-cell>
          <table:table-cell office:value-type="float" office:value="3854976">
            <text:p><text:s/>3,854,976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灣基督教門諾會醫療財團法人門諾醫院壽豐分院 </text:p>
          </table:table-cell>
          <table:table-cell office:value-type="float" office:value="1535">
            <text:p><text:s/>1,535 </text:p>
          </table:table-cell>
          <table:table-cell office:value-type="float" office:value="2357121">
            <text:p><text:s/>2,357,121 </text:p>
          </table:table-cell>
          <table:table-cell office:value-type="float" office:value="188">
            <text:p><text:s/>188 </text:p>
          </table:table-cell>
          <table:table-cell office:value-type="float" office:value="9237053">
            <text:p><text:s/>9,237,053 </text:p>
          </table:table-cell>
          <table:table-cell/>
          <table:table-cell office:value-type="float" office:value="1970">
            <text:p><text:s/>1,970 </text:p>
          </table:table-cell>
          <table:table-cell office:value-type="float" office:value="3213056">
            <text:p><text:s/>3,213,056 </text:p>
          </table:table-cell>
          <table:table-cell office:value-type="float" office:value="210">
            <text:p><text:s/>210 </text:p>
          </table:table-cell>
          <table:table-cell office:value-type="float" office:value="9597109">
            <text:p><text:s/>9,597,109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東基醫療財團法人台東基督教醫院 </text:p>
          </table:table-cell>
          <table:table-cell office:value-type="float" office:value="13572">
            <text:p><text:s/>13,572 </text:p>
          </table:table-cell>
          <table:table-cell office:value-type="float" office:value="20500472">
            <text:p><text:s/>20,500,472 </text:p>
          </table:table-cell>
          <table:table-cell office:value-type="float" office:value="370">
            <text:p><text:s/>370 </text:p>
          </table:table-cell>
          <table:table-cell office:value-type="float" office:value="16303848">
            <text:p><text:s/>16,303,848 </text:p>
          </table:table-cell>
          <table:table-cell/>
          <table:table-cell office:value-type="float" office:value="13520">
            <text:p><text:s/>13,520 </text:p>
          </table:table-cell>
          <table:table-cell office:value-type="float" office:value="21142209">
            <text:p><text:s/>21,142,209 </text:p>
          </table:table-cell>
          <table:table-cell office:value-type="float" office:value="382">
            <text:p><text:s/>382 </text:p>
          </table:table-cell>
          <table:table-cell office:value-type="float" office:value="15016414">
            <text:p><text:s/>15,016,414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主教花蓮教區醫療財團法人台東聖母醫院 </text:p>
          </table:table-cell>
          <table:table-cell office:value-type="float" office:value="1632">
            <text:p><text:s/>1,632 </text:p>
          </table:table-cell>
          <table:table-cell office:value-type="float" office:value="2846058">
            <text:p><text:s/>2,846,058 </text:p>
          </table:table-cell>
          <table:table-cell office:value-type="float" office:value="17">
            <text:p><text:s/>17 </text:p>
          </table:table-cell>
          <table:table-cell office:value-type="float" office:value="1130097">
            <text:p><text:s/>1,130,097 </text:p>
          </table:table-cell>
          <table:table-cell/>
          <table:table-cell office:value-type="float" office:value="1698">
            <text:p><text:s/>1,698 </text:p>
          </table:table-cell>
          <table:table-cell office:value-type="float" office:value="2896808">
            <text:p><text:s/>2,896,808 </text:p>
          </table:table-cell>
          <table:table-cell office:value-type="float" office:value="16">
            <text:p><text:s/>16 </text:p>
          </table:table-cell>
          <table:table-cell office:value-type="float" office:value="860520">
            <text:p><text:s/>860,520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佛教慈濟醫療財團法人關山慈濟醫院 </text:p>
          </table:table-cell>
          <table:table-cell office:value-type="float" office:value="3940">
            <text:p><text:s/>3,940 </text:p>
          </table:table-cell>
          <table:table-cell office:value-type="float" office:value="6962051">
            <text:p><text:s/>6,962,051 </text:p>
          </table:table-cell>
          <table:table-cell office:value-type="float" office:value="27">
            <text:p><text:s/>27 </text:p>
          </table:table-cell>
          <table:table-cell office:value-type="float" office:value="923740">
            <text:p><text:s/>923,740 </text:p>
          </table:table-cell>
          <table:table-cell/>
          <table:table-cell office:value-type="float" office:value="3998">
            <text:p><text:s/>3,998 </text:p>
          </table:table-cell>
          <table:table-cell office:value-type="float" office:value="7216653">
            <text:p><text:s/>7,216,653 </text:p>
          </table:table-cell>
          <table:table-cell office:value-type="float" office:value="44">
            <text:p><text:s/>44 </text:p>
          </table:table-cell>
          <table:table-cell office:value-type="float" office:value="1316439">
            <text:p><text:s/>1,316,439 </text:p>
          </table:table-cell>
          <table:table-cell table:number-columns-repeated="1012"/>
        </table:table-row>
        <table:table-row table:style-name="ro2" table:number-rows-repeated="65">
          <table:table-cell table:style-name="ce11" table:number-columns-repeated="3"/>
          <table:table-cell table:number-columns-repeated="1021"/>
        </table:table-row>
        <table:table-row table:style-name="ro2" table:number-rows-repeated="2">
          <table:table-cell table:style-name="ce8" table:number-columns-repeated="3"/>
          <table:table-cell table:style-name="ce18" table:number-columns-repeated="9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5"/>
          <table:table-cell table:style-name="ce8" table:number-columns-repeated="2"/>
          <table:table-cell table:style-name="ce18" table:number-columns-repeated="9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1021"/>
        </table:table-row>
        <table:table-row table:style-name="ro2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/>
          <table:table-cell table:number-columns-repeated="1011"/>
        </table:table-row>
        <table:table-row table:style-name="ro2" table:number-rows-repeated="15">
          <table:table-cell table:style-name="ce11" table:number-columns-repeated="3"/>
          <table:table-cell table:number-columns-repeated="1021"/>
        </table:table-row>
        <table:table-row table:style-name="ro2" table:number-rows-repeated="3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1021"/>
        </table:table-row>
        <table:table-row table:style-name="ro2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5"/>
          <table:table-cell table:style-name="ce18" table:number-columns-repeated="4"/>
          <table:table-cell table:number-columns-repeated="1012"/>
        </table:table-row>
        <table:table-row table:style-name="ro2" table:number-rows-repeated="7">
          <table:table-cell table:style-name="ce11" table:number-columns-repeated="3"/>
          <table:table-cell table:number-columns-repeated="1021"/>
        </table:table-row>
        <table:table-row table:style-name="ro2" table:number-rows-repeated="2">
          <table:table-cell table:style-name="ce8" table:number-columns-repeated="3"/>
          <table:table-cell table:style-name="ce18" table:number-columns-repeated="5"/>
          <table:table-cell table:number-columns-repeated="1016"/>
        </table:table-row>
        <table:table-row table:style-name="ro2">
          <table:table-cell table:style-name="ce5"/>
          <table:table-cell table:style-name="ce8" table:number-columns-repeated="2"/>
          <table:table-cell table:style-name="ce18" table:number-columns-repeated="5"/>
          <table:table-cell table:number-columns-repeated="1016"/>
        </table:table-row>
        <table:table-row table:style-name="ro2" table:number-rows-repeated="5">
          <table:table-cell table:style-name="ce11" table:number-columns-repeated="3"/>
          <table:table-cell table:number-columns-repeated="1021"/>
        </table:table-row>
        <table:table-row table:style-name="ro2" table:number-rows-repeated="3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1021"/>
        </table:table-row>
        <table:table-row table:style-name="ro2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11" table:number-columns-repeated="3"/>
          <table:table-cell table:number-columns-repeated="5"/>
          <table:table-cell table:style-name="ce18" table:number-columns-repeated="4"/>
          <table:table-cell table:number-columns-repeated="1012"/>
        </table:table-row>
        <table:table-row table:style-name="ro2" table:number-rows-repeated="23">
          <table:table-cell table:style-name="ce11" table:number-columns-repeated="3"/>
          <table:table-cell table:number-columns-repeated="1021"/>
        </table:table-row>
        <table:table-row table:style-name="ro2" table:number-rows-repeated="2">
          <table:table-cell table:style-name="ce8" table:number-columns-repeated="3"/>
          <table:table-cell table:style-name="ce18" table:number-columns-repeated="5"/>
          <table:table-cell table:number-columns-repeated="1016"/>
        </table:table-row>
        <table:table-row table:style-name="ro2">
          <table:table-cell table:style-name="ce5"/>
          <table:table-cell table:style-name="ce8" table:number-columns-repeated="2"/>
          <table:table-cell table:style-name="ce18" table:number-columns-repeated="5"/>
          <table:table-cell table:number-columns-repeated="1016"/>
        </table:table-row>
        <table:table-row table:style-name="ro3" table:number-rows-repeated="10479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MON.$A$1" table:cell-range-address="$MON.$A$1:.$AMJ$19" table:range-usable-as="repeat-column repeat-row"/>
        </table:named-expressions>
      </table:table>
      <table:table table:name="MON(含交付)" table:style-name="ta2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9" table:default-cell-style-name="ce25"/>
        <table:table-column table:style-name="co1" table:number-columns-repeated="244" table:default-cell-style-name="ce37"/>
        <table:table-column table:style-name="co10" table:number-columns-repeated="768" table:default-cell-style-name="Default"/>
        <table:table-header-rows>
          <table:table-row table:style-name="ro4">
            <table:table-cell table:style-name="ce1" table:number-columns-repeated="2"/>
            <table:table-cell table:style-name="ce16" office:value-type="string">
              <text:p>106年05月醫院總額各醫院(含交付)醫療服務點數申報情形</text:p>
            </table:table-cell>
            <table:table-cell table:style-name="ce1" table:number-columns-repeated="9"/>
            <table:table-cell table:number-columns-repeated="1012"/>
          </table:table-row>
          <table:table-row table:style-name="ro5">
            <table:table-cell table:style-name="ce2" office:value-type="string">
              <text:p>讀表說明：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6">
            <table:table-cell table:style-name="ce3" office:value-type="string">
              <text:p>1.資料來源：截至106年7月3日門住診明細彙總檔資料。</text:p>
            </table:table-cell>
            <table:table-cell table:style-name="ce13" table:number-columns-repeated="2"/>
            <table:table-cell table:style-name="ce19" table:number-columns-repeated="9"/>
            <table:table-cell table:number-columns-repeated="1012"/>
          </table:table-row>
          <table:table-row table:style-name="ro7">
            <table:table-cell table:style-name="ce4" office:value-type="string">
              <text:p>2. <text:span text:style-name="T1">本表醫療點數</text:span><text:span text:style-name="T1">=</text:span><text:span text:style-name="T1">申請點數</text:span><text:span text:style-name="T1">+</text:span><text:span text:style-name="T1">部分負擔點數，為核減前點數。</text:span>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6">
            <table:table-cell table:style-name="ce5" office:value-type="string">
              <text:p>3.本表僅含西醫案件，門診案件含藥局、醫事檢驗所、放射機構、物理治療所、病理中心、職能治療所等交付機構資料，不含門診透析案件、居</text:p>
            </table:table-cell>
            <table:table-cell table:style-name="ce8" table:number-columns-repeated="2"/>
            <table:table-cell table:style-name="ce20"/>
            <table:table-cell table:style-name="ce5"/>
            <table:table-cell table:style-name="ce20"/>
            <table:table-cell table:style-name="ce29"/>
            <table:table-cell table:style-name="ce30" table:number-columns-repeated="1017"/>
          </table:table-row>
          <table:table-row table:style-name="ro8">
            <table:table-cell table:style-name="ce6" office:value-type="string">
              <text:p><text:s text:c="2"/>家照護、精神疾病社區復健、安寧居家療護、護理之家照護、安養、養護機構院民之居家照護、行政協助門診戒菸治療試辦計畫、行政協助孕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8">
            <table:table-cell table:style-name="ce6" office:value-type="string">
              <text:p><text:s text:c="2"/>婦全面篩檢愛滋計畫案件、職災案件、行政協助精神病人強制處置、行政協助愛滋病案件、行政協助性病患者全面篩檢愛滋病毒計畫、行政協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6">
            <table:table-cell table:style-name="ce6" office:value-type="string">
              <text:p><text:s text:c="2"/>助愛滋防治替代治療計畫、預防保健、行政協助65歲以上老人流行性感冒疫苗接種、行政協助無健保結核病患就醫案件、行政協助登革熱NS1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6">
            <table:table-cell table:style-name="ce6" office:value-type="string">
              <text:p>　抗原快速篩檢試劑、受刑人、末期腎臟病前期（Pre-ESRD）之病人照護與衛教計畫之醫療費用。</text:p>
            </table:table-cell>
            <table:table-cell table:style-name="ce14"/>
            <table:table-cell table:style-name="ce17" table:number-columns-repeated="5"/>
            <table:table-cell table:style-name="ce31"/>
            <table:table-cell table:style-name="ce17" table:number-columns-repeated="3"/>
            <table:table-cell table:style-name="ce6" table:number-columns-repeated="1013"/>
          </table:table-row>
          <table:table-row table:style-name="ro8">
            <table:table-cell table:style-name="ce6" office:value-type="string">
              <text:p><text:s text:c="2"/>住診案件不含勞工保險被保險人因職業傷害或職業病就診者之案件、行政協助無健保結核病患就醫案件、行政協助精神病嚴重病人送醫及強制</text:p>
            </table:table-cell>
            <table:table-cell table:style-name="ce15" table:number-columns-repeated="2"/>
            <table:table-cell table:style-name="ce17" table:number-columns-repeated="4"/>
            <table:table-cell table:style-name="ce31"/>
            <table:table-cell table:style-name="ce35" table:number-columns-repeated="4"/>
            <table:table-cell table:style-name="ce38" table:number-columns-repeated="1012"/>
          </table:table-row>
          <table:table-row table:style-name="ro8">
            <table:table-cell table:style-name="ce6" office:value-type="string">
              <text:p><text:s text:c="2"/>住院案件、行政協助愛滋病案件、低收入戶住院膳食費、受刑人之醫療費用。</text:p>
            </table:table-cell>
            <table:table-cell table:style-name="ce15" table:number-columns-repeated="2"/>
            <table:table-cell table:style-name="ce17" table:number-columns-repeated="4"/>
            <table:table-cell table:style-name="ce31"/>
            <table:table-cell table:style-name="ce35" table:number-columns-repeated="4"/>
            <table:table-cell table:style-name="ce38" table:number-columns-repeated="1012"/>
          </table:table-row>
          <table:table-row table:style-name="ro6">
            <table:table-cell table:style-name="ce5" office:value-type="string">
              <text:p>4.門診申報件數不含慢性病連續處方調劑、交付機構案件之案件。</text:p>
            </table:table-cell>
            <table:table-cell table:style-name="ce11" table:number-columns-repeated="2"/>
            <table:table-cell table:style-name="ce21" table:number-columns-repeated="5"/>
            <table:table-cell table:style-name="ce36" table:number-columns-repeated="4"/>
            <table:table-cell table:style-name="ce30" table:number-columns-repeated="1012"/>
          </table:table-row>
          <table:table-row table:style-name="ro7">
            <table:table-cell table:style-name="ce7" office:value-type="string">
              <text:p>5.<text:span text:style-name="T1">層級別為「其他醫院」者係指未評鑑或評鑑不合格醫院。</text:span>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6">
            <table:table-cell table:style-name="ce8" office:value-type="string">
              <text:p>6.醫療費用合併申報院所：台大兒童醫院併報台大醫院；馬偕兒童醫院、淡水馬偕併報台北馬偕醫院；台北長庚醫院併報林口長庚醫院；彰化基督教兒童醫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8">
            <table:table-cell table:style-name="ce8" office:value-type="string">
              <text:p><text:s text:c="2"/>院併報彰化基督教醫院；中國醫藥大學附設兒童醫院併報中國醫藥大學附設醫院申報；澄清綜合醫院併報澄清綜合醫院中港分院；衛福部胸腔病院門診部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8">
            <table:table-cell table:style-name="ce8" office:value-type="string">
              <text:p><text:s text:c="2"/>併報衛福部胸腔病院。</text:p>
            </table:table-cell>
            <table:table-cell table:number-columns-repeated="2"/>
            <table:table-cell table:style-name="ce18" table:number-columns-repeated="5"/>
            <table:table-cell table:number-columns-repeated="1016"/>
          </table:table-row>
          <table:table-row table:style-name="ro6">
            <table:table-cell table:style-name="ce9" table:number-columns-repeated="3"/>
            <table:table-cell table:style-name="ce22"/>
            <table:table-cell table:style-name="ce26"/>
            <table:table-cell table:style-name="ce27" office:value-type="string" office:string-value="105年05月">
              <text:p><text:s/>105年05月 </text:p>
            </table:table-cell>
            <table:table-cell table:style-name="ce27"/>
            <table:table-cell table:style-name="ce32"/>
            <table:table-cell table:style-name="ce26"/>
            <table:table-cell table:style-name="ce27" office:value-type="string" office:string-value="106年05月">
              <text:p><text:s/>106年05月 </text:p>
            </table:table-cell>
            <table:table-cell table:style-name="ce27" table:number-columns-repeated="2"/>
            <table:table-cell table:style-name="ce30" table:number-columns-repeated="1012"/>
          </table:table-row>
          <table:table-row table:style-name="ro8">
            <table:table-cell table:style-name="ce8" table:number-columns-repeated="3"/>
            <table:table-cell table:style-name="ce23" office:value-type="string" table:number-columns-spanned="2" table:number-rows-spanned="1">
              <text:p>西醫門診</text:p>
            </table:table-cell>
            <table:covered-table-cell table:style-name="ce23"/>
            <table:table-cell table:style-name="ce23" office:value-type="string" table:number-columns-spanned="2" table:number-rows-spanned="1">
              <text:p>西醫住診</text:p>
            </table:table-cell>
            <table:covered-table-cell table:style-name="ce23"/>
            <table:table-cell table:style-name="ce33"/>
            <table:table-cell table:style-name="ce23" office:value-type="string" table:number-columns-spanned="2" table:number-rows-spanned="1">
              <text:p>西醫門診</text:p>
            </table:table-cell>
            <table:covered-table-cell table:style-name="ce23"/>
            <table:table-cell table:style-name="ce23" office:value-type="string" table:number-columns-spanned="2" table:number-rows-spanned="1">
              <text:p>西醫住診</text:p>
            </table:table-cell>
            <table:covered-table-cell table:style-name="ce23"/>
            <table:table-cell table:style-name="ce30" table:number-columns-repeated="1012"/>
          </table:table-row>
          <table:table-row table:style-name="ro6">
            <table:table-cell table:style-name="ce10" office:value-type="string">
              <text:p>分區</text:p>
            </table:table-cell>
            <table:table-cell table:style-name="ce10" office:value-type="string">
              <text:p>層級別</text:p>
            </table:table-cell>
            <table:table-cell table:style-name="ce10" office:value-type="string">
              <text:p>醫院名稱</text:p>
            </table:table-cell>
            <table:table-cell table:style-name="ce24" office:value-type="string" office:string-value="申報件數">
              <text:p><text:s/>申報件數 </text:p>
            </table:table-cell>
            <table:table-cell table:style-name="ce24" office:value-type="string" office:string-value="醫療點數">
              <text:p><text:s/>醫療點數 </text:p>
            </table:table-cell>
            <table:table-cell table:style-name="ce28" office:value-type="string">
              <text:p>申報件數</text:p>
            </table:table-cell>
            <table:table-cell table:style-name="ce24" office:value-type="string" office:string-value="醫療點數">
              <text:p><text:s/>醫療點數 </text:p>
            </table:table-cell>
            <table:table-cell table:style-name="ce34"/>
            <table:table-cell table:style-name="ce28" office:value-type="string">
              <text:p>申報件數</text:p>
            </table:table-cell>
            <table:table-cell table:style-name="ce24" office:value-type="string" office:string-value="醫療點數">
              <text:p><text:s/>醫療點數 </text:p>
            </table:table-cell>
            <table:table-cell table:style-name="ce28" office:value-type="string">
              <text:p>申報件數</text:p>
            </table:table-cell>
            <table:table-cell table:style-name="ce24" office:value-type="string" office:string-value="醫療點數">
              <text:p><text:s/>醫療點數 </text:p>
            </table:table-cell>
            <table:table-cell table:style-name="ce30" table:number-columns-repeated="1012"/>
          </table:table-row>
        </table:table-header-rows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國立臺灣大學醫學院附設醫院 </text:p>
          </table:table-cell>
          <table:table-cell office:value-type="float" office:value="269622">
            <text:p><text:s/>269,622 </text:p>
          </table:table-cell>
          <table:table-cell office:value-type="float" office:value="918099303">
            <text:p><text:s/>918,099,303 </text:p>
          </table:table-cell>
          <table:table-cell office:value-type="float" office:value="7961">
            <text:p><text:s/>7,961 </text:p>
          </table:table-cell>
          <table:table-cell office:value-type="float" office:value="711563553">
            <text:p><text:s/>711,563,553 </text:p>
          </table:table-cell>
          <table:table-cell/>
          <table:table-cell office:value-type="float" office:value="277524">
            <text:p><text:s/>277,524 </text:p>
          </table:table-cell>
          <table:table-cell office:value-type="float" office:value="1030804514">
            <text:p><text:s/>1,030,804,514 </text:p>
          </table:table-cell>
          <table:table-cell office:value-type="float" office:value="7994">
            <text:p><text:s/>7,994 </text:p>
          </table:table-cell>
          <table:table-cell office:value-type="float" office:value="758239517">
            <text:p><text:s/>758,239,51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三軍總醫院附設民眾診療服務處 </text:p>
          </table:table-cell>
          <table:table-cell office:value-type="float" office:value="118857">
            <text:p><text:s/>118,857 </text:p>
          </table:table-cell>
          <table:table-cell office:value-type="float" office:value="360966293">
            <text:p><text:s/>360,966,293 </text:p>
          </table:table-cell>
          <table:table-cell office:value-type="float" office:value="4396">
            <text:p><text:s/>4,396 </text:p>
          </table:table-cell>
          <table:table-cell office:value-type="float" office:value="326511410">
            <text:p><text:s/>326,511,410 </text:p>
          </table:table-cell>
          <table:table-cell/>
          <table:table-cell office:value-type="float" office:value="126284">
            <text:p><text:s/>126,284 </text:p>
          </table:table-cell>
          <table:table-cell office:value-type="float" office:value="402615014">
            <text:p><text:s/>402,615,014 </text:p>
          </table:table-cell>
          <table:table-cell office:value-type="float" office:value="4587">
            <text:p><text:s/>4,587 </text:p>
          </table:table-cell>
          <table:table-cell office:value-type="float" office:value="373306002">
            <text:p><text:s/>373,306,00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臺北榮民總醫院 </text:p>
          </table:table-cell>
          <table:table-cell office:value-type="float" office:value="219956">
            <text:p><text:s/>219,956 </text:p>
          </table:table-cell>
          <table:table-cell office:value-type="float" office:value="729301697">
            <text:p><text:s/>729,301,697 </text:p>
          </table:table-cell>
          <table:table-cell office:value-type="float" office:value="8350">
            <text:p><text:s/>8,350 </text:p>
          </table:table-cell>
          <table:table-cell office:value-type="float" office:value="711547434">
            <text:p><text:s/>711,547,434 </text:p>
          </table:table-cell>
          <table:table-cell/>
          <table:table-cell office:value-type="float" office:value="223174">
            <text:p><text:s/>223,174 </text:p>
          </table:table-cell>
          <table:table-cell office:value-type="float" office:value="803228307">
            <text:p><text:s/>803,228,307 </text:p>
          </table:table-cell>
          <table:table-cell office:value-type="float" office:value="8775">
            <text:p><text:s/>8,775 </text:p>
          </table:table-cell>
          <table:table-cell office:value-type="float" office:value="753206459">
            <text:p><text:s/>753,206,45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國泰醫療財團法人國泰綜合醫院 </text:p>
          </table:table-cell>
          <table:table-cell office:value-type="float" office:value="85914">
            <text:p><text:s/>85,914 </text:p>
          </table:table-cell>
          <table:table-cell office:value-type="float" office:value="199806870">
            <text:p><text:s/>199,806,870 </text:p>
          </table:table-cell>
          <table:table-cell office:value-type="float" office:value="2013">
            <text:p><text:s/>2,013 </text:p>
          </table:table-cell>
          <table:table-cell office:value-type="float" office:value="131265623">
            <text:p><text:s/>131,265,623 </text:p>
          </table:table-cell>
          <table:table-cell/>
          <table:table-cell office:value-type="float" office:value="89256">
            <text:p><text:s/>89,256 </text:p>
          </table:table-cell>
          <table:table-cell office:value-type="float" office:value="218699337">
            <text:p><text:s/>218,699,337 </text:p>
          </table:table-cell>
          <table:table-cell office:value-type="float" office:value="2179">
            <text:p><text:s/>2,179 </text:p>
          </table:table-cell>
          <table:table-cell office:value-type="float" office:value="149138988">
            <text:p><text:s/>149,138,98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台灣基督長老教會馬偕醫療財團法人馬偕紀念醫院 </text:p>
          </table:table-cell>
          <table:table-cell office:value-type="float" office:value="217068">
            <text:p><text:s/>217,068 </text:p>
          </table:table-cell>
          <table:table-cell office:value-type="float" office:value="590155941">
            <text:p><text:s/>590,155,941 </text:p>
          </table:table-cell>
          <table:table-cell office:value-type="float" office:value="6127">
            <text:p><text:s/>6,127 </text:p>
          </table:table-cell>
          <table:table-cell office:value-type="float" office:value="416853322">
            <text:p><text:s/>416,853,322 </text:p>
          </table:table-cell>
          <table:table-cell/>
          <table:table-cell office:value-type="float" office:value="232904">
            <text:p><text:s/>232,904 </text:p>
          </table:table-cell>
          <table:table-cell office:value-type="float" office:value="641850131">
            <text:p><text:s/>641,850,131 </text:p>
          </table:table-cell>
          <table:table-cell office:value-type="float" office:value="6281">
            <text:p><text:s/>6,281 </text:p>
          </table:table-cell>
          <table:table-cell office:value-type="float" office:value="430548918">
            <text:p><text:s/>430,548,91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新光醫療財團法人新光吳火獅紀念醫院 </text:p>
          </table:table-cell>
          <table:table-cell office:value-type="float" office:value="92453">
            <text:p><text:s/>92,453 </text:p>
          </table:table-cell>
          <table:table-cell office:value-type="float" office:value="247759658">
            <text:p><text:s/>247,759,658 </text:p>
          </table:table-cell>
          <table:table-cell office:value-type="float" office:value="2344">
            <text:p><text:s/>2,344 </text:p>
          </table:table-cell>
          <table:table-cell office:value-type="float" office:value="156473824">
            <text:p><text:s/>156,473,824 </text:p>
          </table:table-cell>
          <table:table-cell/>
          <table:table-cell office:value-type="float" office:value="98869">
            <text:p><text:s/>98,869 </text:p>
          </table:table-cell>
          <table:table-cell office:value-type="float" office:value="267650628">
            <text:p><text:s/>267,650,628 </text:p>
          </table:table-cell>
          <table:table-cell office:value-type="float" office:value="2514">
            <text:p><text:s/>2,514 </text:p>
          </table:table-cell>
          <table:table-cell office:value-type="float" office:value="189662798">
            <text:p><text:s/>189,662,79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醫療財團法人徐元智先生醫藥基金會亞東紀念醫院 </text:p>
          </table:table-cell>
          <table:table-cell office:value-type="float" office:value="141287">
            <text:p><text:s/>141,287 </text:p>
          </table:table-cell>
          <table:table-cell office:value-type="float" office:value="373839704">
            <text:p><text:s/>373,839,704 </text:p>
          </table:table-cell>
          <table:table-cell office:value-type="float" office:value="3785">
            <text:p><text:s/>3,785 </text:p>
          </table:table-cell>
          <table:table-cell office:value-type="float" office:value="257436596">
            <text:p><text:s/>257,436,596 </text:p>
          </table:table-cell>
          <table:table-cell/>
          <table:table-cell office:value-type="float" office:value="150930">
            <text:p><text:s/>150,930 </text:p>
          </table:table-cell>
          <table:table-cell office:value-type="float" office:value="424312498">
            <text:p><text:s/>424,312,498 </text:p>
          </table:table-cell>
          <table:table-cell office:value-type="float" office:value="4224">
            <text:p><text:s/>4,224 </text:p>
          </table:table-cell>
          <table:table-cell office:value-type="float" office:value="295255452">
            <text:p><text:s/>295,255,45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臺北市立萬芳醫院－委託財團法人臺北醫學大學辦理 </text:p>
          </table:table-cell>
          <table:table-cell office:value-type="float" office:value="82711">
            <text:p><text:s/>82,711 </text:p>
          </table:table-cell>
          <table:table-cell office:value-type="float" office:value="194607929">
            <text:p><text:s/>194,607,929 </text:p>
          </table:table-cell>
          <table:table-cell office:value-type="float" office:value="2000">
            <text:p><text:s/>2,000 </text:p>
          </table:table-cell>
          <table:table-cell office:value-type="float" office:value="136367933">
            <text:p><text:s/>136,367,933 </text:p>
          </table:table-cell>
          <table:table-cell/>
          <table:table-cell office:value-type="float" office:value="82991">
            <text:p><text:s/>82,991 </text:p>
          </table:table-cell>
          <table:table-cell office:value-type="float" office:value="208951198">
            <text:p><text:s/>208,951,198 </text:p>
          </table:table-cell>
          <table:table-cell office:value-type="float" office:value="2160">
            <text:p><text:s/>2,160 </text:p>
          </table:table-cell>
          <table:table-cell office:value-type="float" office:value="140647424">
            <text:p><text:s/>140,647,42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北市立聯合醫院 </text:p>
          </table:table-cell>
          <table:table-cell office:value-type="float" office:value="248918">
            <text:p><text:s/>248,918 </text:p>
          </table:table-cell>
          <table:table-cell office:value-type="float" office:value="464379652">
            <text:p><text:s/>464,379,652 </text:p>
          </table:table-cell>
          <table:table-cell office:value-type="float" office:value="6065">
            <text:p><text:s/>6,065 </text:p>
          </table:table-cell>
          <table:table-cell office:value-type="float" office:value="320856004">
            <text:p><text:s/>320,856,004 </text:p>
          </table:table-cell>
          <table:table-cell/>
          <table:table-cell office:value-type="float" office:value="260558">
            <text:p><text:s/>260,558 </text:p>
          </table:table-cell>
          <table:table-cell office:value-type="float" office:value="532341128">
            <text:p><text:s/>532,341,128 </text:p>
          </table:table-cell>
          <table:table-cell office:value-type="float" office:value="5867">
            <text:p><text:s/>5,867 </text:p>
          </table:table-cell>
          <table:table-cell office:value-type="float" office:value="322420110">
            <text:p><text:s/>322,420,11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基隆醫院 </text:p>
          </table:table-cell>
          <table:table-cell office:value-type="float" office:value="35143">
            <text:p><text:s/>35,143 </text:p>
          </table:table-cell>
          <table:table-cell office:value-type="float" office:value="70885368">
            <text:p><text:s/>70,885,368 </text:p>
          </table:table-cell>
          <table:table-cell office:value-type="float" office:value="894">
            <text:p><text:s/>894 </text:p>
          </table:table-cell>
          <table:table-cell office:value-type="float" office:value="34238004">
            <text:p><text:s/>34,238,004 </text:p>
          </table:table-cell>
          <table:table-cell/>
          <table:table-cell office:value-type="float" office:value="35682">
            <text:p><text:s/>35,682 </text:p>
          </table:table-cell>
          <table:table-cell office:value-type="float" office:value="74398676">
            <text:p><text:s/>74,398,676 </text:p>
          </table:table-cell>
          <table:table-cell office:value-type="float" office:value="973">
            <text:p><text:s/>973 </text:p>
          </table:table-cell>
          <table:table-cell office:value-type="float" office:value="36448948">
            <text:p><text:s/>36,448,94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新北市立聯合醫院 </text:p>
          </table:table-cell>
          <table:table-cell office:value-type="float" office:value="36817">
            <text:p><text:s/>36,817 </text:p>
          </table:table-cell>
          <table:table-cell office:value-type="float" office:value="72078907">
            <text:p><text:s/>72,078,907 </text:p>
          </table:table-cell>
          <table:table-cell office:value-type="float" office:value="598">
            <text:p><text:s/>598 </text:p>
          </table:table-cell>
          <table:table-cell office:value-type="float" office:value="33838638">
            <text:p><text:s/>33,838,638 </text:p>
          </table:table-cell>
          <table:table-cell/>
          <table:table-cell office:value-type="float" office:value="37874">
            <text:p><text:s/>37,874 </text:p>
          </table:table-cell>
          <table:table-cell office:value-type="float" office:value="75114529">
            <text:p><text:s/>75,114,529 </text:p>
          </table:table-cell>
          <table:table-cell office:value-type="float" office:value="749">
            <text:p><text:s/>749 </text:p>
          </table:table-cell>
          <table:table-cell office:value-type="float" office:value="39623176">
            <text:p><text:s/>39,623,17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臺北醫院 </text:p>
          </table:table-cell>
          <table:table-cell office:value-type="float" office:value="44935">
            <text:p><text:s/>44,935 </text:p>
          </table:table-cell>
          <table:table-cell office:value-type="float" office:value="88617077">
            <text:p><text:s/>88,617,077 </text:p>
          </table:table-cell>
          <table:table-cell office:value-type="float" office:value="1249">
            <text:p><text:s/>1,249 </text:p>
          </table:table-cell>
          <table:table-cell office:value-type="float" office:value="60845894">
            <text:p><text:s/>60,845,894 </text:p>
          </table:table-cell>
          <table:table-cell/>
          <table:table-cell office:value-type="float" office:value="46509">
            <text:p><text:s/>46,509 </text:p>
          </table:table-cell>
          <table:table-cell office:value-type="float" office:value="91992787">
            <text:p><text:s/>91,992,787 </text:p>
          </table:table-cell>
          <table:table-cell office:value-type="float" office:value="1275">
            <text:p><text:s/>1,275 </text:p>
          </table:table-cell>
          <table:table-cell office:value-type="float" office:value="67034266">
            <text:p><text:s/>67,034,26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八里療養院 </text:p>
          </table:table-cell>
          <table:table-cell office:value-type="float" office:value="741">
            <text:p><text:s/>741 </text:p>
          </table:table-cell>
          <table:table-cell office:value-type="float" office:value="1735094">
            <text:p><text:s/>1,735,094 </text:p>
          </table:table-cell>
          <table:table-cell office:value-type="float" office:value="545">
            <text:p><text:s/>545 </text:p>
          </table:table-cell>
          <table:table-cell office:value-type="float" office:value="22558693">
            <text:p><text:s/>22,558,693 </text:p>
          </table:table-cell>
          <table:table-cell/>
          <table:table-cell office:value-type="float" office:value="662">
            <text:p><text:s/>662 </text:p>
          </table:table-cell>
          <table:table-cell office:value-type="float" office:value="1731106">
            <text:p><text:s/>1,731,106 </text:p>
          </table:table-cell>
          <table:table-cell office:value-type="float" office:value="543">
            <text:p><text:s/>543 </text:p>
          </table:table-cell>
          <table:table-cell office:value-type="float" office:value="21313098">
            <text:p><text:s/>21,313,09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立陽明大學附設醫院 </text:p>
          </table:table-cell>
          <table:table-cell office:value-type="float" office:value="42036">
            <text:p><text:s/>42,036 </text:p>
          </table:table-cell>
          <table:table-cell office:value-type="float" office:value="97017778">
            <text:p><text:s/>97,017,778 </text:p>
          </table:table-cell>
          <table:table-cell office:value-type="float" office:value="1597">
            <text:p><text:s/>1,597 </text:p>
          </table:table-cell>
          <table:table-cell office:value-type="float" office:value="76416716">
            <text:p><text:s/>76,416,716 </text:p>
          </table:table-cell>
          <table:table-cell/>
          <table:table-cell office:value-type="float" office:value="43546">
            <text:p><text:s/>43,546 </text:p>
          </table:table-cell>
          <table:table-cell office:value-type="float" office:value="115029975">
            <text:p><text:s/>115,029,975 </text:p>
          </table:table-cell>
          <table:table-cell office:value-type="float" office:value="1789">
            <text:p><text:s/>1,789 </text:p>
          </table:table-cell>
          <table:table-cell office:value-type="float" office:value="90233467">
            <text:p><text:s/>90,233,46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三軍總醫院松山分院附設民眾診療服務處 </text:p>
          </table:table-cell>
          <table:table-cell office:value-type="float" office:value="22580">
            <text:p><text:s/>22,580 </text:p>
          </table:table-cell>
          <table:table-cell office:value-type="float" office:value="31887465">
            <text:p><text:s/>31,887,465 </text:p>
          </table:table-cell>
          <table:table-cell office:value-type="float" office:value="395">
            <text:p><text:s/>395 </text:p>
          </table:table-cell>
          <table:table-cell office:value-type="float" office:value="20993349">
            <text:p><text:s/>20,993,349 </text:p>
          </table:table-cell>
          <table:table-cell/>
          <table:table-cell office:value-type="float" office:value="23252">
            <text:p><text:s/>23,252 </text:p>
          </table:table-cell>
          <table:table-cell office:value-type="float" office:value="35079470">
            <text:p><text:s/>35,079,470 </text:p>
          </table:table-cell>
          <table:table-cell office:value-type="float" office:value="429">
            <text:p><text:s/>429 </text:p>
          </table:table-cell>
          <table:table-cell office:value-type="float" office:value="27103438">
            <text:p><text:s/>27,103,43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三軍總醫院北投分院附設民眾診療服務處 </text:p>
          </table:table-cell>
          <table:table-cell office:value-type="float" office:value="3521">
            <text:p><text:s/>3,521 </text:p>
          </table:table-cell>
          <table:table-cell office:value-type="float" office:value="6228111">
            <text:p><text:s/>6,228,111 </text:p>
          </table:table-cell>
          <table:table-cell office:value-type="float" office:value="551">
            <text:p><text:s/>551 </text:p>
          </table:table-cell>
          <table:table-cell office:value-type="float" office:value="26846333">
            <text:p><text:s/>26,846,333 </text:p>
          </table:table-cell>
          <table:table-cell/>
          <table:table-cell office:value-type="float" office:value="3237">
            <text:p><text:s/>3,237 </text:p>
          </table:table-cell>
          <table:table-cell office:value-type="float" office:value="6301314">
            <text:p><text:s/>6,301,314 </text:p>
          </table:table-cell>
          <table:table-cell office:value-type="float" office:value="543">
            <text:p><text:s/>543 </text:p>
          </table:table-cell>
          <table:table-cell office:value-type="float" office:value="27027906">
            <text:p><text:s/>27,027,90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基督復臨安息日會醫療財團法人臺安醫院 </text:p>
          </table:table-cell>
          <table:table-cell office:value-type="float" office:value="41663">
            <text:p><text:s/>41,663 </text:p>
          </table:table-cell>
          <table:table-cell office:value-type="float" office:value="72542593">
            <text:p><text:s/>72,542,593 </text:p>
          </table:table-cell>
          <table:table-cell office:value-type="float" office:value="1043">
            <text:p><text:s/>1,043 </text:p>
          </table:table-cell>
          <table:table-cell office:value-type="float" office:value="46328510">
            <text:p><text:s/>46,328,510 </text:p>
          </table:table-cell>
          <table:table-cell/>
          <table:table-cell office:value-type="float" office:value="42925">
            <text:p><text:s/>42,925 </text:p>
          </table:table-cell>
          <table:table-cell office:value-type="float" office:value="78470128">
            <text:p><text:s/>78,470,128 </text:p>
          </table:table-cell>
          <table:table-cell office:value-type="float" office:value="981">
            <text:p><text:s/>981 </text:p>
          </table:table-cell>
          <table:table-cell office:value-type="float" office:value="42732405">
            <text:p><text:s/>42,732,40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振興醫療財團法人振興醫院 </text:p>
          </table:table-cell>
          <table:table-cell office:value-type="float" office:value="102706">
            <text:p><text:s/>102,706 </text:p>
          </table:table-cell>
          <table:table-cell office:value-type="float" office:value="246704142">
            <text:p><text:s/>246,704,142 </text:p>
          </table:table-cell>
          <table:table-cell office:value-type="float" office:value="3054">
            <text:p><text:s/>3,054 </text:p>
          </table:table-cell>
          <table:table-cell office:value-type="float" office:value="213309278">
            <text:p><text:s/>213,309,278 </text:p>
          </table:table-cell>
          <table:table-cell/>
          <table:table-cell office:value-type="float" office:value="111019">
            <text:p><text:s/>111,019 </text:p>
          </table:table-cell>
          <table:table-cell office:value-type="float" office:value="278208790">
            <text:p><text:s/>278,208,790 </text:p>
          </table:table-cell>
          <table:table-cell office:value-type="float" office:value="3051">
            <text:p><text:s/>3,051 </text:p>
          </table:table-cell>
          <table:table-cell office:value-type="float" office:value="221012591">
            <text:p><text:s/>221,012,59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醫療財團法人辜公亮基金會和信治癌中心醫院 </text:p>
          </table:table-cell>
          <table:table-cell office:value-type="float" office:value="30486">
            <text:p><text:s/>30,486 </text:p>
          </table:table-cell>
          <table:table-cell office:value-type="float" office:value="125069499">
            <text:p><text:s/>125,069,499 </text:p>
          </table:table-cell>
          <table:table-cell office:value-type="float" office:value="1264">
            <text:p><text:s/>1,264 </text:p>
          </table:table-cell>
          <table:table-cell office:value-type="float" office:value="76120645">
            <text:p><text:s/>76,120,645 </text:p>
          </table:table-cell>
          <table:table-cell/>
          <table:table-cell office:value-type="float" office:value="31879">
            <text:p><text:s/>31,879 </text:p>
          </table:table-cell>
          <table:table-cell office:value-type="float" office:value="144813840">
            <text:p><text:s/>144,813,840 </text:p>
          </table:table-cell>
          <table:table-cell office:value-type="float" office:value="1168">
            <text:p><text:s/>1,168 </text:p>
          </table:table-cell>
          <table:table-cell office:value-type="float" office:value="54445753">
            <text:p><text:s/>54,445,75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長庚醫療財團法人基隆長庚紀念醫院 </text:p>
          </table:table-cell>
          <table:table-cell office:value-type="float" office:value="83442">
            <text:p><text:s/>83,442 </text:p>
          </table:table-cell>
          <table:table-cell office:value-type="float" office:value="199001775">
            <text:p><text:s/>199,001,775 </text:p>
          </table:table-cell>
          <table:table-cell office:value-type="float" office:value="2635">
            <text:p><text:s/>2,635 </text:p>
          </table:table-cell>
          <table:table-cell office:value-type="float" office:value="177586941">
            <text:p><text:s/>177,586,941 </text:p>
          </table:table-cell>
          <table:table-cell/>
          <table:table-cell office:value-type="float" office:value="84640">
            <text:p><text:s/>84,640 </text:p>
          </table:table-cell>
          <table:table-cell office:value-type="float" office:value="210271940">
            <text:p><text:s/>210,271,940 </text:p>
          </table:table-cell>
          <table:table-cell office:value-type="float" office:value="2633">
            <text:p><text:s/>2,633 </text:p>
          </table:table-cell>
          <table:table-cell office:value-type="float" office:value="183643833">
            <text:p><text:s/>183,643,83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佛教慈濟醫療財團法人台北慈濟醫院 </text:p>
          </table:table-cell>
          <table:table-cell office:value-type="float" office:value="91411">
            <text:p><text:s/>91,411 </text:p>
          </table:table-cell>
          <table:table-cell office:value-type="float" office:value="206128817">
            <text:p><text:s/>206,128,817 </text:p>
          </table:table-cell>
          <table:table-cell office:value-type="float" office:value="2781">
            <text:p><text:s/>2,781 </text:p>
          </table:table-cell>
          <table:table-cell office:value-type="float" office:value="163120754">
            <text:p><text:s/>163,120,754 </text:p>
          </table:table-cell>
          <table:table-cell/>
          <table:table-cell office:value-type="float" office:value="97752">
            <text:p><text:s/>97,752 </text:p>
          </table:table-cell>
          <table:table-cell office:value-type="float" office:value="230261907">
            <text:p><text:s/>230,261,907 </text:p>
          </table:table-cell>
          <table:table-cell office:value-type="float" office:value="2772">
            <text:p><text:s/>2,772 </text:p>
          </table:table-cell>
          <table:table-cell office:value-type="float" office:value="171439191">
            <text:p><text:s/>171,439,19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行天宮醫療志業醫療財團法人恩主公醫院 </text:p>
          </table:table-cell>
          <table:table-cell office:value-type="float" office:value="64116">
            <text:p><text:s/>64,116 </text:p>
          </table:table-cell>
          <table:table-cell office:value-type="float" office:value="124263914">
            <text:p><text:s/>124,263,914 </text:p>
          </table:table-cell>
          <table:table-cell office:value-type="float" office:value="1534">
            <text:p><text:s/>1,534 </text:p>
          </table:table-cell>
          <table:table-cell office:value-type="float" office:value="74950457">
            <text:p><text:s/>74,950,457 </text:p>
          </table:table-cell>
          <table:table-cell/>
          <table:table-cell office:value-type="float" office:value="65676">
            <text:p><text:s/>65,676 </text:p>
          </table:table-cell>
          <table:table-cell office:value-type="float" office:value="132909281">
            <text:p><text:s/>132,909,281 </text:p>
          </table:table-cell>
          <table:table-cell office:value-type="float" office:value="1633">
            <text:p><text:s/>1,633 </text:p>
          </table:table-cell>
          <table:table-cell office:value-type="float" office:value="82052149">
            <text:p><text:s/>82,052,14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泰醫療財團法人汐止國泰綜合醫院 </text:p>
          </table:table-cell>
          <table:table-cell office:value-type="float" office:value="51723">
            <text:p><text:s/>51,723 </text:p>
          </table:table-cell>
          <table:table-cell office:value-type="float" office:value="116600891">
            <text:p><text:s/>116,600,891 </text:p>
          </table:table-cell>
          <table:table-cell office:value-type="float" office:value="1322">
            <text:p><text:s/>1,322 </text:p>
          </table:table-cell>
          <table:table-cell office:value-type="float" office:value="80767254">
            <text:p><text:s/>80,767,254 </text:p>
          </table:table-cell>
          <table:table-cell/>
          <table:table-cell office:value-type="float" office:value="55114">
            <text:p><text:s/>55,114 </text:p>
          </table:table-cell>
          <table:table-cell office:value-type="float" office:value="127381884">
            <text:p><text:s/>127,381,884 </text:p>
          </table:table-cell>
          <table:table-cell office:value-type="float" office:value="1419">
            <text:p><text:s/>1,419 </text:p>
          </table:table-cell>
          <table:table-cell office:value-type="float" office:value="90887439">
            <text:p><text:s/>90,887,43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醫療財團法人羅許基金會羅東博愛醫院 </text:p>
          </table:table-cell>
          <table:table-cell office:value-type="float" office:value="61848">
            <text:p><text:s/>61,848 </text:p>
          </table:table-cell>
          <table:table-cell office:value-type="float" office:value="128347557">
            <text:p><text:s/>128,347,557 </text:p>
          </table:table-cell>
          <table:table-cell office:value-type="float" office:value="2820">
            <text:p><text:s/>2,820 </text:p>
          </table:table-cell>
          <table:table-cell office:value-type="float" office:value="126191534">
            <text:p><text:s/>126,191,534 </text:p>
          </table:table-cell>
          <table:table-cell/>
          <table:table-cell office:value-type="float" office:value="62188">
            <text:p><text:s/>62,188 </text:p>
          </table:table-cell>
          <table:table-cell office:value-type="float" office:value="134098716">
            <text:p><text:s/>134,098,716 </text:p>
          </table:table-cell>
          <table:table-cell office:value-type="float" office:value="2772">
            <text:p><text:s/>2,772 </text:p>
          </table:table-cell>
          <table:table-cell office:value-type="float" office:value="121421400">
            <text:p><text:s/>121,421,40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天主教耕莘醫療財團法人耕莘醫院 </text:p>
          </table:table-cell>
          <table:table-cell office:value-type="float" office:value="76823">
            <text:p><text:s/>76,823 </text:p>
          </table:table-cell>
          <table:table-cell office:value-type="float" office:value="178544746">
            <text:p><text:s/>178,544,746 </text:p>
          </table:table-cell>
          <table:table-cell office:value-type="float" office:value="2160">
            <text:p><text:s/>2,160 </text:p>
          </table:table-cell>
          <table:table-cell office:value-type="float" office:value="124082507">
            <text:p><text:s/>124,082,507 </text:p>
          </table:table-cell>
          <table:table-cell/>
          <table:table-cell office:value-type="float" office:value="80960">
            <text:p><text:s/>80,960 </text:p>
          </table:table-cell>
          <table:table-cell office:value-type="float" office:value="192016332">
            <text:p><text:s/>192,016,332 </text:p>
          </table:table-cell>
          <table:table-cell office:value-type="float" office:value="2271">
            <text:p><text:s/>2,271 </text:p>
          </table:table-cell>
          <table:table-cell office:value-type="float" office:value="138472748">
            <text:p><text:s/>138,472,74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財團法人天主教靈醫會羅東聖母醫院 </text:p>
          </table:table-cell>
          <table:table-cell office:value-type="float" office:value="35495">
            <text:p><text:s/>35,495 </text:p>
          </table:table-cell>
          <table:table-cell office:value-type="float" office:value="69913613">
            <text:p><text:s/>69,913,613 </text:p>
          </table:table-cell>
          <table:table-cell office:value-type="float" office:value="1366">
            <text:p><text:s/>1,366 </text:p>
          </table:table-cell>
          <table:table-cell office:value-type="float" office:value="68665649">
            <text:p><text:s/>68,665,649 </text:p>
          </table:table-cell>
          <table:table-cell/>
          <table:table-cell office:value-type="float" office:value="37183">
            <text:p><text:s/>37,183 </text:p>
          </table:table-cell>
          <table:table-cell office:value-type="float" office:value="75703374">
            <text:p><text:s/>75,703,374 </text:p>
          </table:table-cell>
          <table:table-cell office:value-type="float" office:value="1377">
            <text:p><text:s/>1,377 </text:p>
          </table:table-cell>
          <table:table-cell office:value-type="float" office:value="63687943">
            <text:p><text:s/>63,687,94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北醫學大學附設醫院 </text:p>
          </table:table-cell>
          <table:table-cell office:value-type="float" office:value="80830">
            <text:p><text:s/>80,830 </text:p>
          </table:table-cell>
          <table:table-cell office:value-type="float" office:value="202432991">
            <text:p><text:s/>202,432,991 </text:p>
          </table:table-cell>
          <table:table-cell office:value-type="float" office:value="2437">
            <text:p><text:s/>2,437 </text:p>
          </table:table-cell>
          <table:table-cell office:value-type="float" office:value="163582459">
            <text:p><text:s/>163,582,459 </text:p>
          </table:table-cell>
          <table:table-cell/>
          <table:table-cell office:value-type="float" office:value="86611">
            <text:p><text:s/>86,611 </text:p>
          </table:table-cell>
          <table:table-cell office:value-type="float" office:value="227904399">
            <text:p><text:s/>227,904,399 </text:p>
          </table:table-cell>
          <table:table-cell office:value-type="float" office:value="2403">
            <text:p><text:s/>2,403 </text:p>
          </table:table-cell>
          <table:table-cell office:value-type="float" office:value="163091795">
            <text:p><text:s/>163,091,79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雙和醫院〈委託臺北醫學大學興建經營〉 </text:p>
          </table:table-cell>
          <table:table-cell office:value-type="float" office:value="107152">
            <text:p><text:s/>107,152 </text:p>
          </table:table-cell>
          <table:table-cell office:value-type="float" office:value="260259966">
            <text:p><text:s/>260,259,966 </text:p>
          </table:table-cell>
          <table:table-cell office:value-type="float" office:value="2951">
            <text:p><text:s/>2,951 </text:p>
          </table:table-cell>
          <table:table-cell office:value-type="float" office:value="191179591">
            <text:p><text:s/>191,179,591 </text:p>
          </table:table-cell>
          <table:table-cell/>
          <table:table-cell office:value-type="float" office:value="115814">
            <text:p><text:s/>115,814 </text:p>
          </table:table-cell>
          <table:table-cell office:value-type="float" office:value="292478212">
            <text:p><text:s/>292,478,212 </text:p>
          </table:table-cell>
          <table:table-cell office:value-type="float" office:value="3242">
            <text:p><text:s/>3,242 </text:p>
          </table:table-cell>
          <table:table-cell office:value-type="float" office:value="205979408">
            <text:p><text:s/>205,979,40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樂生療養院 </text:p>
          </table:table-cell>
          <table:table-cell office:value-type="float" office:value="16663">
            <text:p><text:s/>16,663 </text:p>
          </table:table-cell>
          <table:table-cell office:value-type="float" office:value="28081091">
            <text:p><text:s/>28,081,091 </text:p>
          </table:table-cell>
          <table:table-cell office:value-type="float" office:value="312">
            <text:p><text:s/>312 </text:p>
          </table:table-cell>
          <table:table-cell office:value-type="float" office:value="17668118">
            <text:p><text:s/>17,668,118 </text:p>
          </table:table-cell>
          <table:table-cell/>
          <table:table-cell office:value-type="float" office:value="16240">
            <text:p><text:s/>16,240 </text:p>
          </table:table-cell>
          <table:table-cell office:value-type="float" office:value="27636630">
            <text:p><text:s/>27,636,630 </text:p>
          </table:table-cell>
          <table:table-cell office:value-type="float" office:value="329">
            <text:p><text:s/>329 </text:p>
          </table:table-cell>
          <table:table-cell office:value-type="float" office:value="17298338">
            <text:p><text:s/>17,298,33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金門醫院 </text:p>
          </table:table-cell>
          <table:table-cell office:value-type="float" office:value="19792">
            <text:p><text:s/>19,792 </text:p>
          </table:table-cell>
          <table:table-cell office:value-type="float" office:value="28235247">
            <text:p><text:s/>28,235,247 </text:p>
          </table:table-cell>
          <table:table-cell office:value-type="float" office:value="369">
            <text:p><text:s/>369 </text:p>
          </table:table-cell>
          <table:table-cell office:value-type="float" office:value="16100025">
            <text:p><text:s/>16,100,025 </text:p>
          </table:table-cell>
          <table:table-cell/>
          <table:table-cell office:value-type="float" office:value="19608">
            <text:p><text:s/>19,608 </text:p>
          </table:table-cell>
          <table:table-cell office:value-type="float" office:value="29397184">
            <text:p><text:s/>29,397,184 </text:p>
          </table:table-cell>
          <table:table-cell office:value-type="float" office:value="354">
            <text:p><text:s/>354 </text:p>
          </table:table-cell>
          <table:table-cell office:value-type="float" office:value="14376765">
            <text:p><text:s/>14,376,76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基隆市立醫院 </text:p>
          </table:table-cell>
          <table:table-cell office:value-type="float" office:value="4513">
            <text:p><text:s/>4,513 </text:p>
          </table:table-cell>
          <table:table-cell office:value-type="float" office:value="5441936">
            <text:p><text:s/>5,441,936 </text:p>
          </table:table-cell>
          <table:table-cell office:value-type="float" office:value="11">
            <text:p><text:s/>11 </text:p>
          </table:table-cell>
          <table:table-cell office:value-type="float" office:value="2296389">
            <text:p><text:s/>2,296,389 </text:p>
          </table:table-cell>
          <table:table-cell/>
          <table:table-cell office:value-type="float" office:value="3958">
            <text:p><text:s/>3,958 </text:p>
          </table:table-cell>
          <table:table-cell office:value-type="float" office:value="4783836">
            <text:p><text:s/>4,783,836 </text:p>
          </table:table-cell>
          <table:table-cell office:value-type="float" office:value="9">
            <text:p><text:s/>9 </text:p>
          </table:table-cell>
          <table:table-cell office:value-type="float" office:value="1880908">
            <text:p><text:s/>1,880,90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連江縣立醫院 </text:p>
          </table:table-cell>
          <table:table-cell office:value-type="float" office:value="5560">
            <text:p><text:s/>5,560 </text:p>
          </table:table-cell>
          <table:table-cell office:value-type="float" office:value="5342488">
            <text:p><text:s/>5,342,488 </text:p>
          </table:table-cell>
          <table:table-cell office:value-type="float" office:value="44">
            <text:p><text:s/>44 </text:p>
          </table:table-cell>
          <table:table-cell office:value-type="float" office:value="920905">
            <text:p><text:s/>920,905 </text:p>
          </table:table-cell>
          <table:table-cell/>
          <table:table-cell office:value-type="float" office:value="5545">
            <text:p><text:s/>5,545 </text:p>
          </table:table-cell>
          <table:table-cell office:value-type="float" office:value="5251781">
            <text:p><text:s/>5,251,781 </text:p>
          </table:table-cell>
          <table:table-cell office:value-type="float" office:value="34">
            <text:p><text:s/>34 </text:p>
          </table:table-cell>
          <table:table-cell office:value-type="float" office:value="536578">
            <text:p><text:s/>536,57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立臺灣大學醫學院附設醫院北護分院 </text:p>
          </table:table-cell>
          <table:table-cell office:value-type="float" office:value="24274">
            <text:p><text:s/>24,274 </text:p>
          </table:table-cell>
          <table:table-cell office:value-type="float" office:value="36856954">
            <text:p><text:s/>36,856,954 </text:p>
          </table:table-cell>
          <table:table-cell office:value-type="float" office:value="15">
            <text:p><text:s/>15 </text:p>
          </table:table-cell>
          <table:table-cell office:value-type="float" office:value="717203">
            <text:p><text:s/>717,203 </text:p>
          </table:table-cell>
          <table:table-cell/>
          <table:table-cell office:value-type="float" office:value="25679">
            <text:p><text:s/>25,679 </text:p>
          </table:table-cell>
          <table:table-cell office:value-type="float" office:value="40455333">
            <text:p><text:s/>40,455,333 </text:p>
          </table:table-cell>
          <table:table-cell office:value-type="float" office:value="23">
            <text:p><text:s/>23 </text:p>
          </table:table-cell>
          <table:table-cell office:value-type="float" office:value="1365866">
            <text:p><text:s/>1,365,86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立臺灣大學醫學院附設醫院金山分院 </text:p>
          </table:table-cell>
          <table:table-cell office:value-type="float" office:value="7701">
            <text:p><text:s/>7,701 </text:p>
          </table:table-cell>
          <table:table-cell office:value-type="float" office:value="13031532">
            <text:p><text:s/>13,031,532 </text:p>
          </table:table-cell>
          <table:table-cell office:value-type="float" office:value="77">
            <text:p><text:s/>77 </text:p>
          </table:table-cell>
          <table:table-cell office:value-type="float" office:value="2350524">
            <text:p><text:s/>2,350,524 </text:p>
          </table:table-cell>
          <table:table-cell/>
          <table:table-cell office:value-type="float" office:value="7442">
            <text:p><text:s/>7,442 </text:p>
          </table:table-cell>
          <table:table-cell office:value-type="float" office:value="13323373">
            <text:p><text:s/>13,323,373 </text:p>
          </table:table-cell>
          <table:table-cell office:value-type="float" office:value="106">
            <text:p><text:s/>106 </text:p>
          </table:table-cell>
          <table:table-cell office:value-type="float" office:value="3525776">
            <text:p><text:s/>3,525,77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三軍總醫院附設基隆民眾診療服務處 </text:p>
          </table:table-cell>
          <table:table-cell office:value-type="float" office:value="16032">
            <text:p><text:s/>16,032 </text:p>
          </table:table-cell>
          <table:table-cell office:value-type="float" office:value="27251752">
            <text:p><text:s/>27,251,752 </text:p>
          </table:table-cell>
          <table:table-cell office:value-type="float" office:value="192">
            <text:p><text:s/>192 </text:p>
          </table:table-cell>
          <table:table-cell office:value-type="float" office:value="9243719">
            <text:p><text:s/>9,243,719 </text:p>
          </table:table-cell>
          <table:table-cell/>
          <table:table-cell office:value-type="float" office:value="17868">
            <text:p><text:s/>17,868 </text:p>
          </table:table-cell>
          <table:table-cell office:value-type="float" office:value="32075036">
            <text:p><text:s/>32,075,036 </text:p>
          </table:table-cell>
          <table:table-cell office:value-type="float" office:value="254">
            <text:p><text:s/>254 </text:p>
          </table:table-cell>
          <table:table-cell office:value-type="float" office:value="15341374">
            <text:p><text:s/>15,341,37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蘇澳分院 </text:p>
          </table:table-cell>
          <table:table-cell office:value-type="float" office:value="5766">
            <text:p><text:s/>5,766 </text:p>
          </table:table-cell>
          <table:table-cell office:value-type="float" office:value="8775321">
            <text:p><text:s/>8,775,321 </text:p>
          </table:table-cell>
          <table:table-cell office:value-type="float" office:value="351">
            <text:p><text:s/>351 </text:p>
          </table:table-cell>
          <table:table-cell office:value-type="float" office:value="17845911">
            <text:p><text:s/>17,845,911 </text:p>
          </table:table-cell>
          <table:table-cell/>
          <table:table-cell office:value-type="float" office:value="5466">
            <text:p><text:s/>5,466 </text:p>
          </table:table-cell>
          <table:table-cell office:value-type="float" office:value="9099391">
            <text:p><text:s/>9,099,391 </text:p>
          </table:table-cell>
          <table:table-cell office:value-type="float" office:value="356">
            <text:p><text:s/>356 </text:p>
          </table:table-cell>
          <table:table-cell office:value-type="float" office:value="16988380">
            <text:p><text:s/>16,988,38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員山分院 </text:p>
          </table:table-cell>
          <table:table-cell office:value-type="float" office:value="3835">
            <text:p><text:s/>3,835 </text:p>
          </table:table-cell>
          <table:table-cell office:value-type="float" office:value="6681879">
            <text:p><text:s/>6,681,879 </text:p>
          </table:table-cell>
          <table:table-cell office:value-type="float" office:value="623">
            <text:p><text:s/>623 </text:p>
          </table:table-cell>
          <table:table-cell office:value-type="float" office:value="27404967">
            <text:p><text:s/>27,404,967 </text:p>
          </table:table-cell>
          <table:table-cell/>
          <table:table-cell office:value-type="float" office:value="3859">
            <text:p><text:s/>3,859 </text:p>
          </table:table-cell>
          <table:table-cell office:value-type="float" office:value="7240636">
            <text:p><text:s/>7,240,636 </text:p>
          </table:table-cell>
          <table:table-cell office:value-type="float" office:value="609">
            <text:p><text:s/>609 </text:p>
          </table:table-cell>
          <table:table-cell office:value-type="float" office:value="27981347">
            <text:p><text:s/>27,981,347 </text:p>
          </table:table-cell>
          <table:table-cell table:number-columns-repeated="1012"/>
        </table:table-row>
        <table:table-row table:style-name="ro6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市立關渡醫院-委託臺北榮民總醫院經營 </text:p>
          </table:table-cell>
          <table:table-cell office:value-type="float" office:value="37304">
            <text:p><text:s/>37,304 </text:p>
          </table:table-cell>
          <table:table-cell office:value-type="float" office:value="56997882">
            <text:p><text:s/>56,997,882 </text:p>
          </table:table-cell>
          <table:table-cell office:value-type="float" office:value="208">
            <text:p><text:s/>208 </text:p>
          </table:table-cell>
          <table:table-cell office:value-type="float" office:value="13673570">
            <text:p><text:s/>13,673,570 </text:p>
          </table:table-cell>
          <table:table-cell/>
          <table:table-cell office:value-type="float" office:value="37509">
            <text:p><text:s/>37,509 </text:p>
          </table:table-cell>
          <table:table-cell office:value-type="float" office:value="60645432">
            <text:p><text:s/>60,645,432 </text:p>
          </table:table-cell>
          <table:table-cell office:value-type="float" office:value="203">
            <text:p><text:s/>203 </text:p>
          </table:table-cell>
          <table:table-cell office:value-type="float" office:value="11151811">
            <text:p><text:s/>11,151,81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山醫療社團法人中山醫院 </text:p>
          </table:table-cell>
          <table:table-cell office:value-type="float" office:value="17952">
            <text:p><text:s/>17,952 </text:p>
          </table:table-cell>
          <table:table-cell office:value-type="float" office:value="28980175">
            <text:p><text:s/>28,980,175 </text:p>
          </table:table-cell>
          <table:table-cell office:value-type="float" office:value="531">
            <text:p><text:s/>531 </text:p>
          </table:table-cell>
          <table:table-cell office:value-type="float" office:value="20587978">
            <text:p><text:s/>20,587,978 </text:p>
          </table:table-cell>
          <table:table-cell/>
          <table:table-cell office:value-type="float" office:value="18149">
            <text:p><text:s/>18,149 </text:p>
          </table:table-cell>
          <table:table-cell office:value-type="float" office:value="30018451">
            <text:p><text:s/>30,018,451 </text:p>
          </table:table-cell>
          <table:table-cell office:value-type="float" office:value="470">
            <text:p><text:s/>470 </text:p>
          </table:table-cell>
          <table:table-cell office:value-type="float" office:value="19997345">
            <text:p><text:s/>19,997,34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郵政總局郵政醫院（委託中英醫療社團法人經營） </text:p>
          </table:table-cell>
          <table:table-cell office:value-type="float" office:value="15962">
            <text:p><text:s/>15,962 </text:p>
          </table:table-cell>
          <table:table-cell office:value-type="float" office:value="24956340">
            <text:p><text:s/>24,956,340 </text:p>
          </table:table-cell>
          <table:table-cell office:value-type="float" office:value="194">
            <text:p><text:s/>194 </text:p>
          </table:table-cell>
          <table:table-cell office:value-type="float" office:value="17632960">
            <text:p><text:s/>17,632,960 </text:p>
          </table:table-cell>
          <table:table-cell/>
          <table:table-cell office:value-type="float" office:value="16423">
            <text:p><text:s/>16,423 </text:p>
          </table:table-cell>
          <table:table-cell office:value-type="float" office:value="26498014">
            <text:p><text:s/>26,498,014 </text:p>
          </table:table-cell>
          <table:table-cell office:value-type="float" office:value="198">
            <text:p><text:s/>198 </text:p>
          </table:table-cell>
          <table:table-cell office:value-type="float" office:value="18412631">
            <text:p><text:s/>18,412,63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維德醫療社團法人基隆維德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275">
            <text:p><text:s/>275 </text:p>
          </table:table-cell>
          <table:table-cell office:value-type="float" office:value="590799">
            <text:p><text:s/>590,799 </text:p>
          </table:table-cell>
          <table:table-cell office:value-type="float" office:value="210">
            <text:p><text:s/>210 </text:p>
          </table:table-cell>
          <table:table-cell office:value-type="float" office:value="7189866">
            <text:p><text:s/>7,189,86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英醫療社團法人中英醫院 </text:p>
          </table:table-cell>
          <table:table-cell office:value-type="float" office:value="5523">
            <text:p><text:s/>5,523 </text:p>
          </table:table-cell>
          <table:table-cell office:value-type="float" office:value="9004104">
            <text:p><text:s/>9,004,104 </text:p>
          </table:table-cell>
          <table:table-cell office:value-type="float" office:value="95">
            <text:p><text:s/>95 </text:p>
          </table:table-cell>
          <table:table-cell office:value-type="float" office:value="13598920">
            <text:p><text:s/>13,598,920 </text:p>
          </table:table-cell>
          <table:table-cell/>
          <table:table-cell office:value-type="float" office:value="5501">
            <text:p><text:s/>5,501 </text:p>
          </table:table-cell>
          <table:table-cell office:value-type="float" office:value="9618939">
            <text:p><text:s/>9,618,939 </text:p>
          </table:table-cell>
          <table:table-cell office:value-type="float" office:value="139">
            <text:p><text:s/>139 </text:p>
          </table:table-cell>
          <table:table-cell office:value-type="float" office:value="14959318">
            <text:p><text:s/>14,959,31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英醫療社團法人板英醫院 </text:p>
          </table:table-cell>
          <table:table-cell office:value-type="float" office:value="2736">
            <text:p><text:s/>2,736 </text:p>
          </table:table-cell>
          <table:table-cell office:value-type="float" office:value="6257404">
            <text:p><text:s/>6,257,404 </text:p>
          </table:table-cell>
          <table:table-cell office:value-type="float" office:value="25">
            <text:p><text:s/>25 </text:p>
          </table:table-cell>
          <table:table-cell office:value-type="float" office:value="7218254">
            <text:p><text:s/>7,218,254 </text:p>
          </table:table-cell>
          <table:table-cell/>
          <table:table-cell office:value-type="float" office:value="2978">
            <text:p><text:s/>2,978 </text:p>
          </table:table-cell>
          <table:table-cell office:value-type="float" office:value="8007210">
            <text:p><text:s/>8,007,210 </text:p>
          </table:table-cell>
          <table:table-cell office:value-type="float" office:value="14">
            <text:p><text:s/>14 </text:p>
          </table:table-cell>
          <table:table-cell office:value-type="float" office:value="4323302">
            <text:p><text:s/>4,323,30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怡濟慈園醫療社團法人宏濟神經精神科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88">
            <text:p><text:s/>88 </text:p>
          </table:table-cell>
          <table:table-cell office:value-type="float" office:value="112621">
            <text:p><text:s/>112,621 </text:p>
          </table:table-cell>
          <table:table-cell office:value-type="float" office:value="73">
            <text:p><text:s/>73 </text:p>
          </table:table-cell>
          <table:table-cell office:value-type="float" office:value="1719399">
            <text:p><text:s/>1,719,39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仁醫療社團法人新仁醫院 </text:p>
          </table:table-cell>
          <table:table-cell office:value-type="float" office:value="2372">
            <text:p><text:s/>2,372 </text:p>
          </table:table-cell>
          <table:table-cell office:value-type="float" office:value="6120357">
            <text:p><text:s/>6,120,357 </text:p>
          </table:table-cell>
          <table:table-cell office:value-type="float" office:value="29">
            <text:p><text:s/>29 </text:p>
          </table:table-cell>
          <table:table-cell office:value-type="float" office:value="6085750">
            <text:p><text:s/>6,085,750 </text:p>
          </table:table-cell>
          <table:table-cell/>
          <table:table-cell office:value-type="float" office:value="2208">
            <text:p><text:s/>2,208 </text:p>
          </table:table-cell>
          <table:table-cell office:value-type="float" office:value="5754293">
            <text:p><text:s/>5,754,293 </text:p>
          </table:table-cell>
          <table:table-cell office:value-type="float" office:value="29">
            <text:p><text:s/>29 </text:p>
          </table:table-cell>
          <table:table-cell office:value-type="float" office:value="5696508">
            <text:p><text:s/>5,696,50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永聖醫療社團法人文化醫院 </text:p>
          </table:table-cell>
          <table:table-cell office:value-type="float" office:value="18">
            <text:p><text:s/>18 </text:p>
          </table:table-cell>
          <table:table-cell office:value-type="float" office:value="32446">
            <text:p><text:s/>32,446 </text:p>
          </table:table-cell>
          <table:table-cell office:value-type="float" office:value="15">
            <text:p><text:s/>15 </text:p>
          </table:table-cell>
          <table:table-cell office:value-type="float" office:value="3132682">
            <text:p><text:s/>3,132,682 </text:p>
          </table:table-cell>
          <table:table-cell/>
          <table:table-cell office:value-type="float" office:value="8">
            <text:p><text:s/>8 </text:p>
          </table:table-cell>
          <table:table-cell office:value-type="float" office:value="21438">
            <text:p><text:s/>21,438 </text:p>
          </table:table-cell>
          <table:table-cell office:value-type="float" office:value="14">
            <text:p><text:s/>14 </text:p>
          </table:table-cell>
          <table:table-cell office:value-type="float" office:value="2972083">
            <text:p><text:s/>2,972,08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北新醫療社團法人北新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35">
            <text:p><text:s/>35 </text:p>
          </table:table-cell>
          <table:table-cell office:value-type="float" office:value="90424">
            <text:p><text:s/>90,424 </text:p>
          </table:table-cell>
          <table:table-cell office:value-type="float" office:value="368">
            <text:p><text:s/>368 </text:p>
          </table:table-cell>
          <table:table-cell office:value-type="float" office:value="11480243">
            <text:p><text:s/>11,480,24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海天醫療社團法人海天醫院 </text:p>
          </table:table-cell>
          <table:table-cell office:value-type="float" office:value="777">
            <text:p><text:s/>777 </text:p>
          </table:table-cell>
          <table:table-cell office:value-type="float" office:value="1510076">
            <text:p><text:s/>1,510,076 </text:p>
          </table:table-cell>
          <table:table-cell office:value-type="float" office:value="117">
            <text:p><text:s/>117 </text:p>
          </table:table-cell>
          <table:table-cell office:value-type="float" office:value="4909293">
            <text:p><text:s/>4,909,293 </text:p>
          </table:table-cell>
          <table:table-cell/>
          <table:table-cell office:value-type="float" office:value="749">
            <text:p><text:s/>749 </text:p>
          </table:table-cell>
          <table:table-cell office:value-type="float" office:value="1549951">
            <text:p><text:s/>1,549,951 </text:p>
          </table:table-cell>
          <table:table-cell office:value-type="float" office:value="123">
            <text:p><text:s/>123 </text:p>
          </table:table-cell>
          <table:table-cell office:value-type="float" office:value="4995780">
            <text:p><text:s/>4,995,78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心診所醫療財團法人中心綜合醫院 </text:p>
          </table:table-cell>
          <table:table-cell office:value-type="float" office:value="17860">
            <text:p><text:s/>17,860 </text:p>
          </table:table-cell>
          <table:table-cell office:value-type="float" office:value="34822241">
            <text:p><text:s/>34,822,241 </text:p>
          </table:table-cell>
          <table:table-cell office:value-type="float" office:value="200">
            <text:p><text:s/>200 </text:p>
          </table:table-cell>
          <table:table-cell office:value-type="float" office:value="9080556">
            <text:p><text:s/>9,080,556 </text:p>
          </table:table-cell>
          <table:table-cell/>
          <table:table-cell office:value-type="float" office:value="18322">
            <text:p><text:s/>18,322 </text:p>
          </table:table-cell>
          <table:table-cell office:value-type="float" office:value="35019955">
            <text:p><text:s/>35,019,955 </text:p>
          </table:table-cell>
          <table:table-cell office:value-type="float" office:value="196">
            <text:p><text:s/>196 </text:p>
          </table:table-cell>
          <table:table-cell office:value-type="float" office:value="8297125">
            <text:p><text:s/>8,297,12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恩醫療財團法人宏恩綜合醫院 </text:p>
          </table:table-cell>
          <table:table-cell office:value-type="float" office:value="9610">
            <text:p><text:s/>9,610 </text:p>
          </table:table-cell>
          <table:table-cell office:value-type="float" office:value="17776009">
            <text:p><text:s/>17,776,009 </text:p>
          </table:table-cell>
          <table:table-cell office:value-type="float" office:value="67">
            <text:p><text:s/>67 </text:p>
          </table:table-cell>
          <table:table-cell office:value-type="float" office:value="6520461">
            <text:p><text:s/>6,520,461 </text:p>
          </table:table-cell>
          <table:table-cell/>
          <table:table-cell office:value-type="float" office:value="9271">
            <text:p><text:s/>9,271 </text:p>
          </table:table-cell>
          <table:table-cell office:value-type="float" office:value="17669948">
            <text:p><text:s/>17,669,948 </text:p>
          </table:table-cell>
          <table:table-cell office:value-type="float" office:value="97">
            <text:p><text:s/>97 </text:p>
          </table:table-cell>
          <table:table-cell office:value-type="float" office:value="6867025">
            <text:p><text:s/>6,867,02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康寧醫療財團法人康寧醫院 </text:p>
          </table:table-cell>
          <table:table-cell office:value-type="float" office:value="8639">
            <text:p><text:s/>8,639 </text:p>
          </table:table-cell>
          <table:table-cell office:value-type="float" office:value="15030927">
            <text:p><text:s/>15,030,927 </text:p>
          </table:table-cell>
          <table:table-cell office:value-type="float" office:value="105">
            <text:p><text:s/>105 </text:p>
          </table:table-cell>
          <table:table-cell office:value-type="float" office:value="7322321">
            <text:p><text:s/>7,322,321 </text:p>
          </table:table-cell>
          <table:table-cell/>
          <table:table-cell office:value-type="float" office:value="10433">
            <text:p><text:s/>10,433 </text:p>
          </table:table-cell>
          <table:table-cell office:value-type="float" office:value="19330170">
            <text:p><text:s/>19,330,170 </text:p>
          </table:table-cell>
          <table:table-cell office:value-type="float" office:value="162">
            <text:p><text:s/>162 </text:p>
          </table:table-cell>
          <table:table-cell office:value-type="float" office:value="11881297">
            <text:p><text:s/>11,881,29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蘭陽仁愛醫院 </text:p>
          </table:table-cell>
          <table:table-cell office:value-type="float" office:value="13307">
            <text:p><text:s/>13,307 </text:p>
          </table:table-cell>
          <table:table-cell office:value-type="float" office:value="14294371">
            <text:p><text:s/>14,294,371 </text:p>
          </table:table-cell>
          <table:table-cell office:value-type="float" office:value="414">
            <text:p><text:s/>414 </text:p>
          </table:table-cell>
          <table:table-cell office:value-type="float" office:value="6894600">
            <text:p><text:s/>6,894,600 </text:p>
          </table:table-cell>
          <table:table-cell/>
          <table:table-cell office:value-type="float" office:value="14947">
            <text:p><text:s/>14,947 </text:p>
          </table:table-cell>
          <table:table-cell office:value-type="float" office:value="17260260">
            <text:p><text:s/>17,260,260 </text:p>
          </table:table-cell>
          <table:table-cell office:value-type="float" office:value="472">
            <text:p><text:s/>472 </text:p>
          </table:table-cell>
          <table:table-cell office:value-type="float" office:value="7979010">
            <text:p><text:s/>7,979,01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宜蘭普門醫療財團法人普門醫院 </text:p>
          </table:table-cell>
          <table:table-cell office:value-type="float" office:value="1033">
            <text:p><text:s/>1,033 </text:p>
          </table:table-cell>
          <table:table-cell office:value-type="float" office:value="2091691">
            <text:p><text:s/>2,091,691 </text:p>
          </table:table-cell>
          <table:table-cell office:value-type="float" office:value="142">
            <text:p><text:s/>142 </text:p>
          </table:table-cell>
          <table:table-cell office:value-type="float" office:value="4954761">
            <text:p><text:s/>4,954,761 </text:p>
          </table:table-cell>
          <table:table-cell/>
          <table:table-cell office:value-type="float" office:value="1162">
            <text:p><text:s/>1,162 </text:p>
          </table:table-cell>
          <table:table-cell office:value-type="float" office:value="2208509">
            <text:p><text:s/>2,208,509 </text:p>
          </table:table-cell>
          <table:table-cell office:value-type="float" office:value="177">
            <text:p><text:s/>177 </text:p>
          </table:table-cell>
          <table:table-cell office:value-type="float" office:value="6038311">
            <text:p><text:s/>6,038,31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主教耕莘醫療財團法人永和耕莘醫院 </text:p>
          </table:table-cell>
          <table:table-cell office:value-type="float" office:value="41869">
            <text:p><text:s/>41,869 </text:p>
          </table:table-cell>
          <table:table-cell office:value-type="float" office:value="65829147">
            <text:p><text:s/>65,829,147 </text:p>
          </table:table-cell>
          <table:table-cell office:value-type="float" office:value="711">
            <text:p><text:s/>711 </text:p>
          </table:table-cell>
          <table:table-cell office:value-type="float" office:value="27274737">
            <text:p><text:s/>27,274,737 </text:p>
          </table:table-cell>
          <table:table-cell/>
          <table:table-cell office:value-type="float" office:value="45179">
            <text:p><text:s/>45,179 </text:p>
          </table:table-cell>
          <table:table-cell office:value-type="float" office:value="71484250">
            <text:p><text:s/>71,484,250 </text:p>
          </table:table-cell>
          <table:table-cell office:value-type="float" office:value="753">
            <text:p><text:s/>753 </text:p>
          </table:table-cell>
          <table:table-cell office:value-type="float" office:value="29943522">
            <text:p><text:s/>29,943,52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國醫藥大學附設醫院臺北分院 </text:p>
          </table:table-cell>
          <table:table-cell office:value-type="float" office:value="20417">
            <text:p><text:s/>20,417 </text:p>
          </table:table-cell>
          <table:table-cell office:value-type="float" office:value="32080137">
            <text:p><text:s/>32,080,137 </text:p>
          </table:table-cell>
          <table:table-cell office:value-type="float" office:value="130">
            <text:p><text:s/>130 </text:p>
          </table:table-cell>
          <table:table-cell office:value-type="float" office:value="6494439">
            <text:p><text:s/>6,494,439 </text:p>
          </table:table-cell>
          <table:table-cell/>
          <table:table-cell office:value-type="float" office:value="19162">
            <text:p><text:s/>19,162 </text:p>
          </table:table-cell>
          <table:table-cell office:value-type="float" office:value="30517392">
            <text:p><text:s/>30,517,392 </text:p>
          </table:table-cell>
          <table:table-cell office:value-type="float" office:value="88">
            <text:p><text:s/>88 </text:p>
          </table:table-cell>
          <table:table-cell office:value-type="float" office:value="5239925">
            <text:p><text:s/>5,239,92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台灣省私立台北仁濟院附設仁濟醫院 </text:p>
          </table:table-cell>
          <table:table-cell office:value-type="float" office:value="10991">
            <text:p><text:s/>10,991 </text:p>
          </table:table-cell>
          <table:table-cell office:value-type="float" office:value="14122080">
            <text:p><text:s/>14,122,080 </text:p>
          </table:table-cell>
          <table:table-cell office:value-type="float" office:value="22">
            <text:p><text:s/>22 </text:p>
          </table:table-cell>
          <table:table-cell office:value-type="float" office:value="1212071">
            <text:p><text:s/>1,212,071 </text:p>
          </table:table-cell>
          <table:table-cell/>
          <table:table-cell office:value-type="float" office:value="10367">
            <text:p><text:s/>10,367 </text:p>
          </table:table-cell>
          <table:table-cell office:value-type="float" office:value="13982574">
            <text:p><text:s/>13,982,574 </text:p>
          </table:table-cell>
          <table:table-cell office:value-type="float" office:value="15">
            <text:p><text:s/>15 </text:p>
          </table:table-cell>
          <table:table-cell office:value-type="float" office:value="622374">
            <text:p><text:s/>622,37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同仁院醫療財團法人萬華醫院 </text:p>
          </table:table-cell>
          <table:table-cell office:value-type="float" office:value="3830">
            <text:p><text:s/>3,830 </text:p>
          </table:table-cell>
          <table:table-cell office:value-type="float" office:value="6497755">
            <text:p><text:s/>6,497,755 </text:p>
          </table:table-cell>
          <table:table-cell office:value-type="float" office:value="75">
            <text:p><text:s/>75 </text:p>
          </table:table-cell>
          <table:table-cell office:value-type="float" office:value="9013793">
            <text:p><text:s/>9,013,793 </text:p>
          </table:table-cell>
          <table:table-cell/>
          <table:table-cell office:value-type="float" office:value="4517">
            <text:p><text:s/>4,517 </text:p>
          </table:table-cell>
          <table:table-cell office:value-type="float" office:value="6961333">
            <text:p><text:s/>6,961,333 </text:p>
          </table:table-cell>
          <table:table-cell office:value-type="float" office:value="46">
            <text:p><text:s/>46 </text:p>
          </table:table-cell>
          <table:table-cell office:value-type="float" office:value="8593906">
            <text:p><text:s/>8,593,90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醫療財團法人臺灣區煤礦業基金會臺灣礦工醫院 </text:p>
          </table:table-cell>
          <table:table-cell office:value-type="float" office:value="6301">
            <text:p><text:s/>6,301 </text:p>
          </table:table-cell>
          <table:table-cell office:value-type="float" office:value="9671975">
            <text:p><text:s/>9,671,975 </text:p>
          </table:table-cell>
          <table:table-cell office:value-type="float" office:value="119">
            <text:p><text:s/>119 </text:p>
          </table:table-cell>
          <table:table-cell office:value-type="float" office:value="8215301">
            <text:p><text:s/>8,215,301 </text:p>
          </table:table-cell>
          <table:table-cell/>
          <table:table-cell office:value-type="float" office:value="6694">
            <text:p><text:s/>6,694 </text:p>
          </table:table-cell>
          <table:table-cell office:value-type="float" office:value="11343379">
            <text:p><text:s/>11,343,379 </text:p>
          </table:table-cell>
          <table:table-cell office:value-type="float" office:value="113">
            <text:p><text:s/>113 </text:p>
          </table:table-cell>
          <table:table-cell office:value-type="float" office:value="11182612">
            <text:p><text:s/>11,182,61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台灣省私立台北仁濟院附設新莊仁濟醫院 </text:p>
          </table:table-cell>
          <table:table-cell office:value-type="float" office:value="800">
            <text:p><text:s/>800 </text:p>
          </table:table-cell>
          <table:table-cell office:value-type="float" office:value="1851193">
            <text:p><text:s/>1,851,193 </text:p>
          </table:table-cell>
          <table:table-cell office:value-type="float" office:value="238">
            <text:p><text:s/>238 </text:p>
          </table:table-cell>
          <table:table-cell office:value-type="float" office:value="6324244">
            <text:p><text:s/>6,324,244 </text:p>
          </table:table-cell>
          <table:table-cell/>
          <table:table-cell office:value-type="float" office:value="783">
            <text:p><text:s/>783 </text:p>
          </table:table-cell>
          <table:table-cell office:value-type="float" office:value="1848778">
            <text:p><text:s/>1,848,778 </text:p>
          </table:table-cell>
          <table:table-cell office:value-type="float" office:value="235">
            <text:p><text:s/>235 </text:p>
          </table:table-cell>
          <table:table-cell office:value-type="float" office:value="6281335">
            <text:p><text:s/>6,281,33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博仁綜合醫院 </text:p>
          </table:table-cell>
          <table:table-cell office:value-type="float" office:value="15305">
            <text:p><text:s/>15,305 </text:p>
          </table:table-cell>
          <table:table-cell office:value-type="float" office:value="23573295">
            <text:p><text:s/>23,573,295 </text:p>
          </table:table-cell>
          <table:table-cell office:value-type="float" office:value="246">
            <text:p><text:s/>246 </text:p>
          </table:table-cell>
          <table:table-cell office:value-type="float" office:value="14788165">
            <text:p><text:s/>14,788,165 </text:p>
          </table:table-cell>
          <table:table-cell/>
          <table:table-cell office:value-type="float" office:value="15234">
            <text:p><text:s/>15,234 </text:p>
          </table:table-cell>
          <table:table-cell office:value-type="float" office:value="23537558">
            <text:p><text:s/>23,537,558 </text:p>
          </table:table-cell>
          <table:table-cell office:value-type="float" office:value="195">
            <text:p><text:s/>195 </text:p>
          </table:table-cell>
          <table:table-cell office:value-type="float" office:value="13244349">
            <text:p><text:s/>13,244,34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培靈醫院 </text:p>
          </table:table-cell>
          <table:table-cell office:value-type="float" office:value="339">
            <text:p><text:s/>339 </text:p>
          </table:table-cell>
          <table:table-cell office:value-type="float" office:value="416853">
            <text:p><text:s/>416,853 </text:p>
          </table:table-cell>
          <table:table-cell office:value-type="float" office:value="86">
            <text:p><text:s/>86 </text:p>
          </table:table-cell>
          <table:table-cell office:value-type="float" office:value="3080573">
            <text:p><text:s/>3,080,573 </text:p>
          </table:table-cell>
          <table:table-cell/>
          <table:table-cell office:value-type="float" office:value="274">
            <text:p><text:s/>274 </text:p>
          </table:table-cell>
          <table:table-cell office:value-type="float" office:value="354506">
            <text:p><text:s/>354,506 </text:p>
          </table:table-cell>
          <table:table-cell office:value-type="float" office:value="85">
            <text:p><text:s/>85 </text:p>
          </table:table-cell>
          <table:table-cell office:value-type="float" office:value="3178526">
            <text:p><text:s/>3,178,52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秀傳醫院 </text:p>
          </table:table-cell>
          <table:table-cell office:value-type="float" office:value="210">
            <text:p><text:s/>210 </text:p>
          </table:table-cell>
          <table:table-cell office:value-type="float" office:value="263750">
            <text:p><text:s/>263,750 </text:p>
          </table:table-cell>
          <table:table-cell office:value-type="float" office:value="27">
            <text:p><text:s/>27 </text:p>
          </table:table-cell>
          <table:table-cell office:value-type="float" office:value="7258453">
            <text:p><text:s/>7,258,453 </text:p>
          </table:table-cell>
          <table:table-cell/>
          <table:table-cell office:value-type="float" office:value="202">
            <text:p><text:s/>202 </text:p>
          </table:table-cell>
          <table:table-cell office:value-type="float" office:value="255305">
            <text:p><text:s/>255,305 </text:p>
          </table:table-cell>
          <table:table-cell office:value-type="float" office:value="59">
            <text:p><text:s/>59 </text:p>
          </table:table-cell>
          <table:table-cell office:value-type="float" office:value="7311102">
            <text:p><text:s/>7,311,10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協和婦女醫院 </text:p>
          </table:table-cell>
          <table:table-cell office:value-type="float" office:value="2193">
            <text:p><text:s/>2,193 </text:p>
          </table:table-cell>
          <table:table-cell office:value-type="float" office:value="1421973">
            <text:p><text:s/>1,421,973 </text:p>
          </table:table-cell>
          <table:table-cell office:value-type="float" office:value="40">
            <text:p><text:s/>40 </text:p>
          </table:table-cell>
          <table:table-cell office:value-type="float" office:value="1523419">
            <text:p><text:s/>1,523,419 </text:p>
          </table:table-cell>
          <table:table-cell/>
          <table:table-cell office:value-type="float" office:value="1933">
            <text:p><text:s/>1,933 </text:p>
          </table:table-cell>
          <table:table-cell office:value-type="float" office:value="1233485">
            <text:p><text:s/>1,233,485 </text:p>
          </table:table-cell>
          <table:table-cell office:value-type="float" office:value="40">
            <text:p><text:s/>40 </text:p>
          </table:table-cell>
          <table:table-cell office:value-type="float" office:value="1443263">
            <text:p><text:s/>1,443,26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泰安醫院 </text:p>
          </table:table-cell>
          <table:table-cell office:value-type="float" office:value="3248">
            <text:p><text:s/>3,248 </text:p>
          </table:table-cell>
          <table:table-cell office:value-type="float" office:value="4891252">
            <text:p><text:s/>4,891,252 </text:p>
          </table:table-cell>
          <table:table-cell office:value-type="float" office:value="41">
            <text:p><text:s/>41 </text:p>
          </table:table-cell>
          <table:table-cell office:value-type="float" office:value="10121185">
            <text:p><text:s/>10,121,185 </text:p>
          </table:table-cell>
          <table:table-cell/>
          <table:table-cell office:value-type="float" office:value="3835">
            <text:p><text:s/>3,835 </text:p>
          </table:table-cell>
          <table:table-cell office:value-type="float" office:value="5681874">
            <text:p><text:s/>5,681,874 </text:p>
          </table:table-cell>
          <table:table-cell office:value-type="float" office:value="54">
            <text:p><text:s/>54 </text:p>
          </table:table-cell>
          <table:table-cell office:value-type="float" office:value="9425654">
            <text:p><text:s/>9,425,65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康醫院 </text:p>
          </table:table-cell>
          <table:table-cell office:value-type="float" office:value="2389">
            <text:p><text:s/>2,389 </text:p>
          </table:table-cell>
          <table:table-cell office:value-type="float" office:value="2684468">
            <text:p><text:s/>2,684,468 </text:p>
          </table:table-cell>
          <table:table-cell office:value-type="float" office:value="53">
            <text:p><text:s/>53 </text:p>
          </table:table-cell>
          <table:table-cell office:value-type="float" office:value="8701370">
            <text:p><text:s/>8,701,370 </text:p>
          </table:table-cell>
          <table:table-cell/>
          <table:table-cell office:value-type="float" office:value="2324">
            <text:p><text:s/>2,324 </text:p>
          </table:table-cell>
          <table:table-cell office:value-type="float" office:value="2603995">
            <text:p><text:s/>2,603,995 </text:p>
          </table:table-cell>
          <table:table-cell office:value-type="float" office:value="73">
            <text:p><text:s/>73 </text:p>
          </table:table-cell>
          <table:table-cell office:value-type="float" office:value="10759521">
            <text:p><text:s/>10,759,52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西園醫院 </text:p>
          </table:table-cell>
          <table:table-cell office:value-type="float" office:value="25289">
            <text:p><text:s/>25,289 </text:p>
          </table:table-cell>
          <table:table-cell office:value-type="float" office:value="35878174">
            <text:p><text:s/>35,878,174 </text:p>
          </table:table-cell>
          <table:table-cell office:value-type="float" office:value="249">
            <text:p><text:s/>249 </text:p>
          </table:table-cell>
          <table:table-cell office:value-type="float" office:value="11284647">
            <text:p><text:s/>11,284,647 </text:p>
          </table:table-cell>
          <table:table-cell/>
          <table:table-cell office:value-type="float" office:value="25391">
            <text:p><text:s/>25,391 </text:p>
          </table:table-cell>
          <table:table-cell office:value-type="float" office:value="36434204">
            <text:p><text:s/>36,434,204 </text:p>
          </table:table-cell>
          <table:table-cell office:value-type="float" office:value="298">
            <text:p><text:s/>298 </text:p>
          </table:table-cell>
          <table:table-cell office:value-type="float" office:value="12984045">
            <text:p><text:s/>12,984,04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景美醫院 </text:p>
          </table:table-cell>
          <table:table-cell office:value-type="float" office:value="8863">
            <text:p><text:s/>8,863 </text:p>
          </table:table-cell>
          <table:table-cell office:value-type="float" office:value="8975877">
            <text:p><text:s/>8,975,877 </text:p>
          </table:table-cell>
          <table:table-cell office:value-type="float" office:value="74">
            <text:p><text:s/>74 </text:p>
          </table:table-cell>
          <table:table-cell office:value-type="float" office:value="12416262">
            <text:p><text:s/>12,416,262 </text:p>
          </table:table-cell>
          <table:table-cell/>
          <table:table-cell office:value-type="float" office:value="9455">
            <text:p><text:s/>9,455 </text:p>
          </table:table-cell>
          <table:table-cell office:value-type="float" office:value="9791020">
            <text:p><text:s/>9,791,020 </text:p>
          </table:table-cell>
          <table:table-cell office:value-type="float" office:value="63">
            <text:p><text:s/>63 </text:p>
          </table:table-cell>
          <table:table-cell office:value-type="float" office:value="9607494">
            <text:p><text:s/>9,607,49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昆明醫院 </text:p>
          </table:table-cell>
          <table:table-cell office:value-type="float" office:value="3554">
            <text:p><text:s/>3,554 </text:p>
          </table:table-cell>
          <table:table-cell office:value-type="float" office:value="3630650">
            <text:p><text:s/>3,630,650 </text:p>
          </table:table-cell>
          <table:table-cell office:value-type="float" office:value="24">
            <text:p><text:s/>24 </text:p>
          </table:table-cell>
          <table:table-cell office:value-type="float" office:value="1964121">
            <text:p><text:s/>1,964,121 </text:p>
          </table:table-cell>
          <table:table-cell/>
          <table:table-cell office:value-type="float" office:value="3406">
            <text:p><text:s/>3,406 </text:p>
          </table:table-cell>
          <table:table-cell office:value-type="float" office:value="3885812">
            <text:p><text:s/>3,885,812 </text:p>
          </table:table-cell>
          <table:table-cell office:value-type="float" office:value="18">
            <text:p><text:s/>18 </text:p>
          </table:table-cell>
          <table:table-cell office:value-type="float" office:value="1732082">
            <text:p><text:s/>1,732,08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南光神經精神科醫院 </text:p>
          </table:table-cell>
          <table:table-cell office:value-type="float" office:value="365">
            <text:p><text:s/>365 </text:p>
          </table:table-cell>
          <table:table-cell office:value-type="float" office:value="446944">
            <text:p><text:s/>446,944 </text:p>
          </table:table-cell>
          <table:table-cell office:value-type="float" office:value="150">
            <text:p><text:s/>150 </text:p>
          </table:table-cell>
          <table:table-cell office:value-type="float" office:value="3376521">
            <text:p><text:s/>3,376,521 </text:p>
          </table:table-cell>
          <table:table-cell/>
          <table:table-cell office:value-type="float" office:value="387">
            <text:p><text:s/>387 </text:p>
          </table:table-cell>
          <table:table-cell office:value-type="float" office:value="438783">
            <text:p><text:s/>438,783 </text:p>
          </table:table-cell>
          <table:table-cell office:value-type="float" office:value="159">
            <text:p><text:s/>159 </text:p>
          </table:table-cell>
          <table:table-cell office:value-type="float" office:value="3454624">
            <text:p><text:s/>3,454,62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暘基醫院 </text:p>
          </table:table-cell>
          <table:table-cell office:value-type="float" office:value="87">
            <text:p><text:s/>87 </text:p>
          </table:table-cell>
          <table:table-cell office:value-type="float" office:value="120902">
            <text:p><text:s/>120,902 </text:p>
          </table:table-cell>
          <table:table-cell office:value-type="float" office:value="99">
            <text:p><text:s/>99 </text:p>
          </table:table-cell>
          <table:table-cell office:value-type="float" office:value="4682628">
            <text:p><text:s/>4,682,628 </text:p>
          </table:table-cell>
          <table:table-cell/>
          <table:table-cell office:value-type="float" office:value="119">
            <text:p><text:s/>119 </text:p>
          </table:table-cell>
          <table:table-cell office:value-type="float" office:value="160893">
            <text:p><text:s/>160,893 </text:p>
          </table:table-cell>
          <table:table-cell office:value-type="float" office:value="122">
            <text:p><text:s/>122 </text:p>
          </table:table-cell>
          <table:table-cell office:value-type="float" office:value="4781007">
            <text:p><text:s/>4,781,00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板新醫院 </text:p>
          </table:table-cell>
          <table:table-cell office:value-type="float" office:value="3956">
            <text:p><text:s/>3,956 </text:p>
          </table:table-cell>
          <table:table-cell office:value-type="float" office:value="6335441">
            <text:p><text:s/>6,335,441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3706">
            <text:p><text:s/>3,706 </text:p>
          </table:table-cell>
          <table:table-cell office:value-type="float" office:value="5940354">
            <text:p><text:s/>5,940,354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蕭中正醫院 </text:p>
          </table:table-cell>
          <table:table-cell office:value-type="float" office:value="2937">
            <text:p><text:s/>2,937 </text:p>
          </table:table-cell>
          <table:table-cell office:value-type="float" office:value="3525219">
            <text:p><text:s/>3,525,219 </text:p>
          </table:table-cell>
          <table:table-cell office:value-type="float" office:value="61">
            <text:p><text:s/>61 </text:p>
          </table:table-cell>
          <table:table-cell office:value-type="float" office:value="9919454">
            <text:p><text:s/>9,919,454 </text:p>
          </table:table-cell>
          <table:table-cell/>
          <table:table-cell office:value-type="float" office:value="2071">
            <text:p><text:s/>2,071 </text:p>
          </table:table-cell>
          <table:table-cell office:value-type="float" office:value="2581542">
            <text:p><text:s/>2,581,542 </text:p>
          </table:table-cell>
          <table:table-cell office:value-type="float" office:value="70">
            <text:p><text:s/>70 </text:p>
          </table:table-cell>
          <table:table-cell office:value-type="float" office:value="10100422">
            <text:p><text:s/>10,100,42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板橋中興醫院 </text:p>
          </table:table-cell>
          <table:table-cell office:value-type="float" office:value="10364">
            <text:p><text:s/>10,364 </text:p>
          </table:table-cell>
          <table:table-cell office:value-type="float" office:value="14076051">
            <text:p><text:s/>14,076,051 </text:p>
          </table:table-cell>
          <table:table-cell office:value-type="float" office:value="85">
            <text:p><text:s/>85 </text:p>
          </table:table-cell>
          <table:table-cell office:value-type="float" office:value="6463633">
            <text:p><text:s/>6,463,633 </text:p>
          </table:table-cell>
          <table:table-cell/>
          <table:table-cell office:value-type="float" office:value="9943">
            <text:p><text:s/>9,943 </text:p>
          </table:table-cell>
          <table:table-cell office:value-type="float" office:value="13032878">
            <text:p><text:s/>13,032,878 </text:p>
          </table:table-cell>
          <table:table-cell office:value-type="float" office:value="63">
            <text:p><text:s/>63 </text:p>
          </table:table-cell>
          <table:table-cell office:value-type="float" office:value="4927863">
            <text:p><text:s/>4,927,86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板橋國泰醫院 </text:p>
          </table:table-cell>
          <table:table-cell office:value-type="float" office:value="1724">
            <text:p><text:s/>1,724 </text:p>
          </table:table-cell>
          <table:table-cell office:value-type="float" office:value="1897289">
            <text:p><text:s/>1,897,289 </text:p>
          </table:table-cell>
          <table:table-cell office:value-type="float" office:value="55">
            <text:p><text:s/>55 </text:p>
          </table:table-cell>
          <table:table-cell office:value-type="float" office:value="10094609">
            <text:p><text:s/>10,094,609 </text:p>
          </table:table-cell>
          <table:table-cell/>
          <table:table-cell office:value-type="float" office:value="1659">
            <text:p><text:s/>1,659 </text:p>
          </table:table-cell>
          <table:table-cell office:value-type="float" office:value="1806291">
            <text:p><text:s/>1,806,291 </text:p>
          </table:table-cell>
          <table:table-cell office:value-type="float" office:value="89">
            <text:p><text:s/>89 </text:p>
          </table:table-cell>
          <table:table-cell office:value-type="float" office:value="9703540">
            <text:p><text:s/>9,703,54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仁醫院 </text:p>
          </table:table-cell>
          <table:table-cell office:value-type="float" office:value="7261">
            <text:p><text:s/>7,261 </text:p>
          </table:table-cell>
          <table:table-cell office:value-type="float" office:value="14555038">
            <text:p><text:s/>14,555,038 </text:p>
          </table:table-cell>
          <table:table-cell office:value-type="float" office:value="70">
            <text:p><text:s/>70 </text:p>
          </table:table-cell>
          <table:table-cell office:value-type="float" office:value="8364656">
            <text:p><text:s/>8,364,656 </text:p>
          </table:table-cell>
          <table:table-cell/>
          <table:table-cell office:value-type="float" office:value="6893">
            <text:p><text:s/>6,893 </text:p>
          </table:table-cell>
          <table:table-cell office:value-type="float" office:value="14607943">
            <text:p><text:s/>14,607,943 </text:p>
          </table:table-cell>
          <table:table-cell office:value-type="float" office:value="72">
            <text:p><text:s/>72 </text:p>
          </table:table-cell>
          <table:table-cell office:value-type="float" office:value="7365258">
            <text:p><text:s/>7,365,25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三重中興醫院 </text:p>
          </table:table-cell>
          <table:table-cell office:value-type="float" office:value="2576">
            <text:p><text:s/>2,576 </text:p>
          </table:table-cell>
          <table:table-cell office:value-type="float" office:value="3203770">
            <text:p><text:s/>3,203,770 </text:p>
          </table:table-cell>
          <table:table-cell office:value-type="float" office:value="19">
            <text:p><text:s/>19 </text:p>
          </table:table-cell>
          <table:table-cell office:value-type="float" office:value="4331729">
            <text:p><text:s/>4,331,729 </text:p>
          </table:table-cell>
          <table:table-cell/>
          <table:table-cell office:value-type="float" office:value="2242">
            <text:p><text:s/>2,242 </text:p>
          </table:table-cell>
          <table:table-cell office:value-type="float" office:value="2664624">
            <text:p><text:s/>2,664,624 </text:p>
          </table:table-cell>
          <table:table-cell office:value-type="float" office:value="17">
            <text:p><text:s/>17 </text:p>
          </table:table-cell>
          <table:table-cell office:value-type="float" office:value="4779488">
            <text:p><text:s/>4,779,48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祐民醫院 </text:p>
          </table:table-cell>
          <table:table-cell office:value-type="float" office:value="7454">
            <text:p><text:s/>7,454 </text:p>
          </table:table-cell>
          <table:table-cell office:value-type="float" office:value="13498252">
            <text:p><text:s/>13,498,252 </text:p>
          </table:table-cell>
          <table:table-cell office:value-type="float" office:value="119">
            <text:p><text:s/>119 </text:p>
          </table:table-cell>
          <table:table-cell office:value-type="float" office:value="10128122">
            <text:p><text:s/>10,128,122 </text:p>
          </table:table-cell>
          <table:table-cell/>
          <table:table-cell office:value-type="float" office:value="7433">
            <text:p><text:s/>7,433 </text:p>
          </table:table-cell>
          <table:table-cell office:value-type="float" office:value="14219373">
            <text:p><text:s/>14,219,373 </text:p>
          </table:table-cell>
          <table:table-cell office:value-type="float" office:value="106">
            <text:p><text:s/>106 </text:p>
          </table:table-cell>
          <table:table-cell office:value-type="float" office:value="11090684">
            <text:p><text:s/>11,090,68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瑞祥婦幼醫院 </text:p>
          </table:table-cell>
          <table:table-cell office:value-type="float" office:value="1999">
            <text:p><text:s/>1,999 </text:p>
          </table:table-cell>
          <table:table-cell office:value-type="float" office:value="1009087">
            <text:p><text:s/>1,009,087 </text:p>
          </table:table-cell>
          <table:table-cell office:value-type="float" office:value="15">
            <text:p><text:s/>15 </text:p>
          </table:table-cell>
          <table:table-cell office:value-type="float" office:value="548990">
            <text:p><text:s/>548,990 </text:p>
          </table:table-cell>
          <table:table-cell/>
          <table:table-cell office:value-type="float" office:value="1964">
            <text:p><text:s/>1,964 </text:p>
          </table:table-cell>
          <table:table-cell office:value-type="float" office:value="1041738">
            <text:p><text:s/>1,041,738 </text:p>
          </table:table-cell>
          <table:table-cell office:value-type="float" office:value="11">
            <text:p><text:s/>11 </text:p>
          </table:table-cell>
          <table:table-cell office:value-type="float" office:value="402026">
            <text:p><text:s/>402,02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永和復康醫院 </text:p>
          </table:table-cell>
          <table:table-cell office:value-type="float" office:value="2477">
            <text:p><text:s/>2,477 </text:p>
          </table:table-cell>
          <table:table-cell office:value-type="float" office:value="6580735">
            <text:p><text:s/>6,580,735 </text:p>
          </table:table-cell>
          <table:table-cell office:value-type="float" office:value="56">
            <text:p><text:s/>56 </text:p>
          </table:table-cell>
          <table:table-cell office:value-type="float" office:value="4701686">
            <text:p><text:s/>4,701,686 </text:p>
          </table:table-cell>
          <table:table-cell/>
          <table:table-cell office:value-type="float" office:value="3046">
            <text:p><text:s/>3,046 </text:p>
          </table:table-cell>
          <table:table-cell office:value-type="float" office:value="7038342">
            <text:p><text:s/>7,038,342 </text:p>
          </table:table-cell>
          <table:table-cell office:value-type="float" office:value="37">
            <text:p><text:s/>37 </text:p>
          </table:table-cell>
          <table:table-cell office:value-type="float" office:value="6900501">
            <text:p><text:s/>6,900,50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祥醫院 </text:p>
          </table:table-cell>
          <table:table-cell office:value-type="float" office:value="2063">
            <text:p><text:s/>2,063 </text:p>
          </table:table-cell>
          <table:table-cell office:value-type="float" office:value="1979279">
            <text:p><text:s/>1,979,279 </text:p>
          </table:table-cell>
          <table:table-cell office:value-type="float" office:value="36">
            <text:p><text:s/>36 </text:p>
          </table:table-cell>
          <table:table-cell office:value-type="float" office:value="4348107">
            <text:p><text:s/>4,348,107 </text:p>
          </table:table-cell>
          <table:table-cell/>
          <table:table-cell office:value-type="float" office:value="2271">
            <text:p><text:s/>2,271 </text:p>
          </table:table-cell>
          <table:table-cell office:value-type="float" office:value="2271998">
            <text:p><text:s/>2,271,998 </text:p>
          </table:table-cell>
          <table:table-cell office:value-type="float" office:value="34">
            <text:p><text:s/>34 </text:p>
          </table:table-cell>
          <table:table-cell office:value-type="float" office:value="3840158">
            <text:p><text:s/>3,840,15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蕙生醫院 </text:p>
          </table:table-cell>
          <table:table-cell office:value-type="float" office:value="1773">
            <text:p><text:s/>1,773 </text:p>
          </table:table-cell>
          <table:table-cell office:value-type="float" office:value="957567">
            <text:p><text:s/>957,567 </text:p>
          </table:table-cell>
          <table:table-cell office:value-type="float" office:value="28">
            <text:p><text:s/>28 </text:p>
          </table:table-cell>
          <table:table-cell office:value-type="float" office:value="1049674">
            <text:p><text:s/>1,049,674 </text:p>
          </table:table-cell>
          <table:table-cell/>
          <table:table-cell office:value-type="float" office:value="1876">
            <text:p><text:s/>1,876 </text:p>
          </table:table-cell>
          <table:table-cell office:value-type="float" office:value="983978">
            <text:p><text:s/>983,978 </text:p>
          </table:table-cell>
          <table:table-cell office:value-type="float" office:value="18">
            <text:p><text:s/>18 </text:p>
          </table:table-cell>
          <table:table-cell office:value-type="float" office:value="737042">
            <text:p><text:s/>737,04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怡和醫院 </text:p>
          </table:table-cell>
          <table:table-cell office:value-type="float" office:value="4220">
            <text:p><text:s/>4,220 </text:p>
          </table:table-cell>
          <table:table-cell office:value-type="float" office:value="8148898">
            <text:p><text:s/>8,148,898 </text:p>
          </table:table-cell>
          <table:table-cell office:value-type="float" office:value="57">
            <text:p><text:s/>57 </text:p>
          </table:table-cell>
          <table:table-cell office:value-type="float" office:value="6533055">
            <text:p><text:s/>6,533,055 </text:p>
          </table:table-cell>
          <table:table-cell/>
          <table:table-cell office:value-type="float" office:value="4125">
            <text:p><text:s/>4,125 </text:p>
          </table:table-cell>
          <table:table-cell office:value-type="float" office:value="9614368">
            <text:p><text:s/>9,614,368 </text:p>
          </table:table-cell>
          <table:table-cell office:value-type="float" office:value="49">
            <text:p><text:s/>49 </text:p>
          </table:table-cell>
          <table:table-cell office:value-type="float" office:value="6803639">
            <text:p><text:s/>6,803,63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祥顥醫院 </text:p>
          </table:table-cell>
          <table:table-cell office:value-type="float" office:value="37">
            <text:p><text:s/>37 </text:p>
          </table:table-cell>
          <table:table-cell office:value-type="float" office:value="38795">
            <text:p><text:s/>38,795 </text:p>
          </table:table-cell>
          <table:table-cell office:value-type="float" office:value="23">
            <text:p><text:s/>23 </text:p>
          </table:table-cell>
          <table:table-cell office:value-type="float" office:value="4817306">
            <text:p><text:s/>4,817,306 </text:p>
          </table:table-cell>
          <table:table-cell/>
          <table:table-cell office:value-type="float" office:value="34">
            <text:p><text:s/>34 </text:p>
          </table:table-cell>
          <table:table-cell office:value-type="float" office:value="36996">
            <text:p><text:s/>36,996 </text:p>
          </table:table-cell>
          <table:table-cell office:value-type="float" office:value="25">
            <text:p><text:s/>25 </text:p>
          </table:table-cell>
          <table:table-cell office:value-type="float" office:value="5858336">
            <text:p><text:s/>5,858,33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同仁醫院 </text:p>
          </table:table-cell>
          <table:table-cell office:value-type="float" office:value="2964">
            <text:p><text:s/>2,964 </text:p>
          </table:table-cell>
          <table:table-cell office:value-type="float" office:value="3744416">
            <text:p><text:s/>3,744,416 </text:p>
          </table:table-cell>
          <table:table-cell office:value-type="float" office:value="24">
            <text:p><text:s/>24 </text:p>
          </table:table-cell>
          <table:table-cell office:value-type="float" office:value="4320251">
            <text:p><text:s/>4,320,251 </text:p>
          </table:table-cell>
          <table:table-cell/>
          <table:table-cell office:value-type="float" office:value="3073">
            <text:p><text:s/>3,073 </text:p>
          </table:table-cell>
          <table:table-cell office:value-type="float" office:value="4335790">
            <text:p><text:s/>4,335,790 </text:p>
          </table:table-cell>
          <table:table-cell office:value-type="float" office:value="25">
            <text:p><text:s/>25 </text:p>
          </table:table-cell>
          <table:table-cell office:value-type="float" office:value="5405697">
            <text:p><text:s/>5,405,69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慈療養院 </text:p>
          </table:table-cell>
          <table:table-cell office:value-type="float" office:value="218">
            <text:p><text:s/>218 </text:p>
          </table:table-cell>
          <table:table-cell office:value-type="float" office:value="262899">
            <text:p><text:s/>262,899 </text:p>
          </table:table-cell>
          <table:table-cell office:value-type="float" office:value="75">
            <text:p><text:s/>75 </text:p>
          </table:table-cell>
          <table:table-cell office:value-type="float" office:value="1734795">
            <text:p><text:s/>1,734,795 </text:p>
          </table:table-cell>
          <table:table-cell/>
          <table:table-cell office:value-type="float" office:value="241">
            <text:p><text:s/>241 </text:p>
          </table:table-cell>
          <table:table-cell office:value-type="float" office:value="311724">
            <text:p><text:s/>311,724 </text:p>
          </table:table-cell>
          <table:table-cell office:value-type="float" office:value="72">
            <text:p><text:s/>72 </text:p>
          </table:table-cell>
          <table:table-cell office:value-type="float" office:value="1739873">
            <text:p><text:s/>1,739,87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北仁康醫院 </text:p>
          </table:table-cell>
          <table:table-cell office:value-type="float" office:value="1177">
            <text:p><text:s/>1,177 </text:p>
          </table:table-cell>
          <table:table-cell office:value-type="float" office:value="1416097">
            <text:p><text:s/>1,416,097 </text:p>
          </table:table-cell>
          <table:table-cell office:value-type="float" office:value="30">
            <text:p><text:s/>30 </text:p>
          </table:table-cell>
          <table:table-cell office:value-type="float" office:value="5336327">
            <text:p><text:s/>5,336,327 </text:p>
          </table:table-cell>
          <table:table-cell/>
          <table:table-cell office:value-type="float" office:value="1111">
            <text:p><text:s/>1,111 </text:p>
          </table:table-cell>
          <table:table-cell office:value-type="float" office:value="1484719">
            <text:p><text:s/>1,484,719 </text:p>
          </table:table-cell>
          <table:table-cell office:value-type="float" office:value="38">
            <text:p><text:s/>38 </text:p>
          </table:table-cell>
          <table:table-cell office:value-type="float" office:value="4940957">
            <text:p><text:s/>4,940,95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順醫院 </text:p>
          </table:table-cell>
          <table:table-cell office:value-type="float" office:value="1019">
            <text:p><text:s/>1,019 </text:p>
          </table:table-cell>
          <table:table-cell office:value-type="float" office:value="1060148">
            <text:p><text:s/>1,060,148 </text:p>
          </table:table-cell>
          <table:table-cell office:value-type="float" office:value="10">
            <text:p><text:s/>10 </text:p>
          </table:table-cell>
          <table:table-cell office:value-type="float" office:value="1796379">
            <text:p><text:s/>1,796,379 </text:p>
          </table:table-cell>
          <table:table-cell/>
          <table:table-cell office:value-type="float" office:value="921">
            <text:p><text:s/>921 </text:p>
          </table:table-cell>
          <table:table-cell office:value-type="float" office:value="957585">
            <text:p><text:s/>957,585 </text:p>
          </table:table-cell>
          <table:table-cell office:value-type="float" office:value="10">
            <text:p><text:s/>10 </text:p>
          </table:table-cell>
          <table:table-cell office:value-type="float" office:value="2016663">
            <text:p><text:s/>2,016,66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莊英仁醫院 </text:p>
          </table:table-cell>
          <table:table-cell office:value-type="float" office:value="6">
            <text:p><text:s/>6 </text:p>
          </table:table-cell>
          <table:table-cell office:value-type="float" office:value="4913">
            <text:p><text:s/>4,913 </text:p>
          </table:table-cell>
          <table:table-cell office:value-type="float" office:value="12">
            <text:p><text:s/>12 </text:p>
          </table:table-cell>
          <table:table-cell office:value-type="float" office:value="2002809">
            <text:p><text:s/>2,002,809 </text:p>
          </table:table-cell>
          <table:table-cell/>
          <table:table-cell office:value-type="float" office:value="14">
            <text:p><text:s/>14 </text:p>
          </table:table-cell>
          <table:table-cell office:value-type="float" office:value="10068">
            <text:p><text:s/>10,068 </text:p>
          </table:table-cell>
          <table:table-cell office:value-type="float" office:value="8">
            <text:p><text:s/>8 </text:p>
          </table:table-cell>
          <table:table-cell office:value-type="float" office:value="1488817">
            <text:p><text:s/>1,488,81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泰綜合醫院 </text:p>
          </table:table-cell>
          <table:table-cell office:value-type="float" office:value="20496">
            <text:p><text:s/>20,496 </text:p>
          </table:table-cell>
          <table:table-cell office:value-type="float" office:value="29723452">
            <text:p><text:s/>29,723,452 </text:p>
          </table:table-cell>
          <table:table-cell office:value-type="float" office:value="238">
            <text:p><text:s/>238 </text:p>
          </table:table-cell>
          <table:table-cell office:value-type="float" office:value="11915729">
            <text:p><text:s/>11,915,729 </text:p>
          </table:table-cell>
          <table:table-cell/>
          <table:table-cell office:value-type="float" office:value="20118">
            <text:p><text:s/>20,118 </text:p>
          </table:table-cell>
          <table:table-cell office:value-type="float" office:value="30544077">
            <text:p><text:s/>30,544,077 </text:p>
          </table:table-cell>
          <table:table-cell office:value-type="float" office:value="212">
            <text:p><text:s/>212 </text:p>
          </table:table-cell>
          <table:table-cell office:value-type="float" office:value="13570769">
            <text:p><text:s/>13,570,76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益民醫院 </text:p>
          </table:table-cell>
          <table:table-cell office:value-type="float" office:value="75">
            <text:p><text:s/>75 </text:p>
          </table:table-cell>
          <table:table-cell office:value-type="float" office:value="40551">
            <text:p><text:s/>40,551 </text:p>
          </table:table-cell>
          <table:table-cell office:value-type="float" office:value="64">
            <text:p><text:s/>64 </text:p>
          </table:table-cell>
          <table:table-cell office:value-type="float" office:value="9127469">
            <text:p><text:s/>9,127,469 </text:p>
          </table:table-cell>
          <table:table-cell/>
          <table:table-cell office:value-type="float" office:value="45">
            <text:p><text:s/>45 </text:p>
          </table:table-cell>
          <table:table-cell office:value-type="float" office:value="26709">
            <text:p><text:s/>26,709 </text:p>
          </table:table-cell>
          <table:table-cell office:value-type="float" office:value="53">
            <text:p><text:s/>53 </text:p>
          </table:table-cell>
          <table:table-cell office:value-type="float" office:value="6352257">
            <text:p><text:s/>6,352,25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愛醫院 </text:p>
          </table:table-cell>
          <table:table-cell office:value-type="float" office:value="10831">
            <text:p><text:s/>10,831 </text:p>
          </table:table-cell>
          <table:table-cell office:value-type="float" office:value="16994544">
            <text:p><text:s/>16,994,544 </text:p>
          </table:table-cell>
          <table:table-cell office:value-type="float" office:value="245">
            <text:p><text:s/>245 </text:p>
          </table:table-cell>
          <table:table-cell office:value-type="float" office:value="18806647">
            <text:p><text:s/>18,806,647 </text:p>
          </table:table-cell>
          <table:table-cell/>
          <table:table-cell office:value-type="float" office:value="11123">
            <text:p><text:s/>11,123 </text:p>
          </table:table-cell>
          <table:table-cell office:value-type="float" office:value="17815455">
            <text:p><text:s/>17,815,455 </text:p>
          </table:table-cell>
          <table:table-cell office:value-type="float" office:value="229">
            <text:p><text:s/>229 </text:p>
          </table:table-cell>
          <table:table-cell office:value-type="float" office:value="15495157">
            <text:p><text:s/>15,495,15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名恩療養院 </text:p>
          </table:table-cell>
          <table:table-cell office:value-type="float" office:value="169">
            <text:p><text:s/>169 </text:p>
          </table:table-cell>
          <table:table-cell office:value-type="float" office:value="267697">
            <text:p><text:s/>267,697 </text:p>
          </table:table-cell>
          <table:table-cell office:value-type="float" office:value="57">
            <text:p><text:s/>57 </text:p>
          </table:table-cell>
          <table:table-cell office:value-type="float" office:value="1423759">
            <text:p><text:s/>1,423,759 </text:p>
          </table:table-cell>
          <table:table-cell/>
          <table:table-cell office:value-type="float" office:value="201">
            <text:p><text:s/>201 </text:p>
          </table:table-cell>
          <table:table-cell office:value-type="float" office:value="247875">
            <text:p><text:s/>247,875 </text:p>
          </table:table-cell>
          <table:table-cell office:value-type="float" office:value="60">
            <text:p><text:s/>60 </text:p>
          </table:table-cell>
          <table:table-cell office:value-type="float" office:value="1486544">
            <text:p><text:s/>1,486,54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清福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887">
            <text:p><text:s/>1,887 </text:p>
          </table:table-cell>
          <table:table-cell office:value-type="float" office:value="2266394">
            <text:p><text:s/>2,266,394 </text:p>
          </table:table-cell>
          <table:table-cell office:value-type="float" office:value="6">
            <text:p><text:s/>6 </text:p>
          </table:table-cell>
          <table:table-cell office:value-type="float" office:value="101441">
            <text:p><text:s/>101,44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公祥醫院 </text:p>
          </table:table-cell>
          <table:table-cell office:value-type="float" office:value="4043">
            <text:p><text:s/>4,043 </text:p>
          </table:table-cell>
          <table:table-cell office:value-type="float" office:value="5089799">
            <text:p><text:s/>5,089,799 </text:p>
          </table:table-cell>
          <table:table-cell office:value-type="float" office:value="7">
            <text:p><text:s/>7 </text:p>
          </table:table-cell>
          <table:table-cell office:value-type="float" office:value="219868">
            <text:p><text:s/>219,868 </text:p>
          </table:table-cell>
          <table:table-cell/>
          <table:table-cell office:value-type="float" office:value="4120">
            <text:p><text:s/>4,120 </text:p>
          </table:table-cell>
          <table:table-cell office:value-type="float" office:value="5248812">
            <text:p><text:s/>5,248,812 </text:p>
          </table:table-cell>
          <table:table-cell office:value-type="float" office:value="10">
            <text:p><text:s/>10 </text:p>
          </table:table-cell>
          <table:table-cell office:value-type="float" office:value="296990">
            <text:p><text:s/>296,99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青醫院 </text:p>
          </table:table-cell>
          <table:table-cell office:value-type="float" office:value="2">
            <text:p><text:s/>2 </text:p>
          </table:table-cell>
          <table:table-cell office:value-type="float" office:value="5228">
            <text:p><text:s/>5,228 </text:p>
          </table:table-cell>
          <table:table-cell office:value-type="float" office:value="261">
            <text:p><text:s/>261 </text:p>
          </table:table-cell>
          <table:table-cell office:value-type="float" office:value="6296798">
            <text:p><text:s/>6,296,798 </text:p>
          </table:table-cell>
          <table:table-cell/>
          <table:table-cell office:value-type="float" office:value="4">
            <text:p><text:s/>4 </text:p>
          </table:table-cell>
          <table:table-cell office:value-type="float" office:value="6036">
            <text:p><text:s/>6,036 </text:p>
          </table:table-cell>
          <table:table-cell office:value-type="float" office:value="260">
            <text:p><text:s/>260 </text:p>
          </table:table-cell>
          <table:table-cell office:value-type="float" office:value="6099399">
            <text:p><text:s/>6,099,39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泓安醫院 </text:p>
          </table:table-cell>
          <table:table-cell office:value-type="float" office:value="11">
            <text:p><text:s/>11 </text:p>
          </table:table-cell>
          <table:table-cell office:value-type="float" office:value="13768">
            <text:p><text:s/>13,768 </text:p>
          </table:table-cell>
          <table:table-cell office:value-type="float" office:value="199">
            <text:p><text:s/>199 </text:p>
          </table:table-cell>
          <table:table-cell office:value-type="float" office:value="9312058">
            <text:p><text:s/>9,312,058 </text:p>
          </table:table-cell>
          <table:table-cell/>
          <table:table-cell office:value-type="float" office:value="12">
            <text:p><text:s/>12 </text:p>
          </table:table-cell>
          <table:table-cell office:value-type="float" office:value="15609">
            <text:p><text:s/>15,609 </text:p>
          </table:table-cell>
          <table:table-cell office:value-type="float" office:value="188">
            <text:p><text:s/>188 </text:p>
          </table:table-cell>
          <table:table-cell office:value-type="float" office:value="8852342">
            <text:p><text:s/>8,852,34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瑞芳礦工醫院 </text:p>
          </table:table-cell>
          <table:table-cell office:value-type="float" office:value="3298">
            <text:p><text:s/>3,298 </text:p>
          </table:table-cell>
          <table:table-cell office:value-type="float" office:value="4620745">
            <text:p><text:s/>4,620,745 </text:p>
          </table:table-cell>
          <table:table-cell office:value-type="float" office:value="58">
            <text:p><text:s/>58 </text:p>
          </table:table-cell>
          <table:table-cell office:value-type="float" office:value="1975420">
            <text:p><text:s/>1,975,420 </text:p>
          </table:table-cell>
          <table:table-cell/>
          <table:table-cell office:value-type="float" office:value="3274">
            <text:p><text:s/>3,274 </text:p>
          </table:table-cell>
          <table:table-cell office:value-type="float" office:value="4734437">
            <text:p><text:s/>4,734,437 </text:p>
          </table:table-cell>
          <table:table-cell office:value-type="float" office:value="59">
            <text:p><text:s/>59 </text:p>
          </table:table-cell>
          <table:table-cell office:value-type="float" office:value="3033679">
            <text:p><text:s/>3,033,67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廣川醫院 </text:p>
          </table:table-cell>
          <table:table-cell office:value-type="float" office:value="4391">
            <text:p><text:s/>4,391 </text:p>
          </table:table-cell>
          <table:table-cell office:value-type="float" office:value="4456597">
            <text:p><text:s/>4,456,597 </text:p>
          </table:table-cell>
          <table:table-cell office:value-type="float" office:value="86">
            <text:p><text:s/>86 </text:p>
          </table:table-cell>
          <table:table-cell office:value-type="float" office:value="4197461">
            <text:p><text:s/>4,197,461 </text:p>
          </table:table-cell>
          <table:table-cell/>
          <table:table-cell office:value-type="float" office:value="4226">
            <text:p><text:s/>4,226 </text:p>
          </table:table-cell>
          <table:table-cell office:value-type="float" office:value="4430537">
            <text:p><text:s/>4,430,537 </text:p>
          </table:table-cell>
          <table:table-cell office:value-type="float" office:value="88">
            <text:p><text:s/>88 </text:p>
          </table:table-cell>
          <table:table-cell office:value-type="float" office:value="4154105">
            <text:p><text:s/>4,154,10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安醫院 </text:p>
          </table:table-cell>
          <table:table-cell office:value-type="float" office:value="658">
            <text:p><text:s/>658 </text:p>
          </table:table-cell>
          <table:table-cell office:value-type="float" office:value="693297">
            <text:p><text:s/>693,297 </text:p>
          </table:table-cell>
          <table:table-cell office:value-type="float" office:value="22">
            <text:p><text:s/>22 </text:p>
          </table:table-cell>
          <table:table-cell office:value-type="float" office:value="4161853">
            <text:p><text:s/>4,161,853 </text:p>
          </table:table-cell>
          <table:table-cell/>
          <table:table-cell office:value-type="float" office:value="1231">
            <text:p><text:s/>1,231 </text:p>
          </table:table-cell>
          <table:table-cell office:value-type="float" office:value="1191022">
            <text:p><text:s/>1,191,022 </text:p>
          </table:table-cell>
          <table:table-cell office:value-type="float" office:value="21">
            <text:p><text:s/>21 </text:p>
          </table:table-cell>
          <table:table-cell office:value-type="float" office:value="3408785">
            <text:p><text:s/>3,408,78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元復醫院 </text:p>
          </table:table-cell>
          <table:table-cell office:value-type="float" office:value="5270">
            <text:p><text:s/>5,270 </text:p>
          </table:table-cell>
          <table:table-cell office:value-type="float" office:value="3701938">
            <text:p><text:s/>3,701,938 </text:p>
          </table:table-cell>
          <table:table-cell office:value-type="float" office:value="76">
            <text:p><text:s/>76 </text:p>
          </table:table-cell>
          <table:table-cell office:value-type="float" office:value="8834083">
            <text:p><text:s/>8,834,083 </text:p>
          </table:table-cell>
          <table:table-cell/>
          <table:table-cell office:value-type="float" office:value="5077">
            <text:p><text:s/>5,077 </text:p>
          </table:table-cell>
          <table:table-cell office:value-type="float" office:value="3591025">
            <text:p><text:s/>3,591,025 </text:p>
          </table:table-cell>
          <table:table-cell office:value-type="float" office:value="77">
            <text:p><text:s/>77 </text:p>
          </table:table-cell>
          <table:table-cell office:value-type="float" office:value="7764737">
            <text:p><text:s/>7,764,73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恩樺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602">
            <text:p><text:s/>1,602 </text:p>
          </table:table-cell>
          <table:table-cell office:value-type="float" office:value="4538512">
            <text:p><text:s/>4,538,512 </text:p>
          </table:table-cell>
          <table:table-cell office:value-type="float" office:value="63">
            <text:p><text:s/>63 </text:p>
          </table:table-cell>
          <table:table-cell office:value-type="float" office:value="14840825">
            <text:p><text:s/>14,840,82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全民醫院 </text:p>
          </table:table-cell>
          <table:table-cell office:value-type="float" office:value="3076">
            <text:p><text:s/>3,076 </text:p>
          </table:table-cell>
          <table:table-cell office:value-type="float" office:value="1935422">
            <text:p><text:s/>1,935,422 </text:p>
          </table:table-cell>
          <table:table-cell office:value-type="float" office:value="23">
            <text:p><text:s/>23 </text:p>
          </table:table-cell>
          <table:table-cell office:value-type="float" office:value="2640592">
            <text:p><text:s/>2,640,592 </text:p>
          </table:table-cell>
          <table:table-cell/>
          <table:table-cell office:value-type="float" office:value="2878">
            <text:p><text:s/>2,878 </text:p>
          </table:table-cell>
          <table:table-cell office:value-type="float" office:value="1822743">
            <text:p><text:s/>1,822,743 </text:p>
          </table:table-cell>
          <table:table-cell office:value-type="float" office:value="24">
            <text:p><text:s/>24 </text:p>
          </table:table-cell>
          <table:table-cell office:value-type="float" office:value="2663992">
            <text:p><text:s/>2,663,99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台安醫院 </text:p>
          </table:table-cell>
          <table:table-cell office:value-type="float" office:value="13">
            <text:p><text:s/>13 </text:p>
          </table:table-cell>
          <table:table-cell office:value-type="float" office:value="12138">
            <text:p><text:s/>12,138 </text:p>
          </table:table-cell>
          <table:table-cell office:value-type="float" office:value="83">
            <text:p><text:s/>83 </text:p>
          </table:table-cell>
          <table:table-cell office:value-type="float" office:value="1977567">
            <text:p><text:s/>1,977,567 </text:p>
          </table:table-cell>
          <table:table-cell/>
          <table:table-cell office:value-type="float" office:value="10">
            <text:p><text:s/>10 </text:p>
          </table:table-cell>
          <table:table-cell office:value-type="float" office:value="9022">
            <text:p><text:s/>9,022 </text:p>
          </table:table-cell>
          <table:table-cell office:value-type="float" office:value="82">
            <text:p><text:s/>82 </text:p>
          </table:table-cell>
          <table:table-cell office:value-type="float" office:value="1961254">
            <text:p><text:s/>1,961,25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台北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杏和醫院 </text:p>
          </table:table-cell>
          <table:table-cell office:value-type="float" office:value="4599">
            <text:p><text:s/>4,599 </text:p>
          </table:table-cell>
          <table:table-cell office:value-type="float" office:value="6457089">
            <text:p><text:s/>6,457,089 </text:p>
          </table:table-cell>
          <table:table-cell office:value-type="float" office:value="23">
            <text:p><text:s/>23 </text:p>
          </table:table-cell>
          <table:table-cell office:value-type="float" office:value="613164">
            <text:p><text:s/>613,164 </text:p>
          </table:table-cell>
          <table:table-cell/>
          <table:table-cell office:value-type="float" office:value="4922">
            <text:p><text:s/>4,922 </text:p>
          </table:table-cell>
          <table:table-cell office:value-type="float" office:value="6750269">
            <text:p><text:s/>6,750,269 </text:p>
          </table:table-cell>
          <table:table-cell office:value-type="float" office:value="33">
            <text:p><text:s/>33 </text:p>
          </table:table-cell>
          <table:table-cell office:value-type="float" office:value="666646">
            <text:p><text:s/>666,64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長庚醫療財團法人林口長庚紀念醫院 </text:p>
          </table:table-cell>
          <table:table-cell office:value-type="float" office:value="308234">
            <text:p><text:s/>308,234 </text:p>
          </table:table-cell>
          <table:table-cell office:value-type="float" office:value="961645262">
            <text:p><text:s/>961,645,262 </text:p>
          </table:table-cell>
          <table:table-cell office:value-type="float" office:value="10905">
            <text:p><text:s/>10,905 </text:p>
          </table:table-cell>
          <table:table-cell office:value-type="float" office:value="900342377">
            <text:p><text:s/>900,342,377 </text:p>
          </table:table-cell>
          <table:table-cell/>
          <table:table-cell office:value-type="float" office:value="300138">
            <text:p><text:s/>300,138 </text:p>
          </table:table-cell>
          <table:table-cell office:value-type="float" office:value="993108150">
            <text:p><text:s/>993,108,150 </text:p>
          </table:table-cell>
          <table:table-cell office:value-type="float" office:value="10841">
            <text:p><text:s/>10,841 </text:p>
          </table:table-cell>
          <table:table-cell office:value-type="float" office:value="910859618">
            <text:p><text:s/>910,859,61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桃園醫院 </text:p>
          </table:table-cell>
          <table:table-cell office:value-type="float" office:value="50869">
            <text:p><text:s/>50,869 </text:p>
          </table:table-cell>
          <table:table-cell office:value-type="float" office:value="118510995">
            <text:p><text:s/>118,510,995 </text:p>
          </table:table-cell>
          <table:table-cell office:value-type="float" office:value="2343">
            <text:p><text:s/>2,343 </text:p>
          </table:table-cell>
          <table:table-cell office:value-type="float" office:value="129139482">
            <text:p><text:s/>129,139,482 </text:p>
          </table:table-cell>
          <table:table-cell/>
          <table:table-cell office:value-type="float" office:value="59528">
            <text:p><text:s/>59,528 </text:p>
          </table:table-cell>
          <table:table-cell office:value-type="float" office:value="160009072">
            <text:p><text:s/>160,009,072 </text:p>
          </table:table-cell>
          <table:table-cell office:value-type="float" office:value="2600">
            <text:p><text:s/>2,600 </text:p>
          </table:table-cell>
          <table:table-cell office:value-type="float" office:value="154452425">
            <text:p><text:s/>154,452,42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桃園療養院 </text:p>
          </table:table-cell>
          <table:table-cell office:value-type="float" office:value="9357">
            <text:p><text:s/>9,357 </text:p>
          </table:table-cell>
          <table:table-cell office:value-type="float" office:value="19482387">
            <text:p><text:s/>19,482,387 </text:p>
          </table:table-cell>
          <table:table-cell office:value-type="float" office:value="1122">
            <text:p><text:s/>1,122 </text:p>
          </table:table-cell>
          <table:table-cell office:value-type="float" office:value="41707153">
            <text:p><text:s/>41,707,153 </text:p>
          </table:table-cell>
          <table:table-cell/>
          <table:table-cell office:value-type="float" office:value="9116">
            <text:p><text:s/>9,116 </text:p>
          </table:table-cell>
          <table:table-cell office:value-type="float" office:value="19166011">
            <text:p><text:s/>19,166,011 </text:p>
          </table:table-cell>
          <table:table-cell office:value-type="float" office:value="1109">
            <text:p><text:s/>1,109 </text:p>
          </table:table-cell>
          <table:table-cell office:value-type="float" office:value="42534813">
            <text:p><text:s/>42,534,81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苗栗醫院 </text:p>
          </table:table-cell>
          <table:table-cell office:value-type="float" office:value="16162">
            <text:p><text:s/>16,162 </text:p>
          </table:table-cell>
          <table:table-cell office:value-type="float" office:value="34544353">
            <text:p><text:s/>34,544,353 </text:p>
          </table:table-cell>
          <table:table-cell office:value-type="float" office:value="745">
            <text:p><text:s/>745 </text:p>
          </table:table-cell>
          <table:table-cell office:value-type="float" office:value="37175526">
            <text:p><text:s/>37,175,526 </text:p>
          </table:table-cell>
          <table:table-cell/>
          <table:table-cell office:value-type="float" office:value="15625">
            <text:p><text:s/>15,625 </text:p>
          </table:table-cell>
          <table:table-cell office:value-type="float" office:value="34677598">
            <text:p><text:s/>34,677,598 </text:p>
          </table:table-cell>
          <table:table-cell office:value-type="float" office:value="746">
            <text:p><text:s/>746 </text:p>
          </table:table-cell>
          <table:table-cell office:value-type="float" office:value="36581129">
            <text:p><text:s/>36,581,12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立臺灣大學醫學院附設醫院新竹分院 </text:p>
          </table:table-cell>
          <table:table-cell office:value-type="float" office:value="65987">
            <text:p><text:s/>65,987 </text:p>
          </table:table-cell>
          <table:table-cell office:value-type="float" office:value="159126369">
            <text:p><text:s/>159,126,369 </text:p>
          </table:table-cell>
          <table:table-cell office:value-type="float" office:value="2230">
            <text:p><text:s/>2,230 </text:p>
          </table:table-cell>
          <table:table-cell office:value-type="float" office:value="131677976">
            <text:p><text:s/>131,677,976 </text:p>
          </table:table-cell>
          <table:table-cell/>
          <table:table-cell office:value-type="float" office:value="68314">
            <text:p><text:s/>68,314 </text:p>
          </table:table-cell>
          <table:table-cell office:value-type="float" office:value="173161403">
            <text:p><text:s/>173,161,403 </text:p>
          </table:table-cell>
          <table:table-cell office:value-type="float" office:value="2280">
            <text:p><text:s/>2,280 </text:p>
          </table:table-cell>
          <table:table-cell office:value-type="float" office:value="143579934">
            <text:p><text:s/>143,579,93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軍桃園總醫院附設民眾診療服務處 </text:p>
          </table:table-cell>
          <table:table-cell office:value-type="float" office:value="33677">
            <text:p><text:s/>33,677 </text:p>
          </table:table-cell>
          <table:table-cell office:value-type="float" office:value="60412913">
            <text:p><text:s/>60,412,913 </text:p>
          </table:table-cell>
          <table:table-cell office:value-type="float" office:value="1289">
            <text:p><text:s/>1,289 </text:p>
          </table:table-cell>
          <table:table-cell office:value-type="float" office:value="77984798">
            <text:p><text:s/>77,984,798 </text:p>
          </table:table-cell>
          <table:table-cell/>
          <table:table-cell office:value-type="float" office:value="36591">
            <text:p><text:s/>36,591 </text:p>
          </table:table-cell>
          <table:table-cell office:value-type="float" office:value="71362442">
            <text:p><text:s/>71,362,442 </text:p>
          </table:table-cell>
          <table:table-cell office:value-type="float" office:value="1378">
            <text:p><text:s/>1,378 </text:p>
          </table:table-cell>
          <table:table-cell office:value-type="float" office:value="88013826">
            <text:p><text:s/>88,013,82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北榮民總醫院桃園分院 </text:p>
          </table:table-cell>
          <table:table-cell office:value-type="float" office:value="16456">
            <text:p><text:s/>16,456 </text:p>
          </table:table-cell>
          <table:table-cell office:value-type="float" office:value="36392956">
            <text:p><text:s/>36,392,956 </text:p>
          </table:table-cell>
          <table:table-cell office:value-type="float" office:value="500">
            <text:p><text:s/>500 </text:p>
          </table:table-cell>
          <table:table-cell office:value-type="float" office:value="36604630">
            <text:p><text:s/>36,604,630 </text:p>
          </table:table-cell>
          <table:table-cell/>
          <table:table-cell office:value-type="float" office:value="17828">
            <text:p><text:s/>17,828 </text:p>
          </table:table-cell>
          <table:table-cell office:value-type="float" office:value="39132061">
            <text:p><text:s/>39,132,061 </text:p>
          </table:table-cell>
          <table:table-cell office:value-type="float" office:value="484">
            <text:p><text:s/>484 </text:p>
          </table:table-cell>
          <table:table-cell office:value-type="float" office:value="34865651">
            <text:p><text:s/>34,865,65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天成醫療社團法人天晟醫院 </text:p>
          </table:table-cell>
          <table:table-cell office:value-type="float" office:value="23988">
            <text:p><text:s/>23,988 </text:p>
          </table:table-cell>
          <table:table-cell office:value-type="float" office:value="46970853">
            <text:p><text:s/>46,970,853 </text:p>
          </table:table-cell>
          <table:table-cell office:value-type="float" office:value="754">
            <text:p><text:s/>754 </text:p>
          </table:table-cell>
          <table:table-cell office:value-type="float" office:value="33789739">
            <text:p><text:s/>33,789,739 </text:p>
          </table:table-cell>
          <table:table-cell/>
          <table:table-cell office:value-type="float" office:value="23597">
            <text:p><text:s/>23,597 </text:p>
          </table:table-cell>
          <table:table-cell office:value-type="float" office:value="48032819">
            <text:p><text:s/>48,032,819 </text:p>
          </table:table-cell>
          <table:table-cell office:value-type="float" office:value="725">
            <text:p><text:s/>725 </text:p>
          </table:table-cell>
          <table:table-cell office:value-type="float" office:value="37445214">
            <text:p><text:s/>37,445,21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台灣基督長老教會馬偕醫療財團法人新竹馬偕紀念醫院 </text:p>
          </table:table-cell>
          <table:table-cell office:value-type="float" office:value="70179">
            <text:p><text:s/>70,179 </text:p>
          </table:table-cell>
          <table:table-cell office:value-type="float" office:value="149565135">
            <text:p><text:s/>149,565,135 </text:p>
          </table:table-cell>
          <table:table-cell office:value-type="float" office:value="2128">
            <text:p><text:s/>2,128 </text:p>
          </table:table-cell>
          <table:table-cell office:value-type="float" office:value="100265135">
            <text:p><text:s/>100,265,135 </text:p>
          </table:table-cell>
          <table:table-cell/>
          <table:table-cell office:value-type="float" office:value="75047">
            <text:p><text:s/>75,047 </text:p>
          </table:table-cell>
          <table:table-cell office:value-type="float" office:value="165110316">
            <text:p><text:s/>165,110,316 </text:p>
          </table:table-cell>
          <table:table-cell office:value-type="float" office:value="2256">
            <text:p><text:s/>2,256 </text:p>
          </table:table-cell>
          <table:table-cell office:value-type="float" office:value="122417833">
            <text:p><text:s/>122,417,83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沙爾德聖保祿修女會醫療財團法人聖保祿醫院 </text:p>
          </table:table-cell>
          <table:table-cell office:value-type="float" office:value="33203">
            <text:p><text:s/>33,203 </text:p>
          </table:table-cell>
          <table:table-cell office:value-type="float" office:value="74340077">
            <text:p><text:s/>74,340,077 </text:p>
          </table:table-cell>
          <table:table-cell office:value-type="float" office:value="1347">
            <text:p><text:s/>1,347 </text:p>
          </table:table-cell>
          <table:table-cell office:value-type="float" office:value="52685022">
            <text:p><text:s/>52,685,022 </text:p>
          </table:table-cell>
          <table:table-cell/>
          <table:table-cell office:value-type="float" office:value="33041">
            <text:p><text:s/>33,041 </text:p>
          </table:table-cell>
          <table:table-cell office:value-type="float" office:value="78227816">
            <text:p><text:s/>78,227,816 </text:p>
          </table:table-cell>
          <table:table-cell office:value-type="float" office:value="1340">
            <text:p><text:s/>1,340 </text:p>
          </table:table-cell>
          <table:table-cell office:value-type="float" office:value="55800237">
            <text:p><text:s/>55,800,23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財團法人為恭紀念醫院 </text:p>
          </table:table-cell>
          <table:table-cell office:value-type="float" office:value="29525">
            <text:p><text:s/>29,525 </text:p>
          </table:table-cell>
          <table:table-cell office:value-type="float" office:value="64162251">
            <text:p><text:s/>64,162,251 </text:p>
          </table:table-cell>
          <table:table-cell office:value-type="float" office:value="1409">
            <text:p><text:s/>1,409 </text:p>
          </table:table-cell>
          <table:table-cell office:value-type="float" office:value="69145656">
            <text:p><text:s/>69,145,656 </text:p>
          </table:table-cell>
          <table:table-cell/>
          <table:table-cell office:value-type="float" office:value="30243">
            <text:p><text:s/>30,243 </text:p>
          </table:table-cell>
          <table:table-cell office:value-type="float" office:value="65902602">
            <text:p><text:s/>65,902,602 </text:p>
          </table:table-cell>
          <table:table-cell office:value-type="float" office:value="1463">
            <text:p><text:s/>1,463 </text:p>
          </table:table-cell>
          <table:table-cell office:value-type="float" office:value="73341461">
            <text:p><text:s/>73,341,46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敏盛綜合醫院 </text:p>
          </table:table-cell>
          <table:table-cell office:value-type="float" office:value="41049">
            <text:p><text:s/>41,049 </text:p>
          </table:table-cell>
          <table:table-cell office:value-type="float" office:value="98159077">
            <text:p><text:s/>98,159,077 </text:p>
          </table:table-cell>
          <table:table-cell office:value-type="float" office:value="1516">
            <text:p><text:s/>1,516 </text:p>
          </table:table-cell>
          <table:table-cell office:value-type="float" office:value="91047086">
            <text:p><text:s/>91,047,086 </text:p>
          </table:table-cell>
          <table:table-cell/>
          <table:table-cell office:value-type="float" office:value="43126">
            <text:p><text:s/>43,126 </text:p>
          </table:table-cell>
          <table:table-cell office:value-type="float" office:value="105445037">
            <text:p><text:s/>105,445,037 </text:p>
          </table:table-cell>
          <table:table-cell office:value-type="float" office:value="1401">
            <text:p><text:s/>1,401 </text:p>
          </table:table-cell>
          <table:table-cell office:value-type="float" office:value="84567490">
            <text:p><text:s/>84,567,49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壢新醫院 </text:p>
          </table:table-cell>
          <table:table-cell office:value-type="float" office:value="53191">
            <text:p><text:s/>53,191 </text:p>
          </table:table-cell>
          <table:table-cell office:value-type="float" office:value="113404162">
            <text:p><text:s/>113,404,162 </text:p>
          </table:table-cell>
          <table:table-cell office:value-type="float" office:value="2082">
            <text:p><text:s/>2,082 </text:p>
          </table:table-cell>
          <table:table-cell office:value-type="float" office:value="94074546">
            <text:p><text:s/>94,074,546 </text:p>
          </table:table-cell>
          <table:table-cell/>
          <table:table-cell office:value-type="float" office:value="61680">
            <text:p><text:s/>61,680 </text:p>
          </table:table-cell>
          <table:table-cell office:value-type="float" office:value="127455263">
            <text:p><text:s/>127,455,263 </text:p>
          </table:table-cell>
          <table:table-cell office:value-type="float" office:value="2131">
            <text:p><text:s/>2,131 </text:p>
          </table:table-cell>
          <table:table-cell office:value-type="float" office:value="91998671">
            <text:p><text:s/>91,998,67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東元綜合醫院 </text:p>
          </table:table-cell>
          <table:table-cell office:value-type="float" office:value="26227">
            <text:p><text:s/>26,227 </text:p>
          </table:table-cell>
          <table:table-cell office:value-type="float" office:value="62789445">
            <text:p><text:s/>62,789,445 </text:p>
          </table:table-cell>
          <table:table-cell office:value-type="float" office:value="823">
            <text:p><text:s/>823 </text:p>
          </table:table-cell>
          <table:table-cell office:value-type="float" office:value="36840643">
            <text:p><text:s/>36,840,643 </text:p>
          </table:table-cell>
          <table:table-cell/>
          <table:table-cell office:value-type="float" office:value="27044">
            <text:p><text:s/>27,044 </text:p>
          </table:table-cell>
          <table:table-cell office:value-type="float" office:value="65117827">
            <text:p><text:s/>65,117,827 </text:p>
          </table:table-cell>
          <table:table-cell office:value-type="float" office:value="779">
            <text:p><text:s/>779 </text:p>
          </table:table-cell>
          <table:table-cell office:value-type="float" office:value="36911558">
            <text:p><text:s/>36,911,55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桃園醫院新屋分院 </text:p>
          </table:table-cell>
          <table:table-cell office:value-type="float" office:value="10458">
            <text:p><text:s/>10,458 </text:p>
          </table:table-cell>
          <table:table-cell office:value-type="float" office:value="18489598">
            <text:p><text:s/>18,489,598 </text:p>
          </table:table-cell>
          <table:table-cell office:value-type="float" office:value="201">
            <text:p><text:s/>201 </text:p>
          </table:table-cell>
          <table:table-cell office:value-type="float" office:value="9224323">
            <text:p><text:s/>9,224,323 </text:p>
          </table:table-cell>
          <table:table-cell/>
          <table:table-cell office:value-type="float" office:value="11917">
            <text:p><text:s/>11,917 </text:p>
          </table:table-cell>
          <table:table-cell office:value-type="float" office:value="21662565">
            <text:p><text:s/>21,662,565 </text:p>
          </table:table-cell>
          <table:table-cell office:value-type="float" office:value="241">
            <text:p><text:s/>241 </text:p>
          </table:table-cell>
          <table:table-cell office:value-type="float" office:value="11793084">
            <text:p><text:s/>11,793,08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立臺灣大學醫學院附設醫院竹東分院 </text:p>
          </table:table-cell>
          <table:table-cell office:value-type="float" office:value="10127">
            <text:p><text:s/>10,127 </text:p>
          </table:table-cell>
          <table:table-cell office:value-type="float" office:value="18069034">
            <text:p><text:s/>18,069,034 </text:p>
          </table:table-cell>
          <table:table-cell office:value-type="float" office:value="366">
            <text:p><text:s/>366 </text:p>
          </table:table-cell>
          <table:table-cell office:value-type="float" office:value="16875170">
            <text:p><text:s/>16,875,170 </text:p>
          </table:table-cell>
          <table:table-cell/>
          <table:table-cell office:value-type="float" office:value="10874">
            <text:p><text:s/>10,874 </text:p>
          </table:table-cell>
          <table:table-cell office:value-type="float" office:value="22061379">
            <text:p><text:s/>22,061,379 </text:p>
          </table:table-cell>
          <table:table-cell office:value-type="float" office:value="352">
            <text:p><text:s/>352 </text:p>
          </table:table-cell>
          <table:table-cell office:value-type="float" office:value="16771647">
            <text:p><text:s/>16,771,64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軍新竹地區醫院附設民眾診療服務處 </text:p>
          </table:table-cell>
          <table:table-cell office:value-type="float" office:value="17928">
            <text:p><text:s/>17,928 </text:p>
          </table:table-cell>
          <table:table-cell office:value-type="float" office:value="23180727">
            <text:p><text:s/>23,180,727 </text:p>
          </table:table-cell>
          <table:table-cell office:value-type="float" office:value="390">
            <text:p><text:s/>390 </text:p>
          </table:table-cell>
          <table:table-cell office:value-type="float" office:value="17356791">
            <text:p><text:s/>17,356,791 </text:p>
          </table:table-cell>
          <table:table-cell/>
          <table:table-cell office:value-type="float" office:value="17507">
            <text:p><text:s/>17,507 </text:p>
          </table:table-cell>
          <table:table-cell office:value-type="float" office:value="25229903">
            <text:p><text:s/>25,229,903 </text:p>
          </table:table-cell>
          <table:table-cell office:value-type="float" office:value="387">
            <text:p><text:s/>387 </text:p>
          </table:table-cell>
          <table:table-cell office:value-type="float" office:value="19624980">
            <text:p><text:s/>19,624,98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新竹分院 </text:p>
          </table:table-cell>
          <table:table-cell office:value-type="float" office:value="13517">
            <text:p><text:s/>13,517 </text:p>
          </table:table-cell>
          <table:table-cell office:value-type="float" office:value="25959049">
            <text:p><text:s/>25,959,049 </text:p>
          </table:table-cell>
          <table:table-cell office:value-type="float" office:value="401">
            <text:p><text:s/>401 </text:p>
          </table:table-cell>
          <table:table-cell office:value-type="float" office:value="27231043">
            <text:p><text:s/>27,231,043 </text:p>
          </table:table-cell>
          <table:table-cell/>
          <table:table-cell office:value-type="float" office:value="13663">
            <text:p><text:s/>13,663 </text:p>
          </table:table-cell>
          <table:table-cell office:value-type="float" office:value="26749198">
            <text:p><text:s/>26,749,198 </text:p>
          </table:table-cell>
          <table:table-cell office:value-type="float" office:value="470">
            <text:p><text:s/>470 </text:p>
          </table:table-cell>
          <table:table-cell office:value-type="float" office:value="27198300">
            <text:p><text:s/>27,198,30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平和醫療社團法人和平醫院 </text:p>
          </table:table-cell>
          <table:table-cell office:value-type="float" office:value="605">
            <text:p><text:s/>605 </text:p>
          </table:table-cell>
          <table:table-cell office:value-type="float" office:value="650190">
            <text:p><text:s/>650,190 </text:p>
          </table:table-cell>
          <table:table-cell office:value-type="float" office:value="26">
            <text:p><text:s/>26 </text:p>
          </table:table-cell>
          <table:table-cell office:value-type="float" office:value="3384688">
            <text:p><text:s/>3,384,688 </text:p>
          </table:table-cell>
          <table:table-cell/>
          <table:table-cell office:value-type="float" office:value="606">
            <text:p><text:s/>606 </text:p>
          </table:table-cell>
          <table:table-cell office:value-type="float" office:value="677330">
            <text:p><text:s/>677,330 </text:p>
          </table:table-cell>
          <table:table-cell office:value-type="float" office:value="31">
            <text:p><text:s/>31 </text:p>
          </table:table-cell>
          <table:table-cell office:value-type="float" office:value="3850082">
            <text:p><text:s/>3,850,08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其醫療社團法人宏其婦幼醫院 </text:p>
          </table:table-cell>
          <table:table-cell office:value-type="float" office:value="12758">
            <text:p><text:s/>12,758 </text:p>
          </table:table-cell>
          <table:table-cell office:value-type="float" office:value="8325283">
            <text:p><text:s/>8,325,283 </text:p>
          </table:table-cell>
          <table:table-cell office:value-type="float" office:value="389">
            <text:p><text:s/>389 </text:p>
          </table:table-cell>
          <table:table-cell office:value-type="float" office:value="13019664">
            <text:p><text:s/>13,019,664 </text:p>
          </table:table-cell>
          <table:table-cell/>
          <table:table-cell office:value-type="float" office:value="12070">
            <text:p><text:s/>12,070 </text:p>
          </table:table-cell>
          <table:table-cell office:value-type="float" office:value="8047515">
            <text:p><text:s/>8,047,515 </text:p>
          </table:table-cell>
          <table:table-cell office:value-type="float" office:value="274">
            <text:p><text:s/>274 </text:p>
          </table:table-cell>
          <table:table-cell office:value-type="float" office:value="10118695">
            <text:p><text:s/>10,118,69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培靈醫療社團法人關西醫院 </text:p>
          </table:table-cell>
          <table:table-cell office:value-type="float" office:value="96">
            <text:p><text:s/>96 </text:p>
          </table:table-cell>
          <table:table-cell office:value-type="float" office:value="239165">
            <text:p><text:s/>239,165 </text:p>
          </table:table-cell>
          <table:table-cell office:value-type="float" office:value="77">
            <text:p><text:s/>77 </text:p>
          </table:table-cell>
          <table:table-cell office:value-type="float" office:value="8018725">
            <text:p><text:s/>8,018,725 </text:p>
          </table:table-cell>
          <table:table-cell/>
          <table:table-cell office:value-type="float" office:value="80">
            <text:p><text:s/>80 </text:p>
          </table:table-cell>
          <table:table-cell office:value-type="float" office:value="217611">
            <text:p><text:s/>217,611 </text:p>
          </table:table-cell>
          <table:table-cell office:value-type="float" office:value="81">
            <text:p><text:s/>81 </text:p>
          </table:table-cell>
          <table:table-cell office:value-type="float" office:value="7661122">
            <text:p><text:s/>7,661,12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梓榮醫療社團法人弘大醫院 </text:p>
          </table:table-cell>
          <table:table-cell office:value-type="float" office:value="7343">
            <text:p><text:s/>7,343 </text:p>
          </table:table-cell>
          <table:table-cell office:value-type="float" office:value="10302365">
            <text:p><text:s/>10,302,365 </text:p>
          </table:table-cell>
          <table:table-cell office:value-type="float" office:value="158">
            <text:p><text:s/>158 </text:p>
          </table:table-cell>
          <table:table-cell office:value-type="float" office:value="9785829">
            <text:p><text:s/>9,785,829 </text:p>
          </table:table-cell>
          <table:table-cell/>
          <table:table-cell office:value-type="float" office:value="7537">
            <text:p><text:s/>7,537 </text:p>
          </table:table-cell>
          <table:table-cell office:value-type="float" office:value="10759217">
            <text:p><text:s/>10,759,217 </text:p>
          </table:table-cell>
          <table:table-cell office:value-type="float" office:value="166">
            <text:p><text:s/>166 </text:p>
          </table:table-cell>
          <table:table-cell office:value-type="float" office:value="10602388">
            <text:p><text:s/>10,602,38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千醫療社團法人南勢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888">
            <text:p><text:s/>1,888 </text:p>
          </table:table-cell>
          <table:table-cell office:value-type="float" office:value="3188791">
            <text:p><text:s/>3,188,791 </text:p>
          </table:table-cell>
          <table:table-cell office:value-type="float" office:value="241">
            <text:p><text:s/>241 </text:p>
          </table:table-cell>
          <table:table-cell office:value-type="float" office:value="13175359">
            <text:p><text:s/>13,175,35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李綜合醫療社團法人苑裡李綜合醫院 </text:p>
          </table:table-cell>
          <table:table-cell office:value-type="float" office:value="11954">
            <text:p><text:s/>11,954 </text:p>
          </table:table-cell>
          <table:table-cell office:value-type="float" office:value="16745160">
            <text:p><text:s/>16,745,160 </text:p>
          </table:table-cell>
          <table:table-cell office:value-type="float" office:value="454">
            <text:p><text:s/>454 </text:p>
          </table:table-cell>
          <table:table-cell office:value-type="float" office:value="14394030">
            <text:p><text:s/>14,394,030 </text:p>
          </table:table-cell>
          <table:table-cell/>
          <table:table-cell office:value-type="float" office:value="12120">
            <text:p><text:s/>12,120 </text:p>
          </table:table-cell>
          <table:table-cell office:value-type="float" office:value="18690619">
            <text:p><text:s/>18,690,619 </text:p>
          </table:table-cell>
          <table:table-cell office:value-type="float" office:value="466">
            <text:p><text:s/>466 </text:p>
          </table:table-cell>
          <table:table-cell office:value-type="float" office:value="16663830">
            <text:p><text:s/>16,663,83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泰醫療財團法人新竹國泰綜合醫院 </text:p>
          </table:table-cell>
          <table:table-cell office:value-type="float" office:value="31398">
            <text:p><text:s/>31,398 </text:p>
          </table:table-cell>
          <table:table-cell office:value-type="float" office:value="53712870">
            <text:p><text:s/>53,712,870 </text:p>
          </table:table-cell>
          <table:table-cell office:value-type="float" office:value="807">
            <text:p><text:s/>807 </text:p>
          </table:table-cell>
          <table:table-cell office:value-type="float" office:value="37348121">
            <text:p><text:s/>37,348,121 </text:p>
          </table:table-cell>
          <table:table-cell/>
          <table:table-cell office:value-type="float" office:value="33395">
            <text:p><text:s/>33,395 </text:p>
          </table:table-cell>
          <table:table-cell office:value-type="float" office:value="59007228">
            <text:p><text:s/>59,007,228 </text:p>
          </table:table-cell>
          <table:table-cell office:value-type="float" office:value="928">
            <text:p><text:s/>928 </text:p>
          </table:table-cell>
          <table:table-cell office:value-type="float" office:value="42781388">
            <text:p><text:s/>42,781,38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庚醫療財團法人桃園長庚紀念醫院 </text:p>
          </table:table-cell>
          <table:table-cell office:value-type="float" office:value="60995">
            <text:p><text:s/>60,995 </text:p>
          </table:table-cell>
          <table:table-cell office:value-type="float" office:value="127594405">
            <text:p><text:s/>127,594,405 </text:p>
          </table:table-cell>
          <table:table-cell office:value-type="float" office:value="601">
            <text:p><text:s/>601 </text:p>
          </table:table-cell>
          <table:table-cell office:value-type="float" office:value="36227865">
            <text:p><text:s/>36,227,865 </text:p>
          </table:table-cell>
          <table:table-cell/>
          <table:table-cell office:value-type="float" office:value="62837">
            <text:p><text:s/>62,837 </text:p>
          </table:table-cell>
          <table:table-cell office:value-type="float" office:value="134767311">
            <text:p><text:s/>134,767,311 </text:p>
          </table:table-cell>
          <table:table-cell office:value-type="float" office:value="570">
            <text:p><text:s/>570 </text:p>
          </table:table-cell>
          <table:table-cell office:value-type="float" office:value="34426312">
            <text:p><text:s/>34,426,31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主教仁慈醫療財團法人仁慈醫院 </text:p>
          </table:table-cell>
          <table:table-cell office:value-type="float" office:value="13828">
            <text:p><text:s/>13,828 </text:p>
          </table:table-cell>
          <table:table-cell office:value-type="float" office:value="21648180">
            <text:p><text:s/>21,648,180 </text:p>
          </table:table-cell>
          <table:table-cell office:value-type="float" office:value="494">
            <text:p><text:s/>494 </text:p>
          </table:table-cell>
          <table:table-cell office:value-type="float" office:value="26344713">
            <text:p><text:s/>26,344,713 </text:p>
          </table:table-cell>
          <table:table-cell/>
          <table:table-cell office:value-type="float" office:value="14966">
            <text:p><text:s/>14,966 </text:p>
          </table:table-cell>
          <table:table-cell office:value-type="float" office:value="23951671">
            <text:p><text:s/>23,951,671 </text:p>
          </table:table-cell>
          <table:table-cell office:value-type="float" office:value="476">
            <text:p><text:s/>476 </text:p>
          </table:table-cell>
          <table:table-cell office:value-type="float" office:value="23438127">
            <text:p><text:s/>23,438,12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台灣省私立桃園仁愛之家附設新竹新生醫院 </text:p>
          </table:table-cell>
          <table:table-cell office:value-type="float" office:value="1954">
            <text:p><text:s/>1,954 </text:p>
          </table:table-cell>
          <table:table-cell office:value-type="float" office:value="2277947">
            <text:p><text:s/>2,277,947 </text:p>
          </table:table-cell>
          <table:table-cell office:value-type="float" office:value="16">
            <text:p><text:s/>16 </text:p>
          </table:table-cell>
          <table:table-cell office:value-type="float" office:value="2102828">
            <text:p><text:s/>2,102,828 </text:p>
          </table:table-cell>
          <table:table-cell/>
          <table:table-cell office:value-type="float" office:value="2015">
            <text:p><text:s/>2,015 </text:p>
          </table:table-cell>
          <table:table-cell office:value-type="float" office:value="2304760">
            <text:p><text:s/>2,304,760 </text:p>
          </table:table-cell>
          <table:table-cell office:value-type="float" office:value="13">
            <text:p><text:s/>13 </text:p>
          </table:table-cell>
          <table:table-cell office:value-type="float" office:value="2273270">
            <text:p><text:s/>2,273,27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臺灣省私立桃園仁愛之家附設苗栗新生醫院 </text:p>
          </table:table-cell>
          <table:table-cell office:value-type="float" office:value="1485">
            <text:p><text:s/>1,485 </text:p>
          </table:table-cell>
          <table:table-cell office:value-type="float" office:value="3891657">
            <text:p><text:s/>3,891,657 </text:p>
          </table:table-cell>
          <table:table-cell office:value-type="float" office:value="13">
            <text:p><text:s/>13 </text:p>
          </table:table-cell>
          <table:table-cell office:value-type="float" office:value="2973554">
            <text:p><text:s/>2,973,554 </text:p>
          </table:table-cell>
          <table:table-cell/>
          <table:table-cell office:value-type="float" office:value="1596">
            <text:p><text:s/>1,596 </text:p>
          </table:table-cell>
          <table:table-cell office:value-type="float" office:value="3951716">
            <text:p><text:s/>3,951,716 </text:p>
          </table:table-cell>
          <table:table-cell office:value-type="float" office:value="13">
            <text:p><text:s/>13 </text:p>
          </table:table-cell>
          <table:table-cell office:value-type="float" office:value="2229820">
            <text:p><text:s/>2,229,82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南門綜合醫院 </text:p>
          </table:table-cell>
          <table:table-cell office:value-type="float" office:value="17953">
            <text:p><text:s/>17,953 </text:p>
          </table:table-cell>
          <table:table-cell office:value-type="float" office:value="26709375">
            <text:p><text:s/>26,709,375 </text:p>
          </table:table-cell>
          <table:table-cell office:value-type="float" office:value="312">
            <text:p><text:s/>312 </text:p>
          </table:table-cell>
          <table:table-cell office:value-type="float" office:value="10496905">
            <text:p><text:s/>10,496,905 </text:p>
          </table:table-cell>
          <table:table-cell/>
          <table:table-cell office:value-type="float" office:value="19006">
            <text:p><text:s/>19,006 </text:p>
          </table:table-cell>
          <table:table-cell office:value-type="float" office:value="28619758">
            <text:p><text:s/>28,619,758 </text:p>
          </table:table-cell>
          <table:table-cell office:value-type="float" office:value="333">
            <text:p><text:s/>333 </text:p>
          </table:table-cell>
          <table:table-cell office:value-type="float" office:value="12502162">
            <text:p><text:s/>12,502,16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中興醫院 </text:p>
          </table:table-cell>
          <table:table-cell office:value-type="float" office:value="1593">
            <text:p><text:s/>1,593 </text:p>
          </table:table-cell>
          <table:table-cell office:value-type="float" office:value="1890353">
            <text:p><text:s/>1,890,353 </text:p>
          </table:table-cell>
          <table:table-cell office:value-type="float" office:value="18">
            <text:p><text:s/>18 </text:p>
          </table:table-cell>
          <table:table-cell office:value-type="float" office:value="2685901">
            <text:p><text:s/>2,685,901 </text:p>
          </table:table-cell>
          <table:table-cell/>
          <table:table-cell office:value-type="float" office:value="1506">
            <text:p><text:s/>1,506 </text:p>
          </table:table-cell>
          <table:table-cell office:value-type="float" office:value="1828630">
            <text:p><text:s/>1,828,630 </text:p>
          </table:table-cell>
          <table:table-cell office:value-type="float" office:value="19">
            <text:p><text:s/>19 </text:p>
          </table:table-cell>
          <table:table-cell office:value-type="float" office:value="1744059">
            <text:p><text:s/>1,744,05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振生醫院 </text:p>
          </table:table-cell>
          <table:table-cell office:value-type="float" office:value="4913">
            <text:p><text:s/>4,913 </text:p>
          </table:table-cell>
          <table:table-cell office:value-type="float" office:value="8160101">
            <text:p><text:s/>8,160,101 </text:p>
          </table:table-cell>
          <table:table-cell office:value-type="float" office:value="3">
            <text:p><text:s/>3 </text:p>
          </table:table-cell>
          <table:table-cell office:value-type="float" office:value="62039">
            <text:p><text:s/>62,039 </text:p>
          </table:table-cell>
          <table:table-cell/>
          <table:table-cell office:value-type="float" office:value="4838">
            <text:p><text:s/>4,838 </text:p>
          </table:table-cell>
          <table:table-cell office:value-type="float" office:value="8115021">
            <text:p><text:s/>8,115,021 </text:p>
          </table:table-cell>
          <table:table-cell office:value-type="float" office:value="4">
            <text:p><text:s/>4 </text:p>
          </table:table-cell>
          <table:table-cell office:value-type="float" office:value="107239">
            <text:p><text:s/>107,23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桃新醫院 </text:p>
          </table:table-cell>
          <table:table-cell office:value-type="float" office:value="9617">
            <text:p><text:s/>9,617 </text:p>
          </table:table-cell>
          <table:table-cell office:value-type="float" office:value="19525020">
            <text:p><text:s/>19,525,020 </text:p>
          </table:table-cell>
          <table:table-cell office:value-type="float" office:value="29">
            <text:p><text:s/>29 </text:p>
          </table:table-cell>
          <table:table-cell office:value-type="float" office:value="866353">
            <text:p><text:s/>866,353 </text:p>
          </table:table-cell>
          <table:table-cell/>
          <table:table-cell office:value-type="float" office:value="10194">
            <text:p><text:s/>10,194 </text:p>
          </table:table-cell>
          <table:table-cell office:value-type="float" office:value="20602571">
            <text:p><text:s/>20,602,571 </text:p>
          </table:table-cell>
          <table:table-cell office:value-type="float" office:value="30">
            <text:p><text:s/>30 </text:p>
          </table:table-cell>
          <table:table-cell office:value-type="float" office:value="908293">
            <text:p><text:s/>908,29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福太醫院 </text:p>
          </table:table-cell>
          <table:table-cell office:value-type="float" office:value="2242">
            <text:p><text:s/>2,242 </text:p>
          </table:table-cell>
          <table:table-cell office:value-type="float" office:value="1103183">
            <text:p><text:s/>1,103,183 </text:p>
          </table:table-cell>
          <table:table-cell office:value-type="float" office:value="54">
            <text:p><text:s/>54 </text:p>
          </table:table-cell>
          <table:table-cell office:value-type="float" office:value="1884161">
            <text:p><text:s/>1,884,161 </text:p>
          </table:table-cell>
          <table:table-cell/>
          <table:table-cell office:value-type="float" office:value="2160">
            <text:p><text:s/>2,160 </text:p>
          </table:table-cell>
          <table:table-cell office:value-type="float" office:value="1060758">
            <text:p><text:s/>1,060,758 </text:p>
          </table:table-cell>
          <table:table-cell office:value-type="float" office:value="43">
            <text:p><text:s/>43 </text:p>
          </table:table-cell>
          <table:table-cell office:value-type="float" office:value="1464933">
            <text:p><text:s/>1,464,93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德仁醫院 </text:p>
          </table:table-cell>
          <table:table-cell office:value-type="float" office:value="2520">
            <text:p><text:s/>2,520 </text:p>
          </table:table-cell>
          <table:table-cell office:value-type="float" office:value="8263202">
            <text:p><text:s/>8,263,202 </text:p>
          </table:table-cell>
          <table:table-cell office:value-type="float" office:value="45">
            <text:p><text:s/>45 </text:p>
          </table:table-cell>
          <table:table-cell office:value-type="float" office:value="2722276">
            <text:p><text:s/>2,722,276 </text:p>
          </table:table-cell>
          <table:table-cell/>
          <table:table-cell office:value-type="float" office:value="2409">
            <text:p><text:s/>2,409 </text:p>
          </table:table-cell>
          <table:table-cell office:value-type="float" office:value="8225175">
            <text:p><text:s/>8,225,175 </text:p>
          </table:table-cell>
          <table:table-cell office:value-type="float" office:value="58">
            <text:p><text:s/>58 </text:p>
          </table:table-cell>
          <table:table-cell office:value-type="float" office:value="2484612">
            <text:p><text:s/>2,484,61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國民醫院 </text:p>
          </table:table-cell>
          <table:table-cell office:value-type="float" office:value="8542">
            <text:p><text:s/>8,542 </text:p>
          </table:table-cell>
          <table:table-cell office:value-type="float" office:value="13340702">
            <text:p><text:s/>13,340,702 </text:p>
          </table:table-cell>
          <table:table-cell office:value-type="float" office:value="63">
            <text:p><text:s/>63 </text:p>
          </table:table-cell>
          <table:table-cell office:value-type="float" office:value="1603801">
            <text:p><text:s/>1,603,801 </text:p>
          </table:table-cell>
          <table:table-cell/>
          <table:table-cell office:value-type="float" office:value="8468">
            <text:p><text:s/>8,468 </text:p>
          </table:table-cell>
          <table:table-cell office:value-type="float" office:value="12966420">
            <text:p><text:s/>12,966,420 </text:p>
          </table:table-cell>
          <table:table-cell office:value-type="float" office:value="66">
            <text:p><text:s/>66 </text:p>
          </table:table-cell>
          <table:table-cell office:value-type="float" office:value="1836049">
            <text:p><text:s/>1,836,04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祐民醫院 </text:p>
          </table:table-cell>
          <table:table-cell office:value-type="float" office:value="333">
            <text:p><text:s/>333 </text:p>
          </table:table-cell>
          <table:table-cell office:value-type="float" office:value="248937">
            <text:p><text:s/>248,937 </text:p>
          </table:table-cell>
          <table:table-cell office:value-type="float" office:value="43">
            <text:p><text:s/>43 </text:p>
          </table:table-cell>
          <table:table-cell office:value-type="float" office:value="4508197">
            <text:p><text:s/>4,508,197 </text:p>
          </table:table-cell>
          <table:table-cell/>
          <table:table-cell office:value-type="float" office:value="351">
            <text:p><text:s/>351 </text:p>
          </table:table-cell>
          <table:table-cell office:value-type="float" office:value="339409">
            <text:p><text:s/>339,409 </text:p>
          </table:table-cell>
          <table:table-cell office:value-type="float" office:value="46">
            <text:p><text:s/>46 </text:p>
          </table:table-cell>
          <table:table-cell office:value-type="float" office:value="4974613">
            <text:p><text:s/>4,974,61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承安醫院 </text:p>
          </table:table-cell>
          <table:table-cell office:value-type="float" office:value="1499">
            <text:p><text:s/>1,499 </text:p>
          </table:table-cell>
          <table:table-cell office:value-type="float" office:value="1190330">
            <text:p><text:s/>1,190,330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454">
            <text:p><text:s/>1,454 </text:p>
          </table:table-cell>
          <table:table-cell office:value-type="float" office:value="1135944">
            <text:p><text:s/>1,135,944 </text:p>
          </table:table-cell>
          <table:table-cell office:value-type="float" office:value="42">
            <text:p><text:s/>42 </text:p>
          </table:table-cell>
          <table:table-cell office:value-type="float" office:value="4055050">
            <text:p><text:s/>4,055,05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壢長榮醫院 </text:p>
          </table:table-cell>
          <table:table-cell office:value-type="float" office:value="12878">
            <text:p><text:s/>12,878 </text:p>
          </table:table-cell>
          <table:table-cell office:value-type="float" office:value="26107635">
            <text:p><text:s/>26,107,635 </text:p>
          </table:table-cell>
          <table:table-cell office:value-type="float" office:value="138">
            <text:p><text:s/>138 </text:p>
          </table:table-cell>
          <table:table-cell office:value-type="float" office:value="10369927">
            <text:p><text:s/>10,369,927 </text:p>
          </table:table-cell>
          <table:table-cell/>
          <table:table-cell office:value-type="float" office:value="13636">
            <text:p><text:s/>13,636 </text:p>
          </table:table-cell>
          <table:table-cell office:value-type="float" office:value="27737359">
            <text:p><text:s/>27,737,359 </text:p>
          </table:table-cell>
          <table:table-cell office:value-type="float" office:value="108">
            <text:p><text:s/>108 </text:p>
          </table:table-cell>
          <table:table-cell office:value-type="float" office:value="7647405">
            <text:p><text:s/>7,647,40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華揚醫院 </text:p>
          </table:table-cell>
          <table:table-cell office:value-type="float" office:value="2640">
            <text:p><text:s/>2,640 </text:p>
          </table:table-cell>
          <table:table-cell office:value-type="float" office:value="6021156">
            <text:p><text:s/>6,021,156 </text:p>
          </table:table-cell>
          <table:table-cell office:value-type="float" office:value="89">
            <text:p><text:s/>89 </text:p>
          </table:table-cell>
          <table:table-cell office:value-type="float" office:value="9281152">
            <text:p><text:s/>9,281,152 </text:p>
          </table:table-cell>
          <table:table-cell/>
          <table:table-cell office:value-type="float" office:value="3182">
            <text:p><text:s/>3,182 </text:p>
          </table:table-cell>
          <table:table-cell office:value-type="float" office:value="8517898">
            <text:p><text:s/>8,517,898 </text:p>
          </table:table-cell>
          <table:table-cell office:value-type="float" office:value="114">
            <text:p><text:s/>114 </text:p>
          </table:table-cell>
          <table:table-cell office:value-type="float" office:value="12418100">
            <text:p><text:s/>12,418,10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慎醫院 </text:p>
          </table:table-cell>
          <table:table-cell office:value-type="float" office:value="3282">
            <text:p><text:s/>3,282 </text:p>
          </table:table-cell>
          <table:table-cell office:value-type="float" office:value="5158382">
            <text:p><text:s/>5,158,382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3474">
            <text:p><text:s/>3,474 </text:p>
          </table:table-cell>
          <table:table-cell office:value-type="float" office:value="5867447">
            <text:p><text:s/>5,867,447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懷寧醫院 </text:p>
          </table:table-cell>
          <table:table-cell office:value-type="float" office:value="1757">
            <text:p><text:s/>1,757 </text:p>
          </table:table-cell>
          <table:table-cell office:value-type="float" office:value="1754540">
            <text:p><text:s/>1,754,540 </text:p>
          </table:table-cell>
          <table:table-cell office:value-type="float" office:value="31">
            <text:p><text:s/>31 </text:p>
          </table:table-cell>
          <table:table-cell office:value-type="float" office:value="3562374">
            <text:p><text:s/>3,562,374 </text:p>
          </table:table-cell>
          <table:table-cell/>
          <table:table-cell office:value-type="float" office:value="2000">
            <text:p><text:s/>2,000 </text:p>
          </table:table-cell>
          <table:table-cell office:value-type="float" office:value="2382813">
            <text:p><text:s/>2,382,813 </text:p>
          </table:table-cell>
          <table:table-cell office:value-type="float" office:value="61">
            <text:p><text:s/>61 </text:p>
          </table:table-cell>
          <table:table-cell office:value-type="float" office:value="4332308">
            <text:p><text:s/>4,332,30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美醫院 </text:p>
          </table:table-cell>
          <table:table-cell office:value-type="float" office:value="117">
            <text:p><text:s/>117 </text:p>
          </table:table-cell>
          <table:table-cell office:value-type="float" office:value="211809">
            <text:p><text:s/>211,809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2534">
            <text:p><text:s/>2,534 </text:p>
          </table:table-cell>
          <table:table-cell office:value-type="float" office:value="6159401">
            <text:p><text:s/>6,159,40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成醫院 </text:p>
          </table:table-cell>
          <table:table-cell office:value-type="float" office:value="19251">
            <text:p><text:s/>19,251 </text:p>
          </table:table-cell>
          <table:table-cell office:value-type="float" office:value="34662534">
            <text:p><text:s/>34,662,534 </text:p>
          </table:table-cell>
          <table:table-cell office:value-type="float" office:value="471">
            <text:p><text:s/>471 </text:p>
          </table:table-cell>
          <table:table-cell office:value-type="float" office:value="20268789">
            <text:p><text:s/>20,268,789 </text:p>
          </table:table-cell>
          <table:table-cell/>
          <table:table-cell office:value-type="float" office:value="18689">
            <text:p><text:s/>18,689 </text:p>
          </table:table-cell>
          <table:table-cell office:value-type="float" office:value="35073939">
            <text:p><text:s/>35,073,939 </text:p>
          </table:table-cell>
          <table:table-cell office:value-type="float" office:value="406">
            <text:p><text:s/>406 </text:p>
          </table:table-cell>
          <table:table-cell office:value-type="float" office:value="18733978">
            <text:p><text:s/>18,733,97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怡仁綜合醫院 </text:p>
          </table:table-cell>
          <table:table-cell office:value-type="float" office:value="20390">
            <text:p><text:s/>20,390 </text:p>
          </table:table-cell>
          <table:table-cell office:value-type="float" office:value="38995920">
            <text:p><text:s/>38,995,920 </text:p>
          </table:table-cell>
          <table:table-cell office:value-type="float" office:value="580">
            <text:p><text:s/>580 </text:p>
          </table:table-cell>
          <table:table-cell office:value-type="float" office:value="21826707">
            <text:p><text:s/>21,826,707 </text:p>
          </table:table-cell>
          <table:table-cell/>
          <table:table-cell office:value-type="float" office:value="21034">
            <text:p><text:s/>21,034 </text:p>
          </table:table-cell>
          <table:table-cell office:value-type="float" office:value="43136083">
            <text:p><text:s/>43,136,083 </text:p>
          </table:table-cell>
          <table:table-cell office:value-type="float" office:value="556">
            <text:p><text:s/>556 </text:p>
          </table:table-cell>
          <table:table-cell office:value-type="float" office:value="23571609">
            <text:p><text:s/>23,571,60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居善醫院 </text:p>
          </table:table-cell>
          <table:table-cell office:value-type="float" office:value="849">
            <text:p><text:s/>849 </text:p>
          </table:table-cell>
          <table:table-cell office:value-type="float" office:value="1514857">
            <text:p><text:s/>1,514,857 </text:p>
          </table:table-cell>
          <table:table-cell office:value-type="float" office:value="152">
            <text:p><text:s/>152 </text:p>
          </table:table-cell>
          <table:table-cell office:value-type="float" office:value="13709027">
            <text:p><text:s/>13,709,027 </text:p>
          </table:table-cell>
          <table:table-cell/>
          <table:table-cell office:value-type="float" office:value="868">
            <text:p><text:s/>868 </text:p>
          </table:table-cell>
          <table:table-cell office:value-type="float" office:value="1616531">
            <text:p><text:s/>1,616,531 </text:p>
          </table:table-cell>
          <table:table-cell office:value-type="float" office:value="111">
            <text:p><text:s/>111 </text:p>
          </table:table-cell>
          <table:table-cell office:value-type="float" office:value="13597847">
            <text:p><text:s/>13,597,84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園敏盛醫院 </text:p>
          </table:table-cell>
          <table:table-cell office:value-type="float" office:value="6040">
            <text:p><text:s/>6,040 </text:p>
          </table:table-cell>
          <table:table-cell office:value-type="float" office:value="8390197">
            <text:p><text:s/>8,390,197 </text:p>
          </table:table-cell>
          <table:table-cell office:value-type="float" office:value="27">
            <text:p><text:s/>27 </text:p>
          </table:table-cell>
          <table:table-cell office:value-type="float" office:value="722205">
            <text:p><text:s/>722,205 </text:p>
          </table:table-cell>
          <table:table-cell/>
          <table:table-cell office:value-type="float" office:value="5971">
            <text:p><text:s/>5,971 </text:p>
          </table:table-cell>
          <table:table-cell office:value-type="float" office:value="8463007">
            <text:p><text:s/>8,463,007 </text:p>
          </table:table-cell>
          <table:table-cell office:value-type="float" office:value="23">
            <text:p><text:s/>23 </text:p>
          </table:table-cell>
          <table:table-cell office:value-type="float" office:value="496588">
            <text:p><text:s/>496,58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明醫院 </text:p>
          </table:table-cell>
          <table:table-cell office:value-type="float" office:value="2069">
            <text:p><text:s/>2,069 </text:p>
          </table:table-cell>
          <table:table-cell office:value-type="float" office:value="1343927">
            <text:p><text:s/>1,343,927 </text:p>
          </table:table-cell>
          <table:table-cell office:value-type="float" office:value="10">
            <text:p><text:s/>10 </text:p>
          </table:table-cell>
          <table:table-cell office:value-type="float" office:value="2141081">
            <text:p><text:s/>2,141,081 </text:p>
          </table:table-cell>
          <table:table-cell/>
          <table:table-cell office:value-type="float" office:value="1969">
            <text:p><text:s/>1,969 </text:p>
          </table:table-cell>
          <table:table-cell office:value-type="float" office:value="1413230">
            <text:p><text:s/>1,413,230 </text:p>
          </table:table-cell>
          <table:table-cell office:value-type="float" office:value="6">
            <text:p><text:s/>6 </text:p>
          </table:table-cell>
          <table:table-cell office:value-type="float" office:value="1627864">
            <text:p><text:s/>1,627,86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龍潭敏盛醫院 </text:p>
          </table:table-cell>
          <table:table-cell office:value-type="float" office:value="5576">
            <text:p><text:s/>5,576 </text:p>
          </table:table-cell>
          <table:table-cell office:value-type="float" office:value="13503078">
            <text:p><text:s/>13,503,078 </text:p>
          </table:table-cell>
          <table:table-cell office:value-type="float" office:value="105">
            <text:p><text:s/>105 </text:p>
          </table:table-cell>
          <table:table-cell office:value-type="float" office:value="7202807">
            <text:p><text:s/>7,202,807 </text:p>
          </table:table-cell>
          <table:table-cell/>
          <table:table-cell office:value-type="float" office:value="5234">
            <text:p><text:s/>5,234 </text:p>
          </table:table-cell>
          <table:table-cell office:value-type="float" office:value="12616812">
            <text:p><text:s/>12,616,812 </text:p>
          </table:table-cell>
          <table:table-cell office:value-type="float" office:value="88">
            <text:p><text:s/>88 </text:p>
          </table:table-cell>
          <table:table-cell office:value-type="float" office:value="6521084">
            <text:p><text:s/>6,521,08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永和醫院 </text:p>
          </table:table-cell>
          <table:table-cell office:value-type="float" office:value="2316">
            <text:p><text:s/>2,316 </text:p>
          </table:table-cell>
          <table:table-cell office:value-type="float" office:value="2865525">
            <text:p><text:s/>2,865,525 </text:p>
          </table:table-cell>
          <table:table-cell office:value-type="float" office:value="73">
            <text:p><text:s/>73 </text:p>
          </table:table-cell>
          <table:table-cell office:value-type="float" office:value="6267998">
            <text:p><text:s/>6,267,998 </text:p>
          </table:table-cell>
          <table:table-cell/>
          <table:table-cell office:value-type="float" office:value="2094">
            <text:p><text:s/>2,094 </text:p>
          </table:table-cell>
          <table:table-cell office:value-type="float" office:value="2731081">
            <text:p><text:s/>2,731,081 </text:p>
          </table:table-cell>
          <table:table-cell office:value-type="float" office:value="76">
            <text:p><text:s/>76 </text:p>
          </table:table-cell>
          <table:table-cell office:value-type="float" office:value="6298371">
            <text:p><text:s/>6,298,37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陽明醫院 </text:p>
          </table:table-cell>
          <table:table-cell office:value-type="float" office:value="2816">
            <text:p><text:s/>2,816 </text:p>
          </table:table-cell>
          <table:table-cell office:value-type="float" office:value="4699205">
            <text:p><text:s/>4,699,205 </text:p>
          </table:table-cell>
          <table:table-cell office:value-type="float" office:value="113">
            <text:p><text:s/>113 </text:p>
          </table:table-cell>
          <table:table-cell office:value-type="float" office:value="10654913">
            <text:p><text:s/>10,654,913 </text:p>
          </table:table-cell>
          <table:table-cell/>
          <table:table-cell office:value-type="float" office:value="2966">
            <text:p><text:s/>2,966 </text:p>
          </table:table-cell>
          <table:table-cell office:value-type="float" office:value="4969727">
            <text:p><text:s/>4,969,727 </text:p>
          </table:table-cell>
          <table:table-cell office:value-type="float" office:value="117">
            <text:p><text:s/>117 </text:p>
          </table:table-cell>
          <table:table-cell office:value-type="float" office:value="9171919">
            <text:p><text:s/>9,171,91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宋俊宏婦幼醫院 </text:p>
          </table:table-cell>
          <table:table-cell office:value-type="float" office:value="7765">
            <text:p><text:s/>7,765 </text:p>
          </table:table-cell>
          <table:table-cell office:value-type="float" office:value="4522164">
            <text:p><text:s/>4,522,164 </text:p>
          </table:table-cell>
          <table:table-cell office:value-type="float" office:value="239">
            <text:p><text:s/>239 </text:p>
          </table:table-cell>
          <table:table-cell office:value-type="float" office:value="8859300">
            <text:p><text:s/>8,859,300 </text:p>
          </table:table-cell>
          <table:table-cell/>
          <table:table-cell office:value-type="float" office:value="7588">
            <text:p><text:s/>7,588 </text:p>
          </table:table-cell>
          <table:table-cell office:value-type="float" office:value="4616934">
            <text:p><text:s/>4,616,934 </text:p>
          </table:table-cell>
          <table:table-cell office:value-type="float" office:value="225">
            <text:p><text:s/>225 </text:p>
          </table:table-cell>
          <table:table-cell office:value-type="float" office:value="8263670">
            <text:p><text:s/>8,263,67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秉坤婦幼醫院 </text:p>
          </table:table-cell>
          <table:table-cell office:value-type="float" office:value="9029">
            <text:p><text:s/>9,029 </text:p>
          </table:table-cell>
          <table:table-cell office:value-type="float" office:value="5279264">
            <text:p><text:s/>5,279,264 </text:p>
          </table:table-cell>
          <table:table-cell office:value-type="float" office:value="295">
            <text:p><text:s/>295 </text:p>
          </table:table-cell>
          <table:table-cell office:value-type="float" office:value="10062189">
            <text:p><text:s/>10,062,189 </text:p>
          </table:table-cell>
          <table:table-cell/>
          <table:table-cell office:value-type="float" office:value="8662">
            <text:p><text:s/>8,662 </text:p>
          </table:table-cell>
          <table:table-cell office:value-type="float" office:value="5038913">
            <text:p><text:s/>5,038,913 </text:p>
          </table:table-cell>
          <table:table-cell office:value-type="float" office:value="270">
            <text:p><text:s/>270 </text:p>
          </table:table-cell>
          <table:table-cell office:value-type="float" office:value="9611656">
            <text:p><text:s/>9,611,65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林醫院 </text:p>
          </table:table-cell>
          <table:table-cell office:value-type="float" office:value="1409">
            <text:p><text:s/>1,409 </text:p>
          </table:table-cell>
          <table:table-cell office:value-type="float" office:value="1957067">
            <text:p><text:s/>1,957,067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534">
            <text:p><text:s/>1,534 </text:p>
          </table:table-cell>
          <table:table-cell office:value-type="float" office:value="1973354">
            <text:p><text:s/>1,973,354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竹信醫院 </text:p>
          </table:table-cell>
          <table:table-cell office:value-type="float" office:value="3075">
            <text:p><text:s/>3,075 </text:p>
          </table:table-cell>
          <table:table-cell office:value-type="float" office:value="2413460">
            <text:p><text:s/>2,413,460 </text:p>
          </table:table-cell>
          <table:table-cell office:value-type="float" office:value="4">
            <text:p><text:s/>4 </text:p>
          </table:table-cell>
          <table:table-cell office:value-type="float" office:value="41685">
            <text:p><text:s/>41,685 </text:p>
          </table:table-cell>
          <table:table-cell/>
          <table:table-cell office:value-type="float" office:value="3065">
            <text:p><text:s/>3,065 </text:p>
          </table:table-cell>
          <table:table-cell office:value-type="float" office:value="2334201">
            <text:p><text:s/>2,334,201 </text:p>
          </table:table-cell>
          <table:table-cell office:value-type="float" office:value="1">
            <text:p><text:s/>1 </text:p>
          </table:table-cell>
          <table:table-cell office:value-type="float" office:value="29410">
            <text:p><text:s/>29,41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安醫院 </text:p>
          </table:table-cell>
          <table:table-cell office:value-type="float" office:value="2288">
            <text:p><text:s/>2,288 </text:p>
          </table:table-cell>
          <table:table-cell office:value-type="float" office:value="3700238">
            <text:p><text:s/>3,700,238 </text:p>
          </table:table-cell>
          <table:table-cell office:value-type="float" office:value="126">
            <text:p><text:s/>126 </text:p>
          </table:table-cell>
          <table:table-cell office:value-type="float" office:value="8705241">
            <text:p><text:s/>8,705,241 </text:p>
          </table:table-cell>
          <table:table-cell/>
          <table:table-cell office:value-type="float" office:value="2244">
            <text:p><text:s/>2,244 </text:p>
          </table:table-cell>
          <table:table-cell office:value-type="float" office:value="3821565">
            <text:p><text:s/>3,821,565 </text:p>
          </table:table-cell>
          <table:table-cell office:value-type="float" office:value="106">
            <text:p><text:s/>106 </text:p>
          </table:table-cell>
          <table:table-cell office:value-type="float" office:value="8602613">
            <text:p><text:s/>8,602,61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仁醫院 </text:p>
          </table:table-cell>
          <table:table-cell office:value-type="float" office:value="3465">
            <text:p><text:s/>3,465 </text:p>
          </table:table-cell>
          <table:table-cell office:value-type="float" office:value="4325838">
            <text:p><text:s/>4,325,838 </text:p>
          </table:table-cell>
          <table:table-cell office:value-type="float" office:value="127">
            <text:p><text:s/>127 </text:p>
          </table:table-cell>
          <table:table-cell office:value-type="float" office:value="9781299">
            <text:p><text:s/>9,781,299 </text:p>
          </table:table-cell>
          <table:table-cell/>
          <table:table-cell office:value-type="float" office:value="3386">
            <text:p><text:s/>3,386 </text:p>
          </table:table-cell>
          <table:table-cell office:value-type="float" office:value="4555631">
            <text:p><text:s/>4,555,631 </text:p>
          </table:table-cell>
          <table:table-cell office:value-type="float" office:value="139">
            <text:p><text:s/>139 </text:p>
          </table:table-cell>
          <table:table-cell office:value-type="float" office:value="9049885">
            <text:p><text:s/>9,049,88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協和醫院 </text:p>
          </table:table-cell>
          <table:table-cell office:value-type="float" office:value="2155">
            <text:p><text:s/>2,155 </text:p>
          </table:table-cell>
          <table:table-cell office:value-type="float" office:value="2998548">
            <text:p><text:s/>2,998,548 </text:p>
          </table:table-cell>
          <table:table-cell office:value-type="float" office:value="53">
            <text:p><text:s/>53 </text:p>
          </table:table-cell>
          <table:table-cell office:value-type="float" office:value="1805469">
            <text:p><text:s/>1,805,469 </text:p>
          </table:table-cell>
          <table:table-cell/>
          <table:table-cell office:value-type="float" office:value="2039">
            <text:p><text:s/>2,039 </text:p>
          </table:table-cell>
          <table:table-cell office:value-type="float" office:value="2837221">
            <text:p><text:s/>2,837,221 </text:p>
          </table:table-cell>
          <table:table-cell office:value-type="float" office:value="58">
            <text:p><text:s/>58 </text:p>
          </table:table-cell>
          <table:table-cell office:value-type="float" office:value="2192651">
            <text:p><text:s/>2,192,65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千綜合醫院 </text:p>
          </table:table-cell>
          <table:table-cell office:value-type="float" office:value="36985">
            <text:p><text:s/>36,985 </text:p>
          </table:table-cell>
          <table:table-cell office:value-type="float" office:value="91596557">
            <text:p><text:s/>91,596,557 </text:p>
          </table:table-cell>
          <table:table-cell office:value-type="float" office:value="1402">
            <text:p><text:s/>1,402 </text:p>
          </table:table-cell>
          <table:table-cell office:value-type="float" office:value="69052269">
            <text:p><text:s/>69,052,269 </text:p>
          </table:table-cell>
          <table:table-cell/>
          <table:table-cell office:value-type="float" office:value="38965">
            <text:p><text:s/>38,965 </text:p>
          </table:table-cell>
          <table:table-cell office:value-type="float" office:value="93613558">
            <text:p><text:s/>93,613,558 </text:p>
          </table:table-cell>
          <table:table-cell office:value-type="float" office:value="1426">
            <text:p><text:s/>1,426 </text:p>
          </table:table-cell>
          <table:table-cell office:value-type="float" office:value="69248182">
            <text:p><text:s/>69,248,18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川醫院 </text:p>
          </table:table-cell>
          <table:table-cell office:value-type="float" office:value="562">
            <text:p><text:s/>562 </text:p>
          </table:table-cell>
          <table:table-cell office:value-type="float" office:value="672303">
            <text:p><text:s/>672,303 </text:p>
          </table:table-cell>
          <table:table-cell office:value-type="float" office:value="23">
            <text:p><text:s/>23 </text:p>
          </table:table-cell>
          <table:table-cell office:value-type="float" office:value="4910312">
            <text:p><text:s/>4,910,312 </text:p>
          </table:table-cell>
          <table:table-cell/>
          <table:table-cell office:value-type="float" office:value="539">
            <text:p><text:s/>539 </text:p>
          </table:table-cell>
          <table:table-cell office:value-type="float" office:value="655830">
            <text:p><text:s/>655,830 </text:p>
          </table:table-cell>
          <table:table-cell office:value-type="float" office:value="22">
            <text:p><text:s/>22 </text:p>
          </table:table-cell>
          <table:table-cell office:value-type="float" office:value="4603164">
            <text:p><text:s/>4,603,16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通霄光田醫院 </text:p>
          </table:table-cell>
          <table:table-cell office:value-type="float" office:value="5248">
            <text:p><text:s/>5,248 </text:p>
          </table:table-cell>
          <table:table-cell office:value-type="float" office:value="7228839">
            <text:p><text:s/>7,228,839 </text:p>
          </table:table-cell>
          <table:table-cell office:value-type="float" office:value="14">
            <text:p><text:s/>14 </text:p>
          </table:table-cell>
          <table:table-cell office:value-type="float" office:value="246742">
            <text:p><text:s/>246,742 </text:p>
          </table:table-cell>
          <table:table-cell/>
          <table:table-cell office:value-type="float" office:value="5512">
            <text:p><text:s/>5,512 </text:p>
          </table:table-cell>
          <table:table-cell office:value-type="float" office:value="7881159">
            <text:p><text:s/>7,881,159 </text:p>
          </table:table-cell>
          <table:table-cell office:value-type="float" office:value="9">
            <text:p><text:s/>9 </text:p>
          </table:table-cell>
          <table:table-cell office:value-type="float" office:value="151502">
            <text:p><text:s/>151,50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慈祐醫院 </text:p>
          </table:table-cell>
          <table:table-cell office:value-type="float" office:value="3290">
            <text:p><text:s/>3,290 </text:p>
          </table:table-cell>
          <table:table-cell office:value-type="float" office:value="3207303">
            <text:p><text:s/>3,207,303 </text:p>
          </table:table-cell>
          <table:table-cell office:value-type="float" office:value="104">
            <text:p><text:s/>104 </text:p>
          </table:table-cell>
          <table:table-cell office:value-type="float" office:value="3460097">
            <text:p><text:s/>3,460,097 </text:p>
          </table:table-cell>
          <table:table-cell/>
          <table:table-cell office:value-type="float" office:value="3101">
            <text:p><text:s/>3,101 </text:p>
          </table:table-cell>
          <table:table-cell office:value-type="float" office:value="3439038">
            <text:p><text:s/>3,439,038 </text:p>
          </table:table-cell>
          <table:table-cell office:value-type="float" office:value="91">
            <text:p><text:s/>91 </text:p>
          </table:table-cell>
          <table:table-cell office:value-type="float" office:value="3240100">
            <text:p><text:s/>3,240,10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眾醫院 </text:p>
          </table:table-cell>
          <table:table-cell office:value-type="float" office:value="3351">
            <text:p><text:s/>3,351 </text:p>
          </table:table-cell>
          <table:table-cell office:value-type="float" office:value="3240097">
            <text:p><text:s/>3,240,097 </text:p>
          </table:table-cell>
          <table:table-cell office:value-type="float" office:value="54">
            <text:p><text:s/>54 </text:p>
          </table:table-cell>
          <table:table-cell office:value-type="float" office:value="2257846">
            <text:p><text:s/>2,257,846 </text:p>
          </table:table-cell>
          <table:table-cell/>
          <table:table-cell office:value-type="float" office:value="3338">
            <text:p><text:s/>3,338 </text:p>
          </table:table-cell>
          <table:table-cell office:value-type="float" office:value="3508812">
            <text:p><text:s/>3,508,812 </text:p>
          </table:table-cell>
          <table:table-cell office:value-type="float" office:value="75">
            <text:p><text:s/>75 </text:p>
          </table:table-cell>
          <table:table-cell office:value-type="float" office:value="2158234">
            <text:p><text:s/>2,158,23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重光醫院 </text:p>
          </table:table-cell>
          <table:table-cell office:value-type="float" office:value="8395">
            <text:p><text:s/>8,395 </text:p>
          </table:table-cell>
          <table:table-cell office:value-type="float" office:value="12321014">
            <text:p><text:s/>12,321,014 </text:p>
          </table:table-cell>
          <table:table-cell office:value-type="float" office:value="154">
            <text:p><text:s/>154 </text:p>
          </table:table-cell>
          <table:table-cell office:value-type="float" office:value="6416325">
            <text:p><text:s/>6,416,325 </text:p>
          </table:table-cell>
          <table:table-cell/>
          <table:table-cell office:value-type="float" office:value="8480">
            <text:p><text:s/>8,480 </text:p>
          </table:table-cell>
          <table:table-cell office:value-type="float" office:value="13076596">
            <text:p><text:s/>13,076,596 </text:p>
          </table:table-cell>
          <table:table-cell office:value-type="float" office:value="188">
            <text:p><text:s/>188 </text:p>
          </table:table-cell>
          <table:table-cell office:value-type="float" office:value="8291532">
            <text:p><text:s/>8,291,53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崇仁醫院 </text:p>
          </table:table-cell>
          <table:table-cell office:value-type="float" office:value="3176">
            <text:p><text:s/>3,176 </text:p>
          </table:table-cell>
          <table:table-cell office:value-type="float" office:value="5774611">
            <text:p><text:s/>5,774,611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3114">
            <text:p><text:s/>3,114 </text:p>
          </table:table-cell>
          <table:table-cell office:value-type="float" office:value="5975105">
            <text:p><text:s/>5,975,105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順醫院 </text:p>
          </table:table-cell>
          <table:table-cell office:value-type="float" office:value="4376">
            <text:p><text:s/>4,376 </text:p>
          </table:table-cell>
          <table:table-cell office:value-type="float" office:value="5803510">
            <text:p><text:s/>5,803,510 </text:p>
          </table:table-cell>
          <table:table-cell office:value-type="float" office:value="5">
            <text:p><text:s/>5 </text:p>
          </table:table-cell>
          <table:table-cell office:value-type="float" office:value="563522">
            <text:p><text:s/>563,522 </text:p>
          </table:table-cell>
          <table:table-cell/>
          <table:table-cell office:value-type="float" office:value="4853">
            <text:p><text:s/>4,853 </text:p>
          </table:table-cell>
          <table:table-cell office:value-type="float" office:value="6193279">
            <text:p><text:s/>6,193,279 </text:p>
          </table:table-cell>
          <table:table-cell office:value-type="float" office:value="4">
            <text:p><text:s/>4 </text:p>
          </table:table-cell>
          <table:table-cell office:value-type="float" office:value="535253">
            <text:p><text:s/>535,25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北區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仁祥醫院 </text:p>
          </table:table-cell>
          <table:table-cell office:value-type="float" office:value="1175">
            <text:p><text:s/>1,175 </text:p>
          </table:table-cell>
          <table:table-cell office:value-type="float" office:value="1493741">
            <text:p><text:s/>1,493,741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155">
            <text:p><text:s/>1,155 </text:p>
          </table:table-cell>
          <table:table-cell office:value-type="float" office:value="1603133">
            <text:p><text:s/>1,603,133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臺中榮民總醫院 </text:p>
          </table:table-cell>
          <table:table-cell office:value-type="float" office:value="125742">
            <text:p><text:s/>125,742 </text:p>
          </table:table-cell>
          <table:table-cell office:value-type="float" office:value="534564092">
            <text:p><text:s/>534,564,092 </text:p>
          </table:table-cell>
          <table:table-cell office:value-type="float" office:value="5341">
            <text:p><text:s/>5,341 </text:p>
          </table:table-cell>
          <table:table-cell office:value-type="float" office:value="419227755">
            <text:p><text:s/>419,227,755 </text:p>
          </table:table-cell>
          <table:table-cell/>
          <table:table-cell office:value-type="float" office:value="134922">
            <text:p><text:s/>134,922 </text:p>
          </table:table-cell>
          <table:table-cell office:value-type="float" office:value="607523568">
            <text:p><text:s/>607,523,568 </text:p>
          </table:table-cell>
          <table:table-cell office:value-type="float" office:value="5326">
            <text:p><text:s/>5,326 </text:p>
          </table:table-cell>
          <table:table-cell office:value-type="float" office:value="422755819">
            <text:p><text:s/>422,755,81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彰化基督教醫療財團法人彰化基督教醫院 </text:p>
          </table:table-cell>
          <table:table-cell office:value-type="float" office:value="113081">
            <text:p><text:s/>113,081 </text:p>
          </table:table-cell>
          <table:table-cell office:value-type="float" office:value="422161638">
            <text:p><text:s/>422,161,638 </text:p>
          </table:table-cell>
          <table:table-cell office:value-type="float" office:value="4840">
            <text:p><text:s/>4,840 </text:p>
          </table:table-cell>
          <table:table-cell office:value-type="float" office:value="375165037">
            <text:p><text:s/>375,165,037 </text:p>
          </table:table-cell>
          <table:table-cell/>
          <table:table-cell office:value-type="float" office:value="118924">
            <text:p><text:s/>118,924 </text:p>
          </table:table-cell>
          <table:table-cell office:value-type="float" office:value="452645872">
            <text:p><text:s/>452,645,872 </text:p>
          </table:table-cell>
          <table:table-cell office:value-type="float" office:value="4957">
            <text:p><text:s/>4,957 </text:p>
          </table:table-cell>
          <table:table-cell office:value-type="float" office:value="377102021">
            <text:p><text:s/>377,102,02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中山醫學大學附設醫院 </text:p>
          </table:table-cell>
          <table:table-cell office:value-type="float" office:value="61082">
            <text:p><text:s/>61,082 </text:p>
          </table:table-cell>
          <table:table-cell office:value-type="float" office:value="204209977">
            <text:p><text:s/>204,209,977 </text:p>
          </table:table-cell>
          <table:table-cell office:value-type="float" office:value="2510">
            <text:p><text:s/>2,510 </text:p>
          </table:table-cell>
          <table:table-cell office:value-type="float" office:value="173395539">
            <text:p><text:s/>173,395,539 </text:p>
          </table:table-cell>
          <table:table-cell/>
          <table:table-cell office:value-type="float" office:value="63056">
            <text:p><text:s/>63,056 </text:p>
          </table:table-cell>
          <table:table-cell office:value-type="float" office:value="224530143">
            <text:p><text:s/>224,530,143 </text:p>
          </table:table-cell>
          <table:table-cell office:value-type="float" office:value="2480">
            <text:p><text:s/>2,480 </text:p>
          </table:table-cell>
          <table:table-cell office:value-type="float" office:value="180436909">
            <text:p><text:s/>180,436,90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中國醫藥大學附設醫院 </text:p>
          </table:table-cell>
          <table:table-cell office:value-type="float" office:value="172520">
            <text:p><text:s/>172,520 </text:p>
          </table:table-cell>
          <table:table-cell office:value-type="float" office:value="586989414">
            <text:p><text:s/>586,989,414 </text:p>
          </table:table-cell>
          <table:table-cell office:value-type="float" office:value="6722">
            <text:p><text:s/>6,722 </text:p>
          </table:table-cell>
          <table:table-cell office:value-type="float" office:value="531636893">
            <text:p><text:s/>531,636,893 </text:p>
          </table:table-cell>
          <table:table-cell/>
          <table:table-cell office:value-type="float" office:value="186669">
            <text:p><text:s/>186,669 </text:p>
          </table:table-cell>
          <table:table-cell office:value-type="float" office:value="706503008">
            <text:p><text:s/>706,503,008 </text:p>
          </table:table-cell>
          <table:table-cell office:value-type="float" office:value="6794">
            <text:p><text:s/>6,794 </text:p>
          </table:table-cell>
          <table:table-cell office:value-type="float" office:value="551165288">
            <text:p><text:s/>551,165,28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臺中醫院 </text:p>
          </table:table-cell>
          <table:table-cell office:value-type="float" office:value="33397">
            <text:p><text:s/>33,397 </text:p>
          </table:table-cell>
          <table:table-cell office:value-type="float" office:value="69690026">
            <text:p><text:s/>69,690,026 </text:p>
          </table:table-cell>
          <table:table-cell office:value-type="float" office:value="1011">
            <text:p><text:s/>1,011 </text:p>
          </table:table-cell>
          <table:table-cell office:value-type="float" office:value="53283462">
            <text:p><text:s/>53,283,462 </text:p>
          </table:table-cell>
          <table:table-cell/>
          <table:table-cell office:value-type="float" office:value="32958">
            <text:p><text:s/>32,958 </text:p>
          </table:table-cell>
          <table:table-cell office:value-type="float" office:value="72314364">
            <text:p><text:s/>72,314,364 </text:p>
          </table:table-cell>
          <table:table-cell office:value-type="float" office:value="1036">
            <text:p><text:s/>1,036 </text:p>
          </table:table-cell>
          <table:table-cell office:value-type="float" office:value="51014616">
            <text:p><text:s/>51,014,61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豐原醫院 </text:p>
          </table:table-cell>
          <table:table-cell office:value-type="float" office:value="39978">
            <text:p><text:s/>39,978 </text:p>
          </table:table-cell>
          <table:table-cell office:value-type="float" office:value="85077272">
            <text:p><text:s/>85,077,272 </text:p>
          </table:table-cell>
          <table:table-cell office:value-type="float" office:value="1416">
            <text:p><text:s/>1,416 </text:p>
          </table:table-cell>
          <table:table-cell office:value-type="float" office:value="83128158">
            <text:p><text:s/>83,128,158 </text:p>
          </table:table-cell>
          <table:table-cell/>
          <table:table-cell office:value-type="float" office:value="39240">
            <text:p><text:s/>39,240 </text:p>
          </table:table-cell>
          <table:table-cell office:value-type="float" office:value="88165331">
            <text:p><text:s/>88,165,331 </text:p>
          </table:table-cell>
          <table:table-cell office:value-type="float" office:value="1474">
            <text:p><text:s/>1,474 </text:p>
          </table:table-cell>
          <table:table-cell office:value-type="float" office:value="81886406">
            <text:p><text:s/>81,886,40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彰化醫院 </text:p>
          </table:table-cell>
          <table:table-cell office:value-type="float" office:value="21898">
            <text:p><text:s/>21,898 </text:p>
          </table:table-cell>
          <table:table-cell office:value-type="float" office:value="53349560">
            <text:p><text:s/>53,349,560 </text:p>
          </table:table-cell>
          <table:table-cell office:value-type="float" office:value="867">
            <text:p><text:s/>867 </text:p>
          </table:table-cell>
          <table:table-cell office:value-type="float" office:value="50243740">
            <text:p><text:s/>50,243,740 </text:p>
          </table:table-cell>
          <table:table-cell/>
          <table:table-cell office:value-type="float" office:value="23143">
            <text:p><text:s/>23,143 </text:p>
          </table:table-cell>
          <table:table-cell office:value-type="float" office:value="57816338">
            <text:p><text:s/>57,816,338 </text:p>
          </table:table-cell>
          <table:table-cell office:value-type="float" office:value="940">
            <text:p><text:s/>940 </text:p>
          </table:table-cell>
          <table:table-cell office:value-type="float" office:value="55495095">
            <text:p><text:s/>55,495,09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草屯療養院 </text:p>
          </table:table-cell>
          <table:table-cell office:value-type="float" office:value="4618">
            <text:p><text:s/>4,618 </text:p>
          </table:table-cell>
          <table:table-cell office:value-type="float" office:value="10856464">
            <text:p><text:s/>10,856,464 </text:p>
          </table:table-cell>
          <table:table-cell office:value-type="float" office:value="1105">
            <text:p><text:s/>1,105 </text:p>
          </table:table-cell>
          <table:table-cell office:value-type="float" office:value="43828431">
            <text:p><text:s/>43,828,431 </text:p>
          </table:table-cell>
          <table:table-cell/>
          <table:table-cell office:value-type="float" office:value="5075">
            <text:p><text:s/>5,075 </text:p>
          </table:table-cell>
          <table:table-cell office:value-type="float" office:value="12205830">
            <text:p><text:s/>12,205,830 </text:p>
          </table:table-cell>
          <table:table-cell office:value-type="float" office:value="1101">
            <text:p><text:s/>1,101 </text:p>
          </table:table-cell>
          <table:table-cell office:value-type="float" office:value="43982666">
            <text:p><text:s/>43,982,66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軍台中總醫院附設民眾診療服務處 </text:p>
          </table:table-cell>
          <table:table-cell office:value-type="float" office:value="23415">
            <text:p><text:s/>23,415 </text:p>
          </table:table-cell>
          <table:table-cell office:value-type="float" office:value="38829570">
            <text:p><text:s/>38,829,570 </text:p>
          </table:table-cell>
          <table:table-cell office:value-type="float" office:value="1005">
            <text:p><text:s/>1,005 </text:p>
          </table:table-cell>
          <table:table-cell office:value-type="float" office:value="49328868">
            <text:p><text:s/>49,328,868 </text:p>
          </table:table-cell>
          <table:table-cell/>
          <table:table-cell office:value-type="float" office:value="22337">
            <text:p><text:s/>22,337 </text:p>
          </table:table-cell>
          <table:table-cell office:value-type="float" office:value="40341942">
            <text:p><text:s/>40,341,942 </text:p>
          </table:table-cell>
          <table:table-cell office:value-type="float" office:value="1041">
            <text:p><text:s/>1,041 </text:p>
          </table:table-cell>
          <table:table-cell office:value-type="float" office:value="55040368">
            <text:p><text:s/>55,040,36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林新醫療社團法人林新醫院 </text:p>
          </table:table-cell>
          <table:table-cell office:value-type="float" office:value="30598">
            <text:p><text:s/>30,598 </text:p>
          </table:table-cell>
          <table:table-cell office:value-type="float" office:value="69638772">
            <text:p><text:s/>69,638,772 </text:p>
          </table:table-cell>
          <table:table-cell office:value-type="float" office:value="1669">
            <text:p><text:s/>1,669 </text:p>
          </table:table-cell>
          <table:table-cell office:value-type="float" office:value="71733228">
            <text:p><text:s/>71,733,228 </text:p>
          </table:table-cell>
          <table:table-cell/>
          <table:table-cell office:value-type="float" office:value="29182">
            <text:p><text:s/>29,182 </text:p>
          </table:table-cell>
          <table:table-cell office:value-type="float" office:value="67850347">
            <text:p><text:s/>67,850,347 </text:p>
          </table:table-cell>
          <table:table-cell office:value-type="float" office:value="1486">
            <text:p><text:s/>1,486 </text:p>
          </table:table-cell>
          <table:table-cell office:value-type="float" office:value="69589015">
            <text:p><text:s/>69,589,01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李綜合醫療社團法人大甲李綜合醫院 </text:p>
          </table:table-cell>
          <table:table-cell office:value-type="float" office:value="10675">
            <text:p><text:s/>10,675 </text:p>
          </table:table-cell>
          <table:table-cell office:value-type="float" office:value="21233824">
            <text:p><text:s/>21,233,824 </text:p>
          </table:table-cell>
          <table:table-cell office:value-type="float" office:value="415">
            <text:p><text:s/>415 </text:p>
          </table:table-cell>
          <table:table-cell office:value-type="float" office:value="24783524">
            <text:p><text:s/>24,783,524 </text:p>
          </table:table-cell>
          <table:table-cell/>
          <table:table-cell office:value-type="float" office:value="10631">
            <text:p><text:s/>10,631 </text:p>
          </table:table-cell>
          <table:table-cell office:value-type="float" office:value="22396626">
            <text:p><text:s/>22,396,626 </text:p>
          </table:table-cell>
          <table:table-cell office:value-type="float" office:value="416">
            <text:p><text:s/>416 </text:p>
          </table:table-cell>
          <table:table-cell office:value-type="float" office:value="25403087">
            <text:p><text:s/>25,403,08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光田醫療社團法人光田綜合醫院 </text:p>
          </table:table-cell>
          <table:table-cell office:value-type="float" office:value="68785">
            <text:p><text:s/>68,785 </text:p>
          </table:table-cell>
          <table:table-cell office:value-type="float" office:value="155924169">
            <text:p><text:s/>155,924,169 </text:p>
          </table:table-cell>
          <table:table-cell office:value-type="float" office:value="2381">
            <text:p><text:s/>2,381 </text:p>
          </table:table-cell>
          <table:table-cell office:value-type="float" office:value="119361675">
            <text:p><text:s/>119,361,675 </text:p>
          </table:table-cell>
          <table:table-cell/>
          <table:table-cell office:value-type="float" office:value="71967">
            <text:p><text:s/>71,967 </text:p>
          </table:table-cell>
          <table:table-cell office:value-type="float" office:value="163563593">
            <text:p><text:s/>163,563,593 </text:p>
          </table:table-cell>
          <table:table-cell office:value-type="float" office:value="2477">
            <text:p><text:s/>2,477 </text:p>
          </table:table-cell>
          <table:table-cell office:value-type="float" office:value="131667031">
            <text:p><text:s/>131,667,03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童綜合醫療社團法人童綜合醫院 </text:p>
          </table:table-cell>
          <table:table-cell office:value-type="float" office:value="76990">
            <text:p><text:s/>76,990 </text:p>
          </table:table-cell>
          <table:table-cell office:value-type="float" office:value="167932791">
            <text:p><text:s/>167,932,791 </text:p>
          </table:table-cell>
          <table:table-cell office:value-type="float" office:value="2972">
            <text:p><text:s/>2,972 </text:p>
          </table:table-cell>
          <table:table-cell office:value-type="float" office:value="190205035">
            <text:p><text:s/>190,205,035 </text:p>
          </table:table-cell>
          <table:table-cell/>
          <table:table-cell office:value-type="float" office:value="83603">
            <text:p><text:s/>83,603 </text:p>
          </table:table-cell>
          <table:table-cell office:value-type="float" office:value="192246532">
            <text:p><text:s/>192,246,532 </text:p>
          </table:table-cell>
          <table:table-cell office:value-type="float" office:value="3051">
            <text:p><text:s/>3,051 </text:p>
          </table:table-cell>
          <table:table-cell office:value-type="float" office:value="191205594">
            <text:p><text:s/>191,205,59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秀傳醫療社團法人秀傳紀念醫院 </text:p>
          </table:table-cell>
          <table:table-cell office:value-type="float" office:value="50915">
            <text:p><text:s/>50,915 </text:p>
          </table:table-cell>
          <table:table-cell office:value-type="float" office:value="134349702">
            <text:p><text:s/>134,349,702 </text:p>
          </table:table-cell>
          <table:table-cell office:value-type="float" office:value="2258">
            <text:p><text:s/>2,258 </text:p>
          </table:table-cell>
          <table:table-cell office:value-type="float" office:value="121224814">
            <text:p><text:s/>121,224,814 </text:p>
          </table:table-cell>
          <table:table-cell/>
          <table:table-cell office:value-type="float" office:value="48988">
            <text:p><text:s/>48,988 </text:p>
          </table:table-cell>
          <table:table-cell office:value-type="float" office:value="138352531">
            <text:p><text:s/>138,352,531 </text:p>
          </table:table-cell>
          <table:table-cell office:value-type="float" office:value="2119">
            <text:p><text:s/>2,119 </text:p>
          </table:table-cell>
          <table:table-cell office:value-type="float" office:value="120687067">
            <text:p><text:s/>120,687,06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佛教慈濟醫療財團法人台中慈濟醫院 </text:p>
          </table:table-cell>
          <table:table-cell office:value-type="float" office:value="55063">
            <text:p><text:s/>55,063 </text:p>
          </table:table-cell>
          <table:table-cell office:value-type="float" office:value="152559131">
            <text:p><text:s/>152,559,131 </text:p>
          </table:table-cell>
          <table:table-cell office:value-type="float" office:value="1951">
            <text:p><text:s/>1,951 </text:p>
          </table:table-cell>
          <table:table-cell office:value-type="float" office:value="113078481">
            <text:p><text:s/>113,078,481 </text:p>
          </table:table-cell>
          <table:table-cell/>
          <table:table-cell office:value-type="float" office:value="58995">
            <text:p><text:s/>58,995 </text:p>
          </table:table-cell>
          <table:table-cell office:value-type="float" office:value="173197147">
            <text:p><text:s/>173,197,147 </text:p>
          </table:table-cell>
          <table:table-cell office:value-type="float" office:value="2133">
            <text:p><text:s/>2,133 </text:p>
          </table:table-cell>
          <table:table-cell office:value-type="float" office:value="125432292">
            <text:p><text:s/>125,432,29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仁愛醫療財團法人大里仁愛醫院 </text:p>
          </table:table-cell>
          <table:table-cell office:value-type="float" office:value="38149">
            <text:p><text:s/>38,149 </text:p>
          </table:table-cell>
          <table:table-cell office:value-type="float" office:value="77993905">
            <text:p><text:s/>77,993,905 </text:p>
          </table:table-cell>
          <table:table-cell office:value-type="float" office:value="1542">
            <text:p><text:s/>1,542 </text:p>
          </table:table-cell>
          <table:table-cell office:value-type="float" office:value="70148127">
            <text:p><text:s/>70,148,127 </text:p>
          </table:table-cell>
          <table:table-cell/>
          <table:table-cell office:value-type="float" office:value="36608">
            <text:p><text:s/>36,608 </text:p>
          </table:table-cell>
          <table:table-cell office:value-type="float" office:value="76468313">
            <text:p><text:s/>76,468,313 </text:p>
          </table:table-cell>
          <table:table-cell office:value-type="float" office:value="1425">
            <text:p><text:s/>1,425 </text:p>
          </table:table-cell>
          <table:table-cell office:value-type="float" office:value="68052222">
            <text:p><text:s/>68,052,22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秀傳醫療財團法人彰濱秀傳紀念醫院 </text:p>
          </table:table-cell>
          <table:table-cell office:value-type="float" office:value="31912">
            <text:p><text:s/>31,912 </text:p>
          </table:table-cell>
          <table:table-cell office:value-type="float" office:value="80228382">
            <text:p><text:s/>80,228,382 </text:p>
          </table:table-cell>
          <table:table-cell office:value-type="float" office:value="1829">
            <text:p><text:s/>1,829 </text:p>
          </table:table-cell>
          <table:table-cell office:value-type="float" office:value="91312630">
            <text:p><text:s/>91,312,630 </text:p>
          </table:table-cell>
          <table:table-cell/>
          <table:table-cell office:value-type="float" office:value="31173">
            <text:p><text:s/>31,173 </text:p>
          </table:table-cell>
          <table:table-cell office:value-type="float" office:value="82233413">
            <text:p><text:s/>82,233,413 </text:p>
          </table:table-cell>
          <table:table-cell office:value-type="float" office:value="1720">
            <text:p><text:s/>1,720 </text:p>
          </table:table-cell>
          <table:table-cell office:value-type="float" office:value="90721129">
            <text:p><text:s/>90,721,12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埔基醫療財團法人埔里基督教醫院 </text:p>
          </table:table-cell>
          <table:table-cell office:value-type="float" office:value="22066">
            <text:p><text:s/>22,066 </text:p>
          </table:table-cell>
          <table:table-cell office:value-type="float" office:value="38993679">
            <text:p><text:s/>38,993,679 </text:p>
          </table:table-cell>
          <table:table-cell office:value-type="float" office:value="869">
            <text:p><text:s/>869 </text:p>
          </table:table-cell>
          <table:table-cell office:value-type="float" office:value="27968922">
            <text:p><text:s/>27,968,922 </text:p>
          </table:table-cell>
          <table:table-cell/>
          <table:table-cell office:value-type="float" office:value="23695">
            <text:p><text:s/>23,695 </text:p>
          </table:table-cell>
          <table:table-cell office:value-type="float" office:value="43460817">
            <text:p><text:s/>43,460,817 </text:p>
          </table:table-cell>
          <table:table-cell office:value-type="float" office:value="878">
            <text:p><text:s/>878 </text:p>
          </table:table-cell>
          <table:table-cell office:value-type="float" office:value="29269219">
            <text:p><text:s/>29,269,21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澄清綜合醫院中港分院 </text:p>
          </table:table-cell>
          <table:table-cell office:value-type="float" office:value="67501">
            <text:p><text:s/>67,501 </text:p>
          </table:table-cell>
          <table:table-cell office:value-type="float" office:value="151604382">
            <text:p><text:s/>151,604,382 </text:p>
          </table:table-cell>
          <table:table-cell office:value-type="float" office:value="2815">
            <text:p><text:s/>2,815 </text:p>
          </table:table-cell>
          <table:table-cell office:value-type="float" office:value="136866582">
            <text:p><text:s/>136,866,582 </text:p>
          </table:table-cell>
          <table:table-cell/>
          <table:table-cell office:value-type="float" office:value="72924">
            <text:p><text:s/>72,924 </text:p>
          </table:table-cell>
          <table:table-cell office:value-type="float" office:value="166595143">
            <text:p><text:s/>166,595,143 </text:p>
          </table:table-cell>
          <table:table-cell office:value-type="float" office:value="3085">
            <text:p><text:s/>3,085 </text:p>
          </table:table-cell>
          <table:table-cell office:value-type="float" office:value="147926213">
            <text:p><text:s/>147,926,21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南投醫院 </text:p>
          </table:table-cell>
          <table:table-cell office:value-type="float" office:value="29694">
            <text:p><text:s/>29,694 </text:p>
          </table:table-cell>
          <table:table-cell office:value-type="float" office:value="55325565">
            <text:p><text:s/>55,325,565 </text:p>
          </table:table-cell>
          <table:table-cell office:value-type="float" office:value="916">
            <text:p><text:s/>916 </text:p>
          </table:table-cell>
          <table:table-cell office:value-type="float" office:value="46916007">
            <text:p><text:s/>46,916,007 </text:p>
          </table:table-cell>
          <table:table-cell/>
          <table:table-cell office:value-type="float" office:value="32971">
            <text:p><text:s/>32,971 </text:p>
          </table:table-cell>
          <table:table-cell office:value-type="float" office:value="66831968">
            <text:p><text:s/>66,831,968 </text:p>
          </table:table-cell>
          <table:table-cell office:value-type="float" office:value="931">
            <text:p><text:s/>931 </text:p>
          </table:table-cell>
          <table:table-cell office:value-type="float" office:value="51751206">
            <text:p><text:s/>51,751,20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軍台中總醫院附設民眾診療服務處中清分院 </text:p>
          </table:table-cell>
          <table:table-cell office:value-type="float" office:value="9491">
            <text:p><text:s/>9,491 </text:p>
          </table:table-cell>
          <table:table-cell office:value-type="float" office:value="11371640">
            <text:p><text:s/>11,371,640 </text:p>
          </table:table-cell>
          <table:table-cell office:value-type="float" office:value="153">
            <text:p><text:s/>153 </text:p>
          </table:table-cell>
          <table:table-cell office:value-type="float" office:value="4764033">
            <text:p><text:s/>4,764,033 </text:p>
          </table:table-cell>
          <table:table-cell/>
          <table:table-cell office:value-type="float" office:value="9082">
            <text:p><text:s/>9,082 </text:p>
          </table:table-cell>
          <table:table-cell office:value-type="float" office:value="12165962">
            <text:p><text:s/>12,165,962 </text:p>
          </table:table-cell>
          <table:table-cell office:value-type="float" office:value="211">
            <text:p><text:s/>211 </text:p>
          </table:table-cell>
          <table:table-cell office:value-type="float" office:value="8374129">
            <text:p><text:s/>8,374,12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中榮民總醫院埔里分院 </text:p>
          </table:table-cell>
          <table:table-cell office:value-type="float" office:value="18614">
            <text:p><text:s/>18,614 </text:p>
          </table:table-cell>
          <table:table-cell office:value-type="float" office:value="28875142">
            <text:p><text:s/>28,875,142 </text:p>
          </table:table-cell>
          <table:table-cell office:value-type="float" office:value="607">
            <text:p><text:s/>607 </text:p>
          </table:table-cell>
          <table:table-cell office:value-type="float" office:value="29113198">
            <text:p><text:s/>29,113,198 </text:p>
          </table:table-cell>
          <table:table-cell/>
          <table:table-cell office:value-type="float" office:value="19278">
            <text:p><text:s/>19,278 </text:p>
          </table:table-cell>
          <table:table-cell office:value-type="float" office:value="29409780">
            <text:p><text:s/>29,409,780 </text:p>
          </table:table-cell>
          <table:table-cell office:value-type="float" office:value="695">
            <text:p><text:s/>695 </text:p>
          </table:table-cell>
          <table:table-cell office:value-type="float" office:value="31258098">
            <text:p><text:s/>31,258,09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法務部矯正署臺中監獄附設培德醫院 </text:p>
          </table:table-cell>
          <table:table-cell office:value-type="float" office:value="13">
            <text:p><text:s/>13 </text:p>
          </table:table-cell>
          <table:table-cell office:value-type="float" office:value="32301">
            <text:p><text:s/>32,301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5">
            <text:p><text:s/>15 </text:p>
          </table:table-cell>
          <table:table-cell office:value-type="float" office:value="35783">
            <text:p><text:s/>35,783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林新醫療社團法人烏日林新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8875">
            <text:p><text:s/>8,875 </text:p>
          </table:table-cell>
          <table:table-cell office:value-type="float" office:value="13414237">
            <text:p><text:s/>13,414,237 </text:p>
          </table:table-cell>
          <table:table-cell office:value-type="float" office:value="259">
            <text:p><text:s/>259 </text:p>
          </table:table-cell>
          <table:table-cell office:value-type="float" office:value="13232504">
            <text:p><text:s/>13,232,50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順天醫療社團法人順天醫院 </text:p>
          </table:table-cell>
          <table:table-cell office:value-type="float" office:value="1598">
            <text:p><text:s/>1,598 </text:p>
          </table:table-cell>
          <table:table-cell office:value-type="float" office:value="2572105">
            <text:p><text:s/>2,572,105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571">
            <text:p><text:s/>1,571 </text:p>
          </table:table-cell>
          <table:table-cell office:value-type="float" office:value="2385605">
            <text:p><text:s/>2,385,605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維新醫療社團法人台中維新醫院 </text:p>
          </table:table-cell>
          <table:table-cell office:value-type="float" office:value="967">
            <text:p><text:s/>967 </text:p>
          </table:table-cell>
          <table:table-cell office:value-type="float" office:value="1584533">
            <text:p><text:s/>1,584,533 </text:p>
          </table:table-cell>
          <table:table-cell office:value-type="float" office:value="209">
            <text:p><text:s/>209 </text:p>
          </table:table-cell>
          <table:table-cell office:value-type="float" office:value="6816377">
            <text:p><text:s/>6,816,377 </text:p>
          </table:table-cell>
          <table:table-cell/>
          <table:table-cell office:value-type="float" office:value="1072">
            <text:p><text:s/>1,072 </text:p>
          </table:table-cell>
          <table:table-cell office:value-type="float" office:value="1604664">
            <text:p><text:s/>1,604,664 </text:p>
          </table:table-cell>
          <table:table-cell office:value-type="float" office:value="215">
            <text:p><text:s/>215 </text:p>
          </table:table-cell>
          <table:table-cell office:value-type="float" office:value="7197500">
            <text:p><text:s/>7,197,50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道周醫療社團法人道周醫院 </text:p>
          </table:table-cell>
          <table:table-cell office:value-type="float" office:value="6418">
            <text:p><text:s/>6,418 </text:p>
          </table:table-cell>
          <table:table-cell office:value-type="float" office:value="7231970">
            <text:p><text:s/>7,231,970 </text:p>
          </table:table-cell>
          <table:table-cell office:value-type="float" office:value="65">
            <text:p><text:s/>65 </text:p>
          </table:table-cell>
          <table:table-cell office:value-type="float" office:value="2862217">
            <text:p><text:s/>2,862,217 </text:p>
          </table:table-cell>
          <table:table-cell/>
          <table:table-cell office:value-type="float" office:value="6835">
            <text:p><text:s/>6,835 </text:p>
          </table:table-cell>
          <table:table-cell office:value-type="float" office:value="7642702">
            <text:p><text:s/>7,642,702 </text:p>
          </table:table-cell>
          <table:table-cell office:value-type="float" office:value="91">
            <text:p><text:s/>91 </text:p>
          </table:table-cell>
          <table:table-cell office:value-type="float" office:value="2907113">
            <text:p><text:s/>2,907,11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員榮醫療社團法人員榮醫院 </text:p>
          </table:table-cell>
          <table:table-cell office:value-type="float" office:value="13330">
            <text:p><text:s/>13,330 </text:p>
          </table:table-cell>
          <table:table-cell office:value-type="float" office:value="24970477">
            <text:p><text:s/>24,970,477 </text:p>
          </table:table-cell>
          <table:table-cell office:value-type="float" office:value="330">
            <text:p><text:s/>330 </text:p>
          </table:table-cell>
          <table:table-cell office:value-type="float" office:value="18276542">
            <text:p><text:s/>18,276,542 </text:p>
          </table:table-cell>
          <table:table-cell/>
          <table:table-cell office:value-type="float" office:value="12753">
            <text:p><text:s/>12,753 </text:p>
          </table:table-cell>
          <table:table-cell office:value-type="float" office:value="24732211">
            <text:p><text:s/>24,732,211 </text:p>
          </table:table-cell>
          <table:table-cell office:value-type="float" office:value="293">
            <text:p><text:s/>293 </text:p>
          </table:table-cell>
          <table:table-cell office:value-type="float" office:value="19004119">
            <text:p><text:s/>19,004,11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惠來醫療社團法人宏仁醫院 </text:p>
          </table:table-cell>
          <table:table-cell office:value-type="float" office:value="7369">
            <text:p><text:s/>7,369 </text:p>
          </table:table-cell>
          <table:table-cell office:value-type="float" office:value="8707100">
            <text:p><text:s/>8,707,100 </text:p>
          </table:table-cell>
          <table:table-cell office:value-type="float" office:value="262">
            <text:p><text:s/>262 </text:p>
          </table:table-cell>
          <table:table-cell office:value-type="float" office:value="15352797">
            <text:p><text:s/>15,352,797 </text:p>
          </table:table-cell>
          <table:table-cell/>
          <table:table-cell office:value-type="float" office:value="7639">
            <text:p><text:s/>7,639 </text:p>
          </table:table-cell>
          <table:table-cell office:value-type="float" office:value="9647516">
            <text:p><text:s/>9,647,516 </text:p>
          </table:table-cell>
          <table:table-cell office:value-type="float" office:value="291">
            <text:p><text:s/>291 </text:p>
          </table:table-cell>
          <table:table-cell office:value-type="float" office:value="16049004">
            <text:p><text:s/>16,049,00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洪宗鄰醫療社團法人洪宗鄰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4291">
            <text:p><text:s/>4,291 </text:p>
          </table:table-cell>
          <table:table-cell office:value-type="float" office:value="4001162">
            <text:p><text:s/>4,001,162 </text:p>
          </table:table-cell>
          <table:table-cell office:value-type="float" office:value="23">
            <text:p><text:s/>23 </text:p>
          </table:table-cell>
          <table:table-cell office:value-type="float" office:value="2916010">
            <text:p><text:s/>2,916,01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佑民醫療社團法人佑民醫院 </text:p>
          </table:table-cell>
          <table:table-cell office:value-type="float" office:value="25401">
            <text:p><text:s/>25,401 </text:p>
          </table:table-cell>
          <table:table-cell office:value-type="float" office:value="45836426">
            <text:p><text:s/>45,836,426 </text:p>
          </table:table-cell>
          <table:table-cell office:value-type="float" office:value="613">
            <text:p><text:s/>613 </text:p>
          </table:table-cell>
          <table:table-cell office:value-type="float" office:value="18708436">
            <text:p><text:s/>18,708,436 </text:p>
          </table:table-cell>
          <table:table-cell/>
          <table:table-cell office:value-type="float" office:value="26279">
            <text:p><text:s/>26,279 </text:p>
          </table:table-cell>
          <table:table-cell office:value-type="float" office:value="50485998">
            <text:p><text:s/>50,485,998 </text:p>
          </table:table-cell>
          <table:table-cell office:value-type="float" office:value="643">
            <text:p><text:s/>643 </text:p>
          </table:table-cell>
          <table:table-cell office:value-type="float" office:value="20581277">
            <text:p><text:s/>20,581,27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愛醫療財團法人台中仁愛醫院 </text:p>
          </table:table-cell>
          <table:table-cell office:value-type="float" office:value="4508">
            <text:p><text:s/>4,508 </text:p>
          </table:table-cell>
          <table:table-cell office:value-type="float" office:value="6683871">
            <text:p><text:s/>6,683,871 </text:p>
          </table:table-cell>
          <table:table-cell office:value-type="float" office:value="114">
            <text:p><text:s/>114 </text:p>
          </table:table-cell>
          <table:table-cell office:value-type="float" office:value="6303424">
            <text:p><text:s/>6,303,424 </text:p>
          </table:table-cell>
          <table:table-cell/>
          <table:table-cell office:value-type="float" office:value="4882">
            <text:p><text:s/>4,882 </text:p>
          </table:table-cell>
          <table:table-cell office:value-type="float" office:value="7338804">
            <text:p><text:s/>7,338,804 </text:p>
          </table:table-cell>
          <table:table-cell office:value-type="float" office:value="133">
            <text:p><text:s/>133 </text:p>
          </table:table-cell>
          <table:table-cell office:value-type="float" office:value="10135010">
            <text:p><text:s/>10,135,01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彰化基督教醫療財團法人鹿港基督教醫院 </text:p>
          </table:table-cell>
          <table:table-cell office:value-type="float" office:value="37838">
            <text:p><text:s/>37,838 </text:p>
          </table:table-cell>
          <table:table-cell office:value-type="float" office:value="73063372">
            <text:p><text:s/>73,063,372 </text:p>
          </table:table-cell>
          <table:table-cell office:value-type="float" office:value="614">
            <text:p><text:s/>614 </text:p>
          </table:table-cell>
          <table:table-cell office:value-type="float" office:value="19681811">
            <text:p><text:s/>19,681,811 </text:p>
          </table:table-cell>
          <table:table-cell/>
          <table:table-cell office:value-type="float" office:value="38322">
            <text:p><text:s/>38,322 </text:p>
          </table:table-cell>
          <table:table-cell office:value-type="float" office:value="76974320">
            <text:p><text:s/>76,974,320 </text:p>
          </table:table-cell>
          <table:table-cell office:value-type="float" office:value="526">
            <text:p><text:s/>526 </text:p>
          </table:table-cell>
          <table:table-cell office:value-type="float" office:value="20753759">
            <text:p><text:s/>20,753,75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彰化基督教醫療財團法人鹿東基督教醫院 </text:p>
          </table:table-cell>
          <table:table-cell office:value-type="float" office:value="1957">
            <text:p><text:s/>1,957 </text:p>
          </table:table-cell>
          <table:table-cell office:value-type="float" office:value="5083163">
            <text:p><text:s/>5,083,163 </text:p>
          </table:table-cell>
          <table:table-cell office:value-type="float" office:value="130">
            <text:p><text:s/>130 </text:p>
          </table:table-cell>
          <table:table-cell office:value-type="float" office:value="10016845">
            <text:p><text:s/>10,016,845 </text:p>
          </table:table-cell>
          <table:table-cell/>
          <table:table-cell office:value-type="float" office:value="2415">
            <text:p><text:s/>2,415 </text:p>
          </table:table-cell>
          <table:table-cell office:value-type="float" office:value="6222459">
            <text:p><text:s/>6,222,459 </text:p>
          </table:table-cell>
          <table:table-cell office:value-type="float" office:value="129">
            <text:p><text:s/>129 </text:p>
          </table:table-cell>
          <table:table-cell office:value-type="float" office:value="10486410">
            <text:p><text:s/>10,486,41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彰化基督教醫療財團法人員林基督教醫院 </text:p>
          </table:table-cell>
          <table:table-cell office:value-type="float" office:value="64624">
            <text:p><text:s/>64,624 </text:p>
          </table:table-cell>
          <table:table-cell office:value-type="float" office:value="123703943">
            <text:p><text:s/>123,703,943 </text:p>
          </table:table-cell>
          <table:table-cell office:value-type="float" office:value="1008">
            <text:p><text:s/>1,008 </text:p>
          </table:table-cell>
          <table:table-cell office:value-type="float" office:value="44955934">
            <text:p><text:s/>44,955,934 </text:p>
          </table:table-cell>
          <table:table-cell/>
          <table:table-cell office:value-type="float" office:value="69688">
            <text:p><text:s/>69,688 </text:p>
          </table:table-cell>
          <table:table-cell office:value-type="float" office:value="147526875">
            <text:p><text:s/>147,526,875 </text:p>
          </table:table-cell>
          <table:table-cell office:value-type="float" office:value="1329">
            <text:p><text:s/>1,329 </text:p>
          </table:table-cell>
          <table:table-cell office:value-type="float" office:value="57402779">
            <text:p><text:s/>57,402,77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彰化基督教醫療財團法人二林基督教醫院 </text:p>
          </table:table-cell>
          <table:table-cell office:value-type="float" office:value="23125">
            <text:p><text:s/>23,125 </text:p>
          </table:table-cell>
          <table:table-cell office:value-type="float" office:value="48248688">
            <text:p><text:s/>48,248,688 </text:p>
          </table:table-cell>
          <table:table-cell office:value-type="float" office:value="534">
            <text:p><text:s/>534 </text:p>
          </table:table-cell>
          <table:table-cell office:value-type="float" office:value="24489848">
            <text:p><text:s/>24,489,848 </text:p>
          </table:table-cell>
          <table:table-cell/>
          <table:table-cell office:value-type="float" office:value="24193">
            <text:p><text:s/>24,193 </text:p>
          </table:table-cell>
          <table:table-cell office:value-type="float" office:value="51777374">
            <text:p><text:s/>51,777,374 </text:p>
          </table:table-cell>
          <table:table-cell office:value-type="float" office:value="479">
            <text:p><text:s/>479 </text:p>
          </table:table-cell>
          <table:table-cell office:value-type="float" office:value="21417255">
            <text:p><text:s/>21,417,25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亞洲大學附屬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28444">
            <text:p><text:s/>28,444 </text:p>
          </table:table-cell>
          <table:table-cell office:value-type="float" office:value="58296199">
            <text:p><text:s/>58,296,199 </text:p>
          </table:table-cell>
          <table:table-cell office:value-type="float" office:value="777">
            <text:p><text:s/>777 </text:p>
          </table:table-cell>
          <table:table-cell office:value-type="float" office:value="42870607">
            <text:p><text:s/>42,870,60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國醫藥大學附設醫院台中東區分院 </text:p>
          </table:table-cell>
          <table:table-cell office:value-type="float" office:value="10867">
            <text:p><text:s/>10,867 </text:p>
          </table:table-cell>
          <table:table-cell office:value-type="float" office:value="18649859">
            <text:p><text:s/>18,649,859 </text:p>
          </table:table-cell>
          <table:table-cell office:value-type="float" office:value="49">
            <text:p><text:s/>49 </text:p>
          </table:table-cell>
          <table:table-cell office:value-type="float" office:value="7541715">
            <text:p><text:s/>7,541,715 </text:p>
          </table:table-cell>
          <table:table-cell/>
          <table:table-cell office:value-type="float" office:value="11358">
            <text:p><text:s/>11,358 </text:p>
          </table:table-cell>
          <table:table-cell office:value-type="float" office:value="17404718">
            <text:p><text:s/>17,404,718 </text:p>
          </table:table-cell>
          <table:table-cell office:value-type="float" office:value="48">
            <text:p><text:s/>48 </text:p>
          </table:table-cell>
          <table:table-cell office:value-type="float" office:value="8216060">
            <text:p><text:s/>8,216,06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山醫學大學附設醫院中興分院 </text:p>
          </table:table-cell>
          <table:table-cell office:value-type="float" office:value="7866">
            <text:p><text:s/>7,866 </text:p>
          </table:table-cell>
          <table:table-cell office:value-type="float" office:value="21248573">
            <text:p><text:s/>21,248,573 </text:p>
          </table:table-cell>
          <table:table-cell office:value-type="float" office:value="78">
            <text:p><text:s/>78 </text:p>
          </table:table-cell>
          <table:table-cell office:value-type="float" office:value="7522298">
            <text:p><text:s/>7,522,298 </text:p>
          </table:table-cell>
          <table:table-cell/>
          <table:table-cell office:value-type="float" office:value="7992">
            <text:p><text:s/>7,992 </text:p>
          </table:table-cell>
          <table:table-cell office:value-type="float" office:value="23260186">
            <text:p><text:s/>23,260,186 </text:p>
          </table:table-cell>
          <table:table-cell office:value-type="float" office:value="78">
            <text:p><text:s/>78 </text:p>
          </table:table-cell>
          <table:table-cell office:value-type="float" office:value="7469927">
            <text:p><text:s/>7,469,92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國醫藥大學附設醫院豐原分院 </text:p>
          </table:table-cell>
          <table:table-cell office:value-type="float" office:value="6846">
            <text:p><text:s/>6,846 </text:p>
          </table:table-cell>
          <table:table-cell office:value-type="float" office:value="15502781">
            <text:p><text:s/>15,502,781 </text:p>
          </table:table-cell>
          <table:table-cell office:value-type="float" office:value="30">
            <text:p><text:s/>30 </text:p>
          </table:table-cell>
          <table:table-cell office:value-type="float" office:value="2105457">
            <text:p><text:s/>2,105,457 </text:p>
          </table:table-cell>
          <table:table-cell/>
          <table:table-cell office:value-type="float" office:value="7359">
            <text:p><text:s/>7,359 </text:p>
          </table:table-cell>
          <table:table-cell office:value-type="float" office:value="15992057">
            <text:p><text:s/>15,992,057 </text:p>
          </table:table-cell>
          <table:table-cell office:value-type="float" office:value="33">
            <text:p><text:s/>33 </text:p>
          </table:table-cell>
          <table:table-cell office:value-type="float" office:value="2691261">
            <text:p><text:s/>2,691,26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國醫藥大學附設醫院草屯分院 </text:p>
          </table:table-cell>
          <table:table-cell office:value-type="float" office:value="6741">
            <text:p><text:s/>6,741 </text:p>
          </table:table-cell>
          <table:table-cell office:value-type="float" office:value="12176132">
            <text:p><text:s/>12,176,132 </text:p>
          </table:table-cell>
          <table:table-cell office:value-type="float" office:value="9">
            <text:p><text:s/>9 </text:p>
          </table:table-cell>
          <table:table-cell office:value-type="float" office:value="895127">
            <text:p><text:s/>895,127 </text:p>
          </table:table-cell>
          <table:table-cell/>
          <table:table-cell office:value-type="float" office:value="6630">
            <text:p><text:s/>6,630 </text:p>
          </table:table-cell>
          <table:table-cell office:value-type="float" office:value="13261908">
            <text:p><text:s/>13,261,908 </text:p>
          </table:table-cell>
          <table:table-cell office:value-type="float" office:value="7">
            <text:p><text:s/>7 </text:p>
          </table:table-cell>
          <table:table-cell office:value-type="float" office:value="1072020">
            <text:p><text:s/>1,072,02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台灣省私立台中仁愛之家附設靜和醫院 </text:p>
          </table:table-cell>
          <table:table-cell office:value-type="float" office:value="1835">
            <text:p><text:s/>1,835 </text:p>
          </table:table-cell>
          <table:table-cell office:value-type="float" office:value="2714594">
            <text:p><text:s/>2,714,594 </text:p>
          </table:table-cell>
          <table:table-cell office:value-type="float" office:value="334">
            <text:p><text:s/>334 </text:p>
          </table:table-cell>
          <table:table-cell office:value-type="float" office:value="11024143">
            <text:p><text:s/>11,024,143 </text:p>
          </table:table-cell>
          <table:table-cell/>
          <table:table-cell office:value-type="float" office:value="1847">
            <text:p><text:s/>1,847 </text:p>
          </table:table-cell>
          <table:table-cell office:value-type="float" office:value="2652967">
            <text:p><text:s/>2,652,967 </text:p>
          </table:table-cell>
          <table:table-cell office:value-type="float" office:value="336">
            <text:p><text:s/>336 </text:p>
          </table:table-cell>
          <table:table-cell office:value-type="float" office:value="11572077">
            <text:p><text:s/>11,572,07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弘光科技大學附設老人醫院 </text:p>
          </table:table-cell>
          <table:table-cell office:value-type="float" office:value="1529">
            <text:p><text:s/>1,529 </text:p>
          </table:table-cell>
          <table:table-cell office:value-type="float" office:value="2925065">
            <text:p><text:s/>2,925,065 </text:p>
          </table:table-cell>
          <table:table-cell office:value-type="float" office:value="64">
            <text:p><text:s/>64 </text:p>
          </table:table-cell>
          <table:table-cell office:value-type="float" office:value="5289607">
            <text:p><text:s/>5,289,607 </text:p>
          </table:table-cell>
          <table:table-cell/>
          <table:table-cell office:value-type="float" office:value="1694">
            <text:p><text:s/>1,694 </text:p>
          </table:table-cell>
          <table:table-cell office:value-type="float" office:value="3118117">
            <text:p><text:s/>3,118,117 </text:p>
          </table:table-cell>
          <table:table-cell office:value-type="float" office:value="87">
            <text:p><text:s/>87 </text:p>
          </table:table-cell>
          <table:table-cell office:value-type="float" office:value="5194679">
            <text:p><text:s/>5,194,67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東勢區農會附設農民醫院 </text:p>
          </table:table-cell>
          <table:table-cell office:value-type="float" office:value="14463">
            <text:p><text:s/>14,463 </text:p>
          </table:table-cell>
          <table:table-cell office:value-type="float" office:value="19850190">
            <text:p><text:s/>19,850,190 </text:p>
          </table:table-cell>
          <table:table-cell office:value-type="float" office:value="194">
            <text:p><text:s/>194 </text:p>
          </table:table-cell>
          <table:table-cell office:value-type="float" office:value="5412859">
            <text:p><text:s/>5,412,859 </text:p>
          </table:table-cell>
          <table:table-cell/>
          <table:table-cell office:value-type="float" office:value="14818">
            <text:p><text:s/>14,818 </text:p>
          </table:table-cell>
          <table:table-cell office:value-type="float" office:value="19204191">
            <text:p><text:s/>19,204,191 </text:p>
          </table:table-cell>
          <table:table-cell office:value-type="float" office:value="175">
            <text:p><text:s/>175 </text:p>
          </table:table-cell>
          <table:table-cell office:value-type="float" office:value="4892438">
            <text:p><text:s/>4,892,43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惠盛醫院 </text:p>
          </table:table-cell>
          <table:table-cell office:value-type="float" office:value="3551">
            <text:p><text:s/>3,551 </text:p>
          </table:table-cell>
          <table:table-cell office:value-type="float" office:value="6038943">
            <text:p><text:s/>6,038,943 </text:p>
          </table:table-cell>
          <table:table-cell office:value-type="float" office:value="7">
            <text:p><text:s/>7 </text:p>
          </table:table-cell>
          <table:table-cell office:value-type="float" office:value="509586">
            <text:p><text:s/>509,586 </text:p>
          </table:table-cell>
          <table:table-cell/>
          <table:table-cell office:value-type="float" office:value="4284">
            <text:p><text:s/>4,284 </text:p>
          </table:table-cell>
          <table:table-cell office:value-type="float" office:value="7604437">
            <text:p><text:s/>7,604,437 </text:p>
          </table:table-cell>
          <table:table-cell office:value-type="float" office:value="12">
            <text:p><text:s/>12 </text:p>
          </table:table-cell>
          <table:table-cell office:value-type="float" office:value="881872">
            <text:p><text:s/>881,87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杏豐醫院 </text:p>
          </table:table-cell>
          <table:table-cell office:value-type="float" office:value="3491">
            <text:p><text:s/>3,491 </text:p>
          </table:table-cell>
          <table:table-cell office:value-type="float" office:value="4235841">
            <text:p><text:s/>4,235,841 </text:p>
          </table:table-cell>
          <table:table-cell office:value-type="float" office:value="29">
            <text:p><text:s/>29 </text:p>
          </table:table-cell>
          <table:table-cell office:value-type="float" office:value="3686989">
            <text:p><text:s/>3,686,989 </text:p>
          </table:table-cell>
          <table:table-cell/>
          <table:table-cell office:value-type="float" office:value="3772">
            <text:p><text:s/>3,772 </text:p>
          </table:table-cell>
          <table:table-cell office:value-type="float" office:value="4500768">
            <text:p><text:s/>4,500,768 </text:p>
          </table:table-cell>
          <table:table-cell office:value-type="float" office:value="31">
            <text:p><text:s/>31 </text:p>
          </table:table-cell>
          <table:table-cell office:value-type="float" office:value="4631521">
            <text:p><text:s/>4,631,52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漢忠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3246">
            <text:p><text:s/>3,246 </text:p>
          </table:table-cell>
          <table:table-cell office:value-type="float" office:value="3134626">
            <text:p><text:s/>3,134,626 </text:p>
          </table:table-cell>
          <table:table-cell office:value-type="float" office:value="16">
            <text:p><text:s/>16 </text:p>
          </table:table-cell>
          <table:table-cell office:value-type="float" office:value="615515">
            <text:p><text:s/>615,51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順安醫院 </text:p>
          </table:table-cell>
          <table:table-cell office:value-type="float" office:value="540">
            <text:p><text:s/>540 </text:p>
          </table:table-cell>
          <table:table-cell office:value-type="float" office:value="641692">
            <text:p><text:s/>641,692 </text:p>
          </table:table-cell>
          <table:table-cell office:value-type="float" office:value="16">
            <text:p><text:s/>16 </text:p>
          </table:table-cell>
          <table:table-cell office:value-type="float" office:value="1714846">
            <text:p><text:s/>1,714,846 </text:p>
          </table:table-cell>
          <table:table-cell/>
          <table:table-cell office:value-type="float" office:value="589">
            <text:p><text:s/>589 </text:p>
          </table:table-cell>
          <table:table-cell office:value-type="float" office:value="1247532">
            <text:p><text:s/>1,247,532 </text:p>
          </table:table-cell>
          <table:table-cell office:value-type="float" office:value="20">
            <text:p><text:s/>20 </text:p>
          </table:table-cell>
          <table:table-cell office:value-type="float" office:value="2142589">
            <text:p><text:s/>2,142,58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美德醫院 </text:p>
          </table:table-cell>
          <table:table-cell office:value-type="float" office:value="70">
            <text:p><text:s/>70 </text:p>
          </table:table-cell>
          <table:table-cell office:value-type="float" office:value="103680">
            <text:p><text:s/>103,680 </text:p>
          </table:table-cell>
          <table:table-cell office:value-type="float" office:value="30">
            <text:p><text:s/>30 </text:p>
          </table:table-cell>
          <table:table-cell office:value-type="float" office:value="1740787">
            <text:p><text:s/>1,740,787 </text:p>
          </table:table-cell>
          <table:table-cell/>
          <table:table-cell office:value-type="float" office:value="68">
            <text:p><text:s/>68 </text:p>
          </table:table-cell>
          <table:table-cell office:value-type="float" office:value="101531">
            <text:p><text:s/>101,531 </text:p>
          </table:table-cell>
          <table:table-cell office:value-type="float" office:value="86">
            <text:p><text:s/>86 </text:p>
          </table:table-cell>
          <table:table-cell office:value-type="float" office:value="3033079">
            <text:p><text:s/>3,033,07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安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0910">
            <text:p><text:s/>10,910 </text:p>
          </table:table-cell>
          <table:table-cell office:value-type="float" office:value="20083836">
            <text:p><text:s/>20,083,836 </text:p>
          </table:table-cell>
          <table:table-cell office:value-type="float" office:value="270">
            <text:p><text:s/>270 </text:p>
          </table:table-cell>
          <table:table-cell office:value-type="float" office:value="9752433">
            <text:p><text:s/>9,752,43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霧峰澄清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2133">
            <text:p><text:s/>12,133 </text:p>
          </table:table-cell>
          <table:table-cell office:value-type="float" office:value="18473707">
            <text:p><text:s/>18,473,707 </text:p>
          </table:table-cell>
          <table:table-cell office:value-type="float" office:value="232">
            <text:p><text:s/>232 </text:p>
          </table:table-cell>
          <table:table-cell office:value-type="float" office:value="11043555">
            <text:p><text:s/>11,043,55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恩醫院龍安分院 </text:p>
          </table:table-cell>
          <table:table-cell office:value-type="float" office:value="452">
            <text:p><text:s/>452 </text:p>
          </table:table-cell>
          <table:table-cell office:value-type="float" office:value="871413">
            <text:p><text:s/>871,413 </text:p>
          </table:table-cell>
          <table:table-cell office:value-type="float" office:value="117">
            <text:p><text:s/>117 </text:p>
          </table:table-cell>
          <table:table-cell office:value-type="float" office:value="6959594">
            <text:p><text:s/>6,959,594 </text:p>
          </table:table-cell>
          <table:table-cell/>
          <table:table-cell office:value-type="float" office:value="492">
            <text:p><text:s/>492 </text:p>
          </table:table-cell>
          <table:table-cell office:value-type="float" office:value="921332">
            <text:p><text:s/>921,332 </text:p>
          </table:table-cell>
          <table:table-cell office:value-type="float" office:value="124">
            <text:p><text:s/>124 </text:p>
          </table:table-cell>
          <table:table-cell office:value-type="float" office:value="6869393">
            <text:p><text:s/>6,869,39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安醫院雙十分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8883">
            <text:p><text:s/>8,883 </text:p>
          </table:table-cell>
          <table:table-cell office:value-type="float" office:value="19621231">
            <text:p><text:s/>19,621,231 </text:p>
          </table:table-cell>
          <table:table-cell office:value-type="float" office:value="204">
            <text:p><text:s/>204 </text:p>
          </table:table-cell>
          <table:table-cell office:value-type="float" office:value="10866625">
            <text:p><text:s/>10,866,62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澄清復健醫院 </text:p>
          </table:table-cell>
          <table:table-cell office:value-type="float" office:value="2694">
            <text:p><text:s/>2,694 </text:p>
          </table:table-cell>
          <table:table-cell office:value-type="float" office:value="5365075">
            <text:p><text:s/>5,365,075 </text:p>
          </table:table-cell>
          <table:table-cell office:value-type="float" office:value="84">
            <text:p><text:s/>84 </text:p>
          </table:table-cell>
          <table:table-cell office:value-type="float" office:value="7655614">
            <text:p><text:s/>7,655,614 </text:p>
          </table:table-cell>
          <table:table-cell/>
          <table:table-cell office:value-type="float" office:value="2631">
            <text:p><text:s/>2,631 </text:p>
          </table:table-cell>
          <table:table-cell office:value-type="float" office:value="5339012">
            <text:p><text:s/>5,339,012 </text:p>
          </table:table-cell>
          <table:table-cell office:value-type="float" office:value="92">
            <text:p><text:s/>92 </text:p>
          </table:table-cell>
          <table:table-cell office:value-type="float" office:value="8245001">
            <text:p><text:s/>8,245,00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茂盛醫院 </text:p>
          </table:table-cell>
          <table:table-cell office:value-type="float" office:value="2744">
            <text:p><text:s/>2,744 </text:p>
          </table:table-cell>
          <table:table-cell office:value-type="float" office:value="2409785">
            <text:p><text:s/>2,409,785 </text:p>
          </table:table-cell>
          <table:table-cell office:value-type="float" office:value="61">
            <text:p><text:s/>61 </text:p>
          </table:table-cell>
          <table:table-cell office:value-type="float" office:value="2746469">
            <text:p><text:s/>2,746,469 </text:p>
          </table:table-cell>
          <table:table-cell/>
          <table:table-cell office:value-type="float" office:value="4144">
            <text:p><text:s/>4,144 </text:p>
          </table:table-cell>
          <table:table-cell office:value-type="float" office:value="5085643">
            <text:p><text:s/>5,085,643 </text:p>
          </table:table-cell>
          <table:table-cell office:value-type="float" office:value="93">
            <text:p><text:s/>93 </text:p>
          </table:table-cell>
          <table:table-cell office:value-type="float" office:value="3924743">
            <text:p><text:s/>3,924,74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第一醫院 </text:p>
          </table:table-cell>
          <table:table-cell office:value-type="float" office:value="1306">
            <text:p><text:s/>1,306 </text:p>
          </table:table-cell>
          <table:table-cell office:value-type="float" office:value="1723361">
            <text:p><text:s/>1,723,361 </text:p>
          </table:table-cell>
          <table:table-cell office:value-type="float" office:value="59">
            <text:p><text:s/>59 </text:p>
          </table:table-cell>
          <table:table-cell office:value-type="float" office:value="6538734">
            <text:p><text:s/>6,538,734 </text:p>
          </table:table-cell>
          <table:table-cell/>
          <table:table-cell office:value-type="float" office:value="1178">
            <text:p><text:s/>1,178 </text:p>
          </table:table-cell>
          <table:table-cell office:value-type="float" office:value="1621685">
            <text:p><text:s/>1,621,685 </text:p>
          </table:table-cell>
          <table:table-cell office:value-type="float" office:value="61">
            <text:p><text:s/>61 </text:p>
          </table:table-cell>
          <table:table-cell office:value-type="float" office:value="6650006">
            <text:p><text:s/>6,650,00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台新醫院 </text:p>
          </table:table-cell>
          <table:table-cell office:value-type="float" office:value="9468">
            <text:p><text:s/>9,468 </text:p>
          </table:table-cell>
          <table:table-cell office:value-type="float" office:value="10503539">
            <text:p><text:s/>10,503,539 </text:p>
          </table:table-cell>
          <table:table-cell office:value-type="float" office:value="38">
            <text:p><text:s/>38 </text:p>
          </table:table-cell>
          <table:table-cell office:value-type="float" office:value="314036">
            <text:p><text:s/>314,036 </text:p>
          </table:table-cell>
          <table:table-cell/>
          <table:table-cell office:value-type="float" office:value="9628">
            <text:p><text:s/>9,628 </text:p>
          </table:table-cell>
          <table:table-cell office:value-type="float" office:value="11591664">
            <text:p><text:s/>11,591,664 </text:p>
          </table:table-cell>
          <table:table-cell office:value-type="float" office:value="74">
            <text:p><text:s/>74 </text:p>
          </table:table-cell>
          <table:table-cell office:value-type="float" office:value="844572">
            <text:p><text:s/>844,57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安醫院 </text:p>
          </table:table-cell>
          <table:table-cell office:value-type="float" office:value="8832">
            <text:p><text:s/>8,832 </text:p>
          </table:table-cell>
          <table:table-cell office:value-type="float" office:value="5294300">
            <text:p><text:s/>5,294,300 </text:p>
          </table:table-cell>
          <table:table-cell office:value-type="float" office:value="234">
            <text:p><text:s/>234 </text:p>
          </table:table-cell>
          <table:table-cell office:value-type="float" office:value="8167934">
            <text:p><text:s/>8,167,934 </text:p>
          </table:table-cell>
          <table:table-cell/>
          <table:table-cell office:value-type="float" office:value="7702">
            <text:p><text:s/>7,702 </text:p>
          </table:table-cell>
          <table:table-cell office:value-type="float" office:value="4649538">
            <text:p><text:s/>4,649,538 </text:p>
          </table:table-cell>
          <table:table-cell office:value-type="float" office:value="239">
            <text:p><text:s/>239 </text:p>
          </table:table-cell>
          <table:table-cell office:value-type="float" office:value="8789758">
            <text:p><text:s/>8,789,75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林森醫院 </text:p>
          </table:table-cell>
          <table:table-cell office:value-type="float" office:value="4843">
            <text:p><text:s/>4,843 </text:p>
          </table:table-cell>
          <table:table-cell office:value-type="float" office:value="3706480">
            <text:p><text:s/>3,706,480 </text:p>
          </table:table-cell>
          <table:table-cell office:value-type="float" office:value="111">
            <text:p><text:s/>111 </text:p>
          </table:table-cell>
          <table:table-cell office:value-type="float" office:value="4861147">
            <text:p><text:s/>4,861,147 </text:p>
          </table:table-cell>
          <table:table-cell/>
          <table:table-cell office:value-type="float" office:value="4761">
            <text:p><text:s/>4,761 </text:p>
          </table:table-cell>
          <table:table-cell office:value-type="float" office:value="4342566">
            <text:p><text:s/>4,342,566 </text:p>
          </table:table-cell>
          <table:table-cell office:value-type="float" office:value="91">
            <text:p><text:s/>91 </text:p>
          </table:table-cell>
          <table:table-cell office:value-type="float" office:value="4140746">
            <text:p><text:s/>4,140,74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恩醫院 </text:p>
          </table:table-cell>
          <table:table-cell office:value-type="float" office:value="2124">
            <text:p><text:s/>2,124 </text:p>
          </table:table-cell>
          <table:table-cell office:value-type="float" office:value="2844908">
            <text:p><text:s/>2,844,908 </text:p>
          </table:table-cell>
          <table:table-cell office:value-type="float" office:value="100">
            <text:p><text:s/>100 </text:p>
          </table:table-cell>
          <table:table-cell office:value-type="float" office:value="3779340">
            <text:p><text:s/>3,779,340 </text:p>
          </table:table-cell>
          <table:table-cell/>
          <table:table-cell office:value-type="float" office:value="2132">
            <text:p><text:s/>2,132 </text:p>
          </table:table-cell>
          <table:table-cell office:value-type="float" office:value="2923136">
            <text:p><text:s/>2,923,136 </text:p>
          </table:table-cell>
          <table:table-cell office:value-type="float" office:value="104">
            <text:p><text:s/>104 </text:p>
          </table:table-cell>
          <table:table-cell office:value-type="float" office:value="4156453">
            <text:p><text:s/>4,156,45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亞東婦產科醫院 </text:p>
          </table:table-cell>
          <table:table-cell office:value-type="float" office:value="6110">
            <text:p><text:s/>6,110 </text:p>
          </table:table-cell>
          <table:table-cell office:value-type="float" office:value="3143683">
            <text:p><text:s/>3,143,683 </text:p>
          </table:table-cell>
          <table:table-cell office:value-type="float" office:value="189">
            <text:p><text:s/>189 </text:p>
          </table:table-cell>
          <table:table-cell office:value-type="float" office:value="7028187">
            <text:p><text:s/>7,028,187 </text:p>
          </table:table-cell>
          <table:table-cell/>
          <table:table-cell office:value-type="float" office:value="5465">
            <text:p><text:s/>5,465 </text:p>
          </table:table-cell>
          <table:table-cell office:value-type="float" office:value="2911997">
            <text:p><text:s/>2,911,997 </text:p>
          </table:table-cell>
          <table:table-cell office:value-type="float" office:value="154">
            <text:p><text:s/>154 </text:p>
          </table:table-cell>
          <table:table-cell office:value-type="float" office:value="5651051">
            <text:p><text:s/>5,651,05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勝美醫院 </text:p>
          </table:table-cell>
          <table:table-cell office:value-type="float" office:value="525">
            <text:p><text:s/>525 </text:p>
          </table:table-cell>
          <table:table-cell office:value-type="float" office:value="1025110">
            <text:p><text:s/>1,025,110 </text:p>
          </table:table-cell>
          <table:table-cell office:value-type="float" office:value="64">
            <text:p><text:s/>64 </text:p>
          </table:table-cell>
          <table:table-cell office:value-type="float" office:value="7256594">
            <text:p><text:s/>7,256,594 </text:p>
          </table:table-cell>
          <table:table-cell/>
          <table:table-cell office:value-type="float" office:value="436">
            <text:p><text:s/>436 </text:p>
          </table:table-cell>
          <table:table-cell office:value-type="float" office:value="923062">
            <text:p><text:s/>923,062 </text:p>
          </table:table-cell>
          <table:table-cell office:value-type="float" office:value="62">
            <text:p><text:s/>62 </text:p>
          </table:table-cell>
          <table:table-cell office:value-type="float" office:value="7107332">
            <text:p><text:s/>7,107,33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友仁醫院 </text:p>
          </table:table-cell>
          <table:table-cell office:value-type="float" office:value="2303">
            <text:p><text:s/>2,303 </text:p>
          </table:table-cell>
          <table:table-cell office:value-type="float" office:value="2573081">
            <text:p><text:s/>2,573,081 </text:p>
          </table:table-cell>
          <table:table-cell office:value-type="float" office:value="10">
            <text:p><text:s/>10 </text:p>
          </table:table-cell>
          <table:table-cell office:value-type="float" office:value="560990">
            <text:p><text:s/>560,990 </text:p>
          </table:table-cell>
          <table:table-cell/>
          <table:table-cell office:value-type="float" office:value="2167">
            <text:p><text:s/>2,167 </text:p>
          </table:table-cell>
          <table:table-cell office:value-type="float" office:value="2687614">
            <text:p><text:s/>2,687,614 </text:p>
          </table:table-cell>
          <table:table-cell office:value-type="float" office:value="13">
            <text:p><text:s/>13 </text:p>
          </table:table-cell>
          <table:table-cell office:value-type="float" office:value="652970">
            <text:p><text:s/>652,97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聯安醫院 </text:p>
          </table:table-cell>
          <table:table-cell office:value-type="float" office:value="8228">
            <text:p><text:s/>8,228 </text:p>
          </table:table-cell>
          <table:table-cell office:value-type="float" office:value="10102028">
            <text:p><text:s/>10,102,028 </text:p>
          </table:table-cell>
          <table:table-cell office:value-type="float" office:value="95">
            <text:p><text:s/>95 </text:p>
          </table:table-cell>
          <table:table-cell office:value-type="float" office:value="5186322">
            <text:p><text:s/>5,186,322 </text:p>
          </table:table-cell>
          <table:table-cell/>
          <table:table-cell office:value-type="float" office:value="8609">
            <text:p><text:s/>8,609 </text:p>
          </table:table-cell>
          <table:table-cell office:value-type="float" office:value="10592673">
            <text:p><text:s/>10,592,673 </text:p>
          </table:table-cell>
          <table:table-cell office:value-type="float" office:value="101">
            <text:p><text:s/>101 </text:p>
          </table:table-cell>
          <table:table-cell office:value-type="float" office:value="3894597">
            <text:p><text:s/>3,894,59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全民醫院 </text:p>
          </table:table-cell>
          <table:table-cell office:value-type="float" office:value="4677">
            <text:p><text:s/>4,677 </text:p>
          </table:table-cell>
          <table:table-cell office:value-type="float" office:value="4420788">
            <text:p><text:s/>4,420,788 </text:p>
          </table:table-cell>
          <table:table-cell office:value-type="float" office:value="6">
            <text:p><text:s/>6 </text:p>
          </table:table-cell>
          <table:table-cell office:value-type="float" office:value="1048175">
            <text:p><text:s/>1,048,175 </text:p>
          </table:table-cell>
          <table:table-cell/>
          <table:table-cell office:value-type="float" office:value="4865">
            <text:p><text:s/>4,865 </text:p>
          </table:table-cell>
          <table:table-cell office:value-type="float" office:value="4519207">
            <text:p><text:s/>4,519,207 </text:p>
          </table:table-cell>
          <table:table-cell office:value-type="float" office:value="2">
            <text:p><text:s/>2 </text:p>
          </table:table-cell>
          <table:table-cell office:value-type="float" office:value="446798">
            <text:p><text:s/>446,79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博愛外科醫院 </text:p>
          </table:table-cell>
          <table:table-cell office:value-type="float" office:value="523">
            <text:p><text:s/>523 </text:p>
          </table:table-cell>
          <table:table-cell office:value-type="float" office:value="350563">
            <text:p><text:s/>350,563 </text:p>
          </table:table-cell>
          <table:table-cell office:value-type="float" office:value="191">
            <text:p><text:s/>191 </text:p>
          </table:table-cell>
          <table:table-cell office:value-type="float" office:value="6468440">
            <text:p><text:s/>6,468,440 </text:p>
          </table:table-cell>
          <table:table-cell/>
          <table:table-cell office:value-type="float" office:value="495">
            <text:p><text:s/>495 </text:p>
          </table:table-cell>
          <table:table-cell office:value-type="float" office:value="368293">
            <text:p><text:s/>368,293 </text:p>
          </table:table-cell>
          <table:table-cell office:value-type="float" office:value="181">
            <text:p><text:s/>181 </text:p>
          </table:table-cell>
          <table:table-cell office:value-type="float" office:value="5959378">
            <text:p><text:s/>5,959,37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豐安醫院 </text:p>
          </table:table-cell>
          <table:table-cell office:value-type="float" office:value="3481">
            <text:p><text:s/>3,481 </text:p>
          </table:table-cell>
          <table:table-cell office:value-type="float" office:value="4541120">
            <text:p><text:s/>4,541,120 </text:p>
          </table:table-cell>
          <table:table-cell office:value-type="float" office:value="10">
            <text:p><text:s/>10 </text:p>
          </table:table-cell>
          <table:table-cell office:value-type="float" office:value="183475">
            <text:p><text:s/>183,475 </text:p>
          </table:table-cell>
          <table:table-cell/>
          <table:table-cell office:value-type="float" office:value="3437">
            <text:p><text:s/>3,437 </text:p>
          </table:table-cell>
          <table:table-cell office:value-type="float" office:value="4580116">
            <text:p><text:s/>4,580,116 </text:p>
          </table:table-cell>
          <table:table-cell office:value-type="float" office:value="14">
            <text:p><text:s/>14 </text:p>
          </table:table-cell>
          <table:table-cell office:value-type="float" office:value="377693">
            <text:p><text:s/>377,69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惠生醫院 </text:p>
          </table:table-cell>
          <table:table-cell office:value-type="float" office:value="5617">
            <text:p><text:s/>5,617 </text:p>
          </table:table-cell>
          <table:table-cell office:value-type="float" office:value="3279575">
            <text:p><text:s/>3,279,575 </text:p>
          </table:table-cell>
          <table:table-cell office:value-type="float" office:value="189">
            <text:p><text:s/>189 </text:p>
          </table:table-cell>
          <table:table-cell office:value-type="float" office:value="6911322">
            <text:p><text:s/>6,911,322 </text:p>
          </table:table-cell>
          <table:table-cell/>
          <table:table-cell office:value-type="float" office:value="6012">
            <text:p><text:s/>6,012 </text:p>
          </table:table-cell>
          <table:table-cell office:value-type="float" office:value="3777368">
            <text:p><text:s/>3,777,368 </text:p>
          </table:table-cell>
          <table:table-cell office:value-type="float" office:value="177">
            <text:p><text:s/>177 </text:p>
          </table:table-cell>
          <table:table-cell office:value-type="float" office:value="6457518">
            <text:p><text:s/>6,457,51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祥恩醫院 </text:p>
          </table:table-cell>
          <table:table-cell office:value-type="float" office:value="1131">
            <text:p><text:s/>1,131 </text:p>
          </table:table-cell>
          <table:table-cell office:value-type="float" office:value="2343011">
            <text:p><text:s/>2,343,011 </text:p>
          </table:table-cell>
          <table:table-cell office:value-type="float" office:value="81">
            <text:p><text:s/>81 </text:p>
          </table:table-cell>
          <table:table-cell office:value-type="float" office:value="8013266">
            <text:p><text:s/>8,013,266 </text:p>
          </table:table-cell>
          <table:table-cell/>
          <table:table-cell office:value-type="float" office:value="1366">
            <text:p><text:s/>1,366 </text:p>
          </table:table-cell>
          <table:table-cell office:value-type="float" office:value="2821406">
            <text:p><text:s/>2,821,406 </text:p>
          </table:table-cell>
          <table:table-cell office:value-type="float" office:value="58">
            <text:p><text:s/>58 </text:p>
          </table:table-cell>
          <table:table-cell office:value-type="float" office:value="6605836">
            <text:p><text:s/>6,605,83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陽光精神科醫院 </text:p>
          </table:table-cell>
          <table:table-cell office:value-type="float" office:value="144">
            <text:p><text:s/>144 </text:p>
          </table:table-cell>
          <table:table-cell office:value-type="float" office:value="295617">
            <text:p><text:s/>295,617 </text:p>
          </table:table-cell>
          <table:table-cell office:value-type="float" office:value="294">
            <text:p><text:s/>294 </text:p>
          </table:table-cell>
          <table:table-cell office:value-type="float" office:value="9878984">
            <text:p><text:s/>9,878,984 </text:p>
          </table:table-cell>
          <table:table-cell/>
          <table:table-cell office:value-type="float" office:value="177">
            <text:p><text:s/>177 </text:p>
          </table:table-cell>
          <table:table-cell office:value-type="float" office:value="331805">
            <text:p><text:s/>331,805 </text:p>
          </table:table-cell>
          <table:table-cell office:value-type="float" office:value="324">
            <text:p><text:s/>324 </text:p>
          </table:table-cell>
          <table:table-cell office:value-type="float" office:value="9873809">
            <text:p><text:s/>9,873,80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清濱醫院 </text:p>
          </table:table-cell>
          <table:table-cell office:value-type="float" office:value="455">
            <text:p><text:s/>455 </text:p>
          </table:table-cell>
          <table:table-cell office:value-type="float" office:value="1437460">
            <text:p><text:s/>1,437,460 </text:p>
          </table:table-cell>
          <table:table-cell office:value-type="float" office:value="92">
            <text:p><text:s/>92 </text:p>
          </table:table-cell>
          <table:table-cell office:value-type="float" office:value="6350716">
            <text:p><text:s/>6,350,716 </text:p>
          </table:table-cell>
          <table:table-cell/>
          <table:table-cell office:value-type="float" office:value="481">
            <text:p><text:s/>481 </text:p>
          </table:table-cell>
          <table:table-cell office:value-type="float" office:value="1414003">
            <text:p><text:s/>1,414,003 </text:p>
          </table:table-cell>
          <table:table-cell office:value-type="float" office:value="103">
            <text:p><text:s/>103 </text:p>
          </table:table-cell>
          <table:table-cell office:value-type="float" office:value="6703352">
            <text:p><text:s/>6,703,35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明德醫院 </text:p>
          </table:table-cell>
          <table:table-cell office:value-type="float" office:value="3931">
            <text:p><text:s/>3,931 </text:p>
          </table:table-cell>
          <table:table-cell office:value-type="float" office:value="4352758">
            <text:p><text:s/>4,352,758 </text:p>
          </table:table-cell>
          <table:table-cell office:value-type="float" office:value="41">
            <text:p><text:s/>41 </text:p>
          </table:table-cell>
          <table:table-cell office:value-type="float" office:value="3320339">
            <text:p><text:s/>3,320,339 </text:p>
          </table:table-cell>
          <table:table-cell/>
          <table:table-cell office:value-type="float" office:value="4320">
            <text:p><text:s/>4,320 </text:p>
          </table:table-cell>
          <table:table-cell office:value-type="float" office:value="4495804">
            <text:p><text:s/>4,495,804 </text:p>
          </table:table-cell>
          <table:table-cell office:value-type="float" office:value="43">
            <text:p><text:s/>43 </text:p>
          </table:table-cell>
          <table:table-cell office:value-type="float" office:value="3326163">
            <text:p><text:s/>3,326,16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忠港醫院 </text:p>
          </table:table-cell>
          <table:table-cell office:value-type="float" office:value="647">
            <text:p><text:s/>647 </text:p>
          </table:table-cell>
          <table:table-cell office:value-type="float" office:value="402452">
            <text:p><text:s/>402,452 </text:p>
          </table:table-cell>
          <table:table-cell office:value-type="float" office:value="68">
            <text:p><text:s/>68 </text:p>
          </table:table-cell>
          <table:table-cell office:value-type="float" office:value="7386955">
            <text:p><text:s/>7,386,955 </text:p>
          </table:table-cell>
          <table:table-cell/>
          <table:table-cell office:value-type="float" office:value="576">
            <text:p><text:s/>576 </text:p>
          </table:table-cell>
          <table:table-cell office:value-type="float" office:value="364074">
            <text:p><text:s/>364,074 </text:p>
          </table:table-cell>
          <table:table-cell office:value-type="float" office:value="73">
            <text:p><text:s/>73 </text:p>
          </table:table-cell>
          <table:table-cell office:value-type="float" office:value="8069580">
            <text:p><text:s/>8,069,58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清泉醫院 </text:p>
          </table:table-cell>
          <table:table-cell office:value-type="float" office:value="15389">
            <text:p><text:s/>15,389 </text:p>
          </table:table-cell>
          <table:table-cell office:value-type="float" office:value="20496223">
            <text:p><text:s/>20,496,223 </text:p>
          </table:table-cell>
          <table:table-cell office:value-type="float" office:value="370">
            <text:p><text:s/>370 </text:p>
          </table:table-cell>
          <table:table-cell office:value-type="float" office:value="15724243">
            <text:p><text:s/>15,724,243 </text:p>
          </table:table-cell>
          <table:table-cell/>
          <table:table-cell office:value-type="float" office:value="16447">
            <text:p><text:s/>16,447 </text:p>
          </table:table-cell>
          <table:table-cell office:value-type="float" office:value="22198040">
            <text:p><text:s/>22,198,040 </text:p>
          </table:table-cell>
          <table:table-cell office:value-type="float" office:value="367">
            <text:p><text:s/>367 </text:p>
          </table:table-cell>
          <table:table-cell office:value-type="float" office:value="14235614">
            <text:p><text:s/>14,235,61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清海醫院 </text:p>
          </table:table-cell>
          <table:table-cell office:value-type="float" office:value="740">
            <text:p><text:s/>740 </text:p>
          </table:table-cell>
          <table:table-cell office:value-type="float" office:value="1225010">
            <text:p><text:s/>1,225,010 </text:p>
          </table:table-cell>
          <table:table-cell office:value-type="float" office:value="236">
            <text:p><text:s/>236 </text:p>
          </table:table-cell>
          <table:table-cell office:value-type="float" office:value="8354972">
            <text:p><text:s/>8,354,972 </text:p>
          </table:table-cell>
          <table:table-cell/>
          <table:table-cell office:value-type="float" office:value="823">
            <text:p><text:s/>823 </text:p>
          </table:table-cell>
          <table:table-cell office:value-type="float" office:value="1348759">
            <text:p><text:s/>1,348,759 </text:p>
          </table:table-cell>
          <table:table-cell office:value-type="float" office:value="229">
            <text:p><text:s/>229 </text:p>
          </table:table-cell>
          <table:table-cell office:value-type="float" office:value="7746181">
            <text:p><text:s/>7,746,18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烏日澄清醫院 </text:p>
          </table:table-cell>
          <table:table-cell office:value-type="float" office:value="4689">
            <text:p><text:s/>4,689 </text:p>
          </table:table-cell>
          <table:table-cell office:value-type="float" office:value="5458629">
            <text:p><text:s/>5,458,629 </text:p>
          </table:table-cell>
          <table:table-cell office:value-type="float" office:value="67">
            <text:p><text:s/>67 </text:p>
          </table:table-cell>
          <table:table-cell office:value-type="float" office:value="3970523">
            <text:p><text:s/>3,970,523 </text:p>
          </table:table-cell>
          <table:table-cell/>
          <table:table-cell office:value-type="float" office:value="4904">
            <text:p><text:s/>4,904 </text:p>
          </table:table-cell>
          <table:table-cell office:value-type="float" office:value="5728755">
            <text:p><text:s/>5,728,755 </text:p>
          </table:table-cell>
          <table:table-cell office:value-type="float" office:value="81">
            <text:p><text:s/>81 </text:p>
          </table:table-cell>
          <table:table-cell office:value-type="float" office:value="3697889">
            <text:p><text:s/>3,697,88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本堂澄清醫院 </text:p>
          </table:table-cell>
          <table:table-cell office:value-type="float" office:value="5846">
            <text:p><text:s/>5,846 </text:p>
          </table:table-cell>
          <table:table-cell office:value-type="float" office:value="8406160">
            <text:p><text:s/>8,406,160 </text:p>
          </table:table-cell>
          <table:table-cell office:value-type="float" office:value="123">
            <text:p><text:s/>123 </text:p>
          </table:table-cell>
          <table:table-cell office:value-type="float" office:value="5507627">
            <text:p><text:s/>5,507,627 </text:p>
          </table:table-cell>
          <table:table-cell/>
          <table:table-cell office:value-type="float" office:value="5822">
            <text:p><text:s/>5,822 </text:p>
          </table:table-cell>
          <table:table-cell office:value-type="float" office:value="8856143">
            <text:p><text:s/>8,856,143 </text:p>
          </table:table-cell>
          <table:table-cell office:value-type="float" office:value="127">
            <text:p><text:s/>127 </text:p>
          </table:table-cell>
          <table:table-cell office:value-type="float" office:value="5281343">
            <text:p><text:s/>5,281,34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泰安醫院 </text:p>
          </table:table-cell>
          <table:table-cell office:value-type="float" office:value="1451">
            <text:p><text:s/>1,451 </text:p>
          </table:table-cell>
          <table:table-cell office:value-type="float" office:value="2346999">
            <text:p><text:s/>2,346,999 </text:p>
          </table:table-cell>
          <table:table-cell office:value-type="float" office:value="39">
            <text:p><text:s/>39 </text:p>
          </table:table-cell>
          <table:table-cell office:value-type="float" office:value="4008532">
            <text:p><text:s/>4,008,532 </text:p>
          </table:table-cell>
          <table:table-cell/>
          <table:table-cell office:value-type="float" office:value="707">
            <text:p><text:s/>707 </text:p>
          </table:table-cell>
          <table:table-cell office:value-type="float" office:value="871728">
            <text:p><text:s/>871,728 </text:p>
          </table:table-cell>
          <table:table-cell office:value-type="float" office:value="29">
            <text:p><text:s/>29 </text:p>
          </table:table-cell>
          <table:table-cell office:value-type="float" office:value="1966772">
            <text:p><text:s/>1,966,77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太平澄清醫院 </text:p>
          </table:table-cell>
          <table:table-cell office:value-type="float" office:value="5407">
            <text:p><text:s/>5,407 </text:p>
          </table:table-cell>
          <table:table-cell office:value-type="float" office:value="5834930">
            <text:p><text:s/>5,834,930 </text:p>
          </table:table-cell>
          <table:table-cell office:value-type="float" office:value="71">
            <text:p><text:s/>71 </text:p>
          </table:table-cell>
          <table:table-cell office:value-type="float" office:value="1556933">
            <text:p><text:s/>1,556,933 </text:p>
          </table:table-cell>
          <table:table-cell/>
          <table:table-cell office:value-type="float" office:value="5534">
            <text:p><text:s/>5,534 </text:p>
          </table:table-cell>
          <table:table-cell office:value-type="float" office:value="5710139">
            <text:p><text:s/>5,710,139 </text:p>
          </table:table-cell>
          <table:table-cell office:value-type="float" office:value="62">
            <text:p><text:s/>62 </text:p>
          </table:table-cell>
          <table:table-cell office:value-type="float" office:value="1207086">
            <text:p><text:s/>1,207,08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賢德醫院 </text:p>
          </table:table-cell>
          <table:table-cell office:value-type="float" office:value="10410">
            <text:p><text:s/>10,410 </text:p>
          </table:table-cell>
          <table:table-cell office:value-type="float" office:value="15935227">
            <text:p><text:s/>15,935,227 </text:p>
          </table:table-cell>
          <table:table-cell office:value-type="float" office:value="606">
            <text:p><text:s/>606 </text:p>
          </table:table-cell>
          <table:table-cell office:value-type="float" office:value="32548980">
            <text:p><text:s/>32,548,980 </text:p>
          </table:table-cell>
          <table:table-cell/>
          <table:table-cell office:value-type="float" office:value="10973">
            <text:p><text:s/>10,973 </text:p>
          </table:table-cell>
          <table:table-cell office:value-type="float" office:value="17026852">
            <text:p><text:s/>17,026,852 </text:p>
          </table:table-cell>
          <table:table-cell office:value-type="float" office:value="590">
            <text:p><text:s/>590 </text:p>
          </table:table-cell>
          <table:table-cell office:value-type="float" office:value="31631573">
            <text:p><text:s/>31,631,57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達明眼科醫院 </text:p>
          </table:table-cell>
          <table:table-cell office:value-type="float" office:value="10434">
            <text:p><text:s/>10,434 </text:p>
          </table:table-cell>
          <table:table-cell office:value-type="float" office:value="12200421">
            <text:p><text:s/>12,200,421 </text:p>
          </table:table-cell>
          <table:table-cell office:value-type="float" office:value="28">
            <text:p><text:s/>28 </text:p>
          </table:table-cell>
          <table:table-cell office:value-type="float" office:value="2980785">
            <text:p><text:s/>2,980,785 </text:p>
          </table:table-cell>
          <table:table-cell/>
          <table:table-cell office:value-type="float" office:value="8175">
            <text:p><text:s/>8,175 </text:p>
          </table:table-cell>
          <table:table-cell office:value-type="float" office:value="9279830">
            <text:p><text:s/>9,279,830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菩提醫院 </text:p>
          </table:table-cell>
          <table:table-cell office:value-type="float" office:value="5179">
            <text:p><text:s/>5,179 </text:p>
          </table:table-cell>
          <table:table-cell office:value-type="float" office:value="6218129">
            <text:p><text:s/>6,218,129 </text:p>
          </table:table-cell>
          <table:table-cell office:value-type="float" office:value="44">
            <text:p><text:s/>44 </text:p>
          </table:table-cell>
          <table:table-cell office:value-type="float" office:value="1538822">
            <text:p><text:s/>1,538,822 </text:p>
          </table:table-cell>
          <table:table-cell/>
          <table:table-cell office:value-type="float" office:value="5209">
            <text:p><text:s/>5,209 </text:p>
          </table:table-cell>
          <table:table-cell office:value-type="float" office:value="6346823">
            <text:p><text:s/>6,346,823 </text:p>
          </table:table-cell>
          <table:table-cell office:value-type="float" office:value="37">
            <text:p><text:s/>37 </text:p>
          </table:table-cell>
          <table:table-cell office:value-type="float" office:value="1233354">
            <text:p><text:s/>1,233,35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信生醫院 </text:p>
          </table:table-cell>
          <table:table-cell office:value-type="float" office:value="5550">
            <text:p><text:s/>5,550 </text:p>
          </table:table-cell>
          <table:table-cell office:value-type="float" office:value="5010982">
            <text:p><text:s/>5,010,982 </text:p>
          </table:table-cell>
          <table:table-cell office:value-type="float" office:value="19">
            <text:p><text:s/>19 </text:p>
          </table:table-cell>
          <table:table-cell office:value-type="float" office:value="911139">
            <text:p><text:s/>911,139 </text:p>
          </table:table-cell>
          <table:table-cell/>
          <table:table-cell office:value-type="float" office:value="5464">
            <text:p><text:s/>5,464 </text:p>
          </table:table-cell>
          <table:table-cell office:value-type="float" office:value="5193487">
            <text:p><text:s/>5,193,487 </text:p>
          </table:table-cell>
          <table:table-cell office:value-type="float" office:value="11">
            <text:p><text:s/>11 </text:p>
          </table:table-cell>
          <table:table-cell office:value-type="float" office:value="751379">
            <text:p><text:s/>751,37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漢銘醫院 </text:p>
          </table:table-cell>
          <table:table-cell office:value-type="float" office:value="7450">
            <text:p><text:s/>7,450 </text:p>
          </table:table-cell>
          <table:table-cell office:value-type="float" office:value="14706751">
            <text:p><text:s/>14,706,751 </text:p>
          </table:table-cell>
          <table:table-cell office:value-type="float" office:value="308">
            <text:p><text:s/>308 </text:p>
          </table:table-cell>
          <table:table-cell office:value-type="float" office:value="16196945">
            <text:p><text:s/>16,196,945 </text:p>
          </table:table-cell>
          <table:table-cell/>
          <table:table-cell office:value-type="float" office:value="6307">
            <text:p><text:s/>6,307 </text:p>
          </table:table-cell>
          <table:table-cell office:value-type="float" office:value="13215713">
            <text:p><text:s/>13,215,713 </text:p>
          </table:table-cell>
          <table:table-cell office:value-type="float" office:value="257">
            <text:p><text:s/>257 </text:p>
          </table:table-cell>
          <table:table-cell office:value-type="float" office:value="8254359">
            <text:p><text:s/>8,254,35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冠華醫院 </text:p>
          </table:table-cell>
          <table:table-cell office:value-type="float" office:value="1455">
            <text:p><text:s/>1,455 </text:p>
          </table:table-cell>
          <table:table-cell office:value-type="float" office:value="1362894">
            <text:p><text:s/>1,362,894 </text:p>
          </table:table-cell>
          <table:table-cell office:value-type="float" office:value="8">
            <text:p><text:s/>8 </text:p>
          </table:table-cell>
          <table:table-cell office:value-type="float" office:value="237482">
            <text:p><text:s/>237,482 </text:p>
          </table:table-cell>
          <table:table-cell/>
          <table:table-cell office:value-type="float" office:value="1739">
            <text:p><text:s/>1,739 </text:p>
          </table:table-cell>
          <table:table-cell office:value-type="float" office:value="2419399">
            <text:p><text:s/>2,419,399 </text:p>
          </table:table-cell>
          <table:table-cell office:value-type="float" office:value="17">
            <text:p><text:s/>17 </text:p>
          </table:table-cell>
          <table:table-cell office:value-type="float" office:value="515026">
            <text:p><text:s/>515,02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成美醫院 </text:p>
          </table:table-cell>
          <table:table-cell office:value-type="float" office:value="5600">
            <text:p><text:s/>5,600 </text:p>
          </table:table-cell>
          <table:table-cell office:value-type="float" office:value="2976934">
            <text:p><text:s/>2,976,934 </text:p>
          </table:table-cell>
          <table:table-cell office:value-type="float" office:value="228">
            <text:p><text:s/>228 </text:p>
          </table:table-cell>
          <table:table-cell office:value-type="float" office:value="5858697">
            <text:p><text:s/>5,858,697 </text:p>
          </table:table-cell>
          <table:table-cell/>
          <table:table-cell office:value-type="float" office:value="5080">
            <text:p><text:s/>5,080 </text:p>
          </table:table-cell>
          <table:table-cell office:value-type="float" office:value="2988610">
            <text:p><text:s/>2,988,610 </text:p>
          </table:table-cell>
          <table:table-cell office:value-type="float" office:value="224">
            <text:p><text:s/>224 </text:p>
          </table:table-cell>
          <table:table-cell office:value-type="float" office:value="5539623">
            <text:p><text:s/>5,539,62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順安醫院 </text:p>
          </table:table-cell>
          <table:table-cell office:value-type="float" office:value="3174">
            <text:p><text:s/>3,174 </text:p>
          </table:table-cell>
          <table:table-cell office:value-type="float" office:value="2344286">
            <text:p><text:s/>2,344,286 </text:p>
          </table:table-cell>
          <table:table-cell office:value-type="float" office:value="85">
            <text:p><text:s/>85 </text:p>
          </table:table-cell>
          <table:table-cell office:value-type="float" office:value="3025005">
            <text:p><text:s/>3,025,005 </text:p>
          </table:table-cell>
          <table:table-cell/>
          <table:table-cell office:value-type="float" office:value="3336">
            <text:p><text:s/>3,336 </text:p>
          </table:table-cell>
          <table:table-cell office:value-type="float" office:value="2622823">
            <text:p><text:s/>2,622,823 </text:p>
          </table:table-cell>
          <table:table-cell office:value-type="float" office:value="62">
            <text:p><text:s/>62 </text:p>
          </table:table-cell>
          <table:table-cell office:value-type="float" office:value="2262839">
            <text:p><text:s/>2,262,83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明德醫院 </text:p>
          </table:table-cell>
          <table:table-cell office:value-type="float" office:value="527">
            <text:p><text:s/>527 </text:p>
          </table:table-cell>
          <table:table-cell office:value-type="float" office:value="903437">
            <text:p><text:s/>903,437 </text:p>
          </table:table-cell>
          <table:table-cell office:value-type="float" office:value="139">
            <text:p><text:s/>139 </text:p>
          </table:table-cell>
          <table:table-cell office:value-type="float" office:value="5263036">
            <text:p><text:s/>5,263,036 </text:p>
          </table:table-cell>
          <table:table-cell/>
          <table:table-cell office:value-type="float" office:value="564">
            <text:p><text:s/>564 </text:p>
          </table:table-cell>
          <table:table-cell office:value-type="float" office:value="892101">
            <text:p><text:s/>892,101 </text:p>
          </table:table-cell>
          <table:table-cell office:value-type="float" office:value="141">
            <text:p><text:s/>141 </text:p>
          </table:table-cell>
          <table:table-cell office:value-type="float" office:value="5414632">
            <text:p><text:s/>5,414,63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南星醫院 </text:p>
          </table:table-cell>
          <table:table-cell office:value-type="float" office:value="3533">
            <text:p><text:s/>3,533 </text:p>
          </table:table-cell>
          <table:table-cell office:value-type="float" office:value="3993840">
            <text:p><text:s/>3,993,840 </text:p>
          </table:table-cell>
          <table:table-cell office:value-type="float" office:value="3">
            <text:p><text:s/>3 </text:p>
          </table:table-cell>
          <table:table-cell office:value-type="float" office:value="86671">
            <text:p><text:s/>86,671 </text:p>
          </table:table-cell>
          <table:table-cell/>
          <table:table-cell office:value-type="float" office:value="2919">
            <text:p><text:s/>2,919 </text:p>
          </table:table-cell>
          <table:table-cell office:value-type="float" office:value="3610059">
            <text:p><text:s/>3,610,059 </text:p>
          </table:table-cell>
          <table:table-cell office:value-type="float" office:value="2">
            <text:p><text:s/>2 </text:p>
          </table:table-cell>
          <table:table-cell office:value-type="float" office:value="55740">
            <text:p><text:s/>55,74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卓醫院 </text:p>
          </table:table-cell>
          <table:table-cell office:value-type="float" office:value="3686">
            <text:p><text:s/>3,686 </text:p>
          </table:table-cell>
          <table:table-cell office:value-type="float" office:value="4056428">
            <text:p><text:s/>4,056,428 </text:p>
          </table:table-cell>
          <table:table-cell office:value-type="float" office:value="63">
            <text:p><text:s/>63 </text:p>
          </table:table-cell>
          <table:table-cell office:value-type="float" office:value="2507438">
            <text:p><text:s/>2,507,438 </text:p>
          </table:table-cell>
          <table:table-cell/>
          <table:table-cell office:value-type="float" office:value="3809">
            <text:p><text:s/>3,809 </text:p>
          </table:table-cell>
          <table:table-cell office:value-type="float" office:value="4196581">
            <text:p><text:s/>4,196,581 </text:p>
          </table:table-cell>
          <table:table-cell office:value-type="float" office:value="92">
            <text:p><text:s/>92 </text:p>
          </table:table-cell>
          <table:table-cell office:value-type="float" office:value="3360975">
            <text:p><text:s/>3,360,97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員林何醫院 </text:p>
          </table:table-cell>
          <table:table-cell office:value-type="float" office:value="3463">
            <text:p><text:s/>3,463 </text:p>
          </table:table-cell>
          <table:table-cell office:value-type="float" office:value="3882816">
            <text:p><text:s/>3,882,816 </text:p>
          </table:table-cell>
          <table:table-cell office:value-type="float" office:value="21">
            <text:p><text:s/>21 </text:p>
          </table:table-cell>
          <table:table-cell office:value-type="float" office:value="1571418">
            <text:p><text:s/>1,571,418 </text:p>
          </table:table-cell>
          <table:table-cell/>
          <table:table-cell office:value-type="float" office:value="3731">
            <text:p><text:s/>3,731 </text:p>
          </table:table-cell>
          <table:table-cell office:value-type="float" office:value="4162833">
            <text:p><text:s/>4,162,833 </text:p>
          </table:table-cell>
          <table:table-cell office:value-type="float" office:value="11">
            <text:p><text:s/>11 </text:p>
          </table:table-cell>
          <table:table-cell office:value-type="float" office:value="690580">
            <text:p><text:s/>690,58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員林郭醫院 </text:p>
          </table:table-cell>
          <table:table-cell office:value-type="float" office:value="5582">
            <text:p><text:s/>5,582 </text:p>
          </table:table-cell>
          <table:table-cell office:value-type="float" office:value="5720508">
            <text:p><text:s/>5,720,508 </text:p>
          </table:table-cell>
          <table:table-cell office:value-type="float" office:value="27">
            <text:p><text:s/>27 </text:p>
          </table:table-cell>
          <table:table-cell office:value-type="float" office:value="1201174">
            <text:p><text:s/>1,201,174 </text:p>
          </table:table-cell>
          <table:table-cell/>
          <table:table-cell office:value-type="float" office:value="5372">
            <text:p><text:s/>5,372 </text:p>
          </table:table-cell>
          <table:table-cell office:value-type="float" office:value="5699159">
            <text:p><text:s/>5,699,159 </text:p>
          </table:table-cell>
          <table:table-cell office:value-type="float" office:value="20">
            <text:p><text:s/>20 </text:p>
          </table:table-cell>
          <table:table-cell office:value-type="float" office:value="896960">
            <text:p><text:s/>896,96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敦仁醫院 </text:p>
          </table:table-cell>
          <table:table-cell office:value-type="float" office:value="678">
            <text:p><text:s/>678 </text:p>
          </table:table-cell>
          <table:table-cell office:value-type="float" office:value="1341798">
            <text:p><text:s/>1,341,798 </text:p>
          </table:table-cell>
          <table:table-cell office:value-type="float" office:value="286">
            <text:p><text:s/>286 </text:p>
          </table:table-cell>
          <table:table-cell office:value-type="float" office:value="10654094">
            <text:p><text:s/>10,654,094 </text:p>
          </table:table-cell>
          <table:table-cell/>
          <table:table-cell office:value-type="float" office:value="831">
            <text:p><text:s/>831 </text:p>
          </table:table-cell>
          <table:table-cell office:value-type="float" office:value="1456832">
            <text:p><text:s/>1,456,832 </text:p>
          </table:table-cell>
          <table:table-cell office:value-type="float" office:value="298">
            <text:p><text:s/>298 </text:p>
          </table:table-cell>
          <table:table-cell office:value-type="float" office:value="11057583">
            <text:p><text:s/>11,057,58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皓生醫院 </text:p>
          </table:table-cell>
          <table:table-cell office:value-type="float" office:value="3345">
            <text:p><text:s/>3,345 </text:p>
          </table:table-cell>
          <table:table-cell office:value-type="float" office:value="2159874">
            <text:p><text:s/>2,159,874 </text:p>
          </table:table-cell>
          <table:table-cell office:value-type="float" office:value="65">
            <text:p><text:s/>65 </text:p>
          </table:table-cell>
          <table:table-cell office:value-type="float" office:value="2312554">
            <text:p><text:s/>2,312,554 </text:p>
          </table:table-cell>
          <table:table-cell/>
          <table:table-cell office:value-type="float" office:value="2239">
            <text:p><text:s/>2,239 </text:p>
          </table:table-cell>
          <table:table-cell office:value-type="float" office:value="1516002">
            <text:p><text:s/>1,516,002 </text:p>
          </table:table-cell>
          <table:table-cell office:value-type="float" office:value="43">
            <text:p><text:s/>43 </text:p>
          </table:table-cell>
          <table:table-cell office:value-type="float" office:value="1534492">
            <text:p><text:s/>1,534,49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員生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9094">
            <text:p><text:s/>9,094 </text:p>
          </table:table-cell>
          <table:table-cell office:value-type="float" office:value="16440981">
            <text:p><text:s/>16,440,981 </text:p>
          </table:table-cell>
          <table:table-cell office:value-type="float" office:value="125">
            <text:p><text:s/>125 </text:p>
          </table:table-cell>
          <table:table-cell office:value-type="float" office:value="4863627">
            <text:p><text:s/>4,863,62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道安醫院 </text:p>
          </table:table-cell>
          <table:table-cell office:value-type="float" office:value="5565">
            <text:p><text:s/>5,565 </text:p>
          </table:table-cell>
          <table:table-cell office:value-type="float" office:value="5519845">
            <text:p><text:s/>5,519,845 </text:p>
          </table:table-cell>
          <table:table-cell office:value-type="float" office:value="92">
            <text:p><text:s/>92 </text:p>
          </table:table-cell>
          <table:table-cell office:value-type="float" office:value="1062783">
            <text:p><text:s/>1,062,783 </text:p>
          </table:table-cell>
          <table:table-cell/>
          <table:table-cell office:value-type="float" office:value="5379">
            <text:p><text:s/>5,379 </text:p>
          </table:table-cell>
          <table:table-cell office:value-type="float" office:value="5441290">
            <text:p><text:s/>5,441,290 </text:p>
          </table:table-cell>
          <table:table-cell office:value-type="float" office:value="93">
            <text:p><text:s/>93 </text:p>
          </table:table-cell>
          <table:table-cell office:value-type="float" office:value="964295">
            <text:p><text:s/>964,29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和醫院 </text:p>
          </table:table-cell>
          <table:table-cell office:value-type="float" office:value="4049">
            <text:p><text:s/>4,049 </text:p>
          </table:table-cell>
          <table:table-cell office:value-type="float" office:value="3819159">
            <text:p><text:s/>3,819,159 </text:p>
          </table:table-cell>
          <table:table-cell office:value-type="float" office:value="26">
            <text:p><text:s/>26 </text:p>
          </table:table-cell>
          <table:table-cell office:value-type="float" office:value="1490725">
            <text:p><text:s/>1,490,725 </text:p>
          </table:table-cell>
          <table:table-cell/>
          <table:table-cell office:value-type="float" office:value="3704">
            <text:p><text:s/>3,704 </text:p>
          </table:table-cell>
          <table:table-cell office:value-type="float" office:value="3277610">
            <text:p><text:s/>3,277,610 </text:p>
          </table:table-cell>
          <table:table-cell office:value-type="float" office:value="35">
            <text:p><text:s/>35 </text:p>
          </table:table-cell>
          <table:table-cell office:value-type="float" office:value="1892854">
            <text:p><text:s/>1,892,85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宋志懿醫院 </text:p>
          </table:table-cell>
          <table:table-cell office:value-type="float" office:value="4109">
            <text:p><text:s/>4,109 </text:p>
          </table:table-cell>
          <table:table-cell office:value-type="float" office:value="3323797">
            <text:p><text:s/>3,323,797 </text:p>
          </table:table-cell>
          <table:table-cell office:value-type="float" office:value="18">
            <text:p><text:s/>18 </text:p>
          </table:table-cell>
          <table:table-cell office:value-type="float" office:value="622676">
            <text:p><text:s/>622,676 </text:p>
          </table:table-cell>
          <table:table-cell/>
          <table:table-cell office:value-type="float" office:value="4071">
            <text:p><text:s/>4,071 </text:p>
          </table:table-cell>
          <table:table-cell office:value-type="float" office:value="3374735">
            <text:p><text:s/>3,374,735 </text:p>
          </table:table-cell>
          <table:table-cell office:value-type="float" office:value="11">
            <text:p><text:s/>11 </text:p>
          </table:table-cell>
          <table:table-cell office:value-type="float" office:value="468633">
            <text:p><text:s/>468,63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伸港忠孝醫院 </text:p>
          </table:table-cell>
          <table:table-cell office:value-type="float" office:value="3480">
            <text:p><text:s/>3,480 </text:p>
          </table:table-cell>
          <table:table-cell office:value-type="float" office:value="3938537">
            <text:p><text:s/>3,938,537 </text:p>
          </table:table-cell>
          <table:table-cell office:value-type="float" office:value="14">
            <text:p><text:s/>14 </text:p>
          </table:table-cell>
          <table:table-cell office:value-type="float" office:value="980615">
            <text:p><text:s/>980,615 </text:p>
          </table:table-cell>
          <table:table-cell/>
          <table:table-cell office:value-type="float" office:value="3552">
            <text:p><text:s/>3,552 </text:p>
          </table:table-cell>
          <table:table-cell office:value-type="float" office:value="4088551">
            <text:p><text:s/>4,088,551 </text:p>
          </table:table-cell>
          <table:table-cell office:value-type="float" office:value="9">
            <text:p><text:s/>9 </text:p>
          </table:table-cell>
          <table:table-cell office:value-type="float" office:value="920679">
            <text:p><text:s/>920,67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員林郭醫院大村分院 </text:p>
          </table:table-cell>
          <table:table-cell office:value-type="float" office:value="2451">
            <text:p><text:s/>2,451 </text:p>
          </table:table-cell>
          <table:table-cell office:value-type="float" office:value="7514815">
            <text:p><text:s/>7,514,815 </text:p>
          </table:table-cell>
          <table:table-cell office:value-type="float" office:value="40">
            <text:p><text:s/>40 </text:p>
          </table:table-cell>
          <table:table-cell office:value-type="float" office:value="3619389">
            <text:p><text:s/>3,619,389 </text:p>
          </table:table-cell>
          <table:table-cell/>
          <table:table-cell office:value-type="float" office:value="2386">
            <text:p><text:s/>2,386 </text:p>
          </table:table-cell>
          <table:table-cell office:value-type="float" office:value="7235468">
            <text:p><text:s/>7,235,468 </text:p>
          </table:table-cell>
          <table:table-cell office:value-type="float" office:value="36">
            <text:p><text:s/>36 </text:p>
          </table:table-cell>
          <table:table-cell office:value-type="float" office:value="3880622">
            <text:p><text:s/>3,880,62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南基醫院 </text:p>
          </table:table-cell>
          <table:table-cell office:value-type="float" office:value="14439">
            <text:p><text:s/>14,439 </text:p>
          </table:table-cell>
          <table:table-cell office:value-type="float" office:value="24760611">
            <text:p><text:s/>24,760,611 </text:p>
          </table:table-cell>
          <table:table-cell office:value-type="float" office:value="293">
            <text:p><text:s/>293 </text:p>
          </table:table-cell>
          <table:table-cell office:value-type="float" office:value="11532453">
            <text:p><text:s/>11,532,453 </text:p>
          </table:table-cell>
          <table:table-cell/>
          <table:table-cell office:value-type="float" office:value="14757">
            <text:p><text:s/>14,757 </text:p>
          </table:table-cell>
          <table:table-cell office:value-type="float" office:value="26398739">
            <text:p><text:s/>26,398,739 </text:p>
          </table:table-cell>
          <table:table-cell office:value-type="float" office:value="265">
            <text:p><text:s/>265 </text:p>
          </table:table-cell>
          <table:table-cell office:value-type="float" office:value="11126265">
            <text:p><text:s/>11,126,26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曾漢棋綜合醫院 </text:p>
          </table:table-cell>
          <table:table-cell office:value-type="float" office:value="3675">
            <text:p><text:s/>3,675 </text:p>
          </table:table-cell>
          <table:table-cell office:value-type="float" office:value="4259190">
            <text:p><text:s/>4,259,190 </text:p>
          </table:table-cell>
          <table:table-cell office:value-type="float" office:value="54">
            <text:p><text:s/>54 </text:p>
          </table:table-cell>
          <table:table-cell office:value-type="float" office:value="3978070">
            <text:p><text:s/>3,978,070 </text:p>
          </table:table-cell>
          <table:table-cell/>
          <table:table-cell office:value-type="float" office:value="3523">
            <text:p><text:s/>3,523 </text:p>
          </table:table-cell>
          <table:table-cell office:value-type="float" office:value="4002515">
            <text:p><text:s/>4,002,515 </text:p>
          </table:table-cell>
          <table:table-cell office:value-type="float" office:value="69">
            <text:p><text:s/>69 </text:p>
          </table:table-cell>
          <table:table-cell office:value-type="float" office:value="4230209">
            <text:p><text:s/>4,230,20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竹山秀傳醫院 </text:p>
          </table:table-cell>
          <table:table-cell office:value-type="float" office:value="21956">
            <text:p><text:s/>21,956 </text:p>
          </table:table-cell>
          <table:table-cell office:value-type="float" office:value="41804681">
            <text:p><text:s/>41,804,681 </text:p>
          </table:table-cell>
          <table:table-cell office:value-type="float" office:value="616">
            <text:p><text:s/>616 </text:p>
          </table:table-cell>
          <table:table-cell office:value-type="float" office:value="21439191">
            <text:p><text:s/>21,439,191 </text:p>
          </table:table-cell>
          <table:table-cell/>
          <table:table-cell office:value-type="float" office:value="21311">
            <text:p><text:s/>21,311 </text:p>
          </table:table-cell>
          <table:table-cell office:value-type="float" office:value="41233788">
            <text:p><text:s/>41,233,788 </text:p>
          </table:table-cell>
          <table:table-cell office:value-type="float" office:value="531">
            <text:p><text:s/>531 </text:p>
          </table:table-cell>
          <table:table-cell office:value-type="float" office:value="21943673">
            <text:p><text:s/>21,943,67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東華醫院 </text:p>
          </table:table-cell>
          <table:table-cell office:value-type="float" office:value="3471">
            <text:p><text:s/>3,471 </text:p>
          </table:table-cell>
          <table:table-cell office:value-type="float" office:value="4255152">
            <text:p><text:s/>4,255,152 </text:p>
          </table:table-cell>
          <table:table-cell office:value-type="float" office:value="101">
            <text:p><text:s/>101 </text:p>
          </table:table-cell>
          <table:table-cell office:value-type="float" office:value="4431846">
            <text:p><text:s/>4,431,846 </text:p>
          </table:table-cell>
          <table:table-cell/>
          <table:table-cell office:value-type="float" office:value="3670">
            <text:p><text:s/>3,670 </text:p>
          </table:table-cell>
          <table:table-cell office:value-type="float" office:value="5647363">
            <text:p><text:s/>5,647,363 </text:p>
          </table:table-cell>
          <table:table-cell office:value-type="float" office:value="137">
            <text:p><text:s/>137 </text:p>
          </table:table-cell>
          <table:table-cell office:value-type="float" office:value="5478811">
            <text:p><text:s/>5,478,81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泰宜婦幼醫院 </text:p>
          </table:table-cell>
          <table:table-cell office:value-type="float" office:value="4774">
            <text:p><text:s/>4,774 </text:p>
          </table:table-cell>
          <table:table-cell office:value-type="float" office:value="4297858">
            <text:p><text:s/>4,297,858 </text:p>
          </table:table-cell>
          <table:table-cell office:value-type="float" office:value="55">
            <text:p><text:s/>55 </text:p>
          </table:table-cell>
          <table:table-cell office:value-type="float" office:value="2042529">
            <text:p><text:s/>2,042,529 </text:p>
          </table:table-cell>
          <table:table-cell/>
          <table:table-cell office:value-type="float" office:value="2268">
            <text:p><text:s/>2,268 </text:p>
          </table:table-cell>
          <table:table-cell office:value-type="float" office:value="1554817">
            <text:p><text:s/>1,554,817 </text:p>
          </table:table-cell>
          <table:table-cell office:value-type="float" office:value="25">
            <text:p><text:s/>25 </text:p>
          </table:table-cell>
          <table:table-cell office:value-type="float" office:value="813516">
            <text:p><text:s/>813,51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福平醫院 </text:p>
          </table:table-cell>
          <table:table-cell office:value-type="float" office:value="411">
            <text:p><text:s/>411 </text:p>
          </table:table-cell>
          <table:table-cell office:value-type="float" office:value="263868">
            <text:p><text:s/>263,868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416">
            <text:p><text:s/>416 </text:p>
          </table:table-cell>
          <table:table-cell office:value-type="float" office:value="250407">
            <text:p><text:s/>250,407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溫建益醫院 </text:p>
          </table:table-cell>
          <table:table-cell office:value-type="float" office:value="1417">
            <text:p><text:s/>1,417 </text:p>
          </table:table-cell>
          <table:table-cell office:value-type="float" office:value="1060578">
            <text:p><text:s/>1,060,578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418">
            <text:p><text:s/>418 </text:p>
          </table:table-cell>
          <table:table-cell office:value-type="float" office:value="403947">
            <text:p><text:s/>403,947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中區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建元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2172">
            <text:p><text:s/>2,172 </text:p>
          </table:table-cell>
          <table:table-cell office:value-type="float" office:value="2038652">
            <text:p><text:s/>2,038,652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國立成功大學醫學院附設醫院 </text:p>
          </table:table-cell>
          <table:table-cell office:value-type="float" office:value="119664">
            <text:p><text:s/>119,664 </text:p>
          </table:table-cell>
          <table:table-cell office:value-type="float" office:value="415596389">
            <text:p><text:s/>415,596,389 </text:p>
          </table:table-cell>
          <table:table-cell office:value-type="float" office:value="4626">
            <text:p><text:s/>4,626 </text:p>
          </table:table-cell>
          <table:table-cell office:value-type="float" office:value="361268182">
            <text:p><text:s/>361,268,182 </text:p>
          </table:table-cell>
          <table:table-cell/>
          <table:table-cell office:value-type="float" office:value="128101">
            <text:p><text:s/>128,101 </text:p>
          </table:table-cell>
          <table:table-cell office:value-type="float" office:value="481389177">
            <text:p><text:s/>481,389,177 </text:p>
          </table:table-cell>
          <table:table-cell office:value-type="float" office:value="4766">
            <text:p><text:s/>4,766 </text:p>
          </table:table-cell>
          <table:table-cell office:value-type="float" office:value="374269935">
            <text:p><text:s/>374,269,93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奇美醫療財團法人奇美醫院台南分院 </text:p>
          </table:table-cell>
          <table:table-cell office:value-type="float" office:value="1613">
            <text:p><text:s/>1,613 </text:p>
          </table:table-cell>
          <table:table-cell office:value-type="float" office:value="4809465">
            <text:p><text:s/>4,809,465 </text:p>
          </table:table-cell>
          <table:table-cell office:value-type="float" office:value="67">
            <text:p><text:s/>67 </text:p>
          </table:table-cell>
          <table:table-cell office:value-type="float" office:value="4912880">
            <text:p><text:s/>4,912,880 </text:p>
          </table:table-cell>
          <table:table-cell/>
          <table:table-cell office:value-type="float" office:value="1602">
            <text:p><text:s/>1,602 </text:p>
          </table:table-cell>
          <table:table-cell office:value-type="float" office:value="4983899">
            <text:p><text:s/>4,983,899 </text:p>
          </table:table-cell>
          <table:table-cell office:value-type="float" office:value="52">
            <text:p><text:s/>52 </text:p>
          </table:table-cell>
          <table:table-cell office:value-type="float" office:value="4688117">
            <text:p><text:s/>4,688,11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奇美醫療財團法人奇美醫院 </text:p>
          </table:table-cell>
          <table:table-cell office:value-type="float" office:value="87334">
            <text:p><text:s/>87,334 </text:p>
          </table:table-cell>
          <table:table-cell office:value-type="float" office:value="288160551">
            <text:p><text:s/>288,160,551 </text:p>
          </table:table-cell>
          <table:table-cell office:value-type="float" office:value="4113">
            <text:p><text:s/>4,113 </text:p>
          </table:table-cell>
          <table:table-cell office:value-type="float" office:value="301570978">
            <text:p><text:s/>301,570,978 </text:p>
          </table:table-cell>
          <table:table-cell/>
          <table:table-cell office:value-type="float" office:value="88794">
            <text:p><text:s/>88,794 </text:p>
          </table:table-cell>
          <table:table-cell office:value-type="float" office:value="310699402">
            <text:p><text:s/>310,699,402 </text:p>
          </table:table-cell>
          <table:table-cell office:value-type="float" office:value="4294">
            <text:p><text:s/>4,294 </text:p>
          </table:table-cell>
          <table:table-cell office:value-type="float" office:value="321020547">
            <text:p><text:s/>321,020,54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臺南醫院 </text:p>
          </table:table-cell>
          <table:table-cell office:value-type="float" office:value="19347">
            <text:p><text:s/>19,347 </text:p>
          </table:table-cell>
          <table:table-cell office:value-type="float" office:value="44307897">
            <text:p><text:s/>44,307,897 </text:p>
          </table:table-cell>
          <table:table-cell office:value-type="float" office:value="923">
            <text:p><text:s/>923 </text:p>
          </table:table-cell>
          <table:table-cell office:value-type="float" office:value="64830873">
            <text:p><text:s/>64,830,873 </text:p>
          </table:table-cell>
          <table:table-cell/>
          <table:table-cell office:value-type="float" office:value="20267">
            <text:p><text:s/>20,267 </text:p>
          </table:table-cell>
          <table:table-cell office:value-type="float" office:value="47437716">
            <text:p><text:s/>47,437,716 </text:p>
          </table:table-cell>
          <table:table-cell office:value-type="float" office:value="910">
            <text:p><text:s/>910 </text:p>
          </table:table-cell>
          <table:table-cell office:value-type="float" office:value="57860183">
            <text:p><text:s/>57,860,18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嘉南療養院 </text:p>
          </table:table-cell>
          <table:table-cell office:value-type="float" office:value="4296">
            <text:p><text:s/>4,296 </text:p>
          </table:table-cell>
          <table:table-cell office:value-type="float" office:value="9360203">
            <text:p><text:s/>9,360,203 </text:p>
          </table:table-cell>
          <table:table-cell office:value-type="float" office:value="339">
            <text:p><text:s/>339 </text:p>
          </table:table-cell>
          <table:table-cell office:value-type="float" office:value="28859996">
            <text:p><text:s/>28,859,996 </text:p>
          </table:table-cell>
          <table:table-cell/>
          <table:table-cell office:value-type="float" office:value="4327">
            <text:p><text:s/>4,327 </text:p>
          </table:table-cell>
          <table:table-cell office:value-type="float" office:value="9877399">
            <text:p><text:s/>9,877,399 </text:p>
          </table:table-cell>
          <table:table-cell office:value-type="float" office:value="365">
            <text:p><text:s/>365 </text:p>
          </table:table-cell>
          <table:table-cell office:value-type="float" office:value="29645661">
            <text:p><text:s/>29,645,66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台南市立醫院 </text:p>
          </table:table-cell>
          <table:table-cell office:value-type="float" office:value="49227">
            <text:p><text:s/>49,227 </text:p>
          </table:table-cell>
          <table:table-cell office:value-type="float" office:value="121619337">
            <text:p><text:s/>121,619,337 </text:p>
          </table:table-cell>
          <table:table-cell office:value-type="float" office:value="1642">
            <text:p><text:s/>1,642 </text:p>
          </table:table-cell>
          <table:table-cell office:value-type="float" office:value="83309499">
            <text:p><text:s/>83,309,499 </text:p>
          </table:table-cell>
          <table:table-cell/>
          <table:table-cell office:value-type="float" office:value="49930">
            <text:p><text:s/>49,930 </text:p>
          </table:table-cell>
          <table:table-cell office:value-type="float" office:value="130864736">
            <text:p><text:s/>130,864,736 </text:p>
          </table:table-cell>
          <table:table-cell office:value-type="float" office:value="1670">
            <text:p><text:s/>1,670 </text:p>
          </table:table-cell>
          <table:table-cell office:value-type="float" office:value="90433765">
            <text:p><text:s/>90,433,76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立臺灣大學醫學院附設醫院雲林分院 </text:p>
          </table:table-cell>
          <table:table-cell office:value-type="float" office:value="62020">
            <text:p><text:s/>62,020 </text:p>
          </table:table-cell>
          <table:table-cell office:value-type="float" office:value="175306669">
            <text:p><text:s/>175,306,669 </text:p>
          </table:table-cell>
          <table:table-cell office:value-type="float" office:value="2135">
            <text:p><text:s/>2,135 </text:p>
          </table:table-cell>
          <table:table-cell office:value-type="float" office:value="141838149">
            <text:p><text:s/>141,838,149 </text:p>
          </table:table-cell>
          <table:table-cell/>
          <table:table-cell office:value-type="float" office:value="66361">
            <text:p><text:s/>66,361 </text:p>
          </table:table-cell>
          <table:table-cell office:value-type="float" office:value="199652457">
            <text:p><text:s/>199,652,457 </text:p>
          </table:table-cell>
          <table:table-cell office:value-type="float" office:value="2232">
            <text:p><text:s/>2,232 </text:p>
          </table:table-cell>
          <table:table-cell office:value-type="float" office:value="154296993">
            <text:p><text:s/>154,296,99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中榮民總醫院嘉義分院 </text:p>
          </table:table-cell>
          <table:table-cell office:value-type="float" office:value="19129">
            <text:p><text:s/>19,129 </text:p>
          </table:table-cell>
          <table:table-cell office:value-type="float" office:value="46266376">
            <text:p><text:s/>46,266,376 </text:p>
          </table:table-cell>
          <table:table-cell office:value-type="float" office:value="829">
            <text:p><text:s/>829 </text:p>
          </table:table-cell>
          <table:table-cell office:value-type="float" office:value="59485014">
            <text:p><text:s/>59,485,014 </text:p>
          </table:table-cell>
          <table:table-cell/>
          <table:table-cell office:value-type="float" office:value="19541">
            <text:p><text:s/>19,541 </text:p>
          </table:table-cell>
          <table:table-cell office:value-type="float" office:value="48036801">
            <text:p><text:s/>48,036,801 </text:p>
          </table:table-cell>
          <table:table-cell office:value-type="float" office:value="868">
            <text:p><text:s/>868 </text:p>
          </table:table-cell>
          <table:table-cell office:value-type="float" office:value="61361850">
            <text:p><text:s/>61,361,85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台灣基督長老教會新樓醫療財團法人麻豆新樓醫院 </text:p>
          </table:table-cell>
          <table:table-cell office:value-type="float" office:value="27881">
            <text:p><text:s/>27,881 </text:p>
          </table:table-cell>
          <table:table-cell office:value-type="float" office:value="50506883">
            <text:p><text:s/>50,506,883 </text:p>
          </table:table-cell>
          <table:table-cell office:value-type="float" office:value="1012">
            <text:p><text:s/>1,012 </text:p>
          </table:table-cell>
          <table:table-cell office:value-type="float" office:value="44414311">
            <text:p><text:s/>44,414,311 </text:p>
          </table:table-cell>
          <table:table-cell/>
          <table:table-cell office:value-type="float" office:value="26462">
            <text:p><text:s/>26,462 </text:p>
          </table:table-cell>
          <table:table-cell office:value-type="float" office:value="47811707">
            <text:p><text:s/>47,811,707 </text:p>
          </table:table-cell>
          <table:table-cell office:value-type="float" office:value="842">
            <text:p><text:s/>842 </text:p>
          </table:table-cell>
          <table:table-cell office:value-type="float" office:value="35683709">
            <text:p><text:s/>35,683,70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台灣基督長老教會新樓醫療財團法人台南新樓醫院 </text:p>
          </table:table-cell>
          <table:table-cell office:value-type="float" office:value="34290">
            <text:p><text:s/>34,290 </text:p>
          </table:table-cell>
          <table:table-cell office:value-type="float" office:value="74744507">
            <text:p><text:s/>74,744,507 </text:p>
          </table:table-cell>
          <table:table-cell office:value-type="float" office:value="1345">
            <text:p><text:s/>1,345 </text:p>
          </table:table-cell>
          <table:table-cell office:value-type="float" office:value="61705493">
            <text:p><text:s/>61,705,493 </text:p>
          </table:table-cell>
          <table:table-cell/>
          <table:table-cell office:value-type="float" office:value="34775">
            <text:p><text:s/>34,775 </text:p>
          </table:table-cell>
          <table:table-cell office:value-type="float" office:value="78184662">
            <text:p><text:s/>78,184,662 </text:p>
          </table:table-cell>
          <table:table-cell office:value-type="float" office:value="1410">
            <text:p><text:s/>1,410 </text:p>
          </table:table-cell>
          <table:table-cell office:value-type="float" office:value="65350476">
            <text:p><text:s/>65,350,47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戴德森醫療財團法人嘉義基督教醫院 </text:p>
          </table:table-cell>
          <table:table-cell office:value-type="float" office:value="97099">
            <text:p><text:s/>97,099 </text:p>
          </table:table-cell>
          <table:table-cell office:value-type="float" office:value="271748588">
            <text:p><text:s/>271,748,588 </text:p>
          </table:table-cell>
          <table:table-cell office:value-type="float" office:value="3439">
            <text:p><text:s/>3,439 </text:p>
          </table:table-cell>
          <table:table-cell office:value-type="float" office:value="191789253">
            <text:p><text:s/>191,789,253 </text:p>
          </table:table-cell>
          <table:table-cell/>
          <table:table-cell office:value-type="float" office:value="92582">
            <text:p><text:s/>92,582 </text:p>
          </table:table-cell>
          <table:table-cell office:value-type="float" office:value="270839087">
            <text:p><text:s/>270,839,087 </text:p>
          </table:table-cell>
          <table:table-cell office:value-type="float" office:value="3295">
            <text:p><text:s/>3,295 </text:p>
          </table:table-cell>
          <table:table-cell office:value-type="float" office:value="189662180">
            <text:p><text:s/>189,662,18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天主教中華聖母修女會醫療財團法人天主教聖馬爾定醫院 </text:p>
          </table:table-cell>
          <table:table-cell office:value-type="float" office:value="41849">
            <text:p><text:s/>41,849 </text:p>
          </table:table-cell>
          <table:table-cell office:value-type="float" office:value="108869669">
            <text:p><text:s/>108,869,669 </text:p>
          </table:table-cell>
          <table:table-cell office:value-type="float" office:value="1853">
            <text:p><text:s/>1,853 </text:p>
          </table:table-cell>
          <table:table-cell office:value-type="float" office:value="88243707">
            <text:p><text:s/>88,243,707 </text:p>
          </table:table-cell>
          <table:table-cell/>
          <table:table-cell office:value-type="float" office:value="44104">
            <text:p><text:s/>44,104 </text:p>
          </table:table-cell>
          <table:table-cell office:value-type="float" office:value="122727203">
            <text:p><text:s/>122,727,203 </text:p>
          </table:table-cell>
          <table:table-cell office:value-type="float" office:value="1967">
            <text:p><text:s/>1,967 </text:p>
          </table:table-cell>
          <table:table-cell office:value-type="float" office:value="90711805">
            <text:p><text:s/>90,711,80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天主教若瑟醫療財團法人若瑟醫院 </text:p>
          </table:table-cell>
          <table:table-cell office:value-type="float" office:value="23411">
            <text:p><text:s/>23,411 </text:p>
          </table:table-cell>
          <table:table-cell office:value-type="float" office:value="45197721">
            <text:p><text:s/>45,197,721 </text:p>
          </table:table-cell>
          <table:table-cell office:value-type="float" office:value="988">
            <text:p><text:s/>988 </text:p>
          </table:table-cell>
          <table:table-cell office:value-type="float" office:value="35905317">
            <text:p><text:s/>35,905,317 </text:p>
          </table:table-cell>
          <table:table-cell/>
          <table:table-cell office:value-type="float" office:value="22544">
            <text:p><text:s/>22,544 </text:p>
          </table:table-cell>
          <table:table-cell office:value-type="float" office:value="45763234">
            <text:p><text:s/>45,763,234 </text:p>
          </table:table-cell>
          <table:table-cell office:value-type="float" office:value="897">
            <text:p><text:s/>897 </text:p>
          </table:table-cell>
          <table:table-cell office:value-type="float" office:value="35166887">
            <text:p><text:s/>35,166,88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彰化基督教醫療財團法人雲林基督教醫院 </text:p>
          </table:table-cell>
          <table:table-cell office:value-type="float" office:value="19252">
            <text:p><text:s/>19,252 </text:p>
          </table:table-cell>
          <table:table-cell office:value-type="float" office:value="49992942">
            <text:p><text:s/>49,992,942 </text:p>
          </table:table-cell>
          <table:table-cell office:value-type="float" office:value="581">
            <text:p><text:s/>581 </text:p>
          </table:table-cell>
          <table:table-cell office:value-type="float" office:value="23587296">
            <text:p><text:s/>23,587,296 </text:p>
          </table:table-cell>
          <table:table-cell/>
          <table:table-cell office:value-type="float" office:value="20269">
            <text:p><text:s/>20,269 </text:p>
          </table:table-cell>
          <table:table-cell office:value-type="float" office:value="58056458">
            <text:p><text:s/>58,056,458 </text:p>
          </table:table-cell>
          <table:table-cell office:value-type="float" office:value="612">
            <text:p><text:s/>612 </text:p>
          </table:table-cell>
          <table:table-cell office:value-type="float" office:value="28186503">
            <text:p><text:s/>28,186,50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長庚醫療財團法人嘉義長庚紀念醫院 </text:p>
          </table:table-cell>
          <table:table-cell office:value-type="float" office:value="83483">
            <text:p><text:s/>83,483 </text:p>
          </table:table-cell>
          <table:table-cell office:value-type="float" office:value="260241057">
            <text:p><text:s/>260,241,057 </text:p>
          </table:table-cell>
          <table:table-cell office:value-type="float" office:value="3646">
            <text:p><text:s/>3,646 </text:p>
          </table:table-cell>
          <table:table-cell office:value-type="float" office:value="217170933">
            <text:p><text:s/>217,170,933 </text:p>
          </table:table-cell>
          <table:table-cell/>
          <table:table-cell office:value-type="float" office:value="79592">
            <text:p><text:s/>79,592 </text:p>
          </table:table-cell>
          <table:table-cell office:value-type="float" office:value="259797043">
            <text:p><text:s/>259,797,043 </text:p>
          </table:table-cell>
          <table:table-cell office:value-type="float" office:value="3548">
            <text:p><text:s/>3,548 </text:p>
          </table:table-cell>
          <table:table-cell office:value-type="float" office:value="230104374">
            <text:p><text:s/>230,104,37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佛教慈濟醫療財團法人大林慈濟醫院 </text:p>
          </table:table-cell>
          <table:table-cell office:value-type="float" office:value="58438">
            <text:p><text:s/>58,438 </text:p>
          </table:table-cell>
          <table:table-cell office:value-type="float" office:value="182252060">
            <text:p><text:s/>182,252,060 </text:p>
          </table:table-cell>
          <table:table-cell office:value-type="float" office:value="2162">
            <text:p><text:s/>2,162 </text:p>
          </table:table-cell>
          <table:table-cell office:value-type="float" office:value="136737333">
            <text:p><text:s/>136,737,333 </text:p>
          </table:table-cell>
          <table:table-cell/>
          <table:table-cell office:value-type="float" office:value="60402">
            <text:p><text:s/>60,402 </text:p>
          </table:table-cell>
          <table:table-cell office:value-type="float" office:value="193110654">
            <text:p><text:s/>193,110,654 </text:p>
          </table:table-cell>
          <table:table-cell office:value-type="float" office:value="2182">
            <text:p><text:s/>2,182 </text:p>
          </table:table-cell>
          <table:table-cell office:value-type="float" office:value="128055010">
            <text:p><text:s/>128,055,01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奇美醫療財團法人柳營奇美醫院 </text:p>
          </table:table-cell>
          <table:table-cell office:value-type="float" office:value="45825">
            <text:p><text:s/>45,825 </text:p>
          </table:table-cell>
          <table:table-cell office:value-type="float" office:value="156828803">
            <text:p><text:s/>156,828,803 </text:p>
          </table:table-cell>
          <table:table-cell office:value-type="float" office:value="2771">
            <text:p><text:s/>2,771 </text:p>
          </table:table-cell>
          <table:table-cell office:value-type="float" office:value="185732049">
            <text:p><text:s/>185,732,049 </text:p>
          </table:table-cell>
          <table:table-cell/>
          <table:table-cell office:value-type="float" office:value="46426">
            <text:p><text:s/>46,426 </text:p>
          </table:table-cell>
          <table:table-cell office:value-type="float" office:value="167537534">
            <text:p><text:s/>167,537,534 </text:p>
          </table:table-cell>
          <table:table-cell office:value-type="float" office:value="2912">
            <text:p><text:s/>2,912 </text:p>
          </table:table-cell>
          <table:table-cell office:value-type="float" office:value="186703773">
            <text:p><text:s/>186,703,77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南市立安南醫院－委託中國醫藥大學興建經營 </text:p>
          </table:table-cell>
          <table:table-cell office:value-type="float" office:value="37100">
            <text:p><text:s/>37,100 </text:p>
          </table:table-cell>
          <table:table-cell office:value-type="float" office:value="71974283">
            <text:p><text:s/>71,974,283 </text:p>
          </table:table-cell>
          <table:table-cell office:value-type="float" office:value="1322">
            <text:p><text:s/>1,322 </text:p>
          </table:table-cell>
          <table:table-cell office:value-type="float" office:value="75328122">
            <text:p><text:s/>75,328,122 </text:p>
          </table:table-cell>
          <table:table-cell/>
          <table:table-cell office:value-type="float" office:value="41501">
            <text:p><text:s/>41,501 </text:p>
          </table:table-cell>
          <table:table-cell office:value-type="float" office:value="86854690">
            <text:p><text:s/>86,854,690 </text:p>
          </table:table-cell>
          <table:table-cell office:value-type="float" office:value="1523">
            <text:p><text:s/>1,523 </text:p>
          </table:table-cell>
          <table:table-cell office:value-type="float" office:value="92469292">
            <text:p><text:s/>92,469,29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中國醫藥大學北港附設醫院 </text:p>
          </table:table-cell>
          <table:table-cell office:value-type="float" office:value="23369">
            <text:p><text:s/>23,369 </text:p>
          </table:table-cell>
          <table:table-cell office:value-type="float" office:value="38631180">
            <text:p><text:s/>38,631,180 </text:p>
          </table:table-cell>
          <table:table-cell office:value-type="float" office:value="900">
            <text:p><text:s/>900 </text:p>
          </table:table-cell>
          <table:table-cell office:value-type="float" office:value="45913134">
            <text:p><text:s/>45,913,134 </text:p>
          </table:table-cell>
          <table:table-cell/>
          <table:table-cell office:value-type="float" office:value="25291">
            <text:p><text:s/>25,291 </text:p>
          </table:table-cell>
          <table:table-cell office:value-type="float" office:value="45532396">
            <text:p><text:s/>45,532,396 </text:p>
          </table:table-cell>
          <table:table-cell office:value-type="float" office:value="1064">
            <text:p><text:s/>1,064 </text:p>
          </table:table-cell>
          <table:table-cell office:value-type="float" office:value="56940840">
            <text:p><text:s/>56,940,84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郭綜合醫院 </text:p>
          </table:table-cell>
          <table:table-cell office:value-type="float" office:value="23791">
            <text:p><text:s/>23,791 </text:p>
          </table:table-cell>
          <table:table-cell office:value-type="float" office:value="53353191">
            <text:p><text:s/>53,353,191 </text:p>
          </table:table-cell>
          <table:table-cell office:value-type="float" office:value="727">
            <text:p><text:s/>727 </text:p>
          </table:table-cell>
          <table:table-cell office:value-type="float" office:value="36012495">
            <text:p><text:s/>36,012,495 </text:p>
          </table:table-cell>
          <table:table-cell/>
          <table:table-cell office:value-type="float" office:value="25170">
            <text:p><text:s/>25,170 </text:p>
          </table:table-cell>
          <table:table-cell office:value-type="float" office:value="58523195">
            <text:p><text:s/>58,523,195 </text:p>
          </table:table-cell>
          <table:table-cell office:value-type="float" office:value="766">
            <text:p><text:s/>766 </text:p>
          </table:table-cell>
          <table:table-cell office:value-type="float" office:value="39113249">
            <text:p><text:s/>39,113,24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嘉義醫院 </text:p>
          </table:table-cell>
          <table:table-cell office:value-type="float" office:value="10081">
            <text:p><text:s/>10,081 </text:p>
          </table:table-cell>
          <table:table-cell office:value-type="float" office:value="19577368">
            <text:p><text:s/>19,577,368 </text:p>
          </table:table-cell>
          <table:table-cell office:value-type="float" office:value="360">
            <text:p><text:s/>360 </text:p>
          </table:table-cell>
          <table:table-cell office:value-type="float" office:value="22520220">
            <text:p><text:s/>22,520,220 </text:p>
          </table:table-cell>
          <table:table-cell/>
          <table:table-cell office:value-type="float" office:value="10616">
            <text:p><text:s/>10,616 </text:p>
          </table:table-cell>
          <table:table-cell office:value-type="float" office:value="21376259">
            <text:p><text:s/>21,376,259 </text:p>
          </table:table-cell>
          <table:table-cell office:value-type="float" office:value="419">
            <text:p><text:s/>419 </text:p>
          </table:table-cell>
          <table:table-cell office:value-type="float" office:value="25643873">
            <text:p><text:s/>25,643,87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朴子醫院 </text:p>
          </table:table-cell>
          <table:table-cell office:value-type="float" office:value="6288">
            <text:p><text:s/>6,288 </text:p>
          </table:table-cell>
          <table:table-cell office:value-type="float" office:value="11810735">
            <text:p><text:s/>11,810,735 </text:p>
          </table:table-cell>
          <table:table-cell office:value-type="float" office:value="185">
            <text:p><text:s/>185 </text:p>
          </table:table-cell>
          <table:table-cell office:value-type="float" office:value="9379993">
            <text:p><text:s/>9,379,993 </text:p>
          </table:table-cell>
          <table:table-cell/>
          <table:table-cell office:value-type="float" office:value="6404">
            <text:p><text:s/>6,404 </text:p>
          </table:table-cell>
          <table:table-cell office:value-type="float" office:value="12130714">
            <text:p><text:s/>12,130,714 </text:p>
          </table:table-cell>
          <table:table-cell office:value-type="float" office:value="209">
            <text:p><text:s/>209 </text:p>
          </table:table-cell>
          <table:table-cell office:value-type="float" office:value="10764905">
            <text:p><text:s/>10,764,90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新營醫院 </text:p>
          </table:table-cell>
          <table:table-cell office:value-type="float" office:value="6495">
            <text:p><text:s/>6,495 </text:p>
          </table:table-cell>
          <table:table-cell office:value-type="float" office:value="10613683">
            <text:p><text:s/>10,613,683 </text:p>
          </table:table-cell>
          <table:table-cell office:value-type="float" office:value="265">
            <text:p><text:s/>265 </text:p>
          </table:table-cell>
          <table:table-cell office:value-type="float" office:value="15987844">
            <text:p><text:s/>15,987,844 </text:p>
          </table:table-cell>
          <table:table-cell/>
          <table:table-cell office:value-type="float" office:value="7334">
            <text:p><text:s/>7,334 </text:p>
          </table:table-cell>
          <table:table-cell office:value-type="float" office:value="12728254">
            <text:p><text:s/>12,728,254 </text:p>
          </table:table-cell>
          <table:table-cell office:value-type="float" office:value="275">
            <text:p><text:s/>275 </text:p>
          </table:table-cell>
          <table:table-cell office:value-type="float" office:value="14861275">
            <text:p><text:s/>14,861,27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臺南醫院新化分院 </text:p>
          </table:table-cell>
          <table:table-cell office:value-type="float" office:value="6174">
            <text:p><text:s/>6,174 </text:p>
          </table:table-cell>
          <table:table-cell office:value-type="float" office:value="10982352">
            <text:p><text:s/>10,982,352 </text:p>
          </table:table-cell>
          <table:table-cell office:value-type="float" office:value="103">
            <text:p><text:s/>103 </text:p>
          </table:table-cell>
          <table:table-cell office:value-type="float" office:value="3491715">
            <text:p><text:s/>3,491,715 </text:p>
          </table:table-cell>
          <table:table-cell/>
          <table:table-cell office:value-type="float" office:value="6523">
            <text:p><text:s/>6,523 </text:p>
          </table:table-cell>
          <table:table-cell office:value-type="float" office:value="11950220">
            <text:p><text:s/>11,950,220 </text:p>
          </table:table-cell>
          <table:table-cell office:value-type="float" office:value="118">
            <text:p><text:s/>118 </text:p>
          </table:table-cell>
          <table:table-cell office:value-type="float" office:value="2873669">
            <text:p><text:s/>2,873,66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胸腔病院 </text:p>
          </table:table-cell>
          <table:table-cell office:value-type="float" office:value="5119">
            <text:p><text:s/>5,119 </text:p>
          </table:table-cell>
          <table:table-cell office:value-type="float" office:value="7168232">
            <text:p><text:s/>7,168,232 </text:p>
          </table:table-cell>
          <table:table-cell office:value-type="float" office:value="136">
            <text:p><text:s/>136 </text:p>
          </table:table-cell>
          <table:table-cell office:value-type="float" office:value="4375310">
            <text:p><text:s/>4,375,310 </text:p>
          </table:table-cell>
          <table:table-cell/>
          <table:table-cell office:value-type="float" office:value="5423">
            <text:p><text:s/>5,423 </text:p>
          </table:table-cell>
          <table:table-cell office:value-type="float" office:value="8119983">
            <text:p><text:s/>8,119,983 </text:p>
          </table:table-cell>
          <table:table-cell office:value-type="float" office:value="135">
            <text:p><text:s/>135 </text:p>
          </table:table-cell>
          <table:table-cell office:value-type="float" office:value="4887570">
            <text:p><text:s/>4,887,57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立成功大學醫學院附設醫院斗六分院 </text:p>
          </table:table-cell>
          <table:table-cell office:value-type="float" office:value="18847">
            <text:p><text:s/>18,847 </text:p>
          </table:table-cell>
          <table:table-cell office:value-type="float" office:value="40982162">
            <text:p><text:s/>40,982,162 </text:p>
          </table:table-cell>
          <table:table-cell office:value-type="float" office:value="595">
            <text:p><text:s/>595 </text:p>
          </table:table-cell>
          <table:table-cell office:value-type="float" office:value="31424156">
            <text:p><text:s/>31,424,156 </text:p>
          </table:table-cell>
          <table:table-cell/>
          <table:table-cell office:value-type="float" office:value="19839">
            <text:p><text:s/>19,839 </text:p>
          </table:table-cell>
          <table:table-cell office:value-type="float" office:value="43364347">
            <text:p><text:s/>43,364,347 </text:p>
          </table:table-cell>
          <table:table-cell office:value-type="float" office:value="531">
            <text:p><text:s/>531 </text:p>
          </table:table-cell>
          <table:table-cell office:value-type="float" office:value="26398349">
            <text:p><text:s/>26,398,34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中榮民總醫院灣橋分院 </text:p>
          </table:table-cell>
          <table:table-cell office:value-type="float" office:value="4297">
            <text:p><text:s/>4,297 </text:p>
          </table:table-cell>
          <table:table-cell office:value-type="float" office:value="8185468">
            <text:p><text:s/>8,185,468 </text:p>
          </table:table-cell>
          <table:table-cell office:value-type="float" office:value="243">
            <text:p><text:s/>243 </text:p>
          </table:table-cell>
          <table:table-cell office:value-type="float" office:value="17959633">
            <text:p><text:s/>17,959,633 </text:p>
          </table:table-cell>
          <table:table-cell/>
          <table:table-cell office:value-type="float" office:value="4584">
            <text:p><text:s/>4,584 </text:p>
          </table:table-cell>
          <table:table-cell office:value-type="float" office:value="8930545">
            <text:p><text:s/>8,930,545 </text:p>
          </table:table-cell>
          <table:table-cell office:value-type="float" office:value="247">
            <text:p><text:s/>247 </text:p>
          </table:table-cell>
          <table:table-cell office:value-type="float" office:value="18787770">
            <text:p><text:s/>18,787,77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榮民總醫院臺南分院 </text:p>
          </table:table-cell>
          <table:table-cell office:value-type="float" office:value="14782">
            <text:p><text:s/>14,782 </text:p>
          </table:table-cell>
          <table:table-cell office:value-type="float" office:value="21408352">
            <text:p><text:s/>21,408,352 </text:p>
          </table:table-cell>
          <table:table-cell office:value-type="float" office:value="405">
            <text:p><text:s/>405 </text:p>
          </table:table-cell>
          <table:table-cell office:value-type="float" office:value="28672497">
            <text:p><text:s/>28,672,497 </text:p>
          </table:table-cell>
          <table:table-cell/>
          <table:table-cell office:value-type="float" office:value="15005">
            <text:p><text:s/>15,005 </text:p>
          </table:table-cell>
          <table:table-cell office:value-type="float" office:value="23129961">
            <text:p><text:s/>23,129,961 </text:p>
          </table:table-cell>
          <table:table-cell office:value-type="float" office:value="436">
            <text:p><text:s/>436 </text:p>
          </table:table-cell>
          <table:table-cell office:value-type="float" office:value="28708545">
            <text:p><text:s/>28,708,54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愛醫療社團法人仁愛醫院 </text:p>
          </table:table-cell>
          <table:table-cell office:value-type="float" office:value="1705">
            <text:p><text:s/>1,705 </text:p>
          </table:table-cell>
          <table:table-cell office:value-type="float" office:value="2831705">
            <text:p><text:s/>2,831,705 </text:p>
          </table:table-cell>
          <table:table-cell office:value-type="float" office:value="8">
            <text:p><text:s/>8 </text:p>
          </table:table-cell>
          <table:table-cell office:value-type="float" office:value="1302932">
            <text:p><text:s/>1,302,932 </text:p>
          </table:table-cell>
          <table:table-cell/>
          <table:table-cell office:value-type="float" office:value="1817">
            <text:p><text:s/>1,817 </text:p>
          </table:table-cell>
          <table:table-cell office:value-type="float" office:value="3141268">
            <text:p><text:s/>3,141,268 </text:p>
          </table:table-cell>
          <table:table-cell office:value-type="float" office:value="3">
            <text:p><text:s/>3 </text:p>
          </table:table-cell>
          <table:table-cell office:value-type="float" office:value="656787">
            <text:p><text:s/>656,78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德醫療社團法人陳仁德醫院 </text:p>
          </table:table-cell>
          <table:table-cell office:value-type="float" office:value="1960">
            <text:p><text:s/>1,960 </text:p>
          </table:table-cell>
          <table:table-cell office:value-type="float" office:value="2350782">
            <text:p><text:s/>2,350,782 </text:p>
          </table:table-cell>
          <table:table-cell office:value-type="float" office:value="39">
            <text:p><text:s/>39 </text:p>
          </table:table-cell>
          <table:table-cell office:value-type="float" office:value="4816986">
            <text:p><text:s/>4,816,986 </text:p>
          </table:table-cell>
          <table:table-cell/>
          <table:table-cell office:value-type="float" office:value="2269">
            <text:p><text:s/>2,269 </text:p>
          </table:table-cell>
          <table:table-cell office:value-type="float" office:value="2734064">
            <text:p><text:s/>2,734,064 </text:p>
          </table:table-cell>
          <table:table-cell office:value-type="float" office:value="48">
            <text:p><text:s/>48 </text:p>
          </table:table-cell>
          <table:table-cell office:value-type="float" office:value="5404639">
            <text:p><text:s/>5,404,63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慶昇醫療社團法人慶昇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4831">
            <text:p><text:s/>4,831 </text:p>
          </table:table-cell>
          <table:table-cell office:value-type="float" office:value="9103659">
            <text:p><text:s/>9,103,659 </text:p>
          </table:table-cell>
          <table:table-cell office:value-type="float" office:value="56">
            <text:p><text:s/>56 </text:p>
          </table:table-cell>
          <table:table-cell office:value-type="float" office:value="10453906">
            <text:p><text:s/>10,453,90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信安醫療社團法人信安醫院 </text:p>
          </table:table-cell>
          <table:table-cell office:value-type="float" office:value="377">
            <text:p><text:s/>377 </text:p>
          </table:table-cell>
          <table:table-cell office:value-type="float" office:value="1350364">
            <text:p><text:s/>1,350,364 </text:p>
          </table:table-cell>
          <table:table-cell office:value-type="float" office:value="92">
            <text:p><text:s/>92 </text:p>
          </table:table-cell>
          <table:table-cell office:value-type="float" office:value="7131753">
            <text:p><text:s/>7,131,753 </text:p>
          </table:table-cell>
          <table:table-cell/>
          <table:table-cell office:value-type="float" office:value="368">
            <text:p><text:s/>368 </text:p>
          </table:table-cell>
          <table:table-cell office:value-type="float" office:value="1315956">
            <text:p><text:s/>1,315,956 </text:p>
          </table:table-cell>
          <table:table-cell office:value-type="float" office:value="93">
            <text:p><text:s/>93 </text:p>
          </table:table-cell>
          <table:table-cell office:value-type="float" office:value="7248967">
            <text:p><text:s/>7,248,96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興醫療社團法人新興醫院 </text:p>
          </table:table-cell>
          <table:table-cell office:value-type="float" office:value="1207">
            <text:p><text:s/>1,207 </text:p>
          </table:table-cell>
          <table:table-cell office:value-type="float" office:value="2547311">
            <text:p><text:s/>2,547,311 </text:p>
          </table:table-cell>
          <table:table-cell office:value-type="float" office:value="30">
            <text:p><text:s/>30 </text:p>
          </table:table-cell>
          <table:table-cell office:value-type="float" office:value="6651237">
            <text:p><text:s/>6,651,237 </text:p>
          </table:table-cell>
          <table:table-cell/>
          <table:table-cell office:value-type="float" office:value="1121">
            <text:p><text:s/>1,121 </text:p>
          </table:table-cell>
          <table:table-cell office:value-type="float" office:value="3111819">
            <text:p><text:s/>3,111,819 </text:p>
          </table:table-cell>
          <table:table-cell office:value-type="float" office:value="33">
            <text:p><text:s/>33 </text:p>
          </table:table-cell>
          <table:table-cell office:value-type="float" office:value="7072265">
            <text:p><text:s/>7,072,26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永達醫療社團法人永達醫院 </text:p>
          </table:table-cell>
          <table:table-cell office:value-type="float" office:value="1772">
            <text:p><text:s/>1,772 </text:p>
          </table:table-cell>
          <table:table-cell office:value-type="float" office:value="1022816">
            <text:p><text:s/>1,022,816 </text:p>
          </table:table-cell>
          <table:table-cell office:value-type="float" office:value="17">
            <text:p><text:s/>17 </text:p>
          </table:table-cell>
          <table:table-cell office:value-type="float" office:value="1377439">
            <text:p><text:s/>1,377,439 </text:p>
          </table:table-cell>
          <table:table-cell/>
          <table:table-cell office:value-type="float" office:value="1584">
            <text:p><text:s/>1,584 </text:p>
          </table:table-cell>
          <table:table-cell office:value-type="float" office:value="971918">
            <text:p><text:s/>971,918 </text:p>
          </table:table-cell>
          <table:table-cell office:value-type="float" office:value="8">
            <text:p><text:s/>8 </text:p>
          </table:table-cell>
          <table:table-cell office:value-type="float" office:value="1361624">
            <text:p><text:s/>1,361,62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晉生醫療社團法人晉生慢性醫院 </text:p>
          </table:table-cell>
          <table:table-cell office:value-type="float" office:value="1396">
            <text:p><text:s/>1,396 </text:p>
          </table:table-cell>
          <table:table-cell office:value-type="float" office:value="2189645">
            <text:p><text:s/>2,189,645 </text:p>
          </table:table-cell>
          <table:table-cell office:value-type="float" office:value="45">
            <text:p><text:s/>45 </text:p>
          </table:table-cell>
          <table:table-cell office:value-type="float" office:value="3089288">
            <text:p><text:s/>3,089,288 </text:p>
          </table:table-cell>
          <table:table-cell/>
          <table:table-cell office:value-type="float" office:value="1228">
            <text:p><text:s/>1,228 </text:p>
          </table:table-cell>
          <table:table-cell office:value-type="float" office:value="1920233">
            <text:p><text:s/>1,920,233 </text:p>
          </table:table-cell>
          <table:table-cell office:value-type="float" office:value="41">
            <text:p><text:s/>41 </text:p>
          </table:table-cell>
          <table:table-cell office:value-type="float" office:value="4292647">
            <text:p><text:s/>4,292,64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奇美醫療財團法人佳里奇美醫院 </text:p>
          </table:table-cell>
          <table:table-cell office:value-type="float" office:value="28146">
            <text:p><text:s/>28,146 </text:p>
          </table:table-cell>
          <table:table-cell office:value-type="float" office:value="62456799">
            <text:p><text:s/>62,456,799 </text:p>
          </table:table-cell>
          <table:table-cell office:value-type="float" office:value="808">
            <text:p><text:s/>808 </text:p>
          </table:table-cell>
          <table:table-cell office:value-type="float" office:value="40789576">
            <text:p><text:s/>40,789,576 </text:p>
          </table:table-cell>
          <table:table-cell/>
          <table:table-cell office:value-type="float" office:value="30687">
            <text:p><text:s/>30,687 </text:p>
          </table:table-cell>
          <table:table-cell office:value-type="float" office:value="67774969">
            <text:p><text:s/>67,774,969 </text:p>
          </table:table-cell>
          <table:table-cell office:value-type="float" office:value="802">
            <text:p><text:s/>802 </text:p>
          </table:table-cell>
          <table:table-cell office:value-type="float" office:value="47486374">
            <text:p><text:s/>47,486,37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庚醫療財團法人雲林長庚紀念醫院 </text:p>
          </table:table-cell>
          <table:table-cell office:value-type="float" office:value="11088">
            <text:p><text:s/>11,088 </text:p>
          </table:table-cell>
          <table:table-cell office:value-type="float" office:value="25046976">
            <text:p><text:s/>25,046,976 </text:p>
          </table:table-cell>
          <table:table-cell office:value-type="float" office:value="267">
            <text:p><text:s/>267 </text:p>
          </table:table-cell>
          <table:table-cell office:value-type="float" office:value="7826779">
            <text:p><text:s/>7,826,779 </text:p>
          </table:table-cell>
          <table:table-cell/>
          <table:table-cell office:value-type="float" office:value="11005">
            <text:p><text:s/>11,005 </text:p>
          </table:table-cell>
          <table:table-cell office:value-type="float" office:value="26417040">
            <text:p><text:s/>26,417,040 </text:p>
          </table:table-cell>
          <table:table-cell office:value-type="float" office:value="242">
            <text:p><text:s/>242 </text:p>
          </table:table-cell>
          <table:table-cell office:value-type="float" office:value="9287215">
            <text:p><text:s/>9,287,21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主教福安醫院 </text:p>
          </table:table-cell>
          <table:table-cell office:value-type="float" office:value="8969">
            <text:p><text:s/>8,969 </text:p>
          </table:table-cell>
          <table:table-cell office:value-type="float" office:value="13718449">
            <text:p><text:s/>13,718,449 </text:p>
          </table:table-cell>
          <table:table-cell office:value-type="float" office:value="44">
            <text:p><text:s/>44 </text:p>
          </table:table-cell>
          <table:table-cell office:value-type="float" office:value="3725073">
            <text:p><text:s/>3,725,073 </text:p>
          </table:table-cell>
          <table:table-cell/>
          <table:table-cell office:value-type="float" office:value="8267">
            <text:p><text:s/>8,267 </text:p>
          </table:table-cell>
          <table:table-cell office:value-type="float" office:value="13808011">
            <text:p><text:s/>13,808,011 </text:p>
          </table:table-cell>
          <table:table-cell office:value-type="float" office:value="45">
            <text:p><text:s/>45 </text:p>
          </table:table-cell>
          <table:table-cell office:value-type="float" office:value="3566579">
            <text:p><text:s/>3,566,57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台灣省私立台南仁愛之家附設精神療養院 </text:p>
          </table:table-cell>
          <table:table-cell office:value-type="float" office:value="908">
            <text:p><text:s/>908 </text:p>
          </table:table-cell>
          <table:table-cell office:value-type="float" office:value="1249214">
            <text:p><text:s/>1,249,214 </text:p>
          </table:table-cell>
          <table:table-cell office:value-type="float" office:value="102">
            <text:p><text:s/>102 </text:p>
          </table:table-cell>
          <table:table-cell office:value-type="float" office:value="4958375">
            <text:p><text:s/>4,958,375 </text:p>
          </table:table-cell>
          <table:table-cell/>
          <table:table-cell office:value-type="float" office:value="904">
            <text:p><text:s/>904 </text:p>
          </table:table-cell>
          <table:table-cell office:value-type="float" office:value="1255178">
            <text:p><text:s/>1,255,178 </text:p>
          </table:table-cell>
          <table:table-cell office:value-type="float" office:value="101">
            <text:p><text:s/>101 </text:p>
          </table:table-cell>
          <table:table-cell office:value-type="float" office:value="4850024">
            <text:p><text:s/>4,850,02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吉安醫院 </text:p>
          </table:table-cell>
          <table:table-cell office:value-type="float" office:value="277">
            <text:p><text:s/>277 </text:p>
          </table:table-cell>
          <table:table-cell office:value-type="float" office:value="316790">
            <text:p><text:s/>316,790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473">
            <text:p><text:s/>473 </text:p>
          </table:table-cell>
          <table:table-cell office:value-type="float" office:value="671743">
            <text:p><text:s/>671,743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璟馨婦幼醫院 </text:p>
          </table:table-cell>
          <table:table-cell office:value-type="float" office:value="4148">
            <text:p><text:s/>4,148 </text:p>
          </table:table-cell>
          <table:table-cell office:value-type="float" office:value="3426633">
            <text:p><text:s/>3,426,633 </text:p>
          </table:table-cell>
          <table:table-cell office:value-type="float" office:value="127">
            <text:p><text:s/>127 </text:p>
          </table:table-cell>
          <table:table-cell office:value-type="float" office:value="4891832">
            <text:p><text:s/>4,891,832 </text:p>
          </table:table-cell>
          <table:table-cell/>
          <table:table-cell office:value-type="float" office:value="4860">
            <text:p><text:s/>4,860 </text:p>
          </table:table-cell>
          <table:table-cell office:value-type="float" office:value="3922417">
            <text:p><text:s/>3,922,417 </text:p>
          </table:table-cell>
          <table:table-cell office:value-type="float" office:value="159">
            <text:p><text:s/>159 </text:p>
          </table:table-cell>
          <table:table-cell office:value-type="float" office:value="6155157">
            <text:p><text:s/>6,155,15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安婦幼醫院 </text:p>
          </table:table-cell>
          <table:table-cell office:value-type="float" office:value="7646">
            <text:p><text:s/>7,646 </text:p>
          </table:table-cell>
          <table:table-cell office:value-type="float" office:value="4775459">
            <text:p><text:s/>4,775,459 </text:p>
          </table:table-cell>
          <table:table-cell office:value-type="float" office:value="113">
            <text:p><text:s/>113 </text:p>
          </table:table-cell>
          <table:table-cell office:value-type="float" office:value="4298585">
            <text:p><text:s/>4,298,585 </text:p>
          </table:table-cell>
          <table:table-cell/>
          <table:table-cell office:value-type="float" office:value="7540">
            <text:p><text:s/>7,540 </text:p>
          </table:table-cell>
          <table:table-cell office:value-type="float" office:value="4663561">
            <text:p><text:s/>4,663,561 </text:p>
          </table:table-cell>
          <table:table-cell office:value-type="float" office:value="118">
            <text:p><text:s/>118 </text:p>
          </table:table-cell>
          <table:table-cell office:value-type="float" office:value="4252196">
            <text:p><text:s/>4,252,19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陳澤彥婦產科醫院 </text:p>
          </table:table-cell>
          <table:table-cell office:value-type="float" office:value="2426">
            <text:p><text:s/>2,426 </text:p>
          </table:table-cell>
          <table:table-cell office:value-type="float" office:value="1374003">
            <text:p><text:s/>1,374,003 </text:p>
          </table:table-cell>
          <table:table-cell office:value-type="float" office:value="84">
            <text:p><text:s/>84 </text:p>
          </table:table-cell>
          <table:table-cell office:value-type="float" office:value="3111569">
            <text:p><text:s/>3,111,569 </text:p>
          </table:table-cell>
          <table:table-cell/>
          <table:table-cell office:value-type="float" office:value="2992">
            <text:p><text:s/>2,992 </text:p>
          </table:table-cell>
          <table:table-cell office:value-type="float" office:value="1643265">
            <text:p><text:s/>1,643,265 </text:p>
          </table:table-cell>
          <table:table-cell office:value-type="float" office:value="74">
            <text:p><text:s/>74 </text:p>
          </table:table-cell>
          <table:table-cell office:value-type="float" office:value="2760787">
            <text:p><text:s/>2,760,78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洪外科醫院 </text:p>
          </table:table-cell>
          <table:table-cell office:value-type="float" office:value="2535">
            <text:p><text:s/>2,535 </text:p>
          </table:table-cell>
          <table:table-cell office:value-type="float" office:value="2452400">
            <text:p><text:s/>2,452,400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2548">
            <text:p><text:s/>2,548 </text:p>
          </table:table-cell>
          <table:table-cell office:value-type="float" office:value="2500960">
            <text:p><text:s/>2,500,960 </text:p>
          </table:table-cell>
          <table:table-cell office:value-type="float" office:value="1">
            <text:p><text:s/>1 </text:p>
          </table:table-cell>
          <table:table-cell office:value-type="float" office:value="23813">
            <text:p><text:s/>23,81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志誠醫院 </text:p>
          </table:table-cell>
          <table:table-cell office:value-type="float" office:value="4503">
            <text:p><text:s/>4,503 </text:p>
          </table:table-cell>
          <table:table-cell office:value-type="float" office:value="2755581">
            <text:p><text:s/>2,755,581 </text:p>
          </table:table-cell>
          <table:table-cell office:value-type="float" office:value="24">
            <text:p><text:s/>24 </text:p>
          </table:table-cell>
          <table:table-cell office:value-type="float" office:value="641468">
            <text:p><text:s/>641,468 </text:p>
          </table:table-cell>
          <table:table-cell/>
          <table:table-cell office:value-type="float" office:value="4568">
            <text:p><text:s/>4,568 </text:p>
          </table:table-cell>
          <table:table-cell office:value-type="float" office:value="2730511">
            <text:p><text:s/>2,730,511 </text:p>
          </table:table-cell>
          <table:table-cell office:value-type="float" office:value="12">
            <text:p><text:s/>12 </text:p>
          </table:table-cell>
          <table:table-cell office:value-type="float" office:value="329812">
            <text:p><text:s/>329,81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開元寺慈愛醫院 </text:p>
          </table:table-cell>
          <table:table-cell office:value-type="float" office:value="2111">
            <text:p><text:s/>2,111 </text:p>
          </table:table-cell>
          <table:table-cell office:value-type="float" office:value="3201746">
            <text:p><text:s/>3,201,746 </text:p>
          </table:table-cell>
          <table:table-cell office:value-type="float" office:value="32">
            <text:p><text:s/>32 </text:p>
          </table:table-cell>
          <table:table-cell office:value-type="float" office:value="2949950">
            <text:p><text:s/>2,949,950 </text:p>
          </table:table-cell>
          <table:table-cell/>
          <table:table-cell office:value-type="float" office:value="2286">
            <text:p><text:s/>2,286 </text:p>
          </table:table-cell>
          <table:table-cell office:value-type="float" office:value="3694046">
            <text:p><text:s/>3,694,046 </text:p>
          </table:table-cell>
          <table:table-cell office:value-type="float" office:value="33">
            <text:p><text:s/>33 </text:p>
          </table:table-cell>
          <table:table-cell office:value-type="float" office:value="2093089">
            <text:p><text:s/>2,093,08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永川醫院 </text:p>
          </table:table-cell>
          <table:table-cell office:value-type="float" office:value="6124">
            <text:p><text:s/>6,124 </text:p>
          </table:table-cell>
          <table:table-cell office:value-type="float" office:value="2800950">
            <text:p><text:s/>2,800,950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5932">
            <text:p><text:s/>5,932 </text:p>
          </table:table-cell>
          <table:table-cell office:value-type="float" office:value="2800913">
            <text:p><text:s/>2,800,913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永和醫院 </text:p>
          </table:table-cell>
          <table:table-cell office:value-type="float" office:value="2949">
            <text:p><text:s/>2,949 </text:p>
          </table:table-cell>
          <table:table-cell office:value-type="float" office:value="4005632">
            <text:p><text:s/>4,005,632 </text:p>
          </table:table-cell>
          <table:table-cell office:value-type="float" office:value="17">
            <text:p><text:s/>17 </text:p>
          </table:table-cell>
          <table:table-cell office:value-type="float" office:value="3899126">
            <text:p><text:s/>3,899,126 </text:p>
          </table:table-cell>
          <table:table-cell/>
          <table:table-cell office:value-type="float" office:value="2817">
            <text:p><text:s/>2,817 </text:p>
          </table:table-cell>
          <table:table-cell office:value-type="float" office:value="4059138">
            <text:p><text:s/>4,059,138 </text:p>
          </table:table-cell>
          <table:table-cell office:value-type="float" office:value="21">
            <text:p><text:s/>21 </text:p>
          </table:table-cell>
          <table:table-cell office:value-type="float" office:value="5152204">
            <text:p><text:s/>5,152,20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村醫院 </text:p>
          </table:table-cell>
          <table:table-cell office:value-type="float" office:value="2526">
            <text:p><text:s/>2,526 </text:p>
          </table:table-cell>
          <table:table-cell office:value-type="float" office:value="5522382">
            <text:p><text:s/>5,522,382 </text:p>
          </table:table-cell>
          <table:table-cell office:value-type="float" office:value="12">
            <text:p><text:s/>12 </text:p>
          </table:table-cell>
          <table:table-cell office:value-type="float" office:value="1324178">
            <text:p><text:s/>1,324,178 </text:p>
          </table:table-cell>
          <table:table-cell/>
          <table:table-cell office:value-type="float" office:value="2372">
            <text:p><text:s/>2,372 </text:p>
          </table:table-cell>
          <table:table-cell office:value-type="float" office:value="5201086">
            <text:p><text:s/>5,201,086 </text:p>
          </table:table-cell>
          <table:table-cell office:value-type="float" office:value="20">
            <text:p><text:s/>20 </text:p>
          </table:table-cell>
          <table:table-cell office:value-type="float" office:value="2692782">
            <text:p><text:s/>2,692,78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陽明醫院 </text:p>
          </table:table-cell>
          <table:table-cell office:value-type="float" office:value="33280">
            <text:p><text:s/>33,280 </text:p>
          </table:table-cell>
          <table:table-cell office:value-type="float" office:value="65685912">
            <text:p><text:s/>65,685,912 </text:p>
          </table:table-cell>
          <table:table-cell office:value-type="float" office:value="465">
            <text:p><text:s/>465 </text:p>
          </table:table-cell>
          <table:table-cell office:value-type="float" office:value="27876776">
            <text:p><text:s/>27,876,776 </text:p>
          </table:table-cell>
          <table:table-cell/>
          <table:table-cell office:value-type="float" office:value="35662">
            <text:p><text:s/>35,662 </text:p>
          </table:table-cell>
          <table:table-cell office:value-type="float" office:value="71468971">
            <text:p><text:s/>71,468,971 </text:p>
          </table:table-cell>
          <table:table-cell office:value-type="float" office:value="449">
            <text:p><text:s/>449 </text:p>
          </table:table-cell>
          <table:table-cell office:value-type="float" office:value="26553875">
            <text:p><text:s/>26,553,87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盧亞人醫院 </text:p>
          </table:table-cell>
          <table:table-cell office:value-type="float" office:value="806">
            <text:p><text:s/>806 </text:p>
          </table:table-cell>
          <table:table-cell office:value-type="float" office:value="635387">
            <text:p><text:s/>635,387 </text:p>
          </table:table-cell>
          <table:table-cell office:value-type="float" office:value="111">
            <text:p><text:s/>111 </text:p>
          </table:table-cell>
          <table:table-cell office:value-type="float" office:value="5303212">
            <text:p><text:s/>5,303,212 </text:p>
          </table:table-cell>
          <table:table-cell/>
          <table:table-cell office:value-type="float" office:value="1019">
            <text:p><text:s/>1,019 </text:p>
          </table:table-cell>
          <table:table-cell office:value-type="float" office:value="835288">
            <text:p><text:s/>835,288 </text:p>
          </table:table-cell>
          <table:table-cell office:value-type="float" office:value="101">
            <text:p><text:s/>101 </text:p>
          </table:table-cell>
          <table:table-cell office:value-type="float" office:value="5347736">
            <text:p><text:s/>5,347,73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世華醫院 </text:p>
          </table:table-cell>
          <table:table-cell office:value-type="float" office:value="186">
            <text:p><text:s/>186 </text:p>
          </table:table-cell>
          <table:table-cell office:value-type="float" office:value="134591">
            <text:p><text:s/>134,591 </text:p>
          </table:table-cell>
          <table:table-cell office:value-type="float" office:value="26">
            <text:p><text:s/>26 </text:p>
          </table:table-cell>
          <table:table-cell office:value-type="float" office:value="4485134">
            <text:p><text:s/>4,485,134 </text:p>
          </table:table-cell>
          <table:table-cell/>
          <table:table-cell office:value-type="float" office:value="196">
            <text:p><text:s/>196 </text:p>
          </table:table-cell>
          <table:table-cell office:value-type="float" office:value="134307">
            <text:p><text:s/>134,307 </text:p>
          </table:table-cell>
          <table:table-cell office:value-type="float" office:value="29">
            <text:p><text:s/>29 </text:p>
          </table:table-cell>
          <table:table-cell office:value-type="float" office:value="4291820">
            <text:p><text:s/>4,291,82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安心醫院 </text:p>
          </table:table-cell>
          <table:table-cell office:value-type="float" office:value="3238">
            <text:p><text:s/>3,238 </text:p>
          </table:table-cell>
          <table:table-cell office:value-type="float" office:value="2522627">
            <text:p><text:s/>2,522,627 </text:p>
          </table:table-cell>
          <table:table-cell office:value-type="float" office:value="58">
            <text:p><text:s/>58 </text:p>
          </table:table-cell>
          <table:table-cell office:value-type="float" office:value="4622907">
            <text:p><text:s/>4,622,907 </text:p>
          </table:table-cell>
          <table:table-cell/>
          <table:table-cell office:value-type="float" office:value="2846">
            <text:p><text:s/>2,846 </text:p>
          </table:table-cell>
          <table:table-cell office:value-type="float" office:value="2431758">
            <text:p><text:s/>2,431,758 </text:p>
          </table:table-cell>
          <table:table-cell office:value-type="float" office:value="58">
            <text:p><text:s/>58 </text:p>
          </table:table-cell>
          <table:table-cell office:value-type="float" office:value="4183256">
            <text:p><text:s/>4,183,25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祥太醫院 </text:p>
          </table:table-cell>
          <table:table-cell office:value-type="float" office:value="2165">
            <text:p><text:s/>2,165 </text:p>
          </table:table-cell>
          <table:table-cell office:value-type="float" office:value="3026888">
            <text:p><text:s/>3,026,888 </text:p>
          </table:table-cell>
          <table:table-cell office:value-type="float" office:value="64">
            <text:p><text:s/>64 </text:p>
          </table:table-cell>
          <table:table-cell office:value-type="float" office:value="10022266">
            <text:p><text:s/>10,022,266 </text:p>
          </table:table-cell>
          <table:table-cell/>
          <table:table-cell office:value-type="float" office:value="1961">
            <text:p><text:s/>1,961 </text:p>
          </table:table-cell>
          <table:table-cell office:value-type="float" office:value="2750016">
            <text:p><text:s/>2,750,016 </text:p>
          </table:table-cell>
          <table:table-cell office:value-type="float" office:value="56">
            <text:p><text:s/>56 </text:p>
          </table:table-cell>
          <table:table-cell office:value-type="float" office:value="8113713">
            <text:p><text:s/>8,113,71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洪揚醫院 </text:p>
          </table:table-cell>
          <table:table-cell office:value-type="float" office:value="6643">
            <text:p><text:s/>6,643 </text:p>
          </table:table-cell>
          <table:table-cell office:value-type="float" office:value="7369214">
            <text:p><text:s/>7,369,214 </text:p>
          </table:table-cell>
          <table:table-cell office:value-type="float" office:value="75">
            <text:p><text:s/>75 </text:p>
          </table:table-cell>
          <table:table-cell office:value-type="float" office:value="3879573">
            <text:p><text:s/>3,879,573 </text:p>
          </table:table-cell>
          <table:table-cell/>
          <table:table-cell office:value-type="float" office:value="6527">
            <text:p><text:s/>6,527 </text:p>
          </table:table-cell>
          <table:table-cell office:value-type="float" office:value="7404528">
            <text:p><text:s/>7,404,528 </text:p>
          </table:table-cell>
          <table:table-cell office:value-type="float" office:value="72">
            <text:p><text:s/>72 </text:p>
          </table:table-cell>
          <table:table-cell office:value-type="float" office:value="3446294">
            <text:p><text:s/>3,446,29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安生醫院 </text:p>
          </table:table-cell>
          <table:table-cell office:value-type="float" office:value="1326">
            <text:p><text:s/>1,326 </text:p>
          </table:table-cell>
          <table:table-cell office:value-type="float" office:value="813475">
            <text:p><text:s/>813,475 </text:p>
          </table:table-cell>
          <table:table-cell office:value-type="float" office:value="4">
            <text:p><text:s/>4 </text:p>
          </table:table-cell>
          <table:table-cell office:value-type="float" office:value="875716">
            <text:p><text:s/>875,716 </text:p>
          </table:table-cell>
          <table:table-cell/>
          <table:table-cell office:value-type="float" office:value="1285">
            <text:p><text:s/>1,285 </text:p>
          </table:table-cell>
          <table:table-cell office:value-type="float" office:value="816516">
            <text:p><text:s/>816,516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育仁醫院 </text:p>
          </table:table-cell>
          <table:table-cell office:value-type="float" office:value="1144">
            <text:p><text:s/>1,144 </text:p>
          </table:table-cell>
          <table:table-cell office:value-type="float" office:value="1343295">
            <text:p><text:s/>1,343,295 </text:p>
          </table:table-cell>
          <table:table-cell office:value-type="float" office:value="25">
            <text:p><text:s/>25 </text:p>
          </table:table-cell>
          <table:table-cell office:value-type="float" office:value="696880">
            <text:p><text:s/>696,880 </text:p>
          </table:table-cell>
          <table:table-cell/>
          <table:table-cell office:value-type="float" office:value="1127">
            <text:p><text:s/>1,127 </text:p>
          </table:table-cell>
          <table:table-cell office:value-type="float" office:value="1309139">
            <text:p><text:s/>1,309,139 </text:p>
          </table:table-cell>
          <table:table-cell office:value-type="float" office:value="22">
            <text:p><text:s/>22 </text:p>
          </table:table-cell>
          <table:table-cell office:value-type="float" office:value="651881">
            <text:p><text:s/>651,88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蔡醫院 </text:p>
          </table:table-cell>
          <table:table-cell office:value-type="float" office:value="1313">
            <text:p><text:s/>1,313 </text:p>
          </table:table-cell>
          <table:table-cell office:value-type="float" office:value="1999412">
            <text:p><text:s/>1,999,412 </text:p>
          </table:table-cell>
          <table:table-cell office:value-type="float" office:value="45">
            <text:p><text:s/>45 </text:p>
          </table:table-cell>
          <table:table-cell office:value-type="float" office:value="3096663">
            <text:p><text:s/>3,096,663 </text:p>
          </table:table-cell>
          <table:table-cell/>
          <table:table-cell office:value-type="float" office:value="1470">
            <text:p><text:s/>1,470 </text:p>
          </table:table-cell>
          <table:table-cell office:value-type="float" office:value="2468563">
            <text:p><text:s/>2,468,563 </text:p>
          </table:table-cell>
          <table:table-cell office:value-type="float" office:value="35">
            <text:p><text:s/>35 </text:p>
          </table:table-cell>
          <table:table-cell office:value-type="float" office:value="2620355">
            <text:p><text:s/>2,620,35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全生醫院 </text:p>
          </table:table-cell>
          <table:table-cell office:value-type="float" office:value="459">
            <text:p><text:s/>459 </text:p>
          </table:table-cell>
          <table:table-cell office:value-type="float" office:value="309263">
            <text:p><text:s/>309,263 </text:p>
          </table:table-cell>
          <table:table-cell office:value-type="float" office:value="15">
            <text:p><text:s/>15 </text:p>
          </table:table-cell>
          <table:table-cell office:value-type="float" office:value="3209832">
            <text:p><text:s/>3,209,832 </text:p>
          </table:table-cell>
          <table:table-cell/>
          <table:table-cell office:value-type="float" office:value="532">
            <text:p><text:s/>532 </text:p>
          </table:table-cell>
          <table:table-cell office:value-type="float" office:value="344085">
            <text:p><text:s/>344,085 </text:p>
          </table:table-cell>
          <table:table-cell office:value-type="float" office:value="15">
            <text:p><text:s/>15 </text:p>
          </table:table-cell>
          <table:table-cell office:value-type="float" office:value="2781475">
            <text:p><text:s/>2,781,47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諸元內科醫院 </text:p>
          </table:table-cell>
          <table:table-cell office:value-type="float" office:value="3511">
            <text:p><text:s/>3,511 </text:p>
          </table:table-cell>
          <table:table-cell office:value-type="float" office:value="3470077">
            <text:p><text:s/>3,470,077 </text:p>
          </table:table-cell>
          <table:table-cell office:value-type="float" office:value="55">
            <text:p><text:s/>55 </text:p>
          </table:table-cell>
          <table:table-cell office:value-type="float" office:value="853442">
            <text:p><text:s/>853,442 </text:p>
          </table:table-cell>
          <table:table-cell/>
          <table:table-cell office:value-type="float" office:value="3516">
            <text:p><text:s/>3,516 </text:p>
          </table:table-cell>
          <table:table-cell office:value-type="float" office:value="4102048">
            <text:p><text:s/>4,102,048 </text:p>
          </table:table-cell>
          <table:table-cell office:value-type="float" office:value="67">
            <text:p><text:s/>67 </text:p>
          </table:table-cell>
          <table:table-cell office:value-type="float" office:value="961145">
            <text:p><text:s/>961,14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北港仁一醫院 </text:p>
          </table:table-cell>
          <table:table-cell office:value-type="float" office:value="3856">
            <text:p><text:s/>3,856 </text:p>
          </table:table-cell>
          <table:table-cell office:value-type="float" office:value="4567764">
            <text:p><text:s/>4,567,764 </text:p>
          </table:table-cell>
          <table:table-cell office:value-type="float" office:value="95">
            <text:p><text:s/>95 </text:p>
          </table:table-cell>
          <table:table-cell office:value-type="float" office:value="6572424">
            <text:p><text:s/>6,572,424 </text:p>
          </table:table-cell>
          <table:table-cell/>
          <table:table-cell office:value-type="float" office:value="4022">
            <text:p><text:s/>4,022 </text:p>
          </table:table-cell>
          <table:table-cell office:value-type="float" office:value="5009754">
            <text:p><text:s/>5,009,754 </text:p>
          </table:table-cell>
          <table:table-cell office:value-type="float" office:value="92">
            <text:p><text:s/>92 </text:p>
          </table:table-cell>
          <table:table-cell office:value-type="float" office:value="4769374">
            <text:p><text:s/>4,769,37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營新醫院 </text:p>
          </table:table-cell>
          <table:table-cell office:value-type="float" office:value="4492">
            <text:p><text:s/>4,492 </text:p>
          </table:table-cell>
          <table:table-cell office:value-type="float" office:value="7085710">
            <text:p><text:s/>7,085,710 </text:p>
          </table:table-cell>
          <table:table-cell office:value-type="float" office:value="55">
            <text:p><text:s/>55 </text:p>
          </table:table-cell>
          <table:table-cell office:value-type="float" office:value="5132674">
            <text:p><text:s/>5,132,674 </text:p>
          </table:table-cell>
          <table:table-cell/>
          <table:table-cell office:value-type="float" office:value="4372">
            <text:p><text:s/>4,372 </text:p>
          </table:table-cell>
          <table:table-cell office:value-type="float" office:value="6881816">
            <text:p><text:s/>6,881,816 </text:p>
          </table:table-cell>
          <table:table-cell office:value-type="float" office:value="69">
            <text:p><text:s/>69 </text:p>
          </table:table-cell>
          <table:table-cell office:value-type="float" office:value="4718297">
            <text:p><text:s/>4,718,29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信一骨科醫院 </text:p>
          </table:table-cell>
          <table:table-cell office:value-type="float" office:value="867">
            <text:p><text:s/>867 </text:p>
          </table:table-cell>
          <table:table-cell office:value-type="float" office:value="765681">
            <text:p><text:s/>765,681 </text:p>
          </table:table-cell>
          <table:table-cell office:value-type="float" office:value="62">
            <text:p><text:s/>62 </text:p>
          </table:table-cell>
          <table:table-cell office:value-type="float" office:value="9026206">
            <text:p><text:s/>9,026,206 </text:p>
          </table:table-cell>
          <table:table-cell/>
          <table:table-cell office:value-type="float" office:value="863">
            <text:p><text:s/>863 </text:p>
          </table:table-cell>
          <table:table-cell office:value-type="float" office:value="829455">
            <text:p><text:s/>829,455 </text:p>
          </table:table-cell>
          <table:table-cell office:value-type="float" office:value="68">
            <text:p><text:s/>68 </text:p>
          </table:table-cell>
          <table:table-cell office:value-type="float" office:value="10227945">
            <text:p><text:s/>10,227,94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佑昇醫院 </text:p>
          </table:table-cell>
          <table:table-cell office:value-type="float" office:value="840">
            <text:p><text:s/>840 </text:p>
          </table:table-cell>
          <table:table-cell office:value-type="float" office:value="485886">
            <text:p><text:s/>485,886 </text:p>
          </table:table-cell>
          <table:table-cell office:value-type="float" office:value="30">
            <text:p><text:s/>30 </text:p>
          </table:table-cell>
          <table:table-cell office:value-type="float" office:value="4881344">
            <text:p><text:s/>4,881,344 </text:p>
          </table:table-cell>
          <table:table-cell/>
          <table:table-cell office:value-type="float" office:value="785">
            <text:p><text:s/>785 </text:p>
          </table:table-cell>
          <table:table-cell office:value-type="float" office:value="416749">
            <text:p><text:s/>416,749 </text:p>
          </table:table-cell>
          <table:table-cell office:value-type="float" office:value="22">
            <text:p><text:s/>22 </text:p>
          </table:table-cell>
          <table:table-cell office:value-type="float" office:value="4175672">
            <text:p><text:s/>4,175,67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生醫院 </text:p>
          </table:table-cell>
          <table:table-cell office:value-type="float" office:value="769">
            <text:p><text:s/>769 </text:p>
          </table:table-cell>
          <table:table-cell office:value-type="float" office:value="524385">
            <text:p><text:s/>524,385 </text:p>
          </table:table-cell>
          <table:table-cell office:value-type="float" office:value="13">
            <text:p><text:s/>13 </text:p>
          </table:table-cell>
          <table:table-cell office:value-type="float" office:value="3001541">
            <text:p><text:s/>3,001,541 </text:p>
          </table:table-cell>
          <table:table-cell/>
          <table:table-cell office:value-type="float" office:value="637">
            <text:p><text:s/>637 </text:p>
          </table:table-cell>
          <table:table-cell office:value-type="float" office:value="443354">
            <text:p><text:s/>443,354 </text:p>
          </table:table-cell>
          <table:table-cell office:value-type="float" office:value="16">
            <text:p><text:s/>16 </text:p>
          </table:table-cell>
          <table:table-cell office:value-type="float" office:value="3074716">
            <text:p><text:s/>3,074,71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宏科醫院 </text:p>
          </table:table-cell>
          <table:table-cell office:value-type="float" office:value="2128">
            <text:p><text:s/>2,128 </text:p>
          </table:table-cell>
          <table:table-cell office:value-type="float" office:value="1618771">
            <text:p><text:s/>1,618,771 </text:p>
          </table:table-cell>
          <table:table-cell office:value-type="float" office:value="42">
            <text:p><text:s/>42 </text:p>
          </table:table-cell>
          <table:table-cell office:value-type="float" office:value="378262">
            <text:p><text:s/>378,262 </text:p>
          </table:table-cell>
          <table:table-cell/>
          <table:table-cell office:value-type="float" office:value="2268">
            <text:p><text:s/>2,268 </text:p>
          </table:table-cell>
          <table:table-cell office:value-type="float" office:value="1739115">
            <text:p><text:s/>1,739,115 </text:p>
          </table:table-cell>
          <table:table-cell office:value-type="float" office:value="42">
            <text:p><text:s/>42 </text:p>
          </table:table-cell>
          <table:table-cell office:value-type="float" office:value="366129">
            <text:p><text:s/>366,12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南區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建興醫院 </text:p>
          </table:table-cell>
          <table:table-cell office:value-type="float" office:value="273">
            <text:p><text:s/>273 </text:p>
          </table:table-cell>
          <table:table-cell office:value-type="float" office:value="211073">
            <text:p><text:s/>211,073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265">
            <text:p><text:s/>265 </text:p>
          </table:table-cell>
          <table:table-cell office:value-type="float" office:value="191481">
            <text:p><text:s/>191,48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高雄榮民總醫院 </text:p>
          </table:table-cell>
          <table:table-cell office:value-type="float" office:value="76664">
            <text:p><text:s/>76,664 </text:p>
          </table:table-cell>
          <table:table-cell office:value-type="float" office:value="279615055">
            <text:p><text:s/>279,615,055 </text:p>
          </table:table-cell>
          <table:table-cell office:value-type="float" office:value="3814">
            <text:p><text:s/>3,814 </text:p>
          </table:table-cell>
          <table:table-cell office:value-type="float" office:value="331070277">
            <text:p><text:s/>331,070,277 </text:p>
          </table:table-cell>
          <table:table-cell/>
          <table:table-cell office:value-type="float" office:value="74789">
            <text:p><text:s/>74,789 </text:p>
          </table:table-cell>
          <table:table-cell office:value-type="float" office:value="286657082">
            <text:p><text:s/>286,657,082 </text:p>
          </table:table-cell>
          <table:table-cell office:value-type="float" office:value="3758">
            <text:p><text:s/>3,758 </text:p>
          </table:table-cell>
          <table:table-cell office:value-type="float" office:value="323621264">
            <text:p><text:s/>323,621,26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長庚醫療財團法人高雄長庚紀念醫院 </text:p>
          </table:table-cell>
          <table:table-cell office:value-type="float" office:value="160437">
            <text:p><text:s/>160,437 </text:p>
          </table:table-cell>
          <table:table-cell office:value-type="float" office:value="554316103">
            <text:p><text:s/>554,316,103 </text:p>
          </table:table-cell>
          <table:table-cell office:value-type="float" office:value="6679">
            <text:p><text:s/>6,679 </text:p>
          </table:table-cell>
          <table:table-cell office:value-type="float" office:value="574909982">
            <text:p><text:s/>574,909,982 </text:p>
          </table:table-cell>
          <table:table-cell/>
          <table:table-cell office:value-type="float" office:value="161814">
            <text:p><text:s/>161,814 </text:p>
          </table:table-cell>
          <table:table-cell office:value-type="float" office:value="582020327">
            <text:p><text:s/>582,020,327 </text:p>
          </table:table-cell>
          <table:table-cell office:value-type="float" office:value="6379">
            <text:p><text:s/>6,379 </text:p>
          </table:table-cell>
          <table:table-cell office:value-type="float" office:value="535025422">
            <text:p><text:s/>535,025,42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財團法人私立高雄醫學大學附設中和紀念醫院 </text:p>
          </table:table-cell>
          <table:table-cell office:value-type="float" office:value="95015">
            <text:p><text:s/>95,015 </text:p>
          </table:table-cell>
          <table:table-cell office:value-type="float" office:value="364142085">
            <text:p><text:s/>364,142,085 </text:p>
          </table:table-cell>
          <table:table-cell office:value-type="float" office:value="4674">
            <text:p><text:s/>4,674 </text:p>
          </table:table-cell>
          <table:table-cell office:value-type="float" office:value="374432808">
            <text:p><text:s/>374,432,808 </text:p>
          </table:table-cell>
          <table:table-cell/>
          <table:table-cell office:value-type="float" office:value="92844">
            <text:p><text:s/>92,844 </text:p>
          </table:table-cell>
          <table:table-cell office:value-type="float" office:value="392411031">
            <text:p><text:s/>392,411,031 </text:p>
          </table:table-cell>
          <table:table-cell office:value-type="float" office:value="4853">
            <text:p><text:s/>4,853 </text:p>
          </table:table-cell>
          <table:table-cell office:value-type="float" office:value="379362522">
            <text:p><text:s/>379,362,52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高雄市立聯合醫院 </text:p>
          </table:table-cell>
          <table:table-cell office:value-type="float" office:value="31522">
            <text:p><text:s/>31,522 </text:p>
          </table:table-cell>
          <table:table-cell office:value-type="float" office:value="53609414">
            <text:p><text:s/>53,609,414 </text:p>
          </table:table-cell>
          <table:table-cell office:value-type="float" office:value="1094">
            <text:p><text:s/>1,094 </text:p>
          </table:table-cell>
          <table:table-cell office:value-type="float" office:value="39228736">
            <text:p><text:s/>39,228,736 </text:p>
          </table:table-cell>
          <table:table-cell/>
          <table:table-cell office:value-type="float" office:value="31052">
            <text:p><text:s/>31,052 </text:p>
          </table:table-cell>
          <table:table-cell office:value-type="float" office:value="55503181">
            <text:p><text:s/>55,503,181 </text:p>
          </table:table-cell>
          <table:table-cell office:value-type="float" office:value="967">
            <text:p><text:s/>967 </text:p>
          </table:table-cell>
          <table:table-cell office:value-type="float" office:value="36822436">
            <text:p><text:s/>36,822,43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高雄市立大同醫院（委託財團法人私立高雄醫學大學附設中和紀念 </text:p>
          </table:table-cell>
          <table:table-cell office:value-type="float" office:value="52164">
            <text:p><text:s/>52,164 </text:p>
          </table:table-cell>
          <table:table-cell office:value-type="float" office:value="128740600">
            <text:p><text:s/>128,740,600 </text:p>
          </table:table-cell>
          <table:table-cell office:value-type="float" office:value="1262">
            <text:p><text:s/>1,262 </text:p>
          </table:table-cell>
          <table:table-cell office:value-type="float" office:value="71372193">
            <text:p><text:s/>71,372,193 </text:p>
          </table:table-cell>
          <table:table-cell/>
          <table:table-cell office:value-type="float" office:value="59662">
            <text:p><text:s/>59,662 </text:p>
          </table:table-cell>
          <table:table-cell office:value-type="float" office:value="148891679">
            <text:p><text:s/>148,891,679 </text:p>
          </table:table-cell>
          <table:table-cell office:value-type="float" office:value="1337">
            <text:p><text:s/>1,337 </text:p>
          </table:table-cell>
          <table:table-cell office:value-type="float" office:value="73746157">
            <text:p><text:s/>73,746,15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高雄市立凱旋醫院 </text:p>
          </table:table-cell>
          <table:table-cell office:value-type="float" office:value="6343">
            <text:p><text:s/>6,343 </text:p>
          </table:table-cell>
          <table:table-cell office:value-type="float" office:value="14989413">
            <text:p><text:s/>14,989,413 </text:p>
          </table:table-cell>
          <table:table-cell office:value-type="float" office:value="732">
            <text:p><text:s/>732 </text:p>
          </table:table-cell>
          <table:table-cell office:value-type="float" office:value="56318804">
            <text:p><text:s/>56,318,804 </text:p>
          </table:table-cell>
          <table:table-cell/>
          <table:table-cell office:value-type="float" office:value="6188">
            <text:p><text:s/>6,188 </text:p>
          </table:table-cell>
          <table:table-cell office:value-type="float" office:value="14201518">
            <text:p><text:s/>14,201,518 </text:p>
          </table:table-cell>
          <table:table-cell office:value-type="float" office:value="859">
            <text:p><text:s/>859 </text:p>
          </table:table-cell>
          <table:table-cell office:value-type="float" office:value="55513921">
            <text:p><text:s/>55,513,92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衛生福利部屏東醫院 </text:p>
          </table:table-cell>
          <table:table-cell office:value-type="float" office:value="24752">
            <text:p><text:s/>24,752 </text:p>
          </table:table-cell>
          <table:table-cell office:value-type="float" office:value="50503569">
            <text:p><text:s/>50,503,569 </text:p>
          </table:table-cell>
          <table:table-cell office:value-type="float" office:value="800">
            <text:p><text:s/>800 </text:p>
          </table:table-cell>
          <table:table-cell office:value-type="float" office:value="49351298">
            <text:p><text:s/>49,351,298 </text:p>
          </table:table-cell>
          <table:table-cell/>
          <table:table-cell office:value-type="float" office:value="27235">
            <text:p><text:s/>27,235 </text:p>
          </table:table-cell>
          <table:table-cell office:value-type="float" office:value="55306833">
            <text:p><text:s/>55,306,833 </text:p>
          </table:table-cell>
          <table:table-cell office:value-type="float" office:value="874">
            <text:p><text:s/>874 </text:p>
          </table:table-cell>
          <table:table-cell office:value-type="float" office:value="49953744">
            <text:p><text:s/>49,953,74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軍高雄總醫院左營分院附設民眾診療服務處 </text:p>
          </table:table-cell>
          <table:table-cell office:value-type="float" office:value="23019">
            <text:p><text:s/>23,019 </text:p>
          </table:table-cell>
          <table:table-cell office:value-type="float" office:value="40171997">
            <text:p><text:s/>40,171,997 </text:p>
          </table:table-cell>
          <table:table-cell office:value-type="float" office:value="1096">
            <text:p><text:s/>1,096 </text:p>
          </table:table-cell>
          <table:table-cell office:value-type="float" office:value="62376887">
            <text:p><text:s/>62,376,887 </text:p>
          </table:table-cell>
          <table:table-cell/>
          <table:table-cell office:value-type="float" office:value="20947">
            <text:p><text:s/>20,947 </text:p>
          </table:table-cell>
          <table:table-cell office:value-type="float" office:value="40232238">
            <text:p><text:s/>40,232,238 </text:p>
          </table:table-cell>
          <table:table-cell office:value-type="float" office:value="1028">
            <text:p><text:s/>1,028 </text:p>
          </table:table-cell>
          <table:table-cell office:value-type="float" office:value="59912108">
            <text:p><text:s/>59,912,10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軍高雄總醫院附設民眾診療服務處 </text:p>
          </table:table-cell>
          <table:table-cell office:value-type="float" office:value="35963">
            <text:p><text:s/>35,963 </text:p>
          </table:table-cell>
          <table:table-cell office:value-type="float" office:value="55899793">
            <text:p><text:s/>55,899,793 </text:p>
          </table:table-cell>
          <table:table-cell office:value-type="float" office:value="1561">
            <text:p><text:s/>1,561 </text:p>
          </table:table-cell>
          <table:table-cell office:value-type="float" office:value="93014362">
            <text:p><text:s/>93,014,362 </text:p>
          </table:table-cell>
          <table:table-cell/>
          <table:table-cell office:value-type="float" office:value="33245">
            <text:p><text:s/>33,245 </text:p>
          </table:table-cell>
          <table:table-cell office:value-type="float" office:value="61060269">
            <text:p><text:s/>61,060,269 </text:p>
          </table:table-cell>
          <table:table-cell office:value-type="float" office:value="1558">
            <text:p><text:s/>1,558 </text:p>
          </table:table-cell>
          <table:table-cell office:value-type="float" office:value="99106927">
            <text:p><text:s/>99,106,92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阮綜合醫療社團法人阮綜合醫院 </text:p>
          </table:table-cell>
          <table:table-cell office:value-type="float" office:value="56205">
            <text:p><text:s/>56,205 </text:p>
          </table:table-cell>
          <table:table-cell office:value-type="float" office:value="125459057">
            <text:p><text:s/>125,459,057 </text:p>
          </table:table-cell>
          <table:table-cell office:value-type="float" office:value="1928">
            <text:p><text:s/>1,928 </text:p>
          </table:table-cell>
          <table:table-cell office:value-type="float" office:value="109792235">
            <text:p><text:s/>109,792,235 </text:p>
          </table:table-cell>
          <table:table-cell/>
          <table:table-cell office:value-type="float" office:value="59655">
            <text:p><text:s/>59,655 </text:p>
          </table:table-cell>
          <table:table-cell office:value-type="float" office:value="135202458">
            <text:p><text:s/>135,202,458 </text:p>
          </table:table-cell>
          <table:table-cell office:value-type="float" office:value="2035">
            <text:p><text:s/>2,035 </text:p>
          </table:table-cell>
          <table:table-cell office:value-type="float" office:value="113337213">
            <text:p><text:s/>113,337,21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寶建醫療社團法人寶建醫院 </text:p>
          </table:table-cell>
          <table:table-cell office:value-type="float" office:value="23572">
            <text:p><text:s/>23,572 </text:p>
          </table:table-cell>
          <table:table-cell office:value-type="float" office:value="46478462">
            <text:p><text:s/>46,478,462 </text:p>
          </table:table-cell>
          <table:table-cell office:value-type="float" office:value="1092">
            <text:p><text:s/>1,092 </text:p>
          </table:table-cell>
          <table:table-cell office:value-type="float" office:value="60100445">
            <text:p><text:s/>60,100,445 </text:p>
          </table:table-cell>
          <table:table-cell/>
          <table:table-cell office:value-type="float" office:value="24659">
            <text:p><text:s/>24,659 </text:p>
          </table:table-cell>
          <table:table-cell office:value-type="float" office:value="49297988">
            <text:p><text:s/>49,297,988 </text:p>
          </table:table-cell>
          <table:table-cell office:value-type="float" office:value="1238">
            <text:p><text:s/>1,238 </text:p>
          </table:table-cell>
          <table:table-cell office:value-type="float" office:value="61179225">
            <text:p><text:s/>61,179,22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安泰醫療社團法人安泰醫院 </text:p>
          </table:table-cell>
          <table:table-cell office:value-type="float" office:value="21629">
            <text:p><text:s/>21,629 </text:p>
          </table:table-cell>
          <table:table-cell office:value-type="float" office:value="66316353">
            <text:p><text:s/>66,316,353 </text:p>
          </table:table-cell>
          <table:table-cell office:value-type="float" office:value="1326">
            <text:p><text:s/>1,326 </text:p>
          </table:table-cell>
          <table:table-cell office:value-type="float" office:value="71752789">
            <text:p><text:s/>71,752,789 </text:p>
          </table:table-cell>
          <table:table-cell/>
          <table:table-cell office:value-type="float" office:value="22932">
            <text:p><text:s/>22,932 </text:p>
          </table:table-cell>
          <table:table-cell office:value-type="float" office:value="69877212">
            <text:p><text:s/>69,877,212 </text:p>
          </table:table-cell>
          <table:table-cell office:value-type="float" office:value="1349">
            <text:p><text:s/>1,349 </text:p>
          </table:table-cell>
          <table:table-cell office:value-type="float" office:value="75792661">
            <text:p><text:s/>75,792,66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高雄市立小港醫院（委託財團法人私立高雄醫學大學經營） </text:p>
          </table:table-cell>
          <table:table-cell office:value-type="float" office:value="41246">
            <text:p><text:s/>41,246 </text:p>
          </table:table-cell>
          <table:table-cell office:value-type="float" office:value="85068330">
            <text:p><text:s/>85,068,330 </text:p>
          </table:table-cell>
          <table:table-cell office:value-type="float" office:value="1714">
            <text:p><text:s/>1,714 </text:p>
          </table:table-cell>
          <table:table-cell office:value-type="float" office:value="74048266">
            <text:p><text:s/>74,048,266 </text:p>
          </table:table-cell>
          <table:table-cell/>
          <table:table-cell office:value-type="float" office:value="40354">
            <text:p><text:s/>40,354 </text:p>
          </table:table-cell>
          <table:table-cell office:value-type="float" office:value="91300179">
            <text:p><text:s/>91,300,179 </text:p>
          </table:table-cell>
          <table:table-cell office:value-type="float" office:value="1714">
            <text:p><text:s/>1,714 </text:p>
          </table:table-cell>
          <table:table-cell office:value-type="float" office:value="76101656">
            <text:p><text:s/>76,101,65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義大醫療財團法人義大醫院 </text:p>
          </table:table-cell>
          <table:table-cell office:value-type="float" office:value="80086">
            <text:p><text:s/>80,086 </text:p>
          </table:table-cell>
          <table:table-cell office:value-type="float" office:value="225622634">
            <text:p><text:s/>225,622,634 </text:p>
          </table:table-cell>
          <table:table-cell office:value-type="float" office:value="3516">
            <text:p><text:s/>3,516 </text:p>
          </table:table-cell>
          <table:table-cell office:value-type="float" office:value="247803537">
            <text:p><text:s/>247,803,537 </text:p>
          </table:table-cell>
          <table:table-cell/>
          <table:table-cell office:value-type="float" office:value="82311">
            <text:p><text:s/>82,311 </text:p>
          </table:table-cell>
          <table:table-cell office:value-type="float" office:value="238179332">
            <text:p><text:s/>238,179,332 </text:p>
          </table:table-cell>
          <table:table-cell office:value-type="float" office:value="3254">
            <text:p><text:s/>3,254 </text:p>
          </table:table-cell>
          <table:table-cell office:value-type="float" office:value="241897464">
            <text:p><text:s/>241,897,46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屏基醫療財團法人屏東基督教醫院 </text:p>
          </table:table-cell>
          <table:table-cell office:value-type="float" office:value="38376">
            <text:p><text:s/>38,376 </text:p>
          </table:table-cell>
          <table:table-cell office:value-type="float" office:value="89825395">
            <text:p><text:s/>89,825,395 </text:p>
          </table:table-cell>
          <table:table-cell office:value-type="float" office:value="1791">
            <text:p><text:s/>1,791 </text:p>
          </table:table-cell>
          <table:table-cell office:value-type="float" office:value="92088236">
            <text:p><text:s/>92,088,236 </text:p>
          </table:table-cell>
          <table:table-cell/>
          <table:table-cell office:value-type="float" office:value="38918">
            <text:p><text:s/>38,918 </text:p>
          </table:table-cell>
          <table:table-cell office:value-type="float" office:value="95787039">
            <text:p><text:s/>95,787,039 </text:p>
          </table:table-cell>
          <table:table-cell office:value-type="float" office:value="1889">
            <text:p><text:s/>1,889 </text:p>
          </table:table-cell>
          <table:table-cell office:value-type="float" office:value="98538706">
            <text:p><text:s/>98,538,70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輔英科技大學附設醫院 </text:p>
          </table:table-cell>
          <table:table-cell office:value-type="float" office:value="24187">
            <text:p><text:s/>24,187 </text:p>
          </table:table-cell>
          <table:table-cell office:value-type="float" office:value="47071936">
            <text:p><text:s/>47,071,936 </text:p>
          </table:table-cell>
          <table:table-cell office:value-type="float" office:value="893">
            <text:p><text:s/>893 </text:p>
          </table:table-cell>
          <table:table-cell office:value-type="float" office:value="28834365">
            <text:p><text:s/>28,834,365 </text:p>
          </table:table-cell>
          <table:table-cell/>
          <table:table-cell office:value-type="float" office:value="24126">
            <text:p><text:s/>24,126 </text:p>
          </table:table-cell>
          <table:table-cell office:value-type="float" office:value="48124904">
            <text:p><text:s/>48,124,904 </text:p>
          </table:table-cell>
          <table:table-cell office:value-type="float" office:value="846">
            <text:p><text:s/>846 </text:p>
          </table:table-cell>
          <table:table-cell office:value-type="float" office:value="27511380">
            <text:p><text:s/>27,511,38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財團法人台灣省私立高雄仁愛之家附設慈惠醫院 </text:p>
          </table:table-cell>
          <table:table-cell office:value-type="float" office:value="2812">
            <text:p><text:s/>2,812 </text:p>
          </table:table-cell>
          <table:table-cell office:value-type="float" office:value="6412551">
            <text:p><text:s/>6,412,551 </text:p>
          </table:table-cell>
          <table:table-cell office:value-type="float" office:value="347">
            <text:p><text:s/>347 </text:p>
          </table:table-cell>
          <table:table-cell office:value-type="float" office:value="11540842">
            <text:p><text:s/>11,540,842 </text:p>
          </table:table-cell>
          <table:table-cell/>
          <table:table-cell office:value-type="float" office:value="2953">
            <text:p><text:s/>2,953 </text:p>
          </table:table-cell>
          <table:table-cell office:value-type="float" office:value="6707382">
            <text:p><text:s/>6,707,382 </text:p>
          </table:table-cell>
          <table:table-cell office:value-type="float" office:value="344">
            <text:p><text:s/>344 </text:p>
          </table:table-cell>
          <table:table-cell office:value-type="float" office:value="11337285">
            <text:p><text:s/>11,337,28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仁醫院 </text:p>
          </table:table-cell>
          <table:table-cell office:value-type="float" office:value="11781">
            <text:p><text:s/>11,781 </text:p>
          </table:table-cell>
          <table:table-cell office:value-type="float" office:value="22973544">
            <text:p><text:s/>22,973,544 </text:p>
          </table:table-cell>
          <table:table-cell office:value-type="float" office:value="625">
            <text:p><text:s/>625 </text:p>
          </table:table-cell>
          <table:table-cell office:value-type="float" office:value="28909661">
            <text:p><text:s/>28,909,661 </text:p>
          </table:table-cell>
          <table:table-cell/>
          <table:table-cell office:value-type="float" office:value="9880">
            <text:p><text:s/>9,880 </text:p>
          </table:table-cell>
          <table:table-cell office:value-type="float" office:value="20507282">
            <text:p><text:s/>20,507,282 </text:p>
          </table:table-cell>
          <table:table-cell office:value-type="float" office:value="475">
            <text:p><text:s/>475 </text:p>
          </table:table-cell>
          <table:table-cell office:value-type="float" office:value="22239168">
            <text:p><text:s/>22,239,16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市立民生醫院 </text:p>
          </table:table-cell>
          <table:table-cell office:value-type="float" office:value="20669">
            <text:p><text:s/>20,669 </text:p>
          </table:table-cell>
          <table:table-cell office:value-type="float" office:value="34576985">
            <text:p><text:s/>34,576,985 </text:p>
          </table:table-cell>
          <table:table-cell office:value-type="float" office:value="338">
            <text:p><text:s/>338 </text:p>
          </table:table-cell>
          <table:table-cell office:value-type="float" office:value="23594810">
            <text:p><text:s/>23,594,810 </text:p>
          </table:table-cell>
          <table:table-cell/>
          <table:table-cell office:value-type="float" office:value="22769">
            <text:p><text:s/>22,769 </text:p>
          </table:table-cell>
          <table:table-cell office:value-type="float" office:value="37427440">
            <text:p><text:s/>37,427,440 </text:p>
          </table:table-cell>
          <table:table-cell office:value-type="float" office:value="420">
            <text:p><text:s/>420 </text:p>
          </table:table-cell>
          <table:table-cell office:value-type="float" office:value="23779180">
            <text:p><text:s/>23,779,18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旗山醫院 </text:p>
          </table:table-cell>
          <table:table-cell office:value-type="float" office:value="22900">
            <text:p><text:s/>22,900 </text:p>
          </table:table-cell>
          <table:table-cell office:value-type="float" office:value="42008787">
            <text:p><text:s/>42,008,787 </text:p>
          </table:table-cell>
          <table:table-cell office:value-type="float" office:value="881">
            <text:p><text:s/>881 </text:p>
          </table:table-cell>
          <table:table-cell office:value-type="float" office:value="44429354">
            <text:p><text:s/>44,429,354 </text:p>
          </table:table-cell>
          <table:table-cell/>
          <table:table-cell office:value-type="float" office:value="24311">
            <text:p><text:s/>24,311 </text:p>
          </table:table-cell>
          <table:table-cell office:value-type="float" office:value="47803871">
            <text:p><text:s/>47,803,871 </text:p>
          </table:table-cell>
          <table:table-cell office:value-type="float" office:value="834">
            <text:p><text:s/>834 </text:p>
          </table:table-cell>
          <table:table-cell office:value-type="float" office:value="38807035">
            <text:p><text:s/>38,807,03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恆春旅遊醫院 </text:p>
          </table:table-cell>
          <table:table-cell office:value-type="float" office:value="6403">
            <text:p><text:s/>6,403 </text:p>
          </table:table-cell>
          <table:table-cell office:value-type="float" office:value="10824680">
            <text:p><text:s/>10,824,680 </text:p>
          </table:table-cell>
          <table:table-cell office:value-type="float" office:value="116">
            <text:p><text:s/>116 </text:p>
          </table:table-cell>
          <table:table-cell office:value-type="float" office:value="3770795">
            <text:p><text:s/>3,770,795 </text:p>
          </table:table-cell>
          <table:table-cell/>
          <table:table-cell office:value-type="float" office:value="7200">
            <text:p><text:s/>7,200 </text:p>
          </table:table-cell>
          <table:table-cell office:value-type="float" office:value="11684170">
            <text:p><text:s/>11,684,170 </text:p>
          </table:table-cell>
          <table:table-cell office:value-type="float" office:value="128">
            <text:p><text:s/>128 </text:p>
          </table:table-cell>
          <table:table-cell office:value-type="float" office:value="4552767">
            <text:p><text:s/>4,552,76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澎湖醫院 </text:p>
          </table:table-cell>
          <table:table-cell office:value-type="float" office:value="10119">
            <text:p><text:s/>10,119 </text:p>
          </table:table-cell>
          <table:table-cell office:value-type="float" office:value="14767116">
            <text:p><text:s/>14,767,116 </text:p>
          </table:table-cell>
          <table:table-cell office:value-type="float" office:value="282">
            <text:p><text:s/>282 </text:p>
          </table:table-cell>
          <table:table-cell office:value-type="float" office:value="12355543">
            <text:p><text:s/>12,355,543 </text:p>
          </table:table-cell>
          <table:table-cell/>
          <table:table-cell office:value-type="float" office:value="10811">
            <text:p><text:s/>10,811 </text:p>
          </table:table-cell>
          <table:table-cell office:value-type="float" office:value="16811572">
            <text:p><text:s/>16,811,572 </text:p>
          </table:table-cell>
          <table:table-cell office:value-type="float" office:value="307">
            <text:p><text:s/>307 </text:p>
          </table:table-cell>
          <table:table-cell office:value-type="float" office:value="13402716">
            <text:p><text:s/>13,402,71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軍高雄總醫院岡山分院附設民眾診療服務處 </text:p>
          </table:table-cell>
          <table:table-cell office:value-type="float" office:value="10086">
            <text:p><text:s/>10,086 </text:p>
          </table:table-cell>
          <table:table-cell office:value-type="float" office:value="11020287">
            <text:p><text:s/>11,020,287 </text:p>
          </table:table-cell>
          <table:table-cell office:value-type="float" office:value="262">
            <text:p><text:s/>262 </text:p>
          </table:table-cell>
          <table:table-cell office:value-type="float" office:value="9122989">
            <text:p><text:s/>9,122,989 </text:p>
          </table:table-cell>
          <table:table-cell/>
          <table:table-cell office:value-type="float" office:value="9505">
            <text:p><text:s/>9,505 </text:p>
          </table:table-cell>
          <table:table-cell office:value-type="float" office:value="11274656">
            <text:p><text:s/>11,274,656 </text:p>
          </table:table-cell>
          <table:table-cell office:value-type="float" office:value="264">
            <text:p><text:s/>264 </text:p>
          </table:table-cell>
          <table:table-cell office:value-type="float" office:value="9712967">
            <text:p><text:s/>9,712,96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國軍高雄總醫院附設屏東民眾診療服務處 </text:p>
          </table:table-cell>
          <table:table-cell office:value-type="float" office:value="5001">
            <text:p><text:s/>5,001 </text:p>
          </table:table-cell>
          <table:table-cell office:value-type="float" office:value="5631486">
            <text:p><text:s/>5,631,486 </text:p>
          </table:table-cell>
          <table:table-cell office:value-type="float" office:value="105">
            <text:p><text:s/>105 </text:p>
          </table:table-cell>
          <table:table-cell office:value-type="float" office:value="6271169">
            <text:p><text:s/>6,271,169 </text:p>
          </table:table-cell>
          <table:table-cell/>
          <table:table-cell office:value-type="float" office:value="4763">
            <text:p><text:s/>4,763 </text:p>
          </table:table-cell>
          <table:table-cell office:value-type="float" office:value="6311857">
            <text:p><text:s/>6,311,857 </text:p>
          </table:table-cell>
          <table:table-cell office:value-type="float" office:value="122">
            <text:p><text:s/>122 </text:p>
          </table:table-cell>
          <table:table-cell office:value-type="float" office:value="5989822">
            <text:p><text:s/>5,989,82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三軍總醫院澎湖分院附設民眾診療服務處 </text:p>
          </table:table-cell>
          <table:table-cell office:value-type="float" office:value="11165">
            <text:p><text:s/>11,165 </text:p>
          </table:table-cell>
          <table:table-cell office:value-type="float" office:value="19131060">
            <text:p><text:s/>19,131,060 </text:p>
          </table:table-cell>
          <table:table-cell office:value-type="float" office:value="363">
            <text:p><text:s/>363 </text:p>
          </table:table-cell>
          <table:table-cell office:value-type="float" office:value="13193185">
            <text:p><text:s/>13,193,185 </text:p>
          </table:table-cell>
          <table:table-cell/>
          <table:table-cell office:value-type="float" office:value="11388">
            <text:p><text:s/>11,388 </text:p>
          </table:table-cell>
          <table:table-cell office:value-type="float" office:value="22289923">
            <text:p><text:s/>22,289,923 </text:p>
          </table:table-cell>
          <table:table-cell office:value-type="float" office:value="357">
            <text:p><text:s/>357 </text:p>
          </table:table-cell>
          <table:table-cell office:value-type="float" office:value="15700944">
            <text:p><text:s/>15,700,94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榮民總醫院屏東分院 </text:p>
          </table:table-cell>
          <table:table-cell office:value-type="float" office:value="11765">
            <text:p><text:s/>11,765 </text:p>
          </table:table-cell>
          <table:table-cell office:value-type="float" office:value="18395472">
            <text:p><text:s/>18,395,472 </text:p>
          </table:table-cell>
          <table:table-cell office:value-type="float" office:value="481">
            <text:p><text:s/>481 </text:p>
          </table:table-cell>
          <table:table-cell office:value-type="float" office:value="30348059">
            <text:p><text:s/>30,348,059 </text:p>
          </table:table-cell>
          <table:table-cell/>
          <table:table-cell office:value-type="float" office:value="11121">
            <text:p><text:s/>11,121 </text:p>
          </table:table-cell>
          <table:table-cell office:value-type="float" office:value="17299690">
            <text:p><text:s/>17,299,690 </text:p>
          </table:table-cell>
          <table:table-cell office:value-type="float" office:value="502">
            <text:p><text:s/>502 </text:p>
          </table:table-cell>
          <table:table-cell office:value-type="float" office:value="29860717">
            <text:p><text:s/>29,860,71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廣聖醫療社團法人廣聖醫院 </text:p>
          </table:table-cell>
          <table:table-cell office:value-type="float" office:value="1529">
            <text:p><text:s/>1,529 </text:p>
          </table:table-cell>
          <table:table-cell office:value-type="float" office:value="1638187">
            <text:p><text:s/>1,638,187 </text:p>
          </table:table-cell>
          <table:table-cell office:value-type="float" office:value="50">
            <text:p><text:s/>50 </text:p>
          </table:table-cell>
          <table:table-cell office:value-type="float" office:value="2940249">
            <text:p><text:s/>2,940,249 </text:p>
          </table:table-cell>
          <table:table-cell/>
          <table:table-cell office:value-type="float" office:value="874">
            <text:p><text:s/>874 </text:p>
          </table:table-cell>
          <table:table-cell office:value-type="float" office:value="1204573">
            <text:p><text:s/>1,204,573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燕巢靜和醫療社團法人燕巢靜和醫院 </text:p>
          </table:table-cell>
          <table:table-cell office:value-type="float" office:value="2062">
            <text:p><text:s/>2,062 </text:p>
          </table:table-cell>
          <table:table-cell office:value-type="float" office:value="3768917">
            <text:p><text:s/>3,768,917 </text:p>
          </table:table-cell>
          <table:table-cell office:value-type="float" office:value="110">
            <text:p><text:s/>110 </text:p>
          </table:table-cell>
          <table:table-cell office:value-type="float" office:value="7163836">
            <text:p><text:s/>7,163,836 </text:p>
          </table:table-cell>
          <table:table-cell/>
          <table:table-cell office:value-type="float" office:value="2166">
            <text:p><text:s/>2,166 </text:p>
          </table:table-cell>
          <table:table-cell office:value-type="float" office:value="3947790">
            <text:p><text:s/>3,947,790 </text:p>
          </table:table-cell>
          <table:table-cell office:value-type="float" office:value="116">
            <text:p><text:s/>116 </text:p>
          </table:table-cell>
          <table:table-cell office:value-type="float" office:value="7206473">
            <text:p><text:s/>7,206,47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愛仁醫療社團法人愛仁醫院 </text:p>
          </table:table-cell>
          <table:table-cell office:value-type="float" office:value="3966">
            <text:p><text:s/>3,966 </text:p>
          </table:table-cell>
          <table:table-cell office:value-type="float" office:value="7404274">
            <text:p><text:s/>7,404,274 </text:p>
          </table:table-cell>
          <table:table-cell office:value-type="float" office:value="13">
            <text:p><text:s/>13 </text:p>
          </table:table-cell>
          <table:table-cell office:value-type="float" office:value="561783">
            <text:p><text:s/>561,783 </text:p>
          </table:table-cell>
          <table:table-cell/>
          <table:table-cell office:value-type="float" office:value="4357">
            <text:p><text:s/>4,357 </text:p>
          </table:table-cell>
          <table:table-cell office:value-type="float" office:value="7769430">
            <text:p><text:s/>7,769,430 </text:p>
          </table:table-cell>
          <table:table-cell office:value-type="float" office:value="17">
            <text:p><text:s/>17 </text:p>
          </table:table-cell>
          <table:table-cell office:value-type="float" office:value="680065">
            <text:p><text:s/>680,06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乃榮醫療社團法人乃榮醫院 </text:p>
          </table:table-cell>
          <table:table-cell office:value-type="float" office:value="1619">
            <text:p><text:s/>1,619 </text:p>
          </table:table-cell>
          <table:table-cell office:value-type="float" office:value="1492037">
            <text:p><text:s/>1,492,037 </text:p>
          </table:table-cell>
          <table:table-cell office:value-type="float" office:value="79">
            <text:p><text:s/>79 </text:p>
          </table:table-cell>
          <table:table-cell office:value-type="float" office:value="4959493">
            <text:p><text:s/>4,959,493 </text:p>
          </table:table-cell>
          <table:table-cell/>
          <table:table-cell office:value-type="float" office:value="1852">
            <text:p><text:s/>1,852 </text:p>
          </table:table-cell>
          <table:table-cell office:value-type="float" office:value="1590136">
            <text:p><text:s/>1,590,136 </text:p>
          </table:table-cell>
          <table:table-cell office:value-type="float" office:value="64">
            <text:p><text:s/>64 </text:p>
          </table:table-cell>
          <table:table-cell office:value-type="float" office:value="4748245">
            <text:p><text:s/>4,748,24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市立岡山醫院（委託秀傳醫療社團法人經營） </text:p>
          </table:table-cell>
          <table:table-cell office:value-type="float" office:value="12976">
            <text:p><text:s/>12,976 </text:p>
          </table:table-cell>
          <table:table-cell office:value-type="float" office:value="21043009">
            <text:p><text:s/>21,043,009 </text:p>
          </table:table-cell>
          <table:table-cell office:value-type="float" office:value="182">
            <text:p><text:s/>182 </text:p>
          </table:table-cell>
          <table:table-cell office:value-type="float" office:value="5742751">
            <text:p><text:s/>5,742,751 </text:p>
          </table:table-cell>
          <table:table-cell/>
          <table:table-cell office:value-type="float" office:value="12364">
            <text:p><text:s/>12,364 </text:p>
          </table:table-cell>
          <table:table-cell office:value-type="float" office:value="21058528">
            <text:p><text:s/>21,058,528 </text:p>
          </table:table-cell>
          <table:table-cell office:value-type="float" office:value="196">
            <text:p><text:s/>196 </text:p>
          </table:table-cell>
          <table:table-cell office:value-type="float" office:value="7582807">
            <text:p><text:s/>7,582,80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安和醫療社團法人安和醫院 </text:p>
          </table:table-cell>
          <table:table-cell office:value-type="float" office:value="4478">
            <text:p><text:s/>4,478 </text:p>
          </table:table-cell>
          <table:table-cell office:value-type="float" office:value="3042170">
            <text:p><text:s/>3,042,170 </text:p>
          </table:table-cell>
          <table:table-cell office:value-type="float" office:value="89">
            <text:p><text:s/>89 </text:p>
          </table:table-cell>
          <table:table-cell office:value-type="float" office:value="3032888">
            <text:p><text:s/>3,032,888 </text:p>
          </table:table-cell>
          <table:table-cell/>
          <table:table-cell office:value-type="float" office:value="4002">
            <text:p><text:s/>4,002 </text:p>
          </table:table-cell>
          <table:table-cell office:value-type="float" office:value="2763083">
            <text:p><text:s/>2,763,083 </text:p>
          </table:table-cell>
          <table:table-cell office:value-type="float" office:value="76">
            <text:p><text:s/>76 </text:p>
          </table:table-cell>
          <table:table-cell office:value-type="float" office:value="2584272">
            <text:p><text:s/>2,584,27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優生醫療社團法人優生醫院 </text:p>
          </table:table-cell>
          <table:table-cell office:value-type="float" office:value="6176">
            <text:p><text:s/>6,176 </text:p>
          </table:table-cell>
          <table:table-cell office:value-type="float" office:value="3526338">
            <text:p><text:s/>3,526,338 </text:p>
          </table:table-cell>
          <table:table-cell office:value-type="float" office:value="133">
            <text:p><text:s/>133 </text:p>
          </table:table-cell>
          <table:table-cell office:value-type="float" office:value="4165171">
            <text:p><text:s/>4,165,171 </text:p>
          </table:table-cell>
          <table:table-cell/>
          <table:table-cell office:value-type="float" office:value="5321">
            <text:p><text:s/>5,321 </text:p>
          </table:table-cell>
          <table:table-cell office:value-type="float" office:value="3093841">
            <text:p><text:s/>3,093,841 </text:p>
          </table:table-cell>
          <table:table-cell office:value-type="float" office:value="136">
            <text:p><text:s/>136 </text:p>
          </table:table-cell>
          <table:table-cell office:value-type="float" office:value="4228018">
            <text:p><text:s/>4,228,01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安泰醫療社團法人潮州安泰醫院 </text:p>
          </table:table-cell>
          <table:table-cell office:value-type="float" office:value="5723">
            <text:p><text:s/>5,723 </text:p>
          </table:table-cell>
          <table:table-cell office:value-type="float" office:value="10657135">
            <text:p><text:s/>10,657,135 </text:p>
          </table:table-cell>
          <table:table-cell office:value-type="float" office:value="223">
            <text:p><text:s/>223 </text:p>
          </table:table-cell>
          <table:table-cell office:value-type="float" office:value="4038330">
            <text:p><text:s/>4,038,330 </text:p>
          </table:table-cell>
          <table:table-cell/>
          <table:table-cell office:value-type="float" office:value="6201">
            <text:p><text:s/>6,201 </text:p>
          </table:table-cell>
          <table:table-cell office:value-type="float" office:value="12162383">
            <text:p><text:s/>12,162,383 </text:p>
          </table:table-cell>
          <table:table-cell office:value-type="float" office:value="243">
            <text:p><text:s/>243 </text:p>
          </table:table-cell>
          <table:table-cell office:value-type="float" office:value="4687143">
            <text:p><text:s/>4,687,14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南門醫療社團法人南門醫院 </text:p>
          </table:table-cell>
          <table:table-cell office:value-type="float" office:value="5432">
            <text:p><text:s/>5,432 </text:p>
          </table:table-cell>
          <table:table-cell office:value-type="float" office:value="6549858">
            <text:p><text:s/>6,549,858 </text:p>
          </table:table-cell>
          <table:table-cell office:value-type="float" office:value="92">
            <text:p><text:s/>92 </text:p>
          </table:table-cell>
          <table:table-cell office:value-type="float" office:value="4731941">
            <text:p><text:s/>4,731,941 </text:p>
          </table:table-cell>
          <table:table-cell/>
          <table:table-cell office:value-type="float" office:value="5266">
            <text:p><text:s/>5,266 </text:p>
          </table:table-cell>
          <table:table-cell office:value-type="float" office:value="6824462">
            <text:p><text:s/>6,824,462 </text:p>
          </table:table-cell>
          <table:table-cell office:value-type="float" office:value="110">
            <text:p><text:s/>110 </text:p>
          </table:table-cell>
          <table:table-cell office:value-type="float" office:value="4569833">
            <text:p><text:s/>4,569,83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枋寮醫療社團法人枋寮醫院 </text:p>
          </table:table-cell>
          <table:table-cell office:value-type="float" office:value="11642">
            <text:p><text:s/>11,642 </text:p>
          </table:table-cell>
          <table:table-cell office:value-type="float" office:value="18690440">
            <text:p><text:s/>18,690,440 </text:p>
          </table:table-cell>
          <table:table-cell office:value-type="float" office:value="601">
            <text:p><text:s/>601 </text:p>
          </table:table-cell>
          <table:table-cell office:value-type="float" office:value="21688890">
            <text:p><text:s/>21,688,890 </text:p>
          </table:table-cell>
          <table:table-cell/>
          <table:table-cell office:value-type="float" office:value="12518">
            <text:p><text:s/>12,518 </text:p>
          </table:table-cell>
          <table:table-cell office:value-type="float" office:value="21319519">
            <text:p><text:s/>21,319,519 </text:p>
          </table:table-cell>
          <table:table-cell office:value-type="float" office:value="629">
            <text:p><text:s/>629 </text:p>
          </table:table-cell>
          <table:table-cell office:value-type="float" office:value="24372011">
            <text:p><text:s/>24,372,01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義大醫療財團法人義大癌治療醫院 </text:p>
          </table:table-cell>
          <table:table-cell office:value-type="float" office:value="7902">
            <text:p><text:s/>7,902 </text:p>
          </table:table-cell>
          <table:table-cell office:value-type="float" office:value="24878087">
            <text:p><text:s/>24,878,087 </text:p>
          </table:table-cell>
          <table:table-cell office:value-type="float" office:value="479">
            <text:p><text:s/>479 </text:p>
          </table:table-cell>
          <table:table-cell office:value-type="float" office:value="24548207">
            <text:p><text:s/>24,548,207 </text:p>
          </table:table-cell>
          <table:table-cell/>
          <table:table-cell office:value-type="float" office:value="12145">
            <text:p><text:s/>12,145 </text:p>
          </table:table-cell>
          <table:table-cell office:value-type="float" office:value="35382358">
            <text:p><text:s/>35,382,358 </text:p>
          </table:table-cell>
          <table:table-cell office:value-type="float" office:value="840">
            <text:p><text:s/>840 </text:p>
          </table:table-cell>
          <table:table-cell office:value-type="float" office:value="38257996">
            <text:p><text:s/>38,257,99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義大醫療財團法人義大大昌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8965">
            <text:p><text:s/>8,965 </text:p>
          </table:table-cell>
          <table:table-cell office:value-type="float" office:value="16380098">
            <text:p><text:s/>16,380,098 </text:p>
          </table:table-cell>
          <table:table-cell office:value-type="float" office:value="75">
            <text:p><text:s/>75 </text:p>
          </table:table-cell>
          <table:table-cell office:value-type="float" office:value="3037334">
            <text:p><text:s/>3,037,33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主教聖功醫療財團法人聖功醫院 </text:p>
          </table:table-cell>
          <table:table-cell office:value-type="float" office:value="16555">
            <text:p><text:s/>16,555 </text:p>
          </table:table-cell>
          <table:table-cell office:value-type="float" office:value="25806534">
            <text:p><text:s/>25,806,534 </text:p>
          </table:table-cell>
          <table:table-cell office:value-type="float" office:value="433">
            <text:p><text:s/>433 </text:p>
          </table:table-cell>
          <table:table-cell office:value-type="float" office:value="17990774">
            <text:p><text:s/>17,990,774 </text:p>
          </table:table-cell>
          <table:table-cell/>
          <table:table-cell office:value-type="float" office:value="16860">
            <text:p><text:s/>16,860 </text:p>
          </table:table-cell>
          <table:table-cell office:value-type="float" office:value="26728616">
            <text:p><text:s/>26,728,616 </text:p>
          </table:table-cell>
          <table:table-cell office:value-type="float" office:value="430">
            <text:p><text:s/>430 </text:p>
          </table:table-cell>
          <table:table-cell office:value-type="float" office:value="17900365">
            <text:p><text:s/>17,900,36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市立鳳山醫院（委託長庚醫療財團法人經營） </text:p>
          </table:table-cell>
          <table:table-cell office:value-type="float" office:value="17272">
            <text:p><text:s/>17,272 </text:p>
          </table:table-cell>
          <table:table-cell office:value-type="float" office:value="31017841">
            <text:p><text:s/>31,017,841 </text:p>
          </table:table-cell>
          <table:table-cell office:value-type="float" office:value="163">
            <text:p><text:s/>163 </text:p>
          </table:table-cell>
          <table:table-cell office:value-type="float" office:value="4146978">
            <text:p><text:s/>4,146,978 </text:p>
          </table:table-cell>
          <table:table-cell/>
          <table:table-cell office:value-type="float" office:value="16856">
            <text:p><text:s/>16,856 </text:p>
          </table:table-cell>
          <table:table-cell office:value-type="float" office:value="31459132">
            <text:p><text:s/>31,459,132 </text:p>
          </table:table-cell>
          <table:table-cell office:value-type="float" office:value="175">
            <text:p><text:s/>175 </text:p>
          </table:table-cell>
          <table:table-cell office:value-type="float" office:value="5200509">
            <text:p><text:s/>5,200,50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恆基醫療財團法人恆春基督教醫院 </text:p>
          </table:table-cell>
          <table:table-cell office:value-type="float" office:value="5442">
            <text:p><text:s/>5,442 </text:p>
          </table:table-cell>
          <table:table-cell office:value-type="float" office:value="5559201">
            <text:p><text:s/>5,559,201 </text:p>
          </table:table-cell>
          <table:table-cell office:value-type="float" office:value="49">
            <text:p><text:s/>49 </text:p>
          </table:table-cell>
          <table:table-cell office:value-type="float" office:value="730855">
            <text:p><text:s/>730,855 </text:p>
          </table:table-cell>
          <table:table-cell/>
          <table:table-cell office:value-type="float" office:value="5833">
            <text:p><text:s/>5,833 </text:p>
          </table:table-cell>
          <table:table-cell office:value-type="float" office:value="6579634">
            <text:p><text:s/>6,579,634 </text:p>
          </table:table-cell>
          <table:table-cell office:value-type="float" office:value="56">
            <text:p><text:s/>56 </text:p>
          </table:table-cell>
          <table:table-cell office:value-type="float" office:value="715353">
            <text:p><text:s/>715,35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佑青醫療財團法人佑青醫院 </text:p>
          </table:table-cell>
          <table:table-cell office:value-type="float" office:value="344">
            <text:p><text:s/>344 </text:p>
          </table:table-cell>
          <table:table-cell office:value-type="float" office:value="667003">
            <text:p><text:s/>667,003 </text:p>
          </table:table-cell>
          <table:table-cell office:value-type="float" office:value="212">
            <text:p><text:s/>212 </text:p>
          </table:table-cell>
          <table:table-cell office:value-type="float" office:value="7281202">
            <text:p><text:s/>7,281,202 </text:p>
          </table:table-cell>
          <table:table-cell/>
          <table:table-cell office:value-type="float" office:value="340">
            <text:p><text:s/>340 </text:p>
          </table:table-cell>
          <table:table-cell office:value-type="float" office:value="702811">
            <text:p><text:s/>702,811 </text:p>
          </table:table-cell>
          <table:table-cell office:value-type="float" office:value="205">
            <text:p><text:s/>205 </text:p>
          </table:table-cell>
          <table:table-cell office:value-type="float" office:value="7656392">
            <text:p><text:s/>7,656,39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迦樂醫療財團法人迦樂醫院 </text:p>
          </table:table-cell>
          <table:table-cell office:value-type="float" office:value="465">
            <text:p><text:s/>465 </text:p>
          </table:table-cell>
          <table:table-cell office:value-type="float" office:value="1061711">
            <text:p><text:s/>1,061,711 </text:p>
          </table:table-cell>
          <table:table-cell office:value-type="float" office:value="134">
            <text:p><text:s/>134 </text:p>
          </table:table-cell>
          <table:table-cell office:value-type="float" office:value="8061278">
            <text:p><text:s/>8,061,278 </text:p>
          </table:table-cell>
          <table:table-cell/>
          <table:table-cell office:value-type="float" office:value="202">
            <text:p><text:s/>202 </text:p>
          </table:table-cell>
          <table:table-cell office:value-type="float" office:value="475164">
            <text:p><text:s/>475,164 </text:p>
          </table:table-cell>
          <table:table-cell office:value-type="float" office:value="142">
            <text:p><text:s/>142 </text:p>
          </table:table-cell>
          <table:table-cell office:value-type="float" office:value="10777696">
            <text:p><text:s/>10,777,69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信義醫療財團法人高雄基督教醫院 </text:p>
          </table:table-cell>
          <table:table-cell office:value-type="float" office:value="3202">
            <text:p><text:s/>3,202 </text:p>
          </table:table-cell>
          <table:table-cell office:value-type="float" office:value="4850806">
            <text:p><text:s/>4,850,806 </text:p>
          </table:table-cell>
          <table:table-cell office:value-type="float" office:value="15">
            <text:p><text:s/>15 </text:p>
          </table:table-cell>
          <table:table-cell office:value-type="float" office:value="1345915">
            <text:p><text:s/>1,345,915 </text:p>
          </table:table-cell>
          <table:table-cell/>
          <table:table-cell office:value-type="float" office:value="2965">
            <text:p><text:s/>2,965 </text:p>
          </table:table-cell>
          <table:table-cell office:value-type="float" office:value="4553518">
            <text:p><text:s/>4,553,518 </text:p>
          </table:table-cell>
          <table:table-cell office:value-type="float" office:value="17">
            <text:p><text:s/>17 </text:p>
          </table:table-cell>
          <table:table-cell office:value-type="float" office:value="1427049">
            <text:p><text:s/>1,427,04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財團法人天主教靈醫會惠民醫院 </text:p>
          </table:table-cell>
          <table:table-cell office:value-type="float" office:value="2390">
            <text:p><text:s/>2,390 </text:p>
          </table:table-cell>
          <table:table-cell office:value-type="float" office:value="4106935">
            <text:p><text:s/>4,106,935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2357">
            <text:p><text:s/>2,357 </text:p>
          </table:table-cell>
          <table:table-cell office:value-type="float" office:value="4052996">
            <text:p><text:s/>4,052,996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雄市立旗津醫院(委託財團法人私立高雄醫學大學經營) </text:p>
          </table:table-cell>
          <table:table-cell office:value-type="float" office:value="5007">
            <text:p><text:s/>5,007 </text:p>
          </table:table-cell>
          <table:table-cell office:value-type="float" office:value="8433114">
            <text:p><text:s/>8,433,114 </text:p>
          </table:table-cell>
          <table:table-cell office:value-type="float" office:value="30">
            <text:p><text:s/>30 </text:p>
          </table:table-cell>
          <table:table-cell office:value-type="float" office:value="668106">
            <text:p><text:s/>668,106 </text:p>
          </table:table-cell>
          <table:table-cell/>
          <table:table-cell office:value-type="float" office:value="4894">
            <text:p><text:s/>4,894 </text:p>
          </table:table-cell>
          <table:table-cell office:value-type="float" office:value="8601353">
            <text:p><text:s/>8,601,353 </text:p>
          </table:table-cell>
          <table:table-cell office:value-type="float" office:value="36">
            <text:p><text:s/>36 </text:p>
          </table:table-cell>
          <table:table-cell office:value-type="float" office:value="663442">
            <text:p><text:s/>663,44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正大醫院 </text:p>
          </table:table-cell>
          <table:table-cell office:value-type="float" office:value="2115">
            <text:p><text:s/>2,115 </text:p>
          </table:table-cell>
          <table:table-cell office:value-type="float" office:value="1381886">
            <text:p><text:s/>1,381,886 </text:p>
          </table:table-cell>
          <table:table-cell office:value-type="float" office:value="63">
            <text:p><text:s/>63 </text:p>
          </table:table-cell>
          <table:table-cell office:value-type="float" office:value="1305162">
            <text:p><text:s/>1,305,162 </text:p>
          </table:table-cell>
          <table:table-cell/>
          <table:table-cell office:value-type="float" office:value="2155">
            <text:p><text:s/>2,155 </text:p>
          </table:table-cell>
          <table:table-cell office:value-type="float" office:value="1473220">
            <text:p><text:s/>1,473,220 </text:p>
          </table:table-cell>
          <table:table-cell office:value-type="float" office:value="56">
            <text:p><text:s/>56 </text:p>
          </table:table-cell>
          <table:table-cell office:value-type="float" office:value="1490672">
            <text:p><text:s/>1,490,67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馨蕙馨醫院 </text:p>
          </table:table-cell>
          <table:table-cell office:value-type="float" office:value="4052">
            <text:p><text:s/>4,052 </text:p>
          </table:table-cell>
          <table:table-cell office:value-type="float" office:value="4186688">
            <text:p><text:s/>4,186,688 </text:p>
          </table:table-cell>
          <table:table-cell office:value-type="float" office:value="8">
            <text:p><text:s/>8 </text:p>
          </table:table-cell>
          <table:table-cell office:value-type="float" office:value="93422">
            <text:p><text:s/>93,422 </text:p>
          </table:table-cell>
          <table:table-cell/>
          <table:table-cell office:value-type="float" office:value="5188">
            <text:p><text:s/>5,188 </text:p>
          </table:table-cell>
          <table:table-cell office:value-type="float" office:value="6407485">
            <text:p><text:s/>6,407,485 </text:p>
          </table:table-cell>
          <table:table-cell office:value-type="float" office:value="27">
            <text:p><text:s/>27 </text:p>
          </table:table-cell>
          <table:table-cell office:value-type="float" office:value="528121">
            <text:p><text:s/>528,12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柏仁醫院 </text:p>
          </table:table-cell>
          <table:table-cell office:value-type="float" office:value="10295">
            <text:p><text:s/>10,295 </text:p>
          </table:table-cell>
          <table:table-cell office:value-type="float" office:value="5899254">
            <text:p><text:s/>5,899,254 </text:p>
          </table:table-cell>
          <table:table-cell office:value-type="float" office:value="246">
            <text:p><text:s/>246 </text:p>
          </table:table-cell>
          <table:table-cell office:value-type="float" office:value="9486797">
            <text:p><text:s/>9,486,797 </text:p>
          </table:table-cell>
          <table:table-cell/>
          <table:table-cell office:value-type="float" office:value="10494">
            <text:p><text:s/>10,494 </text:p>
          </table:table-cell>
          <table:table-cell office:value-type="float" office:value="6055160">
            <text:p><text:s/>6,055,160 </text:p>
          </table:table-cell>
          <table:table-cell office:value-type="float" office:value="228">
            <text:p><text:s/>228 </text:p>
          </table:table-cell>
          <table:table-cell office:value-type="float" office:value="8713013">
            <text:p><text:s/>8,713,01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健仁醫院 </text:p>
          </table:table-cell>
          <table:table-cell office:value-type="float" office:value="17102">
            <text:p><text:s/>17,102 </text:p>
          </table:table-cell>
          <table:table-cell office:value-type="float" office:value="27614815">
            <text:p><text:s/>27,614,815 </text:p>
          </table:table-cell>
          <table:table-cell office:value-type="float" office:value="440">
            <text:p><text:s/>440 </text:p>
          </table:table-cell>
          <table:table-cell office:value-type="float" office:value="21514019">
            <text:p><text:s/>21,514,019 </text:p>
          </table:table-cell>
          <table:table-cell/>
          <table:table-cell office:value-type="float" office:value="17292">
            <text:p><text:s/>17,292 </text:p>
          </table:table-cell>
          <table:table-cell office:value-type="float" office:value="30682552">
            <text:p><text:s/>30,682,552 </text:p>
          </table:table-cell>
          <table:table-cell office:value-type="float" office:value="494">
            <text:p><text:s/>494 </text:p>
          </table:table-cell>
          <table:table-cell office:value-type="float" office:value="16127068">
            <text:p><text:s/>16,127,06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顏威裕醫院 </text:p>
          </table:table-cell>
          <table:table-cell office:value-type="float" office:value="5028">
            <text:p><text:s/>5,028 </text:p>
          </table:table-cell>
          <table:table-cell office:value-type="float" office:value="3305057">
            <text:p><text:s/>3,305,057 </text:p>
          </table:table-cell>
          <table:table-cell office:value-type="float" office:value="20">
            <text:p><text:s/>20 </text:p>
          </table:table-cell>
          <table:table-cell office:value-type="float" office:value="755998">
            <text:p><text:s/>755,998 </text:p>
          </table:table-cell>
          <table:table-cell/>
          <table:table-cell office:value-type="float" office:value="4358">
            <text:p><text:s/>4,358 </text:p>
          </table:table-cell>
          <table:table-cell office:value-type="float" office:value="2975980">
            <text:p><text:s/>2,975,980 </text:p>
          </table:table-cell>
          <table:table-cell office:value-type="float" office:value="21">
            <text:p><text:s/>21 </text:p>
          </table:table-cell>
          <table:table-cell office:value-type="float" office:value="551312">
            <text:p><text:s/>551,31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春醫院 </text:p>
          </table:table-cell>
          <table:table-cell office:value-type="float" office:value="1185">
            <text:p><text:s/>1,185 </text:p>
          </table:table-cell>
          <table:table-cell office:value-type="float" office:value="1183981">
            <text:p><text:s/>1,183,981 </text:p>
          </table:table-cell>
          <table:table-cell office:value-type="float" office:value="19">
            <text:p><text:s/>19 </text:p>
          </table:table-cell>
          <table:table-cell office:value-type="float" office:value="3955505">
            <text:p><text:s/>3,955,505 </text:p>
          </table:table-cell>
          <table:table-cell/>
          <table:table-cell office:value-type="float" office:value="1254">
            <text:p><text:s/>1,254 </text:p>
          </table:table-cell>
          <table:table-cell office:value-type="float" office:value="1235218">
            <text:p><text:s/>1,235,218 </text:p>
          </table:table-cell>
          <table:table-cell office:value-type="float" office:value="12">
            <text:p><text:s/>12 </text:p>
          </table:table-cell>
          <table:table-cell office:value-type="float" office:value="2458063">
            <text:p><text:s/>2,458,06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右昌聯合醫院 </text:p>
          </table:table-cell>
          <table:table-cell office:value-type="float" office:value="7104">
            <text:p><text:s/>7,104 </text:p>
          </table:table-cell>
          <table:table-cell office:value-type="float" office:value="10500736">
            <text:p><text:s/>10,500,736 </text:p>
          </table:table-cell>
          <table:table-cell office:value-type="float" office:value="249">
            <text:p><text:s/>249 </text:p>
          </table:table-cell>
          <table:table-cell office:value-type="float" office:value="9655177">
            <text:p><text:s/>9,655,177 </text:p>
          </table:table-cell>
          <table:table-cell/>
          <table:table-cell office:value-type="float" office:value="7452">
            <text:p><text:s/>7,452 </text:p>
          </table:table-cell>
          <table:table-cell office:value-type="float" office:value="11001081">
            <text:p><text:s/>11,001,081 </text:p>
          </table:table-cell>
          <table:table-cell office:value-type="float" office:value="216">
            <text:p><text:s/>216 </text:p>
          </table:table-cell>
          <table:table-cell office:value-type="float" office:value="10137192">
            <text:p><text:s/>10,137,19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德謙醫院 </text:p>
          </table:table-cell>
          <table:table-cell office:value-type="float" office:value="2294">
            <text:p><text:s/>2,294 </text:p>
          </table:table-cell>
          <table:table-cell office:value-type="float" office:value="2199638">
            <text:p><text:s/>2,199,638 </text:p>
          </table:table-cell>
          <table:table-cell office:value-type="float" office:value="67">
            <text:p><text:s/>67 </text:p>
          </table:table-cell>
          <table:table-cell office:value-type="float" office:value="3015874">
            <text:p><text:s/>3,015,874 </text:p>
          </table:table-cell>
          <table:table-cell/>
          <table:table-cell office:value-type="float" office:value="2306">
            <text:p><text:s/>2,306 </text:p>
          </table:table-cell>
          <table:table-cell office:value-type="float" office:value="2249505">
            <text:p><text:s/>2,249,505 </text:p>
          </table:table-cell>
          <table:table-cell office:value-type="float" office:value="63">
            <text:p><text:s/>63 </text:p>
          </table:table-cell>
          <table:table-cell office:value-type="float" office:value="2638219">
            <text:p><text:s/>2,638,21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祐生醫院 </text:p>
          </table:table-cell>
          <table:table-cell office:value-type="float" office:value="1001">
            <text:p><text:s/>1,001 </text:p>
          </table:table-cell>
          <table:table-cell office:value-type="float" office:value="772759">
            <text:p><text:s/>772,759 </text:p>
          </table:table-cell>
          <table:table-cell office:value-type="float" office:value="73">
            <text:p><text:s/>73 </text:p>
          </table:table-cell>
          <table:table-cell office:value-type="float" office:value="5938643">
            <text:p><text:s/>5,938,643 </text:p>
          </table:table-cell>
          <table:table-cell/>
          <table:table-cell office:value-type="float" office:value="986">
            <text:p><text:s/>986 </text:p>
          </table:table-cell>
          <table:table-cell office:value-type="float" office:value="945296">
            <text:p><text:s/>945,296 </text:p>
          </table:table-cell>
          <table:table-cell office:value-type="float" office:value="73">
            <text:p><text:s/>73 </text:p>
          </table:table-cell>
          <table:table-cell office:value-type="float" office:value="6785200">
            <text:p><text:s/>6,785,20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民族醫院 </text:p>
          </table:table-cell>
          <table:table-cell office:value-type="float" office:value="1373">
            <text:p><text:s/>1,373 </text:p>
          </table:table-cell>
          <table:table-cell office:value-type="float" office:value="1119796">
            <text:p><text:s/>1,119,796 </text:p>
          </table:table-cell>
          <table:table-cell office:value-type="float" office:value="23">
            <text:p><text:s/>23 </text:p>
          </table:table-cell>
          <table:table-cell office:value-type="float" office:value="895706">
            <text:p><text:s/>895,706 </text:p>
          </table:table-cell>
          <table:table-cell/>
          <table:table-cell office:value-type="float" office:value="1212">
            <text:p><text:s/>1,212 </text:p>
          </table:table-cell>
          <table:table-cell office:value-type="float" office:value="1007001">
            <text:p><text:s/>1,007,001 </text:p>
          </table:table-cell>
          <table:table-cell office:value-type="float" office:value="20">
            <text:p><text:s/>20 </text:p>
          </table:table-cell>
          <table:table-cell office:value-type="float" office:value="885443">
            <text:p><text:s/>885,44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文雄醫院 </text:p>
          </table:table-cell>
          <table:table-cell office:value-type="float" office:value="4819">
            <text:p><text:s/>4,819 </text:p>
          </table:table-cell>
          <table:table-cell office:value-type="float" office:value="5905208">
            <text:p><text:s/>5,905,208 </text:p>
          </table:table-cell>
          <table:table-cell office:value-type="float" office:value="28">
            <text:p><text:s/>28 </text:p>
          </table:table-cell>
          <table:table-cell office:value-type="float" office:value="2851190">
            <text:p><text:s/>2,851,190 </text:p>
          </table:table-cell>
          <table:table-cell/>
          <table:table-cell office:value-type="float" office:value="4623">
            <text:p><text:s/>4,623 </text:p>
          </table:table-cell>
          <table:table-cell office:value-type="float" office:value="5671914">
            <text:p><text:s/>5,671,914 </text:p>
          </table:table-cell>
          <table:table-cell office:value-type="float" office:value="37">
            <text:p><text:s/>37 </text:p>
          </table:table-cell>
          <table:table-cell office:value-type="float" office:value="3605448">
            <text:p><text:s/>3,605,44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謝外科醫院 </text:p>
          </table:table-cell>
          <table:table-cell office:value-type="float" office:value="3774">
            <text:p><text:s/>3,774 </text:p>
          </table:table-cell>
          <table:table-cell office:value-type="float" office:value="3431979">
            <text:p><text:s/>3,431,979 </text:p>
          </table:table-cell>
          <table:table-cell office:value-type="float" office:value="48">
            <text:p><text:s/>48 </text:p>
          </table:table-cell>
          <table:table-cell office:value-type="float" office:value="2166219">
            <text:p><text:s/>2,166,219 </text:p>
          </table:table-cell>
          <table:table-cell/>
          <table:table-cell office:value-type="float" office:value="3454">
            <text:p><text:s/>3,454 </text:p>
          </table:table-cell>
          <table:table-cell office:value-type="float" office:value="3513260">
            <text:p><text:s/>3,513,260 </text:p>
          </table:table-cell>
          <table:table-cell office:value-type="float" office:value="38">
            <text:p><text:s/>38 </text:p>
          </table:table-cell>
          <table:table-cell office:value-type="float" office:value="1656960">
            <text:p><text:s/>1,656,96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全民醫院 </text:p>
          </table:table-cell>
          <table:table-cell office:value-type="float" office:value="1293">
            <text:p><text:s/>1,293 </text:p>
          </table:table-cell>
          <table:table-cell office:value-type="float" office:value="883857">
            <text:p><text:s/>883,857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098">
            <text:p><text:s/>1,098 </text:p>
          </table:table-cell>
          <table:table-cell office:value-type="float" office:value="761675">
            <text:p><text:s/>761,675 </text:p>
          </table:table-cell>
          <table:table-cell office:value-type="float" office:value="12">
            <text:p><text:s/>12 </text:p>
          </table:table-cell>
          <table:table-cell office:value-type="float" office:value="507241">
            <text:p><text:s/>507,24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四季台安醫院 </text:p>
          </table:table-cell>
          <table:table-cell office:value-type="float" office:value="10473">
            <text:p><text:s/>10,473 </text:p>
          </table:table-cell>
          <table:table-cell office:value-type="float" office:value="7929521">
            <text:p><text:s/>7,929,521 </text:p>
          </table:table-cell>
          <table:table-cell office:value-type="float" office:value="301">
            <text:p><text:s/>301 </text:p>
          </table:table-cell>
          <table:table-cell office:value-type="float" office:value="13762876">
            <text:p><text:s/>13,762,876 </text:p>
          </table:table-cell>
          <table:table-cell/>
          <table:table-cell office:value-type="float" office:value="10895">
            <text:p><text:s/>10,895 </text:p>
          </table:table-cell>
          <table:table-cell office:value-type="float" office:value="8738247">
            <text:p><text:s/>8,738,247 </text:p>
          </table:table-cell>
          <table:table-cell office:value-type="float" office:value="298">
            <text:p><text:s/>298 </text:p>
          </table:table-cell>
          <table:table-cell office:value-type="float" office:value="13292771">
            <text:p><text:s/>13,292,77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蕭志文醫院 </text:p>
          </table:table-cell>
          <table:table-cell office:value-type="float" office:value="1424">
            <text:p><text:s/>1,424 </text:p>
          </table:table-cell>
          <table:table-cell office:value-type="float" office:value="4459323">
            <text:p><text:s/>4,459,323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500">
            <text:p><text:s/>1,500 </text:p>
          </table:table-cell>
          <table:table-cell office:value-type="float" office:value="4603123">
            <text:p><text:s/>4,603,123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靜和醫院 </text:p>
          </table:table-cell>
          <table:table-cell office:value-type="float" office:value="1636">
            <text:p><text:s/>1,636 </text:p>
          </table:table-cell>
          <table:table-cell office:value-type="float" office:value="2425627">
            <text:p><text:s/>2,425,627 </text:p>
          </table:table-cell>
          <table:table-cell office:value-type="float" office:value="15">
            <text:p><text:s/>15 </text:p>
          </table:table-cell>
          <table:table-cell office:value-type="float" office:value="1472428">
            <text:p><text:s/>1,472,428 </text:p>
          </table:table-cell>
          <table:table-cell/>
          <table:table-cell office:value-type="float" office:value="1569">
            <text:p><text:s/>1,569 </text:p>
          </table:table-cell>
          <table:table-cell office:value-type="float" office:value="2373095">
            <text:p><text:s/>2,373,095 </text:p>
          </table:table-cell>
          <table:table-cell office:value-type="float" office:value="21">
            <text:p><text:s/>21 </text:p>
          </table:table-cell>
          <table:table-cell office:value-type="float" office:value="1627740">
            <text:p><text:s/>1,627,74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原祿骨科醫院 </text:p>
          </table:table-cell>
          <table:table-cell office:value-type="float" office:value="1937">
            <text:p><text:s/>1,937 </text:p>
          </table:table-cell>
          <table:table-cell office:value-type="float" office:value="1406772">
            <text:p><text:s/>1,406,772 </text:p>
          </table:table-cell>
          <table:table-cell office:value-type="float" office:value="1">
            <text:p><text:s/>1 </text:p>
          </table:table-cell>
          <table:table-cell office:value-type="float" office:value="12075">
            <text:p><text:s/>12,075 </text:p>
          </table:table-cell>
          <table:table-cell/>
          <table:table-cell office:value-type="float" office:value="1831">
            <text:p><text:s/>1,831 </text:p>
          </table:table-cell>
          <table:table-cell office:value-type="float" office:value="1273855">
            <text:p><text:s/>1,273,855 </text:p>
          </table:table-cell>
          <table:table-cell office:value-type="float" office:value="2">
            <text:p><text:s/>2 </text:p>
          </table:table-cell>
          <table:table-cell office:value-type="float" office:value="29189">
            <text:p><text:s/>29,18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惠仁醫院 </text:p>
          </table:table-cell>
          <table:table-cell office:value-type="float" office:value="2739">
            <text:p><text:s/>2,739 </text:p>
          </table:table-cell>
          <table:table-cell office:value-type="float" office:value="3756886">
            <text:p><text:s/>3,756,886 </text:p>
          </table:table-cell>
          <table:table-cell office:value-type="float" office:value="11">
            <text:p><text:s/>11 </text:p>
          </table:table-cell>
          <table:table-cell office:value-type="float" office:value="227022">
            <text:p><text:s/>227,022 </text:p>
          </table:table-cell>
          <table:table-cell/>
          <table:table-cell office:value-type="float" office:value="2612">
            <text:p><text:s/>2,612 </text:p>
          </table:table-cell>
          <table:table-cell office:value-type="float" office:value="3871014">
            <text:p><text:s/>3,871,014 </text:p>
          </table:table-cell>
          <table:table-cell office:value-type="float" office:value="10">
            <text:p><text:s/>10 </text:p>
          </table:table-cell>
          <table:table-cell office:value-type="float" office:value="243539">
            <text:p><text:s/>243,53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華醫院 </text:p>
          </table:table-cell>
          <table:table-cell office:value-type="float" office:value="1184">
            <text:p><text:s/>1,184 </text:p>
          </table:table-cell>
          <table:table-cell office:value-type="float" office:value="3525714">
            <text:p><text:s/>3,525,714 </text:p>
          </table:table-cell>
          <table:table-cell office:value-type="float" office:value="29">
            <text:p><text:s/>29 </text:p>
          </table:table-cell>
          <table:table-cell office:value-type="float" office:value="5134365">
            <text:p><text:s/>5,134,365 </text:p>
          </table:table-cell>
          <table:table-cell/>
          <table:table-cell office:value-type="float" office:value="1220">
            <text:p><text:s/>1,220 </text:p>
          </table:table-cell>
          <table:table-cell office:value-type="float" office:value="3665373">
            <text:p><text:s/>3,665,373 </text:p>
          </table:table-cell>
          <table:table-cell office:value-type="float" office:value="34">
            <text:p><text:s/>34 </text:p>
          </table:table-cell>
          <table:table-cell office:value-type="float" office:value="5692797">
            <text:p><text:s/>5,692,79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重仁骨科醫院 </text:p>
          </table:table-cell>
          <table:table-cell office:value-type="float" office:value="4745">
            <text:p><text:s/>4,745 </text:p>
          </table:table-cell>
          <table:table-cell office:value-type="float" office:value="3721659">
            <text:p><text:s/>3,721,659 </text:p>
          </table:table-cell>
          <table:table-cell office:value-type="float" office:value="91">
            <text:p><text:s/>91 </text:p>
          </table:table-cell>
          <table:table-cell office:value-type="float" office:value="3179675">
            <text:p><text:s/>3,179,675 </text:p>
          </table:table-cell>
          <table:table-cell/>
          <table:table-cell office:value-type="float" office:value="4662">
            <text:p><text:s/>4,662 </text:p>
          </table:table-cell>
          <table:table-cell office:value-type="float" office:value="3757631">
            <text:p><text:s/>3,757,631 </text:p>
          </table:table-cell>
          <table:table-cell office:value-type="float" office:value="88">
            <text:p><text:s/>88 </text:p>
          </table:table-cell>
          <table:table-cell office:value-type="float" office:value="2860452">
            <text:p><text:s/>2,860,45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健新醫院 </text:p>
          </table:table-cell>
          <table:table-cell office:value-type="float" office:value="4090">
            <text:p><text:s/>4,090 </text:p>
          </table:table-cell>
          <table:table-cell office:value-type="float" office:value="3144512">
            <text:p><text:s/>3,144,512 </text:p>
          </table:table-cell>
          <table:table-cell office:value-type="float" office:value="77">
            <text:p><text:s/>77 </text:p>
          </table:table-cell>
          <table:table-cell office:value-type="float" office:value="2979349">
            <text:p><text:s/>2,979,349 </text:p>
          </table:table-cell>
          <table:table-cell/>
          <table:table-cell office:value-type="float" office:value="4530">
            <text:p><text:s/>4,530 </text:p>
          </table:table-cell>
          <table:table-cell office:value-type="float" office:value="3771693">
            <text:p><text:s/>3,771,693 </text:p>
          </table:table-cell>
          <table:table-cell office:value-type="float" office:value="65">
            <text:p><text:s/>65 </text:p>
          </table:table-cell>
          <table:table-cell office:value-type="float" office:value="2662079">
            <text:p><text:s/>2,662,07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邱外科醫院 </text:p>
          </table:table-cell>
          <table:table-cell office:value-type="float" office:value="3485">
            <text:p><text:s/>3,485 </text:p>
          </table:table-cell>
          <table:table-cell office:value-type="float" office:value="5122555">
            <text:p><text:s/>5,122,555 </text:p>
          </table:table-cell>
          <table:table-cell office:value-type="float" office:value="162">
            <text:p><text:s/>162 </text:p>
          </table:table-cell>
          <table:table-cell office:value-type="float" office:value="12038483">
            <text:p><text:s/>12,038,483 </text:p>
          </table:table-cell>
          <table:table-cell/>
          <table:table-cell office:value-type="float" office:value="3328">
            <text:p><text:s/>3,328 </text:p>
          </table:table-cell>
          <table:table-cell office:value-type="float" office:value="4856337">
            <text:p><text:s/>4,856,337 </text:p>
          </table:table-cell>
          <table:table-cell office:value-type="float" office:value="144">
            <text:p><text:s/>144 </text:p>
          </table:table-cell>
          <table:table-cell office:value-type="float" office:value="10956902">
            <text:p><text:s/>10,956,90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吳昆哲婦產小兒科醫院 </text:p>
          </table:table-cell>
          <table:table-cell office:value-type="float" office:value="4477">
            <text:p><text:s/>4,477 </text:p>
          </table:table-cell>
          <table:table-cell office:value-type="float" office:value="2165270">
            <text:p><text:s/>2,165,270 </text:p>
          </table:table-cell>
          <table:table-cell office:value-type="float" office:value="147">
            <text:p><text:s/>147 </text:p>
          </table:table-cell>
          <table:table-cell office:value-type="float" office:value="5725828">
            <text:p><text:s/>5,725,828 </text:p>
          </table:table-cell>
          <table:table-cell/>
          <table:table-cell office:value-type="float" office:value="3204">
            <text:p><text:s/>3,204 </text:p>
          </table:table-cell>
          <table:table-cell office:value-type="float" office:value="1632429">
            <text:p><text:s/>1,632,429 </text:p>
          </table:table-cell>
          <table:table-cell office:value-type="float" office:value="97">
            <text:p><text:s/>97 </text:p>
          </table:table-cell>
          <table:table-cell office:value-type="float" office:value="3626041">
            <text:p><text:s/>3,626,04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佳欣婦幼醫院 </text:p>
          </table:table-cell>
          <table:table-cell office:value-type="float" office:value="738">
            <text:p><text:s/>738 </text:p>
          </table:table-cell>
          <table:table-cell office:value-type="float" office:value="504622">
            <text:p><text:s/>504,622 </text:p>
          </table:table-cell>
          <table:table-cell office:value-type="float" office:value="9">
            <text:p><text:s/>9 </text:p>
          </table:table-cell>
          <table:table-cell office:value-type="float" office:value="530471">
            <text:p><text:s/>530,471 </text:p>
          </table:table-cell>
          <table:table-cell/>
          <table:table-cell office:value-type="float" office:value="791">
            <text:p><text:s/>791 </text:p>
          </table:table-cell>
          <table:table-cell office:value-type="float" office:value="494385">
            <text:p><text:s/>494,385 </text:p>
          </table:table-cell>
          <table:table-cell office:value-type="float" office:value="12">
            <text:p><text:s/>12 </text:p>
          </table:table-cell>
          <table:table-cell office:value-type="float" office:value="609570">
            <text:p><text:s/>609,57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安泰醫院 </text:p>
          </table:table-cell>
          <table:table-cell office:value-type="float" office:value="4735">
            <text:p><text:s/>4,735 </text:p>
          </table:table-cell>
          <table:table-cell office:value-type="float" office:value="4095179">
            <text:p><text:s/>4,095,179 </text:p>
          </table:table-cell>
          <table:table-cell office:value-type="float" office:value="132">
            <text:p><text:s/>132 </text:p>
          </table:table-cell>
          <table:table-cell office:value-type="float" office:value="5057966">
            <text:p><text:s/>5,057,966 </text:p>
          </table:table-cell>
          <table:table-cell/>
          <table:table-cell office:value-type="float" office:value="4823">
            <text:p><text:s/>4,823 </text:p>
          </table:table-cell>
          <table:table-cell office:value-type="float" office:value="4639165">
            <text:p><text:s/>4,639,165 </text:p>
          </table:table-cell>
          <table:table-cell office:value-type="float" office:value="147">
            <text:p><text:s/>147 </text:p>
          </table:table-cell>
          <table:table-cell office:value-type="float" office:value="5502578">
            <text:p><text:s/>5,502,57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戴銘浚婦兒醫院 </text:p>
          </table:table-cell>
          <table:table-cell office:value-type="float" office:value="2817">
            <text:p><text:s/>2,817 </text:p>
          </table:table-cell>
          <table:table-cell office:value-type="float" office:value="1674453">
            <text:p><text:s/>1,674,453 </text:p>
          </table:table-cell>
          <table:table-cell office:value-type="float" office:value="38">
            <text:p><text:s/>38 </text:p>
          </table:table-cell>
          <table:table-cell office:value-type="float" office:value="1452318">
            <text:p><text:s/>1,452,318 </text:p>
          </table:table-cell>
          <table:table-cell/>
          <table:table-cell office:value-type="float" office:value="2730">
            <text:p><text:s/>2,730 </text:p>
          </table:table-cell>
          <table:table-cell office:value-type="float" office:value="1663056">
            <text:p><text:s/>1,663,056 </text:p>
          </table:table-cell>
          <table:table-cell office:value-type="float" office:value="43">
            <text:p><text:s/>43 </text:p>
          </table:table-cell>
          <table:table-cell office:value-type="float" office:value="1657346">
            <text:p><text:s/>1,657,34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臨海醫院 </text:p>
          </table:table-cell>
          <table:table-cell office:value-type="float" office:value="1892">
            <text:p><text:s/>1,892 </text:p>
          </table:table-cell>
          <table:table-cell office:value-type="float" office:value="3529151">
            <text:p><text:s/>3,529,151 </text:p>
          </table:table-cell>
          <table:table-cell office:value-type="float" office:value="72">
            <text:p><text:s/>72 </text:p>
          </table:table-cell>
          <table:table-cell office:value-type="float" office:value="6289360">
            <text:p><text:s/>6,289,360 </text:p>
          </table:table-cell>
          <table:table-cell/>
          <table:table-cell office:value-type="float" office:value="1988">
            <text:p><text:s/>1,988 </text:p>
          </table:table-cell>
          <table:table-cell office:value-type="float" office:value="3315908">
            <text:p><text:s/>3,315,908 </text:p>
          </table:table-cell>
          <table:table-cell office:value-type="float" office:value="56">
            <text:p><text:s/>56 </text:p>
          </table:table-cell>
          <table:table-cell office:value-type="float" office:value="5572970">
            <text:p><text:s/>5,572,97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高鳳醫院 </text:p>
          </table:table-cell>
          <table:table-cell office:value-type="float" office:value="4235">
            <text:p><text:s/>4,235 </text:p>
          </table:table-cell>
          <table:table-cell office:value-type="float" office:value="4814435">
            <text:p><text:s/>4,814,435 </text:p>
          </table:table-cell>
          <table:table-cell office:value-type="float" office:value="16">
            <text:p><text:s/>16 </text:p>
          </table:table-cell>
          <table:table-cell office:value-type="float" office:value="524470">
            <text:p><text:s/>524,470 </text:p>
          </table:table-cell>
          <table:table-cell/>
          <table:table-cell office:value-type="float" office:value="4309">
            <text:p><text:s/>4,309 </text:p>
          </table:table-cell>
          <table:table-cell office:value-type="float" office:value="6254619">
            <text:p><text:s/>6,254,619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生安婦產小兒科醫院 </text:p>
          </table:table-cell>
          <table:table-cell office:value-type="float" office:value="2568">
            <text:p><text:s/>2,568 </text:p>
          </table:table-cell>
          <table:table-cell office:value-type="float" office:value="1403902">
            <text:p><text:s/>1,403,902 </text:p>
          </table:table-cell>
          <table:table-cell office:value-type="float" office:value="112">
            <text:p><text:s/>112 </text:p>
          </table:table-cell>
          <table:table-cell office:value-type="float" office:value="4267280">
            <text:p><text:s/>4,267,280 </text:p>
          </table:table-cell>
          <table:table-cell/>
          <table:table-cell office:value-type="float" office:value="2269">
            <text:p><text:s/>2,269 </text:p>
          </table:table-cell>
          <table:table-cell office:value-type="float" office:value="1258356">
            <text:p><text:s/>1,258,356 </text:p>
          </table:table-cell>
          <table:table-cell office:value-type="float" office:value="93">
            <text:p><text:s/>93 </text:p>
          </table:table-cell>
          <table:table-cell office:value-type="float" office:value="3411609">
            <text:p><text:s/>3,411,60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博正醫院 </text:p>
          </table:table-cell>
          <table:table-cell office:value-type="float" office:value="5811">
            <text:p><text:s/>5,811 </text:p>
          </table:table-cell>
          <table:table-cell office:value-type="float" office:value="6628979">
            <text:p><text:s/>6,628,979 </text:p>
          </table:table-cell>
          <table:table-cell office:value-type="float" office:value="163">
            <text:p><text:s/>163 </text:p>
          </table:table-cell>
          <table:table-cell office:value-type="float" office:value="6026400">
            <text:p><text:s/>6,026,400 </text:p>
          </table:table-cell>
          <table:table-cell/>
          <table:table-cell office:value-type="float" office:value="5714">
            <text:p><text:s/>5,714 </text:p>
          </table:table-cell>
          <table:table-cell office:value-type="float" office:value="6930950">
            <text:p><text:s/>6,930,950 </text:p>
          </table:table-cell>
          <table:table-cell office:value-type="float" office:value="148">
            <text:p><text:s/>148 </text:p>
          </table:table-cell>
          <table:table-cell office:value-type="float" office:value="6319595">
            <text:p><text:s/>6,319,59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博愛蕙馨醫院 </text:p>
          </table:table-cell>
          <table:table-cell office:value-type="float" office:value="3510">
            <text:p><text:s/>3,510 </text:p>
          </table:table-cell>
          <table:table-cell office:value-type="float" office:value="2772485">
            <text:p><text:s/>2,772,485 </text:p>
          </table:table-cell>
          <table:table-cell office:value-type="float" office:value="206">
            <text:p><text:s/>206 </text:p>
          </table:table-cell>
          <table:table-cell office:value-type="float" office:value="7448813">
            <text:p><text:s/>7,448,813 </text:p>
          </table:table-cell>
          <table:table-cell/>
          <table:table-cell office:value-type="float" office:value="4133">
            <text:p><text:s/>4,133 </text:p>
          </table:table-cell>
          <table:table-cell office:value-type="float" office:value="2841313">
            <text:p><text:s/>2,841,313 </text:p>
          </table:table-cell>
          <table:table-cell office:value-type="float" office:value="212">
            <text:p><text:s/>212 </text:p>
          </table:table-cell>
          <table:table-cell office:value-type="float" office:value="7732195">
            <text:p><text:s/>7,732,19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金安心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368">
            <text:p><text:s/>1,368 </text:p>
          </table:table-cell>
          <table:table-cell office:value-type="float" office:value="1033838">
            <text:p><text:s/>1,033,838 </text:p>
          </table:table-cell>
          <table:table-cell office:value-type="float" office:value="17">
            <text:p><text:s/>17 </text:p>
          </table:table-cell>
          <table:table-cell office:value-type="float" office:value="724086">
            <text:p><text:s/>724,08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高醫院 </text:p>
          </table:table-cell>
          <table:table-cell office:value-type="float" office:value="2752">
            <text:p><text:s/>2,752 </text:p>
          </table:table-cell>
          <table:table-cell office:value-type="float" office:value="5375847">
            <text:p><text:s/>5,375,847 </text:p>
          </table:table-cell>
          <table:table-cell office:value-type="float" office:value="39">
            <text:p><text:s/>39 </text:p>
          </table:table-cell>
          <table:table-cell office:value-type="float" office:value="6655144">
            <text:p><text:s/>6,655,144 </text:p>
          </table:table-cell>
          <table:table-cell/>
          <table:table-cell office:value-type="float" office:value="2097">
            <text:p><text:s/>2,097 </text:p>
          </table:table-cell>
          <table:table-cell office:value-type="float" office:value="4934678">
            <text:p><text:s/>4,934,678 </text:p>
          </table:table-cell>
          <table:table-cell office:value-type="float" office:value="90">
            <text:p><text:s/>90 </text:p>
          </table:table-cell>
          <table:table-cell office:value-type="float" office:value="8775741">
            <text:p><text:s/>8,775,74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七賢脊椎外科醫院 </text:p>
          </table:table-cell>
          <table:table-cell office:value-type="float" office:value="5408">
            <text:p><text:s/>5,408 </text:p>
          </table:table-cell>
          <table:table-cell office:value-type="float" office:value="8210365">
            <text:p><text:s/>8,210,365 </text:p>
          </table:table-cell>
          <table:table-cell office:value-type="float" office:value="173">
            <text:p><text:s/>173 </text:p>
          </table:table-cell>
          <table:table-cell office:value-type="float" office:value="11382238">
            <text:p><text:s/>11,382,238 </text:p>
          </table:table-cell>
          <table:table-cell/>
          <table:table-cell office:value-type="float" office:value="5926">
            <text:p><text:s/>5,926 </text:p>
          </table:table-cell>
          <table:table-cell office:value-type="float" office:value="8878456">
            <text:p><text:s/>8,878,456 </text:p>
          </table:table-cell>
          <table:table-cell office:value-type="float" office:value="164">
            <text:p><text:s/>164 </text:p>
          </table:table-cell>
          <table:table-cell office:value-type="float" office:value="10844147">
            <text:p><text:s/>10,844,14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中正脊椎骨科醫院 </text:p>
          </table:table-cell>
          <table:table-cell office:value-type="float" office:value="10097">
            <text:p><text:s/>10,097 </text:p>
          </table:table-cell>
          <table:table-cell office:value-type="float" office:value="11090208">
            <text:p><text:s/>11,090,208 </text:p>
          </table:table-cell>
          <table:table-cell office:value-type="float" office:value="236">
            <text:p><text:s/>236 </text:p>
          </table:table-cell>
          <table:table-cell office:value-type="float" office:value="21245848">
            <text:p><text:s/>21,245,848 </text:p>
          </table:table-cell>
          <table:table-cell/>
          <table:table-cell office:value-type="float" office:value="11586">
            <text:p><text:s/>11,586 </text:p>
          </table:table-cell>
          <table:table-cell office:value-type="float" office:value="14020557">
            <text:p><text:s/>14,020,557 </text:p>
          </table:table-cell>
          <table:table-cell office:value-type="float" office:value="316">
            <text:p><text:s/>316 </text:p>
          </table:table-cell>
          <table:table-cell office:value-type="float" office:value="24302327">
            <text:p><text:s/>24,302,32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上琳醫院 </text:p>
          </table:table-cell>
          <table:table-cell office:value-type="float" office:value="948">
            <text:p><text:s/>948 </text:p>
          </table:table-cell>
          <table:table-cell office:value-type="float" office:value="2737299">
            <text:p><text:s/>2,737,299 </text:p>
          </table:table-cell>
          <table:table-cell office:value-type="float" office:value="50">
            <text:p><text:s/>50 </text:p>
          </table:table-cell>
          <table:table-cell office:value-type="float" office:value="6217571">
            <text:p><text:s/>6,217,571 </text:p>
          </table:table-cell>
          <table:table-cell/>
          <table:table-cell office:value-type="float" office:value="935">
            <text:p><text:s/>935 </text:p>
          </table:table-cell>
          <table:table-cell office:value-type="float" office:value="2717181">
            <text:p><text:s/>2,717,181 </text:p>
          </table:table-cell>
          <table:table-cell office:value-type="float" office:value="45">
            <text:p><text:s/>45 </text:p>
          </table:table-cell>
          <table:table-cell office:value-type="float" office:value="6149117">
            <text:p><text:s/>6,149,11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活力得中山脊椎外科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3093">
            <text:p><text:s/>3,093 </text:p>
          </table:table-cell>
          <table:table-cell office:value-type="float" office:value="3363348">
            <text:p><text:s/>3,363,348 </text:p>
          </table:table-cell>
          <table:table-cell office:value-type="float" office:value="41">
            <text:p><text:s/>41 </text:p>
          </table:table-cell>
          <table:table-cell office:value-type="float" office:value="2408565">
            <text:p><text:s/>2,408,56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瑞祥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1276">
            <text:p><text:s/>1,276 </text:p>
          </table:table-cell>
          <table:table-cell office:value-type="float" office:value="3725431">
            <text:p><text:s/>3,725,43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新正薪醫院 </text:p>
          </table:table-cell>
          <table:table-cell table:number-columns-repeated="4" office:value-type="float" office:value="0">
            <text:p><text:s/>- </text:p>
          </table:table-cell>
          <table:table-cell/>
          <table:table-cell office:value-type="float" office:value="5851">
            <text:p><text:s/>5,851 </text:p>
          </table:table-cell>
          <table:table-cell office:value-type="float" office:value="7918480">
            <text:p><text:s/>7,918,480 </text:p>
          </table:table-cell>
          <table:table-cell office:value-type="float" office:value="66">
            <text:p><text:s/>66 </text:p>
          </table:table-cell>
          <table:table-cell office:value-type="float" office:value="2393551">
            <text:p><text:s/>2,393,55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東醫院 </text:p>
          </table:table-cell>
          <table:table-cell office:value-type="float" office:value="5338">
            <text:p><text:s/>5,338 </text:p>
          </table:table-cell>
          <table:table-cell office:value-type="float" office:value="4683191">
            <text:p><text:s/>4,683,191 </text:p>
          </table:table-cell>
          <table:table-cell office:value-type="float" office:value="159">
            <text:p><text:s/>159 </text:p>
          </table:table-cell>
          <table:table-cell office:value-type="float" office:value="6841846">
            <text:p><text:s/>6,841,846 </text:p>
          </table:table-cell>
          <table:table-cell/>
          <table:table-cell office:value-type="float" office:value="5146">
            <text:p><text:s/>5,146 </text:p>
          </table:table-cell>
          <table:table-cell office:value-type="float" office:value="5064429">
            <text:p><text:s/>5,064,429 </text:p>
          </table:table-cell>
          <table:table-cell office:value-type="float" office:value="177">
            <text:p><text:s/>177 </text:p>
          </table:table-cell>
          <table:table-cell office:value-type="float" office:value="7084821">
            <text:p><text:s/>7,084,82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優生婦產科醫院 </text:p>
          </table:table-cell>
          <table:table-cell office:value-type="float" office:value="3155">
            <text:p><text:s/>3,155 </text:p>
          </table:table-cell>
          <table:table-cell office:value-type="float" office:value="1760415">
            <text:p><text:s/>1,760,415 </text:p>
          </table:table-cell>
          <table:table-cell office:value-type="float" office:value="51">
            <text:p><text:s/>51 </text:p>
          </table:table-cell>
          <table:table-cell office:value-type="float" office:value="1914202">
            <text:p><text:s/>1,914,202 </text:p>
          </table:table-cell>
          <table:table-cell/>
          <table:table-cell office:value-type="float" office:value="2968">
            <text:p><text:s/>2,968 </text:p>
          </table:table-cell>
          <table:table-cell office:value-type="float" office:value="1574263">
            <text:p><text:s/>1,574,263 </text:p>
          </table:table-cell>
          <table:table-cell office:value-type="float" office:value="43">
            <text:p><text:s/>43 </text:p>
          </table:table-cell>
          <table:table-cell office:value-type="float" office:value="1477563">
            <text:p><text:s/>1,477,56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惠德醫院 </text:p>
          </table:table-cell>
          <table:table-cell office:value-type="float" office:value="2521">
            <text:p><text:s/>2,521 </text:p>
          </table:table-cell>
          <table:table-cell office:value-type="float" office:value="5589077">
            <text:p><text:s/>5,589,077 </text:p>
          </table:table-cell>
          <table:table-cell office:value-type="float" office:value="28">
            <text:p><text:s/>28 </text:p>
          </table:table-cell>
          <table:table-cell office:value-type="float" office:value="1468651">
            <text:p><text:s/>1,468,651 </text:p>
          </table:table-cell>
          <table:table-cell/>
          <table:table-cell office:value-type="float" office:value="2866">
            <text:p><text:s/>2,866 </text:p>
          </table:table-cell>
          <table:table-cell office:value-type="float" office:value="6157557">
            <text:p><text:s/>6,157,557 </text:p>
          </table:table-cell>
          <table:table-cell office:value-type="float" office:value="31">
            <text:p><text:s/>31 </text:p>
          </table:table-cell>
          <table:table-cell office:value-type="float" office:value="1790939">
            <text:p><text:s/>1,790,93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仁惠婦幼醫院 </text:p>
          </table:table-cell>
          <table:table-cell office:value-type="float" office:value="554">
            <text:p><text:s/>554 </text:p>
          </table:table-cell>
          <table:table-cell office:value-type="float" office:value="465078">
            <text:p><text:s/>465,078 </text:p>
          </table:table-cell>
          <table:table-cell office:value-type="float" office:value="24">
            <text:p><text:s/>24 </text:p>
          </table:table-cell>
          <table:table-cell office:value-type="float" office:value="3821479">
            <text:p><text:s/>3,821,479 </text:p>
          </table:table-cell>
          <table:table-cell/>
          <table:table-cell office:value-type="float" office:value="563">
            <text:p><text:s/>563 </text:p>
          </table:table-cell>
          <table:table-cell office:value-type="float" office:value="469999">
            <text:p><text:s/>469,999 </text:p>
          </table:table-cell>
          <table:table-cell office:value-type="float" office:value="22">
            <text:p><text:s/>22 </text:p>
          </table:table-cell>
          <table:table-cell office:value-type="float" office:value="3892542">
            <text:p><text:s/>3,892,54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杏和醫院 </text:p>
          </table:table-cell>
          <table:table-cell office:value-type="float" office:value="9048">
            <text:p><text:s/>9,048 </text:p>
          </table:table-cell>
          <table:table-cell office:value-type="float" office:value="10222725">
            <text:p><text:s/>10,222,725 </text:p>
          </table:table-cell>
          <table:table-cell office:value-type="float" office:value="103">
            <text:p><text:s/>103 </text:p>
          </table:table-cell>
          <table:table-cell office:value-type="float" office:value="6692784">
            <text:p><text:s/>6,692,784 </text:p>
          </table:table-cell>
          <table:table-cell/>
          <table:table-cell office:value-type="float" office:value="8975">
            <text:p><text:s/>8,975 </text:p>
          </table:table-cell>
          <table:table-cell office:value-type="float" office:value="9461007">
            <text:p><text:s/>9,461,007 </text:p>
          </table:table-cell>
          <table:table-cell office:value-type="float" office:value="99">
            <text:p><text:s/>99 </text:p>
          </table:table-cell>
          <table:table-cell office:value-type="float" office:value="8119309">
            <text:p><text:s/>8,119,30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劉嘉修醫院 </text:p>
          </table:table-cell>
          <table:table-cell office:value-type="float" office:value="2697">
            <text:p><text:s/>2,697 </text:p>
          </table:table-cell>
          <table:table-cell office:value-type="float" office:value="3717708">
            <text:p><text:s/>3,717,708 </text:p>
          </table:table-cell>
          <table:table-cell office:value-type="float" office:value="35">
            <text:p><text:s/>35 </text:p>
          </table:table-cell>
          <table:table-cell office:value-type="float" office:value="1328998">
            <text:p><text:s/>1,328,998 </text:p>
          </table:table-cell>
          <table:table-cell/>
          <table:table-cell office:value-type="float" office:value="2866">
            <text:p><text:s/>2,866 </text:p>
          </table:table-cell>
          <table:table-cell office:value-type="float" office:value="4154335">
            <text:p><text:s/>4,154,335 </text:p>
          </table:table-cell>
          <table:table-cell office:value-type="float" office:value="52">
            <text:p><text:s/>52 </text:p>
          </table:table-cell>
          <table:table-cell office:value-type="float" office:value="1897627">
            <text:p><text:s/>1,897,62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劉光雄醫院 </text:p>
          </table:table-cell>
          <table:table-cell office:value-type="float" office:value="12183">
            <text:p><text:s/>12,183 </text:p>
          </table:table-cell>
          <table:table-cell office:value-type="float" office:value="14862570">
            <text:p><text:s/>14,862,570 </text:p>
          </table:table-cell>
          <table:table-cell office:value-type="float" office:value="193">
            <text:p><text:s/>193 </text:p>
          </table:table-cell>
          <table:table-cell office:value-type="float" office:value="5800636">
            <text:p><text:s/>5,800,636 </text:p>
          </table:table-cell>
          <table:table-cell/>
          <table:table-cell office:value-type="float" office:value="11681">
            <text:p><text:s/>11,681 </text:p>
          </table:table-cell>
          <table:table-cell office:value-type="float" office:value="14708222">
            <text:p><text:s/>14,708,222 </text:p>
          </table:table-cell>
          <table:table-cell office:value-type="float" office:value="171">
            <text:p><text:s/>171 </text:p>
          </table:table-cell>
          <table:table-cell office:value-type="float" office:value="5441041">
            <text:p><text:s/>5,441,04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樂安醫院 </text:p>
          </table:table-cell>
          <table:table-cell office:value-type="float" office:value="1275">
            <text:p><text:s/>1,275 </text:p>
          </table:table-cell>
          <table:table-cell office:value-type="float" office:value="1490922">
            <text:p><text:s/>1,490,922 </text:p>
          </table:table-cell>
          <table:table-cell office:value-type="float" office:value="42">
            <text:p><text:s/>42 </text:p>
          </table:table-cell>
          <table:table-cell office:value-type="float" office:value="2973006">
            <text:p><text:s/>2,973,006 </text:p>
          </table:table-cell>
          <table:table-cell/>
          <table:table-cell office:value-type="float" office:value="1337">
            <text:p><text:s/>1,337 </text:p>
          </table:table-cell>
          <table:table-cell office:value-type="float" office:value="1619807">
            <text:p><text:s/>1,619,807 </text:p>
          </table:table-cell>
          <table:table-cell office:value-type="float" office:value="53">
            <text:p><text:s/>53 </text:p>
          </table:table-cell>
          <table:table-cell office:value-type="float" office:value="3137154">
            <text:p><text:s/>3,137,15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惠川醫院 </text:p>
          </table:table-cell>
          <table:table-cell office:value-type="float" office:value="883">
            <text:p><text:s/>883 </text:p>
          </table:table-cell>
          <table:table-cell office:value-type="float" office:value="2319281">
            <text:p><text:s/>2,319,281 </text:p>
          </table:table-cell>
          <table:table-cell office:value-type="float" office:value="38">
            <text:p><text:s/>38 </text:p>
          </table:table-cell>
          <table:table-cell office:value-type="float" office:value="3378531">
            <text:p><text:s/>3,378,531 </text:p>
          </table:table-cell>
          <table:table-cell/>
          <table:table-cell office:value-type="float" office:value="1049">
            <text:p><text:s/>1,049 </text:p>
          </table:table-cell>
          <table:table-cell office:value-type="float" office:value="2664055">
            <text:p><text:s/>2,664,055 </text:p>
          </table:table-cell>
          <table:table-cell office:value-type="float" office:value="28">
            <text:p><text:s/>28 </text:p>
          </table:table-cell>
          <table:table-cell office:value-type="float" office:value="2530962">
            <text:p><text:s/>2,530,96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重安醫院 </text:p>
          </table:table-cell>
          <table:table-cell office:value-type="float" office:value="4562">
            <text:p><text:s/>4,562 </text:p>
          </table:table-cell>
          <table:table-cell office:value-type="float" office:value="2350200">
            <text:p><text:s/>2,350,200 </text:p>
          </table:table-cell>
          <table:table-cell office:value-type="float" office:value="17">
            <text:p><text:s/>17 </text:p>
          </table:table-cell>
          <table:table-cell office:value-type="float" office:value="276387">
            <text:p><text:s/>276,387 </text:p>
          </table:table-cell>
          <table:table-cell/>
          <table:table-cell office:value-type="float" office:value="4063">
            <text:p><text:s/>4,063 </text:p>
          </table:table-cell>
          <table:table-cell office:value-type="float" office:value="2165437">
            <text:p><text:s/>2,165,437 </text:p>
          </table:table-cell>
          <table:table-cell office:value-type="float" office:value="20">
            <text:p><text:s/>20 </text:p>
          </table:table-cell>
          <table:table-cell office:value-type="float" office:value="485584">
            <text:p><text:s/>485,58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博愛醫院 </text:p>
          </table:table-cell>
          <table:table-cell office:value-type="float" office:value="1397">
            <text:p><text:s/>1,397 </text:p>
          </table:table-cell>
          <table:table-cell office:value-type="float" office:value="1047846">
            <text:p><text:s/>1,047,846 </text:p>
          </table:table-cell>
          <table:table-cell office:value-type="float" office:value="15">
            <text:p><text:s/>15 </text:p>
          </table:table-cell>
          <table:table-cell office:value-type="float" office:value="422114">
            <text:p><text:s/>422,114 </text:p>
          </table:table-cell>
          <table:table-cell/>
          <table:table-cell office:value-type="float" office:value="1299">
            <text:p><text:s/>1,299 </text:p>
          </table:table-cell>
          <table:table-cell office:value-type="float" office:value="1071953">
            <text:p><text:s/>1,071,953 </text:p>
          </table:table-cell>
          <table:table-cell office:value-type="float" office:value="12">
            <text:p><text:s/>12 </text:p>
          </table:table-cell>
          <table:table-cell office:value-type="float" office:value="398970">
            <text:p><text:s/>398,97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溪洲醫院 </text:p>
          </table:table-cell>
          <table:table-cell office:value-type="float" office:value="3672">
            <text:p><text:s/>3,672 </text:p>
          </table:table-cell>
          <table:table-cell office:value-type="float" office:value="3338088">
            <text:p><text:s/>3,338,088 </text:p>
          </table:table-cell>
          <table:table-cell office:value-type="float" office:value="15">
            <text:p><text:s/>15 </text:p>
          </table:table-cell>
          <table:table-cell office:value-type="float" office:value="2290886">
            <text:p><text:s/>2,290,886 </text:p>
          </table:table-cell>
          <table:table-cell/>
          <table:table-cell office:value-type="float" office:value="3311">
            <text:p><text:s/>3,311 </text:p>
          </table:table-cell>
          <table:table-cell office:value-type="float" office:value="3346430">
            <text:p><text:s/>3,346,430 </text:p>
          </table:table-cell>
          <table:table-cell office:value-type="float" office:value="15">
            <text:p><text:s/>15 </text:p>
          </table:table-cell>
          <table:table-cell office:value-type="float" office:value="2032892">
            <text:p><text:s/>2,032,89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三聖醫院 </text:p>
          </table:table-cell>
          <table:table-cell office:value-type="float" office:value="3545">
            <text:p><text:s/>3,545 </text:p>
          </table:table-cell>
          <table:table-cell office:value-type="float" office:value="2743542">
            <text:p><text:s/>2,743,542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3431">
            <text:p><text:s/>3,431 </text:p>
          </table:table-cell>
          <table:table-cell office:value-type="float" office:value="2827430">
            <text:p><text:s/>2,827,430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建佑醫院 </text:p>
          </table:table-cell>
          <table:table-cell office:value-type="float" office:value="14010">
            <text:p><text:s/>14,010 </text:p>
          </table:table-cell>
          <table:table-cell office:value-type="float" office:value="17941669">
            <text:p><text:s/>17,941,669 </text:p>
          </table:table-cell>
          <table:table-cell office:value-type="float" office:value="418">
            <text:p><text:s/>418 </text:p>
          </table:table-cell>
          <table:table-cell office:value-type="float" office:value="15944324">
            <text:p><text:s/>15,944,324 </text:p>
          </table:table-cell>
          <table:table-cell/>
          <table:table-cell office:value-type="float" office:value="14396">
            <text:p><text:s/>14,396 </text:p>
          </table:table-cell>
          <table:table-cell office:value-type="float" office:value="18952872">
            <text:p><text:s/>18,952,872 </text:p>
          </table:table-cell>
          <table:table-cell office:value-type="float" office:value="372">
            <text:p><text:s/>372 </text:p>
          </table:table-cell>
          <table:table-cell office:value-type="float" office:value="13025138">
            <text:p><text:s/>13,025,13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霖園醫院 </text:p>
          </table:table-cell>
          <table:table-cell office:value-type="float" office:value="2738">
            <text:p><text:s/>2,738 </text:p>
          </table:table-cell>
          <table:table-cell office:value-type="float" office:value="2576514">
            <text:p><text:s/>2,576,514 </text:p>
          </table:table-cell>
          <table:table-cell office:value-type="float" office:value="167">
            <text:p><text:s/>167 </text:p>
          </table:table-cell>
          <table:table-cell office:value-type="float" office:value="2411138">
            <text:p><text:s/>2,411,138 </text:p>
          </table:table-cell>
          <table:table-cell/>
          <table:table-cell office:value-type="float" office:value="2798">
            <text:p><text:s/>2,798 </text:p>
          </table:table-cell>
          <table:table-cell office:value-type="float" office:value="2875004">
            <text:p><text:s/>2,875,004 </text:p>
          </table:table-cell>
          <table:table-cell office:value-type="float" office:value="163">
            <text:p><text:s/>163 </text:p>
          </table:table-cell>
          <table:table-cell office:value-type="float" office:value="2680963">
            <text:p><text:s/>2,680,96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樂生婦幼醫院 </text:p>
          </table:table-cell>
          <table:table-cell office:value-type="float" office:value="3427">
            <text:p><text:s/>3,427 </text:p>
          </table:table-cell>
          <table:table-cell office:value-type="float" office:value="2210241">
            <text:p><text:s/>2,210,241 </text:p>
          </table:table-cell>
          <table:table-cell office:value-type="float" office:value="49">
            <text:p><text:s/>49 </text:p>
          </table:table-cell>
          <table:table-cell office:value-type="float" office:value="1703994">
            <text:p><text:s/>1,703,994 </text:p>
          </table:table-cell>
          <table:table-cell/>
          <table:table-cell office:value-type="float" office:value="3094">
            <text:p><text:s/>3,094 </text:p>
          </table:table-cell>
          <table:table-cell office:value-type="float" office:value="2165913">
            <text:p><text:s/>2,165,913 </text:p>
          </table:table-cell>
          <table:table-cell office:value-type="float" office:value="43">
            <text:p><text:s/>43 </text:p>
          </table:table-cell>
          <table:table-cell office:value-type="float" office:value="1662110">
            <text:p><text:s/>1,662,11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瑞生醫院 </text:p>
          </table:table-cell>
          <table:table-cell office:value-type="float" office:value="2167">
            <text:p><text:s/>2,167 </text:p>
          </table:table-cell>
          <table:table-cell office:value-type="float" office:value="2125576">
            <text:p><text:s/>2,125,576 </text:p>
          </table:table-cell>
          <table:table-cell office:value-type="float" office:value="60">
            <text:p><text:s/>60 </text:p>
          </table:table-cell>
          <table:table-cell office:value-type="float" office:value="758172">
            <text:p><text:s/>758,172 </text:p>
          </table:table-cell>
          <table:table-cell/>
          <table:table-cell office:value-type="float" office:value="1965">
            <text:p><text:s/>1,965 </text:p>
          </table:table-cell>
          <table:table-cell office:value-type="float" office:value="1980973">
            <text:p><text:s/>1,980,973 </text:p>
          </table:table-cell>
          <table:table-cell office:value-type="float" office:value="63">
            <text:p><text:s/>63 </text:p>
          </table:table-cell>
          <table:table-cell office:value-type="float" office:value="869900">
            <text:p><text:s/>869,90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泰和醫院 </text:p>
          </table:table-cell>
          <table:table-cell office:value-type="float" office:value="548">
            <text:p><text:s/>548 </text:p>
          </table:table-cell>
          <table:table-cell office:value-type="float" office:value="412798">
            <text:p><text:s/>412,798 </text:p>
          </table:table-cell>
          <table:table-cell office:value-type="float" office:value="37">
            <text:p><text:s/>37 </text:p>
          </table:table-cell>
          <table:table-cell office:value-type="float" office:value="2991129">
            <text:p><text:s/>2,991,129 </text:p>
          </table:table-cell>
          <table:table-cell/>
          <table:table-cell office:value-type="float" office:value="532">
            <text:p><text:s/>532 </text:p>
          </table:table-cell>
          <table:table-cell office:value-type="float" office:value="429183">
            <text:p><text:s/>429,183 </text:p>
          </table:table-cell>
          <table:table-cell office:value-type="float" office:value="32">
            <text:p><text:s/>32 </text:p>
          </table:table-cell>
          <table:table-cell office:value-type="float" office:value="3113686">
            <text:p><text:s/>3,113,68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長佑醫院 </text:p>
          </table:table-cell>
          <table:table-cell office:value-type="float" office:value="3632">
            <text:p><text:s/>3,632 </text:p>
          </table:table-cell>
          <table:table-cell office:value-type="float" office:value="2966648">
            <text:p><text:s/>2,966,648 </text:p>
          </table:table-cell>
          <table:table-cell office:value-type="float" office:value="1">
            <text:p><text:s/>1 </text:p>
          </table:table-cell>
          <table:table-cell office:value-type="float" office:value="7247">
            <text:p><text:s/>7,247 </text:p>
          </table:table-cell>
          <table:table-cell/>
          <table:table-cell office:value-type="float" office:value="3549">
            <text:p><text:s/>3,549 </text:p>
          </table:table-cell>
          <table:table-cell office:value-type="float" office:value="2907878">
            <text:p><text:s/>2,907,878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溫有諒醫院 </text:p>
          </table:table-cell>
          <table:table-cell office:value-type="float" office:value="3136">
            <text:p><text:s/>3,136 </text:p>
          </table:table-cell>
          <table:table-cell office:value-type="float" office:value="4623980">
            <text:p><text:s/>4,623,980 </text:p>
          </table:table-cell>
          <table:table-cell office:value-type="float" office:value="2">
            <text:p><text:s/>2 </text:p>
          </table:table-cell>
          <table:table-cell office:value-type="float" office:value="25323">
            <text:p><text:s/>25,323 </text:p>
          </table:table-cell>
          <table:table-cell/>
          <table:table-cell office:value-type="float" office:value="3083">
            <text:p><text:s/>3,083 </text:p>
          </table:table-cell>
          <table:table-cell office:value-type="float" office:value="5086542">
            <text:p><text:s/>5,086,542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高新醫院 </text:p>
          </table:table-cell>
          <table:table-cell office:value-type="float" office:value="3881">
            <text:p><text:s/>3,881 </text:p>
          </table:table-cell>
          <table:table-cell office:value-type="float" office:value="4065199">
            <text:p><text:s/>4,065,199 </text:p>
          </table:table-cell>
          <table:table-cell office:value-type="float" office:value="28">
            <text:p><text:s/>28 </text:p>
          </table:table-cell>
          <table:table-cell office:value-type="float" office:value="1821800">
            <text:p><text:s/>1,821,800 </text:p>
          </table:table-cell>
          <table:table-cell/>
          <table:table-cell office:value-type="float" office:value="4061">
            <text:p><text:s/>4,061 </text:p>
          </table:table-cell>
          <table:table-cell office:value-type="float" office:value="4288662">
            <text:p><text:s/>4,288,662 </text:p>
          </table:table-cell>
          <table:table-cell office:value-type="float" office:value="23">
            <text:p><text:s/>23 </text:p>
          </table:table-cell>
          <table:table-cell office:value-type="float" office:value="1551059">
            <text:p><text:s/>1,551,05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復興醫院 </text:p>
          </table:table-cell>
          <table:table-cell office:value-type="float" office:value="811">
            <text:p><text:s/>811 </text:p>
          </table:table-cell>
          <table:table-cell office:value-type="float" office:value="953942">
            <text:p><text:s/>953,942 </text:p>
          </table:table-cell>
          <table:table-cell office:value-type="float" office:value="28">
            <text:p><text:s/>28 </text:p>
          </table:table-cell>
          <table:table-cell office:value-type="float" office:value="3756040">
            <text:p><text:s/>3,756,040 </text:p>
          </table:table-cell>
          <table:table-cell/>
          <table:table-cell office:value-type="float" office:value="884">
            <text:p><text:s/>884 </text:p>
          </table:table-cell>
          <table:table-cell office:value-type="float" office:value="1030008">
            <text:p><text:s/>1,030,008 </text:p>
          </table:table-cell>
          <table:table-cell office:value-type="float" office:value="27">
            <text:p><text:s/>27 </text:p>
          </table:table-cell>
          <table:table-cell office:value-type="float" office:value="2969399">
            <text:p><text:s/>2,969,39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民眾醫院 </text:p>
          </table:table-cell>
          <table:table-cell office:value-type="float" office:value="2907">
            <text:p><text:s/>2,907 </text:p>
          </table:table-cell>
          <table:table-cell office:value-type="float" office:value="4261112">
            <text:p><text:s/>4,261,112 </text:p>
          </table:table-cell>
          <table:table-cell office:value-type="float" office:value="78">
            <text:p><text:s/>78 </text:p>
          </table:table-cell>
          <table:table-cell office:value-type="float" office:value="4087790">
            <text:p><text:s/>4,087,790 </text:p>
          </table:table-cell>
          <table:table-cell/>
          <table:table-cell office:value-type="float" office:value="2748">
            <text:p><text:s/>2,748 </text:p>
          </table:table-cell>
          <table:table-cell office:value-type="float" office:value="4513544">
            <text:p><text:s/>4,513,544 </text:p>
          </table:table-cell>
          <table:table-cell office:value-type="float" office:value="104">
            <text:p><text:s/>104 </text:p>
          </table:table-cell>
          <table:table-cell office:value-type="float" office:value="5473253">
            <text:p><text:s/>5,473,25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茂隆骨科醫院 </text:p>
          </table:table-cell>
          <table:table-cell office:value-type="float" office:value="11472">
            <text:p><text:s/>11,472 </text:p>
          </table:table-cell>
          <table:table-cell office:value-type="float" office:value="11910838">
            <text:p><text:s/>11,910,838 </text:p>
          </table:table-cell>
          <table:table-cell office:value-type="float" office:value="198">
            <text:p><text:s/>198 </text:p>
          </table:table-cell>
          <table:table-cell office:value-type="float" office:value="6894604">
            <text:p><text:s/>6,894,604 </text:p>
          </table:table-cell>
          <table:table-cell/>
          <table:table-cell office:value-type="float" office:value="11618">
            <text:p><text:s/>11,618 </text:p>
          </table:table-cell>
          <table:table-cell office:value-type="float" office:value="11554233">
            <text:p><text:s/>11,554,233 </text:p>
          </table:table-cell>
          <table:table-cell office:value-type="float" office:value="208">
            <text:p><text:s/>208 </text:p>
          </table:table-cell>
          <table:table-cell office:value-type="float" office:value="8326768">
            <text:p><text:s/>8,326,768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屏安醫院 </text:p>
          </table:table-cell>
          <table:table-cell office:value-type="float" office:value="2374">
            <text:p><text:s/>2,374 </text:p>
          </table:table-cell>
          <table:table-cell office:value-type="float" office:value="2623712">
            <text:p><text:s/>2,623,712 </text:p>
          </table:table-cell>
          <table:table-cell office:value-type="float" office:value="316">
            <text:p><text:s/>316 </text:p>
          </table:table-cell>
          <table:table-cell office:value-type="float" office:value="11289164">
            <text:p><text:s/>11,289,164 </text:p>
          </table:table-cell>
          <table:table-cell/>
          <table:table-cell office:value-type="float" office:value="2378">
            <text:p><text:s/>2,378 </text:p>
          </table:table-cell>
          <table:table-cell office:value-type="float" office:value="2661121">
            <text:p><text:s/>2,661,121 </text:p>
          </table:table-cell>
          <table:table-cell office:value-type="float" office:value="406">
            <text:p><text:s/>406 </text:p>
          </table:table-cell>
          <table:table-cell office:value-type="float" office:value="17200083">
            <text:p><text:s/>17,200,08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聖恩內科醫院 </text:p>
          </table:table-cell>
          <table:table-cell office:value-type="float" office:value="608">
            <text:p><text:s/>608 </text:p>
          </table:table-cell>
          <table:table-cell office:value-type="float" office:value="340701">
            <text:p><text:s/>340,701 </text:p>
          </table:table-cell>
          <table:table-cell office:value-type="float" office:value="24">
            <text:p><text:s/>24 </text:p>
          </table:table-cell>
          <table:table-cell office:value-type="float" office:value="516570">
            <text:p><text:s/>516,570 </text:p>
          </table:table-cell>
          <table:table-cell/>
          <table:table-cell office:value-type="float" office:value="639">
            <text:p><text:s/>639 </text:p>
          </table:table-cell>
          <table:table-cell office:value-type="float" office:value="362431">
            <text:p><text:s/>362,431 </text:p>
          </table:table-cell>
          <table:table-cell office:value-type="float" office:value="28">
            <text:p><text:s/>28 </text:p>
          </table:table-cell>
          <table:table-cell office:value-type="float" office:value="661519">
            <text:p><text:s/>661,51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大新醫院 </text:p>
          </table:table-cell>
          <table:table-cell office:value-type="float" office:value="3882">
            <text:p><text:s/>3,882 </text:p>
          </table:table-cell>
          <table:table-cell office:value-type="float" office:value="3340752">
            <text:p><text:s/>3,340,752 </text:p>
          </table:table-cell>
          <table:table-cell office:value-type="float" office:value="19">
            <text:p><text:s/>19 </text:p>
          </table:table-cell>
          <table:table-cell office:value-type="float" office:value="584044">
            <text:p><text:s/>584,044 </text:p>
          </table:table-cell>
          <table:table-cell/>
          <table:table-cell office:value-type="float" office:value="3387">
            <text:p><text:s/>3,387 </text:p>
          </table:table-cell>
          <table:table-cell office:value-type="float" office:value="3525890">
            <text:p><text:s/>3,525,890 </text:p>
          </table:table-cell>
          <table:table-cell office:value-type="float" office:value="38">
            <text:p><text:s/>38 </text:p>
          </table:table-cell>
          <table:table-cell office:value-type="float" office:value="866886">
            <text:p><text:s/>866,88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高屏 </text:p>
          </table:table-cell>
          <table:table-cell table:style-name="ce11" office:value-type="string">
            <text:p>其他醫院 </text:p>
          </table:table-cell>
          <table:table-cell table:style-name="ce11" office:value-type="string">
            <text:p>南山醫院 </text:p>
          </table:table-cell>
          <table:table-cell office:value-type="float" office:value="1593">
            <text:p><text:s/>1,593 </text:p>
          </table:table-cell>
          <table:table-cell office:value-type="float" office:value="901606">
            <text:p><text:s/>901,606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1507">
            <text:p><text:s/>1,507 </text:p>
          </table:table-cell>
          <table:table-cell office:value-type="float" office:value="840774">
            <text:p><text:s/>840,774 </text:p>
          </table:table-cell>
          <table:table-cell table:number-columns-repeated="2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東區 </text:p>
          </table:table-cell>
          <table:table-cell table:style-name="ce11" office:value-type="string">
            <text:p>醫學中心 </text:p>
          </table:table-cell>
          <table:table-cell table:style-name="ce11" office:value-type="string">
            <text:p>佛教慈濟醫療財團法人花蓮慈濟醫院 </text:p>
          </table:table-cell>
          <table:table-cell office:value-type="float" office:value="52972">
            <text:p><text:s/>52,972 </text:p>
          </table:table-cell>
          <table:table-cell office:value-type="float" office:value="178286245">
            <text:p><text:s/>178,286,245 </text:p>
          </table:table-cell>
          <table:table-cell office:value-type="float" office:value="2371">
            <text:p><text:s/>2,371 </text:p>
          </table:table-cell>
          <table:table-cell office:value-type="float" office:value="187489859">
            <text:p><text:s/>187,489,859 </text:p>
          </table:table-cell>
          <table:table-cell/>
          <table:table-cell office:value-type="float" office:value="56640">
            <text:p><text:s/>56,640 </text:p>
          </table:table-cell>
          <table:table-cell office:value-type="float" office:value="198104520">
            <text:p><text:s/>198,104,520 </text:p>
          </table:table-cell>
          <table:table-cell office:value-type="float" office:value="2321">
            <text:p><text:s/>2,321 </text:p>
          </table:table-cell>
          <table:table-cell office:value-type="float" office:value="189806856">
            <text:p><text:s/>189,806,85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東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國軍花蓮總醫院附設民眾診療服務處 </text:p>
          </table:table-cell>
          <table:table-cell office:value-type="float" office:value="9592">
            <text:p><text:s/>9,592 </text:p>
          </table:table-cell>
          <table:table-cell office:value-type="float" office:value="15956735">
            <text:p><text:s/>15,956,735 </text:p>
          </table:table-cell>
          <table:table-cell office:value-type="float" office:value="414">
            <text:p><text:s/>414 </text:p>
          </table:table-cell>
          <table:table-cell office:value-type="float" office:value="18454619">
            <text:p><text:s/>18,454,619 </text:p>
          </table:table-cell>
          <table:table-cell/>
          <table:table-cell office:value-type="float" office:value="7967">
            <text:p><text:s/>7,967 </text:p>
          </table:table-cell>
          <table:table-cell office:value-type="float" office:value="14585003">
            <text:p><text:s/>14,585,003 </text:p>
          </table:table-cell>
          <table:table-cell office:value-type="float" office:value="466">
            <text:p><text:s/>466 </text:p>
          </table:table-cell>
          <table:table-cell office:value-type="float" office:value="22483583">
            <text:p><text:s/>22,483,583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東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臺灣基督教門諾會醫療財團法人門諾醫院 </text:p>
          </table:table-cell>
          <table:table-cell office:value-type="float" office:value="35768">
            <text:p><text:s/>35,768 </text:p>
          </table:table-cell>
          <table:table-cell office:value-type="float" office:value="86025706">
            <text:p><text:s/>86,025,706 </text:p>
          </table:table-cell>
          <table:table-cell office:value-type="float" office:value="1293">
            <text:p><text:s/>1,293 </text:p>
          </table:table-cell>
          <table:table-cell office:value-type="float" office:value="77404430">
            <text:p><text:s/>77,404,430 </text:p>
          </table:table-cell>
          <table:table-cell/>
          <table:table-cell office:value-type="float" office:value="36294">
            <text:p><text:s/>36,294 </text:p>
          </table:table-cell>
          <table:table-cell office:value-type="float" office:value="90429163">
            <text:p><text:s/>90,429,163 </text:p>
          </table:table-cell>
          <table:table-cell office:value-type="float" office:value="1326">
            <text:p><text:s/>1,326 </text:p>
          </table:table-cell>
          <table:table-cell office:value-type="float" office:value="69952501">
            <text:p><text:s/>69,952,50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東區 </text:p>
          </table:table-cell>
          <table:table-cell table:style-name="ce11" office:value-type="string">
            <text:p>區域醫院 </text:p>
          </table:table-cell>
          <table:table-cell table:style-name="ce11" office:value-type="string">
            <text:p>台灣基督長老教會馬偕醫療財團法人台東馬偕紀念醫院 </text:p>
          </table:table-cell>
          <table:table-cell office:value-type="float" office:value="32716">
            <text:p><text:s/>32,716 </text:p>
          </table:table-cell>
          <table:table-cell office:value-type="float" office:value="86453372">
            <text:p><text:s/>86,453,372 </text:p>
          </table:table-cell>
          <table:table-cell office:value-type="float" office:value="1311">
            <text:p><text:s/>1,311 </text:p>
          </table:table-cell>
          <table:table-cell office:value-type="float" office:value="78485369">
            <text:p><text:s/>78,485,369 </text:p>
          </table:table-cell>
          <table:table-cell/>
          <table:table-cell office:value-type="float" office:value="37182">
            <text:p><text:s/>37,182 </text:p>
          </table:table-cell>
          <table:table-cell office:value-type="float" office:value="100396152">
            <text:p><text:s/>100,396,152 </text:p>
          </table:table-cell>
          <table:table-cell office:value-type="float" office:value="1501">
            <text:p><text:s/>1,501 </text:p>
          </table:table-cell>
          <table:table-cell office:value-type="float" office:value="93542812">
            <text:p><text:s/>93,542,812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花蓮醫院 </text:p>
          </table:table-cell>
          <table:table-cell office:value-type="float" office:value="8017">
            <text:p><text:s/>8,017 </text:p>
          </table:table-cell>
          <table:table-cell office:value-type="float" office:value="15772286">
            <text:p><text:s/>15,772,286 </text:p>
          </table:table-cell>
          <table:table-cell office:value-type="float" office:value="289">
            <text:p><text:s/>289 </text:p>
          </table:table-cell>
          <table:table-cell office:value-type="float" office:value="17723431">
            <text:p><text:s/>17,723,431 </text:p>
          </table:table-cell>
          <table:table-cell/>
          <table:table-cell office:value-type="float" office:value="7379">
            <text:p><text:s/>7,379 </text:p>
          </table:table-cell>
          <table:table-cell office:value-type="float" office:value="15065720">
            <text:p><text:s/>15,065,720 </text:p>
          </table:table-cell>
          <table:table-cell office:value-type="float" office:value="271">
            <text:p><text:s/>271 </text:p>
          </table:table-cell>
          <table:table-cell office:value-type="float" office:value="14533230">
            <text:p><text:s/>14,533,23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玉里醫院 </text:p>
          </table:table-cell>
          <table:table-cell office:value-type="float" office:value="4395">
            <text:p><text:s/>4,395 </text:p>
          </table:table-cell>
          <table:table-cell office:value-type="float" office:value="10063614">
            <text:p><text:s/>10,063,614 </text:p>
          </table:table-cell>
          <table:table-cell office:value-type="float" office:value="656">
            <text:p><text:s/>656 </text:p>
          </table:table-cell>
          <table:table-cell office:value-type="float" office:value="21178082">
            <text:p><text:s/>21,178,082 </text:p>
          </table:table-cell>
          <table:table-cell/>
          <table:table-cell office:value-type="float" office:value="4082">
            <text:p><text:s/>4,082 </text:p>
          </table:table-cell>
          <table:table-cell office:value-type="float" office:value="9788362">
            <text:p><text:s/>9,788,362 </text:p>
          </table:table-cell>
          <table:table-cell office:value-type="float" office:value="654">
            <text:p><text:s/>654 </text:p>
          </table:table-cell>
          <table:table-cell office:value-type="float" office:value="21914881">
            <text:p><text:s/>21,914,88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花蓮醫院豐濱原住民分院 </text:p>
          </table:table-cell>
          <table:table-cell office:value-type="float" office:value="1334">
            <text:p><text:s/>1,334 </text:p>
          </table:table-cell>
          <table:table-cell office:value-type="float" office:value="1834019">
            <text:p><text:s/>1,834,019 </text:p>
          </table:table-cell>
          <table:table-cell office:value-type="float" office:value="16">
            <text:p><text:s/>16 </text:p>
          </table:table-cell>
          <table:table-cell office:value-type="float" office:value="197778">
            <text:p><text:s/>197,778 </text:p>
          </table:table-cell>
          <table:table-cell/>
          <table:table-cell office:value-type="float" office:value="1249">
            <text:p><text:s/>1,249 </text:p>
          </table:table-cell>
          <table:table-cell office:value-type="float" office:value="1709712">
            <text:p><text:s/>1,709,712 </text:p>
          </table:table-cell>
          <table:table-cell office:value-type="float" office:value="31">
            <text:p><text:s/>31 </text:p>
          </table:table-cell>
          <table:table-cell office:value-type="float" office:value="485955">
            <text:p><text:s/>485,95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臺東醫院 </text:p>
          </table:table-cell>
          <table:table-cell office:value-type="float" office:value="5297">
            <text:p><text:s/>5,297 </text:p>
          </table:table-cell>
          <table:table-cell office:value-type="float" office:value="10897659">
            <text:p><text:s/>10,897,659 </text:p>
          </table:table-cell>
          <table:table-cell office:value-type="float" office:value="174">
            <text:p><text:s/>174 </text:p>
          </table:table-cell>
          <table:table-cell office:value-type="float" office:value="9894628">
            <text:p><text:s/>9,894,628 </text:p>
          </table:table-cell>
          <table:table-cell/>
          <table:table-cell office:value-type="float" office:value="5818">
            <text:p><text:s/>5,818 </text:p>
          </table:table-cell>
          <table:table-cell office:value-type="float" office:value="11952652">
            <text:p><text:s/>11,952,652 </text:p>
          </table:table-cell>
          <table:table-cell office:value-type="float" office:value="257">
            <text:p><text:s/>257 </text:p>
          </table:table-cell>
          <table:table-cell office:value-type="float" office:value="11747386">
            <text:p><text:s/>11,747,38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衛生福利部臺東醫院成功分院 </text:p>
          </table:table-cell>
          <table:table-cell office:value-type="float" office:value="1502">
            <text:p><text:s/>1,502 </text:p>
          </table:table-cell>
          <table:table-cell office:value-type="float" office:value="2628880">
            <text:p><text:s/>2,628,880 </text:p>
          </table:table-cell>
          <table:table-cell office:value-type="float" office:value="9">
            <text:p><text:s/>9 </text:p>
          </table:table-cell>
          <table:table-cell office:value-type="float" office:value="223658">
            <text:p><text:s/>223,658 </text:p>
          </table:table-cell>
          <table:table-cell/>
          <table:table-cell office:value-type="float" office:value="1676">
            <text:p><text:s/>1,676 </text:p>
          </table:table-cell>
          <table:table-cell office:value-type="float" office:value="2831412">
            <text:p><text:s/>2,831,412 </text:p>
          </table:table-cell>
          <table:table-cell office:value-type="float" office:value="32">
            <text:p><text:s/>32 </text:p>
          </table:table-cell>
          <table:table-cell office:value-type="float" office:value="712877">
            <text:p><text:s/>712,877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鳳林分院 </text:p>
          </table:table-cell>
          <table:table-cell office:value-type="float" office:value="2524">
            <text:p><text:s/>2,524 </text:p>
          </table:table-cell>
          <table:table-cell office:value-type="float" office:value="3825680">
            <text:p><text:s/>3,825,680 </text:p>
          </table:table-cell>
          <table:table-cell office:value-type="float" office:value="220">
            <text:p><text:s/>220 </text:p>
          </table:table-cell>
          <table:table-cell office:value-type="float" office:value="9298432">
            <text:p><text:s/>9,298,432 </text:p>
          </table:table-cell>
          <table:table-cell/>
          <table:table-cell office:value-type="float" office:value="2712">
            <text:p><text:s/>2,712 </text:p>
          </table:table-cell>
          <table:table-cell office:value-type="float" office:value="4360473">
            <text:p><text:s/>4,360,473 </text:p>
          </table:table-cell>
          <table:table-cell office:value-type="float" office:value="190">
            <text:p><text:s/>190 </text:p>
          </table:table-cell>
          <table:table-cell office:value-type="float" office:value="9149411">
            <text:p><text:s/>9,149,411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玉里分院 </text:p>
          </table:table-cell>
          <table:table-cell office:value-type="float" office:value="14420">
            <text:p><text:s/>14,420 </text:p>
          </table:table-cell>
          <table:table-cell office:value-type="float" office:value="24471032">
            <text:p><text:s/>24,471,032 </text:p>
          </table:table-cell>
          <table:table-cell office:value-type="float" office:value="826">
            <text:p><text:s/>826 </text:p>
          </table:table-cell>
          <table:table-cell office:value-type="float" office:value="45941865">
            <text:p><text:s/>45,941,865 </text:p>
          </table:table-cell>
          <table:table-cell/>
          <table:table-cell office:value-type="float" office:value="15006">
            <text:p><text:s/>15,006 </text:p>
          </table:table-cell>
          <table:table-cell office:value-type="float" office:value="25992144">
            <text:p><text:s/>25,992,144 </text:p>
          </table:table-cell>
          <table:table-cell office:value-type="float" office:value="860">
            <text:p><text:s/>860 </text:p>
          </table:table-cell>
          <table:table-cell office:value-type="float" office:value="48303745">
            <text:p><text:s/>48,303,745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北榮民總醫院臺東分院 </text:p>
          </table:table-cell>
          <table:table-cell office:value-type="float" office:value="5600">
            <text:p><text:s/>5,600 </text:p>
          </table:table-cell>
          <table:table-cell office:value-type="float" office:value="11449897">
            <text:p><text:s/>11,449,897 </text:p>
          </table:table-cell>
          <table:table-cell office:value-type="float" office:value="284">
            <text:p><text:s/>284 </text:p>
          </table:table-cell>
          <table:table-cell office:value-type="float" office:value="14070612">
            <text:p><text:s/>14,070,612 </text:p>
          </table:table-cell>
          <table:table-cell/>
          <table:table-cell office:value-type="float" office:value="5572">
            <text:p><text:s/>5,572 </text:p>
          </table:table-cell>
          <table:table-cell office:value-type="float" office:value="11102967">
            <text:p><text:s/>11,102,967 </text:p>
          </table:table-cell>
          <table:table-cell office:value-type="float" office:value="252">
            <text:p><text:s/>252 </text:p>
          </table:table-cell>
          <table:table-cell office:value-type="float" office:value="13305840">
            <text:p><text:s/>13,305,84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佛教慈濟醫療財團法人玉里慈濟醫院 </text:p>
          </table:table-cell>
          <table:table-cell office:value-type="float" office:value="8510">
            <text:p><text:s/>8,510 </text:p>
          </table:table-cell>
          <table:table-cell office:value-type="float" office:value="16823444">
            <text:p><text:s/>16,823,444 </text:p>
          </table:table-cell>
          <table:table-cell office:value-type="float" office:value="95">
            <text:p><text:s/>95 </text:p>
          </table:table-cell>
          <table:table-cell office:value-type="float" office:value="3498922">
            <text:p><text:s/>3,498,922 </text:p>
          </table:table-cell>
          <table:table-cell/>
          <table:table-cell office:value-type="float" office:value="8521">
            <text:p><text:s/>8,521 </text:p>
          </table:table-cell>
          <table:table-cell office:value-type="float" office:value="16972610">
            <text:p><text:s/>16,972,610 </text:p>
          </table:table-cell>
          <table:table-cell office:value-type="float" office:value="88">
            <text:p><text:s/>88 </text:p>
          </table:table-cell>
          <table:table-cell office:value-type="float" office:value="3854976">
            <text:p><text:s/>3,854,976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臺灣基督教門諾會醫療財團法人門諾醫院壽豐分院 </text:p>
          </table:table-cell>
          <table:table-cell office:value-type="float" office:value="1535">
            <text:p><text:s/>1,535 </text:p>
          </table:table-cell>
          <table:table-cell office:value-type="float" office:value="2390421">
            <text:p><text:s/>2,390,421 </text:p>
          </table:table-cell>
          <table:table-cell office:value-type="float" office:value="188">
            <text:p><text:s/>188 </text:p>
          </table:table-cell>
          <table:table-cell office:value-type="float" office:value="9237053">
            <text:p><text:s/>9,237,053 </text:p>
          </table:table-cell>
          <table:table-cell/>
          <table:table-cell office:value-type="float" office:value="1970">
            <text:p><text:s/>1,970 </text:p>
          </table:table-cell>
          <table:table-cell office:value-type="float" office:value="3273380">
            <text:p><text:s/>3,273,380 </text:p>
          </table:table-cell>
          <table:table-cell office:value-type="float" office:value="210">
            <text:p><text:s/>210 </text:p>
          </table:table-cell>
          <table:table-cell office:value-type="float" office:value="9597109">
            <text:p><text:s/>9,597,109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東基醫療財團法人台東基督教醫院 </text:p>
          </table:table-cell>
          <table:table-cell office:value-type="float" office:value="13572">
            <text:p><text:s/>13,572 </text:p>
          </table:table-cell>
          <table:table-cell office:value-type="float" office:value="20775024">
            <text:p><text:s/>20,775,024 </text:p>
          </table:table-cell>
          <table:table-cell office:value-type="float" office:value="370">
            <text:p><text:s/>370 </text:p>
          </table:table-cell>
          <table:table-cell office:value-type="float" office:value="16303848">
            <text:p><text:s/>16,303,848 </text:p>
          </table:table-cell>
          <table:table-cell/>
          <table:table-cell office:value-type="float" office:value="13520">
            <text:p><text:s/>13,520 </text:p>
          </table:table-cell>
          <table:table-cell office:value-type="float" office:value="21410243">
            <text:p><text:s/>21,410,243 </text:p>
          </table:table-cell>
          <table:table-cell office:value-type="float" office:value="382">
            <text:p><text:s/>382 </text:p>
          </table:table-cell>
          <table:table-cell office:value-type="float" office:value="15016414">
            <text:p><text:s/>15,016,414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天主教花蓮教區醫療財團法人台東聖母醫院 </text:p>
          </table:table-cell>
          <table:table-cell office:value-type="float" office:value="1632">
            <text:p><text:s/>1,632 </text:p>
          </table:table-cell>
          <table:table-cell office:value-type="float" office:value="2896380">
            <text:p><text:s/>2,896,380 </text:p>
          </table:table-cell>
          <table:table-cell office:value-type="float" office:value="17">
            <text:p><text:s/>17 </text:p>
          </table:table-cell>
          <table:table-cell office:value-type="float" office:value="1130097">
            <text:p><text:s/>1,130,097 </text:p>
          </table:table-cell>
          <table:table-cell/>
          <table:table-cell office:value-type="float" office:value="1698">
            <text:p><text:s/>1,698 </text:p>
          </table:table-cell>
          <table:table-cell office:value-type="float" office:value="3017912">
            <text:p><text:s/>3,017,912 </text:p>
          </table:table-cell>
          <table:table-cell office:value-type="float" office:value="16">
            <text:p><text:s/>16 </text:p>
          </table:table-cell>
          <table:table-cell office:value-type="float" office:value="860520">
            <text:p><text:s/>860,520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東區 </text:p>
          </table:table-cell>
          <table:table-cell table:style-name="ce11" office:value-type="string">
            <text:p>地區醫院 </text:p>
          </table:table-cell>
          <table:table-cell table:style-name="ce11" office:value-type="string">
            <text:p>佛教慈濟醫療財團法人關山慈濟醫院 </text:p>
          </table:table-cell>
          <table:table-cell office:value-type="float" office:value="3940">
            <text:p><text:s/>3,940 </text:p>
          </table:table-cell>
          <table:table-cell office:value-type="float" office:value="7214580">
            <text:p><text:s/>7,214,580 </text:p>
          </table:table-cell>
          <table:table-cell office:value-type="float" office:value="27">
            <text:p><text:s/>27 </text:p>
          </table:table-cell>
          <table:table-cell office:value-type="float" office:value="923740">
            <text:p><text:s/>923,740 </text:p>
          </table:table-cell>
          <table:table-cell/>
          <table:table-cell office:value-type="float" office:value="3998">
            <text:p><text:s/>3,998 </text:p>
          </table:table-cell>
          <table:table-cell office:value-type="float" office:value="7468042">
            <text:p><text:s/>7,468,042 </text:p>
          </table:table-cell>
          <table:table-cell office:value-type="float" office:value="44">
            <text:p><text:s/>44 </text:p>
          </table:table-cell>
          <table:table-cell office:value-type="float" office:value="1316439">
            <text:p><text:s/>1,316,439 </text:p>
          </table:table-cell>
          <table:table-cell table:number-columns-repeated="1012"/>
        </table:table-row>
        <table:table-row table:style-name="ro8" table:number-rows-repeated="65">
          <table:table-cell table:style-name="ce11" table:number-columns-repeated="3"/>
          <table:table-cell table:number-columns-repeated="1021"/>
        </table:table-row>
        <table:table-row table:style-name="ro8" table:number-rows-repeated="2">
          <table:table-cell table:style-name="ce8" table:number-columns-repeated="3"/>
          <table:table-cell table:style-name="ce18" table:number-columns-repeated="9"/>
          <table:table-cell table:style-name="ce4" table:number-columns-repeated="3"/>
          <table:table-cell table:number-columns-repeated="1009"/>
        </table:table-row>
        <table:table-row table:style-name="ro8">
          <table:table-cell table:style-name="ce5"/>
          <table:table-cell table:style-name="ce8" table:number-columns-repeated="2"/>
          <table:table-cell table:style-name="ce18" table:number-columns-repeated="9"/>
          <table:table-cell table:style-name="ce4" table:number-columns-repeated="3"/>
          <table:table-cell table:number-columns-repeated="1009"/>
        </table:table-row>
        <table:table-row table:style-name="ro8">
          <table:table-cell table:style-name="ce11" table:number-columns-repeated="3"/>
          <table:table-cell table:number-columns-repeated="1021"/>
        </table:table-row>
        <table:table-row table:style-name="ro8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8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/>
          <table:table-cell table:number-columns-repeated="1011"/>
        </table:table-row>
        <table:table-row table:style-name="ro8" table:number-rows-repeated="15">
          <table:table-cell table:style-name="ce11" table:number-columns-repeated="3"/>
          <table:table-cell table:number-columns-repeated="1021"/>
        </table:table-row>
        <table:table-row table:style-name="ro8" table:number-rows-repeated="3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8">
          <table:table-cell table:style-name="ce11" table:number-columns-repeated="3"/>
          <table:table-cell table:number-columns-repeated="1021"/>
        </table:table-row>
        <table:table-row table:style-name="ro8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8">
          <table:table-cell table:style-name="ce11" table:number-columns-repeated="3"/>
          <table:table-cell table:number-columns-repeated="5"/>
          <table:table-cell table:style-name="ce18" table:number-columns-repeated="4"/>
          <table:table-cell table:number-columns-repeated="1012"/>
        </table:table-row>
        <table:table-row table:style-name="ro8" table:number-rows-repeated="7">
          <table:table-cell table:style-name="ce11" table:number-columns-repeated="3"/>
          <table:table-cell table:number-columns-repeated="1021"/>
        </table:table-row>
        <table:table-row table:style-name="ro8" table:number-rows-repeated="2">
          <table:table-cell table:style-name="ce8" table:number-columns-repeated="3"/>
          <table:table-cell table:style-name="ce18" table:number-columns-repeated="5"/>
          <table:table-cell table:number-columns-repeated="1016"/>
        </table:table-row>
        <table:table-row table:style-name="ro8">
          <table:table-cell table:style-name="ce5"/>
          <table:table-cell table:style-name="ce8" table:number-columns-repeated="2"/>
          <table:table-cell table:style-name="ce18" table:number-columns-repeated="5"/>
          <table:table-cell table:number-columns-repeated="1016"/>
        </table:table-row>
        <table:table-row table:style-name="ro8" table:number-rows-repeated="5">
          <table:table-cell table:style-name="ce11" table:number-columns-repeated="3"/>
          <table:table-cell table:number-columns-repeated="1021"/>
        </table:table-row>
        <table:table-row table:style-name="ro8" table:number-rows-repeated="3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8">
          <table:table-cell table:style-name="ce11" table:number-columns-repeated="3"/>
          <table:table-cell table:number-columns-repeated="1021"/>
        </table:table-row>
        <table:table-row table:style-name="ro8" table:number-rows-repeated="4">
          <table:table-cell table:style-name="ce11" table:number-columns-repeated="3"/>
          <table:table-cell table:number-columns-repeated="5"/>
          <table:table-cell table:style-name="ce18" table:number-columns-repeated="4"/>
          <table:table-cell table:style-name="ce4" table:number-columns-repeated="3"/>
          <table:table-cell table:number-columns-repeated="1009"/>
        </table:table-row>
        <table:table-row table:style-name="ro8">
          <table:table-cell table:style-name="ce11" table:number-columns-repeated="3"/>
          <table:table-cell table:number-columns-repeated="5"/>
          <table:table-cell table:style-name="ce18" table:number-columns-repeated="4"/>
          <table:table-cell table:number-columns-repeated="1012"/>
        </table:table-row>
        <table:table-row table:style-name="ro8" table:number-rows-repeated="23">
          <table:table-cell table:style-name="ce11" table:number-columns-repeated="3"/>
          <table:table-cell table:number-columns-repeated="1021"/>
        </table:table-row>
        <table:table-row table:style-name="ro8" table:number-rows-repeated="2">
          <table:table-cell table:style-name="ce8" table:number-columns-repeated="3"/>
          <table:table-cell table:style-name="ce18" table:number-columns-repeated="5"/>
          <table:table-cell table:number-columns-repeated="1016"/>
        </table:table-row>
        <table:table-row table:style-name="ro8">
          <table:table-cell table:style-name="ce5"/>
          <table:table-cell table:style-name="ce8" table:number-columns-repeated="2"/>
          <table:table-cell table:style-name="ce18" table:number-columns-repeated="5"/>
          <table:table-cell table:number-columns-repeated="1016"/>
        </table:table-row>
        <table:table-row table:style-name="ro8" table:number-rows-repeated="10479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A_200401" table:base-cell-address="$MON.$A$1" table:cell-range-address="$'MON(含交付)'.$A$20:.$G$569"/>
          <table:named-range table:name="Excel_BuiltIn_Print_Titles" table:base-cell-address="$MON.$A$1" table:cell-range-address="$'MON(含交付)'.$A$1:.$AMJ$19" table:range-usable-as="repeat-column repeat-row"/>
        </table:named-expressions>
      </table:table>
      <table:named-expressions>
        <table:named-range table:name="A_200401" table:base-cell-address="$MON.$A$1" table:cell-range-address="$MON.$A$20:.$G$5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percentage-style style:name="N144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1.199cm" fo:margin-bottom="1.3cm" fo:margin-left="0.7cm" fo:margin-right="0.4cm" style:first-page-number="continue" style:scale-to="80%" style:writing-mode="lr-tb"/>
      <style:header-style>
        <style:header-footer-properties fo:min-height="0.751cm" fo:margin-left="1.199cm" fo:margin-right="1.499cm" fo:margin-bottom="0cm"/>
      </style:header-style>
      <style:footer-style>
        <style:header-footer-properties fo:min-height="0.751cm" fo:margin-left="1.199cm" fo:margin-right="1.49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17/07/20</text:date>, <text:time>14:0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ON" style:display-name="PageStyle_MON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ON_28_含交付_29_" style:display-name="PageStyle_MON(含交付)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蘭</meta:initial-creator>
    <meta:creation-date>2005-01-07T18:42:22</meta:creation-date>
    <dc:creator>邵子川</dc:creator>
    <dc:date>2017-07-13T17:48:54</dc:date>
    <meta:print-date>2014-10-20T09:13:57</meta:print-date>
    <meta:document-statistic meta:table-count="2" meta:cell-count="10538" meta:object-count="0"/>
    <meta:generator>OpenOffice/4.1.2$Win32 OpenOffice.org_project/412m3$Build-9782</meta:generator>
  </office:meta>
</office:document-meta>
</file>