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6年03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6年5月1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、愛滋病確診服藥滿2年後案件之慢性病連續處方再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table:number-columns-repeated="2" table:style-name="ce28"/>
          <table:table-cell office:value-type="string" table:style-name="ce25">
            <text:p>105年03月</text:p>
          </table:table-cell>
          <table:table-cell table:style-name="ce29"/>
          <table:table-cell office:value-type="string" table:style-name="ce28">
            <text:p>106年03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88966" table:style-name="ce12">
            <text:p><text:s/>288,966<text:s/></text:p>
          </table:table-cell>
          <table:table-cell office:value-type="float" office:value="904953874" table:style-name="ce12">
            <text:p><text:s/>904,953,874<text:s/></text:p>
          </table:table-cell>
          <table:table-cell office:value-type="float" office:value="8028" table:style-name="ce12">
            <text:p><text:s/>8,028<text:s/></text:p>
          </table:table-cell>
          <table:table-cell office:value-type="float" office:value="764100488" table:style-name="ce12">
            <text:p><text:s/>764,100,488<text:s/></text:p>
          </table:table-cell>
          <table:table-cell table:style-name="ce12"/>
          <table:table-cell office:value-type="float" office:value="294945" table:style-name="ce14">
            <text:p><text:s/>294,945<text:s/></text:p>
          </table:table-cell>
          <table:table-cell office:value-type="float" office:value="1021868666" table:style-name="ce14">
            <text:p><text:s/>1,021,868,666<text:s/></text:p>
          </table:table-cell>
          <table:table-cell office:value-type="float" office:value="8021" table:style-name="ce14">
            <text:p><text:s/>8,021<text:s/></text:p>
          </table:table-cell>
          <table:table-cell office:value-type="float" office:value="810784939" table:style-name="ce14">
            <text:p><text:s/>810,784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7779" table:style-name="ce12">
            <text:p><text:s/>127,779<text:s/></text:p>
          </table:table-cell>
          <table:table-cell office:value-type="float" office:value="349370271" table:style-name="ce12">
            <text:p><text:s/>349,370,271<text:s/></text:p>
          </table:table-cell>
          <table:table-cell office:value-type="float" office:value="4644" table:style-name="ce12">
            <text:p><text:s/>4,644<text:s/></text:p>
          </table:table-cell>
          <table:table-cell office:value-type="float" office:value="364988390" table:style-name="ce12">
            <text:p><text:s/>364,988,390<text:s/></text:p>
          </table:table-cell>
          <table:table-cell table:style-name="ce12"/>
          <table:table-cell office:value-type="float" office:value="129744" table:style-name="ce14">
            <text:p><text:s/>129,744<text:s/></text:p>
          </table:table-cell>
          <table:table-cell office:value-type="float" office:value="376673475" table:style-name="ce14">
            <text:p><text:s/>376,673,475<text:s/></text:p>
          </table:table-cell>
          <table:table-cell office:value-type="float" office:value="4804" table:style-name="ce14">
            <text:p><text:s/>4,804<text:s/></text:p>
          </table:table-cell>
          <table:table-cell office:value-type="float" office:value="383145949" table:style-name="ce14">
            <text:p><text:s/>383,145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36154" table:style-name="ce12">
            <text:p><text:s/>236,154<text:s/></text:p>
          </table:table-cell>
          <table:table-cell office:value-type="float" office:value="714179714" table:style-name="ce12">
            <text:p><text:s/>714,179,714<text:s/></text:p>
          </table:table-cell>
          <table:table-cell office:value-type="float" office:value="8693" table:style-name="ce12">
            <text:p><text:s/>8,693<text:s/></text:p>
          </table:table-cell>
          <table:table-cell office:value-type="float" office:value="736596745" table:style-name="ce12">
            <text:p><text:s/>736,596,745<text:s/></text:p>
          </table:table-cell>
          <table:table-cell table:style-name="ce12"/>
          <table:table-cell office:value-type="float" office:value="235130" table:style-name="ce14">
            <text:p><text:s/>235,130<text:s/></text:p>
          </table:table-cell>
          <table:table-cell office:value-type="float" office:value="788269583" table:style-name="ce14">
            <text:p><text:s/>788,269,583<text:s/></text:p>
          </table:table-cell>
          <table:table-cell office:value-type="float" office:value="8927" table:style-name="ce14">
            <text:p><text:s/>8,927<text:s/></text:p>
          </table:table-cell>
          <table:table-cell office:value-type="float" office:value="794299126" table:style-name="ce14">
            <text:p><text:s/>794,29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2538" table:style-name="ce12">
            <text:p><text:s/>92,538<text:s/></text:p>
          </table:table-cell>
          <table:table-cell office:value-type="float" office:value="194775141" table:style-name="ce12">
            <text:p><text:s/>194,775,141<text:s/></text:p>
          </table:table-cell>
          <table:table-cell office:value-type="float" office:value="2073" table:style-name="ce12">
            <text:p><text:s/>2,073<text:s/></text:p>
          </table:table-cell>
          <table:table-cell office:value-type="float" office:value="136967867" table:style-name="ce12">
            <text:p><text:s/>136,967,867<text:s/></text:p>
          </table:table-cell>
          <table:table-cell table:style-name="ce12"/>
          <table:table-cell office:value-type="float" office:value="94160" table:style-name="ce14">
            <text:p><text:s/>94,160<text:s/></text:p>
          </table:table-cell>
          <table:table-cell office:value-type="float" office:value="213895604" table:style-name="ce14">
            <text:p><text:s/>213,895,604<text:s/></text:p>
          </table:table-cell>
          <table:table-cell office:value-type="float" office:value="2171" table:style-name="ce14">
            <text:p><text:s/>2,171<text:s/></text:p>
          </table:table-cell>
          <table:table-cell office:value-type="float" office:value="153119404" table:style-name="ce14">
            <text:p><text:s/>153,119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2317" table:style-name="ce12">
            <text:p><text:s/>222,317<text:s/></text:p>
          </table:table-cell>
          <table:table-cell office:value-type="float" office:value="559296921" table:style-name="ce12">
            <text:p><text:s/>559,296,921<text:s/></text:p>
          </table:table-cell>
          <table:table-cell office:value-type="float" office:value="6187" table:style-name="ce12">
            <text:p><text:s/>6,187<text:s/></text:p>
          </table:table-cell>
          <table:table-cell office:value-type="float" office:value="418406810" table:style-name="ce12">
            <text:p><text:s/>418,406,810<text:s/></text:p>
          </table:table-cell>
          <table:table-cell table:style-name="ce12"/>
          <table:table-cell office:value-type="float" office:value="239179" table:style-name="ce14">
            <text:p><text:s/>239,179<text:s/></text:p>
          </table:table-cell>
          <table:table-cell office:value-type="float" office:value="609951456" table:style-name="ce14">
            <text:p><text:s/>609,951,456<text:s/></text:p>
          </table:table-cell>
          <table:table-cell office:value-type="float" office:value="6199" table:style-name="ce14">
            <text:p><text:s/>6,199<text:s/></text:p>
          </table:table-cell>
          <table:table-cell office:value-type="float" office:value="443211795" table:style-name="ce14">
            <text:p><text:s/>443,211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6635" table:style-name="ce12">
            <text:p><text:s/>96,635<text:s/></text:p>
          </table:table-cell>
          <table:table-cell office:value-type="float" office:value="235121734" table:style-name="ce12">
            <text:p><text:s/>235,121,734<text:s/></text:p>
          </table:table-cell>
          <table:table-cell office:value-type="float" office:value="2337" table:style-name="ce12">
            <text:p><text:s/>2,337<text:s/></text:p>
          </table:table-cell>
          <table:table-cell office:value-type="float" office:value="161449477" table:style-name="ce12">
            <text:p><text:s/>161,449,477<text:s/></text:p>
          </table:table-cell>
          <table:table-cell table:style-name="ce12"/>
          <table:table-cell office:value-type="float" office:value="102072" table:style-name="ce14">
            <text:p><text:s/>102,072<text:s/></text:p>
          </table:table-cell>
          <table:table-cell office:value-type="float" office:value="252927095" table:style-name="ce14">
            <text:p><text:s/>252,927,095<text:s/></text:p>
          </table:table-cell>
          <table:table-cell office:value-type="float" office:value="2461" table:style-name="ce14">
            <text:p><text:s/>2,461<text:s/></text:p>
          </table:table-cell>
          <table:table-cell office:value-type="float" office:value="177655620" table:style-name="ce14">
            <text:p><text:s/>177,655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6672" table:style-name="ce12">
            <text:p><text:s/>146,672<text:s/></text:p>
          </table:table-cell>
          <table:table-cell office:value-type="float" office:value="341770053" table:style-name="ce12">
            <text:p><text:s/>341,770,053<text:s/></text:p>
          </table:table-cell>
          <table:table-cell office:value-type="float" office:value="3746" table:style-name="ce12">
            <text:p><text:s/>3,746<text:s/></text:p>
          </table:table-cell>
          <table:table-cell office:value-type="float" office:value="262962269" table:style-name="ce12">
            <text:p><text:s/>262,962,269<text:s/></text:p>
          </table:table-cell>
          <table:table-cell table:style-name="ce12"/>
          <table:table-cell office:value-type="float" office:value="152736" table:style-name="ce14">
            <text:p><text:s/>152,736<text:s/></text:p>
          </table:table-cell>
          <table:table-cell office:value-type="float" office:value="387670485" table:style-name="ce14">
            <text:p><text:s/>387,670,485<text:s/></text:p>
          </table:table-cell>
          <table:table-cell office:value-type="float" office:value="4069" table:style-name="ce14">
            <text:p><text:s/>4,069<text:s/></text:p>
          </table:table-cell>
          <table:table-cell office:value-type="float" office:value="282799921" table:style-name="ce14">
            <text:p><text:s/>282,799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5690" table:style-name="ce12">
            <text:p><text:s/>85,690<text:s/></text:p>
          </table:table-cell>
          <table:table-cell office:value-type="float" office:value="190462564" table:style-name="ce12">
            <text:p><text:s/>190,462,564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150963310" table:style-name="ce12">
            <text:p><text:s/>150,963,310<text:s/></text:p>
          </table:table-cell>
          <table:table-cell table:style-name="ce12"/>
          <table:table-cell office:value-type="float" office:value="90417" table:style-name="ce14">
            <text:p><text:s/>90,417<text:s/></text:p>
          </table:table-cell>
          <table:table-cell office:value-type="float" office:value="205057065" table:style-name="ce14">
            <text:p><text:s/>205,057,065<text:s/></text:p>
          </table:table-cell>
          <table:table-cell office:value-type="float" office:value="2163" table:style-name="ce14">
            <text:p><text:s/>2,163<text:s/></text:p>
          </table:table-cell>
          <table:table-cell office:value-type="float" office:value="149568794" table:style-name="ce14">
            <text:p><text:s/>149,568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67389" table:style-name="ce12">
            <text:p><text:s/>267,389<text:s/></text:p>
          </table:table-cell>
          <table:table-cell office:value-type="float" office:value="419253714" table:style-name="ce12">
            <text:p><text:s/>419,253,714<text:s/></text:p>
          </table:table-cell>
          <table:table-cell office:value-type="float" office:value="6444" table:style-name="ce12">
            <text:p><text:s/>6,444<text:s/></text:p>
          </table:table-cell>
          <table:table-cell office:value-type="float" office:value="341504332" table:style-name="ce12">
            <text:p><text:s/>341,504,332<text:s/></text:p>
          </table:table-cell>
          <table:table-cell table:style-name="ce12"/>
          <table:table-cell office:value-type="float" office:value="267461" table:style-name="ce14">
            <text:p><text:s/>267,461<text:s/></text:p>
          </table:table-cell>
          <table:table-cell office:value-type="float" office:value="478320354" table:style-name="ce14">
            <text:p><text:s/>478,320,354<text:s/></text:p>
          </table:table-cell>
          <table:table-cell office:value-type="float" office:value="5828" table:style-name="ce14">
            <text:p><text:s/>5,828<text:s/></text:p>
          </table:table-cell>
          <table:table-cell office:value-type="float" office:value="312667226" table:style-name="ce14">
            <text:p><text:s/>312,667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8182" table:style-name="ce12">
            <text:p><text:s/>38,182<text:s/></text:p>
          </table:table-cell>
          <table:table-cell office:value-type="float" office:value="70090886" table:style-name="ce12">
            <text:p><text:s/>70,090,886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40010155" table:style-name="ce12">
            <text:p><text:s/>40,010,155<text:s/></text:p>
          </table:table-cell>
          <table:table-cell table:style-name="ce12"/>
          <table:table-cell office:value-type="float" office:value="35316" table:style-name="ce14">
            <text:p><text:s/>35,316<text:s/></text:p>
          </table:table-cell>
          <table:table-cell office:value-type="float" office:value="69546277" table:style-name="ce14">
            <text:p><text:s/>69,546,277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48763431" table:style-name="ce14">
            <text:p><text:s/>48,763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8887" table:style-name="ce12">
            <text:p><text:s/>38,887<text:s/></text:p>
          </table:table-cell>
          <table:table-cell office:value-type="float" office:value="67569135" table:style-name="ce12">
            <text:p><text:s/>67,569,135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36688702" table:style-name="ce12">
            <text:p><text:s/>36,688,702<text:s/></text:p>
          </table:table-cell>
          <table:table-cell table:style-name="ce12"/>
          <table:table-cell office:value-type="float" office:value="37834" table:style-name="ce14">
            <text:p><text:s/>37,834<text:s/></text:p>
          </table:table-cell>
          <table:table-cell office:value-type="float" office:value="66655269" table:style-name="ce14">
            <text:p><text:s/>66,655,269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37430248" table:style-name="ce14">
            <text:p><text:s/>37,430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9239" table:style-name="ce12">
            <text:p><text:s/>49,239<text:s/></text:p>
          </table:table-cell>
          <table:table-cell office:value-type="float" office:value="86866103" table:style-name="ce12">
            <text:p><text:s/>86,866,103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62736693" table:style-name="ce12">
            <text:p><text:s/>62,736,693<text:s/></text:p>
          </table:table-cell>
          <table:table-cell table:style-name="ce12"/>
          <table:table-cell office:value-type="float" office:value="46814" table:style-name="ce14">
            <text:p><text:s/>46,814<text:s/></text:p>
          </table:table-cell>
          <table:table-cell office:value-type="float" office:value="87542386" table:style-name="ce14">
            <text:p><text:s/>87,542,386<text:s/></text:p>
          </table:table-cell>
          <table:table-cell office:value-type="float" office:value="1190" table:style-name="ce14">
            <text:p><text:s/>1,190<text:s/></text:p>
          </table:table-cell>
          <table:table-cell office:value-type="float" office:value="67957557" table:style-name="ce14">
            <text:p><text:s/>67,957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2019995" table:style-name="ce12">
            <text:p><text:s/>2,019,995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0618072" table:style-name="ce12">
            <text:p><text:s/>20,618,072<text:s/></text:p>
          </table:table-cell>
          <table:table-cell table:style-name="ce12"/>
          <table:table-cell office:value-type="float" office:value="750" table:style-name="ce14">
            <text:p><text:s/>750<text:s/></text:p>
          </table:table-cell>
          <table:table-cell office:value-type="float" office:value="1791651" table:style-name="ce14">
            <text:p><text:s/>1,791,651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22695930" table:style-name="ce14">
            <text:p><text:s/>22,695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5092" table:style-name="ce12">
            <text:p><text:s/>45,092<text:s/></text:p>
          </table:table-cell>
          <table:table-cell office:value-type="float" office:value="92402654" table:style-name="ce12">
            <text:p><text:s/>92,402,654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81223973" table:style-name="ce12">
            <text:p><text:s/>81,223,973<text:s/></text:p>
          </table:table-cell>
          <table:table-cell table:style-name="ce12"/>
          <table:table-cell office:value-type="float" office:value="44310" table:style-name="ce14">
            <text:p><text:s/>44,310<text:s/></text:p>
          </table:table-cell>
          <table:table-cell office:value-type="float" office:value="110088137" table:style-name="ce14">
            <text:p><text:s/>110,088,137<text:s/></text:p>
          </table:table-cell>
          <table:table-cell office:value-type="float" office:value="1739" table:style-name="ce14">
            <text:p><text:s/>1,739<text:s/></text:p>
          </table:table-cell>
          <table:table-cell office:value-type="float" office:value="92228936" table:style-name="ce14">
            <text:p><text:s/>92,228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3764" table:style-name="ce12">
            <text:p><text:s/>23,764<text:s/></text:p>
          </table:table-cell>
          <table:table-cell office:value-type="float" office:value="31432738" table:style-name="ce12">
            <text:p><text:s/>31,432,738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23009356" table:style-name="ce12">
            <text:p><text:s/>23,009,356<text:s/></text:p>
          </table:table-cell>
          <table:table-cell table:style-name="ce12"/>
          <table:table-cell office:value-type="float" office:value="23948" table:style-name="ce14">
            <text:p><text:s/>23,948<text:s/></text:p>
          </table:table-cell>
          <table:table-cell office:value-type="float" office:value="34593373" table:style-name="ce14">
            <text:p><text:s/>34,593,373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24819871" table:style-name="ce14">
            <text:p><text:s/>24,819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4130" table:style-name="ce12">
            <text:p><text:s/>4,130<text:s/></text:p>
          </table:table-cell>
          <table:table-cell office:value-type="float" office:value="6741948" table:style-name="ce12">
            <text:p><text:s/>6,741,948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28813135" table:style-name="ce12">
            <text:p><text:s/>28,813,135<text:s/></text:p>
          </table:table-cell>
          <table:table-cell table:style-name="ce12"/>
          <table:table-cell office:value-type="float" office:value="3495" table:style-name="ce14">
            <text:p><text:s/>3,495<text:s/></text:p>
          </table:table-cell>
          <table:table-cell office:value-type="float" office:value="6528517" table:style-name="ce14">
            <text:p><text:s/>6,528,517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29557165" table:style-name="ce14">
            <text:p><text:s/>29,557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2923" table:style-name="ce12">
            <text:p><text:s/>42,923<text:s/></text:p>
          </table:table-cell>
          <table:table-cell office:value-type="float" office:value="66565330" table:style-name="ce12">
            <text:p><text:s/>66,565,330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40081366" table:style-name="ce12">
            <text:p><text:s/>40,081,366<text:s/></text:p>
          </table:table-cell>
          <table:table-cell table:style-name="ce12"/>
          <table:table-cell office:value-type="float" office:value="43192" table:style-name="ce14">
            <text:p><text:s/>43,192<text:s/></text:p>
          </table:table-cell>
          <table:table-cell office:value-type="float" office:value="75603428" table:style-name="ce14">
            <text:p><text:s/>75,603,428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40487677" table:style-name="ce14">
            <text:p><text:s/>40,487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9780" table:style-name="ce12">
            <text:p><text:s/>109,780<text:s/></text:p>
          </table:table-cell>
          <table:table-cell office:value-type="float" office:value="222413381" table:style-name="ce12">
            <text:p><text:s/>222,413,381<text:s/></text:p>
          </table:table-cell>
          <table:table-cell office:value-type="float" office:value="3067" table:style-name="ce12">
            <text:p><text:s/>3,067<text:s/></text:p>
          </table:table-cell>
          <table:table-cell office:value-type="float" office:value="211936695" table:style-name="ce12">
            <text:p><text:s/>211,936,695<text:s/></text:p>
          </table:table-cell>
          <table:table-cell table:style-name="ce12"/>
          <table:table-cell office:value-type="float" office:value="111314" table:style-name="ce14">
            <text:p><text:s/>111,314<text:s/></text:p>
          </table:table-cell>
          <table:table-cell office:value-type="float" office:value="249750579" table:style-name="ce14">
            <text:p><text:s/>249,750,579<text:s/></text:p>
          </table:table-cell>
          <table:table-cell office:value-type="float" office:value="3114" table:style-name="ce14">
            <text:p><text:s/>3,114<text:s/></text:p>
          </table:table-cell>
          <table:table-cell office:value-type="float" office:value="230018078" table:style-name="ce14">
            <text:p><text:s/>230,018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2370" table:style-name="ce12">
            <text:p><text:s/>32,370<text:s/></text:p>
          </table:table-cell>
          <table:table-cell office:value-type="float" office:value="124989066" table:style-name="ce12">
            <text:p><text:s/>124,989,066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74427881" table:style-name="ce12">
            <text:p><text:s/>74,427,881<text:s/></text:p>
          </table:table-cell>
          <table:table-cell table:style-name="ce12"/>
          <table:table-cell office:value-type="float" office:value="32499" table:style-name="ce14">
            <text:p><text:s/>32,499<text:s/></text:p>
          </table:table-cell>
          <table:table-cell office:value-type="float" office:value="148195046" table:style-name="ce14">
            <text:p><text:s/>148,195,046<text:s/></text:p>
          </table:table-cell>
          <table:table-cell office:value-type="float" office:value="1139" table:style-name="ce14">
            <text:p><text:s/>1,139<text:s/></text:p>
          </table:table-cell>
          <table:table-cell office:value-type="float" office:value="56011554" table:style-name="ce14">
            <text:p><text:s/>56,011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90734" table:style-name="ce12">
            <text:p><text:s/>90,734<text:s/></text:p>
          </table:table-cell>
          <table:table-cell office:value-type="float" office:value="198224289" table:style-name="ce12">
            <text:p><text:s/>198,224,289<text:s/></text:p>
          </table:table-cell>
          <table:table-cell office:value-type="float" office:value="2722" table:style-name="ce12">
            <text:p><text:s/>2,722<text:s/></text:p>
          </table:table-cell>
          <table:table-cell office:value-type="float" office:value="180198526" table:style-name="ce12">
            <text:p><text:s/>180,198,526<text:s/></text:p>
          </table:table-cell>
          <table:table-cell table:style-name="ce12"/>
          <table:table-cell office:value-type="float" office:value="91215" table:style-name="ce14">
            <text:p><text:s/>91,215<text:s/></text:p>
          </table:table-cell>
          <table:table-cell office:value-type="float" office:value="216331432" table:style-name="ce14">
            <text:p><text:s/>216,331,432<text:s/></text:p>
          </table:table-cell>
          <table:table-cell office:value-type="float" office:value="2730" table:style-name="ce14">
            <text:p><text:s/>2,730<text:s/></text:p>
          </table:table-cell>
          <table:table-cell office:value-type="float" office:value="179781418" table:style-name="ce14">
            <text:p><text:s/>179,781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100057" table:style-name="ce12">
            <text:p><text:s/>100,057<text:s/></text:p>
          </table:table-cell>
          <table:table-cell office:value-type="float" office:value="199107796" table:style-name="ce12">
            <text:p><text:s/>199,107,796<text:s/></text:p>
          </table:table-cell>
          <table:table-cell office:value-type="float" office:value="2884" table:style-name="ce12">
            <text:p><text:s/>2,884<text:s/></text:p>
          </table:table-cell>
          <table:table-cell office:value-type="float" office:value="175990120" table:style-name="ce12">
            <text:p><text:s/>175,990,120<text:s/></text:p>
          </table:table-cell>
          <table:table-cell table:style-name="ce12"/>
          <table:table-cell office:value-type="float" office:value="99435" table:style-name="ce14">
            <text:p><text:s/>99,435<text:s/></text:p>
          </table:table-cell>
          <table:table-cell office:value-type="float" office:value="209872480" table:style-name="ce14">
            <text:p><text:s/>209,872,480<text:s/></text:p>
          </table:table-cell>
          <table:table-cell office:value-type="float" office:value="2705" table:style-name="ce14">
            <text:p><text:s/>2,705<text:s/></text:p>
          </table:table-cell>
          <table:table-cell office:value-type="float" office:value="172667886" table:style-name="ce14">
            <text:p><text:s/>172,667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6987" table:style-name="ce12">
            <text:p><text:s/>66,987<text:s/></text:p>
          </table:table-cell>
          <table:table-cell office:value-type="float" office:value="116116822" table:style-name="ce12">
            <text:p><text:s/>116,116,822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81844961" table:style-name="ce12">
            <text:p><text:s/>81,844,961<text:s/></text:p>
          </table:table-cell>
          <table:table-cell table:style-name="ce12"/>
          <table:table-cell office:value-type="float" office:value="65790" table:style-name="ce14">
            <text:p><text:s/>65,790<text:s/></text:p>
          </table:table-cell>
          <table:table-cell office:value-type="float" office:value="123044061" table:style-name="ce14">
            <text:p><text:s/>123,044,061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86704634" table:style-name="ce14">
            <text:p><text:s/>86,704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5262" table:style-name="ce12">
            <text:p><text:s/>55,262<text:s/></text:p>
          </table:table-cell>
          <table:table-cell office:value-type="float" office:value="113990830" table:style-name="ce12">
            <text:p><text:s/>113,990,830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71265468" table:style-name="ce12">
            <text:p><text:s/>71,265,468<text:s/></text:p>
          </table:table-cell>
          <table:table-cell table:style-name="ce12"/>
          <table:table-cell office:value-type="float" office:value="55726" table:style-name="ce14">
            <text:p><text:s/>55,726<text:s/></text:p>
          </table:table-cell>
          <table:table-cell office:value-type="float" office:value="121496340" table:style-name="ce14">
            <text:p><text:s/>121,496,340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92721262" table:style-name="ce14">
            <text:p><text:s/>92,721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8745" table:style-name="ce12">
            <text:p><text:s/>68,745<text:s/></text:p>
          </table:table-cell>
          <table:table-cell office:value-type="float" office:value="129480513" table:style-name="ce12">
            <text:p><text:s/>129,480,513<text:s/></text:p>
          </table:table-cell>
          <table:table-cell office:value-type="float" office:value="3092" table:style-name="ce12">
            <text:p><text:s/>3,092<text:s/></text:p>
          </table:table-cell>
          <table:table-cell office:value-type="float" office:value="134636825" table:style-name="ce12">
            <text:p><text:s/>134,636,825<text:s/></text:p>
          </table:table-cell>
          <table:table-cell table:style-name="ce12"/>
          <table:table-cell office:value-type="float" office:value="64981" table:style-name="ce14">
            <text:p><text:s/>64,981<text:s/></text:p>
          </table:table-cell>
          <table:table-cell office:value-type="float" office:value="133237208" table:style-name="ce14">
            <text:p><text:s/>133,237,208<text:s/></text:p>
          </table:table-cell>
          <table:table-cell office:value-type="float" office:value="2730" table:style-name="ce14">
            <text:p><text:s/>2,730<text:s/></text:p>
          </table:table-cell>
          <table:table-cell office:value-type="float" office:value="126520663" table:style-name="ce14">
            <text:p><text:s/>126,520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0483" table:style-name="ce12">
            <text:p><text:s/>80,483<text:s/></text:p>
          </table:table-cell>
          <table:table-cell office:value-type="float" office:value="167556939" table:style-name="ce12">
            <text:p><text:s/>167,556,939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125489152" table:style-name="ce12">
            <text:p><text:s/>125,489,152<text:s/></text:p>
          </table:table-cell>
          <table:table-cell table:style-name="ce12"/>
          <table:table-cell office:value-type="float" office:value="82182" table:style-name="ce14">
            <text:p><text:s/>82,182<text:s/></text:p>
          </table:table-cell>
          <table:table-cell office:value-type="float" office:value="185032587" table:style-name="ce14">
            <text:p><text:s/>185,032,587<text:s/></text:p>
          </table:table-cell>
          <table:table-cell office:value-type="float" office:value="2262" table:style-name="ce14">
            <text:p><text:s/>2,262<text:s/></text:p>
          </table:table-cell>
          <table:table-cell office:value-type="float" office:value="137435455" table:style-name="ce14">
            <text:p><text:s/>137,435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8793" table:style-name="ce12">
            <text:p><text:s/>38,793<text:s/></text:p>
          </table:table-cell>
          <table:table-cell office:value-type="float" office:value="70656202" table:style-name="ce12">
            <text:p><text:s/>70,656,202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69979221" table:style-name="ce12">
            <text:p><text:s/>69,979,221<text:s/></text:p>
          </table:table-cell>
          <table:table-cell table:style-name="ce12"/>
          <table:table-cell office:value-type="float" office:value="38471" table:style-name="ce14">
            <text:p><text:s/>38,471<text:s/></text:p>
          </table:table-cell>
          <table:table-cell office:value-type="float" office:value="76036805" table:style-name="ce14">
            <text:p><text:s/>76,036,805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67218587" table:style-name="ce14">
            <text:p><text:s/>67,218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2716" table:style-name="ce12">
            <text:p><text:s/>82,716<text:s/></text:p>
          </table:table-cell>
          <table:table-cell office:value-type="float" office:value="193567727" table:style-name="ce12">
            <text:p><text:s/>193,567,727<text:s/></text:p>
          </table:table-cell>
          <table:table-cell office:value-type="float" office:value="2375" table:style-name="ce12">
            <text:p><text:s/>2,375<text:s/></text:p>
          </table:table-cell>
          <table:table-cell office:value-type="float" office:value="166177344" table:style-name="ce12">
            <text:p><text:s/>166,177,344<text:s/></text:p>
          </table:table-cell>
          <table:table-cell table:style-name="ce12"/>
          <table:table-cell office:value-type="float" office:value="89140" table:style-name="ce14">
            <text:p><text:s/>89,140<text:s/></text:p>
          </table:table-cell>
          <table:table-cell office:value-type="float" office:value="232344298" table:style-name="ce14">
            <text:p><text:s/>232,344,298<text:s/></text:p>
          </table:table-cell>
          <table:table-cell office:value-type="float" office:value="2493" table:style-name="ce14">
            <text:p><text:s/>2,493<text:s/></text:p>
          </table:table-cell>
          <table:table-cell office:value-type="float" office:value="181003524" table:style-name="ce14">
            <text:p><text:s/>181,003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0503" table:style-name="ce12">
            <text:p><text:s/>110,503<text:s/></text:p>
          </table:table-cell>
          <table:table-cell office:value-type="float" office:value="237884511" table:style-name="ce12">
            <text:p><text:s/>237,884,511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210215568" table:style-name="ce12">
            <text:p><text:s/>210,215,568<text:s/></text:p>
          </table:table-cell>
          <table:table-cell table:style-name="ce12"/>
          <table:table-cell office:value-type="float" office:value="117433" table:style-name="ce14">
            <text:p><text:s/>117,433<text:s/></text:p>
          </table:table-cell>
          <table:table-cell office:value-type="float" office:value="271082835" table:style-name="ce14">
            <text:p><text:s/>271,082,835<text:s/></text:p>
          </table:table-cell>
          <table:table-cell office:value-type="float" office:value="3286" table:style-name="ce14">
            <text:p><text:s/>3,286<text:s/></text:p>
          </table:table-cell>
          <table:table-cell office:value-type="float" office:value="224309215" table:style-name="ce14">
            <text:p><text:s/>224,309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8284" table:style-name="ce12">
            <text:p><text:s/>18,284<text:s/></text:p>
          </table:table-cell>
          <table:table-cell office:value-type="float" office:value="26553432" table:style-name="ce12">
            <text:p><text:s/>26,553,432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7600770" table:style-name="ce12">
            <text:p><text:s/>17,600,770<text:s/></text:p>
          </table:table-cell>
          <table:table-cell table:style-name="ce12"/>
          <table:table-cell office:value-type="float" office:value="16438" table:style-name="ce14">
            <text:p><text:s/>16,438<text:s/></text:p>
          </table:table-cell>
          <table:table-cell office:value-type="float" office:value="27774692" table:style-name="ce14">
            <text:p><text:s/>27,774,692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9137414" table:style-name="ce14">
            <text:p><text:s/>19,137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748" table:style-name="ce12">
            <text:p><text:s/>20,748<text:s/></text:p>
          </table:table-cell>
          <table:table-cell office:value-type="float" office:value="25631778" table:style-name="ce12">
            <text:p><text:s/>25,631,778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7053767" table:style-name="ce12">
            <text:p><text:s/>17,053,767<text:s/></text:p>
          </table:table-cell>
          <table:table-cell table:style-name="ce12"/>
          <table:table-cell office:value-type="float" office:value="21361" table:style-name="ce14">
            <text:p><text:s/>21,361<text:s/></text:p>
          </table:table-cell>
          <table:table-cell office:value-type="float" office:value="28058647" table:style-name="ce14">
            <text:p><text:s/>28,058,647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3698865" table:style-name="ce14">
            <text:p><text:s/>13,698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909" table:style-name="ce12">
            <text:p><text:s/>4,909<text:s/></text:p>
          </table:table-cell>
          <table:table-cell office:value-type="float" office:value="5460567" table:style-name="ce12">
            <text:p><text:s/>5,460,56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14643" table:style-name="ce12">
            <text:p><text:s/>2,114,643<text:s/></text:p>
          </table:table-cell>
          <table:table-cell table:style-name="ce12"/>
          <table:table-cell office:value-type="float" office:value="4268" table:style-name="ce14">
            <text:p><text:s/>4,268<text:s/></text:p>
          </table:table-cell>
          <table:table-cell office:value-type="float" office:value="5049517" table:style-name="ce14">
            <text:p><text:s/>5,049,5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93648" table:style-name="ce14">
            <text:p><text:s/>1,493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6297" table:style-name="ce12">
            <text:p><text:s/>6,297<text:s/></text:p>
          </table:table-cell>
          <table:table-cell office:value-type="float" office:value="5653720" table:style-name="ce12">
            <text:p><text:s/>5,653,72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26077" table:style-name="ce12">
            <text:p><text:s/>526,077<text:s/></text:p>
          </table:table-cell>
          <table:table-cell table:style-name="ce12"/>
          <table:table-cell office:value-type="float" office:value="5575" table:style-name="ce14">
            <text:p><text:s/>5,575<text:s/></text:p>
          </table:table-cell>
          <table:table-cell office:value-type="float" office:value="5248453" table:style-name="ce14">
            <text:p><text:s/>5,248,45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36505" table:style-name="ce14">
            <text:p><text:s/>636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7779" table:style-name="ce12">
            <text:p><text:s/>27,779<text:s/></text:p>
          </table:table-cell>
          <table:table-cell office:value-type="float" office:value="33480218" table:style-name="ce12">
            <text:p><text:s/>33,480,2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14435" table:style-name="ce12">
            <text:p><text:s/>714,435<text:s/></text:p>
          </table:table-cell>
          <table:table-cell table:style-name="ce12"/>
          <table:table-cell office:value-type="float" office:value="27078" table:style-name="ce14">
            <text:p><text:s/>27,078<text:s/></text:p>
          </table:table-cell>
          <table:table-cell office:value-type="float" office:value="36050726" table:style-name="ce14">
            <text:p><text:s/>36,050,72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752490" table:style-name="ce14">
            <text:p><text:s/>1,752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461" table:style-name="ce12">
            <text:p><text:s/>8,461<text:s/></text:p>
          </table:table-cell>
          <table:table-cell office:value-type="float" office:value="13281984" table:style-name="ce12">
            <text:p><text:s/>13,281,98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2372353" table:style-name="ce12">
            <text:p><text:s/>2,372,353<text:s/></text:p>
          </table:table-cell>
          <table:table-cell table:style-name="ce12"/>
          <table:table-cell office:value-type="float" office:value="7964" table:style-name="ce14">
            <text:p><text:s/>7,964<text:s/></text:p>
          </table:table-cell>
          <table:table-cell office:value-type="float" office:value="12351713" table:style-name="ce14">
            <text:p><text:s/>12,351,71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668080" table:style-name="ce14">
            <text:p><text:s/>2,668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483" table:style-name="ce12">
            <text:p><text:s/>17,483<text:s/></text:p>
          </table:table-cell>
          <table:table-cell office:value-type="float" office:value="28351585" table:style-name="ce12">
            <text:p><text:s/>28,351,585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0513167" table:style-name="ce12">
            <text:p><text:s/>10,513,167<text:s/></text:p>
          </table:table-cell>
          <table:table-cell table:style-name="ce12"/>
          <table:table-cell office:value-type="float" office:value="19275" table:style-name="ce14">
            <text:p><text:s/>19,275<text:s/></text:p>
          </table:table-cell>
          <table:table-cell office:value-type="float" office:value="33401602" table:style-name="ce14">
            <text:p><text:s/>33,401,602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4907751" table:style-name="ce14">
            <text:p><text:s/>14,907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6163" table:style-name="ce12">
            <text:p><text:s/>6,163<text:s/></text:p>
          </table:table-cell>
          <table:table-cell office:value-type="float" office:value="9294316" table:style-name="ce12">
            <text:p><text:s/>9,294,316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7814864" table:style-name="ce12">
            <text:p><text:s/>17,814,864<text:s/></text:p>
          </table:table-cell>
          <table:table-cell table:style-name="ce12"/>
          <table:table-cell office:value-type="float" office:value="5939" table:style-name="ce14">
            <text:p><text:s/>5,939<text:s/></text:p>
          </table:table-cell>
          <table:table-cell office:value-type="float" office:value="8916399" table:style-name="ce14">
            <text:p><text:s/>8,916,399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8261404" table:style-name="ce14">
            <text:p><text:s/>18,261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4232" table:style-name="ce12">
            <text:p><text:s/>4,232<text:s/></text:p>
          </table:table-cell>
          <table:table-cell office:value-type="float" office:value="6400243" table:style-name="ce12">
            <text:p><text:s/>6,400,243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26344477" table:style-name="ce12">
            <text:p><text:s/>26,344,477<text:s/></text:p>
          </table:table-cell>
          <table:table-cell table:style-name="ce12"/>
          <table:table-cell office:value-type="float" office:value="4142" table:style-name="ce14">
            <text:p><text:s/>4,142<text:s/></text:p>
          </table:table-cell>
          <table:table-cell office:value-type="float" office:value="7074984" table:style-name="ce14">
            <text:p><text:s/>7,074,984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29790468" table:style-name="ce14">
            <text:p><text:s/>29,790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9734" table:style-name="ce12">
            <text:p><text:s/>39,734<text:s/></text:p>
          </table:table-cell>
          <table:table-cell office:value-type="float" office:value="51717475" table:style-name="ce12">
            <text:p><text:s/>51,717,475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2858357" table:style-name="ce12">
            <text:p><text:s/>12,858,357<text:s/></text:p>
          </table:table-cell>
          <table:table-cell table:style-name="ce12"/>
          <table:table-cell office:value-type="float" office:value="39141" table:style-name="ce14">
            <text:p><text:s/>39,141<text:s/></text:p>
          </table:table-cell>
          <table:table-cell office:value-type="float" office:value="56583317" table:style-name="ce14">
            <text:p><text:s/>56,583,317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1880273" table:style-name="ce14">
            <text:p><text:s/>11,880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443" table:style-name="ce12">
            <text:p><text:s/>18,443<text:s/></text:p>
          </table:table-cell>
          <table:table-cell office:value-type="float" office:value="26444969" table:style-name="ce12">
            <text:p><text:s/>26,444,969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17516633" table:style-name="ce12">
            <text:p><text:s/>17,516,633<text:s/></text:p>
          </table:table-cell>
          <table:table-cell table:style-name="ce12"/>
          <table:table-cell office:value-type="float" office:value="19212" table:style-name="ce14">
            <text:p><text:s/>19,212<text:s/></text:p>
          </table:table-cell>
          <table:table-cell office:value-type="float" office:value="29090203" table:style-name="ce14">
            <text:p><text:s/>29,090,203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18234325" table:style-name="ce14">
            <text:p><text:s/>18,234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16026" table:style-name="ce12">
            <text:p><text:s/>16,026<text:s/></text:p>
          </table:table-cell>
          <table:table-cell office:value-type="float" office:value="21708315" table:style-name="ce12">
            <text:p><text:s/>21,708,315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9529304" table:style-name="ce12">
            <text:p><text:s/>19,529,304<text:s/></text:p>
          </table:table-cell>
          <table:table-cell table:style-name="ce12"/>
          <table:table-cell office:value-type="float" office:value="15878" table:style-name="ce14">
            <text:p><text:s/>15,878<text:s/></text:p>
          </table:table-cell>
          <table:table-cell office:value-type="float" office:value="25499362" table:style-name="ce14">
            <text:p><text:s/>25,499,36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7736092" table:style-name="ce14">
            <text:p><text:s/>17,736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" table:style-name="ce14">
            <text:p><text:s/>289<text:s/></text:p>
          </table:table-cell>
          <table:table-cell office:value-type="float" office:value="638044" table:style-name="ce14">
            <text:p><text:s/>638,044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7685278" table:style-name="ce14">
            <text:p><text:s/>7,685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611" table:style-name="ce12">
            <text:p><text:s/>5,611<text:s/></text:p>
          </table:table-cell>
          <table:table-cell office:value-type="float" office:value="8033603" table:style-name="ce12">
            <text:p><text:s/>8,033,60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3294145" table:style-name="ce12">
            <text:p><text:s/>13,294,145<text:s/></text:p>
          </table:table-cell>
          <table:table-cell table:style-name="ce12"/>
          <table:table-cell office:value-type="float" office:value="5613" table:style-name="ce14">
            <text:p><text:s/>5,613<text:s/></text:p>
          </table:table-cell>
          <table:table-cell office:value-type="float" office:value="9241790" table:style-name="ce14">
            <text:p><text:s/>9,241,79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2454910" table:style-name="ce14">
            <text:p><text:s/>12,454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598" table:style-name="ce12">
            <text:p><text:s/>2,598<text:s/></text:p>
          </table:table-cell>
          <table:table-cell office:value-type="float" office:value="5820349" table:style-name="ce12">
            <text:p><text:s/>5,820,34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544959" table:style-name="ce12">
            <text:p><text:s/>6,544,959<text:s/></text:p>
          </table:table-cell>
          <table:table-cell table:style-name="ce12"/>
          <table:table-cell office:value-type="float" office:value="3146" table:style-name="ce14">
            <text:p><text:s/>3,146<text:s/></text:p>
          </table:table-cell>
          <table:table-cell office:value-type="float" office:value="8386348" table:style-name="ce14">
            <text:p><text:s/>8,386,34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084297" table:style-name="ce14">
            <text:p><text:s/>6,084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" table:style-name="ce14">
            <text:p><text:s/>107<text:s/></text:p>
          </table:table-cell>
          <table:table-cell office:value-type="float" office:value="134922" table:style-name="ce14">
            <text:p><text:s/>134,92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72789" table:style-name="ce14">
            <text:p><text:s/>1,772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51" table:style-name="ce12">
            <text:p><text:s/>2,451<text:s/></text:p>
          </table:table-cell>
          <table:table-cell office:value-type="float" office:value="6489977" table:style-name="ce12">
            <text:p><text:s/>6,489,97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807489" table:style-name="ce12">
            <text:p><text:s/>5,807,489<text:s/></text:p>
          </table:table-cell>
          <table:table-cell table:style-name="ce12"/>
          <table:table-cell office:value-type="float" office:value="2362" table:style-name="ce14">
            <text:p><text:s/>2,362<text:s/></text:p>
          </table:table-cell>
          <table:table-cell office:value-type="float" office:value="6318600" table:style-name="ce14">
            <text:p><text:s/>6,318,60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071594" table:style-name="ce14">
            <text:p><text:s/>5,071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975" table:style-name="ce12">
            <text:p><text:s/>25,97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08607" table:style-name="ce12">
            <text:p><text:s/>2,808,607<text:s/></text:p>
          </table:table-cell>
          <table:table-cell table:style-name="ce12"/>
          <table:table-cell office:value-type="float" office:value="27" table:style-name="ce14">
            <text:p><text:s/>27<text:s/></text:p>
          </table:table-cell>
          <table:table-cell office:value-type="float" office:value="32312" table:style-name="ce14">
            <text:p><text:s/>32,31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02124" table:style-name="ce14">
            <text:p><text:s/>2,802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88189" table:style-name="ce14">
            <text:p><text:s/>88,189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1774813" table:style-name="ce14">
            <text:p><text:s/>11,774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1654877" table:style-name="ce12">
            <text:p><text:s/>1,654,87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850758" table:style-name="ce12">
            <text:p><text:s/>4,850,758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1776050" table:style-name="ce14">
            <text:p><text:s/>1,776,05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699148" table:style-name="ce14">
            <text:p><text:s/>4,699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9627" table:style-name="ce12">
            <text:p><text:s/>19,627<text:s/></text:p>
          </table:table-cell>
          <table:table-cell office:value-type="float" office:value="33853448" table:style-name="ce12">
            <text:p><text:s/>33,853,448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9299966" table:style-name="ce12">
            <text:p><text:s/>9,299,966<text:s/></text:p>
          </table:table-cell>
          <table:table-cell table:style-name="ce12"/>
          <table:table-cell office:value-type="float" office:value="18956" table:style-name="ce14">
            <text:p><text:s/>18,956<text:s/></text:p>
          </table:table-cell>
          <table:table-cell office:value-type="float" office:value="35008744" table:style-name="ce14">
            <text:p><text:s/>35,008,744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9286357" table:style-name="ce14">
            <text:p><text:s/>9,286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0323" table:style-name="ce12">
            <text:p><text:s/>10,323<text:s/></text:p>
          </table:table-cell>
          <table:table-cell office:value-type="float" office:value="17806072" table:style-name="ce12">
            <text:p><text:s/>17,806,07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995499" table:style-name="ce12">
            <text:p><text:s/>6,995,499<text:s/></text:p>
          </table:table-cell>
          <table:table-cell table:style-name="ce12"/>
          <table:table-cell office:value-type="float" office:value="9845" table:style-name="ce14">
            <text:p><text:s/>9,845<text:s/></text:p>
          </table:table-cell>
          <table:table-cell office:value-type="float" office:value="18161867" table:style-name="ce14">
            <text:p><text:s/>18,161,86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8233129" table:style-name="ce14">
            <text:p><text:s/>8,233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416" table:style-name="ce12">
            <text:p><text:s/>9,416<text:s/></text:p>
          </table:table-cell>
          <table:table-cell office:value-type="float" office:value="14066272" table:style-name="ce12">
            <text:p><text:s/>14,066,27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001518" table:style-name="ce12">
            <text:p><text:s/>6,001,518<text:s/></text:p>
          </table:table-cell>
          <table:table-cell table:style-name="ce12"/>
          <table:table-cell office:value-type="float" office:value="10848" table:style-name="ce14">
            <text:p><text:s/>10,848<text:s/></text:p>
          </table:table-cell>
          <table:table-cell office:value-type="float" office:value="19560555" table:style-name="ce14">
            <text:p><text:s/>19,560,555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3480278" table:style-name="ce14">
            <text:p><text:s/>13,480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5518" table:style-name="ce12">
            <text:p><text:s/>15,518<text:s/></text:p>
          </table:table-cell>
          <table:table-cell office:value-type="float" office:value="14828870" table:style-name="ce12">
            <text:p><text:s/>14,828,870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5686206" table:style-name="ce12">
            <text:p><text:s/>5,686,206<text:s/></text:p>
          </table:table-cell>
          <table:table-cell table:style-name="ce12"/>
          <table:table-cell office:value-type="float" office:value="14935" table:style-name="ce14">
            <text:p><text:s/>14,935<text:s/></text:p>
          </table:table-cell>
          <table:table-cell office:value-type="float" office:value="16617796" table:style-name="ce14">
            <text:p><text:s/>16,617,796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7330964" table:style-name="ce14">
            <text:p><text:s/>7,330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2088303" table:style-name="ce12">
            <text:p><text:s/>2,088,303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469591" table:style-name="ce12">
            <text:p><text:s/>5,469,591<text:s/></text:p>
          </table:table-cell>
          <table:table-cell table:style-name="ce12"/>
          <table:table-cell office:value-type="float" office:value="1203" table:style-name="ce14">
            <text:p><text:s/>1,203<text:s/></text:p>
          </table:table-cell>
          <table:table-cell office:value-type="float" office:value="2305106" table:style-name="ce14">
            <text:p><text:s/>2,305,106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324926" table:style-name="ce14">
            <text:p><text:s/>6,324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4156" table:style-name="ce12">
            <text:p><text:s/>44,156<text:s/></text:p>
          </table:table-cell>
          <table:table-cell office:value-type="float" office:value="59039577" table:style-name="ce12">
            <text:p><text:s/>59,039,577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29409322" table:style-name="ce12">
            <text:p><text:s/>29,409,322<text:s/></text:p>
          </table:table-cell>
          <table:table-cell table:style-name="ce12"/>
          <table:table-cell office:value-type="float" office:value="44227" table:style-name="ce14">
            <text:p><text:s/>44,227<text:s/></text:p>
          </table:table-cell>
          <table:table-cell office:value-type="float" office:value="64685616" table:style-name="ce14">
            <text:p><text:s/>64,685,616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26761894" table:style-name="ce14">
            <text:p><text:s/>26,761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20831" table:style-name="ce12">
            <text:p><text:s/>20,831<text:s/></text:p>
          </table:table-cell>
          <table:table-cell office:value-type="float" office:value="29150188" table:style-name="ce12">
            <text:p><text:s/>29,150,188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7133412" table:style-name="ce12">
            <text:p><text:s/>7,133,412<text:s/></text:p>
          </table:table-cell>
          <table:table-cell table:style-name="ce12"/>
          <table:table-cell office:value-type="float" office:value="19417" table:style-name="ce14">
            <text:p><text:s/>19,417<text:s/></text:p>
          </table:table-cell>
          <table:table-cell office:value-type="float" office:value="28568160" table:style-name="ce14">
            <text:p><text:s/>28,568,16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681988" table:style-name="ce14">
            <text:p><text:s/>4,681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664" table:style-name="ce12">
            <text:p><text:s/>11,664<text:s/></text:p>
          </table:table-cell>
          <table:table-cell office:value-type="float" office:value="13265079" table:style-name="ce12">
            <text:p><text:s/>13,265,07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60757" table:style-name="ce12">
            <text:p><text:s/>560,757<text:s/></text:p>
          </table:table-cell>
          <table:table-cell table:style-name="ce12"/>
          <table:table-cell office:value-type="float" office:value="11085" table:style-name="ce14">
            <text:p><text:s/>11,085<text:s/></text:p>
          </table:table-cell>
          <table:table-cell office:value-type="float" office:value="14147194" table:style-name="ce14">
            <text:p><text:s/>14,147,19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58972" table:style-name="ce14">
            <text:p><text:s/>558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381" table:style-name="ce12">
            <text:p><text:s/>4,381<text:s/></text:p>
          </table:table-cell>
          <table:table-cell office:value-type="float" office:value="6021323" table:style-name="ce12">
            <text:p><text:s/>6,021,32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395801" table:style-name="ce12">
            <text:p><text:s/>8,395,801<text:s/></text:p>
          </table:table-cell>
          <table:table-cell table:style-name="ce12"/>
          <table:table-cell office:value-type="float" office:value="4478" table:style-name="ce14">
            <text:p><text:s/>4,478<text:s/></text:p>
          </table:table-cell>
          <table:table-cell office:value-type="float" office:value="6597534" table:style-name="ce14">
            <text:p><text:s/>6,597,53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115934" table:style-name="ce14">
            <text:p><text:s/>8,115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668" table:style-name="ce12">
            <text:p><text:s/>6,668<text:s/></text:p>
          </table:table-cell>
          <table:table-cell office:value-type="float" office:value="8983517" table:style-name="ce12">
            <text:p><text:s/>8,983,51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6569475" table:style-name="ce12">
            <text:p><text:s/>6,569,475<text:s/></text:p>
          </table:table-cell>
          <table:table-cell table:style-name="ce12"/>
          <table:table-cell office:value-type="float" office:value="6814" table:style-name="ce14">
            <text:p><text:s/>6,814<text:s/></text:p>
          </table:table-cell>
          <table:table-cell office:value-type="float" office:value="11063913" table:style-name="ce14">
            <text:p><text:s/>11,063,91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7731218" table:style-name="ce14">
            <text:p><text:s/>7,731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1846159" table:style-name="ce12">
            <text:p><text:s/>1,846,159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6291666" table:style-name="ce12">
            <text:p><text:s/>6,291,666<text:s/></text:p>
          </table:table-cell>
          <table:table-cell table:style-name="ce12"/>
          <table:table-cell office:value-type="float" office:value="765" table:style-name="ce14">
            <text:p><text:s/>765<text:s/></text:p>
          </table:table-cell>
          <table:table-cell office:value-type="float" office:value="1653590" table:style-name="ce14">
            <text:p><text:s/>1,653,590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6378799" table:style-name="ce14">
            <text:p><text:s/>6,378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711" table:style-name="ce12">
            <text:p><text:s/>15,711<text:s/></text:p>
          </table:table-cell>
          <table:table-cell office:value-type="float" office:value="22157137" table:style-name="ce12">
            <text:p><text:s/>22,157,137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5880299" table:style-name="ce12">
            <text:p><text:s/>15,880,299<text:s/></text:p>
          </table:table-cell>
          <table:table-cell table:style-name="ce12"/>
          <table:table-cell office:value-type="float" office:value="15435" table:style-name="ce14">
            <text:p><text:s/>15,435<text:s/></text:p>
          </table:table-cell>
          <table:table-cell office:value-type="float" office:value="22808614" table:style-name="ce14">
            <text:p><text:s/>22,808,614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2962952" table:style-name="ce14">
            <text:p><text:s/>12,962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397544" table:style-name="ce12">
            <text:p><text:s/>397,54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018612" table:style-name="ce12">
            <text:p><text:s/>3,018,612<text:s/></text:p>
          </table:table-cell>
          <table:table-cell table:style-name="ce12"/>
          <table:table-cell office:value-type="float" office:value="290" table:style-name="ce14">
            <text:p><text:s/>290<text:s/></text:p>
          </table:table-cell>
          <table:table-cell office:value-type="float" office:value="321335" table:style-name="ce14">
            <text:p><text:s/>321,33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143832" table:style-name="ce14">
            <text:p><text:s/>3,143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260846" table:style-name="ce12">
            <text:p><text:s/>260,84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166789" table:style-name="ce12">
            <text:p><text:s/>7,166,789<text:s/></text:p>
          </table:table-cell>
          <table:table-cell table:style-name="ce12"/>
          <table:table-cell office:value-type="float" office:value="206" table:style-name="ce14">
            <text:p><text:s/>206<text:s/></text:p>
          </table:table-cell>
          <table:table-cell office:value-type="float" office:value="240757" table:style-name="ce14">
            <text:p><text:s/>240,75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366635" table:style-name="ce14">
            <text:p><text:s/>6,366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283" table:style-name="ce12">
            <text:p><text:s/>2,283<text:s/></text:p>
          </table:table-cell>
          <table:table-cell office:value-type="float" office:value="1376974" table:style-name="ce12">
            <text:p><text:s/>1,376,97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470147" table:style-name="ce12">
            <text:p><text:s/>1,470,147<text:s/></text:p>
          </table:table-cell>
          <table:table-cell table:style-name="ce12"/>
          <table:table-cell office:value-type="float" office:value="1977" table:style-name="ce14">
            <text:p><text:s/>1,977<text:s/></text:p>
          </table:table-cell>
          <table:table-cell office:value-type="float" office:value="1299856" table:style-name="ce14">
            <text:p><text:s/>1,299,85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594906" table:style-name="ce14">
            <text:p><text:s/>1,594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918" table:style-name="ce12">
            <text:p><text:s/>3,918<text:s/></text:p>
          </table:table-cell>
          <table:table-cell office:value-type="float" office:value="4682646" table:style-name="ce12">
            <text:p><text:s/>4,682,64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9584050" table:style-name="ce12">
            <text:p><text:s/>9,584,050<text:s/></text:p>
          </table:table-cell>
          <table:table-cell table:style-name="ce12"/>
          <table:table-cell office:value-type="float" office:value="3637" table:style-name="ce14">
            <text:p><text:s/>3,637<text:s/></text:p>
          </table:table-cell>
          <table:table-cell office:value-type="float" office:value="4307467" table:style-name="ce14">
            <text:p><text:s/>4,307,46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089036" table:style-name="ce14">
            <text:p><text:s/>10,089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460" table:style-name="ce12">
            <text:p><text:s/>2,460<text:s/></text:p>
          </table:table-cell>
          <table:table-cell office:value-type="float" office:value="1730801" table:style-name="ce12">
            <text:p><text:s/>1,730,80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808422" table:style-name="ce12">
            <text:p><text:s/>8,808,422<text:s/></text:p>
          </table:table-cell>
          <table:table-cell table:style-name="ce12"/>
          <table:table-cell office:value-type="float" office:value="2310" table:style-name="ce14">
            <text:p><text:s/>2,310<text:s/></text:p>
          </table:table-cell>
          <table:table-cell office:value-type="float" office:value="1712718" table:style-name="ce14">
            <text:p><text:s/>1,712,71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436633" table:style-name="ce14">
            <text:p><text:s/>10,436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6565" table:style-name="ce12">
            <text:p><text:s/>26,565<text:s/></text:p>
          </table:table-cell>
          <table:table-cell office:value-type="float" office:value="33663100" table:style-name="ce12">
            <text:p><text:s/>33,663,100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0754759" table:style-name="ce12">
            <text:p><text:s/>10,754,759<text:s/></text:p>
          </table:table-cell>
          <table:table-cell table:style-name="ce12"/>
          <table:table-cell office:value-type="float" office:value="25974" table:style-name="ce14">
            <text:p><text:s/>25,974<text:s/></text:p>
          </table:table-cell>
          <table:table-cell office:value-type="float" office:value="33408549" table:style-name="ce14">
            <text:p><text:s/>33,408,549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2919842" table:style-name="ce14">
            <text:p><text:s/>12,919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575" table:style-name="ce12">
            <text:p><text:s/>9,575<text:s/></text:p>
          </table:table-cell>
          <table:table-cell office:value-type="float" office:value="8820199" table:style-name="ce12">
            <text:p><text:s/>8,820,19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9877914" table:style-name="ce12">
            <text:p><text:s/>9,877,914<text:s/></text:p>
          </table:table-cell>
          <table:table-cell table:style-name="ce12"/>
          <table:table-cell office:value-type="float" office:value="9673" table:style-name="ce14">
            <text:p><text:s/>9,673<text:s/></text:p>
          </table:table-cell>
          <table:table-cell office:value-type="float" office:value="9554832" table:style-name="ce14">
            <text:p><text:s/>9,554,83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925432" table:style-name="ce14">
            <text:p><text:s/>8,925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880" table:style-name="ce12">
            <text:p><text:s/>3,880<text:s/></text:p>
          </table:table-cell>
          <table:table-cell office:value-type="float" office:value="3789252" table:style-name="ce12">
            <text:p><text:s/>3,789,25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360515" table:style-name="ce12">
            <text:p><text:s/>2,360,515<text:s/></text:p>
          </table:table-cell>
          <table:table-cell table:style-name="ce12"/>
          <table:table-cell office:value-type="float" office:value="3644" table:style-name="ce14">
            <text:p><text:s/>3,644<text:s/></text:p>
          </table:table-cell>
          <table:table-cell office:value-type="float" office:value="3929850" table:style-name="ce14">
            <text:p><text:s/>3,929,85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204411" table:style-name="ce14">
            <text:p><text:s/>2,204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654600" table:style-name="ce12">
            <text:p><text:s/>654,600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3403932" table:style-name="ce12">
            <text:p><text:s/>3,403,932<text:s/></text:p>
          </table:table-cell>
          <table:table-cell table:style-name="ce12"/>
          <table:table-cell office:value-type="float" office:value="377" table:style-name="ce14">
            <text:p><text:s/>377<text:s/></text:p>
          </table:table-cell>
          <table:table-cell office:value-type="float" office:value="465935" table:style-name="ce14">
            <text:p><text:s/>465,93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3511239" table:style-name="ce14">
            <text:p><text:s/>3,511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28897" table:style-name="ce12">
            <text:p><text:s/>128,89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536462" table:style-name="ce12">
            <text:p><text:s/>4,536,462<text:s/></text:p>
          </table:table-cell>
          <table:table-cell table:style-name="ce12"/>
          <table:table-cell office:value-type="float" office:value="125" table:style-name="ce14">
            <text:p><text:s/>125<text:s/></text:p>
          </table:table-cell>
          <table:table-cell office:value-type="float" office:value="178592" table:style-name="ce14">
            <text:p><text:s/>178,592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045972" table:style-name="ce14">
            <text:p><text:s/>5,045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833" table:style-name="ce12">
            <text:p><text:s/>3,833<text:s/></text:p>
          </table:table-cell>
          <table:table-cell office:value-type="float" office:value="5695833" table:style-name="ce12">
            <text:p><text:s/>5,695,8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30" table:style-name="ce14">
            <text:p><text:s/>3,830<text:s/></text:p>
          </table:table-cell>
          <table:table-cell office:value-type="float" office:value="5943889" table:style-name="ce14">
            <text:p><text:s/>5,943,8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3093" table:style-name="ce12">
            <text:p><text:s/>3,093<text:s/></text:p>
          </table:table-cell>
          <table:table-cell office:value-type="float" office:value="2689088" table:style-name="ce12">
            <text:p><text:s/>2,689,08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398568" table:style-name="ce12">
            <text:p><text:s/>8,398,568<text:s/></text:p>
          </table:table-cell>
          <table:table-cell table:style-name="ce12"/>
          <table:table-cell office:value-type="float" office:value="2335" table:style-name="ce14">
            <text:p><text:s/>2,335<text:s/></text:p>
          </table:table-cell>
          <table:table-cell office:value-type="float" office:value="2616410" table:style-name="ce14">
            <text:p><text:s/>2,616,41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034424" table:style-name="ce14">
            <text:p><text:s/>8,034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121" table:style-name="ce12">
            <text:p><text:s/>10,121<text:s/></text:p>
          </table:table-cell>
          <table:table-cell office:value-type="float" office:value="12416202" table:style-name="ce12">
            <text:p><text:s/>12,416,20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684525" table:style-name="ce12">
            <text:p><text:s/>2,684,525<text:s/></text:p>
          </table:table-cell>
          <table:table-cell table:style-name="ce12"/>
          <table:table-cell office:value-type="float" office:value="10027" table:style-name="ce14">
            <text:p><text:s/>10,027<text:s/></text:p>
          </table:table-cell>
          <table:table-cell office:value-type="float" office:value="13323879" table:style-name="ce14">
            <text:p><text:s/>13,323,87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003276" table:style-name="ce14">
            <text:p><text:s/>5,003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1660893" table:style-name="ce12">
            <text:p><text:s/>1,660,89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835863" table:style-name="ce12">
            <text:p><text:s/>9,835,863<text:s/></text:p>
          </table:table-cell>
          <table:table-cell table:style-name="ce12"/>
          <table:table-cell office:value-type="float" office:value="1865" table:style-name="ce14">
            <text:p><text:s/>1,865<text:s/></text:p>
          </table:table-cell>
          <table:table-cell office:value-type="float" office:value="1781108" table:style-name="ce14">
            <text:p><text:s/>1,781,10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0467914" table:style-name="ce14">
            <text:p><text:s/>10,467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428" table:style-name="ce12">
            <text:p><text:s/>7,428<text:s/></text:p>
          </table:table-cell>
          <table:table-cell office:value-type="float" office:value="13920104" table:style-name="ce12">
            <text:p><text:s/>13,920,10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129218" table:style-name="ce12">
            <text:p><text:s/>6,129,218<text:s/></text:p>
          </table:table-cell>
          <table:table-cell table:style-name="ce12"/>
          <table:table-cell office:value-type="float" office:value="7278" table:style-name="ce14">
            <text:p><text:s/>7,278<text:s/></text:p>
          </table:table-cell>
          <table:table-cell office:value-type="float" office:value="15741978" table:style-name="ce14">
            <text:p><text:s/>15,741,97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618403" table:style-name="ce14">
            <text:p><text:s/>5,618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430" table:style-name="ce12">
            <text:p><text:s/>2,430<text:s/></text:p>
          </table:table-cell>
          <table:table-cell office:value-type="float" office:value="2107124" table:style-name="ce12">
            <text:p><text:s/>2,107,12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165223" table:style-name="ce12">
            <text:p><text:s/>4,165,223<text:s/></text:p>
          </table:table-cell>
          <table:table-cell table:style-name="ce12"/>
          <table:table-cell office:value-type="float" office:value="2480" table:style-name="ce14">
            <text:p><text:s/>2,480<text:s/></text:p>
          </table:table-cell>
          <table:table-cell office:value-type="float" office:value="2480538" table:style-name="ce14">
            <text:p><text:s/>2,480,53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265296" table:style-name="ce14">
            <text:p><text:s/>4,265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837" table:style-name="ce12">
            <text:p><text:s/>7,837<text:s/></text:p>
          </table:table-cell>
          <table:table-cell office:value-type="float" office:value="12225111" table:style-name="ce12">
            <text:p><text:s/>12,225,11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0708489" table:style-name="ce12">
            <text:p><text:s/>10,708,489<text:s/></text:p>
          </table:table-cell>
          <table:table-cell table:style-name="ce12"/>
          <table:table-cell office:value-type="float" office:value="7256" table:style-name="ce14">
            <text:p><text:s/>7,256<text:s/></text:p>
          </table:table-cell>
          <table:table-cell office:value-type="float" office:value="13598432" table:style-name="ce14">
            <text:p><text:s/>13,598,43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225361" table:style-name="ce14">
            <text:p><text:s/>7,225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2352" table:style-name="ce12">
            <text:p><text:s/>2,352<text:s/></text:p>
          </table:table-cell>
          <table:table-cell office:value-type="float" office:value="1126801" table:style-name="ce12">
            <text:p><text:s/>1,126,80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91731" table:style-name="ce12">
            <text:p><text:s/>791,731<text:s/></text:p>
          </table:table-cell>
          <table:table-cell table:style-name="ce12"/>
          <table:table-cell office:value-type="float" office:value="1820" table:style-name="ce14">
            <text:p><text:s/>1,820<text:s/></text:p>
          </table:table-cell>
          <table:table-cell office:value-type="float" office:value="974011" table:style-name="ce14">
            <text:p><text:s/>974,01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08418" table:style-name="ce14">
            <text:p><text:s/>708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150" table:style-name="ce12">
            <text:p><text:s/>2,150<text:s/></text:p>
          </table:table-cell>
          <table:table-cell office:value-type="float" office:value="4669041" table:style-name="ce12">
            <text:p><text:s/>4,669,04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90215" table:style-name="ce12">
            <text:p><text:s/>2,890,215<text:s/></text:p>
          </table:table-cell>
          <table:table-cell table:style-name="ce12"/>
          <table:table-cell office:value-type="float" office:value="3222" table:style-name="ce14">
            <text:p><text:s/>3,222<text:s/></text:p>
          </table:table-cell>
          <table:table-cell office:value-type="float" office:value="7922515" table:style-name="ce14">
            <text:p><text:s/>7,922,5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87048" table:style-name="ce14">
            <text:p><text:s/>1,687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424" table:style-name="ce12">
            <text:p><text:s/>2,424<text:s/></text:p>
          </table:table-cell>
          <table:table-cell office:value-type="float" office:value="2024810" table:style-name="ce12">
            <text:p><text:s/>2,024,81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876472" table:style-name="ce12">
            <text:p><text:s/>3,876,472<text:s/></text:p>
          </table:table-cell>
          <table:table-cell table:style-name="ce12"/>
          <table:table-cell office:value-type="float" office:value="2442" table:style-name="ce14">
            <text:p><text:s/>2,442<text:s/></text:p>
          </table:table-cell>
          <table:table-cell office:value-type="float" office:value="2237419" table:style-name="ce14">
            <text:p><text:s/>2,237,41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703750" table:style-name="ce14">
            <text:p><text:s/>3,703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884687" table:style-name="ce12">
            <text:p><text:s/>884,68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14215" table:style-name="ce12">
            <text:p><text:s/>1,214,215<text:s/></text:p>
          </table:table-cell>
          <table:table-cell table:style-name="ce12"/>
          <table:table-cell office:value-type="float" office:value="1860" table:style-name="ce14">
            <text:p><text:s/>1,860<text:s/></text:p>
          </table:table-cell>
          <table:table-cell office:value-type="float" office:value="962099" table:style-name="ce14">
            <text:p><text:s/>962,09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24281" table:style-name="ce14">
            <text:p><text:s/>1,324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454" table:style-name="ce12">
            <text:p><text:s/>4,454<text:s/></text:p>
          </table:table-cell>
          <table:table-cell office:value-type="float" office:value="7276578" table:style-name="ce12">
            <text:p><text:s/>7,276,57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724860" table:style-name="ce12">
            <text:p><text:s/>9,724,860<text:s/></text:p>
          </table:table-cell>
          <table:table-cell table:style-name="ce12"/>
          <table:table-cell office:value-type="float" office:value="4703" table:style-name="ce14">
            <text:p><text:s/>4,703<text:s/></text:p>
          </table:table-cell>
          <table:table-cell office:value-type="float" office:value="9385500" table:style-name="ce14">
            <text:p><text:s/>9,385,50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581761" table:style-name="ce14">
            <text:p><text:s/>8,581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5299" table:style-name="ce12">
            <text:p><text:s/>35,29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166831" table:style-name="ce12">
            <text:p><text:s/>5,166,831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31834" table:style-name="ce14">
            <text:p><text:s/>31,83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850951" table:style-name="ce14">
            <text:p><text:s/>3,850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206" table:style-name="ce12">
            <text:p><text:s/>3,206<text:s/></text:p>
          </table:table-cell>
          <table:table-cell office:value-type="float" office:value="2363826" table:style-name="ce12">
            <text:p><text:s/>2,363,82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746909" table:style-name="ce12">
            <text:p><text:s/>3,746,909<text:s/></text:p>
          </table:table-cell>
          <table:table-cell table:style-name="ce12"/>
          <table:table-cell office:value-type="float" office:value="3149" table:style-name="ce14">
            <text:p><text:s/>3,149<text:s/></text:p>
          </table:table-cell>
          <table:table-cell office:value-type="float" office:value="2559871" table:style-name="ce14">
            <text:p><text:s/>2,559,87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634107" table:style-name="ce14">
            <text:p><text:s/>4,634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343037" table:style-name="ce12">
            <text:p><text:s/>343,03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742999" table:style-name="ce12">
            <text:p><text:s/>1,742,999<text:s/></text:p>
          </table:table-cell>
          <table:table-cell table:style-name="ce12"/>
          <table:table-cell office:value-type="float" office:value="233" table:style-name="ce14">
            <text:p><text:s/>233<text:s/></text:p>
          </table:table-cell>
          <table:table-cell office:value-type="float" office:value="313039" table:style-name="ce14">
            <text:p><text:s/>313,03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72414" table:style-name="ce14">
            <text:p><text:s/>1,772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04" table:style-name="ce12">
            <text:p><text:s/>1,204<text:s/></text:p>
          </table:table-cell>
          <table:table-cell office:value-type="float" office:value="1319179" table:style-name="ce12">
            <text:p><text:s/>1,319,17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214033" table:style-name="ce12">
            <text:p><text:s/>5,214,033<text:s/></text:p>
          </table:table-cell>
          <table:table-cell table:style-name="ce12"/>
          <table:table-cell office:value-type="float" office:value="1189" table:style-name="ce14">
            <text:p><text:s/>1,189<text:s/></text:p>
          </table:table-cell>
          <table:table-cell office:value-type="float" office:value="1682279" table:style-name="ce14">
            <text:p><text:s/>1,682,27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653749" table:style-name="ce14">
            <text:p><text:s/>4,653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1007336" table:style-name="ce12">
            <text:p><text:s/>1,007,33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92742" table:style-name="ce12">
            <text:p><text:s/>1,992,742<text:s/></text:p>
          </table:table-cell>
          <table:table-cell table:style-name="ce12"/>
          <table:table-cell office:value-type="float" office:value="880" table:style-name="ce14">
            <text:p><text:s/>880<text:s/></text:p>
          </table:table-cell>
          <table:table-cell office:value-type="float" office:value="991347" table:style-name="ce14">
            <text:p><text:s/>991,34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72788" table:style-name="ce14">
            <text:p><text:s/>2,072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161" table:style-name="ce12">
            <text:p><text:s/>6,16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29175" table:style-name="ce12">
            <text:p><text:s/>2,029,175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5619" table:style-name="ce14">
            <text:p><text:s/>5,6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27523" table:style-name="ce14">
            <text:p><text:s/>1,527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1702" table:style-name="ce12">
            <text:p><text:s/>21,702<text:s/></text:p>
          </table:table-cell>
          <table:table-cell office:value-type="float" office:value="29143770" table:style-name="ce12">
            <text:p><text:s/>29,143,770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2887146" table:style-name="ce12">
            <text:p><text:s/>12,887,146<text:s/></text:p>
          </table:table-cell>
          <table:table-cell table:style-name="ce12"/>
          <table:table-cell office:value-type="float" office:value="20511" table:style-name="ce14">
            <text:p><text:s/>20,511<text:s/></text:p>
          </table:table-cell>
          <table:table-cell office:value-type="float" office:value="30722493" table:style-name="ce14">
            <text:p><text:s/>30,722,493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5787945" table:style-name="ce14">
            <text:p><text:s/>15,787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2358" table:style-name="ce12">
            <text:p><text:s/>22,35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902321" table:style-name="ce12">
            <text:p><text:s/>4,902,321<text:s/></text:p>
          </table:table-cell>
          <table:table-cell table:style-name="ce12"/>
          <table:table-cell office:value-type="float" office:value="53" table:style-name="ce14">
            <text:p><text:s/>53<text:s/></text:p>
          </table:table-cell>
          <table:table-cell office:value-type="float" office:value="24571" table:style-name="ce14">
            <text:p><text:s/>24,57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207963" table:style-name="ce14">
            <text:p><text:s/>7,207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527" table:style-name="ce12">
            <text:p><text:s/>11,527<text:s/></text:p>
          </table:table-cell>
          <table:table-cell office:value-type="float" office:value="16438236" table:style-name="ce12">
            <text:p><text:s/>16,438,236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5419505" table:style-name="ce12">
            <text:p><text:s/>15,419,505<text:s/></text:p>
          </table:table-cell>
          <table:table-cell table:style-name="ce12"/>
          <table:table-cell office:value-type="float" office:value="10663" table:style-name="ce14">
            <text:p><text:s/>10,663<text:s/></text:p>
          </table:table-cell>
          <table:table-cell office:value-type="float" office:value="16928149" table:style-name="ce14">
            <text:p><text:s/>16,928,149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7419316" table:style-name="ce14">
            <text:p><text:s/>17,419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305275" table:style-name="ce12">
            <text:p><text:s/>305,27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469749" table:style-name="ce12">
            <text:p><text:s/>1,469,749<text:s/></text:p>
          </table:table-cell>
          <table:table-cell table:style-name="ce12"/>
          <table:table-cell office:value-type="float" office:value="182" table:style-name="ce14">
            <text:p><text:s/>182<text:s/></text:p>
          </table:table-cell>
          <table:table-cell office:value-type="float" office:value="273676" table:style-name="ce14">
            <text:p><text:s/>273,67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432603" table:style-name="ce14">
            <text:p><text:s/>1,432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62" table:style-name="ce14">
            <text:p><text:s/>2,062<text:s/></text:p>
          </table:table-cell>
          <table:table-cell office:value-type="float" office:value="1307229" table:style-name="ce14">
            <text:p><text:s/>1,307,2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316" table:style-name="ce12">
            <text:p><text:s/>4,316<text:s/></text:p>
          </table:table-cell>
          <table:table-cell office:value-type="float" office:value="5162445" table:style-name="ce12">
            <text:p><text:s/>5,162,44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84999" table:style-name="ce12">
            <text:p><text:s/>384,999<text:s/></text:p>
          </table:table-cell>
          <table:table-cell table:style-name="ce12"/>
          <table:table-cell office:value-type="float" office:value="4055" table:style-name="ce14">
            <text:p><text:s/>4,055<text:s/></text:p>
          </table:table-cell>
          <table:table-cell office:value-type="float" office:value="5220152" table:style-name="ce14">
            <text:p><text:s/>5,220,15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1972" table:style-name="ce14">
            <text:p><text:s/>271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840" table:style-name="ce12">
            <text:p><text:s/>8,840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6297384" table:style-name="ce12">
            <text:p><text:s/>6,297,384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4259" table:style-name="ce14">
            <text:p><text:s/>4,259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6043998" table:style-name="ce14">
            <text:p><text:s/>6,043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235" table:style-name="ce12">
            <text:p><text:s/>10,235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9093252" table:style-name="ce12">
            <text:p><text:s/>9,093,252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5777" table:style-name="ce14">
            <text:p><text:s/>15,777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8575867" table:style-name="ce14">
            <text:p><text:s/>8,575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452" table:style-name="ce12">
            <text:p><text:s/>3,452<text:s/></text:p>
          </table:table-cell>
          <table:table-cell office:value-type="float" office:value="4959293" table:style-name="ce12">
            <text:p><text:s/>4,959,29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89183" table:style-name="ce12">
            <text:p><text:s/>2,189,183<text:s/></text:p>
          </table:table-cell>
          <table:table-cell table:style-name="ce12"/>
          <table:table-cell office:value-type="float" office:value="3218" table:style-name="ce14">
            <text:p><text:s/>3,218<text:s/></text:p>
          </table:table-cell>
          <table:table-cell office:value-type="float" office:value="4513707" table:style-name="ce14">
            <text:p><text:s/>4,513,70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032322" table:style-name="ce14">
            <text:p><text:s/>3,032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580" table:style-name="ce12">
            <text:p><text:s/>4,580<text:s/></text:p>
          </table:table-cell>
          <table:table-cell office:value-type="float" office:value="4176938" table:style-name="ce12">
            <text:p><text:s/>4,176,93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510170" table:style-name="ce12">
            <text:p><text:s/>4,510,170<text:s/></text:p>
          </table:table-cell>
          <table:table-cell table:style-name="ce12"/>
          <table:table-cell office:value-type="float" office:value="4130" table:style-name="ce14">
            <text:p><text:s/>4,130<text:s/></text:p>
          </table:table-cell>
          <table:table-cell office:value-type="float" office:value="4363731" table:style-name="ce14">
            <text:p><text:s/>4,363,73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629761" table:style-name="ce14">
            <text:p><text:s/>4,629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718024" table:style-name="ce12">
            <text:p><text:s/>718,02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596029" table:style-name="ce12">
            <text:p><text:s/>4,596,029<text:s/></text:p>
          </table:table-cell>
          <table:table-cell table:style-name="ce12"/>
          <table:table-cell office:value-type="float" office:value="1330" table:style-name="ce14">
            <text:p><text:s/>1,330<text:s/></text:p>
          </table:table-cell>
          <table:table-cell office:value-type="float" office:value="1267582" table:style-name="ce14">
            <text:p><text:s/>1,267,58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271506" table:style-name="ce14">
            <text:p><text:s/>3,271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656" table:style-name="ce12">
            <text:p><text:s/>4,656<text:s/></text:p>
          </table:table-cell>
          <table:table-cell office:value-type="float" office:value="3053374" table:style-name="ce12">
            <text:p><text:s/>3,053,37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609168" table:style-name="ce12">
            <text:p><text:s/>8,609,168<text:s/></text:p>
          </table:table-cell>
          <table:table-cell table:style-name="ce12"/>
          <table:table-cell office:value-type="float" office:value="4734" table:style-name="ce14">
            <text:p><text:s/>4,734<text:s/></text:p>
          </table:table-cell>
          <table:table-cell office:value-type="float" office:value="3447030" table:style-name="ce14">
            <text:p><text:s/>3,447,03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702276" table:style-name="ce14">
            <text:p><text:s/>7,702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01" table:style-name="ce14">
            <text:p><text:s/>1,601<text:s/></text:p>
          </table:table-cell>
          <table:table-cell office:value-type="float" office:value="4432072" table:style-name="ce14">
            <text:p><text:s/>4,432,07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988101" table:style-name="ce14">
            <text:p><text:s/>9,988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049" table:style-name="ce12">
            <text:p><text:s/>3,049<text:s/></text:p>
          </table:table-cell>
          <table:table-cell office:value-type="float" office:value="1730514" table:style-name="ce12">
            <text:p><text:s/>1,730,51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90526" table:style-name="ce12">
            <text:p><text:s/>2,390,526<text:s/></text:p>
          </table:table-cell>
          <table:table-cell table:style-name="ce12"/>
          <table:table-cell office:value-type="float" office:value="2609" table:style-name="ce14">
            <text:p><text:s/>2,609<text:s/></text:p>
          </table:table-cell>
          <table:table-cell office:value-type="float" office:value="1658337" table:style-name="ce14">
            <text:p><text:s/>1,658,33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05739" table:style-name="ce14">
            <text:p><text:s/>2,505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765" table:style-name="ce12">
            <text:p><text:s/>10,76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929713" table:style-name="ce12">
            <text:p><text:s/>1,929,713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8745" table:style-name="ce14">
            <text:p><text:s/>8,74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966822" table:style-name="ce14">
            <text:p><text:s/>1,966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886" table:style-name="ce12">
            <text:p><text:s/>4,886<text:s/></text:p>
          </table:table-cell>
          <table:table-cell office:value-type="float" office:value="6350555" table:style-name="ce12">
            <text:p><text:s/>6,350,55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24921" table:style-name="ce12">
            <text:p><text:s/>524,921<text:s/></text:p>
          </table:table-cell>
          <table:table-cell table:style-name="ce12"/>
          <table:table-cell office:value-type="float" office:value="4436" table:style-name="ce14">
            <text:p><text:s/>4,436<text:s/></text:p>
          </table:table-cell>
          <table:table-cell office:value-type="float" office:value="6302331" table:style-name="ce14">
            <text:p><text:s/>6,302,33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50264" table:style-name="ce14">
            <text:p><text:s/>450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36870" table:style-name="ce12">
            <text:p><text:s/>336,870<text:s/></text:p>
          </table:table-cell>
          <table:table-cell office:value-type="float" office:value="918474767" table:style-name="ce12">
            <text:p><text:s/>918,474,767<text:s/></text:p>
          </table:table-cell>
          <table:table-cell office:value-type="float" office:value="11170" table:style-name="ce12">
            <text:p><text:s/>11,170<text:s/></text:p>
          </table:table-cell>
          <table:table-cell office:value-type="float" office:value="880374244" table:style-name="ce12">
            <text:p><text:s/>880,374,244<text:s/></text:p>
          </table:table-cell>
          <table:table-cell table:style-name="ce12"/>
          <table:table-cell office:value-type="float" office:value="324808" table:style-name="ce14">
            <text:p><text:s/>324,808<text:s/></text:p>
          </table:table-cell>
          <table:table-cell office:value-type="float" office:value="978028815" table:style-name="ce14">
            <text:p><text:s/>978,028,815<text:s/></text:p>
          </table:table-cell>
          <table:table-cell office:value-type="float" office:value="11042" table:style-name="ce14">
            <text:p><text:s/>11,042<text:s/></text:p>
          </table:table-cell>
          <table:table-cell office:value-type="float" office:value="910344363" table:style-name="ce14">
            <text:p><text:s/>910,344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4602" table:style-name="ce12">
            <text:p><text:s/>54,602<text:s/></text:p>
          </table:table-cell>
          <table:table-cell office:value-type="float" office:value="115746393" table:style-name="ce12">
            <text:p><text:s/>115,746,393<text:s/></text:p>
          </table:table-cell>
          <table:table-cell office:value-type="float" office:value="2414" table:style-name="ce12">
            <text:p><text:s/>2,414<text:s/></text:p>
          </table:table-cell>
          <table:table-cell office:value-type="float" office:value="136695088" table:style-name="ce12">
            <text:p><text:s/>136,695,088<text:s/></text:p>
          </table:table-cell>
          <table:table-cell table:style-name="ce12"/>
          <table:table-cell office:value-type="float" office:value="59460" table:style-name="ce14">
            <text:p><text:s/>59,460<text:s/></text:p>
          </table:table-cell>
          <table:table-cell office:value-type="float" office:value="146823416" table:style-name="ce14">
            <text:p><text:s/>146,823,416<text:s/></text:p>
          </table:table-cell>
          <table:table-cell office:value-type="float" office:value="2629" table:style-name="ce14">
            <text:p><text:s/>2,629<text:s/></text:p>
          </table:table-cell>
          <table:table-cell office:value-type="float" office:value="154644315" table:style-name="ce14">
            <text:p><text:s/>154,644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620" table:style-name="ce12">
            <text:p><text:s/>10,620<text:s/></text:p>
          </table:table-cell>
          <table:table-cell office:value-type="float" office:value="21429988" table:style-name="ce12">
            <text:p><text:s/>21,429,988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40389413" table:style-name="ce12">
            <text:p><text:s/>40,389,413<text:s/></text:p>
          </table:table-cell>
          <table:table-cell table:style-name="ce12"/>
          <table:table-cell office:value-type="float" office:value="9827" table:style-name="ce14">
            <text:p><text:s/>9,827<text:s/></text:p>
          </table:table-cell>
          <table:table-cell office:value-type="float" office:value="20395982" table:style-name="ce14">
            <text:p><text:s/>20,395,982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44055727" table:style-name="ce14">
            <text:p><text:s/>44,055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667" table:style-name="ce12">
            <text:p><text:s/>17,667<text:s/></text:p>
          </table:table-cell>
          <table:table-cell office:value-type="float" office:value="35141922" table:style-name="ce12">
            <text:p><text:s/>35,141,922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42423033" table:style-name="ce12">
            <text:p><text:s/>42,423,033<text:s/></text:p>
          </table:table-cell>
          <table:table-cell table:style-name="ce12"/>
          <table:table-cell office:value-type="float" office:value="15721" table:style-name="ce14">
            <text:p><text:s/>15,721<text:s/></text:p>
          </table:table-cell>
          <table:table-cell office:value-type="float" office:value="35097951" table:style-name="ce14">
            <text:p><text:s/>35,097,951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40392534" table:style-name="ce14">
            <text:p><text:s/>40,392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8552" table:style-name="ce12">
            <text:p><text:s/>68,552<text:s/></text:p>
          </table:table-cell>
          <table:table-cell office:value-type="float" office:value="154373925" table:style-name="ce12">
            <text:p><text:s/>154,373,925<text:s/></text:p>
          </table:table-cell>
          <table:table-cell office:value-type="float" office:value="2306" table:style-name="ce12">
            <text:p><text:s/>2,306<text:s/></text:p>
          </table:table-cell>
          <table:table-cell office:value-type="float" office:value="144031986" table:style-name="ce12">
            <text:p><text:s/>144,031,986<text:s/></text:p>
          </table:table-cell>
          <table:table-cell table:style-name="ce12"/>
          <table:table-cell office:value-type="float" office:value="69844" table:style-name="ce14">
            <text:p><text:s/>69,844<text:s/></text:p>
          </table:table-cell>
          <table:table-cell office:value-type="float" office:value="172836625" table:style-name="ce14">
            <text:p><text:s/>172,836,625<text:s/></text:p>
          </table:table-cell>
          <table:table-cell office:value-type="float" office:value="2172" table:style-name="ce14">
            <text:p><text:s/>2,172<text:s/></text:p>
          </table:table-cell>
          <table:table-cell office:value-type="float" office:value="140790709" table:style-name="ce14">
            <text:p><text:s/>140,790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7050" table:style-name="ce12">
            <text:p><text:s/>37,050<text:s/></text:p>
          </table:table-cell>
          <table:table-cell office:value-type="float" office:value="60221057" table:style-name="ce12">
            <text:p><text:s/>60,221,057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66048383" table:style-name="ce12">
            <text:p><text:s/>66,048,383<text:s/></text:p>
          </table:table-cell>
          <table:table-cell table:style-name="ce12"/>
          <table:table-cell office:value-type="float" office:value="36014" table:style-name="ce14">
            <text:p><text:s/>36,014<text:s/></text:p>
          </table:table-cell>
          <table:table-cell office:value-type="float" office:value="65609080" table:style-name="ce14">
            <text:p><text:s/>65,609,080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81340062" table:style-name="ce14">
            <text:p><text:s/>81,340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8221" table:style-name="ce12">
            <text:p><text:s/>18,221<text:s/></text:p>
          </table:table-cell>
          <table:table-cell office:value-type="float" office:value="34567929" table:style-name="ce12">
            <text:p><text:s/>34,567,929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34050168" table:style-name="ce12">
            <text:p><text:s/>34,050,168<text:s/></text:p>
          </table:table-cell>
          <table:table-cell table:style-name="ce12"/>
          <table:table-cell office:value-type="float" office:value="18244" table:style-name="ce14">
            <text:p><text:s/>18,244<text:s/></text:p>
          </table:table-cell>
          <table:table-cell office:value-type="float" office:value="36267502" table:style-name="ce14">
            <text:p><text:s/>36,267,502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37937407" table:style-name="ce14">
            <text:p><text:s/>37,937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5482" table:style-name="ce12">
            <text:p><text:s/>25,482<text:s/></text:p>
          </table:table-cell>
          <table:table-cell office:value-type="float" office:value="45478968" table:style-name="ce12">
            <text:p><text:s/>45,478,968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31316598" table:style-name="ce12">
            <text:p><text:s/>31,316,598<text:s/></text:p>
          </table:table-cell>
          <table:table-cell table:style-name="ce12"/>
          <table:table-cell office:value-type="float" office:value="24241" table:style-name="ce14">
            <text:p><text:s/>24,241<text:s/></text:p>
          </table:table-cell>
          <table:table-cell office:value-type="float" office:value="47550334" table:style-name="ce14">
            <text:p><text:s/>47,550,334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35595663" table:style-name="ce14">
            <text:p><text:s/>35,595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2952" table:style-name="ce12">
            <text:p><text:s/>72,952<text:s/></text:p>
          </table:table-cell>
          <table:table-cell office:value-type="float" office:value="153240557" table:style-name="ce12">
            <text:p><text:s/>153,240,557<text:s/></text:p>
          </table:table-cell>
          <table:table-cell office:value-type="float" office:value="2040" table:style-name="ce12">
            <text:p><text:s/>2,040<text:s/></text:p>
          </table:table-cell>
          <table:table-cell office:value-type="float" office:value="98066210" table:style-name="ce12">
            <text:p><text:s/>98,066,210<text:s/></text:p>
          </table:table-cell>
          <table:table-cell table:style-name="ce12"/>
          <table:table-cell office:value-type="float" office:value="77970" table:style-name="ce14">
            <text:p><text:s/>77,970<text:s/></text:p>
          </table:table-cell>
          <table:table-cell office:value-type="float" office:value="168026526" table:style-name="ce14">
            <text:p><text:s/>168,026,526<text:s/></text:p>
          </table:table-cell>
          <table:table-cell office:value-type="float" office:value="2258" table:style-name="ce14">
            <text:p><text:s/>2,258<text:s/></text:p>
          </table:table-cell>
          <table:table-cell office:value-type="float" office:value="120461393" table:style-name="ce14">
            <text:p><text:s/>120,461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5890" table:style-name="ce12">
            <text:p><text:s/>35,890<text:s/></text:p>
          </table:table-cell>
          <table:table-cell office:value-type="float" office:value="69960616" table:style-name="ce12">
            <text:p><text:s/>69,960,616<text:s/>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57985996" table:style-name="ce12">
            <text:p><text:s/>57,985,996<text:s/></text:p>
          </table:table-cell>
          <table:table-cell table:style-name="ce12"/>
          <table:table-cell office:value-type="float" office:value="37903" table:style-name="ce14">
            <text:p><text:s/>37,903<text:s/></text:p>
          </table:table-cell>
          <table:table-cell office:value-type="float" office:value="77116740" table:style-name="ce14">
            <text:p><text:s/>77,116,740<text:s/></text:p>
          </table:table-cell>
          <table:table-cell office:value-type="float" office:value="1343" table:style-name="ce14">
            <text:p><text:s/>1,343<text:s/></text:p>
          </table:table-cell>
          <table:table-cell office:value-type="float" office:value="57951203" table:style-name="ce14">
            <text:p><text:s/>57,951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31053" table:style-name="ce12">
            <text:p><text:s/>31,053<text:s/></text:p>
          </table:table-cell>
          <table:table-cell office:value-type="float" office:value="62462747" table:style-name="ce12">
            <text:p><text:s/>62,462,747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65902609" table:style-name="ce12">
            <text:p><text:s/>65,902,609<text:s/></text:p>
          </table:table-cell>
          <table:table-cell table:style-name="ce12"/>
          <table:table-cell office:value-type="float" office:value="29590" table:style-name="ce14">
            <text:p><text:s/>29,590<text:s/></text:p>
          </table:table-cell>
          <table:table-cell office:value-type="float" office:value="64018226" table:style-name="ce14">
            <text:p><text:s/>64,018,226<text:s/></text:p>
          </table:table-cell>
          <table:table-cell office:value-type="float" office:value="1251" table:style-name="ce14">
            <text:p><text:s/>1,251<text:s/></text:p>
          </table:table-cell>
          <table:table-cell office:value-type="float" office:value="64207180" table:style-name="ce14">
            <text:p><text:s/>64,207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4502" table:style-name="ce12">
            <text:p><text:s/>44,502<text:s/></text:p>
          </table:table-cell>
          <table:table-cell office:value-type="float" office:value="92773382" table:style-name="ce12">
            <text:p><text:s/>92,773,382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94936403" table:style-name="ce12">
            <text:p><text:s/>94,936,403<text:s/></text:p>
          </table:table-cell>
          <table:table-cell table:style-name="ce12"/>
          <table:table-cell office:value-type="float" office:value="41247" table:style-name="ce14">
            <text:p><text:s/>41,247<text:s/></text:p>
          </table:table-cell>
          <table:table-cell office:value-type="float" office:value="95912705" table:style-name="ce14">
            <text:p><text:s/>95,912,705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93388212" table:style-name="ce14">
            <text:p><text:s/>93,388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6238" table:style-name="ce12">
            <text:p><text:s/>56,238<text:s/></text:p>
          </table:table-cell>
          <table:table-cell office:value-type="float" office:value="112681009" table:style-name="ce12">
            <text:p><text:s/>112,681,009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88040446" table:style-name="ce12">
            <text:p><text:s/>88,040,446<text:s/></text:p>
          </table:table-cell>
          <table:table-cell table:style-name="ce12"/>
          <table:table-cell office:value-type="float" office:value="59272" table:style-name="ce14">
            <text:p><text:s/>59,272<text:s/></text:p>
          </table:table-cell>
          <table:table-cell office:value-type="float" office:value="119102482" table:style-name="ce14">
            <text:p><text:s/>119,102,482<text:s/></text:p>
          </table:table-cell>
          <table:table-cell office:value-type="float" office:value="2011" table:style-name="ce14">
            <text:p><text:s/>2,011<text:s/></text:p>
          </table:table-cell>
          <table:table-cell office:value-type="float" office:value="97394223" table:style-name="ce14">
            <text:p><text:s/>97,394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983" table:style-name="ce12">
            <text:p><text:s/>26,983<text:s/></text:p>
          </table:table-cell>
          <table:table-cell office:value-type="float" office:value="61229221" table:style-name="ce12">
            <text:p><text:s/>61,229,221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41864824" table:style-name="ce12">
            <text:p><text:s/>41,864,824<text:s/></text:p>
          </table:table-cell>
          <table:table-cell table:style-name="ce12"/>
          <table:table-cell office:value-type="float" office:value="26651" table:style-name="ce14">
            <text:p><text:s/>26,651<text:s/></text:p>
          </table:table-cell>
          <table:table-cell office:value-type="float" office:value="62132796" table:style-name="ce14">
            <text:p><text:s/>62,132,796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37116205" table:style-name="ce14">
            <text:p><text:s/>37,116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426" table:style-name="ce12">
            <text:p><text:s/>11,426<text:s/></text:p>
          </table:table-cell>
          <table:table-cell office:value-type="float" office:value="17628232" table:style-name="ce12">
            <text:p><text:s/>17,628,232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9145168" table:style-name="ce12">
            <text:p><text:s/>9,145,168<text:s/></text:p>
          </table:table-cell>
          <table:table-cell table:style-name="ce12"/>
          <table:table-cell office:value-type="float" office:value="11921" table:style-name="ce14">
            <text:p><text:s/>11,921<text:s/></text:p>
          </table:table-cell>
          <table:table-cell office:value-type="float" office:value="21151648" table:style-name="ce14">
            <text:p><text:s/>21,151,648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2011047" table:style-name="ce14">
            <text:p><text:s/>12,011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1075" table:style-name="ce12">
            <text:p><text:s/>11,075<text:s/></text:p>
          </table:table-cell>
          <table:table-cell office:value-type="float" office:value="18024000" table:style-name="ce12">
            <text:p><text:s/>18,024,000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8433373" table:style-name="ce12">
            <text:p><text:s/>18,433,373<text:s/></text:p>
          </table:table-cell>
          <table:table-cell table:style-name="ce12"/>
          <table:table-cell office:value-type="float" office:value="11290" table:style-name="ce14">
            <text:p><text:s/>11,290<text:s/></text:p>
          </table:table-cell>
          <table:table-cell office:value-type="float" office:value="22270582" table:style-name="ce14">
            <text:p><text:s/>22,270,582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20568090" table:style-name="ce14">
            <text:p><text:s/>20,568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8422" table:style-name="ce12">
            <text:p><text:s/>18,422<text:s/></text:p>
          </table:table-cell>
          <table:table-cell office:value-type="float" office:value="22253147" table:style-name="ce12">
            <text:p><text:s/>22,253,147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6310930" table:style-name="ce12">
            <text:p><text:s/>16,310,930<text:s/></text:p>
          </table:table-cell>
          <table:table-cell table:style-name="ce12"/>
          <table:table-cell office:value-type="float" office:value="17726" table:style-name="ce14">
            <text:p><text:s/>17,726<text:s/></text:p>
          </table:table-cell>
          <table:table-cell office:value-type="float" office:value="24534992" table:style-name="ce14">
            <text:p><text:s/>24,534,992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5637418" table:style-name="ce14">
            <text:p><text:s/>15,637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600" table:style-name="ce12">
            <text:p><text:s/>14,600<text:s/></text:p>
          </table:table-cell>
          <table:table-cell office:value-type="float" office:value="26014058" table:style-name="ce12">
            <text:p><text:s/>26,014,058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3333326" table:style-name="ce12">
            <text:p><text:s/>23,333,326<text:s/></text:p>
          </table:table-cell>
          <table:table-cell table:style-name="ce12"/>
          <table:table-cell office:value-type="float" office:value="13972" table:style-name="ce14">
            <text:p><text:s/>13,972<text:s/></text:p>
          </table:table-cell>
          <table:table-cell office:value-type="float" office:value="26212427" table:style-name="ce14">
            <text:p><text:s/>26,212,427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30302401" table:style-name="ce14">
            <text:p><text:s/>30,302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636980" table:style-name="ce12">
            <text:p><text:s/>636,98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918426" table:style-name="ce12">
            <text:p><text:s/>3,918,426<text:s/></text:p>
          </table:table-cell>
          <table:table-cell table:style-name="ce12"/>
          <table:table-cell office:value-type="float" office:value="655" table:style-name="ce14">
            <text:p><text:s/>655<text:s/></text:p>
          </table:table-cell>
          <table:table-cell office:value-type="float" office:value="739317" table:style-name="ce14">
            <text:p><text:s/>739,31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93147" table:style-name="ce14">
            <text:p><text:s/>2,793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3186" table:style-name="ce12">
            <text:p><text:s/>13,186<text:s/></text:p>
          </table:table-cell>
          <table:table-cell office:value-type="float" office:value="7897492" table:style-name="ce12">
            <text:p><text:s/>7,897,492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1619493" table:style-name="ce12">
            <text:p><text:s/>11,619,493<text:s/></text:p>
          </table:table-cell>
          <table:table-cell table:style-name="ce12"/>
          <table:table-cell office:value-type="float" office:value="11964" table:style-name="ce14">
            <text:p><text:s/>11,964<text:s/></text:p>
          </table:table-cell>
          <table:table-cell office:value-type="float" office:value="7892869" table:style-name="ce14">
            <text:p><text:s/>7,892,869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1072981" table:style-name="ce14">
            <text:p><text:s/>11,072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253674" table:style-name="ce12">
            <text:p><text:s/>253,67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710235" table:style-name="ce12">
            <text:p><text:s/>7,710,235<text:s/></text:p>
          </table:table-cell>
          <table:table-cell table:style-name="ce12"/>
          <table:table-cell office:value-type="float" office:value="91" table:style-name="ce14">
            <text:p><text:s/>91<text:s/></text:p>
          </table:table-cell>
          <table:table-cell office:value-type="float" office:value="208712" table:style-name="ce14">
            <text:p><text:s/>208,71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753049" table:style-name="ce14">
            <text:p><text:s/>7,753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316" table:style-name="ce12">
            <text:p><text:s/>7,316<text:s/></text:p>
          </table:table-cell>
          <table:table-cell office:value-type="float" office:value="9898019" table:style-name="ce12">
            <text:p><text:s/>9,898,019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2076813" table:style-name="ce12">
            <text:p><text:s/>12,076,813<text:s/></text:p>
          </table:table-cell>
          <table:table-cell table:style-name="ce12"/>
          <table:table-cell office:value-type="float" office:value="7384" table:style-name="ce14">
            <text:p><text:s/>7,384<text:s/></text:p>
          </table:table-cell>
          <table:table-cell office:value-type="float" office:value="10758952" table:style-name="ce14">
            <text:p><text:s/>10,758,952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0489001" table:style-name="ce14">
            <text:p><text:s/>10,489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6" table:style-name="ce14">
            <text:p><text:s/>1,876<text:s/></text:p>
          </table:table-cell>
          <table:table-cell office:value-type="float" office:value="2813729" table:style-name="ce14">
            <text:p><text:s/>2,813,729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8064731" table:style-name="ce14">
            <text:p><text:s/>18,064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3806" table:style-name="ce12">
            <text:p><text:s/>13,806<text:s/></text:p>
          </table:table-cell>
          <table:table-cell office:value-type="float" office:value="17511536" table:style-name="ce12">
            <text:p><text:s/>17,511,536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15620346" table:style-name="ce12">
            <text:p><text:s/>15,620,346<text:s/></text:p>
          </table:table-cell>
          <table:table-cell table:style-name="ce12"/>
          <table:table-cell office:value-type="float" office:value="11478" table:style-name="ce14">
            <text:p><text:s/>11,478<text:s/></text:p>
          </table:table-cell>
          <table:table-cell office:value-type="float" office:value="17613055" table:style-name="ce14">
            <text:p><text:s/>17,613,055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17396056" table:style-name="ce14">
            <text:p><text:s/>17,396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351" table:style-name="ce12">
            <text:p><text:s/>32,351<text:s/></text:p>
          </table:table-cell>
          <table:table-cell office:value-type="float" office:value="52711835" table:style-name="ce12">
            <text:p><text:s/>52,711,835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39405741" table:style-name="ce12">
            <text:p><text:s/>39,405,741<text:s/></text:p>
          </table:table-cell>
          <table:table-cell table:style-name="ce12"/>
          <table:table-cell office:value-type="float" office:value="33878" table:style-name="ce14">
            <text:p><text:s/>33,878<text:s/></text:p>
          </table:table-cell>
          <table:table-cell office:value-type="float" office:value="60529993" table:style-name="ce14">
            <text:p><text:s/>60,529,993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41685193" table:style-name="ce14">
            <text:p><text:s/>41,685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5378" table:style-name="ce12">
            <text:p><text:s/>65,378<text:s/></text:p>
          </table:table-cell>
          <table:table-cell office:value-type="float" office:value="117075655" table:style-name="ce12">
            <text:p><text:s/>117,075,655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34877555" table:style-name="ce12">
            <text:p><text:s/>34,877,555<text:s/></text:p>
          </table:table-cell>
          <table:table-cell table:style-name="ce12"/>
          <table:table-cell office:value-type="float" office:value="67921" table:style-name="ce14">
            <text:p><text:s/>67,921<text:s/></text:p>
          </table:table-cell>
          <table:table-cell office:value-type="float" office:value="130679940" table:style-name="ce14">
            <text:p><text:s/>130,679,940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35066133" table:style-name="ce14">
            <text:p><text:s/>35,066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5643" table:style-name="ce12">
            <text:p><text:s/>15,643<text:s/></text:p>
          </table:table-cell>
          <table:table-cell office:value-type="float" office:value="22884484" table:style-name="ce12">
            <text:p><text:s/>22,884,484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14253940" table:style-name="ce12">
            <text:p><text:s/>14,253,940<text:s/></text:p>
          </table:table-cell>
          <table:table-cell table:style-name="ce12"/>
          <table:table-cell office:value-type="float" office:value="15013" table:style-name="ce14">
            <text:p><text:s/>15,013<text:s/></text:p>
          </table:table-cell>
          <table:table-cell office:value-type="float" office:value="23898503" table:style-name="ce14">
            <text:p><text:s/>23,898,503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7628679" table:style-name="ce14">
            <text:p><text:s/>17,628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187" table:style-name="ce12">
            <text:p><text:s/>2,187<text:s/></text:p>
          </table:table-cell>
          <table:table-cell office:value-type="float" office:value="2535050" table:style-name="ce12">
            <text:p><text:s/>2,535,05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85211" table:style-name="ce12">
            <text:p><text:s/>1,385,211<text:s/></text:p>
          </table:table-cell>
          <table:table-cell table:style-name="ce12"/>
          <table:table-cell office:value-type="float" office:value="1983" table:style-name="ce14">
            <text:p><text:s/>1,983<text:s/></text:p>
          </table:table-cell>
          <table:table-cell office:value-type="float" office:value="2369648" table:style-name="ce14">
            <text:p><text:s/>2,369,64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56770" table:style-name="ce14">
            <text:p><text:s/>2,456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3484608" table:style-name="ce12">
            <text:p><text:s/>3,484,60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51903" table:style-name="ce12">
            <text:p><text:s/>2,751,903<text:s/></text:p>
          </table:table-cell>
          <table:table-cell table:style-name="ce12"/>
          <table:table-cell office:value-type="float" office:value="1678" table:style-name="ce14">
            <text:p><text:s/>1,678<text:s/></text:p>
          </table:table-cell>
          <table:table-cell office:value-type="float" office:value="3910240" table:style-name="ce14">
            <text:p><text:s/>3,910,24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06081" table:style-name="ce14">
            <text:p><text:s/>2,106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9600" table:style-name="ce12">
            <text:p><text:s/>19,600<text:s/></text:p>
          </table:table-cell>
          <table:table-cell office:value-type="float" office:value="26679113" table:style-name="ce12">
            <text:p><text:s/>26,679,113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1226558" table:style-name="ce12">
            <text:p><text:s/>11,226,558<text:s/></text:p>
          </table:table-cell>
          <table:table-cell table:style-name="ce12"/>
          <table:table-cell office:value-type="float" office:value="19616" table:style-name="ce14">
            <text:p><text:s/>19,616<text:s/></text:p>
          </table:table-cell>
          <table:table-cell office:value-type="float" office:value="29161108" table:style-name="ce14">
            <text:p><text:s/>29,161,108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2490850" table:style-name="ce14">
            <text:p><text:s/>12,490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1989548" table:style-name="ce12">
            <text:p><text:s/>1,989,54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349463" table:style-name="ce12">
            <text:p><text:s/>2,349,463<text:s/></text:p>
          </table:table-cell>
          <table:table-cell table:style-name="ce12"/>
          <table:table-cell office:value-type="float" office:value="1538" table:style-name="ce14">
            <text:p><text:s/>1,538<text:s/></text:p>
          </table:table-cell>
          <table:table-cell office:value-type="float" office:value="1939390" table:style-name="ce14">
            <text:p><text:s/>1,939,39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65589" table:style-name="ce14">
            <text:p><text:s/>2,565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342" table:style-name="ce12">
            <text:p><text:s/>4,342<text:s/></text:p>
          </table:table-cell>
          <table:table-cell office:value-type="float" office:value="7414856" table:style-name="ce12">
            <text:p><text:s/>7,414,85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4427" table:style-name="ce12">
            <text:p><text:s/>94,427<text:s/></text:p>
          </table:table-cell>
          <table:table-cell table:style-name="ce12"/>
          <table:table-cell office:value-type="float" office:value="4559" table:style-name="ce14">
            <text:p><text:s/>4,559<text:s/></text:p>
          </table:table-cell>
          <table:table-cell office:value-type="float" office:value="8083572" table:style-name="ce14">
            <text:p><text:s/>8,083,57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0190" table:style-name="ce14">
            <text:p><text:s/>50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10097" table:style-name="ce12">
            <text:p><text:s/>10,097<text:s/></text:p>
          </table:table-cell>
          <table:table-cell office:value-type="float" office:value="19295742" table:style-name="ce12">
            <text:p><text:s/>19,295,74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90848" table:style-name="ce12">
            <text:p><text:s/>690,848<text:s/></text:p>
          </table:table-cell>
          <table:table-cell table:style-name="ce12"/>
          <table:table-cell office:value-type="float" office:value="10203" table:style-name="ce14">
            <text:p><text:s/>10,203<text:s/></text:p>
          </table:table-cell>
          <table:table-cell office:value-type="float" office:value="20438936" table:style-name="ce14">
            <text:p><text:s/>20,438,93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03183" table:style-name="ce14">
            <text:p><text:s/>703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306" table:style-name="ce12">
            <text:p><text:s/>2,306<text:s/></text:p>
          </table:table-cell>
          <table:table-cell office:value-type="float" office:value="1007902" table:style-name="ce12">
            <text:p><text:s/>1,007,90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299566" table:style-name="ce12">
            <text:p><text:s/>2,299,566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1065234" table:style-name="ce14">
            <text:p><text:s/>1,065,23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01537" table:style-name="ce14">
            <text:p><text:s/>1,101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6557638" table:style-name="ce12">
            <text:p><text:s/>6,557,63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827844" table:style-name="ce12">
            <text:p><text:s/>2,827,844<text:s/></text:p>
          </table:table-cell>
          <table:table-cell table:style-name="ce12"/>
          <table:table-cell office:value-type="float" office:value="2462" table:style-name="ce14">
            <text:p><text:s/>2,462<text:s/></text:p>
          </table:table-cell>
          <table:table-cell office:value-type="float" office:value="7662284" table:style-name="ce14">
            <text:p><text:s/>7,662,28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573717" table:style-name="ce14">
            <text:p><text:s/>2,573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9044" table:style-name="ce12">
            <text:p><text:s/>9,044<text:s/></text:p>
          </table:table-cell>
          <table:table-cell office:value-type="float" office:value="12192123" table:style-name="ce12">
            <text:p><text:s/>12,192,12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353547" table:style-name="ce12">
            <text:p><text:s/>2,353,547<text:s/></text:p>
          </table:table-cell>
          <table:table-cell table:style-name="ce12"/>
          <table:table-cell office:value-type="float" office:value="8582" table:style-name="ce14">
            <text:p><text:s/>8,582<text:s/></text:p>
          </table:table-cell>
          <table:table-cell office:value-type="float" office:value="12856182" table:style-name="ce14">
            <text:p><text:s/>12,856,18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55738" table:style-name="ce14">
            <text:p><text:s/>1,755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261457" table:style-name="ce12">
            <text:p><text:s/>261,45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695278" table:style-name="ce12">
            <text:p><text:s/>4,695,278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276446" table:style-name="ce14">
            <text:p><text:s/>276,44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488891" table:style-name="ce14">
            <text:p><text:s/>4,488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1048278" table:style-name="ce12">
            <text:p><text:s/>1,048,27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80011" table:style-name="ce12">
            <text:p><text:s/>1,880,011<text:s/></text:p>
          </table:table-cell>
          <table:table-cell table:style-name="ce12"/>
          <table:table-cell office:value-type="float" office:value="1361" table:style-name="ce14">
            <text:p><text:s/>1,361<text:s/></text:p>
          </table:table-cell>
          <table:table-cell office:value-type="float" office:value="1062486" table:style-name="ce14">
            <text:p><text:s/>1,062,48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205028" table:style-name="ce14">
            <text:p><text:s/>5,205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291" table:style-name="ce12">
            <text:p><text:s/>13,291<text:s/></text:p>
          </table:table-cell>
          <table:table-cell office:value-type="float" office:value="23628589" table:style-name="ce12">
            <text:p><text:s/>23,628,58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9747559" table:style-name="ce12">
            <text:p><text:s/>9,747,559<text:s/></text:p>
          </table:table-cell>
          <table:table-cell table:style-name="ce12"/>
          <table:table-cell office:value-type="float" office:value="13723" table:style-name="ce14">
            <text:p><text:s/>13,723<text:s/></text:p>
          </table:table-cell>
          <table:table-cell office:value-type="float" office:value="27981704" table:style-name="ce14">
            <text:p><text:s/>27,981,70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862533" table:style-name="ce14">
            <text:p><text:s/>6,862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875" table:style-name="ce12">
            <text:p><text:s/>2,875<text:s/></text:p>
          </table:table-cell>
          <table:table-cell office:value-type="float" office:value="5030497" table:style-name="ce12">
            <text:p><text:s/>5,030,49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9053840" table:style-name="ce12">
            <text:p><text:s/>9,053,840<text:s/></text:p>
          </table:table-cell>
          <table:table-cell table:style-name="ce12"/>
          <table:table-cell office:value-type="float" office:value="3050" table:style-name="ce14">
            <text:p><text:s/>3,050<text:s/></text:p>
          </table:table-cell>
          <table:table-cell office:value-type="float" office:value="7915012" table:style-name="ce14">
            <text:p><text:s/>7,915,012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300620" table:style-name="ce14">
            <text:p><text:s/>12,300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916" table:style-name="ce12">
            <text:p><text:s/>2,916<text:s/></text:p>
          </table:table-cell>
          <table:table-cell office:value-type="float" office:value="3917626" table:style-name="ce12">
            <text:p><text:s/>3,917,6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29" table:style-name="ce14">
            <text:p><text:s/>3,429<text:s/></text:p>
          </table:table-cell>
          <table:table-cell office:value-type="float" office:value="5636352" table:style-name="ce14">
            <text:p><text:s/>5,636,3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1945011" table:style-name="ce12">
            <text:p><text:s/>1,945,01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478097" table:style-name="ce12">
            <text:p><text:s/>3,478,097<text:s/></text:p>
          </table:table-cell>
          <table:table-cell table:style-name="ce12"/>
          <table:table-cell office:value-type="float" office:value="2275" table:style-name="ce14">
            <text:p><text:s/>2,275<text:s/></text:p>
          </table:table-cell>
          <table:table-cell office:value-type="float" office:value="2591317" table:style-name="ce14">
            <text:p><text:s/>2,591,31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526062" table:style-name="ce14">
            <text:p><text:s/>5,526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67" table:style-name="ce14">
            <text:p><text:s/>2,267<text:s/></text:p>
          </table:table-cell>
          <table:table-cell office:value-type="float" office:value="6481439" table:style-name="ce14">
            <text:p><text:s/>6,481,4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20869" table:style-name="ce12">
            <text:p><text:s/>20,869<text:s/></text:p>
          </table:table-cell>
          <table:table-cell office:value-type="float" office:value="32694359" table:style-name="ce12">
            <text:p><text:s/>32,694,359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20057911" table:style-name="ce12">
            <text:p><text:s/>20,057,911<text:s/></text:p>
          </table:table-cell>
          <table:table-cell table:style-name="ce12"/>
          <table:table-cell office:value-type="float" office:value="19109" table:style-name="ce14">
            <text:p><text:s/>19,109<text:s/></text:p>
          </table:table-cell>
          <table:table-cell office:value-type="float" office:value="34162768" table:style-name="ce14">
            <text:p><text:s/>34,162,768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7866214" table:style-name="ce14">
            <text:p><text:s/>17,866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436" table:style-name="ce12">
            <text:p><text:s/>22,436<text:s/></text:p>
          </table:table-cell>
          <table:table-cell office:value-type="float" office:value="40904562" table:style-name="ce12">
            <text:p><text:s/>40,904,562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21194641" table:style-name="ce12">
            <text:p><text:s/>21,194,641<text:s/></text:p>
          </table:table-cell>
          <table:table-cell table:style-name="ce12"/>
          <table:table-cell office:value-type="float" office:value="20671" table:style-name="ce14">
            <text:p><text:s/>20,671<text:s/></text:p>
          </table:table-cell>
          <table:table-cell office:value-type="float" office:value="41772583" table:style-name="ce14">
            <text:p><text:s/>41,772,583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24143585" table:style-name="ce14">
            <text:p><text:s/>24,143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1538978" table:style-name="ce12">
            <text:p><text:s/>1,538,978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2686606" table:style-name="ce12">
            <text:p><text:s/>12,686,606<text:s/></text:p>
          </table:table-cell>
          <table:table-cell table:style-name="ce12"/>
          <table:table-cell office:value-type="float" office:value="900" table:style-name="ce14">
            <text:p><text:s/>900<text:s/></text:p>
          </table:table-cell>
          <table:table-cell office:value-type="float" office:value="1569547" table:style-name="ce14">
            <text:p><text:s/>1,569,54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2645511" table:style-name="ce14">
            <text:p><text:s/>12,645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647" table:style-name="ce12">
            <text:p><text:s/>6,647<text:s/></text:p>
          </table:table-cell>
          <table:table-cell office:value-type="float" office:value="8035158" table:style-name="ce12">
            <text:p><text:s/>8,035,15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61763" table:style-name="ce12">
            <text:p><text:s/>861,763<text:s/></text:p>
          </table:table-cell>
          <table:table-cell table:style-name="ce12"/>
          <table:table-cell office:value-type="float" office:value="6065" table:style-name="ce14">
            <text:p><text:s/>6,065<text:s/></text:p>
          </table:table-cell>
          <table:table-cell office:value-type="float" office:value="8635808" table:style-name="ce14">
            <text:p><text:s/>8,635,80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12456" table:style-name="ce14">
            <text:p><text:s/>412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73" table:style-name="ce12">
            <text:p><text:s/>2,273<text:s/></text:p>
          </table:table-cell>
          <table:table-cell office:value-type="float" office:value="1242673" table:style-name="ce12">
            <text:p><text:s/>1,242,67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18053" table:style-name="ce12">
            <text:p><text:s/>1,818,053<text:s/></text:p>
          </table:table-cell>
          <table:table-cell table:style-name="ce12"/>
          <table:table-cell office:value-type="float" office:value="1879" table:style-name="ce14">
            <text:p><text:s/>1,879<text:s/></text:p>
          </table:table-cell>
          <table:table-cell office:value-type="float" office:value="1235393" table:style-name="ce14">
            <text:p><text:s/>1,235,39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48349" table:style-name="ce14">
            <text:p><text:s/>1,648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877" table:style-name="ce12">
            <text:p><text:s/>5,877<text:s/></text:p>
          </table:table-cell>
          <table:table-cell office:value-type="float" office:value="12396489" table:style-name="ce12">
            <text:p><text:s/>12,396,48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775013" table:style-name="ce12">
            <text:p><text:s/>7,775,013<text:s/></text:p>
          </table:table-cell>
          <table:table-cell table:style-name="ce12"/>
          <table:table-cell office:value-type="float" office:value="5489" table:style-name="ce14">
            <text:p><text:s/>5,489<text:s/></text:p>
          </table:table-cell>
          <table:table-cell office:value-type="float" office:value="12917112" table:style-name="ce14">
            <text:p><text:s/>12,917,11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961292" table:style-name="ce14">
            <text:p><text:s/>6,961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2502439" table:style-name="ce12">
            <text:p><text:s/>2,502,43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869346" table:style-name="ce12">
            <text:p><text:s/>5,869,346<text:s/></text:p>
          </table:table-cell>
          <table:table-cell table:style-name="ce12"/>
          <table:table-cell office:value-type="float" office:value="2036" table:style-name="ce14">
            <text:p><text:s/>2,036<text:s/></text:p>
          </table:table-cell>
          <table:table-cell office:value-type="float" office:value="2695681" table:style-name="ce14">
            <text:p><text:s/>2,695,68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506766" table:style-name="ce14">
            <text:p><text:s/>5,50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80" table:style-name="ce12">
            <text:p><text:s/>3,280<text:s/></text:p>
          </table:table-cell>
          <table:table-cell office:value-type="float" office:value="4635115" table:style-name="ce12">
            <text:p><text:s/>4,635,11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1045218" table:style-name="ce12">
            <text:p><text:s/>11,045,218<text:s/></text:p>
          </table:table-cell>
          <table:table-cell table:style-name="ce12"/>
          <table:table-cell office:value-type="float" office:value="2925" table:style-name="ce14">
            <text:p><text:s/>2,925<text:s/></text:p>
          </table:table-cell>
          <table:table-cell office:value-type="float" office:value="4735088" table:style-name="ce14">
            <text:p><text:s/>4,735,08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0004822" table:style-name="ce14">
            <text:p><text:s/>10,004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8119" table:style-name="ce12">
            <text:p><text:s/>8,119<text:s/></text:p>
          </table:table-cell>
          <table:table-cell office:value-type="float" office:value="4274697" table:style-name="ce12">
            <text:p><text:s/>4,274,697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8871003" table:style-name="ce12">
            <text:p><text:s/>8,871,003<text:s/></text:p>
          </table:table-cell>
          <table:table-cell table:style-name="ce12"/>
          <table:table-cell office:value-type="float" office:value="7594" table:style-name="ce14">
            <text:p><text:s/>7,594<text:s/></text:p>
          </table:table-cell>
          <table:table-cell office:value-type="float" office:value="4581587" table:style-name="ce14">
            <text:p><text:s/>4,581,587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8343769" table:style-name="ce14">
            <text:p><text:s/>8,343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981" table:style-name="ce12">
            <text:p><text:s/>8,981<text:s/></text:p>
          </table:table-cell>
          <table:table-cell office:value-type="float" office:value="4925712" table:style-name="ce12">
            <text:p><text:s/>4,925,712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0050243" table:style-name="ce12">
            <text:p><text:s/>10,050,243<text:s/></text:p>
          </table:table-cell>
          <table:table-cell table:style-name="ce12"/>
          <table:table-cell office:value-type="float" office:value="8943" table:style-name="ce14">
            <text:p><text:s/>8,943<text:s/></text:p>
          </table:table-cell>
          <table:table-cell office:value-type="float" office:value="5380071" table:style-name="ce14">
            <text:p><text:s/>5,380,071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1600264" table:style-name="ce14">
            <text:p><text:s/>11,600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1946915" table:style-name="ce12">
            <text:p><text:s/>1,946,9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5" table:style-name="ce14">
            <text:p><text:s/>1,515<text:s/></text:p>
          </table:table-cell>
          <table:table-cell office:value-type="float" office:value="2025992" table:style-name="ce14">
            <text:p><text:s/>2,025,9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260" table:style-name="ce12">
            <text:p><text:s/>3,260<text:s/></text:p>
          </table:table-cell>
          <table:table-cell office:value-type="float" office:value="2273757" table:style-name="ce12">
            <text:p><text:s/>2,273,75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6253" table:style-name="ce12">
            <text:p><text:s/>36,253<text:s/></text:p>
          </table:table-cell>
          <table:table-cell table:style-name="ce12"/>
          <table:table-cell office:value-type="float" office:value="2806" table:style-name="ce14">
            <text:p><text:s/>2,806<text:s/></text:p>
          </table:table-cell>
          <table:table-cell office:value-type="float" office:value="2257959" table:style-name="ce14">
            <text:p><text:s/>2,257,95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2203" table:style-name="ce14">
            <text:p><text:s/>42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578" table:style-name="ce12">
            <text:p><text:s/>2,578<text:s/></text:p>
          </table:table-cell>
          <table:table-cell office:value-type="float" office:value="4039898" table:style-name="ce12">
            <text:p><text:s/>4,039,898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7993821" table:style-name="ce12">
            <text:p><text:s/>7,993,821<text:s/></text:p>
          </table:table-cell>
          <table:table-cell table:style-name="ce12"/>
          <table:table-cell office:value-type="float" office:value="2407" table:style-name="ce14">
            <text:p><text:s/>2,407<text:s/></text:p>
          </table:table-cell>
          <table:table-cell office:value-type="float" office:value="3956054" table:style-name="ce14">
            <text:p><text:s/>3,956,054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6953686" table:style-name="ce14">
            <text:p><text:s/>6,953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599" table:style-name="ce12">
            <text:p><text:s/>3,599<text:s/></text:p>
          </table:table-cell>
          <table:table-cell office:value-type="float" office:value="4123057" table:style-name="ce12">
            <text:p><text:s/>4,123,057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9737413" table:style-name="ce12">
            <text:p><text:s/>9,737,413<text:s/></text:p>
          </table:table-cell>
          <table:table-cell table:style-name="ce12"/>
          <table:table-cell office:value-type="float" office:value="3550" table:style-name="ce14">
            <text:p><text:s/>3,550<text:s/></text:p>
          </table:table-cell>
          <table:table-cell office:value-type="float" office:value="4689779" table:style-name="ce14">
            <text:p><text:s/>4,689,779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8792009" table:style-name="ce14">
            <text:p><text:s/>8,792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2939615" table:style-name="ce12">
            <text:p><text:s/>2,939,61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075647" table:style-name="ce12">
            <text:p><text:s/>2,075,647<text:s/></text:p>
          </table:table-cell>
          <table:table-cell table:style-name="ce12"/>
          <table:table-cell office:value-type="float" office:value="1972" table:style-name="ce14">
            <text:p><text:s/>1,972<text:s/></text:p>
          </table:table-cell>
          <table:table-cell office:value-type="float" office:value="2752470" table:style-name="ce14">
            <text:p><text:s/>2,752,47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30670" table:style-name="ce14">
            <text:p><text:s/>1,630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557" table:style-name="ce12">
            <text:p><text:s/>39,557<text:s/></text:p>
          </table:table-cell>
          <table:table-cell office:value-type="float" office:value="85338948" table:style-name="ce12">
            <text:p><text:s/>85,338,948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67265616" table:style-name="ce12">
            <text:p><text:s/>67,265,616<text:s/></text:p>
          </table:table-cell>
          <table:table-cell table:style-name="ce12"/>
          <table:table-cell office:value-type="float" office:value="37724" table:style-name="ce14">
            <text:p><text:s/>37,724<text:s/></text:p>
          </table:table-cell>
          <table:table-cell office:value-type="float" office:value="85371233" table:style-name="ce14">
            <text:p><text:s/>85,371,233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70009649" table:style-name="ce14">
            <text:p><text:s/>70,009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641081" table:style-name="ce12">
            <text:p><text:s/>641,08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372884" table:style-name="ce12">
            <text:p><text:s/>5,372,884<text:s/></text:p>
          </table:table-cell>
          <table:table-cell table:style-name="ce12"/>
          <table:table-cell office:value-type="float" office:value="439" table:style-name="ce14">
            <text:p><text:s/>439<text:s/></text:p>
          </table:table-cell>
          <table:table-cell office:value-type="float" office:value="574939" table:style-name="ce14">
            <text:p><text:s/>574,93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159051" table:style-name="ce14">
            <text:p><text:s/>4,159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814" table:style-name="ce12">
            <text:p><text:s/>5,814<text:s/></text:p>
          </table:table-cell>
          <table:table-cell office:value-type="float" office:value="7362359" table:style-name="ce12">
            <text:p><text:s/>7,362,35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91835" table:style-name="ce12">
            <text:p><text:s/>691,835<text:s/></text:p>
          </table:table-cell>
          <table:table-cell table:style-name="ce12"/>
          <table:table-cell office:value-type="float" office:value="5478" table:style-name="ce14">
            <text:p><text:s/>5,478<text:s/></text:p>
          </table:table-cell>
          <table:table-cell office:value-type="float" office:value="7563871" table:style-name="ce14">
            <text:p><text:s/>7,563,87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52963" table:style-name="ce14">
            <text:p><text:s/>452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771" table:style-name="ce12">
            <text:p><text:s/>3,771<text:s/></text:p>
          </table:table-cell>
          <table:table-cell office:value-type="float" office:value="3275426" table:style-name="ce12">
            <text:p><text:s/>3,275,42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224607" table:style-name="ce12">
            <text:p><text:s/>3,224,607<text:s/></text:p>
          </table:table-cell>
          <table:table-cell table:style-name="ce12"/>
          <table:table-cell office:value-type="float" office:value="3239" table:style-name="ce14">
            <text:p><text:s/>3,239<text:s/></text:p>
          </table:table-cell>
          <table:table-cell office:value-type="float" office:value="3357130" table:style-name="ce14">
            <text:p><text:s/>3,357,13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860338" table:style-name="ce14">
            <text:p><text:s/>3,860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541" table:style-name="ce12">
            <text:p><text:s/>3,541<text:s/></text:p>
          </table:table-cell>
          <table:table-cell office:value-type="float" office:value="3278722" table:style-name="ce12">
            <text:p><text:s/>3,278,72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316873" table:style-name="ce12">
            <text:p><text:s/>2,316,873<text:s/></text:p>
          </table:table-cell>
          <table:table-cell table:style-name="ce12"/>
          <table:table-cell office:value-type="float" office:value="3350" table:style-name="ce14">
            <text:p><text:s/>3,350<text:s/></text:p>
          </table:table-cell>
          <table:table-cell office:value-type="float" office:value="3616068" table:style-name="ce14">
            <text:p><text:s/>3,616,06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384411" table:style-name="ce14">
            <text:p><text:s/>2,384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625" table:style-name="ce12">
            <text:p><text:s/>8,625<text:s/></text:p>
          </table:table-cell>
          <table:table-cell office:value-type="float" office:value="8326084" table:style-name="ce12">
            <text:p><text:s/>8,326,084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6234158" table:style-name="ce12">
            <text:p><text:s/>6,234,158<text:s/></text:p>
          </table:table-cell>
          <table:table-cell table:style-name="ce12"/>
          <table:table-cell office:value-type="float" office:value="8492" table:style-name="ce14">
            <text:p><text:s/>8,492<text:s/></text:p>
          </table:table-cell>
          <table:table-cell office:value-type="float" office:value="9270698" table:style-name="ce14">
            <text:p><text:s/>9,270,698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882112" table:style-name="ce14">
            <text:p><text:s/>6,882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514" table:style-name="ce12">
            <text:p><text:s/>3,514<text:s/></text:p>
          </table:table-cell>
          <table:table-cell office:value-type="float" office:value="5840859" table:style-name="ce12">
            <text:p><text:s/>5,840,8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14" table:style-name="ce14">
            <text:p><text:s/>3,414<text:s/></text:p>
          </table:table-cell>
          <table:table-cell office:value-type="float" office:value="6251549" table:style-name="ce14">
            <text:p><text:s/>6,251,5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775" table:style-name="ce12">
            <text:p><text:s/>4,775<text:s/></text:p>
          </table:table-cell>
          <table:table-cell office:value-type="float" office:value="5414020" table:style-name="ce12">
            <text:p><text:s/>5,414,02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28337" table:style-name="ce12">
            <text:p><text:s/>928,337<text:s/></text:p>
          </table:table-cell>
          <table:table-cell table:style-name="ce12"/>
          <table:table-cell office:value-type="float" office:value="4717" table:style-name="ce14">
            <text:p><text:s/>4,717<text:s/></text:p>
          </table:table-cell>
          <table:table-cell office:value-type="float" office:value="5809693" table:style-name="ce14">
            <text:p><text:s/>5,809,69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6686" table:style-name="ce14">
            <text:p><text:s/>216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256" table:style-name="ce12">
            <text:p><text:s/>1,256<text:s/></text:p>
          </table:table-cell>
          <table:table-cell office:value-type="float" office:value="1309520" table:style-name="ce12">
            <text:p><text:s/>1,309,5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9" table:style-name="ce14">
            <text:p><text:s/>1,089<text:s/></text:p>
          </table:table-cell>
          <table:table-cell office:value-type="float" office:value="1232890" table:style-name="ce14">
            <text:p><text:s/>1,232,8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7652" table:style-name="ce12">
            <text:p><text:s/>137,652<text:s/></text:p>
          </table:table-cell>
          <table:table-cell office:value-type="float" office:value="526808553" table:style-name="ce12">
            <text:p><text:s/>526,808,553<text:s/></text:p>
          </table:table-cell>
          <table:table-cell office:value-type="float" office:value="5557" table:style-name="ce12">
            <text:p><text:s/>5,557<text:s/></text:p>
          </table:table-cell>
          <table:table-cell office:value-type="float" office:value="407626145" table:style-name="ce12">
            <text:p><text:s/>407,626,145<text:s/></text:p>
          </table:table-cell>
          <table:table-cell table:style-name="ce12"/>
          <table:table-cell office:value-type="float" office:value="139700" table:style-name="ce14">
            <text:p><text:s/>139,700<text:s/></text:p>
          </table:table-cell>
          <table:table-cell office:value-type="float" office:value="584820077" table:style-name="ce14">
            <text:p><text:s/>584,820,077<text:s/></text:p>
          </table:table-cell>
          <table:table-cell office:value-type="float" office:value="5472" table:style-name="ce14">
            <text:p><text:s/>5,472<text:s/></text:p>
          </table:table-cell>
          <table:table-cell office:value-type="float" office:value="430705965" table:style-name="ce14">
            <text:p><text:s/>430,705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9009" table:style-name="ce12">
            <text:p><text:s/>119,009<text:s/></text:p>
          </table:table-cell>
          <table:table-cell office:value-type="float" office:value="431750341" table:style-name="ce12">
            <text:p><text:s/>431,750,341<text:s/></text:p>
          </table:table-cell>
          <table:table-cell office:value-type="float" office:value="4890" table:style-name="ce12">
            <text:p><text:s/>4,890<text:s/></text:p>
          </table:table-cell>
          <table:table-cell office:value-type="float" office:value="371013575" table:style-name="ce12">
            <text:p><text:s/>371,013,575<text:s/></text:p>
          </table:table-cell>
          <table:table-cell table:style-name="ce12"/>
          <table:table-cell office:value-type="float" office:value="119951" table:style-name="ce14">
            <text:p><text:s/>119,951<text:s/></text:p>
          </table:table-cell>
          <table:table-cell office:value-type="float" office:value="442980963" table:style-name="ce14">
            <text:p><text:s/>442,980,963<text:s/></text:p>
          </table:table-cell>
          <table:table-cell office:value-type="float" office:value="4937" table:style-name="ce14">
            <text:p><text:s/>4,937<text:s/></text:p>
          </table:table-cell>
          <table:table-cell office:value-type="float" office:value="391346941" table:style-name="ce14">
            <text:p><text:s/>391,346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5504" table:style-name="ce12">
            <text:p><text:s/>65,504<text:s/></text:p>
          </table:table-cell>
          <table:table-cell office:value-type="float" office:value="200068318" table:style-name="ce12">
            <text:p><text:s/>200,068,318<text:s/></text:p>
          </table:table-cell>
          <table:table-cell office:value-type="float" office:value="2725" table:style-name="ce12">
            <text:p><text:s/>2,725<text:s/></text:p>
          </table:table-cell>
          <table:table-cell office:value-type="float" office:value="188187701" table:style-name="ce12">
            <text:p><text:s/>188,187,701<text:s/></text:p>
          </table:table-cell>
          <table:table-cell table:style-name="ce12"/>
          <table:table-cell office:value-type="float" office:value="64742" table:style-name="ce14">
            <text:p><text:s/>64,742<text:s/></text:p>
          </table:table-cell>
          <table:table-cell office:value-type="float" office:value="219387020" table:style-name="ce14">
            <text:p><text:s/>219,387,020<text:s/></text:p>
          </table:table-cell>
          <table:table-cell office:value-type="float" office:value="2500" table:style-name="ce14">
            <text:p><text:s/>2,500<text:s/></text:p>
          </table:table-cell>
          <table:table-cell office:value-type="float" office:value="179273712" table:style-name="ce14">
            <text:p><text:s/>179,273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6995" table:style-name="ce12">
            <text:p><text:s/>176,995<text:s/></text:p>
          </table:table-cell>
          <table:table-cell office:value-type="float" office:value="568557359" table:style-name="ce12">
            <text:p><text:s/>568,557,359<text:s/></text:p>
          </table:table-cell>
          <table:table-cell office:value-type="float" office:value="6745" table:style-name="ce12">
            <text:p><text:s/>6,745<text:s/></text:p>
          </table:table-cell>
          <table:table-cell office:value-type="float" office:value="523899167" table:style-name="ce12">
            <text:p><text:s/>523,899,167<text:s/></text:p>
          </table:table-cell>
          <table:table-cell table:style-name="ce12"/>
          <table:table-cell office:value-type="float" office:value="160516" table:style-name="ce14">
            <text:p><text:s/>160,516<text:s/></text:p>
          </table:table-cell>
          <table:table-cell office:value-type="float" office:value="538128576" table:style-name="ce14">
            <text:p><text:s/>538,128,576<text:s/></text:p>
          </table:table-cell>
          <table:table-cell office:value-type="float" office:value="6720" table:style-name="ce14">
            <text:p><text:s/>6,720<text:s/></text:p>
          </table:table-cell>
          <table:table-cell office:value-type="float" office:value="580376792" table:style-name="ce14">
            <text:p><text:s/>580,376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6253" table:style-name="ce12">
            <text:p><text:s/>36,253<text:s/></text:p>
          </table:table-cell>
          <table:table-cell office:value-type="float" office:value="67410502" table:style-name="ce12">
            <text:p><text:s/>67,410,502<text:s/></text:p>
          </table:table-cell>
          <table:table-cell office:value-type="float" office:value="1081" table:style-name="ce12">
            <text:p><text:s/>1,081<text:s/></text:p>
          </table:table-cell>
          <table:table-cell office:value-type="float" office:value="59807623" table:style-name="ce12">
            <text:p><text:s/>59,807,623<text:s/></text:p>
          </table:table-cell>
          <table:table-cell table:style-name="ce12"/>
          <table:table-cell office:value-type="float" office:value="34884" table:style-name="ce14">
            <text:p><text:s/>34,884<text:s/></text:p>
          </table:table-cell>
          <table:table-cell office:value-type="float" office:value="69967064" table:style-name="ce14">
            <text:p><text:s/>69,967,064<text:s/></text:p>
          </table:table-cell>
          <table:table-cell office:value-type="float" office:value="1143" table:style-name="ce14">
            <text:p><text:s/>1,143<text:s/></text:p>
          </table:table-cell>
          <table:table-cell office:value-type="float" office:value="62990612" table:style-name="ce14">
            <text:p><text:s/>62,990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3881" table:style-name="ce12">
            <text:p><text:s/>43,881<text:s/></text:p>
          </table:table-cell>
          <table:table-cell office:value-type="float" office:value="81954029" table:style-name="ce12">
            <text:p><text:s/>81,954,029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85157300" table:style-name="ce12">
            <text:p><text:s/>85,157,300<text:s/></text:p>
          </table:table-cell>
          <table:table-cell table:style-name="ce12"/>
          <table:table-cell office:value-type="float" office:value="40632" table:style-name="ce14">
            <text:p><text:s/>40,632<text:s/></text:p>
          </table:table-cell>
          <table:table-cell office:value-type="float" office:value="84135381" table:style-name="ce14">
            <text:p><text:s/>84,135,381<text:s/></text:p>
          </table:table-cell>
          <table:table-cell office:value-type="float" office:value="1436" table:style-name="ce14">
            <text:p><text:s/>1,436<text:s/></text:p>
          </table:table-cell>
          <table:table-cell office:value-type="float" office:value="82284905" table:style-name="ce14">
            <text:p><text:s/>82,284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3582" table:style-name="ce12">
            <text:p><text:s/>23,582<text:s/></text:p>
          </table:table-cell>
          <table:table-cell office:value-type="float" office:value="51058827" table:style-name="ce12">
            <text:p><text:s/>51,058,827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49642152" table:style-name="ce12">
            <text:p><text:s/>49,642,152<text:s/></text:p>
          </table:table-cell>
          <table:table-cell table:style-name="ce12"/>
          <table:table-cell office:value-type="float" office:value="22969" table:style-name="ce14">
            <text:p><text:s/>22,969<text:s/></text:p>
          </table:table-cell>
          <table:table-cell office:value-type="float" office:value="54319361" table:style-name="ce14">
            <text:p><text:s/>54,319,361<text:s/>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58378764" table:style-name="ce14">
            <text:p><text:s/>58,378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251" table:style-name="ce12">
            <text:p><text:s/>5,251<text:s/></text:p>
          </table:table-cell>
          <table:table-cell office:value-type="float" office:value="11144007" table:style-name="ce12">
            <text:p><text:s/>11,144,007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42627310" table:style-name="ce12">
            <text:p><text:s/>42,627,310<text:s/></text:p>
          </table:table-cell>
          <table:table-cell table:style-name="ce12"/>
          <table:table-cell office:value-type="float" office:value="5385" table:style-name="ce14">
            <text:p><text:s/>5,385<text:s/></text:p>
          </table:table-cell>
          <table:table-cell office:value-type="float" office:value="12098371" table:style-name="ce14">
            <text:p><text:s/>12,098,371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45140770" table:style-name="ce14">
            <text:p><text:s/>45,140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6560" table:style-name="ce12">
            <text:p><text:s/>26,560<text:s/></text:p>
          </table:table-cell>
          <table:table-cell office:value-type="float" office:value="39112401" table:style-name="ce12">
            <text:p><text:s/>39,112,401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53621561" table:style-name="ce12">
            <text:p><text:s/>53,621,561<text:s/></text:p>
          </table:table-cell>
          <table:table-cell table:style-name="ce12"/>
          <table:table-cell office:value-type="float" office:value="23328" table:style-name="ce14">
            <text:p><text:s/>23,328<text:s/></text:p>
          </table:table-cell>
          <table:table-cell office:value-type="float" office:value="35088722" table:style-name="ce14">
            <text:p><text:s/>35,088,722<text:s/>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55660933" table:style-name="ce14">
            <text:p><text:s/>55,660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2387" table:style-name="ce12">
            <text:p><text:s/>32,387<text:s/></text:p>
          </table:table-cell>
          <table:table-cell office:value-type="float" office:value="69424581" table:style-name="ce12">
            <text:p><text:s/>69,424,581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68883849" table:style-name="ce12">
            <text:p><text:s/>68,883,849<text:s/></text:p>
          </table:table-cell>
          <table:table-cell table:style-name="ce12"/>
          <table:table-cell office:value-type="float" office:value="29469" table:style-name="ce14">
            <text:p><text:s/>29,469<text:s/></text:p>
          </table:table-cell>
          <table:table-cell office:value-type="float" office:value="67095399" table:style-name="ce14">
            <text:p><text:s/>67,095,399<text:s/></text:p>
          </table:table-cell>
          <table:table-cell office:value-type="float" office:value="1407" table:style-name="ce14">
            <text:p><text:s/>1,407<text:s/></text:p>
          </table:table-cell>
          <table:table-cell office:value-type="float" office:value="59837100" table:style-name="ce14">
            <text:p><text:s/>59,837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2066" table:style-name="ce12">
            <text:p><text:s/>12,066<text:s/></text:p>
          </table:table-cell>
          <table:table-cell office:value-type="float" office:value="21674182" table:style-name="ce12">
            <text:p><text:s/>21,674,182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6150877" table:style-name="ce12">
            <text:p><text:s/>26,150,877<text:s/></text:p>
          </table:table-cell>
          <table:table-cell table:style-name="ce12"/>
          <table:table-cell office:value-type="float" office:value="9777" table:style-name="ce14">
            <text:p><text:s/>9,777<text:s/></text:p>
          </table:table-cell>
          <table:table-cell office:value-type="float" office:value="20433917" table:style-name="ce14">
            <text:p><text:s/>20,433,917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27411239" table:style-name="ce14">
            <text:p><text:s/>27,411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1616" table:style-name="ce12">
            <text:p><text:s/>71,616<text:s/></text:p>
          </table:table-cell>
          <table:table-cell office:value-type="float" office:value="148902731" table:style-name="ce12">
            <text:p><text:s/>148,902,731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129585476" table:style-name="ce12">
            <text:p><text:s/>129,585,476<text:s/></text:p>
          </table:table-cell>
          <table:table-cell table:style-name="ce12"/>
          <table:table-cell office:value-type="float" office:value="71166" table:style-name="ce14">
            <text:p><text:s/>71,166<text:s/></text:p>
          </table:table-cell>
          <table:table-cell office:value-type="float" office:value="153963661" table:style-name="ce14">
            <text:p><text:s/>153,963,661<text:s/></text:p>
          </table:table-cell>
          <table:table-cell office:value-type="float" office:value="2402" table:style-name="ce14">
            <text:p><text:s/>2,402<text:s/></text:p>
          </table:table-cell>
          <table:table-cell office:value-type="float" office:value="113357385" table:style-name="ce14">
            <text:p><text:s/>113,357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0103" table:style-name="ce12">
            <text:p><text:s/>80,103<text:s/></text:p>
          </table:table-cell>
          <table:table-cell office:value-type="float" office:value="157045120" table:style-name="ce12">
            <text:p><text:s/>157,045,120<text:s/></text:p>
          </table:table-cell>
          <table:table-cell office:value-type="float" office:value="3023" table:style-name="ce12">
            <text:p><text:s/>3,023<text:s/></text:p>
          </table:table-cell>
          <table:table-cell office:value-type="float" office:value="178443201" table:style-name="ce12">
            <text:p><text:s/>178,443,201<text:s/></text:p>
          </table:table-cell>
          <table:table-cell table:style-name="ce12"/>
          <table:table-cell office:value-type="float" office:value="82232" table:style-name="ce14">
            <text:p><text:s/>82,232<text:s/></text:p>
          </table:table-cell>
          <table:table-cell office:value-type="float" office:value="180885137" table:style-name="ce14">
            <text:p><text:s/>180,885,137<text:s/></text:p>
          </table:table-cell>
          <table:table-cell office:value-type="float" office:value="2990" table:style-name="ce14">
            <text:p><text:s/>2,990<text:s/></text:p>
          </table:table-cell>
          <table:table-cell office:value-type="float" office:value="193250631" table:style-name="ce14">
            <text:p><text:s/>193,250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0788" table:style-name="ce12">
            <text:p><text:s/>50,788<text:s/></text:p>
          </table:table-cell>
          <table:table-cell office:value-type="float" office:value="130100131" table:style-name="ce12">
            <text:p><text:s/>130,100,131<text:s/></text:p>
          </table:table-cell>
          <table:table-cell office:value-type="float" office:value="2458" table:style-name="ce12">
            <text:p><text:s/>2,458<text:s/></text:p>
          </table:table-cell>
          <table:table-cell office:value-type="float" office:value="129905906" table:style-name="ce12">
            <text:p><text:s/>129,905,906<text:s/></text:p>
          </table:table-cell>
          <table:table-cell table:style-name="ce12"/>
          <table:table-cell office:value-type="float" office:value="47481" table:style-name="ce14">
            <text:p><text:s/>47,481<text:s/></text:p>
          </table:table-cell>
          <table:table-cell office:value-type="float" office:value="127388828" table:style-name="ce14">
            <text:p><text:s/>127,388,828<text:s/></text:p>
          </table:table-cell>
          <table:table-cell office:value-type="float" office:value="2130" table:style-name="ce14">
            <text:p><text:s/>2,130<text:s/></text:p>
          </table:table-cell>
          <table:table-cell office:value-type="float" office:value="133646168" table:style-name="ce14">
            <text:p><text:s/>133,646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6720" table:style-name="ce12">
            <text:p><text:s/>56,720<text:s/></text:p>
          </table:table-cell>
          <table:table-cell office:value-type="float" office:value="136138910" table:style-name="ce12">
            <text:p><text:s/>136,138,910<text:s/></text:p>
          </table:table-cell>
          <table:table-cell office:value-type="float" office:value="1880" table:style-name="ce12">
            <text:p><text:s/>1,880<text:s/></text:p>
          </table:table-cell>
          <table:table-cell office:value-type="float" office:value="120718764" table:style-name="ce12">
            <text:p><text:s/>120,718,764<text:s/></text:p>
          </table:table-cell>
          <table:table-cell table:style-name="ce12"/>
          <table:table-cell office:value-type="float" office:value="58306" table:style-name="ce14">
            <text:p><text:s/>58,306<text:s/></text:p>
          </table:table-cell>
          <table:table-cell office:value-type="float" office:value="156087577" table:style-name="ce14">
            <text:p><text:s/>156,087,577<text:s/></text:p>
          </table:table-cell>
          <table:table-cell office:value-type="float" office:value="2003" table:style-name="ce14">
            <text:p><text:s/>2,003<text:s/></text:p>
          </table:table-cell>
          <table:table-cell office:value-type="float" office:value="121787815" table:style-name="ce14">
            <text:p><text:s/>121,787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41956" table:style-name="ce12">
            <text:p><text:s/>41,956<text:s/></text:p>
          </table:table-cell>
          <table:table-cell office:value-type="float" office:value="76722174" table:style-name="ce12">
            <text:p><text:s/>76,722,174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74996724" table:style-name="ce12">
            <text:p><text:s/>74,996,724<text:s/></text:p>
          </table:table-cell>
          <table:table-cell table:style-name="ce12"/>
          <table:table-cell office:value-type="float" office:value="36773" table:style-name="ce14">
            <text:p><text:s/>36,773<text:s/></text:p>
          </table:table-cell>
          <table:table-cell office:value-type="float" office:value="75114146" table:style-name="ce14">
            <text:p><text:s/>75,114,146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68058496" table:style-name="ce14">
            <text:p><text:s/>68,058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593" table:style-name="ce12">
            <text:p><text:s/>31,593<text:s/></text:p>
          </table:table-cell>
          <table:table-cell office:value-type="float" office:value="78231589" table:style-name="ce12">
            <text:p><text:s/>78,231,589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84870807" table:style-name="ce12">
            <text:p><text:s/>84,870,807<text:s/></text:p>
          </table:table-cell>
          <table:table-cell table:style-name="ce12"/>
          <table:table-cell office:value-type="float" office:value="30307" table:style-name="ce14">
            <text:p><text:s/>30,307<text:s/></text:p>
          </table:table-cell>
          <table:table-cell office:value-type="float" office:value="80129164" table:style-name="ce14">
            <text:p><text:s/>80,129,164<text:s/></text:p>
          </table:table-cell>
          <table:table-cell office:value-type="float" office:value="1755" table:style-name="ce14">
            <text:p><text:s/>1,755<text:s/></text:p>
          </table:table-cell>
          <table:table-cell office:value-type="float" office:value="94986645" table:style-name="ce14">
            <text:p><text:s/>94,986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5370" table:style-name="ce12">
            <text:p><text:s/>25,370<text:s/></text:p>
          </table:table-cell>
          <table:table-cell office:value-type="float" office:value="40234203" table:style-name="ce12">
            <text:p><text:s/>40,234,203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29689508" table:style-name="ce12">
            <text:p><text:s/>29,689,508<text:s/></text:p>
          </table:table-cell>
          <table:table-cell table:style-name="ce12"/>
          <table:table-cell office:value-type="float" office:value="23711" table:style-name="ce14">
            <text:p><text:s/>23,711<text:s/></text:p>
          </table:table-cell>
          <table:table-cell office:value-type="float" office:value="42848286" table:style-name="ce14">
            <text:p><text:s/>42,848,286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29304682" table:style-name="ce14">
            <text:p><text:s/>29,304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1124" table:style-name="ce12">
            <text:p><text:s/>71,124<text:s/></text:p>
          </table:table-cell>
          <table:table-cell office:value-type="float" office:value="144159452" table:style-name="ce12">
            <text:p><text:s/>144,159,452<text:s/></text:p>
          </table:table-cell>
          <table:table-cell office:value-type="float" office:value="2863" table:style-name="ce12">
            <text:p><text:s/>2,863<text:s/></text:p>
          </table:table-cell>
          <table:table-cell office:value-type="float" office:value="144699840" table:style-name="ce12">
            <text:p><text:s/>144,699,840<text:s/></text:p>
          </table:table-cell>
          <table:table-cell table:style-name="ce12"/>
          <table:table-cell office:value-type="float" office:value="72183" table:style-name="ce14">
            <text:p><text:s/>72,183<text:s/></text:p>
          </table:table-cell>
          <table:table-cell office:value-type="float" office:value="146272699" table:style-name="ce14">
            <text:p><text:s/>146,272,699<text:s/></text:p>
          </table:table-cell>
          <table:table-cell office:value-type="float" office:value="2942" table:style-name="ce14">
            <text:p><text:s/>2,942<text:s/></text:p>
          </table:table-cell>
          <table:table-cell office:value-type="float" office:value="143617946" table:style-name="ce14">
            <text:p><text:s/>143,617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467" table:style-name="ce12">
            <text:p><text:s/>31,467<text:s/></text:p>
          </table:table-cell>
          <table:table-cell office:value-type="float" office:value="53806666" table:style-name="ce12">
            <text:p><text:s/>53,806,666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46512486" table:style-name="ce12">
            <text:p><text:s/>46,512,486<text:s/></text:p>
          </table:table-cell>
          <table:table-cell table:style-name="ce12"/>
          <table:table-cell office:value-type="float" office:value="32138" table:style-name="ce14">
            <text:p><text:s/>32,138<text:s/></text:p>
          </table:table-cell>
          <table:table-cell office:value-type="float" office:value="61417768" table:style-name="ce14">
            <text:p><text:s/>61,417,768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50831554" table:style-name="ce14">
            <text:p><text:s/>50,831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10513" table:style-name="ce12">
            <text:p><text:s/>10,513<text:s/></text:p>
          </table:table-cell>
          <table:table-cell office:value-type="float" office:value="11012604" table:style-name="ce12">
            <text:p><text:s/>11,012,604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5211584" table:style-name="ce12">
            <text:p><text:s/>5,211,584<text:s/></text:p>
          </table:table-cell>
          <table:table-cell table:style-name="ce12"/>
          <table:table-cell office:value-type="float" office:value="9303" table:style-name="ce14">
            <text:p><text:s/>9,303<text:s/></text:p>
          </table:table-cell>
          <table:table-cell office:value-type="float" office:value="11190343" table:style-name="ce14">
            <text:p><text:s/>11,190,343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378652" table:style-name="ce14">
            <text:p><text:s/>5,378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289" table:style-name="ce12">
            <text:p><text:s/>20,289<text:s/></text:p>
          </table:table-cell>
          <table:table-cell office:value-type="float" office:value="30717056" table:style-name="ce12">
            <text:p><text:s/>30,717,056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30388579" table:style-name="ce12">
            <text:p><text:s/>30,388,579<text:s/></text:p>
          </table:table-cell>
          <table:table-cell table:style-name="ce12"/>
          <table:table-cell office:value-type="float" office:value="20508" table:style-name="ce14">
            <text:p><text:s/>20,508<text:s/></text:p>
          </table:table-cell>
          <table:table-cell office:value-type="float" office:value="30449006" table:style-name="ce14">
            <text:p><text:s/>30,449,006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33490341" table:style-name="ce14">
            <text:p><text:s/>33,490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8268" table:style-name="ce12">
            <text:p><text:s/>38,26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302" table:style-name="ce12">
            <text:p><text:s/>13,302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33664" table:style-name="ce14">
            <text:p><text:s/>33,6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74" table:style-name="ce14">
            <text:p><text:s/>6,774<text:s/></text:p>
          </table:table-cell>
          <table:table-cell office:value-type="float" office:value="10846260" table:style-name="ce14">
            <text:p><text:s/>10,846,260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9219858" table:style-name="ce14">
            <text:p><text:s/>9,219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842" table:style-name="ce12">
            <text:p><text:s/>1,842<text:s/></text:p>
          </table:table-cell>
          <table:table-cell office:value-type="float" office:value="2595339" table:style-name="ce12">
            <text:p><text:s/>2,595,33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34726" table:style-name="ce12">
            <text:p><text:s/>334,726<text:s/></text:p>
          </table:table-cell>
          <table:table-cell table:style-name="ce12"/>
          <table:table-cell office:value-type="float" office:value="1758" table:style-name="ce14">
            <text:p><text:s/>1,758<text:s/></text:p>
          </table:table-cell>
          <table:table-cell office:value-type="float" office:value="2701103" table:style-name="ce14">
            <text:p><text:s/>2,701,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1727212" table:style-name="ce12">
            <text:p><text:s/>1,727,212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6736708" table:style-name="ce12">
            <text:p><text:s/>6,736,708<text:s/></text:p>
          </table:table-cell>
          <table:table-cell table:style-name="ce12"/>
          <table:table-cell office:value-type="float" office:value="993" table:style-name="ce14">
            <text:p><text:s/>993<text:s/></text:p>
          </table:table-cell>
          <table:table-cell office:value-type="float" office:value="1511679" table:style-name="ce14">
            <text:p><text:s/>1,511,67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6495842" table:style-name="ce14">
            <text:p><text:s/>6,495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960" table:style-name="ce12">
            <text:p><text:s/>6,960<text:s/></text:p>
          </table:table-cell>
          <table:table-cell office:value-type="float" office:value="7086921" table:style-name="ce12">
            <text:p><text:s/>7,086,92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952206" table:style-name="ce12">
            <text:p><text:s/>2,952,206<text:s/></text:p>
          </table:table-cell>
          <table:table-cell table:style-name="ce12"/>
          <table:table-cell office:value-type="float" office:value="6406" table:style-name="ce14">
            <text:p><text:s/>6,406<text:s/></text:p>
          </table:table-cell>
          <table:table-cell office:value-type="float" office:value="7458958" table:style-name="ce14">
            <text:p><text:s/>7,458,95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773026" table:style-name="ce14">
            <text:p><text:s/>2,773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596" table:style-name="ce12">
            <text:p><text:s/>11,596<text:s/></text:p>
          </table:table-cell>
          <table:table-cell office:value-type="float" office:value="19374781" table:style-name="ce12">
            <text:p><text:s/>19,374,781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0263767" table:style-name="ce12">
            <text:p><text:s/>20,263,767<text:s/></text:p>
          </table:table-cell>
          <table:table-cell table:style-name="ce12"/>
          <table:table-cell office:value-type="float" office:value="12386" table:style-name="ce14">
            <text:p><text:s/>12,386<text:s/></text:p>
          </table:table-cell>
          <table:table-cell office:value-type="float" office:value="23699505" table:style-name="ce14">
            <text:p><text:s/>23,699,50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6034439" table:style-name="ce14">
            <text:p><text:s/>16,034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8606" table:style-name="ce12">
            <text:p><text:s/>8,606<text:s/></text:p>
          </table:table-cell>
          <table:table-cell office:value-type="float" office:value="8094708" table:style-name="ce12">
            <text:p><text:s/>8,094,708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3889992" table:style-name="ce12">
            <text:p><text:s/>13,889,992<text:s/></text:p>
          </table:table-cell>
          <table:table-cell table:style-name="ce12"/>
          <table:table-cell office:value-type="float" office:value="7696" table:style-name="ce14">
            <text:p><text:s/>7,696<text:s/></text:p>
          </table:table-cell>
          <table:table-cell office:value-type="float" office:value="7843371" table:style-name="ce14">
            <text:p><text:s/>7,843,371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6432108" table:style-name="ce14">
            <text:p><text:s/>16,432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79" table:style-name="ce14">
            <text:p><text:s/>4,079<text:s/></text:p>
          </table:table-cell>
          <table:table-cell office:value-type="float" office:value="3830575" table:style-name="ce14">
            <text:p><text:s/>3,830,57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30087" table:style-name="ce14">
            <text:p><text:s/>2,830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7958" table:style-name="ce12">
            <text:p><text:s/>27,958<text:s/></text:p>
          </table:table-cell>
          <table:table-cell office:value-type="float" office:value="45702334" table:style-name="ce12">
            <text:p><text:s/>45,702,334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22422394" table:style-name="ce12">
            <text:p><text:s/>22,422,394<text:s/></text:p>
          </table:table-cell>
          <table:table-cell table:style-name="ce12"/>
          <table:table-cell office:value-type="float" office:value="25119" table:style-name="ce14">
            <text:p><text:s/>25,119<text:s/></text:p>
          </table:table-cell>
          <table:table-cell office:value-type="float" office:value="46404477" table:style-name="ce14">
            <text:p><text:s/>46,404,477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19028799" table:style-name="ce14">
            <text:p><text:s/>19,028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553" table:style-name="ce12">
            <text:p><text:s/>4,553<text:s/></text:p>
          </table:table-cell>
          <table:table-cell office:value-type="float" office:value="5610078" table:style-name="ce12">
            <text:p><text:s/>5,610,078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7458352" table:style-name="ce12">
            <text:p><text:s/>7,458,352<text:s/></text:p>
          </table:table-cell>
          <table:table-cell table:style-name="ce12"/>
          <table:table-cell office:value-type="float" office:value="4587" table:style-name="ce14">
            <text:p><text:s/>4,587<text:s/></text:p>
          </table:table-cell>
          <table:table-cell office:value-type="float" office:value="6561140" table:style-name="ce14">
            <text:p><text:s/>6,561,140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9610272" table:style-name="ce14">
            <text:p><text:s/>9,610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831" table:style-name="ce12">
            <text:p><text:s/>39,831<text:s/></text:p>
          </table:table-cell>
          <table:table-cell office:value-type="float" office:value="71687201" table:style-name="ce12">
            <text:p><text:s/>71,687,201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23247720" table:style-name="ce12">
            <text:p><text:s/>23,247,720<text:s/></text:p>
          </table:table-cell>
          <table:table-cell table:style-name="ce12"/>
          <table:table-cell office:value-type="float" office:value="38270" table:style-name="ce14">
            <text:p><text:s/>38,270<text:s/></text:p>
          </table:table-cell>
          <table:table-cell office:value-type="float" office:value="75737980" table:style-name="ce14">
            <text:p><text:s/>75,737,980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19366492" table:style-name="ce14">
            <text:p><text:s/>19,366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2077" table:style-name="ce12">
            <text:p><text:s/>2,077<text:s/></text:p>
          </table:table-cell>
          <table:table-cell office:value-type="float" office:value="5302763" table:style-name="ce12">
            <text:p><text:s/>5,302,763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0367446" table:style-name="ce12">
            <text:p><text:s/>10,367,446<text:s/></text:p>
          </table:table-cell>
          <table:table-cell table:style-name="ce12"/>
          <table:table-cell office:value-type="float" office:value="2385" table:style-name="ce14">
            <text:p><text:s/>2,385<text:s/></text:p>
          </table:table-cell>
          <table:table-cell office:value-type="float" office:value="6246634" table:style-name="ce14">
            <text:p><text:s/>6,246,63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1226473" table:style-name="ce14">
            <text:p><text:s/>11,226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9953" table:style-name="ce12">
            <text:p><text:s/>69,953<text:s/></text:p>
          </table:table-cell>
          <table:table-cell office:value-type="float" office:value="120731505" table:style-name="ce12">
            <text:p><text:s/>120,731,505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45450371" table:style-name="ce12">
            <text:p><text:s/>45,450,371<text:s/></text:p>
          </table:table-cell>
          <table:table-cell table:style-name="ce12"/>
          <table:table-cell office:value-type="float" office:value="69823" table:style-name="ce14">
            <text:p><text:s/>69,823<text:s/></text:p>
          </table:table-cell>
          <table:table-cell office:value-type="float" office:value="138415965" table:style-name="ce14">
            <text:p><text:s/>138,415,965<text:s/></text:p>
          </table:table-cell>
          <table:table-cell office:value-type="float" office:value="1226" table:style-name="ce14">
            <text:p><text:s/>1,226<text:s/></text:p>
          </table:table-cell>
          <table:table-cell office:value-type="float" office:value="55950471" table:style-name="ce14">
            <text:p><text:s/>55,950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5382" table:style-name="ce12">
            <text:p><text:s/>25,382<text:s/></text:p>
          </table:table-cell>
          <table:table-cell office:value-type="float" office:value="46691397" table:style-name="ce12">
            <text:p><text:s/>46,691,397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24188448" table:style-name="ce12">
            <text:p><text:s/>24,188,448<text:s/></text:p>
          </table:table-cell>
          <table:table-cell table:style-name="ce12"/>
          <table:table-cell office:value-type="float" office:value="24492" table:style-name="ce14">
            <text:p><text:s/>24,492<text:s/></text:p>
          </table:table-cell>
          <table:table-cell office:value-type="float" office:value="49743093" table:style-name="ce14">
            <text:p><text:s/>49,743,093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22782015" table:style-name="ce14">
            <text:p><text:s/>22,782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249" table:style-name="ce14">
            <text:p><text:s/>26,249<text:s/></text:p>
          </table:table-cell>
          <table:table-cell office:value-type="float" office:value="55937416" table:style-name="ce14">
            <text:p><text:s/>55,937,416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39810180" table:style-name="ce14">
            <text:p><text:s/>39,810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160" table:style-name="ce12">
            <text:p><text:s/>11,160<text:s/></text:p>
          </table:table-cell>
          <table:table-cell office:value-type="float" office:value="14935804" table:style-name="ce12">
            <text:p><text:s/>14,935,80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74515" table:style-name="ce12">
            <text:p><text:s/>2,874,515<text:s/></text:p>
          </table:table-cell>
          <table:table-cell table:style-name="ce12"/>
          <table:table-cell office:value-type="float" office:value="10886" table:style-name="ce14">
            <text:p><text:s/>10,886<text:s/></text:p>
          </table:table-cell>
          <table:table-cell office:value-type="float" office:value="16174453" table:style-name="ce14">
            <text:p><text:s/>16,174,45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236966" table:style-name="ce14">
            <text:p><text:s/>6,236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024" table:style-name="ce12">
            <text:p><text:s/>8,024<text:s/></text:p>
          </table:table-cell>
          <table:table-cell office:value-type="float" office:value="19885422" table:style-name="ce12">
            <text:p><text:s/>19,885,42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407434" table:style-name="ce12">
            <text:p><text:s/>7,407,434<text:s/></text:p>
          </table:table-cell>
          <table:table-cell table:style-name="ce12"/>
          <table:table-cell office:value-type="float" office:value="8308" table:style-name="ce14">
            <text:p><text:s/>8,308<text:s/></text:p>
          </table:table-cell>
          <table:table-cell office:value-type="float" office:value="22982665" table:style-name="ce14">
            <text:p><text:s/>22,982,66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616789" table:style-name="ce14">
            <text:p><text:s/>6,616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724" table:style-name="ce12">
            <text:p><text:s/>6,724<text:s/></text:p>
          </table:table-cell>
          <table:table-cell office:value-type="float" office:value="11312567" table:style-name="ce12">
            <text:p><text:s/>11,312,56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840248" table:style-name="ce12">
            <text:p><text:s/>2,840,248<text:s/></text:p>
          </table:table-cell>
          <table:table-cell table:style-name="ce12"/>
          <table:table-cell office:value-type="float" office:value="7005" table:style-name="ce14">
            <text:p><text:s/>7,005<text:s/></text:p>
          </table:table-cell>
          <table:table-cell office:value-type="float" office:value="13649555" table:style-name="ce14">
            <text:p><text:s/>13,649,55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347807" table:style-name="ce14">
            <text:p><text:s/>2,347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881" table:style-name="ce12">
            <text:p><text:s/>6,881<text:s/></text:p>
          </table:table-cell>
          <table:table-cell office:value-type="float" office:value="11375057" table:style-name="ce12">
            <text:p><text:s/>11,375,05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96599" table:style-name="ce12">
            <text:p><text:s/>1,896,599<text:s/></text:p>
          </table:table-cell>
          <table:table-cell table:style-name="ce12"/>
          <table:table-cell office:value-type="float" office:value="6482" table:style-name="ce14">
            <text:p><text:s/>6,482<text:s/></text:p>
          </table:table-cell>
          <table:table-cell office:value-type="float" office:value="12420379" table:style-name="ce14">
            <text:p><text:s/>12,420,37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93105" table:style-name="ce14">
            <text:p><text:s/>1,193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2070" table:style-name="ce12">
            <text:p><text:s/>2,070<text:s/></text:p>
          </table:table-cell>
          <table:table-cell office:value-type="float" office:value="3181903" table:style-name="ce12">
            <text:p><text:s/>3,181,903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1111599" table:style-name="ce12">
            <text:p><text:s/>11,111,599<text:s/></text:p>
          </table:table-cell>
          <table:table-cell table:style-name="ce12"/>
          <table:table-cell office:value-type="float" office:value="2008" table:style-name="ce14">
            <text:p><text:s/>2,008<text:s/></text:p>
          </table:table-cell>
          <table:table-cell office:value-type="float" office:value="2969234" table:style-name="ce14">
            <text:p><text:s/>2,969,234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1213055" table:style-name="ce14">
            <text:p><text:s/>11,213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798" table:style-name="ce12">
            <text:p><text:s/>1,798<text:s/></text:p>
          </table:table-cell>
          <table:table-cell office:value-type="float" office:value="3090647" table:style-name="ce12">
            <text:p><text:s/>3,090,64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694035" table:style-name="ce12">
            <text:p><text:s/>4,694,035<text:s/></text:p>
          </table:table-cell>
          <table:table-cell table:style-name="ce12"/>
          <table:table-cell office:value-type="float" office:value="1702" table:style-name="ce14">
            <text:p><text:s/>1,702<text:s/></text:p>
          </table:table-cell>
          <table:table-cell office:value-type="float" office:value="3249899" table:style-name="ce14">
            <text:p><text:s/>3,249,89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387129" table:style-name="ce14">
            <text:p><text:s/>4,387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5220" table:style-name="ce12">
            <text:p><text:s/>15,220<text:s/></text:p>
          </table:table-cell>
          <table:table-cell office:value-type="float" office:value="19128795" table:style-name="ce12">
            <text:p><text:s/>19,128,795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6622932" table:style-name="ce12">
            <text:p><text:s/>6,622,932<text:s/></text:p>
          </table:table-cell>
          <table:table-cell table:style-name="ce12"/>
          <table:table-cell office:value-type="float" office:value="14413" table:style-name="ce14">
            <text:p><text:s/>14,413<text:s/></text:p>
          </table:table-cell>
          <table:table-cell office:value-type="float" office:value="18014225" table:style-name="ce14">
            <text:p><text:s/>18,014,225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5901209" table:style-name="ce14">
            <text:p><text:s/>5,901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466" table:style-name="ce12">
            <text:p><text:s/>3,466<text:s/></text:p>
          </table:table-cell>
          <table:table-cell office:value-type="float" office:value="5370362" table:style-name="ce12">
            <text:p><text:s/>5,370,36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07756" table:style-name="ce12">
            <text:p><text:s/>607,756<text:s/></text:p>
          </table:table-cell>
          <table:table-cell table:style-name="ce12"/>
          <table:table-cell office:value-type="float" office:value="4112" table:style-name="ce14">
            <text:p><text:s/>4,112<text:s/></text:p>
          </table:table-cell>
          <table:table-cell office:value-type="float" office:value="6734214" table:style-name="ce14">
            <text:p><text:s/>6,734,2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68600" table:style-name="ce14">
            <text:p><text:s/>368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45" table:style-name="ce12">
            <text:p><text:s/>3,545<text:s/></text:p>
          </table:table-cell>
          <table:table-cell office:value-type="float" office:value="3960292" table:style-name="ce12">
            <text:p><text:s/>3,960,29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918180" table:style-name="ce12">
            <text:p><text:s/>4,918,180<text:s/></text:p>
          </table:table-cell>
          <table:table-cell table:style-name="ce12"/>
          <table:table-cell office:value-type="float" office:value="3696" table:style-name="ce14">
            <text:p><text:s/>3,696<text:s/></text:p>
          </table:table-cell>
          <table:table-cell office:value-type="float" office:value="4326409" table:style-name="ce14">
            <text:p><text:s/>4,326,40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408016" table:style-name="ce14">
            <text:p><text:s/>4,408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75" table:style-name="ce14">
            <text:p><text:s/>2,975<text:s/></text:p>
          </table:table-cell>
          <table:table-cell office:value-type="float" office:value="2909272" table:style-name="ce14">
            <text:p><text:s/>2,909,27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97804" table:style-name="ce14">
            <text:p><text:s/>497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702024" table:style-name="ce12">
            <text:p><text:s/>702,0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81586" table:style-name="ce12">
            <text:p><text:s/>2,481,586<text:s/></text:p>
          </table:table-cell>
          <table:table-cell table:style-name="ce12"/>
          <table:table-cell office:value-type="float" office:value="583" table:style-name="ce14">
            <text:p><text:s/>583<text:s/></text:p>
          </table:table-cell>
          <table:table-cell office:value-type="float" office:value="767571" table:style-name="ce14">
            <text:p><text:s/>767,57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09790" table:style-name="ce14">
            <text:p><text:s/>1,409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05577" table:style-name="ce12">
            <text:p><text:s/>105,57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46773" table:style-name="ce12">
            <text:p><text:s/>1,746,773<text:s/></text:p>
          </table:table-cell>
          <table:table-cell table:style-name="ce12"/>
          <table:table-cell office:value-type="float" office:value="74" table:style-name="ce14">
            <text:p><text:s/>74<text:s/></text:p>
          </table:table-cell>
          <table:table-cell office:value-type="float" office:value="119897" table:style-name="ce14">
            <text:p><text:s/>119,89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285610" table:style-name="ce14">
            <text:p><text:s/>3,285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46" table:style-name="ce14">
            <text:p><text:s/>10,746<text:s/></text:p>
          </table:table-cell>
          <table:table-cell office:value-type="float" office:value="17037926" table:style-name="ce14">
            <text:p><text:s/>17,037,926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2406462" table:style-name="ce14">
            <text:p><text:s/>12,406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68" table:style-name="ce14">
            <text:p><text:s/>11,268<text:s/></text:p>
          </table:table-cell>
          <table:table-cell office:value-type="float" office:value="17098818" table:style-name="ce14">
            <text:p><text:s/>17,098,818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0272939" table:style-name="ce14">
            <text:p><text:s/>10,272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1063627" table:style-name="ce12">
            <text:p><text:s/>1,063,62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616936" table:style-name="ce12">
            <text:p><text:s/>6,616,936<text:s/></text:p>
          </table:table-cell>
          <table:table-cell table:style-name="ce12"/>
          <table:table-cell office:value-type="float" office:value="449" table:style-name="ce14">
            <text:p><text:s/>449<text:s/></text:p>
          </table:table-cell>
          <table:table-cell office:value-type="float" office:value="839109" table:style-name="ce14">
            <text:p><text:s/>839,109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7328270" table:style-name="ce14">
            <text:p><text:s/>7,328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56" table:style-name="ce14">
            <text:p><text:s/>9,356<text:s/></text:p>
          </table:table-cell>
          <table:table-cell office:value-type="float" office:value="20695763" table:style-name="ce14">
            <text:p><text:s/>20,695,763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0083163" table:style-name="ce14">
            <text:p><text:s/>10,083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926" table:style-name="ce12">
            <text:p><text:s/>2,926<text:s/></text:p>
          </table:table-cell>
          <table:table-cell office:value-type="float" office:value="4981720" table:style-name="ce12">
            <text:p><text:s/>4,981,72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7803592" table:style-name="ce12">
            <text:p><text:s/>7,803,592<text:s/></text:p>
          </table:table-cell>
          <table:table-cell table:style-name="ce12"/>
          <table:table-cell office:value-type="float" office:value="2976" table:style-name="ce14">
            <text:p><text:s/>2,976<text:s/></text:p>
          </table:table-cell>
          <table:table-cell office:value-type="float" office:value="5358004" table:style-name="ce14">
            <text:p><text:s/>5,358,00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900196" table:style-name="ce14">
            <text:p><text:s/>6,900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2520258" table:style-name="ce12">
            <text:p><text:s/>2,520,25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18245" table:style-name="ce12">
            <text:p><text:s/>1,618,245<text:s/></text:p>
          </table:table-cell>
          <table:table-cell table:style-name="ce12"/>
          <table:table-cell office:value-type="float" office:value="4005" table:style-name="ce14">
            <text:p><text:s/>4,005<text:s/></text:p>
          </table:table-cell>
          <table:table-cell office:value-type="float" office:value="4585538" table:style-name="ce14">
            <text:p><text:s/>4,585,53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114690" table:style-name="ce14">
            <text:p><text:s/>3,114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1645066" table:style-name="ce12">
            <text:p><text:s/>1,645,06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007986" table:style-name="ce12">
            <text:p><text:s/>6,007,986<text:s/></text:p>
          </table:table-cell>
          <table:table-cell table:style-name="ce12"/>
          <table:table-cell office:value-type="float" office:value="1276" table:style-name="ce14">
            <text:p><text:s/>1,276<text:s/></text:p>
          </table:table-cell>
          <table:table-cell office:value-type="float" office:value="1707290" table:style-name="ce14">
            <text:p><text:s/>1,707,29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291104" table:style-name="ce14">
            <text:p><text:s/>6,291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381" table:style-name="ce12">
            <text:p><text:s/>10,381<text:s/></text:p>
          </table:table-cell>
          <table:table-cell office:value-type="float" office:value="10453227" table:style-name="ce12">
            <text:p><text:s/>10,453,22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26530" table:style-name="ce12">
            <text:p><text:s/>526,530<text:s/></text:p>
          </table:table-cell>
          <table:table-cell table:style-name="ce12"/>
          <table:table-cell office:value-type="float" office:value="9726" table:style-name="ce14">
            <text:p><text:s/>9,726<text:s/></text:p>
          </table:table-cell>
          <table:table-cell office:value-type="float" office:value="11452634" table:style-name="ce14">
            <text:p><text:s/>11,452,63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170525" table:style-name="ce14">
            <text:p><text:s/>1,170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10145" table:style-name="ce12">
            <text:p><text:s/>10,145<text:s/></text:p>
          </table:table-cell>
          <table:table-cell office:value-type="float" office:value="5348758" table:style-name="ce12">
            <text:p><text:s/>5,348,758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7541307" table:style-name="ce12">
            <text:p><text:s/>7,541,307<text:s/></text:p>
          </table:table-cell>
          <table:table-cell table:style-name="ce12"/>
          <table:table-cell office:value-type="float" office:value="8308" table:style-name="ce14">
            <text:p><text:s/>8,308<text:s/></text:p>
          </table:table-cell>
          <table:table-cell office:value-type="float" office:value="4995795" table:style-name="ce14">
            <text:p><text:s/>4,995,795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7794343" table:style-name="ce14">
            <text:p><text:s/>7,794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491" table:style-name="ce12">
            <text:p><text:s/>4,491<text:s/></text:p>
          </table:table-cell>
          <table:table-cell office:value-type="float" office:value="3254089" table:style-name="ce12">
            <text:p><text:s/>3,254,08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440537" table:style-name="ce12">
            <text:p><text:s/>3,440,537<text:s/></text:p>
          </table:table-cell>
          <table:table-cell table:style-name="ce12"/>
          <table:table-cell office:value-type="float" office:value="4542" table:style-name="ce14">
            <text:p><text:s/>4,542<text:s/></text:p>
          </table:table-cell>
          <table:table-cell office:value-type="float" office:value="4022987" table:style-name="ce14">
            <text:p><text:s/>4,022,98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783150" table:style-name="ce14">
            <text:p><text:s/>4,783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269" table:style-name="ce12">
            <text:p><text:s/>2,269<text:s/></text:p>
          </table:table-cell>
          <table:table-cell office:value-type="float" office:value="2697402" table:style-name="ce12">
            <text:p><text:s/>2,697,40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399350" table:style-name="ce12">
            <text:p><text:s/>3,399,350<text:s/></text:p>
          </table:table-cell>
          <table:table-cell table:style-name="ce12"/>
          <table:table-cell office:value-type="float" office:value="2237" table:style-name="ce14">
            <text:p><text:s/>2,237<text:s/></text:p>
          </table:table-cell>
          <table:table-cell office:value-type="float" office:value="2995493" table:style-name="ce14">
            <text:p><text:s/>2,995,49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890342" table:style-name="ce14">
            <text:p><text:s/>3,890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965" table:style-name="ce12">
            <text:p><text:s/>6,965<text:s/></text:p>
          </table:table-cell>
          <table:table-cell office:value-type="float" office:value="3250033" table:style-name="ce12">
            <text:p><text:s/>3,250,033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7707396" table:style-name="ce12">
            <text:p><text:s/>7,707,396<text:s/></text:p>
          </table:table-cell>
          <table:table-cell table:style-name="ce12"/>
          <table:table-cell office:value-type="float" office:value="5678" table:style-name="ce14">
            <text:p><text:s/>5,678<text:s/></text:p>
          </table:table-cell>
          <table:table-cell office:value-type="float" office:value="3071556" table:style-name="ce14">
            <text:p><text:s/>3,071,556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6996556" table:style-name="ce14">
            <text:p><text:s/>6,996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1158008" table:style-name="ce12">
            <text:p><text:s/>1,158,00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988846" table:style-name="ce12">
            <text:p><text:s/>6,988,846<text:s/></text:p>
          </table:table-cell>
          <table:table-cell table:style-name="ce12"/>
          <table:table-cell office:value-type="float" office:value="526" table:style-name="ce14">
            <text:p><text:s/>526<text:s/></text:p>
          </table:table-cell>
          <table:table-cell office:value-type="float" office:value="1043669" table:style-name="ce14">
            <text:p><text:s/>1,043,66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373546" table:style-name="ce14">
            <text:p><text:s/>6,373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194" table:style-name="ce12">
            <text:p><text:s/>2,194<text:s/></text:p>
          </table:table-cell>
          <table:table-cell office:value-type="float" office:value="2391331" table:style-name="ce12">
            <text:p><text:s/>2,391,33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46194" table:style-name="ce12">
            <text:p><text:s/>546,194<text:s/></text:p>
          </table:table-cell>
          <table:table-cell table:style-name="ce12"/>
          <table:table-cell office:value-type="float" office:value="2182" table:style-name="ce14">
            <text:p><text:s/>2,182<text:s/></text:p>
          </table:table-cell>
          <table:table-cell office:value-type="float" office:value="2262250" table:style-name="ce14">
            <text:p><text:s/>2,262,25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57865" table:style-name="ce14">
            <text:p><text:s/>657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718" table:style-name="ce12">
            <text:p><text:s/>8,718<text:s/></text:p>
          </table:table-cell>
          <table:table-cell office:value-type="float" office:value="9797641" table:style-name="ce12">
            <text:p><text:s/>9,797,64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837818" table:style-name="ce12">
            <text:p><text:s/>4,837,818<text:s/></text:p>
          </table:table-cell>
          <table:table-cell table:style-name="ce12"/>
          <table:table-cell office:value-type="float" office:value="8321" table:style-name="ce14">
            <text:p><text:s/>8,321<text:s/></text:p>
          </table:table-cell>
          <table:table-cell office:value-type="float" office:value="10119182" table:style-name="ce14">
            <text:p><text:s/>10,119,182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273757" table:style-name="ce14">
            <text:p><text:s/>5,273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362" table:style-name="ce12">
            <text:p><text:s/>4,362<text:s/></text:p>
          </table:table-cell>
          <table:table-cell office:value-type="float" office:value="3789453" table:style-name="ce12">
            <text:p><text:s/>3,789,45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93263" table:style-name="ce12">
            <text:p><text:s/>793,263<text:s/></text:p>
          </table:table-cell>
          <table:table-cell table:style-name="ce12"/>
          <table:table-cell office:value-type="float" office:value="4460" table:style-name="ce14">
            <text:p><text:s/>4,460<text:s/></text:p>
          </table:table-cell>
          <table:table-cell office:value-type="float" office:value="4052483" table:style-name="ce14">
            <text:p><text:s/>4,052,48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08953" table:style-name="ce14">
            <text:p><text:s/>608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388001" table:style-name="ce12">
            <text:p><text:s/>388,00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799641" table:style-name="ce12">
            <text:p><text:s/>4,799,641<text:s/></text:p>
          </table:table-cell>
          <table:table-cell table:style-name="ce12"/>
          <table:table-cell office:value-type="float" office:value="529" table:style-name="ce14">
            <text:p><text:s/>529<text:s/></text:p>
          </table:table-cell>
          <table:table-cell office:value-type="float" office:value="379615" table:style-name="ce14">
            <text:p><text:s/>379,61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6460362" table:style-name="ce14">
            <text:p><text:s/>6,460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431" table:style-name="ce12">
            <text:p><text:s/>3,431<text:s/></text:p>
          </table:table-cell>
          <table:table-cell office:value-type="float" office:value="4047163" table:style-name="ce12">
            <text:p><text:s/>4,047,16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4191" table:style-name="ce12">
            <text:p><text:s/>174,191<text:s/></text:p>
          </table:table-cell>
          <table:table-cell table:style-name="ce12"/>
          <table:table-cell office:value-type="float" office:value="3301" table:style-name="ce14">
            <text:p><text:s/>3,301<text:s/></text:p>
          </table:table-cell>
          <table:table-cell office:value-type="float" office:value="4270259" table:style-name="ce14">
            <text:p><text:s/>4,270,25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68729" table:style-name="ce14">
            <text:p><text:s/>668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945" table:style-name="ce12">
            <text:p><text:s/>5,945<text:s/></text:p>
          </table:table-cell>
          <table:table-cell office:value-type="float" office:value="3261846" table:style-name="ce12">
            <text:p><text:s/>3,261,846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7024866" table:style-name="ce12">
            <text:p><text:s/>7,024,866<text:s/></text:p>
          </table:table-cell>
          <table:table-cell table:style-name="ce12"/>
          <table:table-cell office:value-type="float" office:value="6127" table:style-name="ce14">
            <text:p><text:s/>6,127<text:s/></text:p>
          </table:table-cell>
          <table:table-cell office:value-type="float" office:value="3721809" table:style-name="ce14">
            <text:p><text:s/>3,721,80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437605" table:style-name="ce14">
            <text:p><text:s/>7,437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2296351" table:style-name="ce12">
            <text:p><text:s/>2,296,35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479134" table:style-name="ce12">
            <text:p><text:s/>7,479,134<text:s/></text:p>
          </table:table-cell>
          <table:table-cell table:style-name="ce12"/>
          <table:table-cell office:value-type="float" office:value="1325" table:style-name="ce14">
            <text:p><text:s/>1,325<text:s/></text:p>
          </table:table-cell>
          <table:table-cell office:value-type="float" office:value="2624416" table:style-name="ce14">
            <text:p><text:s/>2,624,41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689057" table:style-name="ce14">
            <text:p><text:s/>6,689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356219" table:style-name="ce12">
            <text:p><text:s/>356,219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9724583" table:style-name="ce12">
            <text:p><text:s/>9,724,583<text:s/></text:p>
          </table:table-cell>
          <table:table-cell table:style-name="ce12"/>
          <table:table-cell office:value-type="float" office:value="166" table:style-name="ce14">
            <text:p><text:s/>166<text:s/></text:p>
          </table:table-cell>
          <table:table-cell office:value-type="float" office:value="372364" table:style-name="ce14">
            <text:p><text:s/>372,364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9979363" table:style-name="ce14">
            <text:p><text:s/>9,979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1476648" table:style-name="ce12">
            <text:p><text:s/>1,476,64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077956" table:style-name="ce12">
            <text:p><text:s/>6,077,956<text:s/></text:p>
          </table:table-cell>
          <table:table-cell table:style-name="ce12"/>
          <table:table-cell office:value-type="float" office:value="472" table:style-name="ce14">
            <text:p><text:s/>472<text:s/></text:p>
          </table:table-cell>
          <table:table-cell office:value-type="float" office:value="1357797" table:style-name="ce14">
            <text:p><text:s/>1,357,79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805002" table:style-name="ce14">
            <text:p><text:s/>5,805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814" table:style-name="ce12">
            <text:p><text:s/>4,814<text:s/></text:p>
          </table:table-cell>
          <table:table-cell office:value-type="float" office:value="4549518" table:style-name="ce12">
            <text:p><text:s/>4,549,51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615417" table:style-name="ce12">
            <text:p><text:s/>2,615,417<text:s/></text:p>
          </table:table-cell>
          <table:table-cell table:style-name="ce12"/>
          <table:table-cell office:value-type="float" office:value="4405" table:style-name="ce14">
            <text:p><text:s/>4,405<text:s/></text:p>
          </table:table-cell>
          <table:table-cell office:value-type="float" office:value="3986702" table:style-name="ce14">
            <text:p><text:s/>3,986,70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102730" table:style-name="ce14">
            <text:p><text:s/>3,102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377583" table:style-name="ce12">
            <text:p><text:s/>377,58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747021" table:style-name="ce12">
            <text:p><text:s/>6,747,021<text:s/></text:p>
          </table:table-cell>
          <table:table-cell table:style-name="ce12"/>
          <table:table-cell office:value-type="float" office:value="621" table:style-name="ce14">
            <text:p><text:s/>621<text:s/></text:p>
          </table:table-cell>
          <table:table-cell office:value-type="float" office:value="405599" table:style-name="ce14">
            <text:p><text:s/>405,59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262553" table:style-name="ce14">
            <text:p><text:s/>8,262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845" table:style-name="ce12">
            <text:p><text:s/>16,845<text:s/></text:p>
          </table:table-cell>
          <table:table-cell office:value-type="float" office:value="20169903" table:style-name="ce12">
            <text:p><text:s/>20,169,903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6334561" table:style-name="ce12">
            <text:p><text:s/>16,334,561<text:s/></text:p>
          </table:table-cell>
          <table:table-cell table:style-name="ce12"/>
          <table:table-cell office:value-type="float" office:value="16321" table:style-name="ce14">
            <text:p><text:s/>16,321<text:s/></text:p>
          </table:table-cell>
          <table:table-cell office:value-type="float" office:value="22307073" table:style-name="ce14">
            <text:p><text:s/>22,307,073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4187031" table:style-name="ce14">
            <text:p><text:s/>14,187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1407202" table:style-name="ce12">
            <text:p><text:s/>1,407,202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7776714" table:style-name="ce12">
            <text:p><text:s/>7,776,714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1424342" table:style-name="ce14">
            <text:p><text:s/>1,424,342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7683506" table:style-name="ce14">
            <text:p><text:s/>7,683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5229" table:style-name="ce12">
            <text:p><text:s/>5,229<text:s/></text:p>
          </table:table-cell>
          <table:table-cell office:value-type="float" office:value="5579523" table:style-name="ce12">
            <text:p><text:s/>5,579,52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490404" table:style-name="ce12">
            <text:p><text:s/>3,490,404<text:s/></text:p>
          </table:table-cell>
          <table:table-cell table:style-name="ce12"/>
          <table:table-cell office:value-type="float" office:value="5004" table:style-name="ce14">
            <text:p><text:s/>5,004<text:s/></text:p>
          </table:table-cell>
          <table:table-cell office:value-type="float" office:value="5199419" table:style-name="ce14">
            <text:p><text:s/>5,199,41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536153" table:style-name="ce14">
            <text:p><text:s/>3,536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6567" table:style-name="ce12">
            <text:p><text:s/>6,567<text:s/></text:p>
          </table:table-cell>
          <table:table-cell office:value-type="float" office:value="9427812" table:style-name="ce12">
            <text:p><text:s/>9,427,81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536698" table:style-name="ce12">
            <text:p><text:s/>4,536,698<text:s/></text:p>
          </table:table-cell>
          <table:table-cell table:style-name="ce12"/>
          <table:table-cell office:value-type="float" office:value="5946" table:style-name="ce14">
            <text:p><text:s/>5,946<text:s/></text:p>
          </table:table-cell>
          <table:table-cell office:value-type="float" office:value="8567661" table:style-name="ce14">
            <text:p><text:s/>8,567,66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505702" table:style-name="ce14">
            <text:p><text:s/>4,505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2303963" table:style-name="ce12">
            <text:p><text:s/>2,303,96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584503" table:style-name="ce12">
            <text:p><text:s/>4,584,503<text:s/></text:p>
          </table:table-cell>
          <table:table-cell table:style-name="ce12"/>
          <table:table-cell office:value-type="float" office:value="872" table:style-name="ce14">
            <text:p><text:s/>872<text:s/></text:p>
          </table:table-cell>
          <table:table-cell office:value-type="float" office:value="1017206" table:style-name="ce14">
            <text:p><text:s/>1,017,20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502475" table:style-name="ce14">
            <text:p><text:s/>4,502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467" table:style-name="ce12">
            <text:p><text:s/>6,467<text:s/></text:p>
          </table:table-cell>
          <table:table-cell office:value-type="float" office:value="5974089" table:style-name="ce12">
            <text:p><text:s/>5,974,08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604000" table:style-name="ce12">
            <text:p><text:s/>1,604,000<text:s/></text:p>
          </table:table-cell>
          <table:table-cell table:style-name="ce12"/>
          <table:table-cell office:value-type="float" office:value="5759" table:style-name="ce14">
            <text:p><text:s/>5,759<text:s/></text:p>
          </table:table-cell>
          <table:table-cell office:value-type="float" office:value="5737579" table:style-name="ce14">
            <text:p><text:s/>5,737,57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169763" table:style-name="ce14">
            <text:p><text:s/>1,169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1112" table:style-name="ce12">
            <text:p><text:s/>11,112<text:s/></text:p>
          </table:table-cell>
          <table:table-cell office:value-type="float" office:value="15298340" table:style-name="ce12">
            <text:p><text:s/>15,298,340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9563661" table:style-name="ce12">
            <text:p><text:s/>19,563,661<text:s/></text:p>
          </table:table-cell>
          <table:table-cell table:style-name="ce12"/>
          <table:table-cell office:value-type="float" office:value="10810" table:style-name="ce14">
            <text:p><text:s/>10,810<text:s/></text:p>
          </table:table-cell>
          <table:table-cell office:value-type="float" office:value="16936376" table:style-name="ce14">
            <text:p><text:s/>16,936,376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32980833" table:style-name="ce14">
            <text:p><text:s/>32,980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10772" table:style-name="ce12">
            <text:p><text:s/>10,772<text:s/></text:p>
          </table:table-cell>
          <table:table-cell office:value-type="float" office:value="11033995" table:style-name="ce12">
            <text:p><text:s/>11,033,99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651677" table:style-name="ce12">
            <text:p><text:s/>2,651,677<text:s/></text:p>
          </table:table-cell>
          <table:table-cell table:style-name="ce12"/>
          <table:table-cell office:value-type="float" office:value="11280" table:style-name="ce14">
            <text:p><text:s/>11,280<text:s/></text:p>
          </table:table-cell>
          <table:table-cell office:value-type="float" office:value="11222221" table:style-name="ce14">
            <text:p><text:s/>11,222,2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008" table:style-name="ce12">
            <text:p><text:s/>5,008<text:s/></text:p>
          </table:table-cell>
          <table:table-cell office:value-type="float" office:value="5651573" table:style-name="ce12">
            <text:p><text:s/>5,651,57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04320" table:style-name="ce12">
            <text:p><text:s/>1,504,320<text:s/></text:p>
          </table:table-cell>
          <table:table-cell table:style-name="ce12"/>
          <table:table-cell office:value-type="float" office:value="5243" table:style-name="ce14">
            <text:p><text:s/>5,243<text:s/></text:p>
          </table:table-cell>
          <table:table-cell office:value-type="float" office:value="6304456" table:style-name="ce14">
            <text:p><text:s/>6,304,45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44254" table:style-name="ce14">
            <text:p><text:s/>1,444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409" table:style-name="ce12">
            <text:p><text:s/>5,409<text:s/></text:p>
          </table:table-cell>
          <table:table-cell office:value-type="float" office:value="4641145" table:style-name="ce12">
            <text:p><text:s/>4,641,14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49880" table:style-name="ce12">
            <text:p><text:s/>649,880<text:s/></text:p>
          </table:table-cell>
          <table:table-cell table:style-name="ce12"/>
          <table:table-cell office:value-type="float" office:value="5253" table:style-name="ce14">
            <text:p><text:s/>5,253<text:s/></text:p>
          </table:table-cell>
          <table:table-cell office:value-type="float" office:value="4854958" table:style-name="ce14">
            <text:p><text:s/>4,854,95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81590" table:style-name="ce14">
            <text:p><text:s/>781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8457" table:style-name="ce12">
            <text:p><text:s/>8,457<text:s/></text:p>
          </table:table-cell>
          <table:table-cell office:value-type="float" office:value="14511785" table:style-name="ce12">
            <text:p><text:s/>14,511,785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4983158" table:style-name="ce12">
            <text:p><text:s/>14,983,158<text:s/></text:p>
          </table:table-cell>
          <table:table-cell table:style-name="ce12"/>
          <table:table-cell office:value-type="float" office:value="7341" table:style-name="ce14">
            <text:p><text:s/>7,341<text:s/></text:p>
          </table:table-cell>
          <table:table-cell office:value-type="float" office:value="14347954" table:style-name="ce14">
            <text:p><text:s/>14,347,954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1460624" table:style-name="ce14">
            <text:p><text:s/>11,460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1529275" table:style-name="ce12">
            <text:p><text:s/>1,529,27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15907" table:style-name="ce12">
            <text:p><text:s/>515,907<text:s/></text:p>
          </table:table-cell>
          <table:table-cell table:style-name="ce12"/>
          <table:table-cell office:value-type="float" office:value="1732" table:style-name="ce14">
            <text:p><text:s/>1,732<text:s/></text:p>
          </table:table-cell>
          <table:table-cell office:value-type="float" office:value="2267721" table:style-name="ce14">
            <text:p><text:s/>2,267,7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06853" table:style-name="ce14">
            <text:p><text:s/>606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6061" table:style-name="ce12">
            <text:p><text:s/>6,061<text:s/></text:p>
          </table:table-cell>
          <table:table-cell office:value-type="float" office:value="3032738" table:style-name="ce12">
            <text:p><text:s/>3,032,738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5561333" table:style-name="ce12">
            <text:p><text:s/>5,561,333<text:s/></text:p>
          </table:table-cell>
          <table:table-cell table:style-name="ce12"/>
          <table:table-cell office:value-type="float" office:value="5475" table:style-name="ce14">
            <text:p><text:s/>5,475<text:s/></text:p>
          </table:table-cell>
          <table:table-cell office:value-type="float" office:value="2830678" table:style-name="ce14">
            <text:p><text:s/>2,830,678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5560122" table:style-name="ce14">
            <text:p><text:s/>5,560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305" table:style-name="ce12">
            <text:p><text:s/>3,305<text:s/></text:p>
          </table:table-cell>
          <table:table-cell office:value-type="float" office:value="2337868" table:style-name="ce12">
            <text:p><text:s/>2,337,86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364089" table:style-name="ce12">
            <text:p><text:s/>2,364,089<text:s/></text:p>
          </table:table-cell>
          <table:table-cell table:style-name="ce12"/>
          <table:table-cell office:value-type="float" office:value="3401" table:style-name="ce14">
            <text:p><text:s/>3,401<text:s/></text:p>
          </table:table-cell>
          <table:table-cell office:value-type="float" office:value="2530563" table:style-name="ce14">
            <text:p><text:s/>2,530,56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264684" table:style-name="ce14">
            <text:p><text:s/>3,264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1001033" table:style-name="ce12">
            <text:p><text:s/>1,001,03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833482" table:style-name="ce12">
            <text:p><text:s/>4,833,482<text:s/></text:p>
          </table:table-cell>
          <table:table-cell table:style-name="ce12"/>
          <table:table-cell office:value-type="float" office:value="598" table:style-name="ce14">
            <text:p><text:s/>598<text:s/></text:p>
          </table:table-cell>
          <table:table-cell office:value-type="float" office:value="968515" table:style-name="ce14">
            <text:p><text:s/>968,51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188322" table:style-name="ce14">
            <text:p><text:s/>5,188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728" table:style-name="ce12">
            <text:p><text:s/>3,728<text:s/></text:p>
          </table:table-cell>
          <table:table-cell office:value-type="float" office:value="3704390" table:style-name="ce12">
            <text:p><text:s/>3,704,39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379" table:style-name="ce12">
            <text:p><text:s/>27,379<text:s/></text:p>
          </table:table-cell>
          <table:table-cell table:style-name="ce12"/>
          <table:table-cell office:value-type="float" office:value="2867" table:style-name="ce14">
            <text:p><text:s/>2,867<text:s/></text:p>
          </table:table-cell>
          <table:table-cell office:value-type="float" office:value="3445825" table:style-name="ce14">
            <text:p><text:s/>3,445,82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5704" table:style-name="ce14">
            <text:p><text:s/>55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30" table:style-name="ce12">
            <text:p><text:s/>3,630<text:s/></text:p>
          </table:table-cell>
          <table:table-cell office:value-type="float" office:value="3614902" table:style-name="ce12">
            <text:p><text:s/>3,614,90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547256" table:style-name="ce12">
            <text:p><text:s/>2,547,256<text:s/></text:p>
          </table:table-cell>
          <table:table-cell table:style-name="ce12"/>
          <table:table-cell office:value-type="float" office:value="3845" table:style-name="ce14">
            <text:p><text:s/>3,845<text:s/></text:p>
          </table:table-cell>
          <table:table-cell office:value-type="float" office:value="4350582" table:style-name="ce14">
            <text:p><text:s/>4,350,58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015369" table:style-name="ce14">
            <text:p><text:s/>3,015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536" table:style-name="ce12">
            <text:p><text:s/>3,536<text:s/></text:p>
          </table:table-cell>
          <table:table-cell office:value-type="float" office:value="3565932" table:style-name="ce12">
            <text:p><text:s/>3,565,93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88248" table:style-name="ce12">
            <text:p><text:s/>888,248<text:s/></text:p>
          </table:table-cell>
          <table:table-cell table:style-name="ce12"/>
          <table:table-cell office:value-type="float" office:value="3428" table:style-name="ce14">
            <text:p><text:s/>3,428<text:s/></text:p>
          </table:table-cell>
          <table:table-cell office:value-type="float" office:value="3928927" table:style-name="ce14">
            <text:p><text:s/>3,928,92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68354" table:style-name="ce14">
            <text:p><text:s/>868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560" table:style-name="ce12">
            <text:p><text:s/>5,560<text:s/></text:p>
          </table:table-cell>
          <table:table-cell office:value-type="float" office:value="5231200" table:style-name="ce12">
            <text:p><text:s/>5,231,20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02123" table:style-name="ce12">
            <text:p><text:s/>1,402,123<text:s/></text:p>
          </table:table-cell>
          <table:table-cell table:style-name="ce12"/>
          <table:table-cell office:value-type="float" office:value="5223" table:style-name="ce14">
            <text:p><text:s/>5,223<text:s/></text:p>
          </table:table-cell>
          <table:table-cell office:value-type="float" office:value="5531547" table:style-name="ce14">
            <text:p><text:s/>5,531,54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21483" table:style-name="ce14">
            <text:p><text:s/>1,021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1358962" table:style-name="ce12">
            <text:p><text:s/>1,358,962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0407544" table:style-name="ce12">
            <text:p><text:s/>10,407,544<text:s/></text:p>
          </table:table-cell>
          <table:table-cell table:style-name="ce12"/>
          <table:table-cell office:value-type="float" office:value="654" table:style-name="ce14">
            <text:p><text:s/>654<text:s/></text:p>
          </table:table-cell>
          <table:table-cell office:value-type="float" office:value="1446718" table:style-name="ce14">
            <text:p><text:s/>1,446,718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1257708" table:style-name="ce14">
            <text:p><text:s/>11,257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17" table:style-name="ce12">
            <text:p><text:s/>3,417<text:s/></text:p>
          </table:table-cell>
          <table:table-cell office:value-type="float" office:value="2010729" table:style-name="ce12">
            <text:p><text:s/>2,010,72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506593" table:style-name="ce12">
            <text:p><text:s/>2,506,593<text:s/></text:p>
          </table:table-cell>
          <table:table-cell table:style-name="ce12"/>
          <table:table-cell office:value-type="float" office:value="2533" table:style-name="ce14">
            <text:p><text:s/>2,533<text:s/></text:p>
          </table:table-cell>
          <table:table-cell office:value-type="float" office:value="1727798" table:style-name="ce14">
            <text:p><text:s/>1,727,79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016141" table:style-name="ce14">
            <text:p><text:s/>2,016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40" table:style-name="ce14">
            <text:p><text:s/>8,640<text:s/></text:p>
          </table:table-cell>
          <table:table-cell office:value-type="float" office:value="14184358" table:style-name="ce14">
            <text:p><text:s/>14,184,35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879306" table:style-name="ce14">
            <text:p><text:s/>5,879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6192" table:style-name="ce12">
            <text:p><text:s/>6,192<text:s/></text:p>
          </table:table-cell>
          <table:table-cell office:value-type="float" office:value="5446812" table:style-name="ce12">
            <text:p><text:s/>5,446,81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002997" table:style-name="ce12">
            <text:p><text:s/>1,002,997<text:s/></text:p>
          </table:table-cell>
          <table:table-cell table:style-name="ce12"/>
          <table:table-cell office:value-type="float" office:value="5284" table:style-name="ce14">
            <text:p><text:s/>5,284<text:s/></text:p>
          </table:table-cell>
          <table:table-cell office:value-type="float" office:value="5473004" table:style-name="ce14">
            <text:p><text:s/>5,473,00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938384" table:style-name="ce14">
            <text:p><text:s/>938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4202" table:style-name="ce12">
            <text:p><text:s/>4,202<text:s/></text:p>
          </table:table-cell>
          <table:table-cell office:value-type="float" office:value="3373227" table:style-name="ce12">
            <text:p><text:s/>3,373,22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498264" table:style-name="ce12">
            <text:p><text:s/>1,498,264<text:s/></text:p>
          </table:table-cell>
          <table:table-cell table:style-name="ce12"/>
          <table:table-cell office:value-type="float" office:value="3669" table:style-name="ce14">
            <text:p><text:s/>3,669<text:s/></text:p>
          </table:table-cell>
          <table:table-cell office:value-type="float" office:value="3158410" table:style-name="ce14">
            <text:p><text:s/>3,158,41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71733" table:style-name="ce14">
            <text:p><text:s/>1,471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520" table:style-name="ce12">
            <text:p><text:s/>4,520<text:s/></text:p>
          </table:table-cell>
          <table:table-cell office:value-type="float" office:value="3353344" table:style-name="ce12">
            <text:p><text:s/>3,353,34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75658" table:style-name="ce12">
            <text:p><text:s/>575,658<text:s/></text:p>
          </table:table-cell>
          <table:table-cell table:style-name="ce12"/>
          <table:table-cell office:value-type="float" office:value="4074" table:style-name="ce14">
            <text:p><text:s/>4,074<text:s/></text:p>
          </table:table-cell>
          <table:table-cell office:value-type="float" office:value="3276891" table:style-name="ce14">
            <text:p><text:s/>3,276,89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22459" table:style-name="ce14">
            <text:p><text:s/>522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59" table:style-name="ce12">
            <text:p><text:s/>3,559<text:s/></text:p>
          </table:table-cell>
          <table:table-cell office:value-type="float" office:value="3920997" table:style-name="ce12">
            <text:p><text:s/>3,920,99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45651" table:style-name="ce12">
            <text:p><text:s/>945,651<text:s/></text:p>
          </table:table-cell>
          <table:table-cell table:style-name="ce12"/>
          <table:table-cell office:value-type="float" office:value="3221" table:style-name="ce14">
            <text:p><text:s/>3,221<text:s/></text:p>
          </table:table-cell>
          <table:table-cell office:value-type="float" office:value="3785694" table:style-name="ce14">
            <text:p><text:s/>3,785,69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10931" table:style-name="ce14">
            <text:p><text:s/>910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6414995" table:style-name="ce12">
            <text:p><text:s/>6,414,99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57476" table:style-name="ce12">
            <text:p><text:s/>2,957,476<text:s/></text:p>
          </table:table-cell>
          <table:table-cell table:style-name="ce12"/>
          <table:table-cell office:value-type="float" office:value="2431" table:style-name="ce14">
            <text:p><text:s/>2,431<text:s/></text:p>
          </table:table-cell>
          <table:table-cell office:value-type="float" office:value="7299153" table:style-name="ce14">
            <text:p><text:s/>7,299,15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073653" table:style-name="ce14">
            <text:p><text:s/>3,073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5334" table:style-name="ce12">
            <text:p><text:s/>15,334<text:s/></text:p>
          </table:table-cell>
          <table:table-cell office:value-type="float" office:value="25300673" table:style-name="ce12">
            <text:p><text:s/>25,300,673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3461174" table:style-name="ce12">
            <text:p><text:s/>13,461,174<text:s/></text:p>
          </table:table-cell>
          <table:table-cell table:style-name="ce12"/>
          <table:table-cell office:value-type="float" office:value="14863" table:style-name="ce14">
            <text:p><text:s/>14,863<text:s/></text:p>
          </table:table-cell>
          <table:table-cell office:value-type="float" office:value="26122754" table:style-name="ce14">
            <text:p><text:s/>26,122,754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2327931" table:style-name="ce14">
            <text:p><text:s/>12,327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709" table:style-name="ce12">
            <text:p><text:s/>3,709<text:s/></text:p>
          </table:table-cell>
          <table:table-cell office:value-type="float" office:value="3945257" table:style-name="ce12">
            <text:p><text:s/>3,945,25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554396" table:style-name="ce12">
            <text:p><text:s/>3,554,396<text:s/></text:p>
          </table:table-cell>
          <table:table-cell table:style-name="ce12"/>
          <table:table-cell office:value-type="float" office:value="3536" table:style-name="ce14">
            <text:p><text:s/>3,536<text:s/></text:p>
          </table:table-cell>
          <table:table-cell office:value-type="float" office:value="4080024" table:style-name="ce14">
            <text:p><text:s/>4,080,02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322691" table:style-name="ce14">
            <text:p><text:s/>4,322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3008" table:style-name="ce12">
            <text:p><text:s/>23,008<text:s/></text:p>
          </table:table-cell>
          <table:table-cell office:value-type="float" office:value="37241638" table:style-name="ce12">
            <text:p><text:s/>37,241,638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25508213" table:style-name="ce12">
            <text:p><text:s/>25,508,213<text:s/></text:p>
          </table:table-cell>
          <table:table-cell table:style-name="ce12"/>
          <table:table-cell office:value-type="float" office:value="20837" table:style-name="ce14">
            <text:p><text:s/>20,837<text:s/></text:p>
          </table:table-cell>
          <table:table-cell office:value-type="float" office:value="39544957" table:style-name="ce14">
            <text:p><text:s/>39,544,957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18929473" table:style-name="ce14">
            <text:p><text:s/>18,929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20" table:style-name="ce14">
            <text:p><text:s/>3,520<text:s/></text:p>
          </table:table-cell>
          <table:table-cell office:value-type="float" office:value="5513698" table:style-name="ce14">
            <text:p><text:s/>5,513,69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623887" table:style-name="ce14">
            <text:p><text:s/>5,623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947" table:style-name="ce12">
            <text:p><text:s/>4,947<text:s/></text:p>
          </table:table-cell>
          <table:table-cell office:value-type="float" office:value="4290531" table:style-name="ce12">
            <text:p><text:s/>4,290,53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15733" table:style-name="ce12">
            <text:p><text:s/>1,315,733<text:s/></text:p>
          </table:table-cell>
          <table:table-cell table:style-name="ce12"/>
          <table:table-cell office:value-type="float" office:value="1812" table:style-name="ce14">
            <text:p><text:s/>1,812<text:s/></text:p>
          </table:table-cell>
          <table:table-cell office:value-type="float" office:value="1300451" table:style-name="ce14">
            <text:p><text:s/>1,300,45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79185" table:style-name="ce14">
            <text:p><text:s/>679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42701" table:style-name="ce12">
            <text:p><text:s/>242,7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5" table:style-name="ce14">
            <text:p><text:s/>405<text:s/></text:p>
          </table:table-cell>
          <table:table-cell office:value-type="float" office:value="221102" table:style-name="ce14">
            <text:p><text:s/>221,1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1086387" table:style-name="ce12">
            <text:p><text:s/>1,086,3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2" table:style-name="ce14">
            <text:p><text:s/>912<text:s/></text:p>
          </table:table-cell>
          <table:table-cell office:value-type="float" office:value="721907" table:style-name="ce14">
            <text:p><text:s/>721,9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5" table:style-name="ce14">
            <text:p><text:s/>2,295<text:s/></text:p>
          </table:table-cell>
          <table:table-cell office:value-type="float" office:value="2132025" table:style-name="ce14">
            <text:p><text:s/>2,132,0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8285" table:style-name="ce12">
            <text:p><text:s/>128,285<text:s/></text:p>
          </table:table-cell>
          <table:table-cell office:value-type="float" office:value="416025688" table:style-name="ce12">
            <text:p><text:s/>416,025,688<text:s/></text:p>
          </table:table-cell>
          <table:table-cell office:value-type="float" office:value="4716" table:style-name="ce12">
            <text:p><text:s/>4,716<text:s/></text:p>
          </table:table-cell>
          <table:table-cell office:value-type="float" office:value="353262210" table:style-name="ce12">
            <text:p><text:s/>353,262,210<text:s/></text:p>
          </table:table-cell>
          <table:table-cell table:style-name="ce12"/>
          <table:table-cell office:value-type="float" office:value="131887" table:style-name="ce14">
            <text:p><text:s/>131,887<text:s/></text:p>
          </table:table-cell>
          <table:table-cell office:value-type="float" office:value="461531081" table:style-name="ce14">
            <text:p><text:s/>461,531,081<text:s/></text:p>
          </table:table-cell>
          <table:table-cell office:value-type="float" office:value="4763" table:style-name="ce14">
            <text:p><text:s/>4,763<text:s/></text:p>
          </table:table-cell>
          <table:table-cell office:value-type="float" office:value="393644205" table:style-name="ce14">
            <text:p><text:s/>393,644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4855465" table:style-name="ce12">
            <text:p><text:s/>4,855,46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725015" table:style-name="ce12">
            <text:p><text:s/>4,725,015<text:s/></text:p>
          </table:table-cell>
          <table:table-cell table:style-name="ce12"/>
          <table:table-cell office:value-type="float" office:value="1629" table:style-name="ce14">
            <text:p><text:s/>1,629<text:s/></text:p>
          </table:table-cell>
          <table:table-cell office:value-type="float" office:value="4704053" table:style-name="ce14">
            <text:p><text:s/>4,704,05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556913" table:style-name="ce14">
            <text:p><text:s/>4,556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76432" table:style-name="ce12">
            <text:p><text:s/>76,432<text:s/></text:p>
          </table:table-cell>
          <table:table-cell office:value-type="float" office:value="220033577" table:style-name="ce12">
            <text:p><text:s/>220,033,577<text:s/></text:p>
          </table:table-cell>
          <table:table-cell office:value-type="float" office:value="4363" table:style-name="ce12">
            <text:p><text:s/>4,363<text:s/></text:p>
          </table:table-cell>
          <table:table-cell office:value-type="float" office:value="284473427" table:style-name="ce12">
            <text:p><text:s/>284,473,427<text:s/></text:p>
          </table:table-cell>
          <table:table-cell table:style-name="ce12"/>
          <table:table-cell office:value-type="float" office:value="69369" table:style-name="ce14">
            <text:p><text:s/>69,369<text:s/></text:p>
          </table:table-cell>
          <table:table-cell office:value-type="float" office:value="227319406" table:style-name="ce14">
            <text:p><text:s/>227,319,406<text:s/></text:p>
          </table:table-cell>
          <table:table-cell office:value-type="float" office:value="4109" table:style-name="ce14">
            <text:p><text:s/>4,109<text:s/></text:p>
          </table:table-cell>
          <table:table-cell office:value-type="float" office:value="302588504" table:style-name="ce14">
            <text:p><text:s/>302,588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081" table:style-name="ce12">
            <text:p><text:s/>21,081<text:s/></text:p>
          </table:table-cell>
          <table:table-cell office:value-type="float" office:value="44753948" table:style-name="ce12">
            <text:p><text:s/>44,753,948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65159847" table:style-name="ce12">
            <text:p><text:s/>65,159,847<text:s/></text:p>
          </table:table-cell>
          <table:table-cell table:style-name="ce12"/>
          <table:table-cell office:value-type="float" office:value="21355" table:style-name="ce14">
            <text:p><text:s/>21,355<text:s/></text:p>
          </table:table-cell>
          <table:table-cell office:value-type="float" office:value="46417336" table:style-name="ce14">
            <text:p><text:s/>46,417,336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62749261" table:style-name="ce14">
            <text:p><text:s/>62,749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92" table:style-name="ce12">
            <text:p><text:s/>4,692<text:s/></text:p>
          </table:table-cell>
          <table:table-cell office:value-type="float" office:value="9229716" table:style-name="ce12">
            <text:p><text:s/>9,229,716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3702247" table:style-name="ce12">
            <text:p><text:s/>23,702,247<text:s/></text:p>
          </table:table-cell>
          <table:table-cell table:style-name="ce12"/>
          <table:table-cell office:value-type="float" office:value="4627" table:style-name="ce14">
            <text:p><text:s/>4,627<text:s/></text:p>
          </table:table-cell>
          <table:table-cell office:value-type="float" office:value="9141605" table:style-name="ce14">
            <text:p><text:s/>9,141,605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28382104" table:style-name="ce14">
            <text:p><text:s/>28,382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54541" table:style-name="ce12">
            <text:p><text:s/>54,541<text:s/></text:p>
          </table:table-cell>
          <table:table-cell office:value-type="float" office:value="117348694" table:style-name="ce12">
            <text:p><text:s/>117,348,694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94920476" table:style-name="ce12">
            <text:p><text:s/>94,920,476<text:s/></text:p>
          </table:table-cell>
          <table:table-cell table:style-name="ce12"/>
          <table:table-cell office:value-type="float" office:value="53155" table:style-name="ce14">
            <text:p><text:s/>53,155<text:s/></text:p>
          </table:table-cell>
          <table:table-cell office:value-type="float" office:value="127674105" table:style-name="ce14">
            <text:p><text:s/>127,674,105<text:s/></text:p>
          </table:table-cell>
          <table:table-cell office:value-type="float" office:value="1701" table:style-name="ce14">
            <text:p><text:s/>1,701<text:s/></text:p>
          </table:table-cell>
          <table:table-cell office:value-type="float" office:value="95872503" table:style-name="ce14">
            <text:p><text:s/>95,872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7875" table:style-name="ce12">
            <text:p><text:s/>67,875<text:s/></text:p>
          </table:table-cell>
          <table:table-cell office:value-type="float" office:value="171506059" table:style-name="ce12">
            <text:p><text:s/>171,506,059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146485082" table:style-name="ce12">
            <text:p><text:s/>146,485,082<text:s/></text:p>
          </table:table-cell>
          <table:table-cell table:style-name="ce12"/>
          <table:table-cell office:value-type="float" office:value="67826" table:style-name="ce14">
            <text:p><text:s/>67,826<text:s/></text:p>
          </table:table-cell>
          <table:table-cell office:value-type="float" office:value="188455570" table:style-name="ce14">
            <text:p><text:s/>188,455,570<text:s/></text:p>
          </table:table-cell>
          <table:table-cell office:value-type="float" office:value="2244" table:style-name="ce14">
            <text:p><text:s/>2,244<text:s/></text:p>
          </table:table-cell>
          <table:table-cell office:value-type="float" office:value="161495555" table:style-name="ce14">
            <text:p><text:s/>161,495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473" table:style-name="ce12">
            <text:p><text:s/>20,473<text:s/></text:p>
          </table:table-cell>
          <table:table-cell office:value-type="float" office:value="45998133" table:style-name="ce12">
            <text:p><text:s/>45,998,133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66221127" table:style-name="ce12">
            <text:p><text:s/>66,221,127<text:s/></text:p>
          </table:table-cell>
          <table:table-cell table:style-name="ce12"/>
          <table:table-cell office:value-type="float" office:value="21387" table:style-name="ce14">
            <text:p><text:s/>21,387<text:s/></text:p>
          </table:table-cell>
          <table:table-cell office:value-type="float" office:value="48375567" table:style-name="ce14">
            <text:p><text:s/>48,375,567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61134882" table:style-name="ce14">
            <text:p><text:s/>61,134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32316" table:style-name="ce12">
            <text:p><text:s/>32,316<text:s/></text:p>
          </table:table-cell>
          <table:table-cell office:value-type="float" office:value="48959642" table:style-name="ce12">
            <text:p><text:s/>48,959,642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47783272" table:style-name="ce12">
            <text:p><text:s/>47,783,272<text:s/></text:p>
          </table:table-cell>
          <table:table-cell table:style-name="ce12"/>
          <table:table-cell office:value-type="float" office:value="28905" table:style-name="ce14">
            <text:p><text:s/>28,905<text:s/></text:p>
          </table:table-cell>
          <table:table-cell office:value-type="float" office:value="47957522" table:style-name="ce14">
            <text:p><text:s/>47,957,522<text:s/>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40501123" table:style-name="ce14">
            <text:p><text:s/>40,501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7556" table:style-name="ce12">
            <text:p><text:s/>37,556<text:s/></text:p>
          </table:table-cell>
          <table:table-cell office:value-type="float" office:value="72931887" table:style-name="ce12">
            <text:p><text:s/>72,931,887<text:s/></text:p>
          </table:table-cell>
          <table:table-cell office:value-type="float" office:value="1448" table:style-name="ce12">
            <text:p><text:s/>1,448<text:s/></text:p>
          </table:table-cell>
          <table:table-cell office:value-type="float" office:value="68493347" table:style-name="ce12">
            <text:p><text:s/>68,493,347<text:s/></text:p>
          </table:table-cell>
          <table:table-cell table:style-name="ce12"/>
          <table:table-cell office:value-type="float" office:value="37120" table:style-name="ce14">
            <text:p><text:s/>37,120<text:s/></text:p>
          </table:table-cell>
          <table:table-cell office:value-type="float" office:value="76327768" table:style-name="ce14">
            <text:p><text:s/>76,327,768<text:s/></text:p>
          </table:table-cell>
          <table:table-cell office:value-type="float" office:value="1481" table:style-name="ce14">
            <text:p><text:s/>1,481<text:s/></text:p>
          </table:table-cell>
          <table:table-cell office:value-type="float" office:value="72236273" table:style-name="ce14">
            <text:p><text:s/>72,236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104120" table:style-name="ce12">
            <text:p><text:s/>104,120<text:s/></text:p>
          </table:table-cell>
          <table:table-cell office:value-type="float" office:value="254905515" table:style-name="ce12">
            <text:p><text:s/>254,905,515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182870875" table:style-name="ce12">
            <text:p><text:s/>182,870,875<text:s/></text:p>
          </table:table-cell>
          <table:table-cell table:style-name="ce12"/>
          <table:table-cell office:value-type="float" office:value="88538" table:style-name="ce14">
            <text:p><text:s/>88,538<text:s/></text:p>
          </table:table-cell>
          <table:table-cell office:value-type="float" office:value="257336474" table:style-name="ce14">
            <text:p><text:s/>257,336,474<text:s/></text:p>
          </table:table-cell>
          <table:table-cell office:value-type="float" office:value="3308" table:style-name="ce14">
            <text:p><text:s/>3,308<text:s/></text:p>
          </table:table-cell>
          <table:table-cell office:value-type="float" office:value="191457504" table:style-name="ce14">
            <text:p><text:s/>191,457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5489" table:style-name="ce12">
            <text:p><text:s/>45,489<text:s/></text:p>
          </table:table-cell>
          <table:table-cell office:value-type="float" office:value="109685918" table:style-name="ce12">
            <text:p><text:s/>109,685,918<text:s/></text:p>
          </table:table-cell>
          <table:table-cell office:value-type="float" office:value="1885" table:style-name="ce12">
            <text:p><text:s/>1,885<text:s/></text:p>
          </table:table-cell>
          <table:table-cell office:value-type="float" office:value="85682678" table:style-name="ce12">
            <text:p><text:s/>85,682,678<text:s/></text:p>
          </table:table-cell>
          <table:table-cell table:style-name="ce12"/>
          <table:table-cell office:value-type="float" office:value="44464" table:style-name="ce14">
            <text:p><text:s/>44,464<text:s/></text:p>
          </table:table-cell>
          <table:table-cell office:value-type="float" office:value="115598410" table:style-name="ce14">
            <text:p><text:s/>115,598,410<text:s/></text:p>
          </table:table-cell>
          <table:table-cell office:value-type="float" office:value="1890" table:style-name="ce14">
            <text:p><text:s/>1,890<text:s/></text:p>
          </table:table-cell>
          <table:table-cell office:value-type="float" office:value="91507364" table:style-name="ce14">
            <text:p><text:s/>91,507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6656" table:style-name="ce12">
            <text:p><text:s/>26,656<text:s/></text:p>
          </table:table-cell>
          <table:table-cell office:value-type="float" office:value="44662582" table:style-name="ce12">
            <text:p><text:s/>44,662,582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38654930" table:style-name="ce12">
            <text:p><text:s/>38,654,930<text:s/></text:p>
          </table:table-cell>
          <table:table-cell table:style-name="ce12"/>
          <table:table-cell office:value-type="float" office:value="22492" table:style-name="ce14">
            <text:p><text:s/>22,492<text:s/></text:p>
          </table:table-cell>
          <table:table-cell office:value-type="float" office:value="42878806" table:style-name="ce14">
            <text:p><text:s/>42,878,806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35863906" table:style-name="ce14">
            <text:p><text:s/>35,863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875" table:style-name="ce12">
            <text:p><text:s/>19,875<text:s/></text:p>
          </table:table-cell>
          <table:table-cell office:value-type="float" office:value="48154734" table:style-name="ce12">
            <text:p><text:s/>48,154,734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25180371" table:style-name="ce12">
            <text:p><text:s/>25,180,371<text:s/></text:p>
          </table:table-cell>
          <table:table-cell table:style-name="ce12"/>
          <table:table-cell office:value-type="float" office:value="20523" table:style-name="ce14">
            <text:p><text:s/>20,523<text:s/></text:p>
          </table:table-cell>
          <table:table-cell office:value-type="float" office:value="55657394" table:style-name="ce14">
            <text:p><text:s/>55,657,394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27148921" table:style-name="ce14">
            <text:p><text:s/>27,148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7299" table:style-name="ce12">
            <text:p><text:s/>87,299<text:s/></text:p>
          </table:table-cell>
          <table:table-cell office:value-type="float" office:value="237409963" table:style-name="ce12">
            <text:p><text:s/>237,409,963<text:s/></text:p>
          </table:table-cell>
          <table:table-cell office:value-type="float" office:value="3592" table:style-name="ce12">
            <text:p><text:s/>3,592<text:s/></text:p>
          </table:table-cell>
          <table:table-cell office:value-type="float" office:value="214697034" table:style-name="ce12">
            <text:p><text:s/>214,697,034<text:s/></text:p>
          </table:table-cell>
          <table:table-cell table:style-name="ce12"/>
          <table:table-cell office:value-type="float" office:value="88722" table:style-name="ce14">
            <text:p><text:s/>88,722<text:s/></text:p>
          </table:table-cell>
          <table:table-cell office:value-type="float" office:value="267139268" table:style-name="ce14">
            <text:p><text:s/>267,139,268<text:s/></text:p>
          </table:table-cell>
          <table:table-cell office:value-type="float" office:value="3680" table:style-name="ce14">
            <text:p><text:s/>3,680<text:s/></text:p>
          </table:table-cell>
          <table:table-cell office:value-type="float" office:value="222776268" table:style-name="ce14">
            <text:p><text:s/>222,776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60038" table:style-name="ce12">
            <text:p><text:s/>60,038<text:s/></text:p>
          </table:table-cell>
          <table:table-cell office:value-type="float" office:value="171641482" table:style-name="ce12">
            <text:p><text:s/>171,641,482<text:s/></text:p>
          </table:table-cell>
          <table:table-cell office:value-type="float" office:value="2271" table:style-name="ce12">
            <text:p><text:s/>2,271<text:s/></text:p>
          </table:table-cell>
          <table:table-cell office:value-type="float" office:value="145707843" table:style-name="ce12">
            <text:p><text:s/>145,707,843<text:s/></text:p>
          </table:table-cell>
          <table:table-cell table:style-name="ce12"/>
          <table:table-cell office:value-type="float" office:value="62796" table:style-name="ce14">
            <text:p><text:s/>62,796<text:s/></text:p>
          </table:table-cell>
          <table:table-cell office:value-type="float" office:value="184712622" table:style-name="ce14">
            <text:p><text:s/>184,712,622<text:s/></text:p>
          </table:table-cell>
          <table:table-cell office:value-type="float" office:value="2153" table:style-name="ce14">
            <text:p><text:s/>2,153<text:s/></text:p>
          </table:table-cell>
          <table:table-cell office:value-type="float" office:value="134927451" table:style-name="ce14">
            <text:p><text:s/>134,927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1114" table:style-name="ce12">
            <text:p><text:s/>41,114<text:s/></text:p>
          </table:table-cell>
          <table:table-cell office:value-type="float" office:value="119759478" table:style-name="ce12">
            <text:p><text:s/>119,759,478<text:s/></text:p>
          </table:table-cell>
          <table:table-cell office:value-type="float" office:value="2737" table:style-name="ce12">
            <text:p><text:s/>2,737<text:s/></text:p>
          </table:table-cell>
          <table:table-cell office:value-type="float" office:value="164529282" table:style-name="ce12">
            <text:p><text:s/>164,529,282<text:s/></text:p>
          </table:table-cell>
          <table:table-cell table:style-name="ce12"/>
          <table:table-cell office:value-type="float" office:value="39030" table:style-name="ce14">
            <text:p><text:s/>39,030<text:s/></text:p>
          </table:table-cell>
          <table:table-cell office:value-type="float" office:value="125449796" table:style-name="ce14">
            <text:p><text:s/>125,449,796<text:s/></text:p>
          </table:table-cell>
          <table:table-cell office:value-type="float" office:value="2668" table:style-name="ce14">
            <text:p><text:s/>2,668<text:s/></text:p>
          </table:table-cell>
          <table:table-cell office:value-type="float" office:value="174207272" table:style-name="ce14">
            <text:p><text:s/>174,207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9266" table:style-name="ce12">
            <text:p><text:s/>39,266<text:s/></text:p>
          </table:table-cell>
          <table:table-cell office:value-type="float" office:value="71656491" table:style-name="ce12">
            <text:p><text:s/>71,656,491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68775414" table:style-name="ce12">
            <text:p><text:s/>68,775,414<text:s/></text:p>
          </table:table-cell>
          <table:table-cell table:style-name="ce12"/>
          <table:table-cell office:value-type="float" office:value="40834" table:style-name="ce14">
            <text:p><text:s/>40,834<text:s/></text:p>
          </table:table-cell>
          <table:table-cell office:value-type="float" office:value="81175060" table:style-name="ce14">
            <text:p><text:s/>81,175,060<text:s/></text:p>
          </table:table-cell>
          <table:table-cell office:value-type="float" office:value="1534" table:style-name="ce14">
            <text:p><text:s/>1,534<text:s/></text:p>
          </table:table-cell>
          <table:table-cell office:value-type="float" office:value="87052664" table:style-name="ce14">
            <text:p><text:s/>87,052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285" table:style-name="ce12">
            <text:p><text:s/>26,285<text:s/></text:p>
          </table:table-cell>
          <table:table-cell office:value-type="float" office:value="39641766" table:style-name="ce12">
            <text:p><text:s/>39,641,766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50024209" table:style-name="ce12">
            <text:p><text:s/>50,024,209<text:s/></text:p>
          </table:table-cell>
          <table:table-cell table:style-name="ce12"/>
          <table:table-cell office:value-type="float" office:value="25973" table:style-name="ce14">
            <text:p><text:s/>25,973<text:s/></text:p>
          </table:table-cell>
          <table:table-cell office:value-type="float" office:value="44082190" table:style-name="ce14">
            <text:p><text:s/>44,082,190<text:s/>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58942030" table:style-name="ce14">
            <text:p><text:s/>58,942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661" table:style-name="ce12">
            <text:p><text:s/>25,661<text:s/></text:p>
          </table:table-cell>
          <table:table-cell office:value-type="float" office:value="48058504" table:style-name="ce12">
            <text:p><text:s/>48,058,504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39355786" table:style-name="ce12">
            <text:p><text:s/>39,355,786<text:s/></text:p>
          </table:table-cell>
          <table:table-cell table:style-name="ce12"/>
          <table:table-cell office:value-type="float" office:value="25355" table:style-name="ce14">
            <text:p><text:s/>25,355<text:s/></text:p>
          </table:table-cell>
          <table:table-cell office:value-type="float" office:value="53414165" table:style-name="ce14">
            <text:p><text:s/>53,414,165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40002852" table:style-name="ce14">
            <text:p><text:s/>40,002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692" table:style-name="ce12">
            <text:p><text:s/>10,692<text:s/></text:p>
          </table:table-cell>
          <table:table-cell office:value-type="float" office:value="18162759" table:style-name="ce12">
            <text:p><text:s/>18,162,759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4987480" table:style-name="ce12">
            <text:p><text:s/>24,987,480<text:s/></text:p>
          </table:table-cell>
          <table:table-cell table:style-name="ce12"/>
          <table:table-cell office:value-type="float" office:value="10650" table:style-name="ce14">
            <text:p><text:s/>10,650<text:s/></text:p>
          </table:table-cell>
          <table:table-cell office:value-type="float" office:value="20618327" table:style-name="ce14">
            <text:p><text:s/>20,618,327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7153334" table:style-name="ce14">
            <text:p><text:s/>27,153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774" table:style-name="ce12">
            <text:p><text:s/>6,774<text:s/></text:p>
          </table:table-cell>
          <table:table-cell office:value-type="float" office:value="11974822" table:style-name="ce12">
            <text:p><text:s/>11,974,822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8523814" table:style-name="ce12">
            <text:p><text:s/>8,523,814<text:s/></text:p>
          </table:table-cell>
          <table:table-cell table:style-name="ce12"/>
          <table:table-cell office:value-type="float" office:value="6597" table:style-name="ce14">
            <text:p><text:s/>6,597<text:s/></text:p>
          </table:table-cell>
          <table:table-cell office:value-type="float" office:value="12330570" table:style-name="ce14">
            <text:p><text:s/>12,330,570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0713999" table:style-name="ce14">
            <text:p><text:s/>10,713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231" table:style-name="ce12">
            <text:p><text:s/>7,231<text:s/></text:p>
          </table:table-cell>
          <table:table-cell office:value-type="float" office:value="10388198" table:style-name="ce12">
            <text:p><text:s/>10,388,198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6677708" table:style-name="ce12">
            <text:p><text:s/>16,677,708<text:s/></text:p>
          </table:table-cell>
          <table:table-cell table:style-name="ce12"/>
          <table:table-cell office:value-type="float" office:value="7473" table:style-name="ce14">
            <text:p><text:s/>7,473<text:s/></text:p>
          </table:table-cell>
          <table:table-cell office:value-type="float" office:value="11640437" table:style-name="ce14">
            <text:p><text:s/>11,640,437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3834392" table:style-name="ce14">
            <text:p><text:s/>13,834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820" table:style-name="ce12">
            <text:p><text:s/>6,820<text:s/></text:p>
          </table:table-cell>
          <table:table-cell office:value-type="float" office:value="10655179" table:style-name="ce12">
            <text:p><text:s/>10,655,17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271124" table:style-name="ce12">
            <text:p><text:s/>3,271,124<text:s/></text:p>
          </table:table-cell>
          <table:table-cell table:style-name="ce12"/>
          <table:table-cell office:value-type="float" office:value="6555" table:style-name="ce14">
            <text:p><text:s/>6,555<text:s/></text:p>
          </table:table-cell>
          <table:table-cell office:value-type="float" office:value="10687774" table:style-name="ce14">
            <text:p><text:s/>10,687,77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4621104" table:style-name="ce14">
            <text:p><text:s/>4,621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469" table:style-name="ce12">
            <text:p><text:s/>6,469<text:s/></text:p>
          </table:table-cell>
          <table:table-cell office:value-type="float" office:value="7512124" table:style-name="ce12">
            <text:p><text:s/>7,512,124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4929409" table:style-name="ce12">
            <text:p><text:s/>4,929,409<text:s/></text:p>
          </table:table-cell>
          <table:table-cell table:style-name="ce12"/>
          <table:table-cell office:value-type="float" office:value="6192" table:style-name="ce14">
            <text:p><text:s/>6,192<text:s/></text:p>
          </table:table-cell>
          <table:table-cell office:value-type="float" office:value="8011157" table:style-name="ce14">
            <text:p><text:s/>8,011,15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977660" table:style-name="ce14">
            <text:p><text:s/>4,977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1209" table:style-name="ce12">
            <text:p><text:s/>21,209<text:s/></text:p>
          </table:table-cell>
          <table:table-cell office:value-type="float" office:value="40119075" table:style-name="ce12">
            <text:p><text:s/>40,119,075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32040225" table:style-name="ce12">
            <text:p><text:s/>32,040,225<text:s/></text:p>
          </table:table-cell>
          <table:table-cell table:style-name="ce12"/>
          <table:table-cell office:value-type="float" office:value="20097" table:style-name="ce14">
            <text:p><text:s/>20,097<text:s/></text:p>
          </table:table-cell>
          <table:table-cell office:value-type="float" office:value="41078476" table:style-name="ce14">
            <text:p><text:s/>41,078,476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9827383" table:style-name="ce14">
            <text:p><text:s/>29,827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689" table:style-name="ce12">
            <text:p><text:s/>4,689<text:s/></text:p>
          </table:table-cell>
          <table:table-cell office:value-type="float" office:value="7767299" table:style-name="ce12">
            <text:p><text:s/>7,767,299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6541585" table:style-name="ce12">
            <text:p><text:s/>16,541,585<text:s/></text:p>
          </table:table-cell>
          <table:table-cell table:style-name="ce12"/>
          <table:table-cell office:value-type="float" office:value="5092" table:style-name="ce14">
            <text:p><text:s/>5,092<text:s/></text:p>
          </table:table-cell>
          <table:table-cell office:value-type="float" office:value="9070829" table:style-name="ce14">
            <text:p><text:s/>9,070,829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1829209" table:style-name="ce14">
            <text:p><text:s/>21,829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964" table:style-name="ce12">
            <text:p><text:s/>15,964<text:s/></text:p>
          </table:table-cell>
          <table:table-cell office:value-type="float" office:value="21797476" table:style-name="ce12">
            <text:p><text:s/>21,797,476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24579295" table:style-name="ce12">
            <text:p><text:s/>24,579,295<text:s/></text:p>
          </table:table-cell>
          <table:table-cell table:style-name="ce12"/>
          <table:table-cell office:value-type="float" office:value="15874" table:style-name="ce14">
            <text:p><text:s/>15,874<text:s/></text:p>
          </table:table-cell>
          <table:table-cell office:value-type="float" office:value="22947618" table:style-name="ce14">
            <text:p><text:s/>22,947,618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28388035" table:style-name="ce14">
            <text:p><text:s/>28,388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2672706" table:style-name="ce12">
            <text:p><text:s/>2,672,70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55803" table:style-name="ce12">
            <text:p><text:s/>455,803<text:s/></text:p>
          </table:table-cell>
          <table:table-cell table:style-name="ce12"/>
          <table:table-cell office:value-type="float" office:value="1838" table:style-name="ce14">
            <text:p><text:s/>1,838<text:s/></text:p>
          </table:table-cell>
          <table:table-cell office:value-type="float" office:value="2968418" table:style-name="ce14">
            <text:p><text:s/>2,968,4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23428" table:style-name="ce14">
            <text:p><text:s/>923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912" table:style-name="ce12">
            <text:p><text:s/>1,912<text:s/></text:p>
          </table:table-cell>
          <table:table-cell office:value-type="float" office:value="2218251" table:style-name="ce12">
            <text:p><text:s/>2,218,25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073828" table:style-name="ce12">
            <text:p><text:s/>4,073,828<text:s/></text:p>
          </table:table-cell>
          <table:table-cell table:style-name="ce12"/>
          <table:table-cell office:value-type="float" office:value="2399" table:style-name="ce14">
            <text:p><text:s/>2,399<text:s/></text:p>
          </table:table-cell>
          <table:table-cell office:value-type="float" office:value="2876079" table:style-name="ce14">
            <text:p><text:s/>2,876,07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524052" table:style-name="ce14">
            <text:p><text:s/>4,524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66" table:style-name="ce14">
            <text:p><text:s/>5,166<text:s/></text:p>
          </table:table-cell>
          <table:table-cell office:value-type="float" office:value="9012283" table:style-name="ce14">
            <text:p><text:s/>9,012,28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0950293" table:style-name="ce14">
            <text:p><text:s/>10,950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1502738" table:style-name="ce12">
            <text:p><text:s/>1,502,73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485090" table:style-name="ce12">
            <text:p><text:s/>6,485,090<text:s/></text:p>
          </table:table-cell>
          <table:table-cell table:style-name="ce12"/>
          <table:table-cell office:value-type="float" office:value="442" table:style-name="ce14">
            <text:p><text:s/>442<text:s/></text:p>
          </table:table-cell>
          <table:table-cell office:value-type="float" office:value="1285504" table:style-name="ce14">
            <text:p><text:s/>1,285,50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309146" table:style-name="ce14">
            <text:p><text:s/>6,309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2196818" table:style-name="ce12">
            <text:p><text:s/>2,196,81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674142" table:style-name="ce12">
            <text:p><text:s/>5,674,142<text:s/></text:p>
          </table:table-cell>
          <table:table-cell table:style-name="ce12"/>
          <table:table-cell office:value-type="float" office:value="1133" table:style-name="ce14">
            <text:p><text:s/>1,133<text:s/></text:p>
          </table:table-cell>
          <table:table-cell office:value-type="float" office:value="2867285" table:style-name="ce14">
            <text:p><text:s/>2,867,28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135761" table:style-name="ce14">
            <text:p><text:s/>7,135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245" table:style-name="ce12">
            <text:p><text:s/>2,245<text:s/></text:p>
          </table:table-cell>
          <table:table-cell office:value-type="float" office:value="1092427" table:style-name="ce12">
            <text:p><text:s/>1,092,42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61360" table:style-name="ce12">
            <text:p><text:s/>861,360<text:s/></text:p>
          </table:table-cell>
          <table:table-cell table:style-name="ce12"/>
          <table:table-cell office:value-type="float" office:value="1655" table:style-name="ce14">
            <text:p><text:s/>1,655<text:s/></text:p>
          </table:table-cell>
          <table:table-cell office:value-type="float" office:value="963602" table:style-name="ce14">
            <text:p><text:s/>963,60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52069" table:style-name="ce14">
            <text:p><text:s/>1,152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2254818" table:style-name="ce12">
            <text:p><text:s/>2,254,81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215242" table:style-name="ce12">
            <text:p><text:s/>3,215,242<text:s/></text:p>
          </table:table-cell>
          <table:table-cell table:style-name="ce12"/>
          <table:table-cell office:value-type="float" office:value="1264" table:style-name="ce14">
            <text:p><text:s/>1,264<text:s/></text:p>
          </table:table-cell>
          <table:table-cell office:value-type="float" office:value="1977938" table:style-name="ce14">
            <text:p><text:s/>1,977,93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561041" table:style-name="ce14">
            <text:p><text:s/>3,561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6764" table:style-name="ce12">
            <text:p><text:s/>26,764<text:s/></text:p>
          </table:table-cell>
          <table:table-cell office:value-type="float" office:value="49991444" table:style-name="ce12">
            <text:p><text:s/>49,991,444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42503395" table:style-name="ce12">
            <text:p><text:s/>42,503,395<text:s/></text:p>
          </table:table-cell>
          <table:table-cell table:style-name="ce12"/>
          <table:table-cell office:value-type="float" office:value="26010" table:style-name="ce14">
            <text:p><text:s/>26,010<text:s/></text:p>
          </table:table-cell>
          <table:table-cell office:value-type="float" office:value="48846142" table:style-name="ce14">
            <text:p><text:s/>48,846,142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42451824" table:style-name="ce14">
            <text:p><text:s/>42,451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537" table:style-name="ce12">
            <text:p><text:s/>11,537<text:s/></text:p>
          </table:table-cell>
          <table:table-cell office:value-type="float" office:value="23498686" table:style-name="ce12">
            <text:p><text:s/>23,498,686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9783727" table:style-name="ce12">
            <text:p><text:s/>9,783,727<text:s/></text:p>
          </table:table-cell>
          <table:table-cell table:style-name="ce12"/>
          <table:table-cell office:value-type="float" office:value="11031" table:style-name="ce14">
            <text:p><text:s/>11,031<text:s/></text:p>
          </table:table-cell>
          <table:table-cell office:value-type="float" office:value="24558257" table:style-name="ce14">
            <text:p><text:s/>24,558,257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9578963" table:style-name="ce14">
            <text:p><text:s/>9,578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753" table:style-name="ce12">
            <text:p><text:s/>8,753<text:s/></text:p>
          </table:table-cell>
          <table:table-cell office:value-type="float" office:value="13146059" table:style-name="ce12">
            <text:p><text:s/>13,146,05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702652" table:style-name="ce12">
            <text:p><text:s/>3,702,652<text:s/></text:p>
          </table:table-cell>
          <table:table-cell table:style-name="ce12"/>
          <table:table-cell office:value-type="float" office:value="8998" table:style-name="ce14">
            <text:p><text:s/>8,998<text:s/></text:p>
          </table:table-cell>
          <table:table-cell office:value-type="float" office:value="13816530" table:style-name="ce14">
            <text:p><text:s/>13,816,53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694308" table:style-name="ce14">
            <text:p><text:s/>2,694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1498868" table:style-name="ce12">
            <text:p><text:s/>1,498,868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088289" table:style-name="ce12">
            <text:p><text:s/>5,088,289<text:s/></text:p>
          </table:table-cell>
          <table:table-cell table:style-name="ce12"/>
          <table:table-cell office:value-type="float" office:value="1090" table:style-name="ce14">
            <text:p><text:s/>1,090<text:s/></text:p>
          </table:table-cell>
          <table:table-cell office:value-type="float" office:value="1601733" table:style-name="ce14">
            <text:p><text:s/>1,601,73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862403" table:style-name="ce14">
            <text:p><text:s/>4,862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6" table:style-name="ce14">
            <text:p><text:s/>396<text:s/></text:p>
          </table:table-cell>
          <table:table-cell office:value-type="float" office:value="451417" table:style-name="ce14">
            <text:p><text:s/>451,4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3919" table:style-name="ce12">
            <text:p><text:s/>3,919<text:s/></text:p>
          </table:table-cell>
          <table:table-cell office:value-type="float" office:value="2802664" table:style-name="ce12">
            <text:p><text:s/>2,802,66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379262" table:style-name="ce12">
            <text:p><text:s/>5,379,262<text:s/></text:p>
          </table:table-cell>
          <table:table-cell table:style-name="ce12"/>
          <table:table-cell office:value-type="float" office:value="5414" table:style-name="ce14">
            <text:p><text:s/>5,414<text:s/></text:p>
          </table:table-cell>
          <table:table-cell office:value-type="float" office:value="4477555" table:style-name="ce14">
            <text:p><text:s/>4,477,55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220454" table:style-name="ce14">
            <text:p><text:s/>5,220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266" table:style-name="ce12">
            <text:p><text:s/>8,266<text:s/></text:p>
          </table:table-cell>
          <table:table-cell office:value-type="float" office:value="4658741" table:style-name="ce12">
            <text:p><text:s/>4,658,741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111614" table:style-name="ce12">
            <text:p><text:s/>5,111,614<text:s/></text:p>
          </table:table-cell>
          <table:table-cell table:style-name="ce12"/>
          <table:table-cell office:value-type="float" office:value="8070" table:style-name="ce14">
            <text:p><text:s/>8,070<text:s/></text:p>
          </table:table-cell>
          <table:table-cell office:value-type="float" office:value="4999811" table:style-name="ce14">
            <text:p><text:s/>4,999,81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402401" table:style-name="ce14">
            <text:p><text:s/>4,402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431" table:style-name="ce12">
            <text:p><text:s/>2,431<text:s/></text:p>
          </table:table-cell>
          <table:table-cell office:value-type="float" office:value="1182347" table:style-name="ce12">
            <text:p><text:s/>1,182,34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059805" table:style-name="ce12">
            <text:p><text:s/>3,059,805<text:s/></text:p>
          </table:table-cell>
          <table:table-cell table:style-name="ce12"/>
          <table:table-cell office:value-type="float" office:value="3045" table:style-name="ce14">
            <text:p><text:s/>3,045<text:s/></text:p>
          </table:table-cell>
          <table:table-cell office:value-type="float" office:value="1643201" table:style-name="ce14">
            <text:p><text:s/>1,643,20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273846" table:style-name="ce14">
            <text:p><text:s/>3,273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422" table:style-name="ce12">
            <text:p><text:s/>2,422<text:s/></text:p>
          </table:table-cell>
          <table:table-cell office:value-type="float" office:value="2087824" table:style-name="ce12">
            <text:p><text:s/>2,087,82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6962" table:style-name="ce12">
            <text:p><text:s/>46,962<text:s/></text:p>
          </table:table-cell>
          <table:table-cell table:style-name="ce12"/>
          <table:table-cell office:value-type="float" office:value="2350" table:style-name="ce14">
            <text:p><text:s/>2,350<text:s/></text:p>
          </table:table-cell>
          <table:table-cell office:value-type="float" office:value="2402092" table:style-name="ce14">
            <text:p><text:s/>2,402,09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778" table:style-name="ce14">
            <text:p><text:s/>23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6040" table:style-name="ce12">
            <text:p><text:s/>6,040<text:s/></text:p>
          </table:table-cell>
          <table:table-cell office:value-type="float" office:value="3172938" table:style-name="ce12">
            <text:p><text:s/>3,172,93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57346" table:style-name="ce12">
            <text:p><text:s/>457,346<text:s/></text:p>
          </table:table-cell>
          <table:table-cell table:style-name="ce12"/>
          <table:table-cell office:value-type="float" office:value="5243" table:style-name="ce14">
            <text:p><text:s/>5,243<text:s/></text:p>
          </table:table-cell>
          <table:table-cell office:value-type="float" office:value="3339385" table:style-name="ce14">
            <text:p><text:s/>3,339,38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50562" table:style-name="ce14">
            <text:p><text:s/>550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253" table:style-name="ce12">
            <text:p><text:s/>2,253<text:s/></text:p>
          </table:table-cell>
          <table:table-cell office:value-type="float" office:value="2882832" table:style-name="ce12">
            <text:p><text:s/>2,882,83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070062" table:style-name="ce12">
            <text:p><text:s/>3,070,062<text:s/></text:p>
          </table:table-cell>
          <table:table-cell table:style-name="ce12"/>
          <table:table-cell office:value-type="float" office:value="2587" table:style-name="ce14">
            <text:p><text:s/>2,587<text:s/></text:p>
          </table:table-cell>
          <table:table-cell office:value-type="float" office:value="3768096" table:style-name="ce14">
            <text:p><text:s/>3,768,09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61930" table:style-name="ce14">
            <text:p><text:s/>1,761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9930" table:style-name="ce12">
            <text:p><text:s/>9,930<text:s/></text:p>
          </table:table-cell>
          <table:table-cell office:value-type="float" office:value="4189871" table:style-name="ce12">
            <text:p><text:s/>4,189,8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45" table:style-name="ce14">
            <text:p><text:s/>7,345<text:s/></text:p>
          </table:table-cell>
          <table:table-cell office:value-type="float" office:value="3422580" table:style-name="ce14">
            <text:p><text:s/>3,422,5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951" table:style-name="ce12">
            <text:p><text:s/>2,951<text:s/></text:p>
          </table:table-cell>
          <table:table-cell office:value-type="float" office:value="3532633" table:style-name="ce12">
            <text:p><text:s/>3,532,63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80173" table:style-name="ce12">
            <text:p><text:s/>3,980,173<text:s/></text:p>
          </table:table-cell>
          <table:table-cell table:style-name="ce12"/>
          <table:table-cell office:value-type="float" office:value="2899" table:style-name="ce14">
            <text:p><text:s/>2,899<text:s/></text:p>
          </table:table-cell>
          <table:table-cell office:value-type="float" office:value="4088251" table:style-name="ce14">
            <text:p><text:s/>4,088,25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412011" table:style-name="ce14">
            <text:p><text:s/>4,412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390" table:style-name="ce12">
            <text:p><text:s/>2,390<text:s/></text:p>
          </table:table-cell>
          <table:table-cell office:value-type="float" office:value="4698438" table:style-name="ce12">
            <text:p><text:s/>4,698,43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62388" table:style-name="ce12">
            <text:p><text:s/>962,388<text:s/></text:p>
          </table:table-cell>
          <table:table-cell table:style-name="ce12"/>
          <table:table-cell office:value-type="float" office:value="2567" table:style-name="ce14">
            <text:p><text:s/>2,567<text:s/></text:p>
          </table:table-cell>
          <table:table-cell office:value-type="float" office:value="5603818" table:style-name="ce14">
            <text:p><text:s/>5,603,81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318908" table:style-name="ce14">
            <text:p><text:s/>2,318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702" table:style-name="ce12">
            <text:p><text:s/>32,702<text:s/></text:p>
          </table:table-cell>
          <table:table-cell office:value-type="float" office:value="60144709" table:style-name="ce12">
            <text:p><text:s/>60,144,709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30707026" table:style-name="ce12">
            <text:p><text:s/>30,707,026<text:s/></text:p>
          </table:table-cell>
          <table:table-cell table:style-name="ce12"/>
          <table:table-cell office:value-type="float" office:value="35959" table:style-name="ce14">
            <text:p><text:s/>35,959<text:s/></text:p>
          </table:table-cell>
          <table:table-cell office:value-type="float" office:value="67354763" table:style-name="ce14">
            <text:p><text:s/>67,354,763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26017748" table:style-name="ce14">
            <text:p><text:s/>26,017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501496" table:style-name="ce12">
            <text:p><text:s/>501,49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479712" table:style-name="ce12">
            <text:p><text:s/>6,479,712<text:s/></text:p>
          </table:table-cell>
          <table:table-cell table:style-name="ce12"/>
          <table:table-cell office:value-type="float" office:value="928" table:style-name="ce14">
            <text:p><text:s/>928<text:s/></text:p>
          </table:table-cell>
          <table:table-cell office:value-type="float" office:value="718631" table:style-name="ce14">
            <text:p><text:s/>718,63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580809" table:style-name="ce14">
            <text:p><text:s/>5,580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38981" table:style-name="ce12">
            <text:p><text:s/>138,98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509592" table:style-name="ce12">
            <text:p><text:s/>3,509,592<text:s/></text:p>
          </table:table-cell>
          <table:table-cell table:style-name="ce12"/>
          <table:table-cell office:value-type="float" office:value="222" table:style-name="ce14">
            <text:p><text:s/>222<text:s/></text:p>
          </table:table-cell>
          <table:table-cell office:value-type="float" office:value="154653" table:style-name="ce14">
            <text:p><text:s/>154,65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302422" table:style-name="ce14">
            <text:p><text:s/>4,302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2567760" table:style-name="ce12">
            <text:p><text:s/>2,567,76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164910" table:style-name="ce12">
            <text:p><text:s/>5,164,910<text:s/></text:p>
          </table:table-cell>
          <table:table-cell table:style-name="ce12"/>
          <table:table-cell office:value-type="float" office:value="3141" table:style-name="ce14">
            <text:p><text:s/>3,141<text:s/></text:p>
          </table:table-cell>
          <table:table-cell office:value-type="float" office:value="2559898" table:style-name="ce14">
            <text:p><text:s/>2,559,89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288176" table:style-name="ce14">
            <text:p><text:s/>4,288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993" table:style-name="ce12">
            <text:p><text:s/>1,993<text:s/></text:p>
          </table:table-cell>
          <table:table-cell office:value-type="float" office:value="2434044" table:style-name="ce12">
            <text:p><text:s/>2,434,04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9341727" table:style-name="ce12">
            <text:p><text:s/>9,341,727<text:s/></text:p>
          </table:table-cell>
          <table:table-cell table:style-name="ce12"/>
          <table:table-cell office:value-type="float" office:value="2057" table:style-name="ce14">
            <text:p><text:s/>2,057<text:s/></text:p>
          </table:table-cell>
          <table:table-cell office:value-type="float" office:value="2913230" table:style-name="ce14">
            <text:p><text:s/>2,913,23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667461" table:style-name="ce14">
            <text:p><text:s/>8,667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623" table:style-name="ce12">
            <text:p><text:s/>6,623<text:s/></text:p>
          </table:table-cell>
          <table:table-cell office:value-type="float" office:value="6505259" table:style-name="ce12">
            <text:p><text:s/>6,505,25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166221" table:style-name="ce12">
            <text:p><text:s/>3,166,221<text:s/></text:p>
          </table:table-cell>
          <table:table-cell table:style-name="ce12"/>
          <table:table-cell office:value-type="float" office:value="6196" table:style-name="ce14">
            <text:p><text:s/>6,196<text:s/></text:p>
          </table:table-cell>
          <table:table-cell office:value-type="float" office:value="6823205" table:style-name="ce14">
            <text:p><text:s/>6,823,2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230575" table:style-name="ce14">
            <text:p><text:s/>3,230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738033" table:style-name="ce12">
            <text:p><text:s/>738,03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78482" table:style-name="ce12">
            <text:p><text:s/>878,482<text:s/></text:p>
          </table:table-cell>
          <table:table-cell table:style-name="ce12"/>
          <table:table-cell office:value-type="float" office:value="1145" table:style-name="ce14">
            <text:p><text:s/>1,145<text:s/></text:p>
          </table:table-cell>
          <table:table-cell office:value-type="float" office:value="752564" table:style-name="ce14">
            <text:p><text:s/>752,56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89580" table:style-name="ce14">
            <text:p><text:s/>689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1086053" table:style-name="ce12">
            <text:p><text:s/>1,086,05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53823" table:style-name="ce12">
            <text:p><text:s/>553,823<text:s/></text:p>
          </table:table-cell>
          <table:table-cell table:style-name="ce12"/>
          <table:table-cell office:value-type="float" office:value="1145" table:style-name="ce14">
            <text:p><text:s/>1,145<text:s/></text:p>
          </table:table-cell>
          <table:table-cell office:value-type="float" office:value="1110838" table:style-name="ce14">
            <text:p><text:s/>1,110,83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59440" table:style-name="ce14">
            <text:p><text:s/>559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1899555" table:style-name="ce12">
            <text:p><text:s/>1,899,55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930124" table:style-name="ce12">
            <text:p><text:s/>2,930,124<text:s/></text:p>
          </table:table-cell>
          <table:table-cell table:style-name="ce12"/>
          <table:table-cell office:value-type="float" office:value="1276" table:style-name="ce14">
            <text:p><text:s/>1,276<text:s/></text:p>
          </table:table-cell>
          <table:table-cell office:value-type="float" office:value="2149403" table:style-name="ce14">
            <text:p><text:s/>2,149,40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24576" table:style-name="ce14">
            <text:p><text:s/>2,624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289431" table:style-name="ce12">
            <text:p><text:s/>289,43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27849" table:style-name="ce12">
            <text:p><text:s/>2,727,849<text:s/></text:p>
          </table:table-cell>
          <table:table-cell table:style-name="ce12"/>
          <table:table-cell office:value-type="float" office:value="533" table:style-name="ce14">
            <text:p><text:s/>533<text:s/></text:p>
          </table:table-cell>
          <table:table-cell office:value-type="float" office:value="345962" table:style-name="ce14">
            <text:p><text:s/>345,96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42980" table:style-name="ce14">
            <text:p><text:s/>2,942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21" table:style-name="ce12">
            <text:p><text:s/>3,521<text:s/></text:p>
          </table:table-cell>
          <table:table-cell office:value-type="float" office:value="3524839" table:style-name="ce12">
            <text:p><text:s/>3,524,83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979636" table:style-name="ce12">
            <text:p><text:s/>979,636<text:s/></text:p>
          </table:table-cell>
          <table:table-cell table:style-name="ce12"/>
          <table:table-cell office:value-type="float" office:value="3458" table:style-name="ce14">
            <text:p><text:s/>3,458<text:s/></text:p>
          </table:table-cell>
          <table:table-cell office:value-type="float" office:value="3497674" table:style-name="ce14">
            <text:p><text:s/>3,497,67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28187" table:style-name="ce14">
            <text:p><text:s/>928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926" table:style-name="ce12">
            <text:p><text:s/>3,926<text:s/></text:p>
          </table:table-cell>
          <table:table-cell office:value-type="float" office:value="4610388" table:style-name="ce12">
            <text:p><text:s/>4,610,38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030400" table:style-name="ce12">
            <text:p><text:s/>4,030,400<text:s/></text:p>
          </table:table-cell>
          <table:table-cell table:style-name="ce12"/>
          <table:table-cell office:value-type="float" office:value="3922" table:style-name="ce14">
            <text:p><text:s/>3,922<text:s/></text:p>
          </table:table-cell>
          <table:table-cell office:value-type="float" office:value="4795387" table:style-name="ce14">
            <text:p><text:s/>4,795,38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888909" table:style-name="ce14">
            <text:p><text:s/>4,888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505" table:style-name="ce12">
            <text:p><text:s/>4,505<text:s/></text:p>
          </table:table-cell>
          <table:table-cell office:value-type="float" office:value="6259985" table:style-name="ce12">
            <text:p><text:s/>6,259,98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731045" table:style-name="ce12">
            <text:p><text:s/>4,731,045<text:s/></text:p>
          </table:table-cell>
          <table:table-cell table:style-name="ce12"/>
          <table:table-cell office:value-type="float" office:value="4357" table:style-name="ce14">
            <text:p><text:s/>4,357<text:s/></text:p>
          </table:table-cell>
          <table:table-cell office:value-type="float" office:value="6892857" table:style-name="ce14">
            <text:p><text:s/>6,892,85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427737" table:style-name="ce14">
            <text:p><text:s/>4,427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732539" table:style-name="ce12">
            <text:p><text:s/>732,53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497251" table:style-name="ce12">
            <text:p><text:s/>9,497,251<text:s/></text:p>
          </table:table-cell>
          <table:table-cell table:style-name="ce12"/>
          <table:table-cell office:value-type="float" office:value="859" table:style-name="ce14">
            <text:p><text:s/>859<text:s/></text:p>
          </table:table-cell>
          <table:table-cell office:value-type="float" office:value="735535" table:style-name="ce14">
            <text:p><text:s/>735,53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385164" table:style-name="ce14">
            <text:p><text:s/>6,385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426502" table:style-name="ce12">
            <text:p><text:s/>426,50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560320" table:style-name="ce12">
            <text:p><text:s/>3,560,320<text:s/></text:p>
          </table:table-cell>
          <table:table-cell table:style-name="ce12"/>
          <table:table-cell office:value-type="float" office:value="774" table:style-name="ce14">
            <text:p><text:s/>774<text:s/></text:p>
          </table:table-cell>
          <table:table-cell office:value-type="float" office:value="415271" table:style-name="ce14">
            <text:p><text:s/>415,27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949056" table:style-name="ce14">
            <text:p><text:s/>3,949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494645" table:style-name="ce12">
            <text:p><text:s/>494,64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51184" table:style-name="ce12">
            <text:p><text:s/>2,851,184<text:s/></text:p>
          </table:table-cell>
          <table:table-cell table:style-name="ce12"/>
          <table:table-cell office:value-type="float" office:value="641" table:style-name="ce14">
            <text:p><text:s/>641<text:s/></text:p>
          </table:table-cell>
          <table:table-cell office:value-type="float" office:value="409513" table:style-name="ce14">
            <text:p><text:s/>409,5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52763" table:style-name="ce14">
            <text:p><text:s/>2,752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505" table:style-name="ce12">
            <text:p><text:s/>2,505<text:s/></text:p>
          </table:table-cell>
          <table:table-cell office:value-type="float" office:value="1560874" table:style-name="ce12">
            <text:p><text:s/>1,560,87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40383" table:style-name="ce12">
            <text:p><text:s/>340,383<text:s/></text:p>
          </table:table-cell>
          <table:table-cell table:style-name="ce12"/>
          <table:table-cell office:value-type="float" office:value="2431" table:style-name="ce14">
            <text:p><text:s/>2,431<text:s/></text:p>
          </table:table-cell>
          <table:table-cell office:value-type="float" office:value="1785749" table:style-name="ce14">
            <text:p><text:s/>1,785,74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97943" table:style-name="ce14">
            <text:p><text:s/>297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97338" table:style-name="ce12">
            <text:p><text:s/>197,3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1" table:style-name="ce14">
            <text:p><text:s/>221<text:s/></text:p>
          </table:table-cell>
          <table:table-cell office:value-type="float" office:value="158077" table:style-name="ce14">
            <text:p><text:s/>158,0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9169" table:style-name="ce12">
            <text:p><text:s/>89,169<text:s/></text:p>
          </table:table-cell>
          <table:table-cell office:value-type="float" office:value="284584028" table:style-name="ce12">
            <text:p><text:s/>284,584,028<text:s/></text:p>
          </table:table-cell>
          <table:table-cell office:value-type="float" office:value="3849" table:style-name="ce12">
            <text:p><text:s/>3,849<text:s/></text:p>
          </table:table-cell>
          <table:table-cell office:value-type="float" office:value="320322814" table:style-name="ce12">
            <text:p><text:s/>320,322,814<text:s/></text:p>
          </table:table-cell>
          <table:table-cell table:style-name="ce12"/>
          <table:table-cell office:value-type="float" office:value="81465" table:style-name="ce14">
            <text:p><text:s/>81,465<text:s/></text:p>
          </table:table-cell>
          <table:table-cell office:value-type="float" office:value="288694569" table:style-name="ce14">
            <text:p><text:s/>288,694,569<text:s/></text:p>
          </table:table-cell>
          <table:table-cell office:value-type="float" office:value="4025" table:style-name="ce14">
            <text:p><text:s/>4,025<text:s/></text:p>
          </table:table-cell>
          <table:table-cell office:value-type="float" office:value="343576663" table:style-name="ce14">
            <text:p><text:s/>343,576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5425" table:style-name="ce12">
            <text:p><text:s/>175,425<text:s/></text:p>
          </table:table-cell>
          <table:table-cell office:value-type="float" office:value="495584459" table:style-name="ce12">
            <text:p><text:s/>495,584,459<text:s/></text:p>
          </table:table-cell>
          <table:table-cell office:value-type="float" office:value="6584" table:style-name="ce12">
            <text:p><text:s/>6,584<text:s/></text:p>
          </table:table-cell>
          <table:table-cell office:value-type="float" office:value="554011737" table:style-name="ce12">
            <text:p><text:s/>554,011,737<text:s/></text:p>
          </table:table-cell>
          <table:table-cell table:style-name="ce12"/>
          <table:table-cell office:value-type="float" office:value="181117" table:style-name="ce14">
            <text:p><text:s/>181,117<text:s/></text:p>
          </table:table-cell>
          <table:table-cell office:value-type="float" office:value="538409432" table:style-name="ce14">
            <text:p><text:s/>538,409,432<text:s/></text:p>
          </table:table-cell>
          <table:table-cell office:value-type="float" office:value="6532" table:style-name="ce14">
            <text:p><text:s/>6,532<text:s/></text:p>
          </table:table-cell>
          <table:table-cell office:value-type="float" office:value="554089684" table:style-name="ce14">
            <text:p><text:s/>554,089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6644" table:style-name="ce12">
            <text:p><text:s/>86,644<text:s/></text:p>
          </table:table-cell>
          <table:table-cell office:value-type="float" office:value="320324560" table:style-name="ce12">
            <text:p><text:s/>320,324,560<text:s/></text:p>
          </table:table-cell>
          <table:table-cell office:value-type="float" office:value="4657" table:style-name="ce12">
            <text:p><text:s/>4,657<text:s/></text:p>
          </table:table-cell>
          <table:table-cell office:value-type="float" office:value="369568470" table:style-name="ce12">
            <text:p><text:s/>369,568,470<text:s/></text:p>
          </table:table-cell>
          <table:table-cell table:style-name="ce12"/>
          <table:table-cell office:value-type="float" office:value="86104" table:style-name="ce14">
            <text:p><text:s/>86,104<text:s/></text:p>
          </table:table-cell>
          <table:table-cell office:value-type="float" office:value="360520910" table:style-name="ce14">
            <text:p><text:s/>360,520,910<text:s/></text:p>
          </table:table-cell>
          <table:table-cell office:value-type="float" office:value="5007" table:style-name="ce14">
            <text:p><text:s/>5,007<text:s/></text:p>
          </table:table-cell>
          <table:table-cell office:value-type="float" office:value="391269807" table:style-name="ce14">
            <text:p><text:s/>391,269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7385" table:style-name="ce12">
            <text:p><text:s/>37,385<text:s/></text:p>
          </table:table-cell>
          <table:table-cell office:value-type="float" office:value="55507043" table:style-name="ce12">
            <text:p><text:s/>55,507,043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41144312" table:style-name="ce12">
            <text:p><text:s/>41,144,312<text:s/></text:p>
          </table:table-cell>
          <table:table-cell table:style-name="ce12"/>
          <table:table-cell office:value-type="float" office:value="32825" table:style-name="ce14">
            <text:p><text:s/>32,825<text:s/></text:p>
          </table:table-cell>
          <table:table-cell office:value-type="float" office:value="53672631" table:style-name="ce14">
            <text:p><text:s/>53,672,631<text:s/>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38127047" table:style-name="ce14">
            <text:p><text:s/>38,127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3450" table:style-name="ce12">
            <text:p><text:s/>53,450<text:s/></text:p>
          </table:table-cell>
          <table:table-cell office:value-type="float" office:value="124452772" table:style-name="ce12">
            <text:p><text:s/>124,452,772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71282726" table:style-name="ce12">
            <text:p><text:s/>71,282,726<text:s/></text:p>
          </table:table-cell>
          <table:table-cell table:style-name="ce12"/>
          <table:table-cell office:value-type="float" office:value="57484" table:style-name="ce14">
            <text:p><text:s/>57,484<text:s/></text:p>
          </table:table-cell>
          <table:table-cell office:value-type="float" office:value="146346779" table:style-name="ce14">
            <text:p><text:s/>146,346,779<text:s/></text:p>
          </table:table-cell>
          <table:table-cell office:value-type="float" office:value="1413" table:style-name="ce14">
            <text:p><text:s/>1,413<text:s/></text:p>
          </table:table-cell>
          <table:table-cell office:value-type="float" office:value="83642204" table:style-name="ce14">
            <text:p><text:s/>83,642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929" table:style-name="ce12">
            <text:p><text:s/>6,929<text:s/></text:p>
          </table:table-cell>
          <table:table-cell office:value-type="float" office:value="14203808" table:style-name="ce12">
            <text:p><text:s/>14,203,808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48677468" table:style-name="ce12">
            <text:p><text:s/>48,677,468<text:s/></text:p>
          </table:table-cell>
          <table:table-cell table:style-name="ce12"/>
          <table:table-cell office:value-type="float" office:value="6628" table:style-name="ce14">
            <text:p><text:s/>6,628<text:s/></text:p>
          </table:table-cell>
          <table:table-cell office:value-type="float" office:value="14811508" table:style-name="ce14">
            <text:p><text:s/>14,811,508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34753061" table:style-name="ce14">
            <text:p><text:s/>34,753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995" table:style-name="ce12">
            <text:p><text:s/>26,995<text:s/></text:p>
          </table:table-cell>
          <table:table-cell office:value-type="float" office:value="50605228" table:style-name="ce12">
            <text:p><text:s/>50,605,228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49176481" table:style-name="ce12">
            <text:p><text:s/>49,176,481<text:s/></text:p>
          </table:table-cell>
          <table:table-cell table:style-name="ce12"/>
          <table:table-cell office:value-type="float" office:value="28500" table:style-name="ce14">
            <text:p><text:s/>28,500<text:s/></text:p>
          </table:table-cell>
          <table:table-cell office:value-type="float" office:value="54867627" table:style-name="ce14">
            <text:p><text:s/>54,867,627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51132941" table:style-name="ce14">
            <text:p><text:s/>51,132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5855" table:style-name="ce12">
            <text:p><text:s/>25,855<text:s/></text:p>
          </table:table-cell>
          <table:table-cell office:value-type="float" office:value="36979862" table:style-name="ce12">
            <text:p><text:s/>36,979,862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47198724" table:style-name="ce12">
            <text:p><text:s/>47,198,724<text:s/></text:p>
          </table:table-cell>
          <table:table-cell table:style-name="ce12"/>
          <table:table-cell office:value-type="float" office:value="23096" table:style-name="ce14">
            <text:p><text:s/>23,096<text:s/></text:p>
          </table:table-cell>
          <table:table-cell office:value-type="float" office:value="36559980" table:style-name="ce14">
            <text:p><text:s/>36,559,980<text:s/></text:p>
          </table:table-cell>
          <table:table-cell office:value-type="float" office:value="1054" table:style-name="ce14">
            <text:p><text:s/>1,054<text:s/></text:p>
          </table:table-cell>
          <table:table-cell office:value-type="float" office:value="65434811" table:style-name="ce14">
            <text:p><text:s/>65,434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9243" table:style-name="ce12">
            <text:p><text:s/>39,243<text:s/></text:p>
          </table:table-cell>
          <table:table-cell office:value-type="float" office:value="58000073" table:style-name="ce12">
            <text:p><text:s/>58,000,073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82110795" table:style-name="ce12">
            <text:p><text:s/>82,110,795<text:s/></text:p>
          </table:table-cell>
          <table:table-cell table:style-name="ce12"/>
          <table:table-cell office:value-type="float" office:value="36905" table:style-name="ce14">
            <text:p><text:s/>36,905<text:s/></text:p>
          </table:table-cell>
          <table:table-cell office:value-type="float" office:value="62502268" table:style-name="ce14">
            <text:p><text:s/>62,502,268<text:s/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97272226" table:style-name="ce14">
            <text:p><text:s/>97,272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3071" table:style-name="ce12">
            <text:p><text:s/>53,071<text:s/></text:p>
          </table:table-cell>
          <table:table-cell office:value-type="float" office:value="109976498" table:style-name="ce12">
            <text:p><text:s/>109,976,498<text:s/></text:p>
          </table:table-cell>
          <table:table-cell office:value-type="float" office:value="2004" table:style-name="ce12">
            <text:p><text:s/>2,004<text:s/></text:p>
          </table:table-cell>
          <table:table-cell office:value-type="float" office:value="111908220" table:style-name="ce12">
            <text:p><text:s/>111,908,220<text:s/></text:p>
          </table:table-cell>
          <table:table-cell table:style-name="ce12"/>
          <table:table-cell office:value-type="float" office:value="55085" table:style-name="ce14">
            <text:p><text:s/>55,085<text:s/></text:p>
          </table:table-cell>
          <table:table-cell office:value-type="float" office:value="118026519" table:style-name="ce14">
            <text:p><text:s/>118,026,519<text:s/></text:p>
          </table:table-cell>
          <table:table-cell office:value-type="float" office:value="2054" table:style-name="ce14">
            <text:p><text:s/>2,054<text:s/></text:p>
          </table:table-cell>
          <table:table-cell office:value-type="float" office:value="112109095" table:style-name="ce14">
            <text:p><text:s/>112,109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6033" table:style-name="ce12">
            <text:p><text:s/>26,033<text:s/></text:p>
          </table:table-cell>
          <table:table-cell office:value-type="float" office:value="41631337" table:style-name="ce12">
            <text:p><text:s/>41,631,337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63867921" table:style-name="ce12">
            <text:p><text:s/>63,867,921<text:s/></text:p>
          </table:table-cell>
          <table:table-cell table:style-name="ce12"/>
          <table:table-cell office:value-type="float" office:value="24923" table:style-name="ce14">
            <text:p><text:s/>24,923<text:s/></text:p>
          </table:table-cell>
          <table:table-cell office:value-type="float" office:value="47327012" table:style-name="ce14">
            <text:p><text:s/>47,327,012<text:s/></text:p>
          </table:table-cell>
          <table:table-cell office:value-type="float" office:value="1139" table:style-name="ce14">
            <text:p><text:s/>1,139<text:s/></text:p>
          </table:table-cell>
          <table:table-cell office:value-type="float" office:value="63246112" table:style-name="ce14">
            <text:p><text:s/>63,246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884" table:style-name="ce12">
            <text:p><text:s/>23,884<text:s/></text:p>
          </table:table-cell>
          <table:table-cell office:value-type="float" office:value="65633822" table:style-name="ce12">
            <text:p><text:s/>65,633,822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74708386" table:style-name="ce12">
            <text:p><text:s/>74,708,386<text:s/></text:p>
          </table:table-cell>
          <table:table-cell table:style-name="ce12"/>
          <table:table-cell office:value-type="float" office:value="24185" table:style-name="ce14">
            <text:p><text:s/>24,185<text:s/></text:p>
          </table:table-cell>
          <table:table-cell office:value-type="float" office:value="69864847" table:style-name="ce14">
            <text:p><text:s/>69,864,847<text:s/></text:p>
          </table:table-cell>
          <table:table-cell office:value-type="float" office:value="1364" table:style-name="ce14">
            <text:p><text:s/>1,364<text:s/></text:p>
          </table:table-cell>
          <table:table-cell office:value-type="float" office:value="77616314" table:style-name="ce14">
            <text:p><text:s/>77,616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0997" table:style-name="ce12">
            <text:p><text:s/>40,997<text:s/></text:p>
          </table:table-cell>
          <table:table-cell office:value-type="float" office:value="73981869" table:style-name="ce12">
            <text:p><text:s/>73,981,869<text:s/></text:p>
          </table:table-cell>
          <table:table-cell office:value-type="float" office:value="1623" table:style-name="ce12">
            <text:p><text:s/>1,623<text:s/></text:p>
          </table:table-cell>
          <table:table-cell office:value-type="float" office:value="72735040" table:style-name="ce12">
            <text:p><text:s/>72,735,040<text:s/></text:p>
          </table:table-cell>
          <table:table-cell table:style-name="ce12"/>
          <table:table-cell office:value-type="float" office:value="41071" table:style-name="ce14">
            <text:p><text:s/>41,071<text:s/></text:p>
          </table:table-cell>
          <table:table-cell office:value-type="float" office:value="78990993" table:style-name="ce14">
            <text:p><text:s/>78,990,993<text:s/></text:p>
          </table:table-cell>
          <table:table-cell office:value-type="float" office:value="1522" table:style-name="ce14">
            <text:p><text:s/>1,522<text:s/></text:p>
          </table:table-cell>
          <table:table-cell office:value-type="float" office:value="67868240" table:style-name="ce14">
            <text:p><text:s/>67,868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5599" table:style-name="ce12">
            <text:p><text:s/>85,599<text:s/></text:p>
          </table:table-cell>
          <table:table-cell office:value-type="float" office:value="201506601" table:style-name="ce12">
            <text:p><text:s/>201,506,601<text:s/></text:p>
          </table:table-cell>
          <table:table-cell office:value-type="float" office:value="3732" table:style-name="ce12">
            <text:p><text:s/>3,732<text:s/></text:p>
          </table:table-cell>
          <table:table-cell office:value-type="float" office:value="262554852" table:style-name="ce12">
            <text:p><text:s/>262,554,852<text:s/></text:p>
          </table:table-cell>
          <table:table-cell table:style-name="ce12"/>
          <table:table-cell office:value-type="float" office:value="85813" table:style-name="ce14">
            <text:p><text:s/>85,813<text:s/></text:p>
          </table:table-cell>
          <table:table-cell office:value-type="float" office:value="216404204" table:style-name="ce14">
            <text:p><text:s/>216,404,204<text:s/></text:p>
          </table:table-cell>
          <table:table-cell office:value-type="float" office:value="3318" table:style-name="ce14">
            <text:p><text:s/>3,318<text:s/></text:p>
          </table:table-cell>
          <table:table-cell office:value-type="float" office:value="241561634" table:style-name="ce14">
            <text:p><text:s/>241,561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43270" table:style-name="ce12">
            <text:p><text:s/>43,270<text:s/></text:p>
          </table:table-cell>
          <table:table-cell office:value-type="float" office:value="87995542" table:style-name="ce12">
            <text:p><text:s/>87,995,542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85386666" table:style-name="ce12">
            <text:p><text:s/>85,386,666<text:s/></text:p>
          </table:table-cell>
          <table:table-cell table:style-name="ce12"/>
          <table:table-cell office:value-type="float" office:value="38686" table:style-name="ce14">
            <text:p><text:s/>38,686<text:s/></text:p>
          </table:table-cell>
          <table:table-cell office:value-type="float" office:value="90222534" table:style-name="ce14">
            <text:p><text:s/>90,222,534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101642357" table:style-name="ce14">
            <text:p><text:s/>101,642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8575" table:style-name="ce12">
            <text:p><text:s/>28,575<text:s/></text:p>
          </table:table-cell>
          <table:table-cell office:value-type="float" office:value="47541025" table:style-name="ce12">
            <text:p><text:s/>47,541,025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30074054" table:style-name="ce12">
            <text:p><text:s/>30,074,054<text:s/></text:p>
          </table:table-cell>
          <table:table-cell table:style-name="ce12"/>
          <table:table-cell office:value-type="float" office:value="25832" table:style-name="ce14">
            <text:p><text:s/>25,832<text:s/></text:p>
          </table:table-cell>
          <table:table-cell office:value-type="float" office:value="46974679" table:style-name="ce14">
            <text:p><text:s/>46,974,679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29376029" table:style-name="ce14">
            <text:p><text:s/>29,376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3092" table:style-name="ce12">
            <text:p><text:s/>3,092<text:s/></text:p>
          </table:table-cell>
          <table:table-cell office:value-type="float" office:value="6599350" table:style-name="ce12">
            <text:p><text:s/>6,599,350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0951675" table:style-name="ce12">
            <text:p><text:s/>10,951,675<text:s/></text:p>
          </table:table-cell>
          <table:table-cell table:style-name="ce12"/>
          <table:table-cell office:value-type="float" office:value="3029" table:style-name="ce14">
            <text:p><text:s/>3,029<text:s/></text:p>
          </table:table-cell>
          <table:table-cell office:value-type="float" office:value="6446012" table:style-name="ce14">
            <text:p><text:s/>6,446,012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1340387" table:style-name="ce14">
            <text:p><text:s/>11,340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484" table:style-name="ce12">
            <text:p><text:s/>12,484<text:s/></text:p>
          </table:table-cell>
          <table:table-cell office:value-type="float" office:value="23363901" table:style-name="ce12">
            <text:p><text:s/>23,363,901<text:s/></text:p>
          </table:table-cell>
          <table:table-cell office:value-type="float" office:value="696" table:style-name="ce12">
            <text:p><text:s/>696<text:s/></text:p>
          </table:table-cell>
          <table:table-cell office:value-type="float" office:value="30925279" table:style-name="ce12">
            <text:p><text:s/>30,925,279<text:s/></text:p>
          </table:table-cell>
          <table:table-cell table:style-name="ce12"/>
          <table:table-cell office:value-type="float" office:value="9646" table:style-name="ce14">
            <text:p><text:s/>9,646<text:s/></text:p>
          </table:table-cell>
          <table:table-cell office:value-type="float" office:value="18601099" table:style-name="ce14">
            <text:p><text:s/>18,601,099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21362880" table:style-name="ce14">
            <text:p><text:s/>21,362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237" table:style-name="ce12">
            <text:p><text:s/>22,237<text:s/></text:p>
          </table:table-cell>
          <table:table-cell office:value-type="float" office:value="33494143" table:style-name="ce12">
            <text:p><text:s/>33,494,143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22224766" table:style-name="ce12">
            <text:p><text:s/>22,224,766<text:s/></text:p>
          </table:table-cell>
          <table:table-cell table:style-name="ce12"/>
          <table:table-cell office:value-type="float" office:value="23771" table:style-name="ce14">
            <text:p><text:s/>23,771<text:s/></text:p>
          </table:table-cell>
          <table:table-cell office:value-type="float" office:value="36616770" table:style-name="ce14">
            <text:p><text:s/>36,616,770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20838473" table:style-name="ce14">
            <text:p><text:s/>20,838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5320" table:style-name="ce12">
            <text:p><text:s/>25,320<text:s/></text:p>
          </table:table-cell>
          <table:table-cell office:value-type="float" office:value="39583200" table:style-name="ce12">
            <text:p><text:s/>39,583,200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37998597" table:style-name="ce12">
            <text:p><text:s/>37,998,597<text:s/></text:p>
          </table:table-cell>
          <table:table-cell table:style-name="ce12"/>
          <table:table-cell office:value-type="float" office:value="24813" table:style-name="ce14">
            <text:p><text:s/>24,813<text:s/></text:p>
          </table:table-cell>
          <table:table-cell office:value-type="float" office:value="45471682" table:style-name="ce14">
            <text:p><text:s/>45,471,682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36880685" table:style-name="ce14">
            <text:p><text:s/>36,880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7130" table:style-name="ce12">
            <text:p><text:s/>7,130<text:s/></text:p>
          </table:table-cell>
          <table:table-cell office:value-type="float" office:value="10553298" table:style-name="ce12">
            <text:p><text:s/>10,553,29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3657693" table:style-name="ce12">
            <text:p><text:s/>3,657,693<text:s/></text:p>
          </table:table-cell>
          <table:table-cell table:style-name="ce12"/>
          <table:table-cell office:value-type="float" office:value="7478" table:style-name="ce14">
            <text:p><text:s/>7,478<text:s/></text:p>
          </table:table-cell>
          <table:table-cell office:value-type="float" office:value="12343778" table:style-name="ce14">
            <text:p><text:s/>12,343,77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270631" table:style-name="ce14">
            <text:p><text:s/>6,270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494" table:style-name="ce12">
            <text:p><text:s/>10,494<text:s/></text:p>
          </table:table-cell>
          <table:table-cell office:value-type="float" office:value="14186262" table:style-name="ce12">
            <text:p><text:s/>14,186,262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0905570" table:style-name="ce12">
            <text:p><text:s/>10,905,570<text:s/></text:p>
          </table:table-cell>
          <table:table-cell table:style-name="ce12"/>
          <table:table-cell office:value-type="float" office:value="10831" table:style-name="ce14">
            <text:p><text:s/>10,831<text:s/></text:p>
          </table:table-cell>
          <table:table-cell office:value-type="float" office:value="17919369" table:style-name="ce14">
            <text:p><text:s/>17,919,369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3590260" table:style-name="ce14">
            <text:p><text:s/>13,590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1888" table:style-name="ce12">
            <text:p><text:s/>11,888<text:s/></text:p>
          </table:table-cell>
          <table:table-cell office:value-type="float" office:value="11453207" table:style-name="ce12">
            <text:p><text:s/>11,453,207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7995079" table:style-name="ce12">
            <text:p><text:s/>7,995,079<text:s/></text:p>
          </table:table-cell>
          <table:table-cell table:style-name="ce12"/>
          <table:table-cell office:value-type="float" office:value="10829" table:style-name="ce14">
            <text:p><text:s/>10,829<text:s/></text:p>
          </table:table-cell>
          <table:table-cell office:value-type="float" office:value="11924277" table:style-name="ce14">
            <text:p><text:s/>11,924,277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9424278" table:style-name="ce14">
            <text:p><text:s/>9,424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520" table:style-name="ce12">
            <text:p><text:s/>5,520<text:s/></text:p>
          </table:table-cell>
          <table:table-cell office:value-type="float" office:value="6080418" table:style-name="ce12">
            <text:p><text:s/>6,080,418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864347" table:style-name="ce12">
            <text:p><text:s/>5,864,347<text:s/></text:p>
          </table:table-cell>
          <table:table-cell table:style-name="ce12"/>
          <table:table-cell office:value-type="float" office:value="5093" table:style-name="ce14">
            <text:p><text:s/>5,093<text:s/></text:p>
          </table:table-cell>
          <table:table-cell office:value-type="float" office:value="5892332" table:style-name="ce14">
            <text:p><text:s/>5,892,332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045285" table:style-name="ce14">
            <text:p><text:s/>6,045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765" table:style-name="ce12">
            <text:p><text:s/>11,765<text:s/></text:p>
          </table:table-cell>
          <table:table-cell office:value-type="float" office:value="17473601" table:style-name="ce12">
            <text:p><text:s/>17,473,601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4353342" table:style-name="ce12">
            <text:p><text:s/>14,353,342<text:s/></text:p>
          </table:table-cell>
          <table:table-cell table:style-name="ce12"/>
          <table:table-cell office:value-type="float" office:value="11827" table:style-name="ce14">
            <text:p><text:s/>11,827<text:s/></text:p>
          </table:table-cell>
          <table:table-cell office:value-type="float" office:value="21556213" table:style-name="ce14">
            <text:p><text:s/>21,556,213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6010801" table:style-name="ce14">
            <text:p><text:s/>16,010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2359" table:style-name="ce12">
            <text:p><text:s/>12,359<text:s/></text:p>
          </table:table-cell>
          <table:table-cell office:value-type="float" office:value="18003710" table:style-name="ce12">
            <text:p><text:s/>18,003,710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31169776" table:style-name="ce12">
            <text:p><text:s/>31,169,776<text:s/></text:p>
          </table:table-cell>
          <table:table-cell table:style-name="ce12"/>
          <table:table-cell office:value-type="float" office:value="11490" table:style-name="ce14">
            <text:p><text:s/>11,490<text:s/></text:p>
          </table:table-cell>
          <table:table-cell office:value-type="float" office:value="17818030" table:style-name="ce14">
            <text:p><text:s/>17,818,030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34086094" table:style-name="ce14">
            <text:p><text:s/>34,086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1679591" table:style-name="ce12">
            <text:p><text:s/>1,679,59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122633" table:style-name="ce12">
            <text:p><text:s/>3,122,633<text:s/></text:p>
          </table:table-cell>
          <table:table-cell table:style-name="ce12"/>
          <table:table-cell office:value-type="float" office:value="1013" table:style-name="ce14">
            <text:p><text:s/>1,013<text:s/></text:p>
          </table:table-cell>
          <table:table-cell office:value-type="float" office:value="1283037" table:style-name="ce14">
            <text:p><text:s/>1,283,0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420" table:style-name="ce12">
            <text:p><text:s/>2,420<text:s/></text:p>
          </table:table-cell>
          <table:table-cell office:value-type="float" office:value="4361955" table:style-name="ce12">
            <text:p><text:s/>4,361,95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262536" table:style-name="ce12">
            <text:p><text:s/>7,262,536<text:s/></text:p>
          </table:table-cell>
          <table:table-cell table:style-name="ce12"/>
          <table:table-cell office:value-type="float" office:value="2397" table:style-name="ce14">
            <text:p><text:s/>2,397<text:s/></text:p>
          </table:table-cell>
          <table:table-cell office:value-type="float" office:value="4202628" table:style-name="ce14">
            <text:p><text:s/>4,202,628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305113" table:style-name="ce14">
            <text:p><text:s/>7,305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171" table:style-name="ce12">
            <text:p><text:s/>4,171<text:s/></text:p>
          </table:table-cell>
          <table:table-cell office:value-type="float" office:value="7318582" table:style-name="ce12">
            <text:p><text:s/>7,318,58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39153" table:style-name="ce12">
            <text:p><text:s/>639,153<text:s/></text:p>
          </table:table-cell>
          <table:table-cell table:style-name="ce12"/>
          <table:table-cell office:value-type="float" office:value="4559" table:style-name="ce14">
            <text:p><text:s/>4,559<text:s/></text:p>
          </table:table-cell>
          <table:table-cell office:value-type="float" office:value="8030329" table:style-name="ce14">
            <text:p><text:s/>8,030,32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05536" table:style-name="ce14">
            <text:p><text:s/>505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83" table:style-name="ce12">
            <text:p><text:s/>1,783<text:s/></text:p>
          </table:table-cell>
          <table:table-cell office:value-type="float" office:value="1600767" table:style-name="ce12">
            <text:p><text:s/>1,600,76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026145" table:style-name="ce12">
            <text:p><text:s/>5,026,145<text:s/></text:p>
          </table:table-cell>
          <table:table-cell table:style-name="ce12"/>
          <table:table-cell office:value-type="float" office:value="1893" table:style-name="ce14">
            <text:p><text:s/>1,893<text:s/></text:p>
          </table:table-cell>
          <table:table-cell office:value-type="float" office:value="1637156" table:style-name="ce14">
            <text:p><text:s/>1,637,15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350394" table:style-name="ce14">
            <text:p><text:s/>4,350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312" table:style-name="ce12">
            <text:p><text:s/>14,312<text:s/></text:p>
          </table:table-cell>
          <table:table-cell office:value-type="float" office:value="21388408" table:style-name="ce12">
            <text:p><text:s/>21,388,40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295138" table:style-name="ce12">
            <text:p><text:s/>6,295,138<text:s/></text:p>
          </table:table-cell>
          <table:table-cell table:style-name="ce12"/>
          <table:table-cell office:value-type="float" office:value="13362" table:style-name="ce14">
            <text:p><text:s/>13,362<text:s/></text:p>
          </table:table-cell>
          <table:table-cell office:value-type="float" office:value="21887106" table:style-name="ce14">
            <text:p><text:s/>21,887,106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6897889" table:style-name="ce14">
            <text:p><text:s/>6,897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918" table:style-name="ce12">
            <text:p><text:s/>4,918<text:s/></text:p>
          </table:table-cell>
          <table:table-cell office:value-type="float" office:value="2949889" table:style-name="ce12">
            <text:p><text:s/>2,949,88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936548" table:style-name="ce12">
            <text:p><text:s/>3,936,548<text:s/></text:p>
          </table:table-cell>
          <table:table-cell table:style-name="ce12"/>
          <table:table-cell office:value-type="float" office:value="4283" table:style-name="ce14">
            <text:p><text:s/>4,283<text:s/></text:p>
          </table:table-cell>
          <table:table-cell office:value-type="float" office:value="2926214" table:style-name="ce14">
            <text:p><text:s/>2,926,214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847796" table:style-name="ce14">
            <text:p><text:s/>3,847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6506" table:style-name="ce12">
            <text:p><text:s/>6,506<text:s/></text:p>
          </table:table-cell>
          <table:table-cell office:value-type="float" office:value="3375270" table:style-name="ce12">
            <text:p><text:s/>3,375,270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177661" table:style-name="ce12">
            <text:p><text:s/>4,177,661<text:s/></text:p>
          </table:table-cell>
          <table:table-cell table:style-name="ce12"/>
          <table:table-cell office:value-type="float" office:value="6148" table:style-name="ce14">
            <text:p><text:s/>6,148<text:s/></text:p>
          </table:table-cell>
          <table:table-cell office:value-type="float" office:value="3554557" table:style-name="ce14">
            <text:p><text:s/>3,554,557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3773907" table:style-name="ce14">
            <text:p><text:s/>3,773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985" table:style-name="ce12">
            <text:p><text:s/>6,985<text:s/></text:p>
          </table:table-cell>
          <table:table-cell office:value-type="float" office:value="12253396" table:style-name="ce12">
            <text:p><text:s/>12,253,396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5764476" table:style-name="ce12">
            <text:p><text:s/>5,764,476<text:s/></text:p>
          </table:table-cell>
          <table:table-cell table:style-name="ce12"/>
          <table:table-cell office:value-type="float" office:value="6047" table:style-name="ce14">
            <text:p><text:s/>6,047<text:s/></text:p>
          </table:table-cell>
          <table:table-cell office:value-type="float" office:value="11921238" table:style-name="ce14">
            <text:p><text:s/>11,921,238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4665150" table:style-name="ce14">
            <text:p><text:s/>4,665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849" table:style-name="ce12">
            <text:p><text:s/>5,849<text:s/></text:p>
          </table:table-cell>
          <table:table-cell office:value-type="float" office:value="6359292" table:style-name="ce12">
            <text:p><text:s/>6,359,29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701111" table:style-name="ce12">
            <text:p><text:s/>4,701,111<text:s/></text:p>
          </table:table-cell>
          <table:table-cell table:style-name="ce12"/>
          <table:table-cell office:value-type="float" office:value="5358" table:style-name="ce14">
            <text:p><text:s/>5,358<text:s/></text:p>
          </table:table-cell>
          <table:table-cell office:value-type="float" office:value="6711821" table:style-name="ce14">
            <text:p><text:s/>6,711,82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098387" table:style-name="ce14">
            <text:p><text:s/>4,098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833" table:style-name="ce12">
            <text:p><text:s/>12,833<text:s/></text:p>
          </table:table-cell>
          <table:table-cell office:value-type="float" office:value="19339129" table:style-name="ce12">
            <text:p><text:s/>19,339,129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20490826" table:style-name="ce12">
            <text:p><text:s/>20,490,826<text:s/></text:p>
          </table:table-cell>
          <table:table-cell table:style-name="ce12"/>
          <table:table-cell office:value-type="float" office:value="12774" table:style-name="ce14">
            <text:p><text:s/>12,774<text:s/></text:p>
          </table:table-cell>
          <table:table-cell office:value-type="float" office:value="21744609" table:style-name="ce14">
            <text:p><text:s/>21,744,609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23991908" table:style-name="ce14">
            <text:p><text:s/>23,991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8635" table:style-name="ce12">
            <text:p><text:s/>8,635<text:s/></text:p>
          </table:table-cell>
          <table:table-cell office:value-type="float" office:value="25910327" table:style-name="ce12">
            <text:p><text:s/>25,910,327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23953711" table:style-name="ce12">
            <text:p><text:s/>23,953,711<text:s/></text:p>
          </table:table-cell>
          <table:table-cell table:style-name="ce12"/>
          <table:table-cell office:value-type="float" office:value="11314" table:style-name="ce14">
            <text:p><text:s/>11,314<text:s/></text:p>
          </table:table-cell>
          <table:table-cell office:value-type="float" office:value="32719259" table:style-name="ce14">
            <text:p><text:s/>32,719,259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39326079" table:style-name="ce14">
            <text:p><text:s/>39,326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80" table:style-name="ce14">
            <text:p><text:s/>6,980<text:s/></text:p>
          </table:table-cell>
          <table:table-cell office:value-type="float" office:value="11042639" table:style-name="ce14">
            <text:p><text:s/>11,042,63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03016" table:style-name="ce14">
            <text:p><text:s/>1,403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8628" table:style-name="ce12">
            <text:p><text:s/>18,628<text:s/></text:p>
          </table:table-cell>
          <table:table-cell office:value-type="float" office:value="24523882" table:style-name="ce12">
            <text:p><text:s/>24,523,882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9145634" table:style-name="ce12">
            <text:p><text:s/>19,145,634<text:s/></text:p>
          </table:table-cell>
          <table:table-cell table:style-name="ce12"/>
          <table:table-cell office:value-type="float" office:value="17393" table:style-name="ce14">
            <text:p><text:s/>17,393<text:s/></text:p>
          </table:table-cell>
          <table:table-cell office:value-type="float" office:value="24374764" table:style-name="ce14">
            <text:p><text:s/>24,374,764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18035483" table:style-name="ce14">
            <text:p><text:s/>18,035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8862" table:style-name="ce12">
            <text:p><text:s/>18,862<text:s/></text:p>
          </table:table-cell>
          <table:table-cell office:value-type="float" office:value="29609450" table:style-name="ce12">
            <text:p><text:s/>29,609,450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5191280" table:style-name="ce12">
            <text:p><text:s/>5,191,280<text:s/></text:p>
          </table:table-cell>
          <table:table-cell table:style-name="ce12"/>
          <table:table-cell office:value-type="float" office:value="18825" table:style-name="ce14">
            <text:p><text:s/>18,825<text:s/></text:p>
          </table:table-cell>
          <table:table-cell office:value-type="float" office:value="31537304" table:style-name="ce14">
            <text:p><text:s/>31,537,30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5212591" table:style-name="ce14">
            <text:p><text:s/>5,212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477" table:style-name="ce12">
            <text:p><text:s/>6,477<text:s/></text:p>
          </table:table-cell>
          <table:table-cell office:value-type="float" office:value="5756890" table:style-name="ce12">
            <text:p><text:s/>5,756,89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06531" table:style-name="ce12">
            <text:p><text:s/>906,531<text:s/></text:p>
          </table:table-cell>
          <table:table-cell table:style-name="ce12"/>
          <table:table-cell office:value-type="float" office:value="6486" table:style-name="ce14">
            <text:p><text:s/>6,486<text:s/></text:p>
          </table:table-cell>
          <table:table-cell office:value-type="float" office:value="6509387" table:style-name="ce14">
            <text:p><text:s/>6,509,38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6811" table:style-name="ce14">
            <text:p><text:s/>316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732304" table:style-name="ce12">
            <text:p><text:s/>732,304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7179314" table:style-name="ce12">
            <text:p><text:s/>7,179,314<text:s/></text:p>
          </table:table-cell>
          <table:table-cell table:style-name="ce12"/>
          <table:table-cell office:value-type="float" office:value="346" table:style-name="ce14">
            <text:p><text:s/>346<text:s/></text:p>
          </table:table-cell>
          <table:table-cell office:value-type="float" office:value="694156" table:style-name="ce14">
            <text:p><text:s/>694,156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373371" table:style-name="ce14">
            <text:p><text:s/>6,373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974836" table:style-name="ce12">
            <text:p><text:s/>974,83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778178" table:style-name="ce12">
            <text:p><text:s/>8,778,178<text:s/></text:p>
          </table:table-cell>
          <table:table-cell table:style-name="ce12"/>
          <table:table-cell office:value-type="float" office:value="185" table:style-name="ce14">
            <text:p><text:s/>185<text:s/></text:p>
          </table:table-cell>
          <table:table-cell office:value-type="float" office:value="491265" table:style-name="ce14">
            <text:p><text:s/>491,26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802530" table:style-name="ce14">
            <text:p><text:s/>4,802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348" table:style-name="ce12">
            <text:p><text:s/>3,348<text:s/></text:p>
          </table:table-cell>
          <table:table-cell office:value-type="float" office:value="4977937" table:style-name="ce12">
            <text:p><text:s/>4,977,93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41248" table:style-name="ce12">
            <text:p><text:s/>1,941,248<text:s/></text:p>
          </table:table-cell>
          <table:table-cell table:style-name="ce12"/>
          <table:table-cell office:value-type="float" office:value="3354" table:style-name="ce14">
            <text:p><text:s/>3,354<text:s/></text:p>
          </table:table-cell>
          <table:table-cell office:value-type="float" office:value="4881810" table:style-name="ce14">
            <text:p><text:s/>4,881,81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04720" table:style-name="ce14">
            <text:p><text:s/>1,304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665" table:style-name="ce12">
            <text:p><text:s/>2,665<text:s/></text:p>
          </table:table-cell>
          <table:table-cell office:value-type="float" office:value="4342232" table:style-name="ce12">
            <text:p><text:s/>4,342,2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434" table:style-name="ce12">
            <text:p><text:s/>19,434<text:s/></text:p>
          </table:table-cell>
          <table:table-cell table:style-name="ce12"/>
          <table:table-cell office:value-type="float" office:value="2477" table:style-name="ce14">
            <text:p><text:s/>2,477<text:s/></text:p>
          </table:table-cell>
          <table:table-cell office:value-type="float" office:value="4222143" table:style-name="ce14">
            <text:p><text:s/>4,222,1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324" table:style-name="ce12">
            <text:p><text:s/>5,324<text:s/></text:p>
          </table:table-cell>
          <table:table-cell office:value-type="float" office:value="8244563" table:style-name="ce12">
            <text:p><text:s/>8,244,56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68322" table:style-name="ce12">
            <text:p><text:s/>868,322<text:s/></text:p>
          </table:table-cell>
          <table:table-cell table:style-name="ce12"/>
          <table:table-cell office:value-type="float" office:value="5113" table:style-name="ce14">
            <text:p><text:s/>5,113<text:s/></text:p>
          </table:table-cell>
          <table:table-cell office:value-type="float" office:value="8549877" table:style-name="ce14">
            <text:p><text:s/>8,549,87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921589" table:style-name="ce14">
            <text:p><text:s/>921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359" table:style-name="ce12">
            <text:p><text:s/>2,359<text:s/></text:p>
          </table:table-cell>
          <table:table-cell office:value-type="float" office:value="1288037" table:style-name="ce12">
            <text:p><text:s/>1,288,03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298450" table:style-name="ce12">
            <text:p><text:s/>1,298,450<text:s/></text:p>
          </table:table-cell>
          <table:table-cell table:style-name="ce12"/>
          <table:table-cell office:value-type="float" office:value="2344" table:style-name="ce14">
            <text:p><text:s/>2,344<text:s/></text:p>
          </table:table-cell>
          <table:table-cell office:value-type="float" office:value="1561434" table:style-name="ce14">
            <text:p><text:s/>1,561,43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509756" table:style-name="ce14">
            <text:p><text:s/>1,509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080" table:style-name="ce12">
            <text:p><text:s/>4,080<text:s/></text:p>
          </table:table-cell>
          <table:table-cell office:value-type="float" office:value="3715544" table:style-name="ce12">
            <text:p><text:s/>3,715,54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2562" table:style-name="ce12">
            <text:p><text:s/>82,562<text:s/></text:p>
          </table:table-cell>
          <table:table-cell table:style-name="ce12"/>
          <table:table-cell office:value-type="float" office:value="4931" table:style-name="ce14">
            <text:p><text:s/>4,931<text:s/></text:p>
          </table:table-cell>
          <table:table-cell office:value-type="float" office:value="5876571" table:style-name="ce14">
            <text:p><text:s/>5,876,57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300295" table:style-name="ce14">
            <text:p><text:s/>1,300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1422" table:style-name="ce12">
            <text:p><text:s/>11,422<text:s/></text:p>
          </table:table-cell>
          <table:table-cell office:value-type="float" office:value="5922716" table:style-name="ce12">
            <text:p><text:s/>5,922,716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785252" table:style-name="ce12">
            <text:p><text:s/>8,785,252<text:s/></text:p>
          </table:table-cell>
          <table:table-cell table:style-name="ce12"/>
          <table:table-cell office:value-type="float" office:value="11037" table:style-name="ce14">
            <text:p><text:s/>11,037<text:s/></text:p>
          </table:table-cell>
          <table:table-cell office:value-type="float" office:value="6404088" table:style-name="ce14">
            <text:p><text:s/>6,404,088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9392717" table:style-name="ce14">
            <text:p><text:s/>9,392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895" table:style-name="ce12">
            <text:p><text:s/>18,895<text:s/></text:p>
          </table:table-cell>
          <table:table-cell office:value-type="float" office:value="27587917" table:style-name="ce12">
            <text:p><text:s/>27,587,917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25996338" table:style-name="ce12">
            <text:p><text:s/>25,996,338<text:s/></text:p>
          </table:table-cell>
          <table:table-cell table:style-name="ce12"/>
          <table:table-cell office:value-type="float" office:value="17701" table:style-name="ce14">
            <text:p><text:s/>17,701<text:s/></text:p>
          </table:table-cell>
          <table:table-cell office:value-type="float" office:value="28369573" table:style-name="ce14">
            <text:p><text:s/>28,369,573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26843084" table:style-name="ce14">
            <text:p><text:s/>26,843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478" table:style-name="ce12">
            <text:p><text:s/>4,478<text:s/></text:p>
          </table:table-cell>
          <table:table-cell office:value-type="float" office:value="3114286" table:style-name="ce12">
            <text:p><text:s/>3,114,28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87301" table:style-name="ce12">
            <text:p><text:s/>787,301<text:s/></text:p>
          </table:table-cell>
          <table:table-cell table:style-name="ce12"/>
          <table:table-cell office:value-type="float" office:value="4227" table:style-name="ce14">
            <text:p><text:s/>4,227<text:s/></text:p>
          </table:table-cell>
          <table:table-cell office:value-type="float" office:value="2805833" table:style-name="ce14">
            <text:p><text:s/>2,805,83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50832" table:style-name="ce14">
            <text:p><text:s/>450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1262781" table:style-name="ce12">
            <text:p><text:s/>1,262,78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40176" table:style-name="ce12">
            <text:p><text:s/>3,040,176<text:s/></text:p>
          </table:table-cell>
          <table:table-cell table:style-name="ce12"/>
          <table:table-cell office:value-type="float" office:value="1323" table:style-name="ce14">
            <text:p><text:s/>1,323<text:s/></text:p>
          </table:table-cell>
          <table:table-cell office:value-type="float" office:value="1286891" table:style-name="ce14">
            <text:p><text:s/>1,286,89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83776" table:style-name="ce14">
            <text:p><text:s/>2,683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685" table:style-name="ce12">
            <text:p><text:s/>7,685<text:s/></text:p>
          </table:table-cell>
          <table:table-cell office:value-type="float" office:value="10042131" table:style-name="ce12">
            <text:p><text:s/>10,042,131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9239760" table:style-name="ce12">
            <text:p><text:s/>9,239,760<text:s/></text:p>
          </table:table-cell>
          <table:table-cell table:style-name="ce12"/>
          <table:table-cell office:value-type="float" office:value="7720" table:style-name="ce14">
            <text:p><text:s/>7,720<text:s/></text:p>
          </table:table-cell>
          <table:table-cell office:value-type="float" office:value="11416617" table:style-name="ce14">
            <text:p><text:s/>11,416,617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8820073" table:style-name="ce14">
            <text:p><text:s/>8,820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826" table:style-name="ce12">
            <text:p><text:s/>2,826<text:s/></text:p>
          </table:table-cell>
          <table:table-cell office:value-type="float" office:value="2391660" table:style-name="ce12">
            <text:p><text:s/>2,391,66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068960" table:style-name="ce12">
            <text:p><text:s/>3,068,960<text:s/></text:p>
          </table:table-cell>
          <table:table-cell table:style-name="ce12"/>
          <table:table-cell office:value-type="float" office:value="2438" table:style-name="ce14">
            <text:p><text:s/>2,438<text:s/></text:p>
          </table:table-cell>
          <table:table-cell office:value-type="float" office:value="2285632" table:style-name="ce14">
            <text:p><text:s/>2,285,63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529119" table:style-name="ce14">
            <text:p><text:s/>2,529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689744" table:style-name="ce12">
            <text:p><text:s/>689,74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599553" table:style-name="ce12">
            <text:p><text:s/>3,599,553<text:s/></text:p>
          </table:table-cell>
          <table:table-cell table:style-name="ce12"/>
          <table:table-cell office:value-type="float" office:value="978" table:style-name="ce14">
            <text:p><text:s/>978<text:s/></text:p>
          </table:table-cell>
          <table:table-cell office:value-type="float" office:value="870608" table:style-name="ce14">
            <text:p><text:s/>870,60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204682" table:style-name="ce14">
            <text:p><text:s/>5,204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1185700" table:style-name="ce12">
            <text:p><text:s/>1,185,70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41804" table:style-name="ce12">
            <text:p><text:s/>841,804<text:s/></text:p>
          </table:table-cell>
          <table:table-cell table:style-name="ce12"/>
          <table:table-cell office:value-type="float" office:value="1336" table:style-name="ce14">
            <text:p><text:s/>1,336<text:s/></text:p>
          </table:table-cell>
          <table:table-cell office:value-type="float" office:value="1141124" table:style-name="ce14">
            <text:p><text:s/>1,141,12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20653" table:style-name="ce14">
            <text:p><text:s/>720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809" table:style-name="ce12">
            <text:p><text:s/>4,809<text:s/></text:p>
          </table:table-cell>
          <table:table-cell office:value-type="float" office:value="5649875" table:style-name="ce12">
            <text:p><text:s/>5,649,87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35293" table:style-name="ce12">
            <text:p><text:s/>2,335,293<text:s/></text:p>
          </table:table-cell>
          <table:table-cell table:style-name="ce12"/>
          <table:table-cell office:value-type="float" office:value="4858" table:style-name="ce14">
            <text:p><text:s/>4,858<text:s/></text:p>
          </table:table-cell>
          <table:table-cell office:value-type="float" office:value="6490450" table:style-name="ce14">
            <text:p><text:s/>6,490,45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721353" table:style-name="ce14">
            <text:p><text:s/>3,721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021" table:style-name="ce12">
            <text:p><text:s/>4,021<text:s/></text:p>
          </table:table-cell>
          <table:table-cell office:value-type="float" office:value="3339798" table:style-name="ce12">
            <text:p><text:s/>3,339,79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207498" table:style-name="ce12">
            <text:p><text:s/>2,207,498<text:s/></text:p>
          </table:table-cell>
          <table:table-cell table:style-name="ce12"/>
          <table:table-cell office:value-type="float" office:value="3535" table:style-name="ce14">
            <text:p><text:s/>3,535<text:s/></text:p>
          </table:table-cell>
          <table:table-cell office:value-type="float" office:value="3384228" table:style-name="ce14">
            <text:p><text:s/>3,384,22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98389" table:style-name="ce14">
            <text:p><text:s/>1,698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803891" table:style-name="ce12">
            <text:p><text:s/>803,89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40952" table:style-name="ce12">
            <text:p><text:s/>540,952<text:s/></text:p>
          </table:table-cell>
          <table:table-cell table:style-name="ce12"/>
          <table:table-cell office:value-type="float" office:value="1191" table:style-name="ce14">
            <text:p><text:s/>1,191<text:s/></text:p>
          </table:table-cell>
          <table:table-cell office:value-type="float" office:value="798905" table:style-name="ce14">
            <text:p><text:s/>798,90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51251" table:style-name="ce14">
            <text:p><text:s/>451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753" table:style-name="ce12">
            <text:p><text:s/>10,753<text:s/></text:p>
          </table:table-cell>
          <table:table-cell office:value-type="float" office:value="7792667" table:style-name="ce12">
            <text:p><text:s/>7,792,667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1617947" table:style-name="ce12">
            <text:p><text:s/>11,617,947<text:s/></text:p>
          </table:table-cell>
          <table:table-cell table:style-name="ce12"/>
          <table:table-cell office:value-type="float" office:value="10924" table:style-name="ce14">
            <text:p><text:s/>10,924<text:s/></text:p>
          </table:table-cell>
          <table:table-cell office:value-type="float" office:value="8878485" table:style-name="ce14">
            <text:p><text:s/>8,878,485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2530450" table:style-name="ce14">
            <text:p><text:s/>12,530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3989960" table:style-name="ce12">
            <text:p><text:s/>3,989,9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9" table:style-name="ce14">
            <text:p><text:s/>1,449<text:s/></text:p>
          </table:table-cell>
          <table:table-cell office:value-type="float" office:value="4349477" table:style-name="ce14">
            <text:p><text:s/>4,349,4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804" table:style-name="ce12">
            <text:p><text:s/>1,804<text:s/></text:p>
          </table:table-cell>
          <table:table-cell office:value-type="float" office:value="2625275" table:style-name="ce12">
            <text:p><text:s/>2,625,27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93301" table:style-name="ce12">
            <text:p><text:s/>1,693,301<text:s/></text:p>
          </table:table-cell>
          <table:table-cell table:style-name="ce12"/>
          <table:table-cell office:value-type="float" office:value="1649" table:style-name="ce14">
            <text:p><text:s/>1,649<text:s/></text:p>
          </table:table-cell>
          <table:table-cell office:value-type="float" office:value="2513925" table:style-name="ce14">
            <text:p><text:s/>2,513,9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91974" table:style-name="ce14">
            <text:p><text:s/>1,291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1268749" table:style-name="ce12">
            <text:p><text:s/>1,268,74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3461" table:style-name="ce12">
            <text:p><text:s/>153,461<text:s/></text:p>
          </table:table-cell>
          <table:table-cell table:style-name="ce12"/>
          <table:table-cell office:value-type="float" office:value="1939" table:style-name="ce14">
            <text:p><text:s/>1,939<text:s/></text:p>
          </table:table-cell>
          <table:table-cell office:value-type="float" office:value="1465177" table:style-name="ce14">
            <text:p><text:s/>1,465,17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7811" table:style-name="ce14">
            <text:p><text:s/>137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851" table:style-name="ce12">
            <text:p><text:s/>2,851<text:s/></text:p>
          </table:table-cell>
          <table:table-cell office:value-type="float" office:value="3530576" table:style-name="ce12">
            <text:p><text:s/>3,530,57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44002" table:style-name="ce12">
            <text:p><text:s/>344,002<text:s/></text:p>
          </table:table-cell>
          <table:table-cell table:style-name="ce12"/>
          <table:table-cell office:value-type="float" office:value="2668" table:style-name="ce14">
            <text:p><text:s/>2,668<text:s/></text:p>
          </table:table-cell>
          <table:table-cell office:value-type="float" office:value="3154646" table:style-name="ce14">
            <text:p><text:s/>3,154,64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1391" table:style-name="ce14">
            <text:p><text:s/>171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3404000" table:style-name="ce12">
            <text:p><text:s/>3,404,00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127674" table:style-name="ce12">
            <text:p><text:s/>5,127,674<text:s/></text:p>
          </table:table-cell>
          <table:table-cell table:style-name="ce12"/>
          <table:table-cell office:value-type="float" office:value="1115" table:style-name="ce14">
            <text:p><text:s/>1,115<text:s/></text:p>
          </table:table-cell>
          <table:table-cell office:value-type="float" office:value="3266429" table:style-name="ce14">
            <text:p><text:s/>3,266,42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775855" table:style-name="ce14">
            <text:p><text:s/>4,775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706" table:style-name="ce12">
            <text:p><text:s/>4,706<text:s/></text:p>
          </table:table-cell>
          <table:table-cell office:value-type="float" office:value="3458539" table:style-name="ce12">
            <text:p><text:s/>3,458,53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885078" table:style-name="ce12">
            <text:p><text:s/>3,885,078<text:s/></text:p>
          </table:table-cell>
          <table:table-cell table:style-name="ce12"/>
          <table:table-cell office:value-type="float" office:value="4667" table:style-name="ce14">
            <text:p><text:s/>4,667<text:s/></text:p>
          </table:table-cell>
          <table:table-cell office:value-type="float" office:value="3675465" table:style-name="ce14">
            <text:p><text:s/>3,675,46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942026" table:style-name="ce14">
            <text:p><text:s/>2,942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392" table:style-name="ce12">
            <text:p><text:s/>4,392<text:s/></text:p>
          </table:table-cell>
          <table:table-cell office:value-type="float" office:value="3082647" table:style-name="ce12">
            <text:p><text:s/>3,082,64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498002" table:style-name="ce12">
            <text:p><text:s/>3,498,002<text:s/></text:p>
          </table:table-cell>
          <table:table-cell table:style-name="ce12"/>
          <table:table-cell office:value-type="float" office:value="4616" table:style-name="ce14">
            <text:p><text:s/>4,616<text:s/></text:p>
          </table:table-cell>
          <table:table-cell office:value-type="float" office:value="4027691" table:style-name="ce14">
            <text:p><text:s/>4,027,69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88122" table:style-name="ce14">
            <text:p><text:s/>2,588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882" table:style-name="ce12">
            <text:p><text:s/>3,882<text:s/></text:p>
          </table:table-cell>
          <table:table-cell office:value-type="float" office:value="5144495" table:style-name="ce12">
            <text:p><text:s/>5,144,495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0614043" table:style-name="ce12">
            <text:p><text:s/>10,614,043<text:s/></text:p>
          </table:table-cell>
          <table:table-cell table:style-name="ce12"/>
          <table:table-cell office:value-type="float" office:value="3474" table:style-name="ce14">
            <text:p><text:s/>3,474<text:s/></text:p>
          </table:table-cell>
          <table:table-cell office:value-type="float" office:value="4719000" table:style-name="ce14">
            <text:p><text:s/>4,719,00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949384" table:style-name="ce14">
            <text:p><text:s/>10,949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4214" table:style-name="ce12">
            <text:p><text:s/>4,214<text:s/></text:p>
          </table:table-cell>
          <table:table-cell office:value-type="float" office:value="3316739" table:style-name="ce12">
            <text:p><text:s/>3,316,73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40299" table:style-name="ce12">
            <text:p><text:s/>1,640,299<text:s/></text:p>
          </table:table-cell>
          <table:table-cell table:style-name="ce12"/>
          <table:table-cell office:value-type="float" office:value="1945" table:style-name="ce14">
            <text:p><text:s/>1,945<text:s/></text:p>
          </table:table-cell>
          <table:table-cell office:value-type="float" office:value="1497959" table:style-name="ce14">
            <text:p><text:s/>1,497,9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425" table:style-name="ce12">
            <text:p><text:s/>4,425<text:s/></text:p>
          </table:table-cell>
          <table:table-cell office:value-type="float" office:value="1947921" table:style-name="ce12">
            <text:p><text:s/>1,947,92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780831" table:style-name="ce12">
            <text:p><text:s/>4,780,831<text:s/></text:p>
          </table:table-cell>
          <table:table-cell table:style-name="ce12"/>
          <table:table-cell office:value-type="float" office:value="3221" table:style-name="ce14">
            <text:p><text:s/>3,221<text:s/></text:p>
          </table:table-cell>
          <table:table-cell office:value-type="float" office:value="1644167" table:style-name="ce14">
            <text:p><text:s/>1,644,16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368623" table:style-name="ce14">
            <text:p><text:s/>5,368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503957" table:style-name="ce12">
            <text:p><text:s/>503,95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74096" table:style-name="ce12">
            <text:p><text:s/>374,096<text:s/></text:p>
          </table:table-cell>
          <table:table-cell table:style-name="ce12"/>
          <table:table-cell office:value-type="float" office:value="788" table:style-name="ce14">
            <text:p><text:s/>788<text:s/></text:p>
          </table:table-cell>
          <table:table-cell office:value-type="float" office:value="516408" table:style-name="ce14">
            <text:p><text:s/>516,40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57517" table:style-name="ce14">
            <text:p><text:s/>457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5352" table:style-name="ce12">
            <text:p><text:s/>5,352<text:s/></text:p>
          </table:table-cell>
          <table:table-cell office:value-type="float" office:value="3946438" table:style-name="ce12">
            <text:p><text:s/>3,946,43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531185" table:style-name="ce12">
            <text:p><text:s/>4,531,185<text:s/></text:p>
          </table:table-cell>
          <table:table-cell table:style-name="ce12"/>
          <table:table-cell office:value-type="float" office:value="4899" table:style-name="ce14">
            <text:p><text:s/>4,899<text:s/></text:p>
          </table:table-cell>
          <table:table-cell office:value-type="float" office:value="4421337" table:style-name="ce14">
            <text:p><text:s/>4,421,337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528009" table:style-name="ce14">
            <text:p><text:s/>4,528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854" table:style-name="ce12">
            <text:p><text:s/>2,854<text:s/></text:p>
          </table:table-cell>
          <table:table-cell office:value-type="float" office:value="1553923" table:style-name="ce12">
            <text:p><text:s/>1,553,92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197752" table:style-name="ce12">
            <text:p><text:s/>2,197,752<text:s/></text:p>
          </table:table-cell>
          <table:table-cell table:style-name="ce12"/>
          <table:table-cell office:value-type="float" office:value="2933" table:style-name="ce14">
            <text:p><text:s/>2,933<text:s/></text:p>
          </table:table-cell>
          <table:table-cell office:value-type="float" office:value="1659427" table:style-name="ce14">
            <text:p><text:s/>1,659,42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810719" table:style-name="ce14">
            <text:p><text:s/>1,810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2197" table:style-name="ce12">
            <text:p><text:s/>2,197<text:s/></text:p>
          </table:table-cell>
          <table:table-cell office:value-type="float" office:value="3368589" table:style-name="ce12">
            <text:p><text:s/>3,368,58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907086" table:style-name="ce12">
            <text:p><text:s/>6,907,086<text:s/></text:p>
          </table:table-cell>
          <table:table-cell table:style-name="ce12"/>
          <table:table-cell office:value-type="float" office:value="2205" table:style-name="ce14">
            <text:p><text:s/>2,205<text:s/></text:p>
          </table:table-cell>
          <table:table-cell office:value-type="float" office:value="3993263" table:style-name="ce14">
            <text:p><text:s/>3,993,26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930652" table:style-name="ce14">
            <text:p><text:s/>5,930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186" table:style-name="ce12">
            <text:p><text:s/>4,186<text:s/></text:p>
          </table:table-cell>
          <table:table-cell office:value-type="float" office:value="4347594" table:style-name="ce12">
            <text:p><text:s/>4,347,59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28715" table:style-name="ce12">
            <text:p><text:s/>1,428,715<text:s/></text:p>
          </table:table-cell>
          <table:table-cell table:style-name="ce12"/>
          <table:table-cell office:value-type="float" office:value="4495" table:style-name="ce14">
            <text:p><text:s/>4,495<text:s/></text:p>
          </table:table-cell>
          <table:table-cell office:value-type="float" office:value="6279958" table:style-name="ce14">
            <text:p><text:s/>6,279,9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848" table:style-name="ce12">
            <text:p><text:s/>2,848<text:s/></text:p>
          </table:table-cell>
          <table:table-cell office:value-type="float" office:value="1437042" table:style-name="ce12">
            <text:p><text:s/>1,437,04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094878" table:style-name="ce12">
            <text:p><text:s/>5,094,878<text:s/></text:p>
          </table:table-cell>
          <table:table-cell table:style-name="ce12"/>
          <table:table-cell office:value-type="float" office:value="2457" table:style-name="ce14">
            <text:p><text:s/>2,457<text:s/></text:p>
          </table:table-cell>
          <table:table-cell office:value-type="float" office:value="1378012" table:style-name="ce14">
            <text:p><text:s/>1,378,01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084162" table:style-name="ce14">
            <text:p><text:s/>4,084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883" table:style-name="ce12">
            <text:p><text:s/>5,883<text:s/></text:p>
          </table:table-cell>
          <table:table-cell office:value-type="float" office:value="6212356" table:style-name="ce12">
            <text:p><text:s/>6,212,356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7729397" table:style-name="ce12">
            <text:p><text:s/>7,729,397<text:s/></text:p>
          </table:table-cell>
          <table:table-cell table:style-name="ce12"/>
          <table:table-cell office:value-type="float" office:value="5774" table:style-name="ce14">
            <text:p><text:s/>5,774<text:s/></text:p>
          </table:table-cell>
          <table:table-cell office:value-type="float" office:value="6794974" table:style-name="ce14">
            <text:p><text:s/>6,794,97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479598" table:style-name="ce14">
            <text:p><text:s/>6,479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520" table:style-name="ce12">
            <text:p><text:s/>3,520<text:s/></text:p>
          </table:table-cell>
          <table:table-cell office:value-type="float" office:value="2654501" table:style-name="ce12">
            <text:p><text:s/>2,654,501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7401737" table:style-name="ce12">
            <text:p><text:s/>7,401,737<text:s/></text:p>
          </table:table-cell>
          <table:table-cell table:style-name="ce12"/>
          <table:table-cell office:value-type="float" office:value="4073" table:style-name="ce14">
            <text:p><text:s/>4,073<text:s/></text:p>
          </table:table-cell>
          <table:table-cell office:value-type="float" office:value="2827154" table:style-name="ce14">
            <text:p><text:s/>2,827,154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8942031" table:style-name="ce14">
            <text:p><text:s/>8,942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9" table:style-name="ce14">
            <text:p><text:s/>1,169<text:s/></text:p>
          </table:table-cell>
          <table:table-cell office:value-type="float" office:value="908281" table:style-name="ce14">
            <text:p><text:s/>908,28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55841" table:style-name="ce14">
            <text:p><text:s/>555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722" table:style-name="ce12">
            <text:p><text:s/>2,722<text:s/></text:p>
          </table:table-cell>
          <table:table-cell office:value-type="float" office:value="4385456" table:style-name="ce12">
            <text:p><text:s/>4,385,45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676969" table:style-name="ce12">
            <text:p><text:s/>7,676,969<text:s/></text:p>
          </table:table-cell>
          <table:table-cell table:style-name="ce12"/>
          <table:table-cell office:value-type="float" office:value="2191" table:style-name="ce14">
            <text:p><text:s/>2,191<text:s/></text:p>
          </table:table-cell>
          <table:table-cell office:value-type="float" office:value="5039650" table:style-name="ce14">
            <text:p><text:s/>5,039,65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744334" table:style-name="ce14">
            <text:p><text:s/>10,744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55" table:style-name="ce12">
            <text:p><text:s/>5,255<text:s/></text:p>
          </table:table-cell>
          <table:table-cell office:value-type="float" office:value="7489453" table:style-name="ce12">
            <text:p><text:s/>7,489,453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1173550" table:style-name="ce12">
            <text:p><text:s/>11,173,550<text:s/></text:p>
          </table:table-cell>
          <table:table-cell table:style-name="ce12"/>
          <table:table-cell office:value-type="float" office:value="5974" table:style-name="ce14">
            <text:p><text:s/>5,974<text:s/></text:p>
          </table:table-cell>
          <table:table-cell office:value-type="float" office:value="8557002" table:style-name="ce14">
            <text:p><text:s/>8,557,002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1351137" table:style-name="ce14">
            <text:p><text:s/>11,351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160" table:style-name="ce12">
            <text:p><text:s/>10,160<text:s/></text:p>
          </table:table-cell>
          <table:table-cell office:value-type="float" office:value="10839430" table:style-name="ce12">
            <text:p><text:s/>10,839,430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23000836" table:style-name="ce12">
            <text:p><text:s/>23,000,836<text:s/></text:p>
          </table:table-cell>
          <table:table-cell table:style-name="ce12"/>
          <table:table-cell office:value-type="float" office:value="10966" table:style-name="ce14">
            <text:p><text:s/>10,966<text:s/></text:p>
          </table:table-cell>
          <table:table-cell office:value-type="float" office:value="12904050" table:style-name="ce14">
            <text:p><text:s/>12,904,050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8870479" table:style-name="ce14">
            <text:p><text:s/>18,870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2422259" table:style-name="ce12">
            <text:p><text:s/>2,422,25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245661" table:style-name="ce12">
            <text:p><text:s/>6,245,661<text:s/></text:p>
          </table:table-cell>
          <table:table-cell table:style-name="ce12"/>
          <table:table-cell office:value-type="float" office:value="930" table:style-name="ce14">
            <text:p><text:s/>930<text:s/></text:p>
          </table:table-cell>
          <table:table-cell office:value-type="float" office:value="2564806" table:style-name="ce14">
            <text:p><text:s/>2,564,80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131573" table:style-name="ce14">
            <text:p><text:s/>6,131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50" table:style-name="ce14">
            <text:p><text:s/>2,750<text:s/></text:p>
          </table:table-cell>
          <table:table-cell office:value-type="float" office:value="2961126" table:style-name="ce14">
            <text:p><text:s/>2,961,12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807052" table:style-name="ce14">
            <text:p><text:s/>1,807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3" table:style-name="ce14">
            <text:p><text:s/>1,243<text:s/></text:p>
          </table:table-cell>
          <table:table-cell office:value-type="float" office:value="3468239" table:style-name="ce14">
            <text:p><text:s/>3,468,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500" table:style-name="ce14">
            <text:p><text:s/>6,500<text:s/></text:p>
          </table:table-cell>
          <table:table-cell office:value-type="float" office:value="8075118" table:style-name="ce14">
            <text:p><text:s/>8,075,11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450338" table:style-name="ce14">
            <text:p><text:s/>2,450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6199" table:style-name="ce12">
            <text:p><text:s/>6,199<text:s/></text:p>
          </table:table-cell>
          <table:table-cell office:value-type="float" office:value="4903968" table:style-name="ce12">
            <text:p><text:s/>4,903,968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481118" table:style-name="ce12">
            <text:p><text:s/>6,481,118<text:s/></text:p>
          </table:table-cell>
          <table:table-cell table:style-name="ce12"/>
          <table:table-cell office:value-type="float" office:value="5075" table:style-name="ce14">
            <text:p><text:s/>5,075<text:s/></text:p>
          </table:table-cell>
          <table:table-cell office:value-type="float" office:value="4881360" table:style-name="ce14">
            <text:p><text:s/>4,881,360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7934958" table:style-name="ce14">
            <text:p><text:s/>7,934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307" table:style-name="ce12">
            <text:p><text:s/>3,307<text:s/></text:p>
          </table:table-cell>
          <table:table-cell office:value-type="float" office:value="1679962" table:style-name="ce12">
            <text:p><text:s/>1,679,96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19418" table:style-name="ce12">
            <text:p><text:s/>1,219,418<text:s/></text:p>
          </table:table-cell>
          <table:table-cell table:style-name="ce12"/>
          <table:table-cell office:value-type="float" office:value="3306" table:style-name="ce14">
            <text:p><text:s/>3,306<text:s/></text:p>
          </table:table-cell>
          <table:table-cell office:value-type="float" office:value="1838231" table:style-name="ce14">
            <text:p><text:s/>1,838,23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350807" table:style-name="ce14">
            <text:p><text:s/>1,350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81" table:style-name="ce12">
            <text:p><text:s/>2,381<text:s/></text:p>
          </table:table-cell>
          <table:table-cell office:value-type="float" office:value="5128426" table:style-name="ce12">
            <text:p><text:s/>5,128,42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30258" table:style-name="ce12">
            <text:p><text:s/>1,030,258<text:s/></text:p>
          </table:table-cell>
          <table:table-cell table:style-name="ce12"/>
          <table:table-cell office:value-type="float" office:value="2888" table:style-name="ce14">
            <text:p><text:s/>2,888<text:s/></text:p>
          </table:table-cell>
          <table:table-cell office:value-type="float" office:value="5809328" table:style-name="ce14">
            <text:p><text:s/>5,809,32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89469" table:style-name="ce14">
            <text:p><text:s/>1,389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494121" table:style-name="ce12">
            <text:p><text:s/>494,12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521840" table:style-name="ce12">
            <text:p><text:s/>3,521,840<text:s/></text:p>
          </table:table-cell>
          <table:table-cell table:style-name="ce12"/>
          <table:table-cell office:value-type="float" office:value="524" table:style-name="ce14">
            <text:p><text:s/>524<text:s/></text:p>
          </table:table-cell>
          <table:table-cell office:value-type="float" office:value="463637" table:style-name="ce14">
            <text:p><text:s/>463,63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544283" table:style-name="ce14">
            <text:p><text:s/>3,544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664" table:style-name="ce12">
            <text:p><text:s/>9,664<text:s/></text:p>
          </table:table-cell>
          <table:table-cell office:value-type="float" office:value="9451286" table:style-name="ce12">
            <text:p><text:s/>9,451,28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9738264" table:style-name="ce12">
            <text:p><text:s/>9,738,264<text:s/></text:p>
          </table:table-cell>
          <table:table-cell table:style-name="ce12"/>
          <table:table-cell office:value-type="float" office:value="9357" table:style-name="ce14">
            <text:p><text:s/>9,357<text:s/></text:p>
          </table:table-cell>
          <table:table-cell office:value-type="float" office:value="10544729" table:style-name="ce14">
            <text:p><text:s/>10,544,72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823077" table:style-name="ce14">
            <text:p><text:s/>9,823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995" table:style-name="ce12">
            <text:p><text:s/>2,995<text:s/></text:p>
          </table:table-cell>
          <table:table-cell office:value-type="float" office:value="3646361" table:style-name="ce12">
            <text:p><text:s/>3,646,36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140702" table:style-name="ce12">
            <text:p><text:s/>1,140,702<text:s/></text:p>
          </table:table-cell>
          <table:table-cell table:style-name="ce12"/>
          <table:table-cell office:value-type="float" office:value="2745" table:style-name="ce14">
            <text:p><text:s/>2,745<text:s/></text:p>
          </table:table-cell>
          <table:table-cell office:value-type="float" office:value="3500938" table:style-name="ce14">
            <text:p><text:s/>3,500,93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269283" table:style-name="ce14">
            <text:p><text:s/>1,269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3091" table:style-name="ce12">
            <text:p><text:s/>13,091<text:s/></text:p>
          </table:table-cell>
          <table:table-cell office:value-type="float" office:value="14062663" table:style-name="ce12">
            <text:p><text:s/>14,062,66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4784751" table:style-name="ce12">
            <text:p><text:s/>4,784,751<text:s/></text:p>
          </table:table-cell>
          <table:table-cell table:style-name="ce12"/>
          <table:table-cell office:value-type="float" office:value="11973" table:style-name="ce14">
            <text:p><text:s/>11,973<text:s/></text:p>
          </table:table-cell>
          <table:table-cell office:value-type="float" office:value="14821019" table:style-name="ce14">
            <text:p><text:s/>14,821,019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5481234" table:style-name="ce14">
            <text:p><text:s/>5,481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1561388" table:style-name="ce12">
            <text:p><text:s/>1,561,38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055369" table:style-name="ce12">
            <text:p><text:s/>3,055,369<text:s/></text:p>
          </table:table-cell>
          <table:table-cell table:style-name="ce12"/>
          <table:table-cell office:value-type="float" office:value="1367" table:style-name="ce14">
            <text:p><text:s/>1,367<text:s/></text:p>
          </table:table-cell>
          <table:table-cell office:value-type="float" office:value="1632398" table:style-name="ce14">
            <text:p><text:s/>1,632,39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159984" table:style-name="ce14">
            <text:p><text:s/>3,159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1947851" table:style-name="ce12">
            <text:p><text:s/>1,947,85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43356" table:style-name="ce12">
            <text:p><text:s/>3,343,356<text:s/></text:p>
          </table:table-cell>
          <table:table-cell table:style-name="ce12"/>
          <table:table-cell office:value-type="float" office:value="985" table:style-name="ce14">
            <text:p><text:s/>985<text:s/></text:p>
          </table:table-cell>
          <table:table-cell office:value-type="float" office:value="2411870" table:style-name="ce14">
            <text:p><text:s/>2,411,87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375454" table:style-name="ce14">
            <text:p><text:s/>3,375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5056" table:style-name="ce12">
            <text:p><text:s/>5,056<text:s/></text:p>
          </table:table-cell>
          <table:table-cell office:value-type="float" office:value="2131755" table:style-name="ce12">
            <text:p><text:s/>2,131,75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28152" table:style-name="ce12">
            <text:p><text:s/>328,152<text:s/></text:p>
          </table:table-cell>
          <table:table-cell table:style-name="ce12"/>
          <table:table-cell office:value-type="float" office:value="4464" table:style-name="ce14">
            <text:p><text:s/>4,464<text:s/></text:p>
          </table:table-cell>
          <table:table-cell office:value-type="float" office:value="2206085" table:style-name="ce14">
            <text:p><text:s/>2,206,08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82731" table:style-name="ce14">
            <text:p><text:s/>382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1185845" table:style-name="ce12">
            <text:p><text:s/>1,185,84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70114" table:style-name="ce12">
            <text:p><text:s/>570,114<text:s/></text:p>
          </table:table-cell>
          <table:table-cell table:style-name="ce12"/>
          <table:table-cell office:value-type="float" office:value="1324" table:style-name="ce14">
            <text:p><text:s/>1,324<text:s/></text:p>
          </table:table-cell>
          <table:table-cell office:value-type="float" office:value="1089562" table:style-name="ce14">
            <text:p><text:s/>1,089,56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84742" table:style-name="ce14">
            <text:p><text:s/>484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950" table:style-name="ce12">
            <text:p><text:s/>3,950<text:s/></text:p>
          </table:table-cell>
          <table:table-cell office:value-type="float" office:value="3155737" table:style-name="ce12">
            <text:p><text:s/>3,155,73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91113" table:style-name="ce12">
            <text:p><text:s/>2,391,113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2813303" table:style-name="ce14">
            <text:p><text:s/>2,813,30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61731" table:style-name="ce14">
            <text:p><text:s/>1,861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675" table:style-name="ce12">
            <text:p><text:s/>3,675<text:s/></text:p>
          </table:table-cell>
          <table:table-cell office:value-type="float" office:value="2784653" table:style-name="ce12">
            <text:p><text:s/>2,784,6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29" table:style-name="ce14">
            <text:p><text:s/>3,529<text:s/></text:p>
          </table:table-cell>
          <table:table-cell office:value-type="float" office:value="2767340" table:style-name="ce14">
            <text:p><text:s/>2,767,3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726" table:style-name="ce12">
            <text:p><text:s/>15,726<text:s/></text:p>
          </table:table-cell>
          <table:table-cell office:value-type="float" office:value="18175147" table:style-name="ce12">
            <text:p><text:s/>18,175,147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18502485" table:style-name="ce12">
            <text:p><text:s/>18,502,485<text:s/></text:p>
          </table:table-cell>
          <table:table-cell table:style-name="ce12"/>
          <table:table-cell office:value-type="float" office:value="14972" table:style-name="ce14">
            <text:p><text:s/>14,972<text:s/></text:p>
          </table:table-cell>
          <table:table-cell office:value-type="float" office:value="19312004" table:style-name="ce14">
            <text:p><text:s/>19,312,004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5945974" table:style-name="ce14">
            <text:p><text:s/>15,945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518" table:style-name="ce12">
            <text:p><text:s/>3,518<text:s/></text:p>
          </table:table-cell>
          <table:table-cell office:value-type="float" office:value="2785997" table:style-name="ce12">
            <text:p><text:s/>2,785,997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2511657" table:style-name="ce12">
            <text:p><text:s/>2,511,657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2796888" table:style-name="ce14">
            <text:p><text:s/>2,796,888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2607350" table:style-name="ce14">
            <text:p><text:s/>2,607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550" table:style-name="ce12">
            <text:p><text:s/>3,550<text:s/></text:p>
          </table:table-cell>
          <table:table-cell office:value-type="float" office:value="2172613" table:style-name="ce12">
            <text:p><text:s/>2,172,61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281013" table:style-name="ce12">
            <text:p><text:s/>1,281,013<text:s/></text:p>
          </table:table-cell>
          <table:table-cell table:style-name="ce12"/>
          <table:table-cell office:value-type="float" office:value="3740" table:style-name="ce14">
            <text:p><text:s/>3,740<text:s/></text:p>
          </table:table-cell>
          <table:table-cell office:value-type="float" office:value="2402403" table:style-name="ce14">
            <text:p><text:s/>2,402,40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092071" table:style-name="ce14">
            <text:p><text:s/>2,092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73" table:style-name="ce12">
            <text:p><text:s/>2,173<text:s/></text:p>
          </table:table-cell>
          <table:table-cell office:value-type="float" office:value="1943839" table:style-name="ce12">
            <text:p><text:s/>1,943,83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50138" table:style-name="ce12">
            <text:p><text:s/>750,138<text:s/></text:p>
          </table:table-cell>
          <table:table-cell table:style-name="ce12"/>
          <table:table-cell office:value-type="float" office:value="2101" table:style-name="ce14">
            <text:p><text:s/>2,101<text:s/></text:p>
          </table:table-cell>
          <table:table-cell office:value-type="float" office:value="2166547" table:style-name="ce14">
            <text:p><text:s/>2,166,54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56536" table:style-name="ce14">
            <text:p><text:s/>856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428937" table:style-name="ce12">
            <text:p><text:s/>428,93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371103" table:style-name="ce12">
            <text:p><text:s/>3,371,103<text:s/></text:p>
          </table:table-cell>
          <table:table-cell table:style-name="ce12"/>
          <table:table-cell office:value-type="float" office:value="589" table:style-name="ce14">
            <text:p><text:s/>589<text:s/></text:p>
          </table:table-cell>
          <table:table-cell office:value-type="float" office:value="409698" table:style-name="ce14">
            <text:p><text:s/>409,69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272586" table:style-name="ce14">
            <text:p><text:s/>3,272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400" table:style-name="ce12">
            <text:p><text:s/>4,400<text:s/></text:p>
          </table:table-cell>
          <table:table-cell office:value-type="float" office:value="2918933" table:style-name="ce12">
            <text:p><text:s/>2,918,9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689" table:style-name="ce12">
            <text:p><text:s/>11,689<text:s/></text:p>
          </table:table-cell>
          <table:table-cell table:style-name="ce12"/>
          <table:table-cell office:value-type="float" office:value="3697" table:style-name="ce14">
            <text:p><text:s/>3,697<text:s/></text:p>
          </table:table-cell>
          <table:table-cell office:value-type="float" office:value="3041681" table:style-name="ce14">
            <text:p><text:s/>3,041,6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302" table:style-name="ce12">
            <text:p><text:s/>3,302<text:s/></text:p>
          </table:table-cell>
          <table:table-cell office:value-type="float" office:value="3784619" table:style-name="ce12">
            <text:p><text:s/>3,784,61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3794" table:style-name="ce12">
            <text:p><text:s/>33,794<text:s/></text:p>
          </table:table-cell>
          <table:table-cell table:style-name="ce12"/>
          <table:table-cell office:value-type="float" office:value="3147" table:style-name="ce14">
            <text:p><text:s/>3,147<text:s/></text:p>
          </table:table-cell>
          <table:table-cell office:value-type="float" office:value="5042477" table:style-name="ce14">
            <text:p><text:s/>5,042,4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287" table:style-name="ce12">
            <text:p><text:s/>4,287<text:s/></text:p>
          </table:table-cell>
          <table:table-cell office:value-type="float" office:value="3876579" table:style-name="ce12">
            <text:p><text:s/>3,876,57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22602" table:style-name="ce12">
            <text:p><text:s/>2,122,602<text:s/></text:p>
          </table:table-cell>
          <table:table-cell table:style-name="ce12"/>
          <table:table-cell office:value-type="float" office:value="3867" table:style-name="ce14">
            <text:p><text:s/>3,867<text:s/></text:p>
          </table:table-cell>
          <table:table-cell office:value-type="float" office:value="3717551" table:style-name="ce14">
            <text:p><text:s/>3,717,55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801822" table:style-name="ce14">
            <text:p><text:s/>1,801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1069956" table:style-name="ce12">
            <text:p><text:s/>1,069,95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28415" table:style-name="ce12">
            <text:p><text:s/>2,228,415<text:s/></text:p>
          </table:table-cell>
          <table:table-cell table:style-name="ce12"/>
          <table:table-cell office:value-type="float" office:value="908" table:style-name="ce14">
            <text:p><text:s/>908<text:s/></text:p>
          </table:table-cell>
          <table:table-cell office:value-type="float" office:value="1059662" table:style-name="ce14">
            <text:p><text:s/>1,059,66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59739" table:style-name="ce14">
            <text:p><text:s/>1,259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3251" table:style-name="ce12">
            <text:p><text:s/>3,251<text:s/></text:p>
          </table:table-cell>
          <table:table-cell office:value-type="float" office:value="4427790" table:style-name="ce12">
            <text:p><text:s/>4,427,79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397339" table:style-name="ce12">
            <text:p><text:s/>4,397,339<text:s/></text:p>
          </table:table-cell>
          <table:table-cell table:style-name="ce12"/>
          <table:table-cell office:value-type="float" office:value="2868" table:style-name="ce14">
            <text:p><text:s/>2,868<text:s/></text:p>
          </table:table-cell>
          <table:table-cell office:value-type="float" office:value="4854309" table:style-name="ce14">
            <text:p><text:s/>4,854,30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203749" table:style-name="ce14">
            <text:p><text:s/>5,203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932" table:style-name="ce12">
            <text:p><text:s/>10,932<text:s/></text:p>
          </table:table-cell>
          <table:table-cell office:value-type="float" office:value="10230363" table:style-name="ce12">
            <text:p><text:s/>10,230,363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8562551" table:style-name="ce12">
            <text:p><text:s/>8,562,551<text:s/></text:p>
          </table:table-cell>
          <table:table-cell table:style-name="ce12"/>
          <table:table-cell office:value-type="float" office:value="11191" table:style-name="ce14">
            <text:p><text:s/>11,191<text:s/></text:p>
          </table:table-cell>
          <table:table-cell office:value-type="float" office:value="10675226" table:style-name="ce14">
            <text:p><text:s/>10,675,226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6976959" table:style-name="ce14">
            <text:p><text:s/>6,976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520" table:style-name="ce12">
            <text:p><text:s/>2,520<text:s/></text:p>
          </table:table-cell>
          <table:table-cell office:value-type="float" office:value="2550712" table:style-name="ce12">
            <text:p><text:s/>2,550,712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0770025" table:style-name="ce12">
            <text:p><text:s/>10,770,025<text:s/></text:p>
          </table:table-cell>
          <table:table-cell table:style-name="ce12"/>
          <table:table-cell office:value-type="float" office:value="2352" table:style-name="ce14">
            <text:p><text:s/>2,352<text:s/></text:p>
          </table:table-cell>
          <table:table-cell office:value-type="float" office:value="2569766" table:style-name="ce14">
            <text:p><text:s/>2,569,766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1146884" table:style-name="ce14">
            <text:p><text:s/>11,146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352838" table:style-name="ce12">
            <text:p><text:s/>352,8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77633" table:style-name="ce12">
            <text:p><text:s/>477,633<text:s/></text:p>
          </table:table-cell>
          <table:table-cell table:style-name="ce12"/>
          <table:table-cell office:value-type="float" office:value="730" table:style-name="ce14">
            <text:p><text:s/>730<text:s/></text:p>
          </table:table-cell>
          <table:table-cell office:value-type="float" office:value="419235" table:style-name="ce14">
            <text:p><text:s/>419,23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28454" table:style-name="ce14">
            <text:p><text:s/>528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4164" table:style-name="ce12">
            <text:p><text:s/>4,164<text:s/></text:p>
          </table:table-cell>
          <table:table-cell office:value-type="float" office:value="3214348" table:style-name="ce12">
            <text:p><text:s/>3,214,34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72827" table:style-name="ce12">
            <text:p><text:s/>872,827<text:s/></text:p>
          </table:table-cell>
          <table:table-cell table:style-name="ce12"/>
          <table:table-cell office:value-type="float" office:value="3411" table:style-name="ce14">
            <text:p><text:s/>3,411<text:s/></text:p>
          </table:table-cell>
          <table:table-cell office:value-type="float" office:value="3467389" table:style-name="ce14">
            <text:p><text:s/>3,467,38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99351" table:style-name="ce14">
            <text:p><text:s/>1,099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55" table:style-name="ce12">
            <text:p><text:s/>1,655<text:s/></text:p>
          </table:table-cell>
          <table:table-cell office:value-type="float" office:value="858502" table:style-name="ce12">
            <text:p><text:s/>858,5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4" table:style-name="ce14">
            <text:p><text:s/>1,584<text:s/></text:p>
          </table:table-cell>
          <table:table-cell office:value-type="float" office:value="902262" table:style-name="ce14">
            <text:p><text:s/>902,2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5256" table:style-name="ce12">
            <text:p><text:s/>55,256<text:s/></text:p>
          </table:table-cell>
          <table:table-cell office:value-type="float" office:value="174693268" table:style-name="ce12">
            <text:p><text:s/>174,693,268<text:s/></text:p>
          </table:table-cell>
          <table:table-cell office:value-type="float" office:value="2442" table:style-name="ce12">
            <text:p><text:s/>2,442<text:s/></text:p>
          </table:table-cell>
          <table:table-cell office:value-type="float" office:value="179160319" table:style-name="ce12">
            <text:p><text:s/>179,160,319<text:s/></text:p>
          </table:table-cell>
          <table:table-cell table:style-name="ce12"/>
          <table:table-cell office:value-type="float" office:value="59305" table:style-name="ce14">
            <text:p><text:s/>59,305<text:s/></text:p>
          </table:table-cell>
          <table:table-cell office:value-type="float" office:value="193037299" table:style-name="ce14">
            <text:p><text:s/>193,037,299<text:s/></text:p>
          </table:table-cell>
          <table:table-cell office:value-type="float" office:value="2435" table:style-name="ce14">
            <text:p><text:s/>2,435<text:s/></text:p>
          </table:table-cell>
          <table:table-cell office:value-type="float" office:value="193746232" table:style-name="ce14">
            <text:p><text:s/>193,746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10181" table:style-name="ce12">
            <text:p><text:s/>10,181<text:s/></text:p>
          </table:table-cell>
          <table:table-cell office:value-type="float" office:value="16879989" table:style-name="ce12">
            <text:p><text:s/>16,879,989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19087339" table:style-name="ce12">
            <text:p><text:s/>19,087,339<text:s/></text:p>
          </table:table-cell>
          <table:table-cell table:style-name="ce12"/>
          <table:table-cell office:value-type="float" office:value="8866" table:style-name="ce14">
            <text:p><text:s/>8,866<text:s/></text:p>
          </table:table-cell>
          <table:table-cell office:value-type="float" office:value="16166103" table:style-name="ce14">
            <text:p><text:s/>16,166,103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22943927" table:style-name="ce14">
            <text:p><text:s/>22,943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8232" table:style-name="ce12">
            <text:p><text:s/>38,232<text:s/></text:p>
          </table:table-cell>
          <table:table-cell office:value-type="float" office:value="88490116" table:style-name="ce12">
            <text:p><text:s/>88,490,116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80580044" table:style-name="ce12">
            <text:p><text:s/>80,580,044<text:s/></text:p>
          </table:table-cell>
          <table:table-cell table:style-name="ce12"/>
          <table:table-cell office:value-type="float" office:value="36826" table:style-name="ce14">
            <text:p><text:s/>36,826<text:s/></text:p>
          </table:table-cell>
          <table:table-cell office:value-type="float" office:value="90474116" table:style-name="ce14">
            <text:p><text:s/>90,474,116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74609207" table:style-name="ce14">
            <text:p><text:s/>74,609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6012" table:style-name="ce12">
            <text:p><text:s/>36,012<text:s/></text:p>
          </table:table-cell>
          <table:table-cell office:value-type="float" office:value="90897731" table:style-name="ce12">
            <text:p><text:s/>90,897,731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87129096" table:style-name="ce12">
            <text:p><text:s/>87,129,096<text:s/></text:p>
          </table:table-cell>
          <table:table-cell table:style-name="ce12"/>
          <table:table-cell office:value-type="float" office:value="35202" table:style-name="ce14">
            <text:p><text:s/>35,202<text:s/></text:p>
          </table:table-cell>
          <table:table-cell office:value-type="float" office:value="101745055" table:style-name="ce14">
            <text:p><text:s/>101,745,055<text:s/></text:p>
          </table:table-cell>
          <table:table-cell office:value-type="float" office:value="1527" table:style-name="ce14">
            <text:p><text:s/>1,527<text:s/></text:p>
          </table:table-cell>
          <table:table-cell office:value-type="float" office:value="91756868" table:style-name="ce14">
            <text:p><text:s/>91,756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801" table:style-name="ce12">
            <text:p><text:s/>8,801<text:s/></text:p>
          </table:table-cell>
          <table:table-cell office:value-type="float" office:value="15712885" table:style-name="ce12">
            <text:p><text:s/>15,712,885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7627025" table:style-name="ce12">
            <text:p><text:s/>17,627,025<text:s/></text:p>
          </table:table-cell>
          <table:table-cell table:style-name="ce12"/>
          <table:table-cell office:value-type="float" office:value="7672" table:style-name="ce14">
            <text:p><text:s/>7,672<text:s/></text:p>
          </table:table-cell>
          <table:table-cell office:value-type="float" office:value="14209618" table:style-name="ce14">
            <text:p><text:s/>14,209,618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6420746" table:style-name="ce14">
            <text:p><text:s/>16,420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318" table:style-name="ce12">
            <text:p><text:s/>5,318<text:s/></text:p>
          </table:table-cell>
          <table:table-cell office:value-type="float" office:value="11237338" table:style-name="ce12">
            <text:p><text:s/>11,237,338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21476329" table:style-name="ce12">
            <text:p><text:s/>21,476,329<text:s/></text:p>
          </table:table-cell>
          <table:table-cell table:style-name="ce12"/>
          <table:table-cell office:value-type="float" office:value="5252" table:style-name="ce14">
            <text:p><text:s/>5,252<text:s/></text:p>
          </table:table-cell>
          <table:table-cell office:value-type="float" office:value="11603186" table:style-name="ce14">
            <text:p><text:s/>11,603,186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22534933" table:style-name="ce14">
            <text:p><text:s/>22,534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1710825" table:style-name="ce12">
            <text:p><text:s/>1,710,82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85089" table:style-name="ce12">
            <text:p><text:s/>485,089<text:s/></text:p>
          </table:table-cell>
          <table:table-cell table:style-name="ce12"/>
          <table:table-cell office:value-type="float" office:value="1295" table:style-name="ce14">
            <text:p><text:s/>1,295<text:s/></text:p>
          </table:table-cell>
          <table:table-cell office:value-type="float" office:value="1680973" table:style-name="ce14">
            <text:p><text:s/>1,680,97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6758" table:style-name="ce14">
            <text:p><text:s/>286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567" table:style-name="ce12">
            <text:p><text:s/>5,567<text:s/></text:p>
          </table:table-cell>
          <table:table-cell office:value-type="float" office:value="11010112" table:style-name="ce12">
            <text:p><text:s/>11,010,112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3092796" table:style-name="ce12">
            <text:p><text:s/>13,092,796<text:s/></text:p>
          </table:table-cell>
          <table:table-cell table:style-name="ce12"/>
          <table:table-cell office:value-type="float" office:value="5892" table:style-name="ce14">
            <text:p><text:s/>5,892<text:s/></text:p>
          </table:table-cell>
          <table:table-cell office:value-type="float" office:value="12159180" table:style-name="ce14">
            <text:p><text:s/>12,159,180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2363251" table:style-name="ce14">
            <text:p><text:s/>12,363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2833299" table:style-name="ce12">
            <text:p><text:s/>2,833,29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1167" table:style-name="ce12">
            <text:p><text:s/>271,167<text:s/></text:p>
          </table:table-cell>
          <table:table-cell table:style-name="ce12"/>
          <table:table-cell office:value-type="float" office:value="1524" table:style-name="ce14">
            <text:p><text:s/>1,524<text:s/></text:p>
          </table:table-cell>
          <table:table-cell office:value-type="float" office:value="2452451" table:style-name="ce14">
            <text:p><text:s/>2,452,45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83369" table:style-name="ce14">
            <text:p><text:s/>783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639" table:style-name="ce12">
            <text:p><text:s/>2,639<text:s/></text:p>
          </table:table-cell>
          <table:table-cell office:value-type="float" office:value="3701539" table:style-name="ce12">
            <text:p><text:s/>3,701,539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1721979" table:style-name="ce12">
            <text:p><text:s/>11,721,979<text:s/></text:p>
          </table:table-cell>
          <table:table-cell table:style-name="ce12"/>
          <table:table-cell office:value-type="float" office:value="2700" table:style-name="ce14">
            <text:p><text:s/>2,700<text:s/></text:p>
          </table:table-cell>
          <table:table-cell office:value-type="float" office:value="4298007" table:style-name="ce14">
            <text:p><text:s/>4,298,007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9285001" table:style-name="ce14">
            <text:p><text:s/>9,285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5969" table:style-name="ce12">
            <text:p><text:s/>15,969<text:s/></text:p>
          </table:table-cell>
          <table:table-cell office:value-type="float" office:value="25602836" table:style-name="ce12">
            <text:p><text:s/>25,602,836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6378589" table:style-name="ce12">
            <text:p><text:s/>46,378,589<text:s/></text:p>
          </table:table-cell>
          <table:table-cell table:style-name="ce12"/>
          <table:table-cell office:value-type="float" office:value="15888" table:style-name="ce14">
            <text:p><text:s/>15,888<text:s/></text:p>
          </table:table-cell>
          <table:table-cell office:value-type="float" office:value="27934572" table:style-name="ce14">
            <text:p><text:s/>27,934,572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48143884" table:style-name="ce14">
            <text:p><text:s/>48,143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109" table:style-name="ce12">
            <text:p><text:s/>6,109<text:s/></text:p>
          </table:table-cell>
          <table:table-cell office:value-type="float" office:value="11497514" table:style-name="ce12">
            <text:p><text:s/>11,497,514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5154124" table:style-name="ce12">
            <text:p><text:s/>15,154,124<text:s/></text:p>
          </table:table-cell>
          <table:table-cell table:style-name="ce12"/>
          <table:table-cell office:value-type="float" office:value="5913" table:style-name="ce14">
            <text:p><text:s/>5,913<text:s/></text:p>
          </table:table-cell>
          <table:table-cell office:value-type="float" office:value="11952472" table:style-name="ce14">
            <text:p><text:s/>11,952,472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2120996" table:style-name="ce14">
            <text:p><text:s/>12,120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863" table:style-name="ce12">
            <text:p><text:s/>8,863<text:s/></text:p>
          </table:table-cell>
          <table:table-cell office:value-type="float" office:value="15820807" table:style-name="ce12">
            <text:p><text:s/>15,820,80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086499" table:style-name="ce12">
            <text:p><text:s/>4,086,499<text:s/></text:p>
          </table:table-cell>
          <table:table-cell table:style-name="ce12"/>
          <table:table-cell office:value-type="float" office:value="8343" table:style-name="ce14">
            <text:p><text:s/>8,343<text:s/></text:p>
          </table:table-cell>
          <table:table-cell office:value-type="float" office:value="15803225" table:style-name="ce14">
            <text:p><text:s/>15,803,22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238636" table:style-name="ce14">
            <text:p><text:s/>4,238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608" table:style-name="ce12">
            <text:p><text:s/>1,608<text:s/></text:p>
          </table:table-cell>
          <table:table-cell office:value-type="float" office:value="2367267" table:style-name="ce12">
            <text:p><text:s/>2,367,267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9241660" table:style-name="ce12">
            <text:p><text:s/>9,241,660<text:s/></text:p>
          </table:table-cell>
          <table:table-cell table:style-name="ce12"/>
          <table:table-cell office:value-type="float" office:value="1880" table:style-name="ce14">
            <text:p><text:s/>1,880<text:s/></text:p>
          </table:table-cell>
          <table:table-cell office:value-type="float" office:value="3005063" table:style-name="ce14">
            <text:p><text:s/>3,005,063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9448033" table:style-name="ce14">
            <text:p><text:s/>9,448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024" table:style-name="ce12">
            <text:p><text:s/>15,024<text:s/></text:p>
          </table:table-cell>
          <table:table-cell office:value-type="float" office:value="20701036" table:style-name="ce12">
            <text:p><text:s/>20,701,036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3845185" table:style-name="ce12">
            <text:p><text:s/>13,845,185<text:s/></text:p>
          </table:table-cell>
          <table:table-cell table:style-name="ce12"/>
          <table:table-cell office:value-type="float" office:value="14140" table:style-name="ce14">
            <text:p><text:s/>14,140<text:s/></text:p>
          </table:table-cell>
          <table:table-cell office:value-type="float" office:value="22850198" table:style-name="ce14">
            <text:p><text:s/>22,850,198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5274966" table:style-name="ce14">
            <text:p><text:s/>15,274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2737169" table:style-name="ce12">
            <text:p><text:s/>2,737,16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65215" table:style-name="ce12">
            <text:p><text:s/>865,215<text:s/></text:p>
          </table:table-cell>
          <table:table-cell table:style-name="ce12"/>
          <table:table-cell office:value-type="float" office:value="1708" table:style-name="ce14">
            <text:p><text:s/>1,708<text:s/></text:p>
          </table:table-cell>
          <table:table-cell office:value-type="float" office:value="3141587" table:style-name="ce14">
            <text:p><text:s/>3,141,58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13943" table:style-name="ce14">
            <text:p><text:s/>813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993" table:style-name="ce12">
            <text:p><text:s/>3,993<text:s/></text:p>
          </table:table-cell>
          <table:table-cell office:value-type="float" office:value="6462914" table:style-name="ce12">
            <text:p><text:s/>6,462,91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34689" table:style-name="ce12">
            <text:p><text:s/>1,134,689<text:s/></text:p>
          </table:table-cell>
          <table:table-cell table:style-name="ce12"/>
          <table:table-cell office:value-type="float" office:value="4094" table:style-name="ce14">
            <text:p><text:s/>4,094<text:s/></text:p>
          </table:table-cell>
          <table:table-cell office:value-type="float" office:value="7758784" table:style-name="ce14">
            <text:p><text:s/>7,758,78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462349" table:style-name="ce14">
            <text:p><text:s/>1,462,349<text:s/></text:p>
          </table:table-cell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6年03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6年5月1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、交付機構案件之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5年03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6年03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88966" table:style-name="ce12">
            <text:p><text:s/>288,966<text:s/></text:p>
          </table:table-cell>
          <table:table-cell office:value-type="float" office:value="982243577" table:style-name="ce12">
            <text:p><text:s/>982,243,577<text:s/></text:p>
          </table:table-cell>
          <table:table-cell office:value-type="float" office:value="8028" table:style-name="ce12">
            <text:p><text:s/>8,028<text:s/></text:p>
          </table:table-cell>
          <table:table-cell office:value-type="float" office:value="764100488" table:style-name="ce12">
            <text:p><text:s/>764,100,488<text:s/></text:p>
          </table:table-cell>
          <table:table-cell table:style-name="ce12"/>
          <table:table-cell office:value-type="float" office:value="294945" table:style-name="ce14">
            <text:p><text:s/>294,945<text:s/></text:p>
          </table:table-cell>
          <table:table-cell office:value-type="float" office:value="1106227605" table:style-name="ce14">
            <text:p><text:s/>1,106,227,605<text:s/></text:p>
          </table:table-cell>
          <table:table-cell office:value-type="float" office:value="8021" table:style-name="ce14">
            <text:p><text:s/>8,021<text:s/></text:p>
          </table:table-cell>
          <table:table-cell office:value-type="float" office:value="810784939" table:style-name="ce14">
            <text:p><text:s/>810,784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7779" table:style-name="ce12">
            <text:p><text:s/>127,779<text:s/></text:p>
          </table:table-cell>
          <table:table-cell office:value-type="float" office:value="381953348" table:style-name="ce12">
            <text:p><text:s/>381,953,348<text:s/></text:p>
          </table:table-cell>
          <table:table-cell office:value-type="float" office:value="4644" table:style-name="ce12">
            <text:p><text:s/>4,644<text:s/></text:p>
          </table:table-cell>
          <table:table-cell office:value-type="float" office:value="364988390" table:style-name="ce12">
            <text:p><text:s/>364,988,390<text:s/></text:p>
          </table:table-cell>
          <table:table-cell table:style-name="ce12"/>
          <table:table-cell office:value-type="float" office:value="129744" table:style-name="ce14">
            <text:p><text:s/>129,744<text:s/></text:p>
          </table:table-cell>
          <table:table-cell office:value-type="float" office:value="413969105" table:style-name="ce14">
            <text:p><text:s/>413,969,105<text:s/></text:p>
          </table:table-cell>
          <table:table-cell office:value-type="float" office:value="4804" table:style-name="ce14">
            <text:p><text:s/>4,804<text:s/></text:p>
          </table:table-cell>
          <table:table-cell office:value-type="float" office:value="383145949" table:style-name="ce14">
            <text:p><text:s/>383,145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36154" table:style-name="ce12">
            <text:p><text:s/>236,154<text:s/></text:p>
          </table:table-cell>
          <table:table-cell office:value-type="float" office:value="778925060" table:style-name="ce12">
            <text:p><text:s/>778,925,060<text:s/></text:p>
          </table:table-cell>
          <table:table-cell office:value-type="float" office:value="8693" table:style-name="ce12">
            <text:p><text:s/>8,693<text:s/></text:p>
          </table:table-cell>
          <table:table-cell office:value-type="float" office:value="736596745" table:style-name="ce12">
            <text:p><text:s/>736,596,745<text:s/></text:p>
          </table:table-cell>
          <table:table-cell table:style-name="ce12"/>
          <table:table-cell office:value-type="float" office:value="235130" table:style-name="ce14">
            <text:p><text:s/>235,130<text:s/></text:p>
          </table:table-cell>
          <table:table-cell office:value-type="float" office:value="858132810" table:style-name="ce14">
            <text:p><text:s/>858,132,810<text:s/></text:p>
          </table:table-cell>
          <table:table-cell office:value-type="float" office:value="8927" table:style-name="ce14">
            <text:p><text:s/>8,927<text:s/></text:p>
          </table:table-cell>
          <table:table-cell office:value-type="float" office:value="794299126" table:style-name="ce14">
            <text:p><text:s/>794,29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2538" table:style-name="ce12">
            <text:p><text:s/>92,538<text:s/></text:p>
          </table:table-cell>
          <table:table-cell office:value-type="float" office:value="212121498" table:style-name="ce12">
            <text:p><text:s/>212,121,498<text:s/></text:p>
          </table:table-cell>
          <table:table-cell office:value-type="float" office:value="2073" table:style-name="ce12">
            <text:p><text:s/>2,073<text:s/></text:p>
          </table:table-cell>
          <table:table-cell office:value-type="float" office:value="136967867" table:style-name="ce12">
            <text:p><text:s/>136,967,867<text:s/></text:p>
          </table:table-cell>
          <table:table-cell table:style-name="ce12"/>
          <table:table-cell office:value-type="float" office:value="94160" table:style-name="ce14">
            <text:p><text:s/>94,160<text:s/></text:p>
          </table:table-cell>
          <table:table-cell office:value-type="float" office:value="232071498" table:style-name="ce14">
            <text:p><text:s/>232,071,498<text:s/></text:p>
          </table:table-cell>
          <table:table-cell office:value-type="float" office:value="2171" table:style-name="ce14">
            <text:p><text:s/>2,171<text:s/></text:p>
          </table:table-cell>
          <table:table-cell office:value-type="float" office:value="153119404" table:style-name="ce14">
            <text:p><text:s/>153,119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2317" table:style-name="ce12">
            <text:p><text:s/>222,317<text:s/></text:p>
          </table:table-cell>
          <table:table-cell office:value-type="float" office:value="613312393" table:style-name="ce12">
            <text:p><text:s/>613,312,393<text:s/></text:p>
          </table:table-cell>
          <table:table-cell office:value-type="float" office:value="6187" table:style-name="ce12">
            <text:p><text:s/>6,187<text:s/></text:p>
          </table:table-cell>
          <table:table-cell office:value-type="float" office:value="418406810" table:style-name="ce12">
            <text:p><text:s/>418,406,810<text:s/></text:p>
          </table:table-cell>
          <table:table-cell table:style-name="ce12"/>
          <table:table-cell office:value-type="float" office:value="239179" table:style-name="ce14">
            <text:p><text:s/>239,179<text:s/></text:p>
          </table:table-cell>
          <table:table-cell office:value-type="float" office:value="668368903" table:style-name="ce14">
            <text:p><text:s/>668,368,903<text:s/></text:p>
          </table:table-cell>
          <table:table-cell office:value-type="float" office:value="6199" table:style-name="ce14">
            <text:p><text:s/>6,199<text:s/></text:p>
          </table:table-cell>
          <table:table-cell office:value-type="float" office:value="443211795" table:style-name="ce14">
            <text:p><text:s/>443,211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6635" table:style-name="ce12">
            <text:p><text:s/>96,635<text:s/></text:p>
          </table:table-cell>
          <table:table-cell office:value-type="float" office:value="258095059" table:style-name="ce12">
            <text:p><text:s/>258,095,059<text:s/></text:p>
          </table:table-cell>
          <table:table-cell office:value-type="float" office:value="2337" table:style-name="ce12">
            <text:p><text:s/>2,337<text:s/></text:p>
          </table:table-cell>
          <table:table-cell office:value-type="float" office:value="161449477" table:style-name="ce12">
            <text:p><text:s/>161,449,477<text:s/></text:p>
          </table:table-cell>
          <table:table-cell table:style-name="ce12"/>
          <table:table-cell office:value-type="float" office:value="102072" table:style-name="ce14">
            <text:p><text:s/>102,072<text:s/></text:p>
          </table:table-cell>
          <table:table-cell office:value-type="float" office:value="277342144" table:style-name="ce14">
            <text:p><text:s/>277,342,144<text:s/></text:p>
          </table:table-cell>
          <table:table-cell office:value-type="float" office:value="2461" table:style-name="ce14">
            <text:p><text:s/>2,461<text:s/></text:p>
          </table:table-cell>
          <table:table-cell office:value-type="float" office:value="177655620" table:style-name="ce14">
            <text:p><text:s/>177,655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6672" table:style-name="ce12">
            <text:p><text:s/>146,672<text:s/></text:p>
          </table:table-cell>
          <table:table-cell office:value-type="float" office:value="382803996" table:style-name="ce12">
            <text:p><text:s/>382,803,996<text:s/></text:p>
          </table:table-cell>
          <table:table-cell office:value-type="float" office:value="3746" table:style-name="ce12">
            <text:p><text:s/>3,746<text:s/></text:p>
          </table:table-cell>
          <table:table-cell office:value-type="float" office:value="262962269" table:style-name="ce12">
            <text:p><text:s/>262,962,269<text:s/></text:p>
          </table:table-cell>
          <table:table-cell table:style-name="ce12"/>
          <table:table-cell office:value-type="float" office:value="152736" table:style-name="ce14">
            <text:p><text:s/>152,736<text:s/></text:p>
          </table:table-cell>
          <table:table-cell office:value-type="float" office:value="432622447" table:style-name="ce14">
            <text:p><text:s/>432,622,447<text:s/></text:p>
          </table:table-cell>
          <table:table-cell office:value-type="float" office:value="4069" table:style-name="ce14">
            <text:p><text:s/>4,069<text:s/></text:p>
          </table:table-cell>
          <table:table-cell office:value-type="float" office:value="282799921" table:style-name="ce14">
            <text:p><text:s/>282,799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5690" table:style-name="ce12">
            <text:p><text:s/>85,690<text:s/></text:p>
          </table:table-cell>
          <table:table-cell office:value-type="float" office:value="205293696" table:style-name="ce12">
            <text:p><text:s/>205,293,696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150963310" table:style-name="ce12">
            <text:p><text:s/>150,963,310<text:s/></text:p>
          </table:table-cell>
          <table:table-cell table:style-name="ce12"/>
          <table:table-cell office:value-type="float" office:value="90417" table:style-name="ce14">
            <text:p><text:s/>90,417<text:s/></text:p>
          </table:table-cell>
          <table:table-cell office:value-type="float" office:value="221150857" table:style-name="ce14">
            <text:p><text:s/>221,150,857<text:s/></text:p>
          </table:table-cell>
          <table:table-cell office:value-type="float" office:value="2163" table:style-name="ce14">
            <text:p><text:s/>2,163<text:s/></text:p>
          </table:table-cell>
          <table:table-cell office:value-type="float" office:value="149568794" table:style-name="ce14">
            <text:p><text:s/>149,568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67389" table:style-name="ce12">
            <text:p><text:s/>267,389<text:s/></text:p>
          </table:table-cell>
          <table:table-cell office:value-type="float" office:value="484622531" table:style-name="ce12">
            <text:p><text:s/>484,622,531<text:s/></text:p>
          </table:table-cell>
          <table:table-cell office:value-type="float" office:value="6444" table:style-name="ce12">
            <text:p><text:s/>6,444<text:s/></text:p>
          </table:table-cell>
          <table:table-cell office:value-type="float" office:value="341504332" table:style-name="ce12">
            <text:p><text:s/>341,504,332<text:s/></text:p>
          </table:table-cell>
          <table:table-cell table:style-name="ce12"/>
          <table:table-cell office:value-type="float" office:value="267461" table:style-name="ce14">
            <text:p><text:s/>267,461<text:s/></text:p>
          </table:table-cell>
          <table:table-cell office:value-type="float" office:value="548514521" table:style-name="ce14">
            <text:p><text:s/>548,514,521<text:s/></text:p>
          </table:table-cell>
          <table:table-cell office:value-type="float" office:value="5828" table:style-name="ce14">
            <text:p><text:s/>5,828<text:s/></text:p>
          </table:table-cell>
          <table:table-cell office:value-type="float" office:value="312667226" table:style-name="ce14">
            <text:p><text:s/>312,667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8182" table:style-name="ce12">
            <text:p><text:s/>38,182<text:s/></text:p>
          </table:table-cell>
          <table:table-cell office:value-type="float" office:value="74971260" table:style-name="ce12">
            <text:p><text:s/>74,971,260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40010155" table:style-name="ce12">
            <text:p><text:s/>40,010,155<text:s/></text:p>
          </table:table-cell>
          <table:table-cell table:style-name="ce12"/>
          <table:table-cell office:value-type="float" office:value="35316" table:style-name="ce14">
            <text:p><text:s/>35,316<text:s/></text:p>
          </table:table-cell>
          <table:table-cell office:value-type="float" office:value="74816370" table:style-name="ce14">
            <text:p><text:s/>74,816,370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48763431" table:style-name="ce14">
            <text:p><text:s/>48,763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8887" table:style-name="ce12">
            <text:p><text:s/>38,887<text:s/></text:p>
          </table:table-cell>
          <table:table-cell office:value-type="float" office:value="75785727" table:style-name="ce12">
            <text:p><text:s/>75,785,727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36688702" table:style-name="ce12">
            <text:p><text:s/>36,688,702<text:s/></text:p>
          </table:table-cell>
          <table:table-cell table:style-name="ce12"/>
          <table:table-cell office:value-type="float" office:value="37834" table:style-name="ce14">
            <text:p><text:s/>37,834<text:s/></text:p>
          </table:table-cell>
          <table:table-cell office:value-type="float" office:value="75450464" table:style-name="ce14">
            <text:p><text:s/>75,450,464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37430248" table:style-name="ce14">
            <text:p><text:s/>37,430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9239" table:style-name="ce12">
            <text:p><text:s/>49,239<text:s/></text:p>
          </table:table-cell>
          <table:table-cell office:value-type="float" office:value="92930816" table:style-name="ce12">
            <text:p><text:s/>92,930,816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62736693" table:style-name="ce12">
            <text:p><text:s/>62,736,693<text:s/></text:p>
          </table:table-cell>
          <table:table-cell table:style-name="ce12"/>
          <table:table-cell office:value-type="float" office:value="46814" table:style-name="ce14">
            <text:p><text:s/>46,814<text:s/></text:p>
          </table:table-cell>
          <table:table-cell office:value-type="float" office:value="93429196" table:style-name="ce14">
            <text:p><text:s/>93,429,196<text:s/></text:p>
          </table:table-cell>
          <table:table-cell office:value-type="float" office:value="1190" table:style-name="ce14">
            <text:p><text:s/>1,190<text:s/></text:p>
          </table:table-cell>
          <table:table-cell office:value-type="float" office:value="67957557" table:style-name="ce14">
            <text:p><text:s/>67,957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2127759" table:style-name="ce12">
            <text:p><text:s/>2,127,759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0618072" table:style-name="ce12">
            <text:p><text:s/>20,618,072<text:s/></text:p>
          </table:table-cell>
          <table:table-cell table:style-name="ce12"/>
          <table:table-cell office:value-type="float" office:value="750" table:style-name="ce14">
            <text:p><text:s/>750<text:s/></text:p>
          </table:table-cell>
          <table:table-cell office:value-type="float" office:value="1879767" table:style-name="ce14">
            <text:p><text:s/>1,879,767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22695930" table:style-name="ce14">
            <text:p><text:s/>22,695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5092" table:style-name="ce12">
            <text:p><text:s/>45,092<text:s/></text:p>
          </table:table-cell>
          <table:table-cell office:value-type="float" office:value="98986756" table:style-name="ce12">
            <text:p><text:s/>98,986,756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81223973" table:style-name="ce12">
            <text:p><text:s/>81,223,973<text:s/></text:p>
          </table:table-cell>
          <table:table-cell table:style-name="ce12"/>
          <table:table-cell office:value-type="float" office:value="44310" table:style-name="ce14">
            <text:p><text:s/>44,310<text:s/></text:p>
          </table:table-cell>
          <table:table-cell office:value-type="float" office:value="118623494" table:style-name="ce14">
            <text:p><text:s/>118,623,494<text:s/></text:p>
          </table:table-cell>
          <table:table-cell office:value-type="float" office:value="1739" table:style-name="ce14">
            <text:p><text:s/>1,739<text:s/></text:p>
          </table:table-cell>
          <table:table-cell office:value-type="float" office:value="92228936" table:style-name="ce14">
            <text:p><text:s/>92,228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3764" table:style-name="ce12">
            <text:p><text:s/>23,764<text:s/></text:p>
          </table:table-cell>
          <table:table-cell office:value-type="float" office:value="33079085" table:style-name="ce12">
            <text:p><text:s/>33,079,085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23009356" table:style-name="ce12">
            <text:p><text:s/>23,009,356<text:s/></text:p>
          </table:table-cell>
          <table:table-cell table:style-name="ce12"/>
          <table:table-cell office:value-type="float" office:value="23948" table:style-name="ce14">
            <text:p><text:s/>23,948<text:s/></text:p>
          </table:table-cell>
          <table:table-cell office:value-type="float" office:value="36358747" table:style-name="ce14">
            <text:p><text:s/>36,358,747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24819871" table:style-name="ce14">
            <text:p><text:s/>24,819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4130" table:style-name="ce12">
            <text:p><text:s/>4,130<text:s/></text:p>
          </table:table-cell>
          <table:table-cell office:value-type="float" office:value="7070697" table:style-name="ce12">
            <text:p><text:s/>7,070,697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28813135" table:style-name="ce12">
            <text:p><text:s/>28,813,135<text:s/></text:p>
          </table:table-cell>
          <table:table-cell table:style-name="ce12"/>
          <table:table-cell office:value-type="float" office:value="3495" table:style-name="ce14">
            <text:p><text:s/>3,495<text:s/></text:p>
          </table:table-cell>
          <table:table-cell office:value-type="float" office:value="6949558" table:style-name="ce14">
            <text:p><text:s/>6,949,558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29557165" table:style-name="ce14">
            <text:p><text:s/>29,557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2923" table:style-name="ce12">
            <text:p><text:s/>42,923<text:s/></text:p>
          </table:table-cell>
          <table:table-cell office:value-type="float" office:value="71495991" table:style-name="ce12">
            <text:p><text:s/>71,495,991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40081366" table:style-name="ce12">
            <text:p><text:s/>40,081,366<text:s/></text:p>
          </table:table-cell>
          <table:table-cell table:style-name="ce12"/>
          <table:table-cell office:value-type="float" office:value="43192" table:style-name="ce14">
            <text:p><text:s/>43,192<text:s/></text:p>
          </table:table-cell>
          <table:table-cell office:value-type="float" office:value="81165763" table:style-name="ce14">
            <text:p><text:s/>81,165,763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40487677" table:style-name="ce14">
            <text:p><text:s/>40,487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9780" table:style-name="ce12">
            <text:p><text:s/>109,780<text:s/></text:p>
          </table:table-cell>
          <table:table-cell office:value-type="float" office:value="256076644" table:style-name="ce12">
            <text:p><text:s/>256,076,644<text:s/></text:p>
          </table:table-cell>
          <table:table-cell office:value-type="float" office:value="3067" table:style-name="ce12">
            <text:p><text:s/>3,067<text:s/></text:p>
          </table:table-cell>
          <table:table-cell office:value-type="float" office:value="211936695" table:style-name="ce12">
            <text:p><text:s/>211,936,695<text:s/></text:p>
          </table:table-cell>
          <table:table-cell table:style-name="ce12"/>
          <table:table-cell office:value-type="float" office:value="111314" table:style-name="ce14">
            <text:p><text:s/>111,314<text:s/></text:p>
          </table:table-cell>
          <table:table-cell office:value-type="float" office:value="288030984" table:style-name="ce14">
            <text:p><text:s/>288,030,984<text:s/></text:p>
          </table:table-cell>
          <table:table-cell office:value-type="float" office:value="3114" table:style-name="ce14">
            <text:p><text:s/>3,114<text:s/></text:p>
          </table:table-cell>
          <table:table-cell office:value-type="float" office:value="230018078" table:style-name="ce14">
            <text:p><text:s/>230,018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2370" table:style-name="ce12">
            <text:p><text:s/>32,370<text:s/></text:p>
          </table:table-cell>
          <table:table-cell office:value-type="float" office:value="129829873" table:style-name="ce12">
            <text:p><text:s/>129,829,873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74427881" table:style-name="ce12">
            <text:p><text:s/>74,427,881<text:s/></text:p>
          </table:table-cell>
          <table:table-cell table:style-name="ce12"/>
          <table:table-cell office:value-type="float" office:value="32499" table:style-name="ce14">
            <text:p><text:s/>32,499<text:s/></text:p>
          </table:table-cell>
          <table:table-cell office:value-type="float" office:value="152899332" table:style-name="ce14">
            <text:p><text:s/>152,899,332<text:s/></text:p>
          </table:table-cell>
          <table:table-cell office:value-type="float" office:value="1139" table:style-name="ce14">
            <text:p><text:s/>1,139<text:s/></text:p>
          </table:table-cell>
          <table:table-cell office:value-type="float" office:value="56011554" table:style-name="ce14">
            <text:p><text:s/>56,011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90734" table:style-name="ce12">
            <text:p><text:s/>90,734<text:s/></text:p>
          </table:table-cell>
          <table:table-cell office:value-type="float" office:value="212378275" table:style-name="ce12">
            <text:p><text:s/>212,378,275<text:s/></text:p>
          </table:table-cell>
          <table:table-cell office:value-type="float" office:value="2722" table:style-name="ce12">
            <text:p><text:s/>2,722<text:s/></text:p>
          </table:table-cell>
          <table:table-cell office:value-type="float" office:value="180198526" table:style-name="ce12">
            <text:p><text:s/>180,198,526<text:s/></text:p>
          </table:table-cell>
          <table:table-cell table:style-name="ce12"/>
          <table:table-cell office:value-type="float" office:value="91215" table:style-name="ce14">
            <text:p><text:s/>91,215<text:s/></text:p>
          </table:table-cell>
          <table:table-cell office:value-type="float" office:value="232094866" table:style-name="ce14">
            <text:p><text:s/>232,094,866<text:s/></text:p>
          </table:table-cell>
          <table:table-cell office:value-type="float" office:value="2730" table:style-name="ce14">
            <text:p><text:s/>2,730<text:s/></text:p>
          </table:table-cell>
          <table:table-cell office:value-type="float" office:value="179781418" table:style-name="ce14">
            <text:p><text:s/>179,781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100057" table:style-name="ce12">
            <text:p><text:s/>100,057<text:s/></text:p>
          </table:table-cell>
          <table:table-cell office:value-type="float" office:value="222185040" table:style-name="ce12">
            <text:p><text:s/>222,185,040<text:s/></text:p>
          </table:table-cell>
          <table:table-cell office:value-type="float" office:value="2884" table:style-name="ce12">
            <text:p><text:s/>2,884<text:s/></text:p>
          </table:table-cell>
          <table:table-cell office:value-type="float" office:value="175990120" table:style-name="ce12">
            <text:p><text:s/>175,990,120<text:s/></text:p>
          </table:table-cell>
          <table:table-cell table:style-name="ce12"/>
          <table:table-cell office:value-type="float" office:value="99435" table:style-name="ce14">
            <text:p><text:s/>99,435<text:s/></text:p>
          </table:table-cell>
          <table:table-cell office:value-type="float" office:value="234892419" table:style-name="ce14">
            <text:p><text:s/>234,892,419<text:s/></text:p>
          </table:table-cell>
          <table:table-cell office:value-type="float" office:value="2705" table:style-name="ce14">
            <text:p><text:s/>2,705<text:s/></text:p>
          </table:table-cell>
          <table:table-cell office:value-type="float" office:value="172667886" table:style-name="ce14">
            <text:p><text:s/>172,667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6987" table:style-name="ce12">
            <text:p><text:s/>66,987<text:s/></text:p>
          </table:table-cell>
          <table:table-cell office:value-type="float" office:value="128126884" table:style-name="ce12">
            <text:p><text:s/>128,126,884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81844961" table:style-name="ce12">
            <text:p><text:s/>81,844,961<text:s/></text:p>
          </table:table-cell>
          <table:table-cell table:style-name="ce12"/>
          <table:table-cell office:value-type="float" office:value="65790" table:style-name="ce14">
            <text:p><text:s/>65,790<text:s/></text:p>
          </table:table-cell>
          <table:table-cell office:value-type="float" office:value="135619644" table:style-name="ce14">
            <text:p><text:s/>135,619,644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86704634" table:style-name="ce14">
            <text:p><text:s/>86,704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5262" table:style-name="ce12">
            <text:p><text:s/>55,262<text:s/></text:p>
          </table:table-cell>
          <table:table-cell office:value-type="float" office:value="121329462" table:style-name="ce12">
            <text:p><text:s/>121,329,462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71265468" table:style-name="ce12">
            <text:p><text:s/>71,265,468<text:s/></text:p>
          </table:table-cell>
          <table:table-cell table:style-name="ce12"/>
          <table:table-cell office:value-type="float" office:value="55726" table:style-name="ce14">
            <text:p><text:s/>55,726<text:s/></text:p>
          </table:table-cell>
          <table:table-cell office:value-type="float" office:value="129632169" table:style-name="ce14">
            <text:p><text:s/>129,632,169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92721262" table:style-name="ce14">
            <text:p><text:s/>92,721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8745" table:style-name="ce12">
            <text:p><text:s/>68,745<text:s/></text:p>
          </table:table-cell>
          <table:table-cell office:value-type="float" office:value="130953990" table:style-name="ce12">
            <text:p><text:s/>130,953,990<text:s/></text:p>
          </table:table-cell>
          <table:table-cell office:value-type="float" office:value="3092" table:style-name="ce12">
            <text:p><text:s/>3,092<text:s/></text:p>
          </table:table-cell>
          <table:table-cell office:value-type="float" office:value="134636825" table:style-name="ce12">
            <text:p><text:s/>134,636,825<text:s/></text:p>
          </table:table-cell>
          <table:table-cell table:style-name="ce12"/>
          <table:table-cell office:value-type="float" office:value="64981" table:style-name="ce14">
            <text:p><text:s/>64,981<text:s/></text:p>
          </table:table-cell>
          <table:table-cell office:value-type="float" office:value="141552970" table:style-name="ce14">
            <text:p><text:s/>141,552,970<text:s/></text:p>
          </table:table-cell>
          <table:table-cell office:value-type="float" office:value="2730" table:style-name="ce14">
            <text:p><text:s/>2,730<text:s/></text:p>
          </table:table-cell>
          <table:table-cell office:value-type="float" office:value="126520663" table:style-name="ce14">
            <text:p><text:s/>126,520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0483" table:style-name="ce12">
            <text:p><text:s/>80,483<text:s/></text:p>
          </table:table-cell>
          <table:table-cell office:value-type="float" office:value="180703875" table:style-name="ce12">
            <text:p><text:s/>180,703,875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125489152" table:style-name="ce12">
            <text:p><text:s/>125,489,152<text:s/></text:p>
          </table:table-cell>
          <table:table-cell table:style-name="ce12"/>
          <table:table-cell office:value-type="float" office:value="82182" table:style-name="ce14">
            <text:p><text:s/>82,182<text:s/></text:p>
          </table:table-cell>
          <table:table-cell office:value-type="float" office:value="200282802" table:style-name="ce14">
            <text:p><text:s/>200,282,802<text:s/></text:p>
          </table:table-cell>
          <table:table-cell office:value-type="float" office:value="2262" table:style-name="ce14">
            <text:p><text:s/>2,262<text:s/></text:p>
          </table:table-cell>
          <table:table-cell office:value-type="float" office:value="137435455" table:style-name="ce14">
            <text:p><text:s/>137,435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8793" table:style-name="ce12">
            <text:p><text:s/>38,793<text:s/></text:p>
          </table:table-cell>
          <table:table-cell office:value-type="float" office:value="73234243" table:style-name="ce12">
            <text:p><text:s/>73,234,243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69979221" table:style-name="ce12">
            <text:p><text:s/>69,979,221<text:s/></text:p>
          </table:table-cell>
          <table:table-cell table:style-name="ce12"/>
          <table:table-cell office:value-type="float" office:value="38471" table:style-name="ce14">
            <text:p><text:s/>38,471<text:s/></text:p>
          </table:table-cell>
          <table:table-cell office:value-type="float" office:value="79508974" table:style-name="ce14">
            <text:p><text:s/>79,508,974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67218587" table:style-name="ce14">
            <text:p><text:s/>67,218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2716" table:style-name="ce12">
            <text:p><text:s/>82,716<text:s/></text:p>
          </table:table-cell>
          <table:table-cell office:value-type="float" office:value="205989716" table:style-name="ce12">
            <text:p><text:s/>205,989,716<text:s/></text:p>
          </table:table-cell>
          <table:table-cell office:value-type="float" office:value="2375" table:style-name="ce12">
            <text:p><text:s/>2,375<text:s/></text:p>
          </table:table-cell>
          <table:table-cell office:value-type="float" office:value="166177344" table:style-name="ce12">
            <text:p><text:s/>166,177,344<text:s/></text:p>
          </table:table-cell>
          <table:table-cell table:style-name="ce12"/>
          <table:table-cell office:value-type="float" office:value="89140" table:style-name="ce14">
            <text:p><text:s/>89,140<text:s/></text:p>
          </table:table-cell>
          <table:table-cell office:value-type="float" office:value="246394598" table:style-name="ce14">
            <text:p><text:s/>246,394,598<text:s/></text:p>
          </table:table-cell>
          <table:table-cell office:value-type="float" office:value="2493" table:style-name="ce14">
            <text:p><text:s/>2,493<text:s/></text:p>
          </table:table-cell>
          <table:table-cell office:value-type="float" office:value="181003524" table:style-name="ce14">
            <text:p><text:s/>181,003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0503" table:style-name="ce12">
            <text:p><text:s/>110,503<text:s/></text:p>
          </table:table-cell>
          <table:table-cell office:value-type="float" office:value="260395166" table:style-name="ce12">
            <text:p><text:s/>260,395,166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210215568" table:style-name="ce12">
            <text:p><text:s/>210,215,568<text:s/></text:p>
          </table:table-cell>
          <table:table-cell table:style-name="ce12"/>
          <table:table-cell office:value-type="float" office:value="117433" table:style-name="ce14">
            <text:p><text:s/>117,433<text:s/></text:p>
          </table:table-cell>
          <table:table-cell office:value-type="float" office:value="297127303" table:style-name="ce14">
            <text:p><text:s/>297,127,303<text:s/></text:p>
          </table:table-cell>
          <table:table-cell office:value-type="float" office:value="3286" table:style-name="ce14">
            <text:p><text:s/>3,286<text:s/></text:p>
          </table:table-cell>
          <table:table-cell office:value-type="float" office:value="224309215" table:style-name="ce14">
            <text:p><text:s/>224,309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8284" table:style-name="ce12">
            <text:p><text:s/>18,284<text:s/></text:p>
          </table:table-cell>
          <table:table-cell office:value-type="float" office:value="27823423" table:style-name="ce12">
            <text:p><text:s/>27,823,423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7600770" table:style-name="ce12">
            <text:p><text:s/>17,600,770<text:s/></text:p>
          </table:table-cell>
          <table:table-cell table:style-name="ce12"/>
          <table:table-cell office:value-type="float" office:value="16438" table:style-name="ce14">
            <text:p><text:s/>16,438<text:s/></text:p>
          </table:table-cell>
          <table:table-cell office:value-type="float" office:value="29143711" table:style-name="ce14">
            <text:p><text:s/>29,143,711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9137414" table:style-name="ce14">
            <text:p><text:s/>19,137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748" table:style-name="ce12">
            <text:p><text:s/>20,748<text:s/></text:p>
          </table:table-cell>
          <table:table-cell office:value-type="float" office:value="29418030" table:style-name="ce12">
            <text:p><text:s/>29,418,030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7053767" table:style-name="ce12">
            <text:p><text:s/>17,053,767<text:s/></text:p>
          </table:table-cell>
          <table:table-cell table:style-name="ce12"/>
          <table:table-cell office:value-type="float" office:value="21361" table:style-name="ce14">
            <text:p><text:s/>21,361<text:s/></text:p>
          </table:table-cell>
          <table:table-cell office:value-type="float" office:value="31928985" table:style-name="ce14">
            <text:p><text:s/>31,928,985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3698865" table:style-name="ce14">
            <text:p><text:s/>13,698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909" table:style-name="ce12">
            <text:p><text:s/>4,909<text:s/></text:p>
          </table:table-cell>
          <table:table-cell office:value-type="float" office:value="5675161" table:style-name="ce12">
            <text:p><text:s/>5,675,16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14643" table:style-name="ce12">
            <text:p><text:s/>2,114,643<text:s/></text:p>
          </table:table-cell>
          <table:table-cell table:style-name="ce12"/>
          <table:table-cell office:value-type="float" office:value="4268" table:style-name="ce14">
            <text:p><text:s/>4,268<text:s/></text:p>
          </table:table-cell>
          <table:table-cell office:value-type="float" office:value="5323141" table:style-name="ce14">
            <text:p><text:s/>5,323,14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93648" table:style-name="ce14">
            <text:p><text:s/>1,493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6297" table:style-name="ce12">
            <text:p><text:s/>6,297<text:s/></text:p>
          </table:table-cell>
          <table:table-cell office:value-type="float" office:value="5669044" table:style-name="ce12">
            <text:p><text:s/>5,669,04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26077" table:style-name="ce12">
            <text:p><text:s/>526,077<text:s/></text:p>
          </table:table-cell>
          <table:table-cell table:style-name="ce12"/>
          <table:table-cell office:value-type="float" office:value="5575" table:style-name="ce14">
            <text:p><text:s/>5,575<text:s/></text:p>
          </table:table-cell>
          <table:table-cell office:value-type="float" office:value="5274978" table:style-name="ce14">
            <text:p><text:s/>5,274,97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36505" table:style-name="ce14">
            <text:p><text:s/>636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7779" table:style-name="ce12">
            <text:p><text:s/>27,779<text:s/></text:p>
          </table:table-cell>
          <table:table-cell office:value-type="float" office:value="39393218" table:style-name="ce12">
            <text:p><text:s/>39,393,2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14435" table:style-name="ce12">
            <text:p><text:s/>714,435<text:s/></text:p>
          </table:table-cell>
          <table:table-cell table:style-name="ce12"/>
          <table:table-cell office:value-type="float" office:value="27078" table:style-name="ce14">
            <text:p><text:s/>27,078<text:s/></text:p>
          </table:table-cell>
          <table:table-cell office:value-type="float" office:value="42766463" table:style-name="ce14">
            <text:p><text:s/>42,766,46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752490" table:style-name="ce14">
            <text:p><text:s/>1,752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461" table:style-name="ce12">
            <text:p><text:s/>8,461<text:s/></text:p>
          </table:table-cell>
          <table:table-cell office:value-type="float" office:value="14103388" table:style-name="ce12">
            <text:p><text:s/>14,103,388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2372353" table:style-name="ce12">
            <text:p><text:s/>2,372,353<text:s/></text:p>
          </table:table-cell>
          <table:table-cell table:style-name="ce12"/>
          <table:table-cell office:value-type="float" office:value="7964" table:style-name="ce14">
            <text:p><text:s/>7,964<text:s/></text:p>
          </table:table-cell>
          <table:table-cell office:value-type="float" office:value="13553917" table:style-name="ce14">
            <text:p><text:s/>13,553,91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668080" table:style-name="ce14">
            <text:p><text:s/>2,668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483" table:style-name="ce12">
            <text:p><text:s/>17,483<text:s/></text:p>
          </table:table-cell>
          <table:table-cell office:value-type="float" office:value="29256193" table:style-name="ce12">
            <text:p><text:s/>29,256,193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0513167" table:style-name="ce12">
            <text:p><text:s/>10,513,167<text:s/></text:p>
          </table:table-cell>
          <table:table-cell table:style-name="ce12"/>
          <table:table-cell office:value-type="float" office:value="19275" table:style-name="ce14">
            <text:p><text:s/>19,275<text:s/></text:p>
          </table:table-cell>
          <table:table-cell office:value-type="float" office:value="34377561" table:style-name="ce14">
            <text:p><text:s/>34,377,561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4907751" table:style-name="ce14">
            <text:p><text:s/>14,907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6163" table:style-name="ce12">
            <text:p><text:s/>6,163<text:s/></text:p>
          </table:table-cell>
          <table:table-cell office:value-type="float" office:value="9586922" table:style-name="ce12">
            <text:p><text:s/>9,586,922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7814864" table:style-name="ce12">
            <text:p><text:s/>17,814,864<text:s/></text:p>
          </table:table-cell>
          <table:table-cell table:style-name="ce12"/>
          <table:table-cell office:value-type="float" office:value="5939" table:style-name="ce14">
            <text:p><text:s/>5,939<text:s/></text:p>
          </table:table-cell>
          <table:table-cell office:value-type="float" office:value="9251045" table:style-name="ce14">
            <text:p><text:s/>9,251,045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8261404" table:style-name="ce14">
            <text:p><text:s/>18,261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4232" table:style-name="ce12">
            <text:p><text:s/>4,232<text:s/></text:p>
          </table:table-cell>
          <table:table-cell office:value-type="float" office:value="6493454" table:style-name="ce12">
            <text:p><text:s/>6,493,454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26344477" table:style-name="ce12">
            <text:p><text:s/>26,344,477<text:s/></text:p>
          </table:table-cell>
          <table:table-cell table:style-name="ce12"/>
          <table:table-cell office:value-type="float" office:value="4142" table:style-name="ce14">
            <text:p><text:s/>4,142<text:s/></text:p>
          </table:table-cell>
          <table:table-cell office:value-type="float" office:value="7193746" table:style-name="ce14">
            <text:p><text:s/>7,193,746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29790468" table:style-name="ce14">
            <text:p><text:s/>29,790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9734" table:style-name="ce12">
            <text:p><text:s/>39,734<text:s/></text:p>
          </table:table-cell>
          <table:table-cell office:value-type="float" office:value="58415460" table:style-name="ce12">
            <text:p><text:s/>58,415,460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2858357" table:style-name="ce12">
            <text:p><text:s/>12,858,357<text:s/></text:p>
          </table:table-cell>
          <table:table-cell table:style-name="ce12"/>
          <table:table-cell office:value-type="float" office:value="39141" table:style-name="ce14">
            <text:p><text:s/>39,141<text:s/></text:p>
          </table:table-cell>
          <table:table-cell office:value-type="float" office:value="64748156" table:style-name="ce14">
            <text:p><text:s/>64,748,156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1880273" table:style-name="ce14">
            <text:p><text:s/>11,880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443" table:style-name="ce12">
            <text:p><text:s/>18,443<text:s/></text:p>
          </table:table-cell>
          <table:table-cell office:value-type="float" office:value="28155816" table:style-name="ce12">
            <text:p><text:s/>28,155,816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17516633" table:style-name="ce12">
            <text:p><text:s/>17,516,633<text:s/></text:p>
          </table:table-cell>
          <table:table-cell table:style-name="ce12"/>
          <table:table-cell office:value-type="float" office:value="19212" table:style-name="ce14">
            <text:p><text:s/>19,212<text:s/></text:p>
          </table:table-cell>
          <table:table-cell office:value-type="float" office:value="30941426" table:style-name="ce14">
            <text:p><text:s/>30,941,426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18234325" table:style-name="ce14">
            <text:p><text:s/>18,234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16026" table:style-name="ce12">
            <text:p><text:s/>16,026<text:s/></text:p>
          </table:table-cell>
          <table:table-cell office:value-type="float" office:value="22665527" table:style-name="ce12">
            <text:p><text:s/>22,665,527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9529304" table:style-name="ce12">
            <text:p><text:s/>19,529,304<text:s/></text:p>
          </table:table-cell>
          <table:table-cell table:style-name="ce12"/>
          <table:table-cell office:value-type="float" office:value="15878" table:style-name="ce14">
            <text:p><text:s/>15,878<text:s/></text:p>
          </table:table-cell>
          <table:table-cell office:value-type="float" office:value="26556844" table:style-name="ce14">
            <text:p><text:s/>26,556,844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7736092" table:style-name="ce14">
            <text:p><text:s/>17,736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" table:style-name="ce14">
            <text:p><text:s/>289<text:s/></text:p>
          </table:table-cell>
          <table:table-cell office:value-type="float" office:value="692884" table:style-name="ce14">
            <text:p><text:s/>692,884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7685278" table:style-name="ce14">
            <text:p><text:s/>7,685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611" table:style-name="ce12">
            <text:p><text:s/>5,611<text:s/></text:p>
          </table:table-cell>
          <table:table-cell office:value-type="float" office:value="8393979" table:style-name="ce12">
            <text:p><text:s/>8,393,97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3294145" table:style-name="ce12">
            <text:p><text:s/>13,294,145<text:s/></text:p>
          </table:table-cell>
          <table:table-cell table:style-name="ce12"/>
          <table:table-cell office:value-type="float" office:value="5613" table:style-name="ce14">
            <text:p><text:s/>5,613<text:s/></text:p>
          </table:table-cell>
          <table:table-cell office:value-type="float" office:value="9827143" table:style-name="ce14">
            <text:p><text:s/>9,827,14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2454910" table:style-name="ce14">
            <text:p><text:s/>12,454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598" table:style-name="ce12">
            <text:p><text:s/>2,598<text:s/></text:p>
          </table:table-cell>
          <table:table-cell office:value-type="float" office:value="5897368" table:style-name="ce12">
            <text:p><text:s/>5,897,36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544959" table:style-name="ce12">
            <text:p><text:s/>6,544,959<text:s/></text:p>
          </table:table-cell>
          <table:table-cell table:style-name="ce12"/>
          <table:table-cell office:value-type="float" office:value="3146" table:style-name="ce14">
            <text:p><text:s/>3,146<text:s/></text:p>
          </table:table-cell>
          <table:table-cell office:value-type="float" office:value="8563098" table:style-name="ce14">
            <text:p><text:s/>8,563,09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084297" table:style-name="ce14">
            <text:p><text:s/>6,084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" table:style-name="ce14">
            <text:p><text:s/>107<text:s/></text:p>
          </table:table-cell>
          <table:table-cell office:value-type="float" office:value="140245" table:style-name="ce14">
            <text:p><text:s/>140,24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72789" table:style-name="ce14">
            <text:p><text:s/>1,772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51" table:style-name="ce12">
            <text:p><text:s/>2,451<text:s/></text:p>
          </table:table-cell>
          <table:table-cell office:value-type="float" office:value="6567314" table:style-name="ce12">
            <text:p><text:s/>6,567,31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807489" table:style-name="ce12">
            <text:p><text:s/>5,807,489<text:s/></text:p>
          </table:table-cell>
          <table:table-cell table:style-name="ce12"/>
          <table:table-cell office:value-type="float" office:value="2362" table:style-name="ce14">
            <text:p><text:s/>2,362<text:s/></text:p>
          </table:table-cell>
          <table:table-cell office:value-type="float" office:value="6390743" table:style-name="ce14">
            <text:p><text:s/>6,390,74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071594" table:style-name="ce14">
            <text:p><text:s/>5,071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252" table:style-name="ce12">
            <text:p><text:s/>30,25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08607" table:style-name="ce12">
            <text:p><text:s/>2,808,607<text:s/></text:p>
          </table:table-cell>
          <table:table-cell table:style-name="ce12"/>
          <table:table-cell office:value-type="float" office:value="27" table:style-name="ce14">
            <text:p><text:s/>27<text:s/></text:p>
          </table:table-cell>
          <table:table-cell office:value-type="float" office:value="35081" table:style-name="ce14">
            <text:p><text:s/>35,08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02124" table:style-name="ce14">
            <text:p><text:s/>2,802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95052" table:style-name="ce14">
            <text:p><text:s/>95,052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1774813" table:style-name="ce14">
            <text:p><text:s/>11,774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1737704" table:style-name="ce12">
            <text:p><text:s/>1,737,70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850758" table:style-name="ce12">
            <text:p><text:s/>4,850,758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1891784" table:style-name="ce14">
            <text:p><text:s/>1,891,78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699148" table:style-name="ce14">
            <text:p><text:s/>4,699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9627" table:style-name="ce12">
            <text:p><text:s/>19,627<text:s/></text:p>
          </table:table-cell>
          <table:table-cell office:value-type="float" office:value="36151731" table:style-name="ce12">
            <text:p><text:s/>36,151,731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9299966" table:style-name="ce12">
            <text:p><text:s/>9,299,966<text:s/></text:p>
          </table:table-cell>
          <table:table-cell table:style-name="ce12"/>
          <table:table-cell office:value-type="float" office:value="18956" table:style-name="ce14">
            <text:p><text:s/>18,956<text:s/></text:p>
          </table:table-cell>
          <table:table-cell office:value-type="float" office:value="37529441" table:style-name="ce14">
            <text:p><text:s/>37,529,44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9286357" table:style-name="ce14">
            <text:p><text:s/>9,286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0323" table:style-name="ce12">
            <text:p><text:s/>10,323<text:s/></text:p>
          </table:table-cell>
          <table:table-cell office:value-type="float" office:value="18503146" table:style-name="ce12">
            <text:p><text:s/>18,503,14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995499" table:style-name="ce12">
            <text:p><text:s/>6,995,499<text:s/></text:p>
          </table:table-cell>
          <table:table-cell table:style-name="ce12"/>
          <table:table-cell office:value-type="float" office:value="9845" table:style-name="ce14">
            <text:p><text:s/>9,845<text:s/></text:p>
          </table:table-cell>
          <table:table-cell office:value-type="float" office:value="18827902" table:style-name="ce14">
            <text:p><text:s/>18,827,90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8233129" table:style-name="ce14">
            <text:p><text:s/>8,233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416" table:style-name="ce12">
            <text:p><text:s/>9,416<text:s/></text:p>
          </table:table-cell>
          <table:table-cell office:value-type="float" office:value="14895556" table:style-name="ce12">
            <text:p><text:s/>14,895,55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001518" table:style-name="ce12">
            <text:p><text:s/>6,001,518<text:s/></text:p>
          </table:table-cell>
          <table:table-cell table:style-name="ce12"/>
          <table:table-cell office:value-type="float" office:value="10848" table:style-name="ce14">
            <text:p><text:s/>10,848<text:s/></text:p>
          </table:table-cell>
          <table:table-cell office:value-type="float" office:value="20481767" table:style-name="ce14">
            <text:p><text:s/>20,481,767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3480278" table:style-name="ce14">
            <text:p><text:s/>13,480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5518" table:style-name="ce12">
            <text:p><text:s/>15,518<text:s/></text:p>
          </table:table-cell>
          <table:table-cell office:value-type="float" office:value="15076345" table:style-name="ce12">
            <text:p><text:s/>15,076,345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5686206" table:style-name="ce12">
            <text:p><text:s/>5,686,206<text:s/></text:p>
          </table:table-cell>
          <table:table-cell table:style-name="ce12"/>
          <table:table-cell office:value-type="float" office:value="14935" table:style-name="ce14">
            <text:p><text:s/>14,935<text:s/></text:p>
          </table:table-cell>
          <table:table-cell office:value-type="float" office:value="16976825" table:style-name="ce14">
            <text:p><text:s/>16,976,825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7330964" table:style-name="ce14">
            <text:p><text:s/>7,330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2100632" table:style-name="ce12">
            <text:p><text:s/>2,100,632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469591" table:style-name="ce12">
            <text:p><text:s/>5,469,591<text:s/></text:p>
          </table:table-cell>
          <table:table-cell table:style-name="ce12"/>
          <table:table-cell office:value-type="float" office:value="1203" table:style-name="ce14">
            <text:p><text:s/>1,203<text:s/></text:p>
          </table:table-cell>
          <table:table-cell office:value-type="float" office:value="2311313" table:style-name="ce14">
            <text:p><text:s/>2,311,313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324926" table:style-name="ce14">
            <text:p><text:s/>6,324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4156" table:style-name="ce12">
            <text:p><text:s/>44,156<text:s/></text:p>
          </table:table-cell>
          <table:table-cell office:value-type="float" office:value="65467994" table:style-name="ce12">
            <text:p><text:s/>65,467,994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29409322" table:style-name="ce12">
            <text:p><text:s/>29,409,322<text:s/></text:p>
          </table:table-cell>
          <table:table-cell table:style-name="ce12"/>
          <table:table-cell office:value-type="float" office:value="44227" table:style-name="ce14">
            <text:p><text:s/>44,227<text:s/></text:p>
          </table:table-cell>
          <table:table-cell office:value-type="float" office:value="71882289" table:style-name="ce14">
            <text:p><text:s/>71,882,289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26761894" table:style-name="ce14">
            <text:p><text:s/>26,761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20831" table:style-name="ce12">
            <text:p><text:s/>20,831<text:s/></text:p>
          </table:table-cell>
          <table:table-cell office:value-type="float" office:value="31359678" table:style-name="ce12">
            <text:p><text:s/>31,359,678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7133412" table:style-name="ce12">
            <text:p><text:s/>7,133,412<text:s/></text:p>
          </table:table-cell>
          <table:table-cell table:style-name="ce12"/>
          <table:table-cell office:value-type="float" office:value="19417" table:style-name="ce14">
            <text:p><text:s/>19,417<text:s/></text:p>
          </table:table-cell>
          <table:table-cell office:value-type="float" office:value="30944157" table:style-name="ce14">
            <text:p><text:s/>30,944,15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681988" table:style-name="ce14">
            <text:p><text:s/>4,681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664" table:style-name="ce12">
            <text:p><text:s/>11,664<text:s/></text:p>
          </table:table-cell>
          <table:table-cell office:value-type="float" office:value="14298531" table:style-name="ce12">
            <text:p><text:s/>14,298,5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60757" table:style-name="ce12">
            <text:p><text:s/>560,757<text:s/></text:p>
          </table:table-cell>
          <table:table-cell table:style-name="ce12"/>
          <table:table-cell office:value-type="float" office:value="11085" table:style-name="ce14">
            <text:p><text:s/>11,085<text:s/></text:p>
          </table:table-cell>
          <table:table-cell office:value-type="float" office:value="15413091" table:style-name="ce14">
            <text:p><text:s/>15,413,09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58972" table:style-name="ce14">
            <text:p><text:s/>558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381" table:style-name="ce12">
            <text:p><text:s/>4,381<text:s/></text:p>
          </table:table-cell>
          <table:table-cell office:value-type="float" office:value="6274252" table:style-name="ce12">
            <text:p><text:s/>6,274,25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395801" table:style-name="ce12">
            <text:p><text:s/>8,395,801<text:s/></text:p>
          </table:table-cell>
          <table:table-cell table:style-name="ce12"/>
          <table:table-cell office:value-type="float" office:value="4478" table:style-name="ce14">
            <text:p><text:s/>4,478<text:s/></text:p>
          </table:table-cell>
          <table:table-cell office:value-type="float" office:value="6900191" table:style-name="ce14">
            <text:p><text:s/>6,900,19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115934" table:style-name="ce14">
            <text:p><text:s/>8,115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668" table:style-name="ce12">
            <text:p><text:s/>6,668<text:s/></text:p>
          </table:table-cell>
          <table:table-cell office:value-type="float" office:value="9425536" table:style-name="ce12">
            <text:p><text:s/>9,425,536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6569475" table:style-name="ce12">
            <text:p><text:s/>6,569,475<text:s/></text:p>
          </table:table-cell>
          <table:table-cell table:style-name="ce12"/>
          <table:table-cell office:value-type="float" office:value="6814" table:style-name="ce14">
            <text:p><text:s/>6,814<text:s/></text:p>
          </table:table-cell>
          <table:table-cell office:value-type="float" office:value="11654091" table:style-name="ce14">
            <text:p><text:s/>11,654,09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7731218" table:style-name="ce14">
            <text:p><text:s/>7,731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2084545" table:style-name="ce12">
            <text:p><text:s/>2,084,545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6291666" table:style-name="ce12">
            <text:p><text:s/>6,291,666<text:s/></text:p>
          </table:table-cell>
          <table:table-cell table:style-name="ce12"/>
          <table:table-cell office:value-type="float" office:value="765" table:style-name="ce14">
            <text:p><text:s/>765<text:s/></text:p>
          </table:table-cell>
          <table:table-cell office:value-type="float" office:value="1973984" table:style-name="ce14">
            <text:p><text:s/>1,973,984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6378799" table:style-name="ce14">
            <text:p><text:s/>6,378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711" table:style-name="ce12">
            <text:p><text:s/>15,711<text:s/></text:p>
          </table:table-cell>
          <table:table-cell office:value-type="float" office:value="23271557" table:style-name="ce12">
            <text:p><text:s/>23,271,557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5880299" table:style-name="ce12">
            <text:p><text:s/>15,880,299<text:s/></text:p>
          </table:table-cell>
          <table:table-cell table:style-name="ce12"/>
          <table:table-cell office:value-type="float" office:value="15435" table:style-name="ce14">
            <text:p><text:s/>15,435<text:s/></text:p>
          </table:table-cell>
          <table:table-cell office:value-type="float" office:value="24075230" table:style-name="ce14">
            <text:p><text:s/>24,075,230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2962952" table:style-name="ce14">
            <text:p><text:s/>12,962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435756" table:style-name="ce12">
            <text:p><text:s/>435,75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018612" table:style-name="ce12">
            <text:p><text:s/>3,018,612<text:s/></text:p>
          </table:table-cell>
          <table:table-cell table:style-name="ce12"/>
          <table:table-cell office:value-type="float" office:value="290" table:style-name="ce14">
            <text:p><text:s/>290<text:s/></text:p>
          </table:table-cell>
          <table:table-cell office:value-type="float" office:value="377411" table:style-name="ce14">
            <text:p><text:s/>377,41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143832" table:style-name="ce14">
            <text:p><text:s/>3,143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308130" table:style-name="ce12">
            <text:p><text:s/>308,13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166789" table:style-name="ce12">
            <text:p><text:s/>7,166,789<text:s/></text:p>
          </table:table-cell>
          <table:table-cell table:style-name="ce12"/>
          <table:table-cell office:value-type="float" office:value="206" table:style-name="ce14">
            <text:p><text:s/>206<text:s/></text:p>
          </table:table-cell>
          <table:table-cell office:value-type="float" office:value="283893" table:style-name="ce14">
            <text:p><text:s/>283,89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366635" table:style-name="ce14">
            <text:p><text:s/>6,366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283" table:style-name="ce12">
            <text:p><text:s/>2,283<text:s/></text:p>
          </table:table-cell>
          <table:table-cell office:value-type="float" office:value="1378199" table:style-name="ce12">
            <text:p><text:s/>1,378,19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470147" table:style-name="ce12">
            <text:p><text:s/>1,470,147<text:s/></text:p>
          </table:table-cell>
          <table:table-cell table:style-name="ce12"/>
          <table:table-cell office:value-type="float" office:value="1977" table:style-name="ce14">
            <text:p><text:s/>1,977<text:s/></text:p>
          </table:table-cell>
          <table:table-cell office:value-type="float" office:value="1300346" table:style-name="ce14">
            <text:p><text:s/>1,300,34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594906" table:style-name="ce14">
            <text:p><text:s/>1,594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918" table:style-name="ce12">
            <text:p><text:s/>3,918<text:s/></text:p>
          </table:table-cell>
          <table:table-cell office:value-type="float" office:value="5030269" table:style-name="ce12">
            <text:p><text:s/>5,030,26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9584050" table:style-name="ce12">
            <text:p><text:s/>9,584,050<text:s/></text:p>
          </table:table-cell>
          <table:table-cell table:style-name="ce12"/>
          <table:table-cell office:value-type="float" office:value="3637" table:style-name="ce14">
            <text:p><text:s/>3,637<text:s/></text:p>
          </table:table-cell>
          <table:table-cell office:value-type="float" office:value="4628931" table:style-name="ce14">
            <text:p><text:s/>4,628,93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089036" table:style-name="ce14">
            <text:p><text:s/>10,089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460" table:style-name="ce12">
            <text:p><text:s/>2,460<text:s/></text:p>
          </table:table-cell>
          <table:table-cell office:value-type="float" office:value="2639676" table:style-name="ce12">
            <text:p><text:s/>2,639,67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808422" table:style-name="ce12">
            <text:p><text:s/>8,808,422<text:s/></text:p>
          </table:table-cell>
          <table:table-cell table:style-name="ce12"/>
          <table:table-cell office:value-type="float" office:value="2310" table:style-name="ce14">
            <text:p><text:s/>2,310<text:s/></text:p>
          </table:table-cell>
          <table:table-cell office:value-type="float" office:value="2599529" table:style-name="ce14">
            <text:p><text:s/>2,599,52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436633" table:style-name="ce14">
            <text:p><text:s/>10,436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6565" table:style-name="ce12">
            <text:p><text:s/>26,565<text:s/></text:p>
          </table:table-cell>
          <table:table-cell office:value-type="float" office:value="36948713" table:style-name="ce12">
            <text:p><text:s/>36,948,713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0754759" table:style-name="ce12">
            <text:p><text:s/>10,754,759<text:s/></text:p>
          </table:table-cell>
          <table:table-cell table:style-name="ce12"/>
          <table:table-cell office:value-type="float" office:value="25974" table:style-name="ce14">
            <text:p><text:s/>25,974<text:s/></text:p>
          </table:table-cell>
          <table:table-cell office:value-type="float" office:value="37045385" table:style-name="ce14">
            <text:p><text:s/>37,045,385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2919842" table:style-name="ce14">
            <text:p><text:s/>12,919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575" table:style-name="ce12">
            <text:p><text:s/>9,575<text:s/></text:p>
          </table:table-cell>
          <table:table-cell office:value-type="float" office:value="9135229" table:style-name="ce12">
            <text:p><text:s/>9,135,22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9877914" table:style-name="ce12">
            <text:p><text:s/>9,877,914<text:s/></text:p>
          </table:table-cell>
          <table:table-cell table:style-name="ce12"/>
          <table:table-cell office:value-type="float" office:value="9673" table:style-name="ce14">
            <text:p><text:s/>9,673<text:s/></text:p>
          </table:table-cell>
          <table:table-cell office:value-type="float" office:value="9877479" table:style-name="ce14">
            <text:p><text:s/>9,877,47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925432" table:style-name="ce14">
            <text:p><text:s/>8,925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880" table:style-name="ce12">
            <text:p><text:s/>3,880<text:s/></text:p>
          </table:table-cell>
          <table:table-cell office:value-type="float" office:value="3823585" table:style-name="ce12">
            <text:p><text:s/>3,823,58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360515" table:style-name="ce12">
            <text:p><text:s/>2,360,515<text:s/></text:p>
          </table:table-cell>
          <table:table-cell table:style-name="ce12"/>
          <table:table-cell office:value-type="float" office:value="3644" table:style-name="ce14">
            <text:p><text:s/>3,644<text:s/></text:p>
          </table:table-cell>
          <table:table-cell office:value-type="float" office:value="3974278" table:style-name="ce14">
            <text:p><text:s/>3,974,27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204411" table:style-name="ce14">
            <text:p><text:s/>2,204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654837" table:style-name="ce12">
            <text:p><text:s/>654,837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3403932" table:style-name="ce12">
            <text:p><text:s/>3,403,932<text:s/></text:p>
          </table:table-cell>
          <table:table-cell table:style-name="ce12"/>
          <table:table-cell office:value-type="float" office:value="377" table:style-name="ce14">
            <text:p><text:s/>377<text:s/></text:p>
          </table:table-cell>
          <table:table-cell office:value-type="float" office:value="467669" table:style-name="ce14">
            <text:p><text:s/>467,669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3511239" table:style-name="ce14">
            <text:p><text:s/>3,511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28897" table:style-name="ce12">
            <text:p><text:s/>128,89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536462" table:style-name="ce12">
            <text:p><text:s/>4,536,462<text:s/></text:p>
          </table:table-cell>
          <table:table-cell table:style-name="ce12"/>
          <table:table-cell office:value-type="float" office:value="125" table:style-name="ce14">
            <text:p><text:s/>125<text:s/></text:p>
          </table:table-cell>
          <table:table-cell office:value-type="float" office:value="187469" table:style-name="ce14">
            <text:p><text:s/>187,469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045972" table:style-name="ce14">
            <text:p><text:s/>5,045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833" table:style-name="ce12">
            <text:p><text:s/>3,833<text:s/></text:p>
          </table:table-cell>
          <table:table-cell office:value-type="float" office:value="5746063" table:style-name="ce12">
            <text:p><text:s/>5,746,0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30" table:style-name="ce14">
            <text:p><text:s/>3,830<text:s/></text:p>
          </table:table-cell>
          <table:table-cell office:value-type="float" office:value="5996104" table:style-name="ce14">
            <text:p><text:s/>5,996,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3093" table:style-name="ce12">
            <text:p><text:s/>3,093<text:s/></text:p>
          </table:table-cell>
          <table:table-cell office:value-type="float" office:value="3375074" table:style-name="ce12">
            <text:p><text:s/>3,375,07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398568" table:style-name="ce12">
            <text:p><text:s/>8,398,568<text:s/></text:p>
          </table:table-cell>
          <table:table-cell table:style-name="ce12"/>
          <table:table-cell office:value-type="float" office:value="2335" table:style-name="ce14">
            <text:p><text:s/>2,335<text:s/></text:p>
          </table:table-cell>
          <table:table-cell office:value-type="float" office:value="2788133" table:style-name="ce14">
            <text:p><text:s/>2,788,13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034424" table:style-name="ce14">
            <text:p><text:s/>8,034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121" table:style-name="ce12">
            <text:p><text:s/>10,121<text:s/></text:p>
          </table:table-cell>
          <table:table-cell office:value-type="float" office:value="12685167" table:style-name="ce12">
            <text:p><text:s/>12,685,16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684525" table:style-name="ce12">
            <text:p><text:s/>2,684,525<text:s/></text:p>
          </table:table-cell>
          <table:table-cell table:style-name="ce12"/>
          <table:table-cell office:value-type="float" office:value="10027" table:style-name="ce14">
            <text:p><text:s/>10,027<text:s/></text:p>
          </table:table-cell>
          <table:table-cell office:value-type="float" office:value="13563716" table:style-name="ce14">
            <text:p><text:s/>13,563,71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003276" table:style-name="ce14">
            <text:p><text:s/>5,003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1767198" table:style-name="ce12">
            <text:p><text:s/>1,767,19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835863" table:style-name="ce12">
            <text:p><text:s/>9,835,863<text:s/></text:p>
          </table:table-cell>
          <table:table-cell table:style-name="ce12"/>
          <table:table-cell office:value-type="float" office:value="1865" table:style-name="ce14">
            <text:p><text:s/>1,865<text:s/></text:p>
          </table:table-cell>
          <table:table-cell office:value-type="float" office:value="1903923" table:style-name="ce14">
            <text:p><text:s/>1,903,92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0467914" table:style-name="ce14">
            <text:p><text:s/>10,467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428" table:style-name="ce12">
            <text:p><text:s/>7,428<text:s/></text:p>
          </table:table-cell>
          <table:table-cell office:value-type="float" office:value="14628030" table:style-name="ce12">
            <text:p><text:s/>14,628,03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129218" table:style-name="ce12">
            <text:p><text:s/>6,129,218<text:s/></text:p>
          </table:table-cell>
          <table:table-cell table:style-name="ce12"/>
          <table:table-cell office:value-type="float" office:value="7278" table:style-name="ce14">
            <text:p><text:s/>7,278<text:s/></text:p>
          </table:table-cell>
          <table:table-cell office:value-type="float" office:value="16470751" table:style-name="ce14">
            <text:p><text:s/>16,470,75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618403" table:style-name="ce14">
            <text:p><text:s/>5,618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430" table:style-name="ce12">
            <text:p><text:s/>2,430<text:s/></text:p>
          </table:table-cell>
          <table:table-cell office:value-type="float" office:value="2672305" table:style-name="ce12">
            <text:p><text:s/>2,672,30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165223" table:style-name="ce12">
            <text:p><text:s/>4,165,223<text:s/></text:p>
          </table:table-cell>
          <table:table-cell table:style-name="ce12"/>
          <table:table-cell office:value-type="float" office:value="2480" table:style-name="ce14">
            <text:p><text:s/>2,480<text:s/></text:p>
          </table:table-cell>
          <table:table-cell office:value-type="float" office:value="3016678" table:style-name="ce14">
            <text:p><text:s/>3,016,67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265296" table:style-name="ce14">
            <text:p><text:s/>4,265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837" table:style-name="ce12">
            <text:p><text:s/>7,837<text:s/></text:p>
          </table:table-cell>
          <table:table-cell office:value-type="float" office:value="12447655" table:style-name="ce12">
            <text:p><text:s/>12,447,65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0708489" table:style-name="ce12">
            <text:p><text:s/>10,708,489<text:s/></text:p>
          </table:table-cell>
          <table:table-cell table:style-name="ce12"/>
          <table:table-cell office:value-type="float" office:value="7256" table:style-name="ce14">
            <text:p><text:s/>7,256<text:s/></text:p>
          </table:table-cell>
          <table:table-cell office:value-type="float" office:value="13976482" table:style-name="ce14">
            <text:p><text:s/>13,976,48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225361" table:style-name="ce14">
            <text:p><text:s/>7,225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2352" table:style-name="ce12">
            <text:p><text:s/>2,352<text:s/></text:p>
          </table:table-cell>
          <table:table-cell office:value-type="float" office:value="1127046" table:style-name="ce12">
            <text:p><text:s/>1,127,04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91731" table:style-name="ce12">
            <text:p><text:s/>791,731<text:s/></text:p>
          </table:table-cell>
          <table:table-cell table:style-name="ce12"/>
          <table:table-cell office:value-type="float" office:value="1820" table:style-name="ce14">
            <text:p><text:s/>1,820<text:s/></text:p>
          </table:table-cell>
          <table:table-cell office:value-type="float" office:value="974011" table:style-name="ce14">
            <text:p><text:s/>974,01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08418" table:style-name="ce14">
            <text:p><text:s/>708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150" table:style-name="ce12">
            <text:p><text:s/>2,150<text:s/></text:p>
          </table:table-cell>
          <table:table-cell office:value-type="float" office:value="4712748" table:style-name="ce12">
            <text:p><text:s/>4,712,74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90215" table:style-name="ce12">
            <text:p><text:s/>2,890,215<text:s/></text:p>
          </table:table-cell>
          <table:table-cell table:style-name="ce12"/>
          <table:table-cell office:value-type="float" office:value="3222" table:style-name="ce14">
            <text:p><text:s/>3,222<text:s/></text:p>
          </table:table-cell>
          <table:table-cell office:value-type="float" office:value="8015540" table:style-name="ce14">
            <text:p><text:s/>8,015,54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87048" table:style-name="ce14">
            <text:p><text:s/>1,687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424" table:style-name="ce12">
            <text:p><text:s/>2,424<text:s/></text:p>
          </table:table-cell>
          <table:table-cell office:value-type="float" office:value="2164054" table:style-name="ce12">
            <text:p><text:s/>2,164,05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876472" table:style-name="ce12">
            <text:p><text:s/>3,876,472<text:s/></text:p>
          </table:table-cell>
          <table:table-cell table:style-name="ce12"/>
          <table:table-cell office:value-type="float" office:value="2442" table:style-name="ce14">
            <text:p><text:s/>2,442<text:s/></text:p>
          </table:table-cell>
          <table:table-cell office:value-type="float" office:value="2457229" table:style-name="ce14">
            <text:p><text:s/>2,457,22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703750" table:style-name="ce14">
            <text:p><text:s/>3,703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893257" table:style-name="ce12">
            <text:p><text:s/>893,25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14215" table:style-name="ce12">
            <text:p><text:s/>1,214,215<text:s/></text:p>
          </table:table-cell>
          <table:table-cell table:style-name="ce12"/>
          <table:table-cell office:value-type="float" office:value="1860" table:style-name="ce14">
            <text:p><text:s/>1,860<text:s/></text:p>
          </table:table-cell>
          <table:table-cell office:value-type="float" office:value="969918" table:style-name="ce14">
            <text:p><text:s/>969,91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24281" table:style-name="ce14">
            <text:p><text:s/>1,324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454" table:style-name="ce12">
            <text:p><text:s/>4,454<text:s/></text:p>
          </table:table-cell>
          <table:table-cell office:value-type="float" office:value="7377413" table:style-name="ce12">
            <text:p><text:s/>7,377,41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724860" table:style-name="ce12">
            <text:p><text:s/>9,724,860<text:s/></text:p>
          </table:table-cell>
          <table:table-cell table:style-name="ce12"/>
          <table:table-cell office:value-type="float" office:value="4703" table:style-name="ce14">
            <text:p><text:s/>4,703<text:s/></text:p>
          </table:table-cell>
          <table:table-cell office:value-type="float" office:value="9640462" table:style-name="ce14">
            <text:p><text:s/>9,640,46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581761" table:style-name="ce14">
            <text:p><text:s/>8,581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6860" table:style-name="ce12">
            <text:p><text:s/>46,86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166831" table:style-name="ce12">
            <text:p><text:s/>5,166,831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42723" table:style-name="ce14">
            <text:p><text:s/>42,72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850951" table:style-name="ce14">
            <text:p><text:s/>3,850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206" table:style-name="ce12">
            <text:p><text:s/>3,206<text:s/></text:p>
          </table:table-cell>
          <table:table-cell office:value-type="float" office:value="3857889" table:style-name="ce12">
            <text:p><text:s/>3,857,88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746909" table:style-name="ce12">
            <text:p><text:s/>3,746,909<text:s/></text:p>
          </table:table-cell>
          <table:table-cell table:style-name="ce12"/>
          <table:table-cell office:value-type="float" office:value="3149" table:style-name="ce14">
            <text:p><text:s/>3,149<text:s/></text:p>
          </table:table-cell>
          <table:table-cell office:value-type="float" office:value="4563151" table:style-name="ce14">
            <text:p><text:s/>4,563,15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634107" table:style-name="ce14">
            <text:p><text:s/>4,634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346924" table:style-name="ce12">
            <text:p><text:s/>346,92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742999" table:style-name="ce12">
            <text:p><text:s/>1,742,999<text:s/></text:p>
          </table:table-cell>
          <table:table-cell table:style-name="ce12"/>
          <table:table-cell office:value-type="float" office:value="233" table:style-name="ce14">
            <text:p><text:s/>233<text:s/></text:p>
          </table:table-cell>
          <table:table-cell office:value-type="float" office:value="317209" table:style-name="ce14">
            <text:p><text:s/>317,20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72414" table:style-name="ce14">
            <text:p><text:s/>1,772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04" table:style-name="ce12">
            <text:p><text:s/>1,204<text:s/></text:p>
          </table:table-cell>
          <table:table-cell office:value-type="float" office:value="1332745" table:style-name="ce12">
            <text:p><text:s/>1,332,74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214033" table:style-name="ce12">
            <text:p><text:s/>5,214,033<text:s/></text:p>
          </table:table-cell>
          <table:table-cell table:style-name="ce12"/>
          <table:table-cell office:value-type="float" office:value="1189" table:style-name="ce14">
            <text:p><text:s/>1,189<text:s/></text:p>
          </table:table-cell>
          <table:table-cell office:value-type="float" office:value="1692512" table:style-name="ce14">
            <text:p><text:s/>1,692,51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653749" table:style-name="ce14">
            <text:p><text:s/>4,653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1008725" table:style-name="ce12">
            <text:p><text:s/>1,008,72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92742" table:style-name="ce12">
            <text:p><text:s/>1,992,742<text:s/></text:p>
          </table:table-cell>
          <table:table-cell table:style-name="ce12"/>
          <table:table-cell office:value-type="float" office:value="880" table:style-name="ce14">
            <text:p><text:s/>880<text:s/></text:p>
          </table:table-cell>
          <table:table-cell office:value-type="float" office:value="991782" table:style-name="ce14">
            <text:p><text:s/>991,78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72788" table:style-name="ce14">
            <text:p><text:s/>2,072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545" table:style-name="ce12">
            <text:p><text:s/>7,54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29175" table:style-name="ce12">
            <text:p><text:s/>2,029,175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6969" table:style-name="ce14">
            <text:p><text:s/>6,96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27523" table:style-name="ce14">
            <text:p><text:s/>1,527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1702" table:style-name="ce12">
            <text:p><text:s/>21,702<text:s/></text:p>
          </table:table-cell>
          <table:table-cell office:value-type="float" office:value="29533113" table:style-name="ce12">
            <text:p><text:s/>29,533,113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2887146" table:style-name="ce12">
            <text:p><text:s/>12,887,146<text:s/></text:p>
          </table:table-cell>
          <table:table-cell table:style-name="ce12"/>
          <table:table-cell office:value-type="float" office:value="20511" table:style-name="ce14">
            <text:p><text:s/>20,511<text:s/></text:p>
          </table:table-cell>
          <table:table-cell office:value-type="float" office:value="31098574" table:style-name="ce14">
            <text:p><text:s/>31,098,574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5787945" table:style-name="ce14">
            <text:p><text:s/>15,787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4531" table:style-name="ce12">
            <text:p><text:s/>24,53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902321" table:style-name="ce12">
            <text:p><text:s/>4,902,321<text:s/></text:p>
          </table:table-cell>
          <table:table-cell table:style-name="ce12"/>
          <table:table-cell office:value-type="float" office:value="53" table:style-name="ce14">
            <text:p><text:s/>53<text:s/></text:p>
          </table:table-cell>
          <table:table-cell office:value-type="float" office:value="28558" table:style-name="ce14">
            <text:p><text:s/>28,55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207963" table:style-name="ce14">
            <text:p><text:s/>7,207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527" table:style-name="ce12">
            <text:p><text:s/>11,527<text:s/></text:p>
          </table:table-cell>
          <table:table-cell office:value-type="float" office:value="16900041" table:style-name="ce12">
            <text:p><text:s/>16,900,041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5419505" table:style-name="ce12">
            <text:p><text:s/>15,419,505<text:s/></text:p>
          </table:table-cell>
          <table:table-cell table:style-name="ce12"/>
          <table:table-cell office:value-type="float" office:value="10663" table:style-name="ce14">
            <text:p><text:s/>10,663<text:s/></text:p>
          </table:table-cell>
          <table:table-cell office:value-type="float" office:value="17399487" table:style-name="ce14">
            <text:p><text:s/>17,399,487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7419316" table:style-name="ce14">
            <text:p><text:s/>17,419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305275" table:style-name="ce12">
            <text:p><text:s/>305,27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469749" table:style-name="ce12">
            <text:p><text:s/>1,469,749<text:s/></text:p>
          </table:table-cell>
          <table:table-cell table:style-name="ce12"/>
          <table:table-cell office:value-type="float" office:value="182" table:style-name="ce14">
            <text:p><text:s/>182<text:s/></text:p>
          </table:table-cell>
          <table:table-cell office:value-type="float" office:value="273676" table:style-name="ce14">
            <text:p><text:s/>273,67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432603" table:style-name="ce14">
            <text:p><text:s/>1,432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62" table:style-name="ce14">
            <text:p><text:s/>2,062<text:s/></text:p>
          </table:table-cell>
          <table:table-cell office:value-type="float" office:value="2339139" table:style-name="ce14">
            <text:p><text:s/>2,339,1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316" table:style-name="ce12">
            <text:p><text:s/>4,316<text:s/></text:p>
          </table:table-cell>
          <table:table-cell office:value-type="float" office:value="5325669" table:style-name="ce12">
            <text:p><text:s/>5,325,66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84999" table:style-name="ce12">
            <text:p><text:s/>384,999<text:s/></text:p>
          </table:table-cell>
          <table:table-cell table:style-name="ce12"/>
          <table:table-cell office:value-type="float" office:value="4055" table:style-name="ce14">
            <text:p><text:s/>4,055<text:s/></text:p>
          </table:table-cell>
          <table:table-cell office:value-type="float" office:value="5416690" table:style-name="ce14">
            <text:p><text:s/>5,416,69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1972" table:style-name="ce14">
            <text:p><text:s/>271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491" table:style-name="ce12">
            <text:p><text:s/>9,491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6297384" table:style-name="ce12">
            <text:p><text:s/>6,297,384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5562" table:style-name="ce14">
            <text:p><text:s/>5,562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6043998" table:style-name="ce14">
            <text:p><text:s/>6,043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235" table:style-name="ce12">
            <text:p><text:s/>10,235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9093252" table:style-name="ce12">
            <text:p><text:s/>9,093,252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5777" table:style-name="ce14">
            <text:p><text:s/>15,777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8575867" table:style-name="ce14">
            <text:p><text:s/>8,575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452" table:style-name="ce12">
            <text:p><text:s/>3,452<text:s/></text:p>
          </table:table-cell>
          <table:table-cell office:value-type="float" office:value="4972019" table:style-name="ce12">
            <text:p><text:s/>4,972,01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89183" table:style-name="ce12">
            <text:p><text:s/>2,189,183<text:s/></text:p>
          </table:table-cell>
          <table:table-cell table:style-name="ce12"/>
          <table:table-cell office:value-type="float" office:value="3218" table:style-name="ce14">
            <text:p><text:s/>3,218<text:s/></text:p>
          </table:table-cell>
          <table:table-cell office:value-type="float" office:value="4529076" table:style-name="ce14">
            <text:p><text:s/>4,529,07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032322" table:style-name="ce14">
            <text:p><text:s/>3,032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580" table:style-name="ce12">
            <text:p><text:s/>4,580<text:s/></text:p>
          </table:table-cell>
          <table:table-cell office:value-type="float" office:value="4246511" table:style-name="ce12">
            <text:p><text:s/>4,246,51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510170" table:style-name="ce12">
            <text:p><text:s/>4,510,170<text:s/></text:p>
          </table:table-cell>
          <table:table-cell table:style-name="ce12"/>
          <table:table-cell office:value-type="float" office:value="4130" table:style-name="ce14">
            <text:p><text:s/>4,130<text:s/></text:p>
          </table:table-cell>
          <table:table-cell office:value-type="float" office:value="4427547" table:style-name="ce14">
            <text:p><text:s/>4,427,54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629761" table:style-name="ce14">
            <text:p><text:s/>4,629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792951" table:style-name="ce12">
            <text:p><text:s/>792,95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596029" table:style-name="ce12">
            <text:p><text:s/>4,596,029<text:s/></text:p>
          </table:table-cell>
          <table:table-cell table:style-name="ce12"/>
          <table:table-cell office:value-type="float" office:value="1330" table:style-name="ce14">
            <text:p><text:s/>1,330<text:s/></text:p>
          </table:table-cell>
          <table:table-cell office:value-type="float" office:value="1336265" table:style-name="ce14">
            <text:p><text:s/>1,336,26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271506" table:style-name="ce14">
            <text:p><text:s/>3,271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656" table:style-name="ce12">
            <text:p><text:s/>4,656<text:s/></text:p>
          </table:table-cell>
          <table:table-cell office:value-type="float" office:value="3071002" table:style-name="ce12">
            <text:p><text:s/>3,071,00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609168" table:style-name="ce12">
            <text:p><text:s/>8,609,168<text:s/></text:p>
          </table:table-cell>
          <table:table-cell table:style-name="ce12"/>
          <table:table-cell office:value-type="float" office:value="4734" table:style-name="ce14">
            <text:p><text:s/>4,734<text:s/></text:p>
          </table:table-cell>
          <table:table-cell office:value-type="float" office:value="3476827" table:style-name="ce14">
            <text:p><text:s/>3,476,82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702276" table:style-name="ce14">
            <text:p><text:s/>7,702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01" table:style-name="ce14">
            <text:p><text:s/>1,601<text:s/></text:p>
          </table:table-cell>
          <table:table-cell office:value-type="float" office:value="4458203" table:style-name="ce14">
            <text:p><text:s/>4,458,20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988101" table:style-name="ce14">
            <text:p><text:s/>9,988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049" table:style-name="ce12">
            <text:p><text:s/>3,049<text:s/></text:p>
          </table:table-cell>
          <table:table-cell office:value-type="float" office:value="1746354" table:style-name="ce12">
            <text:p><text:s/>1,746,35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90526" table:style-name="ce12">
            <text:p><text:s/>2,390,526<text:s/></text:p>
          </table:table-cell>
          <table:table-cell table:style-name="ce12"/>
          <table:table-cell office:value-type="float" office:value="2609" table:style-name="ce14">
            <text:p><text:s/>2,609<text:s/></text:p>
          </table:table-cell>
          <table:table-cell office:value-type="float" office:value="1679674" table:style-name="ce14">
            <text:p><text:s/>1,679,67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05739" table:style-name="ce14">
            <text:p><text:s/>2,505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765" table:style-name="ce12">
            <text:p><text:s/>10,76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929713" table:style-name="ce12">
            <text:p><text:s/>1,929,713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8745" table:style-name="ce14">
            <text:p><text:s/>8,74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966822" table:style-name="ce14">
            <text:p><text:s/>1,966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886" table:style-name="ce12">
            <text:p><text:s/>4,886<text:s/></text:p>
          </table:table-cell>
          <table:table-cell office:value-type="float" office:value="6368146" table:style-name="ce12">
            <text:p><text:s/>6,368,14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24921" table:style-name="ce12">
            <text:p><text:s/>524,921<text:s/></text:p>
          </table:table-cell>
          <table:table-cell table:style-name="ce12"/>
          <table:table-cell office:value-type="float" office:value="4436" table:style-name="ce14">
            <text:p><text:s/>4,436<text:s/></text:p>
          </table:table-cell>
          <table:table-cell office:value-type="float" office:value="6339234" table:style-name="ce14">
            <text:p><text:s/>6,339,23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50264" table:style-name="ce14">
            <text:p><text:s/>450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36870" table:style-name="ce12">
            <text:p><text:s/>336,870<text:s/></text:p>
          </table:table-cell>
          <table:table-cell office:value-type="float" office:value="997480400" table:style-name="ce12">
            <text:p><text:s/>997,480,400<text:s/></text:p>
          </table:table-cell>
          <table:table-cell office:value-type="float" office:value="11170" table:style-name="ce12">
            <text:p><text:s/>11,170<text:s/></text:p>
          </table:table-cell>
          <table:table-cell office:value-type="float" office:value="880374244" table:style-name="ce12">
            <text:p><text:s/>880,374,244<text:s/></text:p>
          </table:table-cell>
          <table:table-cell table:style-name="ce12"/>
          <table:table-cell office:value-type="float" office:value="324808" table:style-name="ce14">
            <text:p><text:s/>324,808<text:s/></text:p>
          </table:table-cell>
          <table:table-cell office:value-type="float" office:value="1059601791" table:style-name="ce14">
            <text:p><text:s/>1,059,601,791<text:s/></text:p>
          </table:table-cell>
          <table:table-cell office:value-type="float" office:value="11042" table:style-name="ce14">
            <text:p><text:s/>11,042<text:s/></text:p>
          </table:table-cell>
          <table:table-cell office:value-type="float" office:value="910344363" table:style-name="ce14">
            <text:p><text:s/>910,344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4602" table:style-name="ce12">
            <text:p><text:s/>54,602<text:s/></text:p>
          </table:table-cell>
          <table:table-cell office:value-type="float" office:value="124693390" table:style-name="ce12">
            <text:p><text:s/>124,693,390<text:s/></text:p>
          </table:table-cell>
          <table:table-cell office:value-type="float" office:value="2414" table:style-name="ce12">
            <text:p><text:s/>2,414<text:s/></text:p>
          </table:table-cell>
          <table:table-cell office:value-type="float" office:value="136695088" table:style-name="ce12">
            <text:p><text:s/>136,695,088<text:s/></text:p>
          </table:table-cell>
          <table:table-cell table:style-name="ce12"/>
          <table:table-cell office:value-type="float" office:value="59460" table:style-name="ce14">
            <text:p><text:s/>59,460<text:s/></text:p>
          </table:table-cell>
          <table:table-cell office:value-type="float" office:value="157021784" table:style-name="ce14">
            <text:p><text:s/>157,021,784<text:s/></text:p>
          </table:table-cell>
          <table:table-cell office:value-type="float" office:value="2629" table:style-name="ce14">
            <text:p><text:s/>2,629<text:s/></text:p>
          </table:table-cell>
          <table:table-cell office:value-type="float" office:value="154644315" table:style-name="ce14">
            <text:p><text:s/>154,644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620" table:style-name="ce12">
            <text:p><text:s/>10,620<text:s/></text:p>
          </table:table-cell>
          <table:table-cell office:value-type="float" office:value="22072016" table:style-name="ce12">
            <text:p><text:s/>22,072,016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40389413" table:style-name="ce12">
            <text:p><text:s/>40,389,413<text:s/></text:p>
          </table:table-cell>
          <table:table-cell table:style-name="ce12"/>
          <table:table-cell office:value-type="float" office:value="9827" table:style-name="ce14">
            <text:p><text:s/>9,827<text:s/></text:p>
          </table:table-cell>
          <table:table-cell office:value-type="float" office:value="21125213" table:style-name="ce14">
            <text:p><text:s/>21,125,213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44055727" table:style-name="ce14">
            <text:p><text:s/>44,055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667" table:style-name="ce12">
            <text:p><text:s/>17,667<text:s/></text:p>
          </table:table-cell>
          <table:table-cell office:value-type="float" office:value="36356565" table:style-name="ce12">
            <text:p><text:s/>36,356,565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42423033" table:style-name="ce12">
            <text:p><text:s/>42,423,033<text:s/></text:p>
          </table:table-cell>
          <table:table-cell table:style-name="ce12"/>
          <table:table-cell office:value-type="float" office:value="15721" table:style-name="ce14">
            <text:p><text:s/>15,721<text:s/></text:p>
          </table:table-cell>
          <table:table-cell office:value-type="float" office:value="36372342" table:style-name="ce14">
            <text:p><text:s/>36,372,342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40392534" table:style-name="ce14">
            <text:p><text:s/>40,392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8552" table:style-name="ce12">
            <text:p><text:s/>68,552<text:s/></text:p>
          </table:table-cell>
          <table:table-cell office:value-type="float" office:value="163843170" table:style-name="ce12">
            <text:p><text:s/>163,843,170<text:s/></text:p>
          </table:table-cell>
          <table:table-cell office:value-type="float" office:value="2306" table:style-name="ce12">
            <text:p><text:s/>2,306<text:s/></text:p>
          </table:table-cell>
          <table:table-cell office:value-type="float" office:value="144031986" table:style-name="ce12">
            <text:p><text:s/>144,031,986<text:s/></text:p>
          </table:table-cell>
          <table:table-cell table:style-name="ce12"/>
          <table:table-cell office:value-type="float" office:value="69844" table:style-name="ce14">
            <text:p><text:s/>69,844<text:s/></text:p>
          </table:table-cell>
          <table:table-cell office:value-type="float" office:value="183570870" table:style-name="ce14">
            <text:p><text:s/>183,570,870<text:s/></text:p>
          </table:table-cell>
          <table:table-cell office:value-type="float" office:value="2172" table:style-name="ce14">
            <text:p><text:s/>2,172<text:s/></text:p>
          </table:table-cell>
          <table:table-cell office:value-type="float" office:value="140790709" table:style-name="ce14">
            <text:p><text:s/>140,790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7050" table:style-name="ce12">
            <text:p><text:s/>37,050<text:s/></text:p>
          </table:table-cell>
          <table:table-cell office:value-type="float" office:value="62632293" table:style-name="ce12">
            <text:p><text:s/>62,632,293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66048383" table:style-name="ce12">
            <text:p><text:s/>66,048,383<text:s/></text:p>
          </table:table-cell>
          <table:table-cell table:style-name="ce12"/>
          <table:table-cell office:value-type="float" office:value="36014" table:style-name="ce14">
            <text:p><text:s/>36,014<text:s/></text:p>
          </table:table-cell>
          <table:table-cell office:value-type="float" office:value="68432374" table:style-name="ce14">
            <text:p><text:s/>68,432,374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81340062" table:style-name="ce14">
            <text:p><text:s/>81,340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8221" table:style-name="ce12">
            <text:p><text:s/>18,221<text:s/></text:p>
          </table:table-cell>
          <table:table-cell office:value-type="float" office:value="37875132" table:style-name="ce12">
            <text:p><text:s/>37,875,132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34050168" table:style-name="ce12">
            <text:p><text:s/>34,050,168<text:s/></text:p>
          </table:table-cell>
          <table:table-cell table:style-name="ce12"/>
          <table:table-cell office:value-type="float" office:value="18244" table:style-name="ce14">
            <text:p><text:s/>18,244<text:s/></text:p>
          </table:table-cell>
          <table:table-cell office:value-type="float" office:value="40058520" table:style-name="ce14">
            <text:p><text:s/>40,058,520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37937407" table:style-name="ce14">
            <text:p><text:s/>37,937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5482" table:style-name="ce12">
            <text:p><text:s/>25,482<text:s/></text:p>
          </table:table-cell>
          <table:table-cell office:value-type="float" office:value="47862832" table:style-name="ce12">
            <text:p><text:s/>47,862,832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31316598" table:style-name="ce12">
            <text:p><text:s/>31,316,598<text:s/></text:p>
          </table:table-cell>
          <table:table-cell table:style-name="ce12"/>
          <table:table-cell office:value-type="float" office:value="24241" table:style-name="ce14">
            <text:p><text:s/>24,241<text:s/></text:p>
          </table:table-cell>
          <table:table-cell office:value-type="float" office:value="50487163" table:style-name="ce14">
            <text:p><text:s/>50,487,163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35595663" table:style-name="ce14">
            <text:p><text:s/>35,595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2952" table:style-name="ce12">
            <text:p><text:s/>72,952<text:s/></text:p>
          </table:table-cell>
          <table:table-cell office:value-type="float" office:value="157726264" table:style-name="ce12">
            <text:p><text:s/>157,726,264<text:s/></text:p>
          </table:table-cell>
          <table:table-cell office:value-type="float" office:value="2040" table:style-name="ce12">
            <text:p><text:s/>2,040<text:s/></text:p>
          </table:table-cell>
          <table:table-cell office:value-type="float" office:value="98066210" table:style-name="ce12">
            <text:p><text:s/>98,066,210<text:s/></text:p>
          </table:table-cell>
          <table:table-cell table:style-name="ce12"/>
          <table:table-cell office:value-type="float" office:value="77970" table:style-name="ce14">
            <text:p><text:s/>77,970<text:s/></text:p>
          </table:table-cell>
          <table:table-cell office:value-type="float" office:value="172980439" table:style-name="ce14">
            <text:p><text:s/>172,980,439<text:s/></text:p>
          </table:table-cell>
          <table:table-cell office:value-type="float" office:value="2258" table:style-name="ce14">
            <text:p><text:s/>2,258<text:s/></text:p>
          </table:table-cell>
          <table:table-cell office:value-type="float" office:value="120461393" table:style-name="ce14">
            <text:p><text:s/>120,461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5890" table:style-name="ce12">
            <text:p><text:s/>35,890<text:s/></text:p>
          </table:table-cell>
          <table:table-cell office:value-type="float" office:value="76470391" table:style-name="ce12">
            <text:p><text:s/>76,470,391<text:s/>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57985996" table:style-name="ce12">
            <text:p><text:s/>57,985,996<text:s/></text:p>
          </table:table-cell>
          <table:table-cell table:style-name="ce12"/>
          <table:table-cell office:value-type="float" office:value="37903" table:style-name="ce14">
            <text:p><text:s/>37,903<text:s/></text:p>
          </table:table-cell>
          <table:table-cell office:value-type="float" office:value="84307207" table:style-name="ce14">
            <text:p><text:s/>84,307,207<text:s/></text:p>
          </table:table-cell>
          <table:table-cell office:value-type="float" office:value="1343" table:style-name="ce14">
            <text:p><text:s/>1,343<text:s/></text:p>
          </table:table-cell>
          <table:table-cell office:value-type="float" office:value="57951203" table:style-name="ce14">
            <text:p><text:s/>57,951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31053" table:style-name="ce12">
            <text:p><text:s/>31,053<text:s/></text:p>
          </table:table-cell>
          <table:table-cell office:value-type="float" office:value="64405638" table:style-name="ce12">
            <text:p><text:s/>64,405,638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65902609" table:style-name="ce12">
            <text:p><text:s/>65,902,609<text:s/></text:p>
          </table:table-cell>
          <table:table-cell table:style-name="ce12"/>
          <table:table-cell office:value-type="float" office:value="29590" table:style-name="ce14">
            <text:p><text:s/>29,590<text:s/></text:p>
          </table:table-cell>
          <table:table-cell office:value-type="float" office:value="66550614" table:style-name="ce14">
            <text:p><text:s/>66,550,614<text:s/></text:p>
          </table:table-cell>
          <table:table-cell office:value-type="float" office:value="1251" table:style-name="ce14">
            <text:p><text:s/>1,251<text:s/></text:p>
          </table:table-cell>
          <table:table-cell office:value-type="float" office:value="64207180" table:style-name="ce14">
            <text:p><text:s/>64,207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4502" table:style-name="ce12">
            <text:p><text:s/>44,502<text:s/></text:p>
          </table:table-cell>
          <table:table-cell office:value-type="float" office:value="105244727" table:style-name="ce12">
            <text:p><text:s/>105,244,727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94936403" table:style-name="ce12">
            <text:p><text:s/>94,936,403<text:s/></text:p>
          </table:table-cell>
          <table:table-cell table:style-name="ce12"/>
          <table:table-cell office:value-type="float" office:value="41247" table:style-name="ce14">
            <text:p><text:s/>41,247<text:s/></text:p>
          </table:table-cell>
          <table:table-cell office:value-type="float" office:value="109635052" table:style-name="ce14">
            <text:p><text:s/>109,635,052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93388212" table:style-name="ce14">
            <text:p><text:s/>93,388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6238" table:style-name="ce12">
            <text:p><text:s/>56,238<text:s/></text:p>
          </table:table-cell>
          <table:table-cell office:value-type="float" office:value="116210715" table:style-name="ce12">
            <text:p><text:s/>116,210,715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88040446" table:style-name="ce12">
            <text:p><text:s/>88,040,446<text:s/></text:p>
          </table:table-cell>
          <table:table-cell table:style-name="ce12"/>
          <table:table-cell office:value-type="float" office:value="59272" table:style-name="ce14">
            <text:p><text:s/>59,272<text:s/></text:p>
          </table:table-cell>
          <table:table-cell office:value-type="float" office:value="123356470" table:style-name="ce14">
            <text:p><text:s/>123,356,470<text:s/></text:p>
          </table:table-cell>
          <table:table-cell office:value-type="float" office:value="2011" table:style-name="ce14">
            <text:p><text:s/>2,011<text:s/></text:p>
          </table:table-cell>
          <table:table-cell office:value-type="float" office:value="97394223" table:style-name="ce14">
            <text:p><text:s/>97,394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983" table:style-name="ce12">
            <text:p><text:s/>26,983<text:s/></text:p>
          </table:table-cell>
          <table:table-cell office:value-type="float" office:value="64162474" table:style-name="ce12">
            <text:p><text:s/>64,162,474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41864824" table:style-name="ce12">
            <text:p><text:s/>41,864,824<text:s/></text:p>
          </table:table-cell>
          <table:table-cell table:style-name="ce12"/>
          <table:table-cell office:value-type="float" office:value="26651" table:style-name="ce14">
            <text:p><text:s/>26,651<text:s/></text:p>
          </table:table-cell>
          <table:table-cell office:value-type="float" office:value="65469289" table:style-name="ce14">
            <text:p><text:s/>65,469,289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37116205" table:style-name="ce14">
            <text:p><text:s/>37,116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426" table:style-name="ce12">
            <text:p><text:s/>11,426<text:s/></text:p>
          </table:table-cell>
          <table:table-cell office:value-type="float" office:value="18217015" table:style-name="ce12">
            <text:p><text:s/>18,217,015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9145168" table:style-name="ce12">
            <text:p><text:s/>9,145,168<text:s/></text:p>
          </table:table-cell>
          <table:table-cell table:style-name="ce12"/>
          <table:table-cell office:value-type="float" office:value="11921" table:style-name="ce14">
            <text:p><text:s/>11,921<text:s/></text:p>
          </table:table-cell>
          <table:table-cell office:value-type="float" office:value="22015578" table:style-name="ce14">
            <text:p><text:s/>22,015,578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2011047" table:style-name="ce14">
            <text:p><text:s/>12,011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1075" table:style-name="ce12">
            <text:p><text:s/>11,075<text:s/></text:p>
          </table:table-cell>
          <table:table-cell office:value-type="float" office:value="18957097" table:style-name="ce12">
            <text:p><text:s/>18,957,097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8433373" table:style-name="ce12">
            <text:p><text:s/>18,433,373<text:s/></text:p>
          </table:table-cell>
          <table:table-cell table:style-name="ce12"/>
          <table:table-cell office:value-type="float" office:value="11290" table:style-name="ce14">
            <text:p><text:s/>11,290<text:s/></text:p>
          </table:table-cell>
          <table:table-cell office:value-type="float" office:value="23423268" table:style-name="ce14">
            <text:p><text:s/>23,423,268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20568090" table:style-name="ce14">
            <text:p><text:s/>20,568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8422" table:style-name="ce12">
            <text:p><text:s/>18,422<text:s/></text:p>
          </table:table-cell>
          <table:table-cell office:value-type="float" office:value="22712216" table:style-name="ce12">
            <text:p><text:s/>22,712,216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6310930" table:style-name="ce12">
            <text:p><text:s/>16,310,930<text:s/></text:p>
          </table:table-cell>
          <table:table-cell table:style-name="ce12"/>
          <table:table-cell office:value-type="float" office:value="17726" table:style-name="ce14">
            <text:p><text:s/>17,726<text:s/></text:p>
          </table:table-cell>
          <table:table-cell office:value-type="float" office:value="25083625" table:style-name="ce14">
            <text:p><text:s/>25,083,625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5637418" table:style-name="ce14">
            <text:p><text:s/>15,637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600" table:style-name="ce12">
            <text:p><text:s/>14,600<text:s/></text:p>
          </table:table-cell>
          <table:table-cell office:value-type="float" office:value="26566389" table:style-name="ce12">
            <text:p><text:s/>26,566,389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3333326" table:style-name="ce12">
            <text:p><text:s/>23,333,326<text:s/></text:p>
          </table:table-cell>
          <table:table-cell table:style-name="ce12"/>
          <table:table-cell office:value-type="float" office:value="13972" table:style-name="ce14">
            <text:p><text:s/>13,972<text:s/></text:p>
          </table:table-cell>
          <table:table-cell office:value-type="float" office:value="26900362" table:style-name="ce14">
            <text:p><text:s/>26,900,362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30302401" table:style-name="ce14">
            <text:p><text:s/>30,302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651010" table:style-name="ce12">
            <text:p><text:s/>651,01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918426" table:style-name="ce12">
            <text:p><text:s/>3,918,426<text:s/></text:p>
          </table:table-cell>
          <table:table-cell table:style-name="ce12"/>
          <table:table-cell office:value-type="float" office:value="655" table:style-name="ce14">
            <text:p><text:s/>655<text:s/></text:p>
          </table:table-cell>
          <table:table-cell office:value-type="float" office:value="747702" table:style-name="ce14">
            <text:p><text:s/>747,70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93147" table:style-name="ce14">
            <text:p><text:s/>2,793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3186" table:style-name="ce12">
            <text:p><text:s/>13,186<text:s/></text:p>
          </table:table-cell>
          <table:table-cell office:value-type="float" office:value="7899262" table:style-name="ce12">
            <text:p><text:s/>7,899,262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1619493" table:style-name="ce12">
            <text:p><text:s/>11,619,493<text:s/></text:p>
          </table:table-cell>
          <table:table-cell table:style-name="ce12"/>
          <table:table-cell office:value-type="float" office:value="11964" table:style-name="ce14">
            <text:p><text:s/>11,964<text:s/></text:p>
          </table:table-cell>
          <table:table-cell office:value-type="float" office:value="7896151" table:style-name="ce14">
            <text:p><text:s/>7,896,151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1072981" table:style-name="ce14">
            <text:p><text:s/>11,072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04408" table:style-name="ce12">
            <text:p><text:s/>304,40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710235" table:style-name="ce12">
            <text:p><text:s/>7,710,235<text:s/></text:p>
          </table:table-cell>
          <table:table-cell table:style-name="ce12"/>
          <table:table-cell office:value-type="float" office:value="91" table:style-name="ce14">
            <text:p><text:s/>91<text:s/></text:p>
          </table:table-cell>
          <table:table-cell office:value-type="float" office:value="258743" table:style-name="ce14">
            <text:p><text:s/>258,74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753049" table:style-name="ce14">
            <text:p><text:s/>7,753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316" table:style-name="ce12">
            <text:p><text:s/>7,316<text:s/></text:p>
          </table:table-cell>
          <table:table-cell office:value-type="float" office:value="10064857" table:style-name="ce12">
            <text:p><text:s/>10,064,857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2076813" table:style-name="ce12">
            <text:p><text:s/>12,076,813<text:s/></text:p>
          </table:table-cell>
          <table:table-cell table:style-name="ce12"/>
          <table:table-cell office:value-type="float" office:value="7384" table:style-name="ce14">
            <text:p><text:s/>7,384<text:s/></text:p>
          </table:table-cell>
          <table:table-cell office:value-type="float" office:value="10949056" table:style-name="ce14">
            <text:p><text:s/>10,949,056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0489001" table:style-name="ce14">
            <text:p><text:s/>10,489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6" table:style-name="ce14">
            <text:p><text:s/>1,876<text:s/></text:p>
          </table:table-cell>
          <table:table-cell office:value-type="float" office:value="3280892" table:style-name="ce14">
            <text:p><text:s/>3,280,892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8064731" table:style-name="ce14">
            <text:p><text:s/>18,064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3806" table:style-name="ce12">
            <text:p><text:s/>13,806<text:s/></text:p>
          </table:table-cell>
          <table:table-cell office:value-type="float" office:value="17734665" table:style-name="ce12">
            <text:p><text:s/>17,734,665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15620346" table:style-name="ce12">
            <text:p><text:s/>15,620,346<text:s/></text:p>
          </table:table-cell>
          <table:table-cell table:style-name="ce12"/>
          <table:table-cell office:value-type="float" office:value="11478" table:style-name="ce14">
            <text:p><text:s/>11,478<text:s/></text:p>
          </table:table-cell>
          <table:table-cell office:value-type="float" office:value="18004145" table:style-name="ce14">
            <text:p><text:s/>18,004,145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17396056" table:style-name="ce14">
            <text:p><text:s/>17,396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351" table:style-name="ce12">
            <text:p><text:s/>32,351<text:s/></text:p>
          </table:table-cell>
          <table:table-cell office:value-type="float" office:value="54804727" table:style-name="ce12">
            <text:p><text:s/>54,804,727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39405741" table:style-name="ce12">
            <text:p><text:s/>39,405,741<text:s/></text:p>
          </table:table-cell>
          <table:table-cell table:style-name="ce12"/>
          <table:table-cell office:value-type="float" office:value="33878" table:style-name="ce14">
            <text:p><text:s/>33,878<text:s/></text:p>
          </table:table-cell>
          <table:table-cell office:value-type="float" office:value="63031494" table:style-name="ce14">
            <text:p><text:s/>63,031,494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41685193" table:style-name="ce14">
            <text:p><text:s/>41,685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5378" table:style-name="ce12">
            <text:p><text:s/>65,378<text:s/></text:p>
          </table:table-cell>
          <table:table-cell office:value-type="float" office:value="134868604" table:style-name="ce12">
            <text:p><text:s/>134,868,604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34877555" table:style-name="ce12">
            <text:p><text:s/>34,877,555<text:s/></text:p>
          </table:table-cell>
          <table:table-cell table:style-name="ce12"/>
          <table:table-cell office:value-type="float" office:value="67921" table:style-name="ce14">
            <text:p><text:s/>67,921<text:s/></text:p>
          </table:table-cell>
          <table:table-cell office:value-type="float" office:value="149010280" table:style-name="ce14">
            <text:p><text:s/>149,010,280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35066133" table:style-name="ce14">
            <text:p><text:s/>35,066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5643" table:style-name="ce12">
            <text:p><text:s/>15,643<text:s/></text:p>
          </table:table-cell>
          <table:table-cell office:value-type="float" office:value="23243834" table:style-name="ce12">
            <text:p><text:s/>23,243,834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14253940" table:style-name="ce12">
            <text:p><text:s/>14,253,940<text:s/></text:p>
          </table:table-cell>
          <table:table-cell table:style-name="ce12"/>
          <table:table-cell office:value-type="float" office:value="15013" table:style-name="ce14">
            <text:p><text:s/>15,013<text:s/></text:p>
          </table:table-cell>
          <table:table-cell office:value-type="float" office:value="24336383" table:style-name="ce14">
            <text:p><text:s/>24,336,383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7628679" table:style-name="ce14">
            <text:p><text:s/>17,628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187" table:style-name="ce12">
            <text:p><text:s/>2,187<text:s/></text:p>
          </table:table-cell>
          <table:table-cell office:value-type="float" office:value="2578624" table:style-name="ce12">
            <text:p><text:s/>2,578,62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85211" table:style-name="ce12">
            <text:p><text:s/>1,385,211<text:s/></text:p>
          </table:table-cell>
          <table:table-cell table:style-name="ce12"/>
          <table:table-cell office:value-type="float" office:value="1983" table:style-name="ce14">
            <text:p><text:s/>1,983<text:s/></text:p>
          </table:table-cell>
          <table:table-cell office:value-type="float" office:value="2425682" table:style-name="ce14">
            <text:p><text:s/>2,425,68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56770" table:style-name="ce14">
            <text:p><text:s/>2,456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3710601" table:style-name="ce12">
            <text:p><text:s/>3,710,60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51903" table:style-name="ce12">
            <text:p><text:s/>2,751,903<text:s/></text:p>
          </table:table-cell>
          <table:table-cell table:style-name="ce12"/>
          <table:table-cell office:value-type="float" office:value="1678" table:style-name="ce14">
            <text:p><text:s/>1,678<text:s/></text:p>
          </table:table-cell>
          <table:table-cell office:value-type="float" office:value="4153098" table:style-name="ce14">
            <text:p><text:s/>4,153,09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06081" table:style-name="ce14">
            <text:p><text:s/>2,106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9600" table:style-name="ce12">
            <text:p><text:s/>19,600<text:s/></text:p>
          </table:table-cell>
          <table:table-cell office:value-type="float" office:value="27523855" table:style-name="ce12">
            <text:p><text:s/>27,523,855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1226558" table:style-name="ce12">
            <text:p><text:s/>11,226,558<text:s/></text:p>
          </table:table-cell>
          <table:table-cell table:style-name="ce12"/>
          <table:table-cell office:value-type="float" office:value="19616" table:style-name="ce14">
            <text:p><text:s/>19,616<text:s/></text:p>
          </table:table-cell>
          <table:table-cell office:value-type="float" office:value="30069306" table:style-name="ce14">
            <text:p><text:s/>30,069,306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2490850" table:style-name="ce14">
            <text:p><text:s/>12,490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2014222" table:style-name="ce12">
            <text:p><text:s/>2,014,22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349463" table:style-name="ce12">
            <text:p><text:s/>2,349,463<text:s/></text:p>
          </table:table-cell>
          <table:table-cell table:style-name="ce12"/>
          <table:table-cell office:value-type="float" office:value="1538" table:style-name="ce14">
            <text:p><text:s/>1,538<text:s/></text:p>
          </table:table-cell>
          <table:table-cell office:value-type="float" office:value="1969663" table:style-name="ce14">
            <text:p><text:s/>1,969,66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65589" table:style-name="ce14">
            <text:p><text:s/>2,565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342" table:style-name="ce12">
            <text:p><text:s/>4,342<text:s/></text:p>
          </table:table-cell>
          <table:table-cell office:value-type="float" office:value="7415115" table:style-name="ce12">
            <text:p><text:s/>7,415,1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4427" table:style-name="ce12">
            <text:p><text:s/>94,427<text:s/></text:p>
          </table:table-cell>
          <table:table-cell table:style-name="ce12"/>
          <table:table-cell office:value-type="float" office:value="4559" table:style-name="ce14">
            <text:p><text:s/>4,559<text:s/></text:p>
          </table:table-cell>
          <table:table-cell office:value-type="float" office:value="8083572" table:style-name="ce14">
            <text:p><text:s/>8,083,57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0190" table:style-name="ce14">
            <text:p><text:s/>50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10097" table:style-name="ce12">
            <text:p><text:s/>10,097<text:s/></text:p>
          </table:table-cell>
          <table:table-cell office:value-type="float" office:value="20068683" table:style-name="ce12">
            <text:p><text:s/>20,068,68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90848" table:style-name="ce12">
            <text:p><text:s/>690,848<text:s/></text:p>
          </table:table-cell>
          <table:table-cell table:style-name="ce12"/>
          <table:table-cell office:value-type="float" office:value="10203" table:style-name="ce14">
            <text:p><text:s/>10,203<text:s/></text:p>
          </table:table-cell>
          <table:table-cell office:value-type="float" office:value="21347754" table:style-name="ce14">
            <text:p><text:s/>21,347,75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03183" table:style-name="ce14">
            <text:p><text:s/>703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306" table:style-name="ce12">
            <text:p><text:s/>2,306<text:s/></text:p>
          </table:table-cell>
          <table:table-cell office:value-type="float" office:value="1008117" table:style-name="ce12">
            <text:p><text:s/>1,008,11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299566" table:style-name="ce12">
            <text:p><text:s/>2,299,566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1065724" table:style-name="ce14">
            <text:p><text:s/>1,065,72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01537" table:style-name="ce14">
            <text:p><text:s/>1,101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6603891" table:style-name="ce12">
            <text:p><text:s/>6,603,89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827844" table:style-name="ce12">
            <text:p><text:s/>2,827,844<text:s/></text:p>
          </table:table-cell>
          <table:table-cell table:style-name="ce12"/>
          <table:table-cell office:value-type="float" office:value="2462" table:style-name="ce14">
            <text:p><text:s/>2,462<text:s/></text:p>
          </table:table-cell>
          <table:table-cell office:value-type="float" office:value="7708271" table:style-name="ce14">
            <text:p><text:s/>7,708,27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573717" table:style-name="ce14">
            <text:p><text:s/>2,573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9044" table:style-name="ce12">
            <text:p><text:s/>9,044<text:s/></text:p>
          </table:table-cell>
          <table:table-cell office:value-type="float" office:value="12567425" table:style-name="ce12">
            <text:p><text:s/>12,567,42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353547" table:style-name="ce12">
            <text:p><text:s/>2,353,547<text:s/></text:p>
          </table:table-cell>
          <table:table-cell table:style-name="ce12"/>
          <table:table-cell office:value-type="float" office:value="8582" table:style-name="ce14">
            <text:p><text:s/>8,582<text:s/></text:p>
          </table:table-cell>
          <table:table-cell office:value-type="float" office:value="13288279" table:style-name="ce14">
            <text:p><text:s/>13,288,27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55738" table:style-name="ce14">
            <text:p><text:s/>1,755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261457" table:style-name="ce12">
            <text:p><text:s/>261,45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695278" table:style-name="ce12">
            <text:p><text:s/>4,695,278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276446" table:style-name="ce14">
            <text:p><text:s/>276,44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488891" table:style-name="ce14">
            <text:p><text:s/>4,488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1048278" table:style-name="ce12">
            <text:p><text:s/>1,048,27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80011" table:style-name="ce12">
            <text:p><text:s/>1,880,011<text:s/></text:p>
          </table:table-cell>
          <table:table-cell table:style-name="ce12"/>
          <table:table-cell office:value-type="float" office:value="1361" table:style-name="ce14">
            <text:p><text:s/>1,361<text:s/></text:p>
          </table:table-cell>
          <table:table-cell office:value-type="float" office:value="1062486" table:style-name="ce14">
            <text:p><text:s/>1,062,48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205028" table:style-name="ce14">
            <text:p><text:s/>5,205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291" table:style-name="ce12">
            <text:p><text:s/>13,291<text:s/></text:p>
          </table:table-cell>
          <table:table-cell office:value-type="float" office:value="24621724" table:style-name="ce12">
            <text:p><text:s/>24,621,72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9747559" table:style-name="ce12">
            <text:p><text:s/>9,747,559<text:s/></text:p>
          </table:table-cell>
          <table:table-cell table:style-name="ce12"/>
          <table:table-cell office:value-type="float" office:value="13723" table:style-name="ce14">
            <text:p><text:s/>13,723<text:s/></text:p>
          </table:table-cell>
          <table:table-cell office:value-type="float" office:value="28996927" table:style-name="ce14">
            <text:p><text:s/>28,996,92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862533" table:style-name="ce14">
            <text:p><text:s/>6,862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875" table:style-name="ce12">
            <text:p><text:s/>2,875<text:s/></text:p>
          </table:table-cell>
          <table:table-cell office:value-type="float" office:value="5166941" table:style-name="ce12">
            <text:p><text:s/>5,166,94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9053840" table:style-name="ce12">
            <text:p><text:s/>9,053,840<text:s/></text:p>
          </table:table-cell>
          <table:table-cell table:style-name="ce12"/>
          <table:table-cell office:value-type="float" office:value="3050" table:style-name="ce14">
            <text:p><text:s/>3,050<text:s/></text:p>
          </table:table-cell>
          <table:table-cell office:value-type="float" office:value="8196704" table:style-name="ce14">
            <text:p><text:s/>8,196,70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300620" table:style-name="ce14">
            <text:p><text:s/>12,300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916" table:style-name="ce12">
            <text:p><text:s/>2,916<text:s/></text:p>
          </table:table-cell>
          <table:table-cell office:value-type="float" office:value="3970109" table:style-name="ce12">
            <text:p><text:s/>3,970,1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29" table:style-name="ce14">
            <text:p><text:s/>3,429<text:s/></text:p>
          </table:table-cell>
          <table:table-cell office:value-type="float" office:value="5698184" table:style-name="ce14">
            <text:p><text:s/>5,698,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1961594" table:style-name="ce12">
            <text:p><text:s/>1,961,59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478097" table:style-name="ce12">
            <text:p><text:s/>3,478,097<text:s/></text:p>
          </table:table-cell>
          <table:table-cell table:style-name="ce12"/>
          <table:table-cell office:value-type="float" office:value="2275" table:style-name="ce14">
            <text:p><text:s/>2,275<text:s/></text:p>
          </table:table-cell>
          <table:table-cell office:value-type="float" office:value="2608705" table:style-name="ce14">
            <text:p><text:s/>2,608,7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526062" table:style-name="ce14">
            <text:p><text:s/>5,526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67" table:style-name="ce14">
            <text:p><text:s/>2,267<text:s/></text:p>
          </table:table-cell>
          <table:table-cell office:value-type="float" office:value="6495337" table:style-name="ce14">
            <text:p><text:s/>6,495,3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20869" table:style-name="ce12">
            <text:p><text:s/>20,869<text:s/></text:p>
          </table:table-cell>
          <table:table-cell office:value-type="float" office:value="34012006" table:style-name="ce12">
            <text:p><text:s/>34,012,006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20057911" table:style-name="ce12">
            <text:p><text:s/>20,057,911<text:s/></text:p>
          </table:table-cell>
          <table:table-cell table:style-name="ce12"/>
          <table:table-cell office:value-type="float" office:value="19109" table:style-name="ce14">
            <text:p><text:s/>19,109<text:s/></text:p>
          </table:table-cell>
          <table:table-cell office:value-type="float" office:value="35544137" table:style-name="ce14">
            <text:p><text:s/>35,544,137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7866214" table:style-name="ce14">
            <text:p><text:s/>17,866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436" table:style-name="ce12">
            <text:p><text:s/>22,436<text:s/></text:p>
          </table:table-cell>
          <table:table-cell office:value-type="float" office:value="41757705" table:style-name="ce12">
            <text:p><text:s/>41,757,705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21194641" table:style-name="ce12">
            <text:p><text:s/>21,194,641<text:s/></text:p>
          </table:table-cell>
          <table:table-cell table:style-name="ce12"/>
          <table:table-cell office:value-type="float" office:value="20671" table:style-name="ce14">
            <text:p><text:s/>20,671<text:s/></text:p>
          </table:table-cell>
          <table:table-cell office:value-type="float" office:value="42717503" table:style-name="ce14">
            <text:p><text:s/>42,717,503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24143585" table:style-name="ce14">
            <text:p><text:s/>24,143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1695201" table:style-name="ce12">
            <text:p><text:s/>1,695,20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2686606" table:style-name="ce12">
            <text:p><text:s/>12,686,606<text:s/></text:p>
          </table:table-cell>
          <table:table-cell table:style-name="ce12"/>
          <table:table-cell office:value-type="float" office:value="900" table:style-name="ce14">
            <text:p><text:s/>900<text:s/></text:p>
          </table:table-cell>
          <table:table-cell office:value-type="float" office:value="1758959" table:style-name="ce14">
            <text:p><text:s/>1,758,95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2645511" table:style-name="ce14">
            <text:p><text:s/>12,645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647" table:style-name="ce12">
            <text:p><text:s/>6,647<text:s/></text:p>
          </table:table-cell>
          <table:table-cell office:value-type="float" office:value="8286391" table:style-name="ce12">
            <text:p><text:s/>8,286,39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61763" table:style-name="ce12">
            <text:p><text:s/>861,763<text:s/></text:p>
          </table:table-cell>
          <table:table-cell table:style-name="ce12"/>
          <table:table-cell office:value-type="float" office:value="6065" table:style-name="ce14">
            <text:p><text:s/>6,065<text:s/></text:p>
          </table:table-cell>
          <table:table-cell office:value-type="float" office:value="8940489" table:style-name="ce14">
            <text:p><text:s/>8,940,48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12456" table:style-name="ce14">
            <text:p><text:s/>412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73" table:style-name="ce12">
            <text:p><text:s/>2,273<text:s/></text:p>
          </table:table-cell>
          <table:table-cell office:value-type="float" office:value="1261255" table:style-name="ce12">
            <text:p><text:s/>1,261,25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18053" table:style-name="ce12">
            <text:p><text:s/>1,818,053<text:s/></text:p>
          </table:table-cell>
          <table:table-cell table:style-name="ce12"/>
          <table:table-cell office:value-type="float" office:value="1879" table:style-name="ce14">
            <text:p><text:s/>1,879<text:s/></text:p>
          </table:table-cell>
          <table:table-cell office:value-type="float" office:value="1280733" table:style-name="ce14">
            <text:p><text:s/>1,280,73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48349" table:style-name="ce14">
            <text:p><text:s/>1,648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877" table:style-name="ce12">
            <text:p><text:s/>5,877<text:s/></text:p>
          </table:table-cell>
          <table:table-cell office:value-type="float" office:value="12786124" table:style-name="ce12">
            <text:p><text:s/>12,786,12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775013" table:style-name="ce12">
            <text:p><text:s/>7,775,013<text:s/></text:p>
          </table:table-cell>
          <table:table-cell table:style-name="ce12"/>
          <table:table-cell office:value-type="float" office:value="5489" table:style-name="ce14">
            <text:p><text:s/>5,489<text:s/></text:p>
          </table:table-cell>
          <table:table-cell office:value-type="float" office:value="13304823" table:style-name="ce14">
            <text:p><text:s/>13,304,82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961292" table:style-name="ce14">
            <text:p><text:s/>6,961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2613804" table:style-name="ce12">
            <text:p><text:s/>2,613,80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869346" table:style-name="ce12">
            <text:p><text:s/>5,869,346<text:s/></text:p>
          </table:table-cell>
          <table:table-cell table:style-name="ce12"/>
          <table:table-cell office:value-type="float" office:value="2036" table:style-name="ce14">
            <text:p><text:s/>2,036<text:s/></text:p>
          </table:table-cell>
          <table:table-cell office:value-type="float" office:value="2789847" table:style-name="ce14">
            <text:p><text:s/>2,789,84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506766" table:style-name="ce14">
            <text:p><text:s/>5,50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80" table:style-name="ce12">
            <text:p><text:s/>3,280<text:s/></text:p>
          </table:table-cell>
          <table:table-cell office:value-type="float" office:value="5037950" table:style-name="ce12">
            <text:p><text:s/>5,037,95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1045218" table:style-name="ce12">
            <text:p><text:s/>11,045,218<text:s/></text:p>
          </table:table-cell>
          <table:table-cell table:style-name="ce12"/>
          <table:table-cell office:value-type="float" office:value="2925" table:style-name="ce14">
            <text:p><text:s/>2,925<text:s/></text:p>
          </table:table-cell>
          <table:table-cell office:value-type="float" office:value="5194309" table:style-name="ce14">
            <text:p><text:s/>5,194,30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0004822" table:style-name="ce14">
            <text:p><text:s/>10,004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8119" table:style-name="ce12">
            <text:p><text:s/>8,119<text:s/></text:p>
          </table:table-cell>
          <table:table-cell office:value-type="float" office:value="4279732" table:style-name="ce12">
            <text:p><text:s/>4,279,732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8871003" table:style-name="ce12">
            <text:p><text:s/>8,871,003<text:s/></text:p>
          </table:table-cell>
          <table:table-cell table:style-name="ce12"/>
          <table:table-cell office:value-type="float" office:value="7594" table:style-name="ce14">
            <text:p><text:s/>7,594<text:s/></text:p>
          </table:table-cell>
          <table:table-cell office:value-type="float" office:value="4585626" table:style-name="ce14">
            <text:p><text:s/>4,585,62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8343769" table:style-name="ce14">
            <text:p><text:s/>8,343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981" table:style-name="ce12">
            <text:p><text:s/>8,981<text:s/></text:p>
          </table:table-cell>
          <table:table-cell office:value-type="float" office:value="4928673" table:style-name="ce12">
            <text:p><text:s/>4,928,673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0050243" table:style-name="ce12">
            <text:p><text:s/>10,050,243<text:s/></text:p>
          </table:table-cell>
          <table:table-cell table:style-name="ce12"/>
          <table:table-cell office:value-type="float" office:value="8943" table:style-name="ce14">
            <text:p><text:s/>8,943<text:s/></text:p>
          </table:table-cell>
          <table:table-cell office:value-type="float" office:value="5382855" table:style-name="ce14">
            <text:p><text:s/>5,382,855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1600264" table:style-name="ce14">
            <text:p><text:s/>11,600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1950495" table:style-name="ce12">
            <text:p><text:s/>1,950,4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5" table:style-name="ce14">
            <text:p><text:s/>1,515<text:s/></text:p>
          </table:table-cell>
          <table:table-cell office:value-type="float" office:value="2027902" table:style-name="ce14">
            <text:p><text:s/>2,027,9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260" table:style-name="ce12">
            <text:p><text:s/>3,260<text:s/></text:p>
          </table:table-cell>
          <table:table-cell office:value-type="float" office:value="2286390" table:style-name="ce12">
            <text:p><text:s/>2,286,39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6253" table:style-name="ce12">
            <text:p><text:s/>36,253<text:s/></text:p>
          </table:table-cell>
          <table:table-cell table:style-name="ce12"/>
          <table:table-cell office:value-type="float" office:value="2806" table:style-name="ce14">
            <text:p><text:s/>2,806<text:s/></text:p>
          </table:table-cell>
          <table:table-cell office:value-type="float" office:value="2270818" table:style-name="ce14">
            <text:p><text:s/>2,270,8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2203" table:style-name="ce14">
            <text:p><text:s/>42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578" table:style-name="ce12">
            <text:p><text:s/>2,578<text:s/></text:p>
          </table:table-cell>
          <table:table-cell office:value-type="float" office:value="4118279" table:style-name="ce12">
            <text:p><text:s/>4,118,27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7993821" table:style-name="ce12">
            <text:p><text:s/>7,993,821<text:s/></text:p>
          </table:table-cell>
          <table:table-cell table:style-name="ce12"/>
          <table:table-cell office:value-type="float" office:value="2407" table:style-name="ce14">
            <text:p><text:s/>2,407<text:s/></text:p>
          </table:table-cell>
          <table:table-cell office:value-type="float" office:value="4038078" table:style-name="ce14">
            <text:p><text:s/>4,038,07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6953686" table:style-name="ce14">
            <text:p><text:s/>6,953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599" table:style-name="ce12">
            <text:p><text:s/>3,599<text:s/></text:p>
          </table:table-cell>
          <table:table-cell office:value-type="float" office:value="4216995" table:style-name="ce12">
            <text:p><text:s/>4,216,99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9737413" table:style-name="ce12">
            <text:p><text:s/>9,737,413<text:s/></text:p>
          </table:table-cell>
          <table:table-cell table:style-name="ce12"/>
          <table:table-cell office:value-type="float" office:value="3550" table:style-name="ce14">
            <text:p><text:s/>3,550<text:s/></text:p>
          </table:table-cell>
          <table:table-cell office:value-type="float" office:value="4813859" table:style-name="ce14">
            <text:p><text:s/>4,813,859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8792009" table:style-name="ce14">
            <text:p><text:s/>8,792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2978374" table:style-name="ce12">
            <text:p><text:s/>2,978,37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075647" table:style-name="ce12">
            <text:p><text:s/>2,075,647<text:s/></text:p>
          </table:table-cell>
          <table:table-cell table:style-name="ce12"/>
          <table:table-cell office:value-type="float" office:value="1972" table:style-name="ce14">
            <text:p><text:s/>1,972<text:s/></text:p>
          </table:table-cell>
          <table:table-cell office:value-type="float" office:value="2795645" table:style-name="ce14">
            <text:p><text:s/>2,795,64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30670" table:style-name="ce14">
            <text:p><text:s/>1,630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557" table:style-name="ce12">
            <text:p><text:s/>39,557<text:s/></text:p>
          </table:table-cell>
          <table:table-cell office:value-type="float" office:value="90405681" table:style-name="ce12">
            <text:p><text:s/>90,405,681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67265616" table:style-name="ce12">
            <text:p><text:s/>67,265,616<text:s/></text:p>
          </table:table-cell>
          <table:table-cell table:style-name="ce12"/>
          <table:table-cell office:value-type="float" office:value="37724" table:style-name="ce14">
            <text:p><text:s/>37,724<text:s/></text:p>
          </table:table-cell>
          <table:table-cell office:value-type="float" office:value="90203357" table:style-name="ce14">
            <text:p><text:s/>90,203,357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70009649" table:style-name="ce14">
            <text:p><text:s/>70,009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668996" table:style-name="ce12">
            <text:p><text:s/>668,99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372884" table:style-name="ce12">
            <text:p><text:s/>5,372,884<text:s/></text:p>
          </table:table-cell>
          <table:table-cell table:style-name="ce12"/>
          <table:table-cell office:value-type="float" office:value="439" table:style-name="ce14">
            <text:p><text:s/>439<text:s/></text:p>
          </table:table-cell>
          <table:table-cell office:value-type="float" office:value="613963" table:style-name="ce14">
            <text:p><text:s/>613,96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159051" table:style-name="ce14">
            <text:p><text:s/>4,159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814" table:style-name="ce12">
            <text:p><text:s/>5,814<text:s/></text:p>
          </table:table-cell>
          <table:table-cell office:value-type="float" office:value="7486357" table:style-name="ce12">
            <text:p><text:s/>7,486,35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91835" table:style-name="ce12">
            <text:p><text:s/>691,835<text:s/></text:p>
          </table:table-cell>
          <table:table-cell table:style-name="ce12"/>
          <table:table-cell office:value-type="float" office:value="5478" table:style-name="ce14">
            <text:p><text:s/>5,478<text:s/></text:p>
          </table:table-cell>
          <table:table-cell office:value-type="float" office:value="7717947" table:style-name="ce14">
            <text:p><text:s/>7,717,94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52963" table:style-name="ce14">
            <text:p><text:s/>452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771" table:style-name="ce12">
            <text:p><text:s/>3,771<text:s/></text:p>
          </table:table-cell>
          <table:table-cell office:value-type="float" office:value="3321916" table:style-name="ce12">
            <text:p><text:s/>3,321,91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224607" table:style-name="ce12">
            <text:p><text:s/>3,224,607<text:s/></text:p>
          </table:table-cell>
          <table:table-cell table:style-name="ce12"/>
          <table:table-cell office:value-type="float" office:value="3239" table:style-name="ce14">
            <text:p><text:s/>3,239<text:s/></text:p>
          </table:table-cell>
          <table:table-cell office:value-type="float" office:value="3395471" table:style-name="ce14">
            <text:p><text:s/>3,395,47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860338" table:style-name="ce14">
            <text:p><text:s/>3,860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541" table:style-name="ce12">
            <text:p><text:s/>3,541<text:s/></text:p>
          </table:table-cell>
          <table:table-cell office:value-type="float" office:value="3338357" table:style-name="ce12">
            <text:p><text:s/>3,338,35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316873" table:style-name="ce12">
            <text:p><text:s/>2,316,873<text:s/></text:p>
          </table:table-cell>
          <table:table-cell table:style-name="ce12"/>
          <table:table-cell office:value-type="float" office:value="3350" table:style-name="ce14">
            <text:p><text:s/>3,350<text:s/></text:p>
          </table:table-cell>
          <table:table-cell office:value-type="float" office:value="3705173" table:style-name="ce14">
            <text:p><text:s/>3,705,17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384411" table:style-name="ce14">
            <text:p><text:s/>2,384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625" table:style-name="ce12">
            <text:p><text:s/>8,625<text:s/></text:p>
          </table:table-cell>
          <table:table-cell office:value-type="float" office:value="11591057" table:style-name="ce12">
            <text:p><text:s/>11,591,057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6234158" table:style-name="ce12">
            <text:p><text:s/>6,234,158<text:s/></text:p>
          </table:table-cell>
          <table:table-cell table:style-name="ce12"/>
          <table:table-cell office:value-type="float" office:value="8492" table:style-name="ce14">
            <text:p><text:s/>8,492<text:s/></text:p>
          </table:table-cell>
          <table:table-cell office:value-type="float" office:value="12444388" table:style-name="ce14">
            <text:p><text:s/>12,444,388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882112" table:style-name="ce14">
            <text:p><text:s/>6,882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514" table:style-name="ce12">
            <text:p><text:s/>3,514<text:s/></text:p>
          </table:table-cell>
          <table:table-cell office:value-type="float" office:value="6176785" table:style-name="ce12">
            <text:p><text:s/>6,176,7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14" table:style-name="ce14">
            <text:p><text:s/>3,414<text:s/></text:p>
          </table:table-cell>
          <table:table-cell office:value-type="float" office:value="6643660" table:style-name="ce14">
            <text:p><text:s/>6,643,6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775" table:style-name="ce12">
            <text:p><text:s/>4,775<text:s/></text:p>
          </table:table-cell>
          <table:table-cell office:value-type="float" office:value="5479301" table:style-name="ce12">
            <text:p><text:s/>5,479,30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28337" table:style-name="ce12">
            <text:p><text:s/>928,337<text:s/></text:p>
          </table:table-cell>
          <table:table-cell table:style-name="ce12"/>
          <table:table-cell office:value-type="float" office:value="4717" table:style-name="ce14">
            <text:p><text:s/>4,717<text:s/></text:p>
          </table:table-cell>
          <table:table-cell office:value-type="float" office:value="5875870" table:style-name="ce14">
            <text:p><text:s/>5,875,8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6686" table:style-name="ce14">
            <text:p><text:s/>216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256" table:style-name="ce12">
            <text:p><text:s/>1,256<text:s/></text:p>
          </table:table-cell>
          <table:table-cell office:value-type="float" office:value="1369913" table:style-name="ce12">
            <text:p><text:s/>1,369,9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9" table:style-name="ce14">
            <text:p><text:s/>1,089<text:s/></text:p>
          </table:table-cell>
          <table:table-cell office:value-type="float" office:value="1289975" table:style-name="ce14">
            <text:p><text:s/>1,289,9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7652" table:style-name="ce12">
            <text:p><text:s/>137,652<text:s/></text:p>
          </table:table-cell>
          <table:table-cell office:value-type="float" office:value="567555580" table:style-name="ce12">
            <text:p><text:s/>567,555,580<text:s/></text:p>
          </table:table-cell>
          <table:table-cell office:value-type="float" office:value="5557" table:style-name="ce12">
            <text:p><text:s/>5,557<text:s/></text:p>
          </table:table-cell>
          <table:table-cell office:value-type="float" office:value="407626145" table:style-name="ce12">
            <text:p><text:s/>407,626,145<text:s/></text:p>
          </table:table-cell>
          <table:table-cell table:style-name="ce12"/>
          <table:table-cell office:value-type="float" office:value="139700" table:style-name="ce14">
            <text:p><text:s/>139,700<text:s/></text:p>
          </table:table-cell>
          <table:table-cell office:value-type="float" office:value="627756992" table:style-name="ce14">
            <text:p><text:s/>627,756,992<text:s/></text:p>
          </table:table-cell>
          <table:table-cell office:value-type="float" office:value="5472" table:style-name="ce14">
            <text:p><text:s/>5,472<text:s/></text:p>
          </table:table-cell>
          <table:table-cell office:value-type="float" office:value="430705965" table:style-name="ce14">
            <text:p><text:s/>430,705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9009" table:style-name="ce12">
            <text:p><text:s/>119,009<text:s/></text:p>
          </table:table-cell>
          <table:table-cell office:value-type="float" office:value="451149165" table:style-name="ce12">
            <text:p><text:s/>451,149,165<text:s/></text:p>
          </table:table-cell>
          <table:table-cell office:value-type="float" office:value="4890" table:style-name="ce12">
            <text:p><text:s/>4,890<text:s/></text:p>
          </table:table-cell>
          <table:table-cell office:value-type="float" office:value="371013575" table:style-name="ce12">
            <text:p><text:s/>371,013,575<text:s/></text:p>
          </table:table-cell>
          <table:table-cell table:style-name="ce12"/>
          <table:table-cell office:value-type="float" office:value="119951" table:style-name="ce14">
            <text:p><text:s/>119,951<text:s/></text:p>
          </table:table-cell>
          <table:table-cell office:value-type="float" office:value="463793596" table:style-name="ce14">
            <text:p><text:s/>463,793,596<text:s/></text:p>
          </table:table-cell>
          <table:table-cell office:value-type="float" office:value="4937" table:style-name="ce14">
            <text:p><text:s/>4,937<text:s/></text:p>
          </table:table-cell>
          <table:table-cell office:value-type="float" office:value="391346941" table:style-name="ce14">
            <text:p><text:s/>391,346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5504" table:style-name="ce12">
            <text:p><text:s/>65,504<text:s/></text:p>
          </table:table-cell>
          <table:table-cell office:value-type="float" office:value="214514898" table:style-name="ce12">
            <text:p><text:s/>214,514,898<text:s/></text:p>
          </table:table-cell>
          <table:table-cell office:value-type="float" office:value="2725" table:style-name="ce12">
            <text:p><text:s/>2,725<text:s/></text:p>
          </table:table-cell>
          <table:table-cell office:value-type="float" office:value="188187701" table:style-name="ce12">
            <text:p><text:s/>188,187,701<text:s/></text:p>
          </table:table-cell>
          <table:table-cell table:style-name="ce12"/>
          <table:table-cell office:value-type="float" office:value="64742" table:style-name="ce14">
            <text:p><text:s/>64,742<text:s/></text:p>
          </table:table-cell>
          <table:table-cell office:value-type="float" office:value="235624105" table:style-name="ce14">
            <text:p><text:s/>235,624,105<text:s/></text:p>
          </table:table-cell>
          <table:table-cell office:value-type="float" office:value="2500" table:style-name="ce14">
            <text:p><text:s/>2,500<text:s/></text:p>
          </table:table-cell>
          <table:table-cell office:value-type="float" office:value="179273712" table:style-name="ce14">
            <text:p><text:s/>179,273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6995" table:style-name="ce12">
            <text:p><text:s/>176,995<text:s/></text:p>
          </table:table-cell>
          <table:table-cell office:value-type="float" office:value="595572898" table:style-name="ce12">
            <text:p><text:s/>595,572,898<text:s/></text:p>
          </table:table-cell>
          <table:table-cell office:value-type="float" office:value="6745" table:style-name="ce12">
            <text:p><text:s/>6,745<text:s/></text:p>
          </table:table-cell>
          <table:table-cell office:value-type="float" office:value="523899167" table:style-name="ce12">
            <text:p><text:s/>523,899,167<text:s/></text:p>
          </table:table-cell>
          <table:table-cell table:style-name="ce12"/>
          <table:table-cell office:value-type="float" office:value="160516" table:style-name="ce14">
            <text:p><text:s/>160,516<text:s/></text:p>
          </table:table-cell>
          <table:table-cell office:value-type="float" office:value="568878648" table:style-name="ce14">
            <text:p><text:s/>568,878,648<text:s/></text:p>
          </table:table-cell>
          <table:table-cell office:value-type="float" office:value="6720" table:style-name="ce14">
            <text:p><text:s/>6,720<text:s/></text:p>
          </table:table-cell>
          <table:table-cell office:value-type="float" office:value="580376792" table:style-name="ce14">
            <text:p><text:s/>580,376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6253" table:style-name="ce12">
            <text:p><text:s/>36,253<text:s/></text:p>
          </table:table-cell>
          <table:table-cell office:value-type="float" office:value="72124852" table:style-name="ce12">
            <text:p><text:s/>72,124,852<text:s/></text:p>
          </table:table-cell>
          <table:table-cell office:value-type="float" office:value="1081" table:style-name="ce12">
            <text:p><text:s/>1,081<text:s/></text:p>
          </table:table-cell>
          <table:table-cell office:value-type="float" office:value="59807623" table:style-name="ce12">
            <text:p><text:s/>59,807,623<text:s/></text:p>
          </table:table-cell>
          <table:table-cell table:style-name="ce12"/>
          <table:table-cell office:value-type="float" office:value="34884" table:style-name="ce14">
            <text:p><text:s/>34,884<text:s/></text:p>
          </table:table-cell>
          <table:table-cell office:value-type="float" office:value="74537880" table:style-name="ce14">
            <text:p><text:s/>74,537,880<text:s/></text:p>
          </table:table-cell>
          <table:table-cell office:value-type="float" office:value="1143" table:style-name="ce14">
            <text:p><text:s/>1,143<text:s/></text:p>
          </table:table-cell>
          <table:table-cell office:value-type="float" office:value="62990612" table:style-name="ce14">
            <text:p><text:s/>62,990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3881" table:style-name="ce12">
            <text:p><text:s/>43,881<text:s/></text:p>
          </table:table-cell>
          <table:table-cell office:value-type="float" office:value="89237278" table:style-name="ce12">
            <text:p><text:s/>89,237,278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85157300" table:style-name="ce12">
            <text:p><text:s/>85,157,300<text:s/></text:p>
          </table:table-cell>
          <table:table-cell table:style-name="ce12"/>
          <table:table-cell office:value-type="float" office:value="40632" table:style-name="ce14">
            <text:p><text:s/>40,632<text:s/></text:p>
          </table:table-cell>
          <table:table-cell office:value-type="float" office:value="92060738" table:style-name="ce14">
            <text:p><text:s/>92,060,738<text:s/></text:p>
          </table:table-cell>
          <table:table-cell office:value-type="float" office:value="1436" table:style-name="ce14">
            <text:p><text:s/>1,436<text:s/></text:p>
          </table:table-cell>
          <table:table-cell office:value-type="float" office:value="82284905" table:style-name="ce14">
            <text:p><text:s/>82,284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3582" table:style-name="ce12">
            <text:p><text:s/>23,582<text:s/></text:p>
          </table:table-cell>
          <table:table-cell office:value-type="float" office:value="55438056" table:style-name="ce12">
            <text:p><text:s/>55,438,056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49642152" table:style-name="ce12">
            <text:p><text:s/>49,642,152<text:s/></text:p>
          </table:table-cell>
          <table:table-cell table:style-name="ce12"/>
          <table:table-cell office:value-type="float" office:value="22969" table:style-name="ce14">
            <text:p><text:s/>22,969<text:s/></text:p>
          </table:table-cell>
          <table:table-cell office:value-type="float" office:value="59020270" table:style-name="ce14">
            <text:p><text:s/>59,020,270<text:s/>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58378764" table:style-name="ce14">
            <text:p><text:s/>58,378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251" table:style-name="ce12">
            <text:p><text:s/>5,251<text:s/></text:p>
          </table:table-cell>
          <table:table-cell office:value-type="float" office:value="12225790" table:style-name="ce12">
            <text:p><text:s/>12,225,790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42627310" table:style-name="ce12">
            <text:p><text:s/>42,627,310<text:s/></text:p>
          </table:table-cell>
          <table:table-cell table:style-name="ce12"/>
          <table:table-cell office:value-type="float" office:value="5385" table:style-name="ce14">
            <text:p><text:s/>5,385<text:s/></text:p>
          </table:table-cell>
          <table:table-cell office:value-type="float" office:value="13143719" table:style-name="ce14">
            <text:p><text:s/>13,143,719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45140770" table:style-name="ce14">
            <text:p><text:s/>45,140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6560" table:style-name="ce12">
            <text:p><text:s/>26,560<text:s/></text:p>
          </table:table-cell>
          <table:table-cell office:value-type="float" office:value="40913777" table:style-name="ce12">
            <text:p><text:s/>40,913,777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53621561" table:style-name="ce12">
            <text:p><text:s/>53,621,561<text:s/></text:p>
          </table:table-cell>
          <table:table-cell table:style-name="ce12"/>
          <table:table-cell office:value-type="float" office:value="23328" table:style-name="ce14">
            <text:p><text:s/>23,328<text:s/></text:p>
          </table:table-cell>
          <table:table-cell office:value-type="float" office:value="37208098" table:style-name="ce14">
            <text:p><text:s/>37,208,098<text:s/>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55660933" table:style-name="ce14">
            <text:p><text:s/>55,660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2387" table:style-name="ce12">
            <text:p><text:s/>32,387<text:s/></text:p>
          </table:table-cell>
          <table:table-cell office:value-type="float" office:value="72254074" table:style-name="ce12">
            <text:p><text:s/>72,254,074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68883849" table:style-name="ce12">
            <text:p><text:s/>68,883,849<text:s/></text:p>
          </table:table-cell>
          <table:table-cell table:style-name="ce12"/>
          <table:table-cell office:value-type="float" office:value="29469" table:style-name="ce14">
            <text:p><text:s/>29,469<text:s/></text:p>
          </table:table-cell>
          <table:table-cell office:value-type="float" office:value="69847133" table:style-name="ce14">
            <text:p><text:s/>69,847,133<text:s/></text:p>
          </table:table-cell>
          <table:table-cell office:value-type="float" office:value="1407" table:style-name="ce14">
            <text:p><text:s/>1,407<text:s/></text:p>
          </table:table-cell>
          <table:table-cell office:value-type="float" office:value="59837100" table:style-name="ce14">
            <text:p><text:s/>59,837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2066" table:style-name="ce12">
            <text:p><text:s/>12,066<text:s/></text:p>
          </table:table-cell>
          <table:table-cell office:value-type="float" office:value="22120472" table:style-name="ce12">
            <text:p><text:s/>22,120,472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6150877" table:style-name="ce12">
            <text:p><text:s/>26,150,877<text:s/></text:p>
          </table:table-cell>
          <table:table-cell table:style-name="ce12"/>
          <table:table-cell office:value-type="float" office:value="9777" table:style-name="ce14">
            <text:p><text:s/>9,777<text:s/></text:p>
          </table:table-cell>
          <table:table-cell office:value-type="float" office:value="20913322" table:style-name="ce14">
            <text:p><text:s/>20,913,322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27411239" table:style-name="ce14">
            <text:p><text:s/>27,411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1616" table:style-name="ce12">
            <text:p><text:s/>71,616<text:s/></text:p>
          </table:table-cell>
          <table:table-cell office:value-type="float" office:value="153238817" table:style-name="ce12">
            <text:p><text:s/>153,238,817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129585476" table:style-name="ce12">
            <text:p><text:s/>129,585,476<text:s/></text:p>
          </table:table-cell>
          <table:table-cell table:style-name="ce12"/>
          <table:table-cell office:value-type="float" office:value="71166" table:style-name="ce14">
            <text:p><text:s/>71,166<text:s/></text:p>
          </table:table-cell>
          <table:table-cell office:value-type="float" office:value="158499895" table:style-name="ce14">
            <text:p><text:s/>158,499,895<text:s/></text:p>
          </table:table-cell>
          <table:table-cell office:value-type="float" office:value="2402" table:style-name="ce14">
            <text:p><text:s/>2,402<text:s/></text:p>
          </table:table-cell>
          <table:table-cell office:value-type="float" office:value="113357385" table:style-name="ce14">
            <text:p><text:s/>113,357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0103" table:style-name="ce12">
            <text:p><text:s/>80,103<text:s/></text:p>
          </table:table-cell>
          <table:table-cell office:value-type="float" office:value="169866629" table:style-name="ce12">
            <text:p><text:s/>169,866,629<text:s/></text:p>
          </table:table-cell>
          <table:table-cell office:value-type="float" office:value="3023" table:style-name="ce12">
            <text:p><text:s/>3,023<text:s/></text:p>
          </table:table-cell>
          <table:table-cell office:value-type="float" office:value="178443201" table:style-name="ce12">
            <text:p><text:s/>178,443,201<text:s/></text:p>
          </table:table-cell>
          <table:table-cell table:style-name="ce12"/>
          <table:table-cell office:value-type="float" office:value="82232" table:style-name="ce14">
            <text:p><text:s/>82,232<text:s/></text:p>
          </table:table-cell>
          <table:table-cell office:value-type="float" office:value="195148401" table:style-name="ce14">
            <text:p><text:s/>195,148,401<text:s/></text:p>
          </table:table-cell>
          <table:table-cell office:value-type="float" office:value="2990" table:style-name="ce14">
            <text:p><text:s/>2,990<text:s/></text:p>
          </table:table-cell>
          <table:table-cell office:value-type="float" office:value="193250631" table:style-name="ce14">
            <text:p><text:s/>193,250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0788" table:style-name="ce12">
            <text:p><text:s/>50,788<text:s/></text:p>
          </table:table-cell>
          <table:table-cell office:value-type="float" office:value="136345677" table:style-name="ce12">
            <text:p><text:s/>136,345,677<text:s/></text:p>
          </table:table-cell>
          <table:table-cell office:value-type="float" office:value="2458" table:style-name="ce12">
            <text:p><text:s/>2,458<text:s/></text:p>
          </table:table-cell>
          <table:table-cell office:value-type="float" office:value="129905906" table:style-name="ce12">
            <text:p><text:s/>129,905,906<text:s/></text:p>
          </table:table-cell>
          <table:table-cell table:style-name="ce12"/>
          <table:table-cell office:value-type="float" office:value="47481" table:style-name="ce14">
            <text:p><text:s/>47,481<text:s/></text:p>
          </table:table-cell>
          <table:table-cell office:value-type="float" office:value="133357493" table:style-name="ce14">
            <text:p><text:s/>133,357,493<text:s/></text:p>
          </table:table-cell>
          <table:table-cell office:value-type="float" office:value="2130" table:style-name="ce14">
            <text:p><text:s/>2,130<text:s/></text:p>
          </table:table-cell>
          <table:table-cell office:value-type="float" office:value="133646168" table:style-name="ce14">
            <text:p><text:s/>133,646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6720" table:style-name="ce12">
            <text:p><text:s/>56,720<text:s/></text:p>
          </table:table-cell>
          <table:table-cell office:value-type="float" office:value="149751429" table:style-name="ce12">
            <text:p><text:s/>149,751,429<text:s/></text:p>
          </table:table-cell>
          <table:table-cell office:value-type="float" office:value="1880" table:style-name="ce12">
            <text:p><text:s/>1,880<text:s/></text:p>
          </table:table-cell>
          <table:table-cell office:value-type="float" office:value="120718764" table:style-name="ce12">
            <text:p><text:s/>120,718,764<text:s/></text:p>
          </table:table-cell>
          <table:table-cell table:style-name="ce12"/>
          <table:table-cell office:value-type="float" office:value="58306" table:style-name="ce14">
            <text:p><text:s/>58,306<text:s/></text:p>
          </table:table-cell>
          <table:table-cell office:value-type="float" office:value="171359311" table:style-name="ce14">
            <text:p><text:s/>171,359,311<text:s/></text:p>
          </table:table-cell>
          <table:table-cell office:value-type="float" office:value="2003" table:style-name="ce14">
            <text:p><text:s/>2,003<text:s/></text:p>
          </table:table-cell>
          <table:table-cell office:value-type="float" office:value="121787815" table:style-name="ce14">
            <text:p><text:s/>121,787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41956" table:style-name="ce12">
            <text:p><text:s/>41,956<text:s/></text:p>
          </table:table-cell>
          <table:table-cell office:value-type="float" office:value="82186212" table:style-name="ce12">
            <text:p><text:s/>82,186,212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74996724" table:style-name="ce12">
            <text:p><text:s/>74,996,724<text:s/></text:p>
          </table:table-cell>
          <table:table-cell table:style-name="ce12"/>
          <table:table-cell office:value-type="float" office:value="36773" table:style-name="ce14">
            <text:p><text:s/>36,773<text:s/></text:p>
          </table:table-cell>
          <table:table-cell office:value-type="float" office:value="81073467" table:style-name="ce14">
            <text:p><text:s/>81,073,467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68058496" table:style-name="ce14">
            <text:p><text:s/>68,058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593" table:style-name="ce12">
            <text:p><text:s/>31,593<text:s/></text:p>
          </table:table-cell>
          <table:table-cell office:value-type="float" office:value="82274176" table:style-name="ce12">
            <text:p><text:s/>82,274,176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84870807" table:style-name="ce12">
            <text:p><text:s/>84,870,807<text:s/></text:p>
          </table:table-cell>
          <table:table-cell table:style-name="ce12"/>
          <table:table-cell office:value-type="float" office:value="30307" table:style-name="ce14">
            <text:p><text:s/>30,307<text:s/></text:p>
          </table:table-cell>
          <table:table-cell office:value-type="float" office:value="84241632" table:style-name="ce14">
            <text:p><text:s/>84,241,632<text:s/></text:p>
          </table:table-cell>
          <table:table-cell office:value-type="float" office:value="1755" table:style-name="ce14">
            <text:p><text:s/>1,755<text:s/></text:p>
          </table:table-cell>
          <table:table-cell office:value-type="float" office:value="94986645" table:style-name="ce14">
            <text:p><text:s/>94,986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5370" table:style-name="ce12">
            <text:p><text:s/>25,370<text:s/></text:p>
          </table:table-cell>
          <table:table-cell office:value-type="float" office:value="41643489" table:style-name="ce12">
            <text:p><text:s/>41,643,489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29689508" table:style-name="ce12">
            <text:p><text:s/>29,689,508<text:s/></text:p>
          </table:table-cell>
          <table:table-cell table:style-name="ce12"/>
          <table:table-cell office:value-type="float" office:value="23711" table:style-name="ce14">
            <text:p><text:s/>23,711<text:s/></text:p>
          </table:table-cell>
          <table:table-cell office:value-type="float" office:value="44321483" table:style-name="ce14">
            <text:p><text:s/>44,321,483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29304682" table:style-name="ce14">
            <text:p><text:s/>29,304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1124" table:style-name="ce12">
            <text:p><text:s/>71,124<text:s/></text:p>
          </table:table-cell>
          <table:table-cell office:value-type="float" office:value="154683669" table:style-name="ce12">
            <text:p><text:s/>154,683,669<text:s/></text:p>
          </table:table-cell>
          <table:table-cell office:value-type="float" office:value="2863" table:style-name="ce12">
            <text:p><text:s/>2,863<text:s/></text:p>
          </table:table-cell>
          <table:table-cell office:value-type="float" office:value="144699840" table:style-name="ce12">
            <text:p><text:s/>144,699,840<text:s/></text:p>
          </table:table-cell>
          <table:table-cell table:style-name="ce12"/>
          <table:table-cell office:value-type="float" office:value="72183" table:style-name="ce14">
            <text:p><text:s/>72,183<text:s/></text:p>
          </table:table-cell>
          <table:table-cell office:value-type="float" office:value="156526705" table:style-name="ce14">
            <text:p><text:s/>156,526,705<text:s/></text:p>
          </table:table-cell>
          <table:table-cell office:value-type="float" office:value="2942" table:style-name="ce14">
            <text:p><text:s/>2,942<text:s/></text:p>
          </table:table-cell>
          <table:table-cell office:value-type="float" office:value="143617946" table:style-name="ce14">
            <text:p><text:s/>143,617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467" table:style-name="ce12">
            <text:p><text:s/>31,467<text:s/></text:p>
          </table:table-cell>
          <table:table-cell office:value-type="float" office:value="56942918" table:style-name="ce12">
            <text:p><text:s/>56,942,918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46512486" table:style-name="ce12">
            <text:p><text:s/>46,512,486<text:s/></text:p>
          </table:table-cell>
          <table:table-cell table:style-name="ce12"/>
          <table:table-cell office:value-type="float" office:value="32138" table:style-name="ce14">
            <text:p><text:s/>32,138<text:s/></text:p>
          </table:table-cell>
          <table:table-cell office:value-type="float" office:value="65127196" table:style-name="ce14">
            <text:p><text:s/>65,127,196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50831554" table:style-name="ce14">
            <text:p><text:s/>50,831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10513" table:style-name="ce12">
            <text:p><text:s/>10,513<text:s/></text:p>
          </table:table-cell>
          <table:table-cell office:value-type="float" office:value="11713598" table:style-name="ce12">
            <text:p><text:s/>11,713,598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5211584" table:style-name="ce12">
            <text:p><text:s/>5,211,584<text:s/></text:p>
          </table:table-cell>
          <table:table-cell table:style-name="ce12"/>
          <table:table-cell office:value-type="float" office:value="9303" table:style-name="ce14">
            <text:p><text:s/>9,303<text:s/></text:p>
          </table:table-cell>
          <table:table-cell office:value-type="float" office:value="12037467" table:style-name="ce14">
            <text:p><text:s/>12,037,467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378652" table:style-name="ce14">
            <text:p><text:s/>5,378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289" table:style-name="ce12">
            <text:p><text:s/>20,289<text:s/></text:p>
          </table:table-cell>
          <table:table-cell office:value-type="float" office:value="32115464" table:style-name="ce12">
            <text:p><text:s/>32,115,464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30388579" table:style-name="ce12">
            <text:p><text:s/>30,388,579<text:s/></text:p>
          </table:table-cell>
          <table:table-cell table:style-name="ce12"/>
          <table:table-cell office:value-type="float" office:value="20508" table:style-name="ce14">
            <text:p><text:s/>20,508<text:s/></text:p>
          </table:table-cell>
          <table:table-cell office:value-type="float" office:value="31794216" table:style-name="ce14">
            <text:p><text:s/>31,794,216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33490341" table:style-name="ce14">
            <text:p><text:s/>33,490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5044" table:style-name="ce12">
            <text:p><text:s/>45,0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302" table:style-name="ce12">
            <text:p><text:s/>13,302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44056" table:style-name="ce14">
            <text:p><text:s/>44,0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74" table:style-name="ce14">
            <text:p><text:s/>6,774<text:s/></text:p>
          </table:table-cell>
          <table:table-cell office:value-type="float" office:value="10861315" table:style-name="ce14">
            <text:p><text:s/>10,861,315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9219858" table:style-name="ce14">
            <text:p><text:s/>9,219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842" table:style-name="ce12">
            <text:p><text:s/>1,842<text:s/></text:p>
          </table:table-cell>
          <table:table-cell office:value-type="float" office:value="2747357" table:style-name="ce12">
            <text:p><text:s/>2,747,35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34726" table:style-name="ce12">
            <text:p><text:s/>334,726<text:s/></text:p>
          </table:table-cell>
          <table:table-cell table:style-name="ce12"/>
          <table:table-cell office:value-type="float" office:value="1758" table:style-name="ce14">
            <text:p><text:s/>1,758<text:s/></text:p>
          </table:table-cell>
          <table:table-cell office:value-type="float" office:value="2866786" table:style-name="ce14">
            <text:p><text:s/>2,866,7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1764316" table:style-name="ce12">
            <text:p><text:s/>1,764,316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6736708" table:style-name="ce12">
            <text:p><text:s/>6,736,708<text:s/></text:p>
          </table:table-cell>
          <table:table-cell table:style-name="ce12"/>
          <table:table-cell office:value-type="float" office:value="993" table:style-name="ce14">
            <text:p><text:s/>993<text:s/></text:p>
          </table:table-cell>
          <table:table-cell office:value-type="float" office:value="1549588" table:style-name="ce14">
            <text:p><text:s/>1,549,588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6495842" table:style-name="ce14">
            <text:p><text:s/>6,495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960" table:style-name="ce12">
            <text:p><text:s/>6,960<text:s/></text:p>
          </table:table-cell>
          <table:table-cell office:value-type="float" office:value="7151045" table:style-name="ce12">
            <text:p><text:s/>7,151,04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952206" table:style-name="ce12">
            <text:p><text:s/>2,952,206<text:s/></text:p>
          </table:table-cell>
          <table:table-cell table:style-name="ce12"/>
          <table:table-cell office:value-type="float" office:value="6406" table:style-name="ce14">
            <text:p><text:s/>6,406<text:s/></text:p>
          </table:table-cell>
          <table:table-cell office:value-type="float" office:value="7541623" table:style-name="ce14">
            <text:p><text:s/>7,541,62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773026" table:style-name="ce14">
            <text:p><text:s/>2,773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596" table:style-name="ce12">
            <text:p><text:s/>11,596<text:s/></text:p>
          </table:table-cell>
          <table:table-cell office:value-type="float" office:value="20491581" table:style-name="ce12">
            <text:p><text:s/>20,491,581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0263767" table:style-name="ce12">
            <text:p><text:s/>20,263,767<text:s/></text:p>
          </table:table-cell>
          <table:table-cell table:style-name="ce12"/>
          <table:table-cell office:value-type="float" office:value="12386" table:style-name="ce14">
            <text:p><text:s/>12,386<text:s/></text:p>
          </table:table-cell>
          <table:table-cell office:value-type="float" office:value="25111707" table:style-name="ce14">
            <text:p><text:s/>25,111,707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6034439" table:style-name="ce14">
            <text:p><text:s/>16,034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8606" table:style-name="ce12">
            <text:p><text:s/>8,606<text:s/></text:p>
          </table:table-cell>
          <table:table-cell office:value-type="float" office:value="9237537" table:style-name="ce12">
            <text:p><text:s/>9,237,537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3889992" table:style-name="ce12">
            <text:p><text:s/>13,889,992<text:s/></text:p>
          </table:table-cell>
          <table:table-cell table:style-name="ce12"/>
          <table:table-cell office:value-type="float" office:value="7696" table:style-name="ce14">
            <text:p><text:s/>7,696<text:s/></text:p>
          </table:table-cell>
          <table:table-cell office:value-type="float" office:value="8895759" table:style-name="ce14">
            <text:p><text:s/>8,895,759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6432108" table:style-name="ce14">
            <text:p><text:s/>16,432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79" table:style-name="ce14">
            <text:p><text:s/>4,079<text:s/></text:p>
          </table:table-cell>
          <table:table-cell office:value-type="float" office:value="3834610" table:style-name="ce14">
            <text:p><text:s/>3,834,61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30087" table:style-name="ce14">
            <text:p><text:s/>2,830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7958" table:style-name="ce12">
            <text:p><text:s/>27,958<text:s/></text:p>
          </table:table-cell>
          <table:table-cell office:value-type="float" office:value="47293001" table:style-name="ce12">
            <text:p><text:s/>47,293,001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22422394" table:style-name="ce12">
            <text:p><text:s/>22,422,394<text:s/></text:p>
          </table:table-cell>
          <table:table-cell table:style-name="ce12"/>
          <table:table-cell office:value-type="float" office:value="25119" table:style-name="ce14">
            <text:p><text:s/>25,119<text:s/></text:p>
          </table:table-cell>
          <table:table-cell office:value-type="float" office:value="48402442" table:style-name="ce14">
            <text:p><text:s/>48,402,442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19028799" table:style-name="ce14">
            <text:p><text:s/>19,028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553" table:style-name="ce12">
            <text:p><text:s/>4,553<text:s/></text:p>
          </table:table-cell>
          <table:table-cell office:value-type="float" office:value="6105251" table:style-name="ce12">
            <text:p><text:s/>6,105,251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7458352" table:style-name="ce12">
            <text:p><text:s/>7,458,352<text:s/></text:p>
          </table:table-cell>
          <table:table-cell table:style-name="ce12"/>
          <table:table-cell office:value-type="float" office:value="4587" table:style-name="ce14">
            <text:p><text:s/>4,587<text:s/></text:p>
          </table:table-cell>
          <table:table-cell office:value-type="float" office:value="7116713" table:style-name="ce14">
            <text:p><text:s/>7,116,713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9610272" table:style-name="ce14">
            <text:p><text:s/>9,610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831" table:style-name="ce12">
            <text:p><text:s/>39,831<text:s/></text:p>
          </table:table-cell>
          <table:table-cell office:value-type="float" office:value="73698206" table:style-name="ce12">
            <text:p><text:s/>73,698,206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23247720" table:style-name="ce12">
            <text:p><text:s/>23,247,720<text:s/></text:p>
          </table:table-cell>
          <table:table-cell table:style-name="ce12"/>
          <table:table-cell office:value-type="float" office:value="38270" table:style-name="ce14">
            <text:p><text:s/>38,270<text:s/></text:p>
          </table:table-cell>
          <table:table-cell office:value-type="float" office:value="77963498" table:style-name="ce14">
            <text:p><text:s/>77,963,498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19366492" table:style-name="ce14">
            <text:p><text:s/>19,366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2077" table:style-name="ce12">
            <text:p><text:s/>2,077<text:s/></text:p>
          </table:table-cell>
          <table:table-cell office:value-type="float" office:value="5661024" table:style-name="ce12">
            <text:p><text:s/>5,661,02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0367446" table:style-name="ce12">
            <text:p><text:s/>10,367,446<text:s/></text:p>
          </table:table-cell>
          <table:table-cell table:style-name="ce12"/>
          <table:table-cell office:value-type="float" office:value="2385" table:style-name="ce14">
            <text:p><text:s/>2,385<text:s/></text:p>
          </table:table-cell>
          <table:table-cell office:value-type="float" office:value="6667059" table:style-name="ce14">
            <text:p><text:s/>6,667,059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1226473" table:style-name="ce14">
            <text:p><text:s/>11,226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9953" table:style-name="ce12">
            <text:p><text:s/>69,953<text:s/></text:p>
          </table:table-cell>
          <table:table-cell office:value-type="float" office:value="128610419" table:style-name="ce12">
            <text:p><text:s/>128,610,419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45450371" table:style-name="ce12">
            <text:p><text:s/>45,450,371<text:s/></text:p>
          </table:table-cell>
          <table:table-cell table:style-name="ce12"/>
          <table:table-cell office:value-type="float" office:value="69823" table:style-name="ce14">
            <text:p><text:s/>69,823<text:s/></text:p>
          </table:table-cell>
          <table:table-cell office:value-type="float" office:value="147856220" table:style-name="ce14">
            <text:p><text:s/>147,856,220<text:s/></text:p>
          </table:table-cell>
          <table:table-cell office:value-type="float" office:value="1226" table:style-name="ce14">
            <text:p><text:s/>1,226<text:s/></text:p>
          </table:table-cell>
          <table:table-cell office:value-type="float" office:value="55950471" table:style-name="ce14">
            <text:p><text:s/>55,950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5382" table:style-name="ce12">
            <text:p><text:s/>25,382<text:s/></text:p>
          </table:table-cell>
          <table:table-cell office:value-type="float" office:value="49946814" table:style-name="ce12">
            <text:p><text:s/>49,946,814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24188448" table:style-name="ce12">
            <text:p><text:s/>24,188,448<text:s/></text:p>
          </table:table-cell>
          <table:table-cell table:style-name="ce12"/>
          <table:table-cell office:value-type="float" office:value="24492" table:style-name="ce14">
            <text:p><text:s/>24,492<text:s/></text:p>
          </table:table-cell>
          <table:table-cell office:value-type="float" office:value="52961223" table:style-name="ce14">
            <text:p><text:s/>52,961,223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22782015" table:style-name="ce14">
            <text:p><text:s/>22,782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249" table:style-name="ce14">
            <text:p><text:s/>26,249<text:s/></text:p>
          </table:table-cell>
          <table:table-cell office:value-type="float" office:value="56852228" table:style-name="ce14">
            <text:p><text:s/>56,852,228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39810180" table:style-name="ce14">
            <text:p><text:s/>39,810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160" table:style-name="ce12">
            <text:p><text:s/>11,160<text:s/></text:p>
          </table:table-cell>
          <table:table-cell office:value-type="float" office:value="16135007" table:style-name="ce12">
            <text:p><text:s/>16,135,00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74515" table:style-name="ce12">
            <text:p><text:s/>2,874,515<text:s/></text:p>
          </table:table-cell>
          <table:table-cell table:style-name="ce12"/>
          <table:table-cell office:value-type="float" office:value="10886" table:style-name="ce14">
            <text:p><text:s/>10,886<text:s/></text:p>
          </table:table-cell>
          <table:table-cell office:value-type="float" office:value="17604672" table:style-name="ce14">
            <text:p><text:s/>17,604,67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236966" table:style-name="ce14">
            <text:p><text:s/>6,236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024" table:style-name="ce12">
            <text:p><text:s/>8,024<text:s/></text:p>
          </table:table-cell>
          <table:table-cell office:value-type="float" office:value="21110863" table:style-name="ce12">
            <text:p><text:s/>21,110,86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407434" table:style-name="ce12">
            <text:p><text:s/>7,407,434<text:s/></text:p>
          </table:table-cell>
          <table:table-cell table:style-name="ce12"/>
          <table:table-cell office:value-type="float" office:value="8308" table:style-name="ce14">
            <text:p><text:s/>8,308<text:s/></text:p>
          </table:table-cell>
          <table:table-cell office:value-type="float" office:value="24432585" table:style-name="ce14">
            <text:p><text:s/>24,432,58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616789" table:style-name="ce14">
            <text:p><text:s/>6,616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724" table:style-name="ce12">
            <text:p><text:s/>6,724<text:s/></text:p>
          </table:table-cell>
          <table:table-cell office:value-type="float" office:value="12110079" table:style-name="ce12">
            <text:p><text:s/>12,110,07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840248" table:style-name="ce12">
            <text:p><text:s/>2,840,248<text:s/></text:p>
          </table:table-cell>
          <table:table-cell table:style-name="ce12"/>
          <table:table-cell office:value-type="float" office:value="7005" table:style-name="ce14">
            <text:p><text:s/>7,005<text:s/></text:p>
          </table:table-cell>
          <table:table-cell office:value-type="float" office:value="14591449" table:style-name="ce14">
            <text:p><text:s/>14,591,44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347807" table:style-name="ce14">
            <text:p><text:s/>2,347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881" table:style-name="ce12">
            <text:p><text:s/>6,881<text:s/></text:p>
          </table:table-cell>
          <table:table-cell office:value-type="float" office:value="11993932" table:style-name="ce12">
            <text:p><text:s/>11,993,93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96599" table:style-name="ce12">
            <text:p><text:s/>1,896,599<text:s/></text:p>
          </table:table-cell>
          <table:table-cell table:style-name="ce12"/>
          <table:table-cell office:value-type="float" office:value="6482" table:style-name="ce14">
            <text:p><text:s/>6,482<text:s/></text:p>
          </table:table-cell>
          <table:table-cell office:value-type="float" office:value="13176303" table:style-name="ce14">
            <text:p><text:s/>13,176,30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93105" table:style-name="ce14">
            <text:p><text:s/>1,193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2070" table:style-name="ce12">
            <text:p><text:s/>2,070<text:s/></text:p>
          </table:table-cell>
          <table:table-cell office:value-type="float" office:value="3181903" table:style-name="ce12">
            <text:p><text:s/>3,181,903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1111599" table:style-name="ce12">
            <text:p><text:s/>11,111,599<text:s/></text:p>
          </table:table-cell>
          <table:table-cell table:style-name="ce12"/>
          <table:table-cell office:value-type="float" office:value="2008" table:style-name="ce14">
            <text:p><text:s/>2,008<text:s/></text:p>
          </table:table-cell>
          <table:table-cell office:value-type="float" office:value="2969730" table:style-name="ce14">
            <text:p><text:s/>2,969,730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1213055" table:style-name="ce14">
            <text:p><text:s/>11,213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798" table:style-name="ce12">
            <text:p><text:s/>1,798<text:s/></text:p>
          </table:table-cell>
          <table:table-cell office:value-type="float" office:value="3203528" table:style-name="ce12">
            <text:p><text:s/>3,203,52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694035" table:style-name="ce12">
            <text:p><text:s/>4,694,035<text:s/></text:p>
          </table:table-cell>
          <table:table-cell table:style-name="ce12"/>
          <table:table-cell office:value-type="float" office:value="1702" table:style-name="ce14">
            <text:p><text:s/>1,702<text:s/></text:p>
          </table:table-cell>
          <table:table-cell office:value-type="float" office:value="3383969" table:style-name="ce14">
            <text:p><text:s/>3,383,96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387129" table:style-name="ce14">
            <text:p><text:s/>4,387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5220" table:style-name="ce12">
            <text:p><text:s/>15,220<text:s/></text:p>
          </table:table-cell>
          <table:table-cell office:value-type="float" office:value="19916830" table:style-name="ce12">
            <text:p><text:s/>19,916,830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6622932" table:style-name="ce12">
            <text:p><text:s/>6,622,932<text:s/></text:p>
          </table:table-cell>
          <table:table-cell table:style-name="ce12"/>
          <table:table-cell office:value-type="float" office:value="14413" table:style-name="ce14">
            <text:p><text:s/>14,413<text:s/></text:p>
          </table:table-cell>
          <table:table-cell office:value-type="float" office:value="18896423" table:style-name="ce14">
            <text:p><text:s/>18,896,423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5901209" table:style-name="ce14">
            <text:p><text:s/>5,901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466" table:style-name="ce12">
            <text:p><text:s/>3,466<text:s/></text:p>
          </table:table-cell>
          <table:table-cell office:value-type="float" office:value="5841306" table:style-name="ce12">
            <text:p><text:s/>5,841,30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07756" table:style-name="ce12">
            <text:p><text:s/>607,756<text:s/></text:p>
          </table:table-cell>
          <table:table-cell table:style-name="ce12"/>
          <table:table-cell office:value-type="float" office:value="4112" table:style-name="ce14">
            <text:p><text:s/>4,112<text:s/></text:p>
          </table:table-cell>
          <table:table-cell office:value-type="float" office:value="7310645" table:style-name="ce14">
            <text:p><text:s/>7,310,64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68600" table:style-name="ce14">
            <text:p><text:s/>368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45" table:style-name="ce12">
            <text:p><text:s/>3,545<text:s/></text:p>
          </table:table-cell>
          <table:table-cell office:value-type="float" office:value="4060251" table:style-name="ce12">
            <text:p><text:s/>4,060,25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918180" table:style-name="ce12">
            <text:p><text:s/>4,918,180<text:s/></text:p>
          </table:table-cell>
          <table:table-cell table:style-name="ce12"/>
          <table:table-cell office:value-type="float" office:value="3696" table:style-name="ce14">
            <text:p><text:s/>3,696<text:s/></text:p>
          </table:table-cell>
          <table:table-cell office:value-type="float" office:value="4458939" table:style-name="ce14">
            <text:p><text:s/>4,458,93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408016" table:style-name="ce14">
            <text:p><text:s/>4,408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75" table:style-name="ce14">
            <text:p><text:s/>2,975<text:s/></text:p>
          </table:table-cell>
          <table:table-cell office:value-type="float" office:value="2937315" table:style-name="ce14">
            <text:p><text:s/>2,937,3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97804" table:style-name="ce14">
            <text:p><text:s/>497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724566" table:style-name="ce12">
            <text:p><text:s/>724,56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81586" table:style-name="ce12">
            <text:p><text:s/>2,481,586<text:s/></text:p>
          </table:table-cell>
          <table:table-cell table:style-name="ce12"/>
          <table:table-cell office:value-type="float" office:value="583" table:style-name="ce14">
            <text:p><text:s/>583<text:s/></text:p>
          </table:table-cell>
          <table:table-cell office:value-type="float" office:value="781404" table:style-name="ce14">
            <text:p><text:s/>781,40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09790" table:style-name="ce14">
            <text:p><text:s/>1,409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11115" table:style-name="ce12">
            <text:p><text:s/>111,11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46773" table:style-name="ce12">
            <text:p><text:s/>1,746,773<text:s/></text:p>
          </table:table-cell>
          <table:table-cell table:style-name="ce12"/>
          <table:table-cell office:value-type="float" office:value="74" table:style-name="ce14">
            <text:p><text:s/>74<text:s/></text:p>
          </table:table-cell>
          <table:table-cell office:value-type="float" office:value="120358" table:style-name="ce14">
            <text:p><text:s/>120,35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285610" table:style-name="ce14">
            <text:p><text:s/>3,285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46" table:style-name="ce14">
            <text:p><text:s/>10,746<text:s/></text:p>
          </table:table-cell>
          <table:table-cell office:value-type="float" office:value="17273495" table:style-name="ce14">
            <text:p><text:s/>17,273,495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2406462" table:style-name="ce14">
            <text:p><text:s/>12,406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68" table:style-name="ce14">
            <text:p><text:s/>11,268<text:s/></text:p>
          </table:table-cell>
          <table:table-cell office:value-type="float" office:value="17209479" table:style-name="ce14">
            <text:p><text:s/>17,209,479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0272939" table:style-name="ce14">
            <text:p><text:s/>10,272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1072140" table:style-name="ce12">
            <text:p><text:s/>1,072,14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616936" table:style-name="ce12">
            <text:p><text:s/>6,616,936<text:s/></text:p>
          </table:table-cell>
          <table:table-cell table:style-name="ce12"/>
          <table:table-cell office:value-type="float" office:value="449" table:style-name="ce14">
            <text:p><text:s/>449<text:s/></text:p>
          </table:table-cell>
          <table:table-cell office:value-type="float" office:value="862531" table:style-name="ce14">
            <text:p><text:s/>862,531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7328270" table:style-name="ce14">
            <text:p><text:s/>7,328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56" table:style-name="ce14">
            <text:p><text:s/>9,356<text:s/></text:p>
          </table:table-cell>
          <table:table-cell office:value-type="float" office:value="21086191" table:style-name="ce14">
            <text:p><text:s/>21,086,191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0083163" table:style-name="ce14">
            <text:p><text:s/>10,083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926" table:style-name="ce12">
            <text:p><text:s/>2,926<text:s/></text:p>
          </table:table-cell>
          <table:table-cell office:value-type="float" office:value="5113431" table:style-name="ce12">
            <text:p><text:s/>5,113,43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7803592" table:style-name="ce12">
            <text:p><text:s/>7,803,592<text:s/></text:p>
          </table:table-cell>
          <table:table-cell table:style-name="ce12"/>
          <table:table-cell office:value-type="float" office:value="2976" table:style-name="ce14">
            <text:p><text:s/>2,976<text:s/></text:p>
          </table:table-cell>
          <table:table-cell office:value-type="float" office:value="5484314" table:style-name="ce14">
            <text:p><text:s/>5,484,31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900196" table:style-name="ce14">
            <text:p><text:s/>6,900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2521011" table:style-name="ce12">
            <text:p><text:s/>2,521,01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18245" table:style-name="ce12">
            <text:p><text:s/>1,618,245<text:s/></text:p>
          </table:table-cell>
          <table:table-cell table:style-name="ce12"/>
          <table:table-cell office:value-type="float" office:value="4005" table:style-name="ce14">
            <text:p><text:s/>4,005<text:s/></text:p>
          </table:table-cell>
          <table:table-cell office:value-type="float" office:value="4589128" table:style-name="ce14">
            <text:p><text:s/>4,589,12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114690" table:style-name="ce14">
            <text:p><text:s/>3,114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1735423" table:style-name="ce12">
            <text:p><text:s/>1,735,42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007986" table:style-name="ce12">
            <text:p><text:s/>6,007,986<text:s/></text:p>
          </table:table-cell>
          <table:table-cell table:style-name="ce12"/>
          <table:table-cell office:value-type="float" office:value="1276" table:style-name="ce14">
            <text:p><text:s/>1,276<text:s/></text:p>
          </table:table-cell>
          <table:table-cell office:value-type="float" office:value="1802547" table:style-name="ce14">
            <text:p><text:s/>1,802,54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291104" table:style-name="ce14">
            <text:p><text:s/>6,291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381" table:style-name="ce12">
            <text:p><text:s/>10,381<text:s/></text:p>
          </table:table-cell>
          <table:table-cell office:value-type="float" office:value="10560692" table:style-name="ce12">
            <text:p><text:s/>10,560,69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26530" table:style-name="ce12">
            <text:p><text:s/>526,530<text:s/></text:p>
          </table:table-cell>
          <table:table-cell table:style-name="ce12"/>
          <table:table-cell office:value-type="float" office:value="9726" table:style-name="ce14">
            <text:p><text:s/>9,726<text:s/></text:p>
          </table:table-cell>
          <table:table-cell office:value-type="float" office:value="11579035" table:style-name="ce14">
            <text:p><text:s/>11,579,03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170525" table:style-name="ce14">
            <text:p><text:s/>1,170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10145" table:style-name="ce12">
            <text:p><text:s/>10,145<text:s/></text:p>
          </table:table-cell>
          <table:table-cell office:value-type="float" office:value="5354104" table:style-name="ce12">
            <text:p><text:s/>5,354,104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7541307" table:style-name="ce12">
            <text:p><text:s/>7,541,307<text:s/></text:p>
          </table:table-cell>
          <table:table-cell table:style-name="ce12"/>
          <table:table-cell office:value-type="float" office:value="8308" table:style-name="ce14">
            <text:p><text:s/>8,308<text:s/></text:p>
          </table:table-cell>
          <table:table-cell office:value-type="float" office:value="5001983" table:style-name="ce14">
            <text:p><text:s/>5,001,983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7794343" table:style-name="ce14">
            <text:p><text:s/>7,794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491" table:style-name="ce12">
            <text:p><text:s/>4,491<text:s/></text:p>
          </table:table-cell>
          <table:table-cell office:value-type="float" office:value="3272395" table:style-name="ce12">
            <text:p><text:s/>3,272,39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440537" table:style-name="ce12">
            <text:p><text:s/>3,440,537<text:s/></text:p>
          </table:table-cell>
          <table:table-cell table:style-name="ce12"/>
          <table:table-cell office:value-type="float" office:value="4542" table:style-name="ce14">
            <text:p><text:s/>4,542<text:s/></text:p>
          </table:table-cell>
          <table:table-cell office:value-type="float" office:value="4035811" table:style-name="ce14">
            <text:p><text:s/>4,035,81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783150" table:style-name="ce14">
            <text:p><text:s/>4,783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269" table:style-name="ce12">
            <text:p><text:s/>2,269<text:s/></text:p>
          </table:table-cell>
          <table:table-cell office:value-type="float" office:value="2752303" table:style-name="ce12">
            <text:p><text:s/>2,752,30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399350" table:style-name="ce12">
            <text:p><text:s/>3,399,350<text:s/></text:p>
          </table:table-cell>
          <table:table-cell table:style-name="ce12"/>
          <table:table-cell office:value-type="float" office:value="2237" table:style-name="ce14">
            <text:p><text:s/>2,237<text:s/></text:p>
          </table:table-cell>
          <table:table-cell office:value-type="float" office:value="3051727" table:style-name="ce14">
            <text:p><text:s/>3,051,72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890342" table:style-name="ce14">
            <text:p><text:s/>3,890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965" table:style-name="ce12">
            <text:p><text:s/>6,965<text:s/></text:p>
          </table:table-cell>
          <table:table-cell office:value-type="float" office:value="3253343" table:style-name="ce12">
            <text:p><text:s/>3,253,343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7707396" table:style-name="ce12">
            <text:p><text:s/>7,707,396<text:s/></text:p>
          </table:table-cell>
          <table:table-cell table:style-name="ce12"/>
          <table:table-cell office:value-type="float" office:value="5678" table:style-name="ce14">
            <text:p><text:s/>5,678<text:s/></text:p>
          </table:table-cell>
          <table:table-cell office:value-type="float" office:value="3074451" table:style-name="ce14">
            <text:p><text:s/>3,074,451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6996556" table:style-name="ce14">
            <text:p><text:s/>6,996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1158662" table:style-name="ce12">
            <text:p><text:s/>1,158,66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988846" table:style-name="ce12">
            <text:p><text:s/>6,988,846<text:s/></text:p>
          </table:table-cell>
          <table:table-cell table:style-name="ce12"/>
          <table:table-cell office:value-type="float" office:value="526" table:style-name="ce14">
            <text:p><text:s/>526<text:s/></text:p>
          </table:table-cell>
          <table:table-cell office:value-type="float" office:value="1046474" table:style-name="ce14">
            <text:p><text:s/>1,046,47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373546" table:style-name="ce14">
            <text:p><text:s/>6,373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194" table:style-name="ce12">
            <text:p><text:s/>2,194<text:s/></text:p>
          </table:table-cell>
          <table:table-cell office:value-type="float" office:value="2454513" table:style-name="ce12">
            <text:p><text:s/>2,454,5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46194" table:style-name="ce12">
            <text:p><text:s/>546,194<text:s/></text:p>
          </table:table-cell>
          <table:table-cell table:style-name="ce12"/>
          <table:table-cell office:value-type="float" office:value="2182" table:style-name="ce14">
            <text:p><text:s/>2,182<text:s/></text:p>
          </table:table-cell>
          <table:table-cell office:value-type="float" office:value="2350023" table:style-name="ce14">
            <text:p><text:s/>2,350,02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57865" table:style-name="ce14">
            <text:p><text:s/>657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718" table:style-name="ce12">
            <text:p><text:s/>8,718<text:s/></text:p>
          </table:table-cell>
          <table:table-cell office:value-type="float" office:value="10153188" table:style-name="ce12">
            <text:p><text:s/>10,153,18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837818" table:style-name="ce12">
            <text:p><text:s/>4,837,818<text:s/></text:p>
          </table:table-cell>
          <table:table-cell table:style-name="ce12"/>
          <table:table-cell office:value-type="float" office:value="8321" table:style-name="ce14">
            <text:p><text:s/>8,321<text:s/></text:p>
          </table:table-cell>
          <table:table-cell office:value-type="float" office:value="10617565" table:style-name="ce14">
            <text:p><text:s/>10,617,56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273757" table:style-name="ce14">
            <text:p><text:s/>5,273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362" table:style-name="ce12">
            <text:p><text:s/>4,362<text:s/></text:p>
          </table:table-cell>
          <table:table-cell office:value-type="float" office:value="3860992" table:style-name="ce12">
            <text:p><text:s/>3,860,99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93263" table:style-name="ce12">
            <text:p><text:s/>793,263<text:s/></text:p>
          </table:table-cell>
          <table:table-cell table:style-name="ce12"/>
          <table:table-cell office:value-type="float" office:value="4460" table:style-name="ce14">
            <text:p><text:s/>4,460<text:s/></text:p>
          </table:table-cell>
          <table:table-cell office:value-type="float" office:value="4099293" table:style-name="ce14">
            <text:p><text:s/>4,099,29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08953" table:style-name="ce14">
            <text:p><text:s/>608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393246" table:style-name="ce12">
            <text:p><text:s/>393,246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799641" table:style-name="ce12">
            <text:p><text:s/>4,799,641<text:s/></text:p>
          </table:table-cell>
          <table:table-cell table:style-name="ce12"/>
          <table:table-cell office:value-type="float" office:value="529" table:style-name="ce14">
            <text:p><text:s/>529<text:s/></text:p>
          </table:table-cell>
          <table:table-cell office:value-type="float" office:value="384508" table:style-name="ce14">
            <text:p><text:s/>384,508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6460362" table:style-name="ce14">
            <text:p><text:s/>6,460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431" table:style-name="ce12">
            <text:p><text:s/>3,431<text:s/></text:p>
          </table:table-cell>
          <table:table-cell office:value-type="float" office:value="4191385" table:style-name="ce12">
            <text:p><text:s/>4,191,38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4191" table:style-name="ce12">
            <text:p><text:s/>174,191<text:s/></text:p>
          </table:table-cell>
          <table:table-cell table:style-name="ce12"/>
          <table:table-cell office:value-type="float" office:value="3301" table:style-name="ce14">
            <text:p><text:s/>3,301<text:s/></text:p>
          </table:table-cell>
          <table:table-cell office:value-type="float" office:value="4403898" table:style-name="ce14">
            <text:p><text:s/>4,403,89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68729" table:style-name="ce14">
            <text:p><text:s/>668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945" table:style-name="ce12">
            <text:p><text:s/>5,945<text:s/></text:p>
          </table:table-cell>
          <table:table-cell office:value-type="float" office:value="3261846" table:style-name="ce12">
            <text:p><text:s/>3,261,846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7024866" table:style-name="ce12">
            <text:p><text:s/>7,024,866<text:s/></text:p>
          </table:table-cell>
          <table:table-cell table:style-name="ce12"/>
          <table:table-cell office:value-type="float" office:value="6127" table:style-name="ce14">
            <text:p><text:s/>6,127<text:s/></text:p>
          </table:table-cell>
          <table:table-cell office:value-type="float" office:value="3721809" table:style-name="ce14">
            <text:p><text:s/>3,721,80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437605" table:style-name="ce14">
            <text:p><text:s/>7,437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2318048" table:style-name="ce12">
            <text:p><text:s/>2,318,04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479134" table:style-name="ce12">
            <text:p><text:s/>7,479,134<text:s/></text:p>
          </table:table-cell>
          <table:table-cell table:style-name="ce12"/>
          <table:table-cell office:value-type="float" office:value="1325" table:style-name="ce14">
            <text:p><text:s/>1,325<text:s/></text:p>
          </table:table-cell>
          <table:table-cell office:value-type="float" office:value="2660261" table:style-name="ce14">
            <text:p><text:s/>2,660,26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689057" table:style-name="ce14">
            <text:p><text:s/>6,689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356219" table:style-name="ce12">
            <text:p><text:s/>356,219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9724583" table:style-name="ce12">
            <text:p><text:s/>9,724,583<text:s/></text:p>
          </table:table-cell>
          <table:table-cell table:style-name="ce12"/>
          <table:table-cell office:value-type="float" office:value="166" table:style-name="ce14">
            <text:p><text:s/>166<text:s/></text:p>
          </table:table-cell>
          <table:table-cell office:value-type="float" office:value="372364" table:style-name="ce14">
            <text:p><text:s/>372,364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9979363" table:style-name="ce14">
            <text:p><text:s/>9,979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1508142" table:style-name="ce12">
            <text:p><text:s/>1,508,14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077956" table:style-name="ce12">
            <text:p><text:s/>6,077,956<text:s/></text:p>
          </table:table-cell>
          <table:table-cell table:style-name="ce12"/>
          <table:table-cell office:value-type="float" office:value="472" table:style-name="ce14">
            <text:p><text:s/>472<text:s/></text:p>
          </table:table-cell>
          <table:table-cell office:value-type="float" office:value="1386663" table:style-name="ce14">
            <text:p><text:s/>1,386,66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805002" table:style-name="ce14">
            <text:p><text:s/>5,805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814" table:style-name="ce12">
            <text:p><text:s/>4,814<text:s/></text:p>
          </table:table-cell>
          <table:table-cell office:value-type="float" office:value="4623481" table:style-name="ce12">
            <text:p><text:s/>4,623,48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615417" table:style-name="ce12">
            <text:p><text:s/>2,615,417<text:s/></text:p>
          </table:table-cell>
          <table:table-cell table:style-name="ce12"/>
          <table:table-cell office:value-type="float" office:value="4405" table:style-name="ce14">
            <text:p><text:s/>4,405<text:s/></text:p>
          </table:table-cell>
          <table:table-cell office:value-type="float" office:value="4079998" table:style-name="ce14">
            <text:p><text:s/>4,079,99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102730" table:style-name="ce14">
            <text:p><text:s/>3,102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377583" table:style-name="ce12">
            <text:p><text:s/>377,58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747021" table:style-name="ce12">
            <text:p><text:s/>6,747,021<text:s/></text:p>
          </table:table-cell>
          <table:table-cell table:style-name="ce12"/>
          <table:table-cell office:value-type="float" office:value="621" table:style-name="ce14">
            <text:p><text:s/>621<text:s/></text:p>
          </table:table-cell>
          <table:table-cell office:value-type="float" office:value="405599" table:style-name="ce14">
            <text:p><text:s/>405,59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262553" table:style-name="ce14">
            <text:p><text:s/>8,262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845" table:style-name="ce12">
            <text:p><text:s/>16,845<text:s/></text:p>
          </table:table-cell>
          <table:table-cell office:value-type="float" office:value="20709623" table:style-name="ce12">
            <text:p><text:s/>20,709,623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6334561" table:style-name="ce12">
            <text:p><text:s/>16,334,561<text:s/></text:p>
          </table:table-cell>
          <table:table-cell table:style-name="ce12"/>
          <table:table-cell office:value-type="float" office:value="16321" table:style-name="ce14">
            <text:p><text:s/>16,321<text:s/></text:p>
          </table:table-cell>
          <table:table-cell office:value-type="float" office:value="22959492" table:style-name="ce14">
            <text:p><text:s/>22,959,492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4187031" table:style-name="ce14">
            <text:p><text:s/>14,187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1409253" table:style-name="ce12">
            <text:p><text:s/>1,409,253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7776714" table:style-name="ce12">
            <text:p><text:s/>7,776,714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1439508" table:style-name="ce14">
            <text:p><text:s/>1,439,508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7683506" table:style-name="ce14">
            <text:p><text:s/>7,683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5229" table:style-name="ce12">
            <text:p><text:s/>5,229<text:s/></text:p>
          </table:table-cell>
          <table:table-cell office:value-type="float" office:value="5720048" table:style-name="ce12">
            <text:p><text:s/>5,720,04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490404" table:style-name="ce12">
            <text:p><text:s/>3,490,404<text:s/></text:p>
          </table:table-cell>
          <table:table-cell table:style-name="ce12"/>
          <table:table-cell office:value-type="float" office:value="5004" table:style-name="ce14">
            <text:p><text:s/>5,004<text:s/></text:p>
          </table:table-cell>
          <table:table-cell office:value-type="float" office:value="5351529" table:style-name="ce14">
            <text:p><text:s/>5,351,52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536153" table:style-name="ce14">
            <text:p><text:s/>3,536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6567" table:style-name="ce12">
            <text:p><text:s/>6,567<text:s/></text:p>
          </table:table-cell>
          <table:table-cell office:value-type="float" office:value="9518116" table:style-name="ce12">
            <text:p><text:s/>9,518,11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536698" table:style-name="ce12">
            <text:p><text:s/>4,536,698<text:s/></text:p>
          </table:table-cell>
          <table:table-cell table:style-name="ce12"/>
          <table:table-cell office:value-type="float" office:value="5946" table:style-name="ce14">
            <text:p><text:s/>5,946<text:s/></text:p>
          </table:table-cell>
          <table:table-cell office:value-type="float" office:value="8704115" table:style-name="ce14">
            <text:p><text:s/>8,704,11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505702" table:style-name="ce14">
            <text:p><text:s/>4,505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2310745" table:style-name="ce12">
            <text:p><text:s/>2,310,74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584503" table:style-name="ce12">
            <text:p><text:s/>4,584,503<text:s/></text:p>
          </table:table-cell>
          <table:table-cell table:style-name="ce12"/>
          <table:table-cell office:value-type="float" office:value="872" table:style-name="ce14">
            <text:p><text:s/>872<text:s/></text:p>
          </table:table-cell>
          <table:table-cell office:value-type="float" office:value="1030035" table:style-name="ce14">
            <text:p><text:s/>1,030,03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502475" table:style-name="ce14">
            <text:p><text:s/>4,502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467" table:style-name="ce12">
            <text:p><text:s/>6,467<text:s/></text:p>
          </table:table-cell>
          <table:table-cell office:value-type="float" office:value="6059364" table:style-name="ce12">
            <text:p><text:s/>6,059,36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604000" table:style-name="ce12">
            <text:p><text:s/>1,604,000<text:s/></text:p>
          </table:table-cell>
          <table:table-cell table:style-name="ce12"/>
          <table:table-cell office:value-type="float" office:value="5759" table:style-name="ce14">
            <text:p><text:s/>5,759<text:s/></text:p>
          </table:table-cell>
          <table:table-cell office:value-type="float" office:value="5816192" table:style-name="ce14">
            <text:p><text:s/>5,816,19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169763" table:style-name="ce14">
            <text:p><text:s/>1,169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1112" table:style-name="ce12">
            <text:p><text:s/>11,112<text:s/></text:p>
          </table:table-cell>
          <table:table-cell office:value-type="float" office:value="15725987" table:style-name="ce12">
            <text:p><text:s/>15,725,987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9563661" table:style-name="ce12">
            <text:p><text:s/>19,563,661<text:s/></text:p>
          </table:table-cell>
          <table:table-cell table:style-name="ce12"/>
          <table:table-cell office:value-type="float" office:value="10810" table:style-name="ce14">
            <text:p><text:s/>10,810<text:s/></text:p>
          </table:table-cell>
          <table:table-cell office:value-type="float" office:value="17327014" table:style-name="ce14">
            <text:p><text:s/>17,327,014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32980833" table:style-name="ce14">
            <text:p><text:s/>32,980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10772" table:style-name="ce12">
            <text:p><text:s/>10,772<text:s/></text:p>
          </table:table-cell>
          <table:table-cell office:value-type="float" office:value="11065512" table:style-name="ce12">
            <text:p><text:s/>11,065,51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651677" table:style-name="ce12">
            <text:p><text:s/>2,651,677<text:s/></text:p>
          </table:table-cell>
          <table:table-cell table:style-name="ce12"/>
          <table:table-cell office:value-type="float" office:value="11280" table:style-name="ce14">
            <text:p><text:s/>11,280<text:s/></text:p>
          </table:table-cell>
          <table:table-cell office:value-type="float" office:value="11264967" table:style-name="ce14">
            <text:p><text:s/>11,264,9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008" table:style-name="ce12">
            <text:p><text:s/>5,008<text:s/></text:p>
          </table:table-cell>
          <table:table-cell office:value-type="float" office:value="5759334" table:style-name="ce12">
            <text:p><text:s/>5,759,33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04320" table:style-name="ce12">
            <text:p><text:s/>1,504,320<text:s/></text:p>
          </table:table-cell>
          <table:table-cell table:style-name="ce12"/>
          <table:table-cell office:value-type="float" office:value="5243" table:style-name="ce14">
            <text:p><text:s/>5,243<text:s/></text:p>
          </table:table-cell>
          <table:table-cell office:value-type="float" office:value="6407673" table:style-name="ce14">
            <text:p><text:s/>6,407,67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44254" table:style-name="ce14">
            <text:p><text:s/>1,444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409" table:style-name="ce12">
            <text:p><text:s/>5,409<text:s/></text:p>
          </table:table-cell>
          <table:table-cell office:value-type="float" office:value="4664572" table:style-name="ce12">
            <text:p><text:s/>4,664,57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49880" table:style-name="ce12">
            <text:p><text:s/>649,880<text:s/></text:p>
          </table:table-cell>
          <table:table-cell table:style-name="ce12"/>
          <table:table-cell office:value-type="float" office:value="5253" table:style-name="ce14">
            <text:p><text:s/>5,253<text:s/></text:p>
          </table:table-cell>
          <table:table-cell office:value-type="float" office:value="4887816" table:style-name="ce14">
            <text:p><text:s/>4,887,81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81590" table:style-name="ce14">
            <text:p><text:s/>781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8457" table:style-name="ce12">
            <text:p><text:s/>8,457<text:s/></text:p>
          </table:table-cell>
          <table:table-cell office:value-type="float" office:value="14862223" table:style-name="ce12">
            <text:p><text:s/>14,862,223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4983158" table:style-name="ce12">
            <text:p><text:s/>14,983,158<text:s/></text:p>
          </table:table-cell>
          <table:table-cell table:style-name="ce12"/>
          <table:table-cell office:value-type="float" office:value="7341" table:style-name="ce14">
            <text:p><text:s/>7,341<text:s/></text:p>
          </table:table-cell>
          <table:table-cell office:value-type="float" office:value="14748054" table:style-name="ce14">
            <text:p><text:s/>14,748,054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1460624" table:style-name="ce14">
            <text:p><text:s/>11,460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1534584" table:style-name="ce12">
            <text:p><text:s/>1,534,58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15907" table:style-name="ce12">
            <text:p><text:s/>515,907<text:s/></text:p>
          </table:table-cell>
          <table:table-cell table:style-name="ce12"/>
          <table:table-cell office:value-type="float" office:value="1732" table:style-name="ce14">
            <text:p><text:s/>1,732<text:s/></text:p>
          </table:table-cell>
          <table:table-cell office:value-type="float" office:value="2273987" table:style-name="ce14">
            <text:p><text:s/>2,273,98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06853" table:style-name="ce14">
            <text:p><text:s/>606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6061" table:style-name="ce12">
            <text:p><text:s/>6,061<text:s/></text:p>
          </table:table-cell>
          <table:table-cell office:value-type="float" office:value="3048775" table:style-name="ce12">
            <text:p><text:s/>3,048,775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5561333" table:style-name="ce12">
            <text:p><text:s/>5,561,333<text:s/></text:p>
          </table:table-cell>
          <table:table-cell table:style-name="ce12"/>
          <table:table-cell office:value-type="float" office:value="5475" table:style-name="ce14">
            <text:p><text:s/>5,475<text:s/></text:p>
          </table:table-cell>
          <table:table-cell office:value-type="float" office:value="2847298" table:style-name="ce14">
            <text:p><text:s/>2,847,298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5560122" table:style-name="ce14">
            <text:p><text:s/>5,560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305" table:style-name="ce12">
            <text:p><text:s/>3,305<text:s/></text:p>
          </table:table-cell>
          <table:table-cell office:value-type="float" office:value="2337868" table:style-name="ce12">
            <text:p><text:s/>2,337,86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364089" table:style-name="ce12">
            <text:p><text:s/>2,364,089<text:s/></text:p>
          </table:table-cell>
          <table:table-cell table:style-name="ce12"/>
          <table:table-cell office:value-type="float" office:value="3401" table:style-name="ce14">
            <text:p><text:s/>3,401<text:s/></text:p>
          </table:table-cell>
          <table:table-cell office:value-type="float" office:value="2530563" table:style-name="ce14">
            <text:p><text:s/>2,530,56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264684" table:style-name="ce14">
            <text:p><text:s/>3,264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1026532" table:style-name="ce12">
            <text:p><text:s/>1,026,532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833482" table:style-name="ce12">
            <text:p><text:s/>4,833,482<text:s/></text:p>
          </table:table-cell>
          <table:table-cell table:style-name="ce12"/>
          <table:table-cell office:value-type="float" office:value="598" table:style-name="ce14">
            <text:p><text:s/>598<text:s/></text:p>
          </table:table-cell>
          <table:table-cell office:value-type="float" office:value="999301" table:style-name="ce14">
            <text:p><text:s/>999,301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188322" table:style-name="ce14">
            <text:p><text:s/>5,188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728" table:style-name="ce12">
            <text:p><text:s/>3,728<text:s/></text:p>
          </table:table-cell>
          <table:table-cell office:value-type="float" office:value="3751188" table:style-name="ce12">
            <text:p><text:s/>3,751,18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379" table:style-name="ce12">
            <text:p><text:s/>27,379<text:s/></text:p>
          </table:table-cell>
          <table:table-cell table:style-name="ce12"/>
          <table:table-cell office:value-type="float" office:value="2867" table:style-name="ce14">
            <text:p><text:s/>2,867<text:s/></text:p>
          </table:table-cell>
          <table:table-cell office:value-type="float" office:value="3492985" table:style-name="ce14">
            <text:p><text:s/>3,492,98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5704" table:style-name="ce14">
            <text:p><text:s/>55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30" table:style-name="ce12">
            <text:p><text:s/>3,630<text:s/></text:p>
          </table:table-cell>
          <table:table-cell office:value-type="float" office:value="3648825" table:style-name="ce12">
            <text:p><text:s/>3,648,82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547256" table:style-name="ce12">
            <text:p><text:s/>2,547,256<text:s/></text:p>
          </table:table-cell>
          <table:table-cell table:style-name="ce12"/>
          <table:table-cell office:value-type="float" office:value="3845" table:style-name="ce14">
            <text:p><text:s/>3,845<text:s/></text:p>
          </table:table-cell>
          <table:table-cell office:value-type="float" office:value="4396314" table:style-name="ce14">
            <text:p><text:s/>4,396,31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015369" table:style-name="ce14">
            <text:p><text:s/>3,015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536" table:style-name="ce12">
            <text:p><text:s/>3,536<text:s/></text:p>
          </table:table-cell>
          <table:table-cell office:value-type="float" office:value="3645383" table:style-name="ce12">
            <text:p><text:s/>3,645,38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88248" table:style-name="ce12">
            <text:p><text:s/>888,248<text:s/></text:p>
          </table:table-cell>
          <table:table-cell table:style-name="ce12"/>
          <table:table-cell office:value-type="float" office:value="3428" table:style-name="ce14">
            <text:p><text:s/>3,428<text:s/></text:p>
          </table:table-cell>
          <table:table-cell office:value-type="float" office:value="4003152" table:style-name="ce14">
            <text:p><text:s/>4,003,15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68354" table:style-name="ce14">
            <text:p><text:s/>868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560" table:style-name="ce12">
            <text:p><text:s/>5,560<text:s/></text:p>
          </table:table-cell>
          <table:table-cell office:value-type="float" office:value="5391855" table:style-name="ce12">
            <text:p><text:s/>5,391,85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02123" table:style-name="ce12">
            <text:p><text:s/>1,402,123<text:s/></text:p>
          </table:table-cell>
          <table:table-cell table:style-name="ce12"/>
          <table:table-cell office:value-type="float" office:value="5223" table:style-name="ce14">
            <text:p><text:s/>5,223<text:s/></text:p>
          </table:table-cell>
          <table:table-cell office:value-type="float" office:value="5727275" table:style-name="ce14">
            <text:p><text:s/>5,727,27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21483" table:style-name="ce14">
            <text:p><text:s/>1,021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1489457" table:style-name="ce12">
            <text:p><text:s/>1,489,457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0407544" table:style-name="ce12">
            <text:p><text:s/>10,407,544<text:s/></text:p>
          </table:table-cell>
          <table:table-cell table:style-name="ce12"/>
          <table:table-cell office:value-type="float" office:value="654" table:style-name="ce14">
            <text:p><text:s/>654<text:s/></text:p>
          </table:table-cell>
          <table:table-cell office:value-type="float" office:value="1582669" table:style-name="ce14">
            <text:p><text:s/>1,582,669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1257708" table:style-name="ce14">
            <text:p><text:s/>11,257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17" table:style-name="ce12">
            <text:p><text:s/>3,417<text:s/></text:p>
          </table:table-cell>
          <table:table-cell office:value-type="float" office:value="2010729" table:style-name="ce12">
            <text:p><text:s/>2,010,72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506593" table:style-name="ce12">
            <text:p><text:s/>2,506,593<text:s/></text:p>
          </table:table-cell>
          <table:table-cell table:style-name="ce12"/>
          <table:table-cell office:value-type="float" office:value="2533" table:style-name="ce14">
            <text:p><text:s/>2,533<text:s/></text:p>
          </table:table-cell>
          <table:table-cell office:value-type="float" office:value="1727798" table:style-name="ce14">
            <text:p><text:s/>1,727,79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016141" table:style-name="ce14">
            <text:p><text:s/>2,016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40" table:style-name="ce14">
            <text:p><text:s/>8,640<text:s/></text:p>
          </table:table-cell>
          <table:table-cell office:value-type="float" office:value="14875983" table:style-name="ce14">
            <text:p><text:s/>14,875,98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879306" table:style-name="ce14">
            <text:p><text:s/>5,879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6192" table:style-name="ce12">
            <text:p><text:s/>6,192<text:s/></text:p>
          </table:table-cell>
          <table:table-cell office:value-type="float" office:value="5580592" table:style-name="ce12">
            <text:p><text:s/>5,580,59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002997" table:style-name="ce12">
            <text:p><text:s/>1,002,997<text:s/></text:p>
          </table:table-cell>
          <table:table-cell table:style-name="ce12"/>
          <table:table-cell office:value-type="float" office:value="5284" table:style-name="ce14">
            <text:p><text:s/>5,284<text:s/></text:p>
          </table:table-cell>
          <table:table-cell office:value-type="float" office:value="5609767" table:style-name="ce14">
            <text:p><text:s/>5,609,76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938384" table:style-name="ce14">
            <text:p><text:s/>938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4202" table:style-name="ce12">
            <text:p><text:s/>4,202<text:s/></text:p>
          </table:table-cell>
          <table:table-cell office:value-type="float" office:value="3457875" table:style-name="ce12">
            <text:p><text:s/>3,457,87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498264" table:style-name="ce12">
            <text:p><text:s/>1,498,264<text:s/></text:p>
          </table:table-cell>
          <table:table-cell table:style-name="ce12"/>
          <table:table-cell office:value-type="float" office:value="3669" table:style-name="ce14">
            <text:p><text:s/>3,669<text:s/></text:p>
          </table:table-cell>
          <table:table-cell office:value-type="float" office:value="3217735" table:style-name="ce14">
            <text:p><text:s/>3,217,73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71733" table:style-name="ce14">
            <text:p><text:s/>1,471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520" table:style-name="ce12">
            <text:p><text:s/>4,520<text:s/></text:p>
          </table:table-cell>
          <table:table-cell office:value-type="float" office:value="3404793" table:style-name="ce12">
            <text:p><text:s/>3,404,79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75658" table:style-name="ce12">
            <text:p><text:s/>575,658<text:s/></text:p>
          </table:table-cell>
          <table:table-cell table:style-name="ce12"/>
          <table:table-cell office:value-type="float" office:value="4074" table:style-name="ce14">
            <text:p><text:s/>4,074<text:s/></text:p>
          </table:table-cell>
          <table:table-cell office:value-type="float" office:value="3299677" table:style-name="ce14">
            <text:p><text:s/>3,299,67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22459" table:style-name="ce14">
            <text:p><text:s/>522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59" table:style-name="ce12">
            <text:p><text:s/>3,559<text:s/></text:p>
          </table:table-cell>
          <table:table-cell office:value-type="float" office:value="3943867" table:style-name="ce12">
            <text:p><text:s/>3,943,86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45651" table:style-name="ce12">
            <text:p><text:s/>945,651<text:s/></text:p>
          </table:table-cell>
          <table:table-cell table:style-name="ce12"/>
          <table:table-cell office:value-type="float" office:value="3221" table:style-name="ce14">
            <text:p><text:s/>3,221<text:s/></text:p>
          </table:table-cell>
          <table:table-cell office:value-type="float" office:value="3806777" table:style-name="ce14">
            <text:p><text:s/>3,806,77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10931" table:style-name="ce14">
            <text:p><text:s/>910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6432190" table:style-name="ce12">
            <text:p><text:s/>6,432,19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57476" table:style-name="ce12">
            <text:p><text:s/>2,957,476<text:s/></text:p>
          </table:table-cell>
          <table:table-cell table:style-name="ce12"/>
          <table:table-cell office:value-type="float" office:value="2431" table:style-name="ce14">
            <text:p><text:s/>2,431<text:s/></text:p>
          </table:table-cell>
          <table:table-cell office:value-type="float" office:value="7315588" table:style-name="ce14">
            <text:p><text:s/>7,315,58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073653" table:style-name="ce14">
            <text:p><text:s/>3,073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5334" table:style-name="ce12">
            <text:p><text:s/>15,334<text:s/></text:p>
          </table:table-cell>
          <table:table-cell office:value-type="float" office:value="26152731" table:style-name="ce12">
            <text:p><text:s/>26,152,731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3461174" table:style-name="ce12">
            <text:p><text:s/>13,461,174<text:s/></text:p>
          </table:table-cell>
          <table:table-cell table:style-name="ce12"/>
          <table:table-cell office:value-type="float" office:value="14863" table:style-name="ce14">
            <text:p><text:s/>14,863<text:s/></text:p>
          </table:table-cell>
          <table:table-cell office:value-type="float" office:value="27135051" table:style-name="ce14">
            <text:p><text:s/>27,135,051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2327931" table:style-name="ce14">
            <text:p><text:s/>12,327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709" table:style-name="ce12">
            <text:p><text:s/>3,709<text:s/></text:p>
          </table:table-cell>
          <table:table-cell office:value-type="float" office:value="3970498" table:style-name="ce12">
            <text:p><text:s/>3,970,49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554396" table:style-name="ce12">
            <text:p><text:s/>3,554,396<text:s/></text:p>
          </table:table-cell>
          <table:table-cell table:style-name="ce12"/>
          <table:table-cell office:value-type="float" office:value="3536" table:style-name="ce14">
            <text:p><text:s/>3,536<text:s/></text:p>
          </table:table-cell>
          <table:table-cell office:value-type="float" office:value="4142211" table:style-name="ce14">
            <text:p><text:s/>4,142,21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322691" table:style-name="ce14">
            <text:p><text:s/>4,322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3008" table:style-name="ce12">
            <text:p><text:s/>23,008<text:s/></text:p>
          </table:table-cell>
          <table:table-cell office:value-type="float" office:value="39339790" table:style-name="ce12">
            <text:p><text:s/>39,339,790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25508213" table:style-name="ce12">
            <text:p><text:s/>25,508,213<text:s/></text:p>
          </table:table-cell>
          <table:table-cell table:style-name="ce12"/>
          <table:table-cell office:value-type="float" office:value="20837" table:style-name="ce14">
            <text:p><text:s/>20,837<text:s/></text:p>
          </table:table-cell>
          <table:table-cell office:value-type="float" office:value="41880110" table:style-name="ce14">
            <text:p><text:s/>41,880,110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18929473" table:style-name="ce14">
            <text:p><text:s/>18,929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20" table:style-name="ce14">
            <text:p><text:s/>3,520<text:s/></text:p>
          </table:table-cell>
          <table:table-cell office:value-type="float" office:value="5565416" table:style-name="ce14">
            <text:p><text:s/>5,565,41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623887" table:style-name="ce14">
            <text:p><text:s/>5,623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947" table:style-name="ce12">
            <text:p><text:s/>4,947<text:s/></text:p>
          </table:table-cell>
          <table:table-cell office:value-type="float" office:value="4303072" table:style-name="ce12">
            <text:p><text:s/>4,303,07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15733" table:style-name="ce12">
            <text:p><text:s/>1,315,733<text:s/></text:p>
          </table:table-cell>
          <table:table-cell table:style-name="ce12"/>
          <table:table-cell office:value-type="float" office:value="1812" table:style-name="ce14">
            <text:p><text:s/>1,812<text:s/></text:p>
          </table:table-cell>
          <table:table-cell office:value-type="float" office:value="1313850" table:style-name="ce14">
            <text:p><text:s/>1,313,85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79185" table:style-name="ce14">
            <text:p><text:s/>679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83130" table:style-name="ce12">
            <text:p><text:s/>283,1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5" table:style-name="ce14">
            <text:p><text:s/>405<text:s/></text:p>
          </table:table-cell>
          <table:table-cell office:value-type="float" office:value="248563" table:style-name="ce14">
            <text:p><text:s/>248,5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1086387" table:style-name="ce12">
            <text:p><text:s/>1,086,3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2" table:style-name="ce14">
            <text:p><text:s/>912<text:s/></text:p>
          </table:table-cell>
          <table:table-cell office:value-type="float" office:value="722452" table:style-name="ce14">
            <text:p><text:s/>722,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5" table:style-name="ce14">
            <text:p><text:s/>2,295<text:s/></text:p>
          </table:table-cell>
          <table:table-cell office:value-type="float" office:value="2154772" table:style-name="ce14">
            <text:p><text:s/>2,154,7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8285" table:style-name="ce12">
            <text:p><text:s/>128,285<text:s/></text:p>
          </table:table-cell>
          <table:table-cell office:value-type="float" office:value="450121090" table:style-name="ce12">
            <text:p><text:s/>450,121,090<text:s/></text:p>
          </table:table-cell>
          <table:table-cell office:value-type="float" office:value="4716" table:style-name="ce12">
            <text:p><text:s/>4,716<text:s/></text:p>
          </table:table-cell>
          <table:table-cell office:value-type="float" office:value="353262210" table:style-name="ce12">
            <text:p><text:s/>353,262,210<text:s/></text:p>
          </table:table-cell>
          <table:table-cell table:style-name="ce12"/>
          <table:table-cell office:value-type="float" office:value="131887" table:style-name="ce14">
            <text:p><text:s/>131,887<text:s/></text:p>
          </table:table-cell>
          <table:table-cell office:value-type="float" office:value="499853046" table:style-name="ce14">
            <text:p><text:s/>499,853,046<text:s/></text:p>
          </table:table-cell>
          <table:table-cell office:value-type="float" office:value="4763" table:style-name="ce14">
            <text:p><text:s/>4,763<text:s/></text:p>
          </table:table-cell>
          <table:table-cell office:value-type="float" office:value="393644205" table:style-name="ce14">
            <text:p><text:s/>393,644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5520609" table:style-name="ce12">
            <text:p><text:s/>5,520,60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725015" table:style-name="ce12">
            <text:p><text:s/>4,725,015<text:s/></text:p>
          </table:table-cell>
          <table:table-cell table:style-name="ce12"/>
          <table:table-cell office:value-type="float" office:value="1629" table:style-name="ce14">
            <text:p><text:s/>1,629<text:s/></text:p>
          </table:table-cell>
          <table:table-cell office:value-type="float" office:value="5473442" table:style-name="ce14">
            <text:p><text:s/>5,473,44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556913" table:style-name="ce14">
            <text:p><text:s/>4,556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76432" table:style-name="ce12">
            <text:p><text:s/>76,432<text:s/></text:p>
          </table:table-cell>
          <table:table-cell office:value-type="float" office:value="256558728" table:style-name="ce12">
            <text:p><text:s/>256,558,728<text:s/></text:p>
          </table:table-cell>
          <table:table-cell office:value-type="float" office:value="4363" table:style-name="ce12">
            <text:p><text:s/>4,363<text:s/></text:p>
          </table:table-cell>
          <table:table-cell office:value-type="float" office:value="284473427" table:style-name="ce12">
            <text:p><text:s/>284,473,427<text:s/></text:p>
          </table:table-cell>
          <table:table-cell table:style-name="ce12"/>
          <table:table-cell office:value-type="float" office:value="69369" table:style-name="ce14">
            <text:p><text:s/>69,369<text:s/></text:p>
          </table:table-cell>
          <table:table-cell office:value-type="float" office:value="266157776" table:style-name="ce14">
            <text:p><text:s/>266,157,776<text:s/></text:p>
          </table:table-cell>
          <table:table-cell office:value-type="float" office:value="4109" table:style-name="ce14">
            <text:p><text:s/>4,109<text:s/></text:p>
          </table:table-cell>
          <table:table-cell office:value-type="float" office:value="302588504" table:style-name="ce14">
            <text:p><text:s/>302,588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081" table:style-name="ce12">
            <text:p><text:s/>21,081<text:s/></text:p>
          </table:table-cell>
          <table:table-cell office:value-type="float" office:value="48692570" table:style-name="ce12">
            <text:p><text:s/>48,692,570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65159847" table:style-name="ce12">
            <text:p><text:s/>65,159,847<text:s/></text:p>
          </table:table-cell>
          <table:table-cell table:style-name="ce12"/>
          <table:table-cell office:value-type="float" office:value="21355" table:style-name="ce14">
            <text:p><text:s/>21,355<text:s/></text:p>
          </table:table-cell>
          <table:table-cell office:value-type="float" office:value="50662555" table:style-name="ce14">
            <text:p><text:s/>50,662,555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62749261" table:style-name="ce14">
            <text:p><text:s/>62,749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92" table:style-name="ce12">
            <text:p><text:s/>4,692<text:s/></text:p>
          </table:table-cell>
          <table:table-cell office:value-type="float" office:value="10599738" table:style-name="ce12">
            <text:p><text:s/>10,599,738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3702247" table:style-name="ce12">
            <text:p><text:s/>23,702,247<text:s/></text:p>
          </table:table-cell>
          <table:table-cell table:style-name="ce12"/>
          <table:table-cell office:value-type="float" office:value="4627" table:style-name="ce14">
            <text:p><text:s/>4,627<text:s/></text:p>
          </table:table-cell>
          <table:table-cell office:value-type="float" office:value="10545503" table:style-name="ce14">
            <text:p><text:s/>10,545,503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28382104" table:style-name="ce14">
            <text:p><text:s/>28,382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54541" table:style-name="ce12">
            <text:p><text:s/>54,541<text:s/></text:p>
          </table:table-cell>
          <table:table-cell office:value-type="float" office:value="128119140" table:style-name="ce12">
            <text:p><text:s/>128,119,140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94920476" table:style-name="ce12">
            <text:p><text:s/>94,920,476<text:s/></text:p>
          </table:table-cell>
          <table:table-cell table:style-name="ce12"/>
          <table:table-cell office:value-type="float" office:value="53155" table:style-name="ce14">
            <text:p><text:s/>53,155<text:s/></text:p>
          </table:table-cell>
          <table:table-cell office:value-type="float" office:value="137855662" table:style-name="ce14">
            <text:p><text:s/>137,855,662<text:s/></text:p>
          </table:table-cell>
          <table:table-cell office:value-type="float" office:value="1701" table:style-name="ce14">
            <text:p><text:s/>1,701<text:s/></text:p>
          </table:table-cell>
          <table:table-cell office:value-type="float" office:value="95872503" table:style-name="ce14">
            <text:p><text:s/>95,872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7875" table:style-name="ce12">
            <text:p><text:s/>67,875<text:s/></text:p>
          </table:table-cell>
          <table:table-cell office:value-type="float" office:value="184555686" table:style-name="ce12">
            <text:p><text:s/>184,555,686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146485082" table:style-name="ce12">
            <text:p><text:s/>146,485,082<text:s/></text:p>
          </table:table-cell>
          <table:table-cell table:style-name="ce12"/>
          <table:table-cell office:value-type="float" office:value="67826" table:style-name="ce14">
            <text:p><text:s/>67,826<text:s/></text:p>
          </table:table-cell>
          <table:table-cell office:value-type="float" office:value="203698390" table:style-name="ce14">
            <text:p><text:s/>203,698,390<text:s/></text:p>
          </table:table-cell>
          <table:table-cell office:value-type="float" office:value="2244" table:style-name="ce14">
            <text:p><text:s/>2,244<text:s/></text:p>
          </table:table-cell>
          <table:table-cell office:value-type="float" office:value="161495555" table:style-name="ce14">
            <text:p><text:s/>161,495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473" table:style-name="ce12">
            <text:p><text:s/>20,473<text:s/></text:p>
          </table:table-cell>
          <table:table-cell office:value-type="float" office:value="49171635" table:style-name="ce12">
            <text:p><text:s/>49,171,635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66221127" table:style-name="ce12">
            <text:p><text:s/>66,221,127<text:s/></text:p>
          </table:table-cell>
          <table:table-cell table:style-name="ce12"/>
          <table:table-cell office:value-type="float" office:value="21387" table:style-name="ce14">
            <text:p><text:s/>21,387<text:s/></text:p>
          </table:table-cell>
          <table:table-cell office:value-type="float" office:value="51501357" table:style-name="ce14">
            <text:p><text:s/>51,501,357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61134882" table:style-name="ce14">
            <text:p><text:s/>61,134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32316" table:style-name="ce12">
            <text:p><text:s/>32,316<text:s/></text:p>
          </table:table-cell>
          <table:table-cell office:value-type="float" office:value="53232348" table:style-name="ce12">
            <text:p><text:s/>53,232,348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47783272" table:style-name="ce12">
            <text:p><text:s/>47,783,272<text:s/></text:p>
          </table:table-cell>
          <table:table-cell table:style-name="ce12"/>
          <table:table-cell office:value-type="float" office:value="28905" table:style-name="ce14">
            <text:p><text:s/>28,905<text:s/></text:p>
          </table:table-cell>
          <table:table-cell office:value-type="float" office:value="52516008" table:style-name="ce14">
            <text:p><text:s/>52,516,008<text:s/>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40501123" table:style-name="ce14">
            <text:p><text:s/>40,501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7556" table:style-name="ce12">
            <text:p><text:s/>37,556<text:s/></text:p>
          </table:table-cell>
          <table:table-cell office:value-type="float" office:value="78335058" table:style-name="ce12">
            <text:p><text:s/>78,335,058<text:s/></text:p>
          </table:table-cell>
          <table:table-cell office:value-type="float" office:value="1448" table:style-name="ce12">
            <text:p><text:s/>1,448<text:s/></text:p>
          </table:table-cell>
          <table:table-cell office:value-type="float" office:value="68493347" table:style-name="ce12">
            <text:p><text:s/>68,493,347<text:s/></text:p>
          </table:table-cell>
          <table:table-cell table:style-name="ce12"/>
          <table:table-cell office:value-type="float" office:value="37120" table:style-name="ce14">
            <text:p><text:s/>37,120<text:s/></text:p>
          </table:table-cell>
          <table:table-cell office:value-type="float" office:value="82089723" table:style-name="ce14">
            <text:p><text:s/>82,089,723<text:s/></text:p>
          </table:table-cell>
          <table:table-cell office:value-type="float" office:value="1481" table:style-name="ce14">
            <text:p><text:s/>1,481<text:s/></text:p>
          </table:table-cell>
          <table:table-cell office:value-type="float" office:value="72236273" table:style-name="ce14">
            <text:p><text:s/>72,236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104120" table:style-name="ce12">
            <text:p><text:s/>104,120<text:s/></text:p>
          </table:table-cell>
          <table:table-cell office:value-type="float" office:value="274907306" table:style-name="ce12">
            <text:p><text:s/>274,907,306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182870875" table:style-name="ce12">
            <text:p><text:s/>182,870,875<text:s/></text:p>
          </table:table-cell>
          <table:table-cell table:style-name="ce12"/>
          <table:table-cell office:value-type="float" office:value="88538" table:style-name="ce14">
            <text:p><text:s/>88,538<text:s/></text:p>
          </table:table-cell>
          <table:table-cell office:value-type="float" office:value="281199576" table:style-name="ce14">
            <text:p><text:s/>281,199,576<text:s/></text:p>
          </table:table-cell>
          <table:table-cell office:value-type="float" office:value="3308" table:style-name="ce14">
            <text:p><text:s/>3,308<text:s/></text:p>
          </table:table-cell>
          <table:table-cell office:value-type="float" office:value="191457504" table:style-name="ce14">
            <text:p><text:s/>191,457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5489" table:style-name="ce12">
            <text:p><text:s/>45,489<text:s/></text:p>
          </table:table-cell>
          <table:table-cell office:value-type="float" office:value="116894826" table:style-name="ce12">
            <text:p><text:s/>116,894,826<text:s/></text:p>
          </table:table-cell>
          <table:table-cell office:value-type="float" office:value="1885" table:style-name="ce12">
            <text:p><text:s/>1,885<text:s/></text:p>
          </table:table-cell>
          <table:table-cell office:value-type="float" office:value="85682678" table:style-name="ce12">
            <text:p><text:s/>85,682,678<text:s/></text:p>
          </table:table-cell>
          <table:table-cell table:style-name="ce12"/>
          <table:table-cell office:value-type="float" office:value="44464" table:style-name="ce14">
            <text:p><text:s/>44,464<text:s/></text:p>
          </table:table-cell>
          <table:table-cell office:value-type="float" office:value="123107862" table:style-name="ce14">
            <text:p><text:s/>123,107,862<text:s/></text:p>
          </table:table-cell>
          <table:table-cell office:value-type="float" office:value="1890" table:style-name="ce14">
            <text:p><text:s/>1,890<text:s/></text:p>
          </table:table-cell>
          <table:table-cell office:value-type="float" office:value="91507364" table:style-name="ce14">
            <text:p><text:s/>91,507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6656" table:style-name="ce12">
            <text:p><text:s/>26,656<text:s/></text:p>
          </table:table-cell>
          <table:table-cell office:value-type="float" office:value="46975172" table:style-name="ce12">
            <text:p><text:s/>46,975,172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38654930" table:style-name="ce12">
            <text:p><text:s/>38,654,930<text:s/></text:p>
          </table:table-cell>
          <table:table-cell table:style-name="ce12"/>
          <table:table-cell office:value-type="float" office:value="22492" table:style-name="ce14">
            <text:p><text:s/>22,492<text:s/></text:p>
          </table:table-cell>
          <table:table-cell office:value-type="float" office:value="45373848" table:style-name="ce14">
            <text:p><text:s/>45,373,848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35863906" table:style-name="ce14">
            <text:p><text:s/>35,863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875" table:style-name="ce12">
            <text:p><text:s/>19,875<text:s/></text:p>
          </table:table-cell>
          <table:table-cell office:value-type="float" office:value="51774277" table:style-name="ce12">
            <text:p><text:s/>51,774,277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25180371" table:style-name="ce12">
            <text:p><text:s/>25,180,371<text:s/></text:p>
          </table:table-cell>
          <table:table-cell table:style-name="ce12"/>
          <table:table-cell office:value-type="float" office:value="20523" table:style-name="ce14">
            <text:p><text:s/>20,523<text:s/></text:p>
          </table:table-cell>
          <table:table-cell office:value-type="float" office:value="59524485" table:style-name="ce14">
            <text:p><text:s/>59,524,485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27148921" table:style-name="ce14">
            <text:p><text:s/>27,148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7299" table:style-name="ce12">
            <text:p><text:s/>87,299<text:s/></text:p>
          </table:table-cell>
          <table:table-cell office:value-type="float" office:value="257754243" table:style-name="ce12">
            <text:p><text:s/>257,754,243<text:s/></text:p>
          </table:table-cell>
          <table:table-cell office:value-type="float" office:value="3592" table:style-name="ce12">
            <text:p><text:s/>3,592<text:s/></text:p>
          </table:table-cell>
          <table:table-cell office:value-type="float" office:value="214697034" table:style-name="ce12">
            <text:p><text:s/>214,697,034<text:s/></text:p>
          </table:table-cell>
          <table:table-cell table:style-name="ce12"/>
          <table:table-cell office:value-type="float" office:value="88722" table:style-name="ce14">
            <text:p><text:s/>88,722<text:s/></text:p>
          </table:table-cell>
          <table:table-cell office:value-type="float" office:value="290659147" table:style-name="ce14">
            <text:p><text:s/>290,659,147<text:s/></text:p>
          </table:table-cell>
          <table:table-cell office:value-type="float" office:value="3680" table:style-name="ce14">
            <text:p><text:s/>3,680<text:s/></text:p>
          </table:table-cell>
          <table:table-cell office:value-type="float" office:value="222776268" table:style-name="ce14">
            <text:p><text:s/>222,776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60038" table:style-name="ce12">
            <text:p><text:s/>60,038<text:s/></text:p>
          </table:table-cell>
          <table:table-cell office:value-type="float" office:value="187718420" table:style-name="ce12">
            <text:p><text:s/>187,718,420<text:s/></text:p>
          </table:table-cell>
          <table:table-cell office:value-type="float" office:value="2271" table:style-name="ce12">
            <text:p><text:s/>2,271<text:s/></text:p>
          </table:table-cell>
          <table:table-cell office:value-type="float" office:value="145707843" table:style-name="ce12">
            <text:p><text:s/>145,707,843<text:s/></text:p>
          </table:table-cell>
          <table:table-cell table:style-name="ce12"/>
          <table:table-cell office:value-type="float" office:value="62796" table:style-name="ce14">
            <text:p><text:s/>62,796<text:s/></text:p>
          </table:table-cell>
          <table:table-cell office:value-type="float" office:value="202694251" table:style-name="ce14">
            <text:p><text:s/>202,694,251<text:s/></text:p>
          </table:table-cell>
          <table:table-cell office:value-type="float" office:value="2153" table:style-name="ce14">
            <text:p><text:s/>2,153<text:s/></text:p>
          </table:table-cell>
          <table:table-cell office:value-type="float" office:value="134927451" table:style-name="ce14">
            <text:p><text:s/>134,927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1114" table:style-name="ce12">
            <text:p><text:s/>41,114<text:s/></text:p>
          </table:table-cell>
          <table:table-cell office:value-type="float" office:value="137595426" table:style-name="ce12">
            <text:p><text:s/>137,595,426<text:s/></text:p>
          </table:table-cell>
          <table:table-cell office:value-type="float" office:value="2737" table:style-name="ce12">
            <text:p><text:s/>2,737<text:s/></text:p>
          </table:table-cell>
          <table:table-cell office:value-type="float" office:value="164529282" table:style-name="ce12">
            <text:p><text:s/>164,529,282<text:s/></text:p>
          </table:table-cell>
          <table:table-cell table:style-name="ce12"/>
          <table:table-cell office:value-type="float" office:value="39030" table:style-name="ce14">
            <text:p><text:s/>39,030<text:s/></text:p>
          </table:table-cell>
          <table:table-cell office:value-type="float" office:value="144782663" table:style-name="ce14">
            <text:p><text:s/>144,782,663<text:s/></text:p>
          </table:table-cell>
          <table:table-cell office:value-type="float" office:value="2668" table:style-name="ce14">
            <text:p><text:s/>2,668<text:s/></text:p>
          </table:table-cell>
          <table:table-cell office:value-type="float" office:value="174207272" table:style-name="ce14">
            <text:p><text:s/>174,207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9266" table:style-name="ce12">
            <text:p><text:s/>39,266<text:s/></text:p>
          </table:table-cell>
          <table:table-cell office:value-type="float" office:value="75438936" table:style-name="ce12">
            <text:p><text:s/>75,438,936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68775414" table:style-name="ce12">
            <text:p><text:s/>68,775,414<text:s/></text:p>
          </table:table-cell>
          <table:table-cell table:style-name="ce12"/>
          <table:table-cell office:value-type="float" office:value="40834" table:style-name="ce14">
            <text:p><text:s/>40,834<text:s/></text:p>
          </table:table-cell>
          <table:table-cell office:value-type="float" office:value="86275074" table:style-name="ce14">
            <text:p><text:s/>86,275,074<text:s/></text:p>
          </table:table-cell>
          <table:table-cell office:value-type="float" office:value="1534" table:style-name="ce14">
            <text:p><text:s/>1,534<text:s/></text:p>
          </table:table-cell>
          <table:table-cell office:value-type="float" office:value="87052664" table:style-name="ce14">
            <text:p><text:s/>87,052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285" table:style-name="ce12">
            <text:p><text:s/>26,285<text:s/></text:p>
          </table:table-cell>
          <table:table-cell office:value-type="float" office:value="41503236" table:style-name="ce12">
            <text:p><text:s/>41,503,236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50024209" table:style-name="ce12">
            <text:p><text:s/>50,024,209<text:s/></text:p>
          </table:table-cell>
          <table:table-cell table:style-name="ce12"/>
          <table:table-cell office:value-type="float" office:value="25973" table:style-name="ce14">
            <text:p><text:s/>25,973<text:s/></text:p>
          </table:table-cell>
          <table:table-cell office:value-type="float" office:value="46410623" table:style-name="ce14">
            <text:p><text:s/>46,410,623<text:s/>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58942030" table:style-name="ce14">
            <text:p><text:s/>58,942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661" table:style-name="ce12">
            <text:p><text:s/>25,661<text:s/></text:p>
          </table:table-cell>
          <table:table-cell office:value-type="float" office:value="53764621" table:style-name="ce12">
            <text:p><text:s/>53,764,621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39355786" table:style-name="ce12">
            <text:p><text:s/>39,355,786<text:s/></text:p>
          </table:table-cell>
          <table:table-cell table:style-name="ce12"/>
          <table:table-cell office:value-type="float" office:value="25355" table:style-name="ce14">
            <text:p><text:s/>25,355<text:s/></text:p>
          </table:table-cell>
          <table:table-cell office:value-type="float" office:value="59701028" table:style-name="ce14">
            <text:p><text:s/>59,701,028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40002852" table:style-name="ce14">
            <text:p><text:s/>40,002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692" table:style-name="ce12">
            <text:p><text:s/>10,692<text:s/></text:p>
          </table:table-cell>
          <table:table-cell office:value-type="float" office:value="19687788" table:style-name="ce12">
            <text:p><text:s/>19,687,788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4987480" table:style-name="ce12">
            <text:p><text:s/>24,987,480<text:s/></text:p>
          </table:table-cell>
          <table:table-cell table:style-name="ce12"/>
          <table:table-cell office:value-type="float" office:value="10650" table:style-name="ce14">
            <text:p><text:s/>10,650<text:s/></text:p>
          </table:table-cell>
          <table:table-cell office:value-type="float" office:value="22236074" table:style-name="ce14">
            <text:p><text:s/>22,236,074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7153334" table:style-name="ce14">
            <text:p><text:s/>27,153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774" table:style-name="ce12">
            <text:p><text:s/>6,774<text:s/></text:p>
          </table:table-cell>
          <table:table-cell office:value-type="float" office:value="12616369" table:style-name="ce12">
            <text:p><text:s/>12,616,369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8523814" table:style-name="ce12">
            <text:p><text:s/>8,523,814<text:s/></text:p>
          </table:table-cell>
          <table:table-cell table:style-name="ce12"/>
          <table:table-cell office:value-type="float" office:value="6597" table:style-name="ce14">
            <text:p><text:s/>6,597<text:s/></text:p>
          </table:table-cell>
          <table:table-cell office:value-type="float" office:value="13103146" table:style-name="ce14">
            <text:p><text:s/>13,103,146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0713999" table:style-name="ce14">
            <text:p><text:s/>10,713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231" table:style-name="ce12">
            <text:p><text:s/>7,231<text:s/></text:p>
          </table:table-cell>
          <table:table-cell office:value-type="float" office:value="11382133" table:style-name="ce12">
            <text:p><text:s/>11,382,133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6677708" table:style-name="ce12">
            <text:p><text:s/>16,677,708<text:s/></text:p>
          </table:table-cell>
          <table:table-cell table:style-name="ce12"/>
          <table:table-cell office:value-type="float" office:value="7473" table:style-name="ce14">
            <text:p><text:s/>7,473<text:s/></text:p>
          </table:table-cell>
          <table:table-cell office:value-type="float" office:value="12721832" table:style-name="ce14">
            <text:p><text:s/>12,721,83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3834392" table:style-name="ce14">
            <text:p><text:s/>13,834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820" table:style-name="ce12">
            <text:p><text:s/>6,820<text:s/></text:p>
          </table:table-cell>
          <table:table-cell office:value-type="float" office:value="11597942" table:style-name="ce12">
            <text:p><text:s/>11,597,94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271124" table:style-name="ce12">
            <text:p><text:s/>3,271,124<text:s/></text:p>
          </table:table-cell>
          <table:table-cell table:style-name="ce12"/>
          <table:table-cell office:value-type="float" office:value="6555" table:style-name="ce14">
            <text:p><text:s/>6,555<text:s/></text:p>
          </table:table-cell>
          <table:table-cell office:value-type="float" office:value="11958954" table:style-name="ce14">
            <text:p><text:s/>11,958,95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4621104" table:style-name="ce14">
            <text:p><text:s/>4,621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469" table:style-name="ce12">
            <text:p><text:s/>6,469<text:s/></text:p>
          </table:table-cell>
          <table:table-cell office:value-type="float" office:value="8236207" table:style-name="ce12">
            <text:p><text:s/>8,236,207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4929409" table:style-name="ce12">
            <text:p><text:s/>4,929,409<text:s/></text:p>
          </table:table-cell>
          <table:table-cell table:style-name="ce12"/>
          <table:table-cell office:value-type="float" office:value="6192" table:style-name="ce14">
            <text:p><text:s/>6,192<text:s/></text:p>
          </table:table-cell>
          <table:table-cell office:value-type="float" office:value="8923412" table:style-name="ce14">
            <text:p><text:s/>8,923,41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977660" table:style-name="ce14">
            <text:p><text:s/>4,977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1209" table:style-name="ce12">
            <text:p><text:s/>21,209<text:s/></text:p>
          </table:table-cell>
          <table:table-cell office:value-type="float" office:value="42905784" table:style-name="ce12">
            <text:p><text:s/>42,905,784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32040225" table:style-name="ce12">
            <text:p><text:s/>32,040,225<text:s/></text:p>
          </table:table-cell>
          <table:table-cell table:style-name="ce12"/>
          <table:table-cell office:value-type="float" office:value="20097" table:style-name="ce14">
            <text:p><text:s/>20,097<text:s/></text:p>
          </table:table-cell>
          <table:table-cell office:value-type="float" office:value="44384614" table:style-name="ce14">
            <text:p><text:s/>44,384,614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9827383" table:style-name="ce14">
            <text:p><text:s/>29,827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689" table:style-name="ce12">
            <text:p><text:s/>4,689<text:s/></text:p>
          </table:table-cell>
          <table:table-cell office:value-type="float" office:value="8303408" table:style-name="ce12">
            <text:p><text:s/>8,303,408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6541585" table:style-name="ce12">
            <text:p><text:s/>16,541,585<text:s/></text:p>
          </table:table-cell>
          <table:table-cell table:style-name="ce12"/>
          <table:table-cell office:value-type="float" office:value="5092" table:style-name="ce14">
            <text:p><text:s/>5,092<text:s/></text:p>
          </table:table-cell>
          <table:table-cell office:value-type="float" office:value="9645335" table:style-name="ce14">
            <text:p><text:s/>9,645,335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1829209" table:style-name="ce14">
            <text:p><text:s/>21,829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964" table:style-name="ce12">
            <text:p><text:s/>15,964<text:s/></text:p>
          </table:table-cell>
          <table:table-cell office:value-type="float" office:value="22810859" table:style-name="ce12">
            <text:p><text:s/>22,810,859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24579295" table:style-name="ce12">
            <text:p><text:s/>24,579,295<text:s/></text:p>
          </table:table-cell>
          <table:table-cell table:style-name="ce12"/>
          <table:table-cell office:value-type="float" office:value="15874" table:style-name="ce14">
            <text:p><text:s/>15,874<text:s/></text:p>
          </table:table-cell>
          <table:table-cell office:value-type="float" office:value="24045780" table:style-name="ce14">
            <text:p><text:s/>24,045,780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28388035" table:style-name="ce14">
            <text:p><text:s/>28,388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2694858" table:style-name="ce12">
            <text:p><text:s/>2,694,8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55803" table:style-name="ce12">
            <text:p><text:s/>455,803<text:s/></text:p>
          </table:table-cell>
          <table:table-cell table:style-name="ce12"/>
          <table:table-cell office:value-type="float" office:value="1838" table:style-name="ce14">
            <text:p><text:s/>1,838<text:s/></text:p>
          </table:table-cell>
          <table:table-cell office:value-type="float" office:value="3013169" table:style-name="ce14">
            <text:p><text:s/>3,013,16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23428" table:style-name="ce14">
            <text:p><text:s/>923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912" table:style-name="ce12">
            <text:p><text:s/>1,912<text:s/></text:p>
          </table:table-cell>
          <table:table-cell office:value-type="float" office:value="2299201" table:style-name="ce12">
            <text:p><text:s/>2,299,20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073828" table:style-name="ce12">
            <text:p><text:s/>4,073,828<text:s/></text:p>
          </table:table-cell>
          <table:table-cell table:style-name="ce12"/>
          <table:table-cell office:value-type="float" office:value="2399" table:style-name="ce14">
            <text:p><text:s/>2,399<text:s/></text:p>
          </table:table-cell>
          <table:table-cell office:value-type="float" office:value="2920425" table:style-name="ce14">
            <text:p><text:s/>2,920,42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524052" table:style-name="ce14">
            <text:p><text:s/>4,524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66" table:style-name="ce14">
            <text:p><text:s/>5,166<text:s/></text:p>
          </table:table-cell>
          <table:table-cell office:value-type="float" office:value="9211523" table:style-name="ce14">
            <text:p><text:s/>9,211,52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0950293" table:style-name="ce14">
            <text:p><text:s/>10,950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1700344" table:style-name="ce12">
            <text:p><text:s/>1,700,34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485090" table:style-name="ce12">
            <text:p><text:s/>6,485,090<text:s/></text:p>
          </table:table-cell>
          <table:table-cell table:style-name="ce12"/>
          <table:table-cell office:value-type="float" office:value="442" table:style-name="ce14">
            <text:p><text:s/>442<text:s/></text:p>
          </table:table-cell>
          <table:table-cell office:value-type="float" office:value="1487051" table:style-name="ce14">
            <text:p><text:s/>1,487,05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309146" table:style-name="ce14">
            <text:p><text:s/>6,309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2228108" table:style-name="ce12">
            <text:p><text:s/>2,228,10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674142" table:style-name="ce12">
            <text:p><text:s/>5,674,142<text:s/></text:p>
          </table:table-cell>
          <table:table-cell table:style-name="ce12"/>
          <table:table-cell office:value-type="float" office:value="1133" table:style-name="ce14">
            <text:p><text:s/>1,133<text:s/></text:p>
          </table:table-cell>
          <table:table-cell office:value-type="float" office:value="2898553" table:style-name="ce14">
            <text:p><text:s/>2,898,55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135761" table:style-name="ce14">
            <text:p><text:s/>7,135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245" table:style-name="ce12">
            <text:p><text:s/>2,245<text:s/></text:p>
          </table:table-cell>
          <table:table-cell office:value-type="float" office:value="1100220" table:style-name="ce12">
            <text:p><text:s/>1,100,2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61360" table:style-name="ce12">
            <text:p><text:s/>861,360<text:s/></text:p>
          </table:table-cell>
          <table:table-cell table:style-name="ce12"/>
          <table:table-cell office:value-type="float" office:value="1655" table:style-name="ce14">
            <text:p><text:s/>1,655<text:s/></text:p>
          </table:table-cell>
          <table:table-cell office:value-type="float" office:value="970548" table:style-name="ce14">
            <text:p><text:s/>970,54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52069" table:style-name="ce14">
            <text:p><text:s/>1,152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2296032" table:style-name="ce12">
            <text:p><text:s/>2,296,03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215242" table:style-name="ce12">
            <text:p><text:s/>3,215,242<text:s/></text:p>
          </table:table-cell>
          <table:table-cell table:style-name="ce12"/>
          <table:table-cell office:value-type="float" office:value="1264" table:style-name="ce14">
            <text:p><text:s/>1,264<text:s/></text:p>
          </table:table-cell>
          <table:table-cell office:value-type="float" office:value="2018934" table:style-name="ce14">
            <text:p><text:s/>2,018,93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561041" table:style-name="ce14">
            <text:p><text:s/>3,561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6764" table:style-name="ce12">
            <text:p><text:s/>26,764<text:s/></text:p>
          </table:table-cell>
          <table:table-cell office:value-type="float" office:value="58465835" table:style-name="ce12">
            <text:p><text:s/>58,465,835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42503395" table:style-name="ce12">
            <text:p><text:s/>42,503,395<text:s/></text:p>
          </table:table-cell>
          <table:table-cell table:style-name="ce12"/>
          <table:table-cell office:value-type="float" office:value="26010" table:style-name="ce14">
            <text:p><text:s/>26,010<text:s/></text:p>
          </table:table-cell>
          <table:table-cell office:value-type="float" office:value="59113602" table:style-name="ce14">
            <text:p><text:s/>59,113,602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42451824" table:style-name="ce14">
            <text:p><text:s/>42,451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537" table:style-name="ce12">
            <text:p><text:s/>11,537<text:s/></text:p>
          </table:table-cell>
          <table:table-cell office:value-type="float" office:value="25513860" table:style-name="ce12">
            <text:p><text:s/>25,513,860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9783727" table:style-name="ce12">
            <text:p><text:s/>9,783,727<text:s/></text:p>
          </table:table-cell>
          <table:table-cell table:style-name="ce12"/>
          <table:table-cell office:value-type="float" office:value="11031" table:style-name="ce14">
            <text:p><text:s/>11,031<text:s/></text:p>
          </table:table-cell>
          <table:table-cell office:value-type="float" office:value="27045712" table:style-name="ce14">
            <text:p><text:s/>27,045,712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9578963" table:style-name="ce14">
            <text:p><text:s/>9,578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753" table:style-name="ce12">
            <text:p><text:s/>8,753<text:s/></text:p>
          </table:table-cell>
          <table:table-cell office:value-type="float" office:value="13773119" table:style-name="ce12">
            <text:p><text:s/>13,773,11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702652" table:style-name="ce12">
            <text:p><text:s/>3,702,652<text:s/></text:p>
          </table:table-cell>
          <table:table-cell table:style-name="ce12"/>
          <table:table-cell office:value-type="float" office:value="8998" table:style-name="ce14">
            <text:p><text:s/>8,998<text:s/></text:p>
          </table:table-cell>
          <table:table-cell office:value-type="float" office:value="14538758" table:style-name="ce14">
            <text:p><text:s/>14,538,75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694308" table:style-name="ce14">
            <text:p><text:s/>2,694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1500999" table:style-name="ce12">
            <text:p><text:s/>1,500,99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088289" table:style-name="ce12">
            <text:p><text:s/>5,088,289<text:s/></text:p>
          </table:table-cell>
          <table:table-cell table:style-name="ce12"/>
          <table:table-cell office:value-type="float" office:value="1090" table:style-name="ce14">
            <text:p><text:s/>1,090<text:s/></text:p>
          </table:table-cell>
          <table:table-cell office:value-type="float" office:value="1610300" table:style-name="ce14">
            <text:p><text:s/>1,610,30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862403" table:style-name="ce14">
            <text:p><text:s/>4,862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6" table:style-name="ce14">
            <text:p><text:s/>396<text:s/></text:p>
          </table:table-cell>
          <table:table-cell office:value-type="float" office:value="464856" table:style-name="ce14">
            <text:p><text:s/>464,8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3919" table:style-name="ce12">
            <text:p><text:s/>3,919<text:s/></text:p>
          </table:table-cell>
          <table:table-cell office:value-type="float" office:value="2816400" table:style-name="ce12">
            <text:p><text:s/>2,816,40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379262" table:style-name="ce12">
            <text:p><text:s/>5,379,262<text:s/></text:p>
          </table:table-cell>
          <table:table-cell table:style-name="ce12"/>
          <table:table-cell office:value-type="float" office:value="5414" table:style-name="ce14">
            <text:p><text:s/>5,414<text:s/></text:p>
          </table:table-cell>
          <table:table-cell office:value-type="float" office:value="4493980" table:style-name="ce14">
            <text:p><text:s/>4,493,980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220454" table:style-name="ce14">
            <text:p><text:s/>5,220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266" table:style-name="ce12">
            <text:p><text:s/>8,266<text:s/></text:p>
          </table:table-cell>
          <table:table-cell office:value-type="float" office:value="4663190" table:style-name="ce12">
            <text:p><text:s/>4,663,190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111614" table:style-name="ce12">
            <text:p><text:s/>5,111,614<text:s/></text:p>
          </table:table-cell>
          <table:table-cell table:style-name="ce12"/>
          <table:table-cell office:value-type="float" office:value="8070" table:style-name="ce14">
            <text:p><text:s/>8,070<text:s/></text:p>
          </table:table-cell>
          <table:table-cell office:value-type="float" office:value="5004554" table:style-name="ce14">
            <text:p><text:s/>5,004,55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402401" table:style-name="ce14">
            <text:p><text:s/>4,402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431" table:style-name="ce12">
            <text:p><text:s/>2,431<text:s/></text:p>
          </table:table-cell>
          <table:table-cell office:value-type="float" office:value="1187302" table:style-name="ce12">
            <text:p><text:s/>1,187,30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059805" table:style-name="ce12">
            <text:p><text:s/>3,059,805<text:s/></text:p>
          </table:table-cell>
          <table:table-cell table:style-name="ce12"/>
          <table:table-cell office:value-type="float" office:value="3045" table:style-name="ce14">
            <text:p><text:s/>3,045<text:s/></text:p>
          </table:table-cell>
          <table:table-cell office:value-type="float" office:value="1651901" table:style-name="ce14">
            <text:p><text:s/>1,651,90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273846" table:style-name="ce14">
            <text:p><text:s/>3,273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422" table:style-name="ce12">
            <text:p><text:s/>2,422<text:s/></text:p>
          </table:table-cell>
          <table:table-cell office:value-type="float" office:value="2094135" table:style-name="ce12">
            <text:p><text:s/>2,094,1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6962" table:style-name="ce12">
            <text:p><text:s/>46,962<text:s/></text:p>
          </table:table-cell>
          <table:table-cell table:style-name="ce12"/>
          <table:table-cell office:value-type="float" office:value="2350" table:style-name="ce14">
            <text:p><text:s/>2,350<text:s/></text:p>
          </table:table-cell>
          <table:table-cell office:value-type="float" office:value="2410520" table:style-name="ce14">
            <text:p><text:s/>2,410,5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778" table:style-name="ce14">
            <text:p><text:s/>23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6040" table:style-name="ce12">
            <text:p><text:s/>6,040<text:s/></text:p>
          </table:table-cell>
          <table:table-cell office:value-type="float" office:value="3174621" table:style-name="ce12">
            <text:p><text:s/>3,174,62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57346" table:style-name="ce12">
            <text:p><text:s/>457,346<text:s/></text:p>
          </table:table-cell>
          <table:table-cell table:style-name="ce12"/>
          <table:table-cell office:value-type="float" office:value="5243" table:style-name="ce14">
            <text:p><text:s/>5,243<text:s/></text:p>
          </table:table-cell>
          <table:table-cell office:value-type="float" office:value="3344537" table:style-name="ce14">
            <text:p><text:s/>3,344,53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50562" table:style-name="ce14">
            <text:p><text:s/>550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253" table:style-name="ce12">
            <text:p><text:s/>2,253<text:s/></text:p>
          </table:table-cell>
          <table:table-cell office:value-type="float" office:value="2962220" table:style-name="ce12">
            <text:p><text:s/>2,962,22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070062" table:style-name="ce12">
            <text:p><text:s/>3,070,062<text:s/></text:p>
          </table:table-cell>
          <table:table-cell table:style-name="ce12"/>
          <table:table-cell office:value-type="float" office:value="2587" table:style-name="ce14">
            <text:p><text:s/>2,587<text:s/></text:p>
          </table:table-cell>
          <table:table-cell office:value-type="float" office:value="3871360" table:style-name="ce14">
            <text:p><text:s/>3,871,36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61930" table:style-name="ce14">
            <text:p><text:s/>1,761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9930" table:style-name="ce12">
            <text:p><text:s/>9,930<text:s/></text:p>
          </table:table-cell>
          <table:table-cell office:value-type="float" office:value="4191427" table:style-name="ce12">
            <text:p><text:s/>4,191,4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45" table:style-name="ce14">
            <text:p><text:s/>7,345<text:s/></text:p>
          </table:table-cell>
          <table:table-cell office:value-type="float" office:value="3424661" table:style-name="ce14">
            <text:p><text:s/>3,424,6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951" table:style-name="ce12">
            <text:p><text:s/>2,951<text:s/></text:p>
          </table:table-cell>
          <table:table-cell office:value-type="float" office:value="3617648" table:style-name="ce12">
            <text:p><text:s/>3,617,64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80173" table:style-name="ce12">
            <text:p><text:s/>3,980,173<text:s/></text:p>
          </table:table-cell>
          <table:table-cell table:style-name="ce12"/>
          <table:table-cell office:value-type="float" office:value="2899" table:style-name="ce14">
            <text:p><text:s/>2,899<text:s/></text:p>
          </table:table-cell>
          <table:table-cell office:value-type="float" office:value="4172027" table:style-name="ce14">
            <text:p><text:s/>4,172,02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412011" table:style-name="ce14">
            <text:p><text:s/>4,412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390" table:style-name="ce12">
            <text:p><text:s/>2,390<text:s/></text:p>
          </table:table-cell>
          <table:table-cell office:value-type="float" office:value="4700289" table:style-name="ce12">
            <text:p><text:s/>4,700,28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62388" table:style-name="ce12">
            <text:p><text:s/>962,388<text:s/></text:p>
          </table:table-cell>
          <table:table-cell table:style-name="ce12"/>
          <table:table-cell office:value-type="float" office:value="2567" table:style-name="ce14">
            <text:p><text:s/>2,567<text:s/></text:p>
          </table:table-cell>
          <table:table-cell office:value-type="float" office:value="5606474" table:style-name="ce14">
            <text:p><text:s/>5,606,47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318908" table:style-name="ce14">
            <text:p><text:s/>2,318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702" table:style-name="ce12">
            <text:p><text:s/>32,702<text:s/></text:p>
          </table:table-cell>
          <table:table-cell office:value-type="float" office:value="63675478" table:style-name="ce12">
            <text:p><text:s/>63,675,478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30707026" table:style-name="ce12">
            <text:p><text:s/>30,707,026<text:s/></text:p>
          </table:table-cell>
          <table:table-cell table:style-name="ce12"/>
          <table:table-cell office:value-type="float" office:value="35959" table:style-name="ce14">
            <text:p><text:s/>35,959<text:s/></text:p>
          </table:table-cell>
          <table:table-cell office:value-type="float" office:value="71275108" table:style-name="ce14">
            <text:p><text:s/>71,275,108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26017748" table:style-name="ce14">
            <text:p><text:s/>26,017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832567" table:style-name="ce12">
            <text:p><text:s/>832,567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479712" table:style-name="ce12">
            <text:p><text:s/>6,479,712<text:s/></text:p>
          </table:table-cell>
          <table:table-cell table:style-name="ce12"/>
          <table:table-cell office:value-type="float" office:value="928" table:style-name="ce14">
            <text:p><text:s/>928<text:s/></text:p>
          </table:table-cell>
          <table:table-cell office:value-type="float" office:value="775816" table:style-name="ce14">
            <text:p><text:s/>775,81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580809" table:style-name="ce14">
            <text:p><text:s/>5,580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38981" table:style-name="ce12">
            <text:p><text:s/>138,98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509592" table:style-name="ce12">
            <text:p><text:s/>3,509,592<text:s/></text:p>
          </table:table-cell>
          <table:table-cell table:style-name="ce12"/>
          <table:table-cell office:value-type="float" office:value="222" table:style-name="ce14">
            <text:p><text:s/>222<text:s/></text:p>
          </table:table-cell>
          <table:table-cell office:value-type="float" office:value="154653" table:style-name="ce14">
            <text:p><text:s/>154,65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302422" table:style-name="ce14">
            <text:p><text:s/>4,302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2615098" table:style-name="ce12">
            <text:p><text:s/>2,615,09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164910" table:style-name="ce12">
            <text:p><text:s/>5,164,910<text:s/></text:p>
          </table:table-cell>
          <table:table-cell table:style-name="ce12"/>
          <table:table-cell office:value-type="float" office:value="3141" table:style-name="ce14">
            <text:p><text:s/>3,141<text:s/></text:p>
          </table:table-cell>
          <table:table-cell office:value-type="float" office:value="2621891" table:style-name="ce14">
            <text:p><text:s/>2,621,89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288176" table:style-name="ce14">
            <text:p><text:s/>4,288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993" table:style-name="ce12">
            <text:p><text:s/>1,993<text:s/></text:p>
          </table:table-cell>
          <table:table-cell office:value-type="float" office:value="2438044" table:style-name="ce12">
            <text:p><text:s/>2,438,04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9341727" table:style-name="ce12">
            <text:p><text:s/>9,341,727<text:s/></text:p>
          </table:table-cell>
          <table:table-cell table:style-name="ce12"/>
          <table:table-cell office:value-type="float" office:value="2057" table:style-name="ce14">
            <text:p><text:s/>2,057<text:s/></text:p>
          </table:table-cell>
          <table:table-cell office:value-type="float" office:value="2914393" table:style-name="ce14">
            <text:p><text:s/>2,914,39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667461" table:style-name="ce14">
            <text:p><text:s/>8,667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623" table:style-name="ce12">
            <text:p><text:s/>6,623<text:s/></text:p>
          </table:table-cell>
          <table:table-cell office:value-type="float" office:value="6612205" table:style-name="ce12">
            <text:p><text:s/>6,612,20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166221" table:style-name="ce12">
            <text:p><text:s/>3,166,221<text:s/></text:p>
          </table:table-cell>
          <table:table-cell table:style-name="ce12"/>
          <table:table-cell office:value-type="float" office:value="6196" table:style-name="ce14">
            <text:p><text:s/>6,196<text:s/></text:p>
          </table:table-cell>
          <table:table-cell office:value-type="float" office:value="6923812" table:style-name="ce14">
            <text:p><text:s/>6,923,81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230575" table:style-name="ce14">
            <text:p><text:s/>3,230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746582" table:style-name="ce12">
            <text:p><text:s/>746,58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78482" table:style-name="ce12">
            <text:p><text:s/>878,482<text:s/></text:p>
          </table:table-cell>
          <table:table-cell table:style-name="ce12"/>
          <table:table-cell office:value-type="float" office:value="1145" table:style-name="ce14">
            <text:p><text:s/>1,145<text:s/></text:p>
          </table:table-cell>
          <table:table-cell office:value-type="float" office:value="766562" table:style-name="ce14">
            <text:p><text:s/>766,56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89580" table:style-name="ce14">
            <text:p><text:s/>689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1248230" table:style-name="ce12">
            <text:p><text:s/>1,248,23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53823" table:style-name="ce12">
            <text:p><text:s/>553,823<text:s/></text:p>
          </table:table-cell>
          <table:table-cell table:style-name="ce12"/>
          <table:table-cell office:value-type="float" office:value="1145" table:style-name="ce14">
            <text:p><text:s/>1,145<text:s/></text:p>
          </table:table-cell>
          <table:table-cell office:value-type="float" office:value="1292559" table:style-name="ce14">
            <text:p><text:s/>1,292,55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59440" table:style-name="ce14">
            <text:p><text:s/>559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1947166" table:style-name="ce12">
            <text:p><text:s/>1,947,16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930124" table:style-name="ce12">
            <text:p><text:s/>2,930,124<text:s/></text:p>
          </table:table-cell>
          <table:table-cell table:style-name="ce12"/>
          <table:table-cell office:value-type="float" office:value="1276" table:style-name="ce14">
            <text:p><text:s/>1,276<text:s/></text:p>
          </table:table-cell>
          <table:table-cell office:value-type="float" office:value="2188288" table:style-name="ce14">
            <text:p><text:s/>2,188,28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24576" table:style-name="ce14">
            <text:p><text:s/>2,624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295640" table:style-name="ce12">
            <text:p><text:s/>295,64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27849" table:style-name="ce12">
            <text:p><text:s/>2,727,849<text:s/></text:p>
          </table:table-cell>
          <table:table-cell table:style-name="ce12"/>
          <table:table-cell office:value-type="float" office:value="533" table:style-name="ce14">
            <text:p><text:s/>533<text:s/></text:p>
          </table:table-cell>
          <table:table-cell office:value-type="float" office:value="354684" table:style-name="ce14">
            <text:p><text:s/>354,68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42980" table:style-name="ce14">
            <text:p><text:s/>2,942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21" table:style-name="ce12">
            <text:p><text:s/>3,521<text:s/></text:p>
          </table:table-cell>
          <table:table-cell office:value-type="float" office:value="3530708" table:style-name="ce12">
            <text:p><text:s/>3,530,70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979636" table:style-name="ce12">
            <text:p><text:s/>979,636<text:s/></text:p>
          </table:table-cell>
          <table:table-cell table:style-name="ce12"/>
          <table:table-cell office:value-type="float" office:value="3458" table:style-name="ce14">
            <text:p><text:s/>3,458<text:s/></text:p>
          </table:table-cell>
          <table:table-cell office:value-type="float" office:value="3504346" table:style-name="ce14">
            <text:p><text:s/>3,504,34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28187" table:style-name="ce14">
            <text:p><text:s/>928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926" table:style-name="ce12">
            <text:p><text:s/>3,926<text:s/></text:p>
          </table:table-cell>
          <table:table-cell office:value-type="float" office:value="4626847" table:style-name="ce12">
            <text:p><text:s/>4,626,84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030400" table:style-name="ce12">
            <text:p><text:s/>4,030,400<text:s/></text:p>
          </table:table-cell>
          <table:table-cell table:style-name="ce12"/>
          <table:table-cell office:value-type="float" office:value="3922" table:style-name="ce14">
            <text:p><text:s/>3,922<text:s/></text:p>
          </table:table-cell>
          <table:table-cell office:value-type="float" office:value="4842531" table:style-name="ce14">
            <text:p><text:s/>4,842,53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888909" table:style-name="ce14">
            <text:p><text:s/>4,888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505" table:style-name="ce12">
            <text:p><text:s/>4,505<text:s/></text:p>
          </table:table-cell>
          <table:table-cell office:value-type="float" office:value="6598535" table:style-name="ce12">
            <text:p><text:s/>6,598,53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731045" table:style-name="ce12">
            <text:p><text:s/>4,731,045<text:s/></text:p>
          </table:table-cell>
          <table:table-cell table:style-name="ce12"/>
          <table:table-cell office:value-type="float" office:value="4357" table:style-name="ce14">
            <text:p><text:s/>4,357<text:s/></text:p>
          </table:table-cell>
          <table:table-cell office:value-type="float" office:value="7194229" table:style-name="ce14">
            <text:p><text:s/>7,194,22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427737" table:style-name="ce14">
            <text:p><text:s/>4,427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733286" table:style-name="ce12">
            <text:p><text:s/>733,28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497251" table:style-name="ce12">
            <text:p><text:s/>9,497,251<text:s/></text:p>
          </table:table-cell>
          <table:table-cell table:style-name="ce12"/>
          <table:table-cell office:value-type="float" office:value="859" table:style-name="ce14">
            <text:p><text:s/>859<text:s/></text:p>
          </table:table-cell>
          <table:table-cell office:value-type="float" office:value="735535" table:style-name="ce14">
            <text:p><text:s/>735,53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385164" table:style-name="ce14">
            <text:p><text:s/>6,385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426502" table:style-name="ce12">
            <text:p><text:s/>426,50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560320" table:style-name="ce12">
            <text:p><text:s/>3,560,320<text:s/></text:p>
          </table:table-cell>
          <table:table-cell table:style-name="ce12"/>
          <table:table-cell office:value-type="float" office:value="774" table:style-name="ce14">
            <text:p><text:s/>774<text:s/></text:p>
          </table:table-cell>
          <table:table-cell office:value-type="float" office:value="415271" table:style-name="ce14">
            <text:p><text:s/>415,27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949056" table:style-name="ce14">
            <text:p><text:s/>3,949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556135" table:style-name="ce12">
            <text:p><text:s/>556,13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51184" table:style-name="ce12">
            <text:p><text:s/>2,851,184<text:s/></text:p>
          </table:table-cell>
          <table:table-cell table:style-name="ce12"/>
          <table:table-cell office:value-type="float" office:value="641" table:style-name="ce14">
            <text:p><text:s/>641<text:s/></text:p>
          </table:table-cell>
          <table:table-cell office:value-type="float" office:value="464357" table:style-name="ce14">
            <text:p><text:s/>464,35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52763" table:style-name="ce14">
            <text:p><text:s/>2,752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505" table:style-name="ce12">
            <text:p><text:s/>2,505<text:s/></text:p>
          </table:table-cell>
          <table:table-cell office:value-type="float" office:value="1630800" table:style-name="ce12">
            <text:p><text:s/>1,630,80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40383" table:style-name="ce12">
            <text:p><text:s/>340,383<text:s/></text:p>
          </table:table-cell>
          <table:table-cell table:style-name="ce12"/>
          <table:table-cell office:value-type="float" office:value="2431" table:style-name="ce14">
            <text:p><text:s/>2,431<text:s/></text:p>
          </table:table-cell>
          <table:table-cell office:value-type="float" office:value="1871358" table:style-name="ce14">
            <text:p><text:s/>1,871,35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97943" table:style-name="ce14">
            <text:p><text:s/>297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97338" table:style-name="ce12">
            <text:p><text:s/>197,3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1" table:style-name="ce14">
            <text:p><text:s/>221<text:s/></text:p>
          </table:table-cell>
          <table:table-cell office:value-type="float" office:value="159987" table:style-name="ce14">
            <text:p><text:s/>159,9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9169" table:style-name="ce12">
            <text:p><text:s/>89,169<text:s/></text:p>
          </table:table-cell>
          <table:table-cell office:value-type="float" office:value="301768548" table:style-name="ce12">
            <text:p><text:s/>301,768,548<text:s/></text:p>
          </table:table-cell>
          <table:table-cell office:value-type="float" office:value="3849" table:style-name="ce12">
            <text:p><text:s/>3,849<text:s/></text:p>
          </table:table-cell>
          <table:table-cell office:value-type="float" office:value="320322814" table:style-name="ce12">
            <text:p><text:s/>320,322,814<text:s/></text:p>
          </table:table-cell>
          <table:table-cell table:style-name="ce12"/>
          <table:table-cell office:value-type="float" office:value="81465" table:style-name="ce14">
            <text:p><text:s/>81,465<text:s/></text:p>
          </table:table-cell>
          <table:table-cell office:value-type="float" office:value="305801544" table:style-name="ce14">
            <text:p><text:s/>305,801,544<text:s/></text:p>
          </table:table-cell>
          <table:table-cell office:value-type="float" office:value="4025" table:style-name="ce14">
            <text:p><text:s/>4,025<text:s/></text:p>
          </table:table-cell>
          <table:table-cell office:value-type="float" office:value="343576663" table:style-name="ce14">
            <text:p><text:s/>343,576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5425" table:style-name="ce12">
            <text:p><text:s/>175,425<text:s/></text:p>
          </table:table-cell>
          <table:table-cell office:value-type="float" office:value="541468869" table:style-name="ce12">
            <text:p><text:s/>541,468,869<text:s/></text:p>
          </table:table-cell>
          <table:table-cell office:value-type="float" office:value="6584" table:style-name="ce12">
            <text:p><text:s/>6,584<text:s/></text:p>
          </table:table-cell>
          <table:table-cell office:value-type="float" office:value="554011737" table:style-name="ce12">
            <text:p><text:s/>554,011,737<text:s/></text:p>
          </table:table-cell>
          <table:table-cell table:style-name="ce12"/>
          <table:table-cell office:value-type="float" office:value="181117" table:style-name="ce14">
            <text:p><text:s/>181,117<text:s/></text:p>
          </table:table-cell>
          <table:table-cell office:value-type="float" office:value="588705266" table:style-name="ce14">
            <text:p><text:s/>588,705,266<text:s/></text:p>
          </table:table-cell>
          <table:table-cell office:value-type="float" office:value="6532" table:style-name="ce14">
            <text:p><text:s/>6,532<text:s/></text:p>
          </table:table-cell>
          <table:table-cell office:value-type="float" office:value="554089684" table:style-name="ce14">
            <text:p><text:s/>554,089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6644" table:style-name="ce12">
            <text:p><text:s/>86,644<text:s/></text:p>
          </table:table-cell>
          <table:table-cell office:value-type="float" office:value="335911034" table:style-name="ce12">
            <text:p><text:s/>335,911,034<text:s/></text:p>
          </table:table-cell>
          <table:table-cell office:value-type="float" office:value="4657" table:style-name="ce12">
            <text:p><text:s/>4,657<text:s/></text:p>
          </table:table-cell>
          <table:table-cell office:value-type="float" office:value="369568470" table:style-name="ce12">
            <text:p><text:s/>369,568,470<text:s/></text:p>
          </table:table-cell>
          <table:table-cell table:style-name="ce12"/>
          <table:table-cell office:value-type="float" office:value="86104" table:style-name="ce14">
            <text:p><text:s/>86,104<text:s/></text:p>
          </table:table-cell>
          <table:table-cell office:value-type="float" office:value="378203230" table:style-name="ce14">
            <text:p><text:s/>378,203,230<text:s/></text:p>
          </table:table-cell>
          <table:table-cell office:value-type="float" office:value="5007" table:style-name="ce14">
            <text:p><text:s/>5,007<text:s/></text:p>
          </table:table-cell>
          <table:table-cell office:value-type="float" office:value="391269807" table:style-name="ce14">
            <text:p><text:s/>391,269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7385" table:style-name="ce12">
            <text:p><text:s/>37,385<text:s/></text:p>
          </table:table-cell>
          <table:table-cell office:value-type="float" office:value="58587912" table:style-name="ce12">
            <text:p><text:s/>58,587,912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41144312" table:style-name="ce12">
            <text:p><text:s/>41,144,312<text:s/></text:p>
          </table:table-cell>
          <table:table-cell table:style-name="ce12"/>
          <table:table-cell office:value-type="float" office:value="32825" table:style-name="ce14">
            <text:p><text:s/>32,825<text:s/></text:p>
          </table:table-cell>
          <table:table-cell office:value-type="float" office:value="57102898" table:style-name="ce14">
            <text:p><text:s/>57,102,898<text:s/>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38127047" table:style-name="ce14">
            <text:p><text:s/>38,127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3450" table:style-name="ce12">
            <text:p><text:s/>53,450<text:s/></text:p>
          </table:table-cell>
          <table:table-cell office:value-type="float" office:value="131828797" table:style-name="ce12">
            <text:p><text:s/>131,828,797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71282726" table:style-name="ce12">
            <text:p><text:s/>71,282,726<text:s/></text:p>
          </table:table-cell>
          <table:table-cell table:style-name="ce12"/>
          <table:table-cell office:value-type="float" office:value="57484" table:style-name="ce14">
            <text:p><text:s/>57,484<text:s/></text:p>
          </table:table-cell>
          <table:table-cell office:value-type="float" office:value="154918281" table:style-name="ce14">
            <text:p><text:s/>154,918,281<text:s/></text:p>
          </table:table-cell>
          <table:table-cell office:value-type="float" office:value="1413" table:style-name="ce14">
            <text:p><text:s/>1,413<text:s/></text:p>
          </table:table-cell>
          <table:table-cell office:value-type="float" office:value="83642204" table:style-name="ce14">
            <text:p><text:s/>83,642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929" table:style-name="ce12">
            <text:p><text:s/>6,929<text:s/></text:p>
          </table:table-cell>
          <table:table-cell office:value-type="float" office:value="15184475" table:style-name="ce12">
            <text:p><text:s/>15,184,475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48677468" table:style-name="ce12">
            <text:p><text:s/>48,677,468<text:s/></text:p>
          </table:table-cell>
          <table:table-cell table:style-name="ce12"/>
          <table:table-cell office:value-type="float" office:value="6628" table:style-name="ce14">
            <text:p><text:s/>6,628<text:s/></text:p>
          </table:table-cell>
          <table:table-cell office:value-type="float" office:value="15829293" table:style-name="ce14">
            <text:p><text:s/>15,829,293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34753061" table:style-name="ce14">
            <text:p><text:s/>34,753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995" table:style-name="ce12">
            <text:p><text:s/>26,995<text:s/></text:p>
          </table:table-cell>
          <table:table-cell office:value-type="float" office:value="54789653" table:style-name="ce12">
            <text:p><text:s/>54,789,653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49176481" table:style-name="ce12">
            <text:p><text:s/>49,176,481<text:s/></text:p>
          </table:table-cell>
          <table:table-cell table:style-name="ce12"/>
          <table:table-cell office:value-type="float" office:value="28500" table:style-name="ce14">
            <text:p><text:s/>28,500<text:s/></text:p>
          </table:table-cell>
          <table:table-cell office:value-type="float" office:value="59429838" table:style-name="ce14">
            <text:p><text:s/>59,429,838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51132941" table:style-name="ce14">
            <text:p><text:s/>51,132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5855" table:style-name="ce12">
            <text:p><text:s/>25,855<text:s/></text:p>
          </table:table-cell>
          <table:table-cell office:value-type="float" office:value="38827706" table:style-name="ce12">
            <text:p><text:s/>38,827,706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47198724" table:style-name="ce12">
            <text:p><text:s/>47,198,724<text:s/></text:p>
          </table:table-cell>
          <table:table-cell table:style-name="ce12"/>
          <table:table-cell office:value-type="float" office:value="23096" table:style-name="ce14">
            <text:p><text:s/>23,096<text:s/></text:p>
          </table:table-cell>
          <table:table-cell office:value-type="float" office:value="38855884" table:style-name="ce14">
            <text:p><text:s/>38,855,884<text:s/></text:p>
          </table:table-cell>
          <table:table-cell office:value-type="float" office:value="1054" table:style-name="ce14">
            <text:p><text:s/>1,054<text:s/></text:p>
          </table:table-cell>
          <table:table-cell office:value-type="float" office:value="65434811" table:style-name="ce14">
            <text:p><text:s/>65,434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9243" table:style-name="ce12">
            <text:p><text:s/>39,243<text:s/></text:p>
          </table:table-cell>
          <table:table-cell office:value-type="float" office:value="60214902" table:style-name="ce12">
            <text:p><text:s/>60,214,902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82110795" table:style-name="ce12">
            <text:p><text:s/>82,110,795<text:s/></text:p>
          </table:table-cell>
          <table:table-cell table:style-name="ce12"/>
          <table:table-cell office:value-type="float" office:value="36905" table:style-name="ce14">
            <text:p><text:s/>36,905<text:s/></text:p>
          </table:table-cell>
          <table:table-cell office:value-type="float" office:value="64954401" table:style-name="ce14">
            <text:p><text:s/>64,954,401<text:s/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97272226" table:style-name="ce14">
            <text:p><text:s/>97,272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3071" table:style-name="ce12">
            <text:p><text:s/>53,071<text:s/></text:p>
          </table:table-cell>
          <table:table-cell office:value-type="float" office:value="115426039" table:style-name="ce12">
            <text:p><text:s/>115,426,039<text:s/></text:p>
          </table:table-cell>
          <table:table-cell office:value-type="float" office:value="2004" table:style-name="ce12">
            <text:p><text:s/>2,004<text:s/></text:p>
          </table:table-cell>
          <table:table-cell office:value-type="float" office:value="111908220" table:style-name="ce12">
            <text:p><text:s/>111,908,220<text:s/></text:p>
          </table:table-cell>
          <table:table-cell table:style-name="ce12"/>
          <table:table-cell office:value-type="float" office:value="55085" table:style-name="ce14">
            <text:p><text:s/>55,085<text:s/></text:p>
          </table:table-cell>
          <table:table-cell office:value-type="float" office:value="124639698" table:style-name="ce14">
            <text:p><text:s/>124,639,698<text:s/></text:p>
          </table:table-cell>
          <table:table-cell office:value-type="float" office:value="2054" table:style-name="ce14">
            <text:p><text:s/>2,054<text:s/></text:p>
          </table:table-cell>
          <table:table-cell office:value-type="float" office:value="112109095" table:style-name="ce14">
            <text:p><text:s/>112,109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6033" table:style-name="ce12">
            <text:p><text:s/>26,033<text:s/></text:p>
          </table:table-cell>
          <table:table-cell office:value-type="float" office:value="43331921" table:style-name="ce12">
            <text:p><text:s/>43,331,921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63867921" table:style-name="ce12">
            <text:p><text:s/>63,867,921<text:s/></text:p>
          </table:table-cell>
          <table:table-cell table:style-name="ce12"/>
          <table:table-cell office:value-type="float" office:value="24923" table:style-name="ce14">
            <text:p><text:s/>24,923<text:s/></text:p>
          </table:table-cell>
          <table:table-cell office:value-type="float" office:value="48960559" table:style-name="ce14">
            <text:p><text:s/>48,960,559<text:s/></text:p>
          </table:table-cell>
          <table:table-cell office:value-type="float" office:value="1139" table:style-name="ce14">
            <text:p><text:s/>1,139<text:s/></text:p>
          </table:table-cell>
          <table:table-cell office:value-type="float" office:value="63246112" table:style-name="ce14">
            <text:p><text:s/>63,246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884" table:style-name="ce12">
            <text:p><text:s/>23,884<text:s/></text:p>
          </table:table-cell>
          <table:table-cell office:value-type="float" office:value="69376535" table:style-name="ce12">
            <text:p><text:s/>69,376,535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74708386" table:style-name="ce12">
            <text:p><text:s/>74,708,386<text:s/></text:p>
          </table:table-cell>
          <table:table-cell table:style-name="ce12"/>
          <table:table-cell office:value-type="float" office:value="24185" table:style-name="ce14">
            <text:p><text:s/>24,185<text:s/></text:p>
          </table:table-cell>
          <table:table-cell office:value-type="float" office:value="73644206" table:style-name="ce14">
            <text:p><text:s/>73,644,206<text:s/></text:p>
          </table:table-cell>
          <table:table-cell office:value-type="float" office:value="1364" table:style-name="ce14">
            <text:p><text:s/>1,364<text:s/></text:p>
          </table:table-cell>
          <table:table-cell office:value-type="float" office:value="77616314" table:style-name="ce14">
            <text:p><text:s/>77,616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0997" table:style-name="ce12">
            <text:p><text:s/>40,997<text:s/></text:p>
          </table:table-cell>
          <table:table-cell office:value-type="float" office:value="76372581" table:style-name="ce12">
            <text:p><text:s/>76,372,581<text:s/></text:p>
          </table:table-cell>
          <table:table-cell office:value-type="float" office:value="1623" table:style-name="ce12">
            <text:p><text:s/>1,623<text:s/></text:p>
          </table:table-cell>
          <table:table-cell office:value-type="float" office:value="72735040" table:style-name="ce12">
            <text:p><text:s/>72,735,040<text:s/></text:p>
          </table:table-cell>
          <table:table-cell table:style-name="ce12"/>
          <table:table-cell office:value-type="float" office:value="41071" table:style-name="ce14">
            <text:p><text:s/>41,071<text:s/></text:p>
          </table:table-cell>
          <table:table-cell office:value-type="float" office:value="81774420" table:style-name="ce14">
            <text:p><text:s/>81,774,420<text:s/></text:p>
          </table:table-cell>
          <table:table-cell office:value-type="float" office:value="1522" table:style-name="ce14">
            <text:p><text:s/>1,522<text:s/></text:p>
          </table:table-cell>
          <table:table-cell office:value-type="float" office:value="67868240" table:style-name="ce14">
            <text:p><text:s/>67,868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5599" table:style-name="ce12">
            <text:p><text:s/>85,599<text:s/></text:p>
          </table:table-cell>
          <table:table-cell office:value-type="float" office:value="234106516" table:style-name="ce12">
            <text:p><text:s/>234,106,516<text:s/></text:p>
          </table:table-cell>
          <table:table-cell office:value-type="float" office:value="3732" table:style-name="ce12">
            <text:p><text:s/>3,732<text:s/></text:p>
          </table:table-cell>
          <table:table-cell office:value-type="float" office:value="262554852" table:style-name="ce12">
            <text:p><text:s/>262,554,852<text:s/></text:p>
          </table:table-cell>
          <table:table-cell table:style-name="ce12"/>
          <table:table-cell office:value-type="float" office:value="85813" table:style-name="ce14">
            <text:p><text:s/>85,813<text:s/></text:p>
          </table:table-cell>
          <table:table-cell office:value-type="float" office:value="251380270" table:style-name="ce14">
            <text:p><text:s/>251,380,270<text:s/></text:p>
          </table:table-cell>
          <table:table-cell office:value-type="float" office:value="3318" table:style-name="ce14">
            <text:p><text:s/>3,318<text:s/></text:p>
          </table:table-cell>
          <table:table-cell office:value-type="float" office:value="241561634" table:style-name="ce14">
            <text:p><text:s/>241,561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43270" table:style-name="ce12">
            <text:p><text:s/>43,270<text:s/></text:p>
          </table:table-cell>
          <table:table-cell office:value-type="float" office:value="92916217" table:style-name="ce12">
            <text:p><text:s/>92,916,217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85386666" table:style-name="ce12">
            <text:p><text:s/>85,386,666<text:s/></text:p>
          </table:table-cell>
          <table:table-cell table:style-name="ce12"/>
          <table:table-cell office:value-type="float" office:value="38686" table:style-name="ce14">
            <text:p><text:s/>38,686<text:s/></text:p>
          </table:table-cell>
          <table:table-cell office:value-type="float" office:value="95446394" table:style-name="ce14">
            <text:p><text:s/>95,446,394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101642357" table:style-name="ce14">
            <text:p><text:s/>101,642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8575" table:style-name="ce12">
            <text:p><text:s/>28,575<text:s/></text:p>
          </table:table-cell>
          <table:table-cell office:value-type="float" office:value="50814979" table:style-name="ce12">
            <text:p><text:s/>50,814,979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30074054" table:style-name="ce12">
            <text:p><text:s/>30,074,054<text:s/></text:p>
          </table:table-cell>
          <table:table-cell table:style-name="ce12"/>
          <table:table-cell office:value-type="float" office:value="25832" table:style-name="ce14">
            <text:p><text:s/>25,832<text:s/></text:p>
          </table:table-cell>
          <table:table-cell office:value-type="float" office:value="50031706" table:style-name="ce14">
            <text:p><text:s/>50,031,706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29376029" table:style-name="ce14">
            <text:p><text:s/>29,376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3092" table:style-name="ce12">
            <text:p><text:s/>3,092<text:s/></text:p>
          </table:table-cell>
          <table:table-cell office:value-type="float" office:value="7122262" table:style-name="ce12">
            <text:p><text:s/>7,122,262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0951675" table:style-name="ce12">
            <text:p><text:s/>10,951,675<text:s/></text:p>
          </table:table-cell>
          <table:table-cell table:style-name="ce12"/>
          <table:table-cell office:value-type="float" office:value="3029" table:style-name="ce14">
            <text:p><text:s/>3,029<text:s/></text:p>
          </table:table-cell>
          <table:table-cell office:value-type="float" office:value="7033200" table:style-name="ce14">
            <text:p><text:s/>7,033,200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1340387" table:style-name="ce14">
            <text:p><text:s/>11,340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484" table:style-name="ce12">
            <text:p><text:s/>12,484<text:s/></text:p>
          </table:table-cell>
          <table:table-cell office:value-type="float" office:value="24228822" table:style-name="ce12">
            <text:p><text:s/>24,228,822<text:s/></text:p>
          </table:table-cell>
          <table:table-cell office:value-type="float" office:value="696" table:style-name="ce12">
            <text:p><text:s/>696<text:s/></text:p>
          </table:table-cell>
          <table:table-cell office:value-type="float" office:value="30925279" table:style-name="ce12">
            <text:p><text:s/>30,925,279<text:s/></text:p>
          </table:table-cell>
          <table:table-cell table:style-name="ce12"/>
          <table:table-cell office:value-type="float" office:value="9646" table:style-name="ce14">
            <text:p><text:s/>9,646<text:s/></text:p>
          </table:table-cell>
          <table:table-cell office:value-type="float" office:value="19578992" table:style-name="ce14">
            <text:p><text:s/>19,578,992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21362880" table:style-name="ce14">
            <text:p><text:s/>21,362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237" table:style-name="ce12">
            <text:p><text:s/>22,237<text:s/></text:p>
          </table:table-cell>
          <table:table-cell office:value-type="float" office:value="35381208" table:style-name="ce12">
            <text:p><text:s/>35,381,208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22224766" table:style-name="ce12">
            <text:p><text:s/>22,224,766<text:s/></text:p>
          </table:table-cell>
          <table:table-cell table:style-name="ce12"/>
          <table:table-cell office:value-type="float" office:value="23771" table:style-name="ce14">
            <text:p><text:s/>23,771<text:s/></text:p>
          </table:table-cell>
          <table:table-cell office:value-type="float" office:value="38676313" table:style-name="ce14">
            <text:p><text:s/>38,676,313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20838473" table:style-name="ce14">
            <text:p><text:s/>20,838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5320" table:style-name="ce12">
            <text:p><text:s/>25,320<text:s/></text:p>
          </table:table-cell>
          <table:table-cell office:value-type="float" office:value="41723403" table:style-name="ce12">
            <text:p><text:s/>41,723,403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37998597" table:style-name="ce12">
            <text:p><text:s/>37,998,597<text:s/></text:p>
          </table:table-cell>
          <table:table-cell table:style-name="ce12"/>
          <table:table-cell office:value-type="float" office:value="24813" table:style-name="ce14">
            <text:p><text:s/>24,813<text:s/></text:p>
          </table:table-cell>
          <table:table-cell office:value-type="float" office:value="48210937" table:style-name="ce14">
            <text:p><text:s/>48,210,937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36880685" table:style-name="ce14">
            <text:p><text:s/>36,880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7130" table:style-name="ce12">
            <text:p><text:s/>7,130<text:s/></text:p>
          </table:table-cell>
          <table:table-cell office:value-type="float" office:value="10758921" table:style-name="ce12">
            <text:p><text:s/>10,758,92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3657693" table:style-name="ce12">
            <text:p><text:s/>3,657,693<text:s/></text:p>
          </table:table-cell>
          <table:table-cell table:style-name="ce12"/>
          <table:table-cell office:value-type="float" office:value="7478" table:style-name="ce14">
            <text:p><text:s/>7,478<text:s/></text:p>
          </table:table-cell>
          <table:table-cell office:value-type="float" office:value="12564620" table:style-name="ce14">
            <text:p><text:s/>12,564,620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270631" table:style-name="ce14">
            <text:p><text:s/>6,270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494" table:style-name="ce12">
            <text:p><text:s/>10,494<text:s/></text:p>
          </table:table-cell>
          <table:table-cell office:value-type="float" office:value="14509705" table:style-name="ce12">
            <text:p><text:s/>14,509,705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0905570" table:style-name="ce12">
            <text:p><text:s/>10,905,570<text:s/></text:p>
          </table:table-cell>
          <table:table-cell table:style-name="ce12"/>
          <table:table-cell office:value-type="float" office:value="10831" table:style-name="ce14">
            <text:p><text:s/>10,831<text:s/></text:p>
          </table:table-cell>
          <table:table-cell office:value-type="float" office:value="18305544" table:style-name="ce14">
            <text:p><text:s/>18,305,544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3590260" table:style-name="ce14">
            <text:p><text:s/>13,590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1888" table:style-name="ce12">
            <text:p><text:s/>11,888<text:s/></text:p>
          </table:table-cell>
          <table:table-cell office:value-type="float" office:value="11774041" table:style-name="ce12">
            <text:p><text:s/>11,774,041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7995079" table:style-name="ce12">
            <text:p><text:s/>7,995,079<text:s/></text:p>
          </table:table-cell>
          <table:table-cell table:style-name="ce12"/>
          <table:table-cell office:value-type="float" office:value="10829" table:style-name="ce14">
            <text:p><text:s/>10,829<text:s/></text:p>
          </table:table-cell>
          <table:table-cell office:value-type="float" office:value="12309460" table:style-name="ce14">
            <text:p><text:s/>12,309,460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9424278" table:style-name="ce14">
            <text:p><text:s/>9,424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520" table:style-name="ce12">
            <text:p><text:s/>5,520<text:s/></text:p>
          </table:table-cell>
          <table:table-cell office:value-type="float" office:value="6287469" table:style-name="ce12">
            <text:p><text:s/>6,287,469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864347" table:style-name="ce12">
            <text:p><text:s/>5,864,347<text:s/></text:p>
          </table:table-cell>
          <table:table-cell table:style-name="ce12"/>
          <table:table-cell office:value-type="float" office:value="5093" table:style-name="ce14">
            <text:p><text:s/>5,093<text:s/></text:p>
          </table:table-cell>
          <table:table-cell office:value-type="float" office:value="6067112" table:style-name="ce14">
            <text:p><text:s/>6,067,112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045285" table:style-name="ce14">
            <text:p><text:s/>6,045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765" table:style-name="ce12">
            <text:p><text:s/>11,765<text:s/></text:p>
          </table:table-cell>
          <table:table-cell office:value-type="float" office:value="17932395" table:style-name="ce12">
            <text:p><text:s/>17,932,395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4353342" table:style-name="ce12">
            <text:p><text:s/>14,353,342<text:s/></text:p>
          </table:table-cell>
          <table:table-cell table:style-name="ce12"/>
          <table:table-cell office:value-type="float" office:value="11827" table:style-name="ce14">
            <text:p><text:s/>11,827<text:s/></text:p>
          </table:table-cell>
          <table:table-cell office:value-type="float" office:value="22141380" table:style-name="ce14">
            <text:p><text:s/>22,141,380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6010801" table:style-name="ce14">
            <text:p><text:s/>16,010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2359" table:style-name="ce12">
            <text:p><text:s/>12,359<text:s/></text:p>
          </table:table-cell>
          <table:table-cell office:value-type="float" office:value="18314895" table:style-name="ce12">
            <text:p><text:s/>18,314,895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31169776" table:style-name="ce12">
            <text:p><text:s/>31,169,776<text:s/></text:p>
          </table:table-cell>
          <table:table-cell table:style-name="ce12"/>
          <table:table-cell office:value-type="float" office:value="11490" table:style-name="ce14">
            <text:p><text:s/>11,490<text:s/></text:p>
          </table:table-cell>
          <table:table-cell office:value-type="float" office:value="18164955" table:style-name="ce14">
            <text:p><text:s/>18,164,955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34086094" table:style-name="ce14">
            <text:p><text:s/>34,086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1703523" table:style-name="ce12">
            <text:p><text:s/>1,703,52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122633" table:style-name="ce12">
            <text:p><text:s/>3,122,633<text:s/></text:p>
          </table:table-cell>
          <table:table-cell table:style-name="ce12"/>
          <table:table-cell office:value-type="float" office:value="1013" table:style-name="ce14">
            <text:p><text:s/>1,013<text:s/></text:p>
          </table:table-cell>
          <table:table-cell office:value-type="float" office:value="1304144" table:style-name="ce14">
            <text:p><text:s/>1,304,1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420" table:style-name="ce12">
            <text:p><text:s/>2,420<text:s/></text:p>
          </table:table-cell>
          <table:table-cell office:value-type="float" office:value="4363983" table:style-name="ce12">
            <text:p><text:s/>4,363,98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262536" table:style-name="ce12">
            <text:p><text:s/>7,262,536<text:s/></text:p>
          </table:table-cell>
          <table:table-cell table:style-name="ce12"/>
          <table:table-cell office:value-type="float" office:value="2397" table:style-name="ce14">
            <text:p><text:s/>2,397<text:s/></text:p>
          </table:table-cell>
          <table:table-cell office:value-type="float" office:value="4208887" table:style-name="ce14">
            <text:p><text:s/>4,208,88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305113" table:style-name="ce14">
            <text:p><text:s/>7,305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171" table:style-name="ce12">
            <text:p><text:s/>4,171<text:s/></text:p>
          </table:table-cell>
          <table:table-cell office:value-type="float" office:value="7444257" table:style-name="ce12">
            <text:p><text:s/>7,444,25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39153" table:style-name="ce12">
            <text:p><text:s/>639,153<text:s/></text:p>
          </table:table-cell>
          <table:table-cell table:style-name="ce12"/>
          <table:table-cell office:value-type="float" office:value="4559" table:style-name="ce14">
            <text:p><text:s/>4,559<text:s/></text:p>
          </table:table-cell>
          <table:table-cell office:value-type="float" office:value="8214204" table:style-name="ce14">
            <text:p><text:s/>8,214,20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05536" table:style-name="ce14">
            <text:p><text:s/>505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83" table:style-name="ce12">
            <text:p><text:s/>1,783<text:s/></text:p>
          </table:table-cell>
          <table:table-cell office:value-type="float" office:value="1600767" table:style-name="ce12">
            <text:p><text:s/>1,600,76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026145" table:style-name="ce12">
            <text:p><text:s/>5,026,145<text:s/></text:p>
          </table:table-cell>
          <table:table-cell table:style-name="ce12"/>
          <table:table-cell office:value-type="float" office:value="1893" table:style-name="ce14">
            <text:p><text:s/>1,893<text:s/></text:p>
          </table:table-cell>
          <table:table-cell office:value-type="float" office:value="1637156" table:style-name="ce14">
            <text:p><text:s/>1,637,15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350394" table:style-name="ce14">
            <text:p><text:s/>4,350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312" table:style-name="ce12">
            <text:p><text:s/>14,312<text:s/></text:p>
          </table:table-cell>
          <table:table-cell office:value-type="float" office:value="22052556" table:style-name="ce12">
            <text:p><text:s/>22,052,556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295138" table:style-name="ce12">
            <text:p><text:s/>6,295,138<text:s/></text:p>
          </table:table-cell>
          <table:table-cell table:style-name="ce12"/>
          <table:table-cell office:value-type="float" office:value="13362" table:style-name="ce14">
            <text:p><text:s/>13,362<text:s/></text:p>
          </table:table-cell>
          <table:table-cell office:value-type="float" office:value="22623796" table:style-name="ce14">
            <text:p><text:s/>22,623,796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6897889" table:style-name="ce14">
            <text:p><text:s/>6,897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918" table:style-name="ce12">
            <text:p><text:s/>4,918<text:s/></text:p>
          </table:table-cell>
          <table:table-cell office:value-type="float" office:value="2954933" table:style-name="ce12">
            <text:p><text:s/>2,954,93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936548" table:style-name="ce12">
            <text:p><text:s/>3,936,548<text:s/></text:p>
          </table:table-cell>
          <table:table-cell table:style-name="ce12"/>
          <table:table-cell office:value-type="float" office:value="4283" table:style-name="ce14">
            <text:p><text:s/>4,283<text:s/></text:p>
          </table:table-cell>
          <table:table-cell office:value-type="float" office:value="2930759" table:style-name="ce14">
            <text:p><text:s/>2,930,75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847796" table:style-name="ce14">
            <text:p><text:s/>3,847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6506" table:style-name="ce12">
            <text:p><text:s/>6,506<text:s/></text:p>
          </table:table-cell>
          <table:table-cell office:value-type="float" office:value="3378468" table:style-name="ce12">
            <text:p><text:s/>3,378,468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177661" table:style-name="ce12">
            <text:p><text:s/>4,177,661<text:s/></text:p>
          </table:table-cell>
          <table:table-cell table:style-name="ce12"/>
          <table:table-cell office:value-type="float" office:value="6148" table:style-name="ce14">
            <text:p><text:s/>6,148<text:s/></text:p>
          </table:table-cell>
          <table:table-cell office:value-type="float" office:value="3558582" table:style-name="ce14">
            <text:p><text:s/>3,558,58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3773907" table:style-name="ce14">
            <text:p><text:s/>3,773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985" table:style-name="ce12">
            <text:p><text:s/>6,985<text:s/></text:p>
          </table:table-cell>
          <table:table-cell office:value-type="float" office:value="12456399" table:style-name="ce12">
            <text:p><text:s/>12,456,399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5764476" table:style-name="ce12">
            <text:p><text:s/>5,764,476<text:s/></text:p>
          </table:table-cell>
          <table:table-cell table:style-name="ce12"/>
          <table:table-cell office:value-type="float" office:value="6047" table:style-name="ce14">
            <text:p><text:s/>6,047<text:s/></text:p>
          </table:table-cell>
          <table:table-cell office:value-type="float" office:value="12119435" table:style-name="ce14">
            <text:p><text:s/>12,119,435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4665150" table:style-name="ce14">
            <text:p><text:s/>4,665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849" table:style-name="ce12">
            <text:p><text:s/>5,849<text:s/></text:p>
          </table:table-cell>
          <table:table-cell office:value-type="float" office:value="6374823" table:style-name="ce12">
            <text:p><text:s/>6,374,82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701111" table:style-name="ce12">
            <text:p><text:s/>4,701,111<text:s/></text:p>
          </table:table-cell>
          <table:table-cell table:style-name="ce12"/>
          <table:table-cell office:value-type="float" office:value="5358" table:style-name="ce14">
            <text:p><text:s/>5,358<text:s/></text:p>
          </table:table-cell>
          <table:table-cell office:value-type="float" office:value="6759602" table:style-name="ce14">
            <text:p><text:s/>6,759,60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098387" table:style-name="ce14">
            <text:p><text:s/>4,098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833" table:style-name="ce12">
            <text:p><text:s/>12,833<text:s/></text:p>
          </table:table-cell>
          <table:table-cell office:value-type="float" office:value="19487118" table:style-name="ce12">
            <text:p><text:s/>19,487,118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20490826" table:style-name="ce12">
            <text:p><text:s/>20,490,826<text:s/></text:p>
          </table:table-cell>
          <table:table-cell table:style-name="ce12"/>
          <table:table-cell office:value-type="float" office:value="12774" table:style-name="ce14">
            <text:p><text:s/>12,774<text:s/></text:p>
          </table:table-cell>
          <table:table-cell office:value-type="float" office:value="21922223" table:style-name="ce14">
            <text:p><text:s/>21,922,223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23991908" table:style-name="ce14">
            <text:p><text:s/>23,991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8635" table:style-name="ce12">
            <text:p><text:s/>8,635<text:s/></text:p>
          </table:table-cell>
          <table:table-cell office:value-type="float" office:value="27019330" table:style-name="ce12">
            <text:p><text:s/>27,019,330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23953711" table:style-name="ce12">
            <text:p><text:s/>23,953,711<text:s/></text:p>
          </table:table-cell>
          <table:table-cell table:style-name="ce12"/>
          <table:table-cell office:value-type="float" office:value="11314" table:style-name="ce14">
            <text:p><text:s/>11,314<text:s/></text:p>
          </table:table-cell>
          <table:table-cell office:value-type="float" office:value="35304899" table:style-name="ce14">
            <text:p><text:s/>35,304,899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39326079" table:style-name="ce14">
            <text:p><text:s/>39,326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80" table:style-name="ce14">
            <text:p><text:s/>6,980<text:s/></text:p>
          </table:table-cell>
          <table:table-cell office:value-type="float" office:value="11408963" table:style-name="ce14">
            <text:p><text:s/>11,408,96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03016" table:style-name="ce14">
            <text:p><text:s/>1,403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8628" table:style-name="ce12">
            <text:p><text:s/>18,628<text:s/></text:p>
          </table:table-cell>
          <table:table-cell office:value-type="float" office:value="26049531" table:style-name="ce12">
            <text:p><text:s/>26,049,531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9145634" table:style-name="ce12">
            <text:p><text:s/>19,145,634<text:s/></text:p>
          </table:table-cell>
          <table:table-cell table:style-name="ce12"/>
          <table:table-cell office:value-type="float" office:value="17393" table:style-name="ce14">
            <text:p><text:s/>17,393<text:s/></text:p>
          </table:table-cell>
          <table:table-cell office:value-type="float" office:value="26118375" table:style-name="ce14">
            <text:p><text:s/>26,118,375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18035483" table:style-name="ce14">
            <text:p><text:s/>18,035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8862" table:style-name="ce12">
            <text:p><text:s/>18,862<text:s/></text:p>
          </table:table-cell>
          <table:table-cell office:value-type="float" office:value="32574918" table:style-name="ce12">
            <text:p><text:s/>32,574,918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5191280" table:style-name="ce12">
            <text:p><text:s/>5,191,280<text:s/></text:p>
          </table:table-cell>
          <table:table-cell table:style-name="ce12"/>
          <table:table-cell office:value-type="float" office:value="18825" table:style-name="ce14">
            <text:p><text:s/>18,825<text:s/></text:p>
          </table:table-cell>
          <table:table-cell office:value-type="float" office:value="34703409" table:style-name="ce14">
            <text:p><text:s/>34,703,409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5212591" table:style-name="ce14">
            <text:p><text:s/>5,212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477" table:style-name="ce12">
            <text:p><text:s/>6,477<text:s/></text:p>
          </table:table-cell>
          <table:table-cell office:value-type="float" office:value="5809822" table:style-name="ce12">
            <text:p><text:s/>5,809,82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06531" table:style-name="ce12">
            <text:p><text:s/>906,531<text:s/></text:p>
          </table:table-cell>
          <table:table-cell table:style-name="ce12"/>
          <table:table-cell office:value-type="float" office:value="6486" table:style-name="ce14">
            <text:p><text:s/>6,486<text:s/></text:p>
          </table:table-cell>
          <table:table-cell office:value-type="float" office:value="6567318" table:style-name="ce14">
            <text:p><text:s/>6,567,31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6811" table:style-name="ce14">
            <text:p><text:s/>316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781897" table:style-name="ce12">
            <text:p><text:s/>781,897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7179314" table:style-name="ce12">
            <text:p><text:s/>7,179,314<text:s/></text:p>
          </table:table-cell>
          <table:table-cell table:style-name="ce12"/>
          <table:table-cell office:value-type="float" office:value="346" table:style-name="ce14">
            <text:p><text:s/>346<text:s/></text:p>
          </table:table-cell>
          <table:table-cell office:value-type="float" office:value="729147" table:style-name="ce14">
            <text:p><text:s/>729,147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373371" table:style-name="ce14">
            <text:p><text:s/>6,373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990150" table:style-name="ce12">
            <text:p><text:s/>990,15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778178" table:style-name="ce12">
            <text:p><text:s/>8,778,178<text:s/></text:p>
          </table:table-cell>
          <table:table-cell table:style-name="ce12"/>
          <table:table-cell office:value-type="float" office:value="185" table:style-name="ce14">
            <text:p><text:s/>185<text:s/></text:p>
          </table:table-cell>
          <table:table-cell office:value-type="float" office:value="499193" table:style-name="ce14">
            <text:p><text:s/>499,19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802530" table:style-name="ce14">
            <text:p><text:s/>4,802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348" table:style-name="ce12">
            <text:p><text:s/>3,348<text:s/></text:p>
          </table:table-cell>
          <table:table-cell office:value-type="float" office:value="5150316" table:style-name="ce12">
            <text:p><text:s/>5,150,31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41248" table:style-name="ce12">
            <text:p><text:s/>1,941,248<text:s/></text:p>
          </table:table-cell>
          <table:table-cell table:style-name="ce12"/>
          <table:table-cell office:value-type="float" office:value="3354" table:style-name="ce14">
            <text:p><text:s/>3,354<text:s/></text:p>
          </table:table-cell>
          <table:table-cell office:value-type="float" office:value="5015255" table:style-name="ce14">
            <text:p><text:s/>5,015,25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04720" table:style-name="ce14">
            <text:p><text:s/>1,304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665" table:style-name="ce12">
            <text:p><text:s/>2,665<text:s/></text:p>
          </table:table-cell>
          <table:table-cell office:value-type="float" office:value="4349001" table:style-name="ce12">
            <text:p><text:s/>4,349,00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434" table:style-name="ce12">
            <text:p><text:s/>19,434<text:s/></text:p>
          </table:table-cell>
          <table:table-cell table:style-name="ce12"/>
          <table:table-cell office:value-type="float" office:value="2477" table:style-name="ce14">
            <text:p><text:s/>2,477<text:s/></text:p>
          </table:table-cell>
          <table:table-cell office:value-type="float" office:value="4224032" table:style-name="ce14">
            <text:p><text:s/>4,224,0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324" table:style-name="ce12">
            <text:p><text:s/>5,324<text:s/></text:p>
          </table:table-cell>
          <table:table-cell office:value-type="float" office:value="8568851" table:style-name="ce12">
            <text:p><text:s/>8,568,85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68322" table:style-name="ce12">
            <text:p><text:s/>868,322<text:s/></text:p>
          </table:table-cell>
          <table:table-cell table:style-name="ce12"/>
          <table:table-cell office:value-type="float" office:value="5113" table:style-name="ce14">
            <text:p><text:s/>5,113<text:s/></text:p>
          </table:table-cell>
          <table:table-cell office:value-type="float" office:value="8978525" table:style-name="ce14">
            <text:p><text:s/>8,978,52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921589" table:style-name="ce14">
            <text:p><text:s/>921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359" table:style-name="ce12">
            <text:p><text:s/>2,359<text:s/></text:p>
          </table:table-cell>
          <table:table-cell office:value-type="float" office:value="1352115" table:style-name="ce12">
            <text:p><text:s/>1,352,11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298450" table:style-name="ce12">
            <text:p><text:s/>1,298,450<text:s/></text:p>
          </table:table-cell>
          <table:table-cell table:style-name="ce12"/>
          <table:table-cell office:value-type="float" office:value="2344" table:style-name="ce14">
            <text:p><text:s/>2,344<text:s/></text:p>
          </table:table-cell>
          <table:table-cell office:value-type="float" office:value="1622543" table:style-name="ce14">
            <text:p><text:s/>1,622,54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509756" table:style-name="ce14">
            <text:p><text:s/>1,509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080" table:style-name="ce12">
            <text:p><text:s/>4,080<text:s/></text:p>
          </table:table-cell>
          <table:table-cell office:value-type="float" office:value="3746696" table:style-name="ce12">
            <text:p><text:s/>3,746,69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2562" table:style-name="ce12">
            <text:p><text:s/>82,562<text:s/></text:p>
          </table:table-cell>
          <table:table-cell table:style-name="ce12"/>
          <table:table-cell office:value-type="float" office:value="4931" table:style-name="ce14">
            <text:p><text:s/>4,931<text:s/></text:p>
          </table:table-cell>
          <table:table-cell office:value-type="float" office:value="5932737" table:style-name="ce14">
            <text:p><text:s/>5,932,73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300295" table:style-name="ce14">
            <text:p><text:s/>1,300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1422" table:style-name="ce12">
            <text:p><text:s/>11,422<text:s/></text:p>
          </table:table-cell>
          <table:table-cell office:value-type="float" office:value="5939400" table:style-name="ce12">
            <text:p><text:s/>5,939,400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785252" table:style-name="ce12">
            <text:p><text:s/>8,785,252<text:s/></text:p>
          </table:table-cell>
          <table:table-cell table:style-name="ce12"/>
          <table:table-cell office:value-type="float" office:value="11037" table:style-name="ce14">
            <text:p><text:s/>11,037<text:s/></text:p>
          </table:table-cell>
          <table:table-cell office:value-type="float" office:value="6426891" table:style-name="ce14">
            <text:p><text:s/>6,426,891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9392717" table:style-name="ce14">
            <text:p><text:s/>9,392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895" table:style-name="ce12">
            <text:p><text:s/>18,895<text:s/></text:p>
          </table:table-cell>
          <table:table-cell office:value-type="float" office:value="28730817" table:style-name="ce12">
            <text:p><text:s/>28,730,817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25996338" table:style-name="ce12">
            <text:p><text:s/>25,996,338<text:s/></text:p>
          </table:table-cell>
          <table:table-cell table:style-name="ce12"/>
          <table:table-cell office:value-type="float" office:value="17701" table:style-name="ce14">
            <text:p><text:s/>17,701<text:s/></text:p>
          </table:table-cell>
          <table:table-cell office:value-type="float" office:value="29759962" table:style-name="ce14">
            <text:p><text:s/>29,759,962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26843084" table:style-name="ce14">
            <text:p><text:s/>26,843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478" table:style-name="ce12">
            <text:p><text:s/>4,478<text:s/></text:p>
          </table:table-cell>
          <table:table-cell office:value-type="float" office:value="3116372" table:style-name="ce12">
            <text:p><text:s/>3,116,37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87301" table:style-name="ce12">
            <text:p><text:s/>787,301<text:s/></text:p>
          </table:table-cell>
          <table:table-cell table:style-name="ce12"/>
          <table:table-cell office:value-type="float" office:value="4227" table:style-name="ce14">
            <text:p><text:s/>4,227<text:s/></text:p>
          </table:table-cell>
          <table:table-cell office:value-type="float" office:value="2806012" table:style-name="ce14">
            <text:p><text:s/>2,806,0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50832" table:style-name="ce14">
            <text:p><text:s/>450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1277834" table:style-name="ce12">
            <text:p><text:s/>1,277,83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40176" table:style-name="ce12">
            <text:p><text:s/>3,040,176<text:s/></text:p>
          </table:table-cell>
          <table:table-cell table:style-name="ce12"/>
          <table:table-cell office:value-type="float" office:value="1323" table:style-name="ce14">
            <text:p><text:s/>1,323<text:s/></text:p>
          </table:table-cell>
          <table:table-cell office:value-type="float" office:value="1305255" table:style-name="ce14">
            <text:p><text:s/>1,305,25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83776" table:style-name="ce14">
            <text:p><text:s/>2,683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685" table:style-name="ce12">
            <text:p><text:s/>7,685<text:s/></text:p>
          </table:table-cell>
          <table:table-cell office:value-type="float" office:value="10220626" table:style-name="ce12">
            <text:p><text:s/>10,220,626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9239760" table:style-name="ce12">
            <text:p><text:s/>9,239,760<text:s/></text:p>
          </table:table-cell>
          <table:table-cell table:style-name="ce12"/>
          <table:table-cell office:value-type="float" office:value="7720" table:style-name="ce14">
            <text:p><text:s/>7,720<text:s/></text:p>
          </table:table-cell>
          <table:table-cell office:value-type="float" office:value="11613827" table:style-name="ce14">
            <text:p><text:s/>11,613,827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8820073" table:style-name="ce14">
            <text:p><text:s/>8,820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826" table:style-name="ce12">
            <text:p><text:s/>2,826<text:s/></text:p>
          </table:table-cell>
          <table:table-cell office:value-type="float" office:value="2392565" table:style-name="ce12">
            <text:p><text:s/>2,392,56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068960" table:style-name="ce12">
            <text:p><text:s/>3,068,960<text:s/></text:p>
          </table:table-cell>
          <table:table-cell table:style-name="ce12"/>
          <table:table-cell office:value-type="float" office:value="2438" table:style-name="ce14">
            <text:p><text:s/>2,438<text:s/></text:p>
          </table:table-cell>
          <table:table-cell office:value-type="float" office:value="2288091" table:style-name="ce14">
            <text:p><text:s/>2,288,09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529119" table:style-name="ce14">
            <text:p><text:s/>2,529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731181" table:style-name="ce12">
            <text:p><text:s/>731,18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599553" table:style-name="ce12">
            <text:p><text:s/>3,599,553<text:s/></text:p>
          </table:table-cell>
          <table:table-cell table:style-name="ce12"/>
          <table:table-cell office:value-type="float" office:value="978" table:style-name="ce14">
            <text:p><text:s/>978<text:s/></text:p>
          </table:table-cell>
          <table:table-cell office:value-type="float" office:value="924609" table:style-name="ce14">
            <text:p><text:s/>924,60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204682" table:style-name="ce14">
            <text:p><text:s/>5,204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1192801" table:style-name="ce12">
            <text:p><text:s/>1,192,80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41804" table:style-name="ce12">
            <text:p><text:s/>841,804<text:s/></text:p>
          </table:table-cell>
          <table:table-cell table:style-name="ce12"/>
          <table:table-cell office:value-type="float" office:value="1336" table:style-name="ce14">
            <text:p><text:s/>1,336<text:s/></text:p>
          </table:table-cell>
          <table:table-cell office:value-type="float" office:value="1147536" table:style-name="ce14">
            <text:p><text:s/>1,147,53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20653" table:style-name="ce14">
            <text:p><text:s/>720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809" table:style-name="ce12">
            <text:p><text:s/>4,809<text:s/></text:p>
          </table:table-cell>
          <table:table-cell office:value-type="float" office:value="5744810" table:style-name="ce12">
            <text:p><text:s/>5,744,81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35293" table:style-name="ce12">
            <text:p><text:s/>2,335,293<text:s/></text:p>
          </table:table-cell>
          <table:table-cell table:style-name="ce12"/>
          <table:table-cell office:value-type="float" office:value="4858" table:style-name="ce14">
            <text:p><text:s/>4,858<text:s/></text:p>
          </table:table-cell>
          <table:table-cell office:value-type="float" office:value="6568746" table:style-name="ce14">
            <text:p><text:s/>6,568,74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721353" table:style-name="ce14">
            <text:p><text:s/>3,721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021" table:style-name="ce12">
            <text:p><text:s/>4,021<text:s/></text:p>
          </table:table-cell>
          <table:table-cell office:value-type="float" office:value="3454622" table:style-name="ce12">
            <text:p><text:s/>3,454,62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207498" table:style-name="ce12">
            <text:p><text:s/>2,207,498<text:s/></text:p>
          </table:table-cell>
          <table:table-cell table:style-name="ce12"/>
          <table:table-cell office:value-type="float" office:value="3535" table:style-name="ce14">
            <text:p><text:s/>3,535<text:s/></text:p>
          </table:table-cell>
          <table:table-cell office:value-type="float" office:value="3577610" table:style-name="ce14">
            <text:p><text:s/>3,577,61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98389" table:style-name="ce14">
            <text:p><text:s/>1,698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823037" table:style-name="ce12">
            <text:p><text:s/>823,03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40952" table:style-name="ce12">
            <text:p><text:s/>540,952<text:s/></text:p>
          </table:table-cell>
          <table:table-cell table:style-name="ce12"/>
          <table:table-cell office:value-type="float" office:value="1191" table:style-name="ce14">
            <text:p><text:s/>1,191<text:s/></text:p>
          </table:table-cell>
          <table:table-cell office:value-type="float" office:value="832494" table:style-name="ce14">
            <text:p><text:s/>832,49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51251" table:style-name="ce14">
            <text:p><text:s/>451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753" table:style-name="ce12">
            <text:p><text:s/>10,753<text:s/></text:p>
          </table:table-cell>
          <table:table-cell office:value-type="float" office:value="7805906" table:style-name="ce12">
            <text:p><text:s/>7,805,906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1617947" table:style-name="ce12">
            <text:p><text:s/>11,617,947<text:s/></text:p>
          </table:table-cell>
          <table:table-cell table:style-name="ce12"/>
          <table:table-cell office:value-type="float" office:value="10924" table:style-name="ce14">
            <text:p><text:s/>10,924<text:s/></text:p>
          </table:table-cell>
          <table:table-cell office:value-type="float" office:value="8892325" table:style-name="ce14">
            <text:p><text:s/>8,892,325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2530450" table:style-name="ce14">
            <text:p><text:s/>12,530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3990316" table:style-name="ce12">
            <text:p><text:s/>3,990,3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9" table:style-name="ce14">
            <text:p><text:s/>1,449<text:s/></text:p>
          </table:table-cell>
          <table:table-cell office:value-type="float" office:value="4350606" table:style-name="ce14">
            <text:p><text:s/>4,350,6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804" table:style-name="ce12">
            <text:p><text:s/>1,804<text:s/></text:p>
          </table:table-cell>
          <table:table-cell office:value-type="float" office:value="2625275" table:style-name="ce12">
            <text:p><text:s/>2,625,27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93301" table:style-name="ce12">
            <text:p><text:s/>1,693,301<text:s/></text:p>
          </table:table-cell>
          <table:table-cell table:style-name="ce12"/>
          <table:table-cell office:value-type="float" office:value="1649" table:style-name="ce14">
            <text:p><text:s/>1,649<text:s/></text:p>
          </table:table-cell>
          <table:table-cell office:value-type="float" office:value="2513925" table:style-name="ce14">
            <text:p><text:s/>2,513,9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91974" table:style-name="ce14">
            <text:p><text:s/>1,291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1268749" table:style-name="ce12">
            <text:p><text:s/>1,268,74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3461" table:style-name="ce12">
            <text:p><text:s/>153,461<text:s/></text:p>
          </table:table-cell>
          <table:table-cell table:style-name="ce12"/>
          <table:table-cell office:value-type="float" office:value="1939" table:style-name="ce14">
            <text:p><text:s/>1,939<text:s/></text:p>
          </table:table-cell>
          <table:table-cell office:value-type="float" office:value="1465177" table:style-name="ce14">
            <text:p><text:s/>1,465,17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7811" table:style-name="ce14">
            <text:p><text:s/>137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851" table:style-name="ce12">
            <text:p><text:s/>2,851<text:s/></text:p>
          </table:table-cell>
          <table:table-cell office:value-type="float" office:value="3550095" table:style-name="ce12">
            <text:p><text:s/>3,550,09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44002" table:style-name="ce12">
            <text:p><text:s/>344,002<text:s/></text:p>
          </table:table-cell>
          <table:table-cell table:style-name="ce12"/>
          <table:table-cell office:value-type="float" office:value="2668" table:style-name="ce14">
            <text:p><text:s/>2,668<text:s/></text:p>
          </table:table-cell>
          <table:table-cell office:value-type="float" office:value="3182849" table:style-name="ce14">
            <text:p><text:s/>3,182,84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1391" table:style-name="ce14">
            <text:p><text:s/>171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3404278" table:style-name="ce12">
            <text:p><text:s/>3,404,27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127674" table:style-name="ce12">
            <text:p><text:s/>5,127,674<text:s/></text:p>
          </table:table-cell>
          <table:table-cell table:style-name="ce12"/>
          <table:table-cell office:value-type="float" office:value="1115" table:style-name="ce14">
            <text:p><text:s/>1,115<text:s/></text:p>
          </table:table-cell>
          <table:table-cell office:value-type="float" office:value="3267668" table:style-name="ce14">
            <text:p><text:s/>3,267,66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775855" table:style-name="ce14">
            <text:p><text:s/>4,775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706" table:style-name="ce12">
            <text:p><text:s/>4,706<text:s/></text:p>
          </table:table-cell>
          <table:table-cell office:value-type="float" office:value="3459167" table:style-name="ce12">
            <text:p><text:s/>3,459,16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885078" table:style-name="ce12">
            <text:p><text:s/>3,885,078<text:s/></text:p>
          </table:table-cell>
          <table:table-cell table:style-name="ce12"/>
          <table:table-cell office:value-type="float" office:value="4667" table:style-name="ce14">
            <text:p><text:s/>4,667<text:s/></text:p>
          </table:table-cell>
          <table:table-cell office:value-type="float" office:value="3676262" table:style-name="ce14">
            <text:p><text:s/>3,676,26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942026" table:style-name="ce14">
            <text:p><text:s/>2,942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392" table:style-name="ce12">
            <text:p><text:s/>4,392<text:s/></text:p>
          </table:table-cell>
          <table:table-cell office:value-type="float" office:value="3089560" table:style-name="ce12">
            <text:p><text:s/>3,089,56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498002" table:style-name="ce12">
            <text:p><text:s/>3,498,002<text:s/></text:p>
          </table:table-cell>
          <table:table-cell table:style-name="ce12"/>
          <table:table-cell office:value-type="float" office:value="4616" table:style-name="ce14">
            <text:p><text:s/>4,616<text:s/></text:p>
          </table:table-cell>
          <table:table-cell office:value-type="float" office:value="4032278" table:style-name="ce14">
            <text:p><text:s/>4,032,27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88122" table:style-name="ce14">
            <text:p><text:s/>2,588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882" table:style-name="ce12">
            <text:p><text:s/>3,882<text:s/></text:p>
          </table:table-cell>
          <table:table-cell office:value-type="float" office:value="5278278" table:style-name="ce12">
            <text:p><text:s/>5,278,278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0614043" table:style-name="ce12">
            <text:p><text:s/>10,614,043<text:s/></text:p>
          </table:table-cell>
          <table:table-cell table:style-name="ce12"/>
          <table:table-cell office:value-type="float" office:value="3474" table:style-name="ce14">
            <text:p><text:s/>3,474<text:s/></text:p>
          </table:table-cell>
          <table:table-cell office:value-type="float" office:value="4866303" table:style-name="ce14">
            <text:p><text:s/>4,866,30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949384" table:style-name="ce14">
            <text:p><text:s/>10,949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4214" table:style-name="ce12">
            <text:p><text:s/>4,214<text:s/></text:p>
          </table:table-cell>
          <table:table-cell office:value-type="float" office:value="3316739" table:style-name="ce12">
            <text:p><text:s/>3,316,73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40299" table:style-name="ce12">
            <text:p><text:s/>1,640,299<text:s/></text:p>
          </table:table-cell>
          <table:table-cell table:style-name="ce12"/>
          <table:table-cell office:value-type="float" office:value="1945" table:style-name="ce14">
            <text:p><text:s/>1,945<text:s/></text:p>
          </table:table-cell>
          <table:table-cell office:value-type="float" office:value="1498366" table:style-name="ce14">
            <text:p><text:s/>1,498,3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425" table:style-name="ce12">
            <text:p><text:s/>4,425<text:s/></text:p>
          </table:table-cell>
          <table:table-cell office:value-type="float" office:value="1947921" table:style-name="ce12">
            <text:p><text:s/>1,947,92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780831" table:style-name="ce12">
            <text:p><text:s/>4,780,831<text:s/></text:p>
          </table:table-cell>
          <table:table-cell table:style-name="ce12"/>
          <table:table-cell office:value-type="float" office:value="3221" table:style-name="ce14">
            <text:p><text:s/>3,221<text:s/></text:p>
          </table:table-cell>
          <table:table-cell office:value-type="float" office:value="1644292" table:style-name="ce14">
            <text:p><text:s/>1,644,292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368623" table:style-name="ce14">
            <text:p><text:s/>5,368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505070" table:style-name="ce12">
            <text:p><text:s/>505,07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74096" table:style-name="ce12">
            <text:p><text:s/>374,096<text:s/></text:p>
          </table:table-cell>
          <table:table-cell table:style-name="ce12"/>
          <table:table-cell office:value-type="float" office:value="788" table:style-name="ce14">
            <text:p><text:s/>788<text:s/></text:p>
          </table:table-cell>
          <table:table-cell office:value-type="float" office:value="516921" table:style-name="ce14">
            <text:p><text:s/>516,9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57517" table:style-name="ce14">
            <text:p><text:s/>457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5352" table:style-name="ce12">
            <text:p><text:s/>5,352<text:s/></text:p>
          </table:table-cell>
          <table:table-cell office:value-type="float" office:value="3973076" table:style-name="ce12">
            <text:p><text:s/>3,973,07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531185" table:style-name="ce12">
            <text:p><text:s/>4,531,185<text:s/></text:p>
          </table:table-cell>
          <table:table-cell table:style-name="ce12"/>
          <table:table-cell office:value-type="float" office:value="4899" table:style-name="ce14">
            <text:p><text:s/>4,899<text:s/></text:p>
          </table:table-cell>
          <table:table-cell office:value-type="float" office:value="4450050" table:style-name="ce14">
            <text:p><text:s/>4,450,050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528009" table:style-name="ce14">
            <text:p><text:s/>4,528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854" table:style-name="ce12">
            <text:p><text:s/>2,854<text:s/></text:p>
          </table:table-cell>
          <table:table-cell office:value-type="float" office:value="1553923" table:style-name="ce12">
            <text:p><text:s/>1,553,92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197752" table:style-name="ce12">
            <text:p><text:s/>2,197,752<text:s/></text:p>
          </table:table-cell>
          <table:table-cell table:style-name="ce12"/>
          <table:table-cell office:value-type="float" office:value="2933" table:style-name="ce14">
            <text:p><text:s/>2,933<text:s/></text:p>
          </table:table-cell>
          <table:table-cell office:value-type="float" office:value="1659672" table:style-name="ce14">
            <text:p><text:s/>1,659,67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810719" table:style-name="ce14">
            <text:p><text:s/>1,810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2197" table:style-name="ce12">
            <text:p><text:s/>2,197<text:s/></text:p>
          </table:table-cell>
          <table:table-cell office:value-type="float" office:value="3384159" table:style-name="ce12">
            <text:p><text:s/>3,384,15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907086" table:style-name="ce12">
            <text:p><text:s/>6,907,086<text:s/></text:p>
          </table:table-cell>
          <table:table-cell table:style-name="ce12"/>
          <table:table-cell office:value-type="float" office:value="2205" table:style-name="ce14">
            <text:p><text:s/>2,205<text:s/></text:p>
          </table:table-cell>
          <table:table-cell office:value-type="float" office:value="4019463" table:style-name="ce14">
            <text:p><text:s/>4,019,46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930652" table:style-name="ce14">
            <text:p><text:s/>5,930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186" table:style-name="ce12">
            <text:p><text:s/>4,186<text:s/></text:p>
          </table:table-cell>
          <table:table-cell office:value-type="float" office:value="4354162" table:style-name="ce12">
            <text:p><text:s/>4,354,16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28715" table:style-name="ce12">
            <text:p><text:s/>1,428,715<text:s/></text:p>
          </table:table-cell>
          <table:table-cell table:style-name="ce12"/>
          <table:table-cell office:value-type="float" office:value="4495" table:style-name="ce14">
            <text:p><text:s/>4,495<text:s/></text:p>
          </table:table-cell>
          <table:table-cell office:value-type="float" office:value="6291886" table:style-name="ce14">
            <text:p><text:s/>6,291,8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848" table:style-name="ce12">
            <text:p><text:s/>2,848<text:s/></text:p>
          </table:table-cell>
          <table:table-cell office:value-type="float" office:value="1440373" table:style-name="ce12">
            <text:p><text:s/>1,440,373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094878" table:style-name="ce12">
            <text:p><text:s/>5,094,878<text:s/></text:p>
          </table:table-cell>
          <table:table-cell table:style-name="ce12"/>
          <table:table-cell office:value-type="float" office:value="2457" table:style-name="ce14">
            <text:p><text:s/>2,457<text:s/></text:p>
          </table:table-cell>
          <table:table-cell office:value-type="float" office:value="1382835" table:style-name="ce14">
            <text:p><text:s/>1,382,83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084162" table:style-name="ce14">
            <text:p><text:s/>4,084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883" table:style-name="ce12">
            <text:p><text:s/>5,883<text:s/></text:p>
          </table:table-cell>
          <table:table-cell office:value-type="float" office:value="6238560" table:style-name="ce12">
            <text:p><text:s/>6,238,560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7729397" table:style-name="ce12">
            <text:p><text:s/>7,729,397<text:s/></text:p>
          </table:table-cell>
          <table:table-cell table:style-name="ce12"/>
          <table:table-cell office:value-type="float" office:value="5774" table:style-name="ce14">
            <text:p><text:s/>5,774<text:s/></text:p>
          </table:table-cell>
          <table:table-cell office:value-type="float" office:value="6798819" table:style-name="ce14">
            <text:p><text:s/>6,798,819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479598" table:style-name="ce14">
            <text:p><text:s/>6,479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520" table:style-name="ce12">
            <text:p><text:s/>3,520<text:s/></text:p>
          </table:table-cell>
          <table:table-cell office:value-type="float" office:value="2655726" table:style-name="ce12">
            <text:p><text:s/>2,655,726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7401737" table:style-name="ce12">
            <text:p><text:s/>7,401,737<text:s/></text:p>
          </table:table-cell>
          <table:table-cell table:style-name="ce12"/>
          <table:table-cell office:value-type="float" office:value="4073" table:style-name="ce14">
            <text:p><text:s/>4,073<text:s/></text:p>
          </table:table-cell>
          <table:table-cell office:value-type="float" office:value="2831074" table:style-name="ce14">
            <text:p><text:s/>2,831,074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8942031" table:style-name="ce14">
            <text:p><text:s/>8,942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9" table:style-name="ce14">
            <text:p><text:s/>1,169<text:s/></text:p>
          </table:table-cell>
          <table:table-cell office:value-type="float" office:value="909261" table:style-name="ce14">
            <text:p><text:s/>909,26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55841" table:style-name="ce14">
            <text:p><text:s/>555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722" table:style-name="ce12">
            <text:p><text:s/>2,722<text:s/></text:p>
          </table:table-cell>
          <table:table-cell office:value-type="float" office:value="4446817" table:style-name="ce12">
            <text:p><text:s/>4,446,81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676969" table:style-name="ce12">
            <text:p><text:s/>7,676,969<text:s/></text:p>
          </table:table-cell>
          <table:table-cell table:style-name="ce12"/>
          <table:table-cell office:value-type="float" office:value="2191" table:style-name="ce14">
            <text:p><text:s/>2,191<text:s/></text:p>
          </table:table-cell>
          <table:table-cell office:value-type="float" office:value="5097904" table:style-name="ce14">
            <text:p><text:s/>5,097,90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744334" table:style-name="ce14">
            <text:p><text:s/>10,744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55" table:style-name="ce12">
            <text:p><text:s/>5,255<text:s/></text:p>
          </table:table-cell>
          <table:table-cell office:value-type="float" office:value="7574674" table:style-name="ce12">
            <text:p><text:s/>7,574,674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1173550" table:style-name="ce12">
            <text:p><text:s/>11,173,550<text:s/></text:p>
          </table:table-cell>
          <table:table-cell table:style-name="ce12"/>
          <table:table-cell office:value-type="float" office:value="5974" table:style-name="ce14">
            <text:p><text:s/>5,974<text:s/></text:p>
          </table:table-cell>
          <table:table-cell office:value-type="float" office:value="8726673" table:style-name="ce14">
            <text:p><text:s/>8,726,673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1351137" table:style-name="ce14">
            <text:p><text:s/>11,351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160" table:style-name="ce12">
            <text:p><text:s/>10,160<text:s/></text:p>
          </table:table-cell>
          <table:table-cell office:value-type="float" office:value="10959905" table:style-name="ce12">
            <text:p><text:s/>10,959,905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23000836" table:style-name="ce12">
            <text:p><text:s/>23,000,836<text:s/></text:p>
          </table:table-cell>
          <table:table-cell table:style-name="ce12"/>
          <table:table-cell office:value-type="float" office:value="10966" table:style-name="ce14">
            <text:p><text:s/>10,966<text:s/></text:p>
          </table:table-cell>
          <table:table-cell office:value-type="float" office:value="13075108" table:style-name="ce14">
            <text:p><text:s/>13,075,108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8870479" table:style-name="ce14">
            <text:p><text:s/>18,870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2422259" table:style-name="ce12">
            <text:p><text:s/>2,422,25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245661" table:style-name="ce12">
            <text:p><text:s/>6,245,661<text:s/></text:p>
          </table:table-cell>
          <table:table-cell table:style-name="ce12"/>
          <table:table-cell office:value-type="float" office:value="930" table:style-name="ce14">
            <text:p><text:s/>930<text:s/></text:p>
          </table:table-cell>
          <table:table-cell office:value-type="float" office:value="2564806" table:style-name="ce14">
            <text:p><text:s/>2,564,80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131573" table:style-name="ce14">
            <text:p><text:s/>6,131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50" table:style-name="ce14">
            <text:p><text:s/>2,750<text:s/></text:p>
          </table:table-cell>
          <table:table-cell office:value-type="float" office:value="2968254" table:style-name="ce14">
            <text:p><text:s/>2,968,25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807052" table:style-name="ce14">
            <text:p><text:s/>1,807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3" table:style-name="ce14">
            <text:p><text:s/>1,243<text:s/></text:p>
          </table:table-cell>
          <table:table-cell office:value-type="float" office:value="3477586" table:style-name="ce14">
            <text:p><text:s/>3,477,5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500" table:style-name="ce14">
            <text:p><text:s/>6,500<text:s/></text:p>
          </table:table-cell>
          <table:table-cell office:value-type="float" office:value="8402731" table:style-name="ce14">
            <text:p><text:s/>8,402,73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450338" table:style-name="ce14">
            <text:p><text:s/>2,450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6199" table:style-name="ce12">
            <text:p><text:s/>6,199<text:s/></text:p>
          </table:table-cell>
          <table:table-cell office:value-type="float" office:value="4934710" table:style-name="ce12">
            <text:p><text:s/>4,934,710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481118" table:style-name="ce12">
            <text:p><text:s/>6,481,118<text:s/></text:p>
          </table:table-cell>
          <table:table-cell table:style-name="ce12"/>
          <table:table-cell office:value-type="float" office:value="5075" table:style-name="ce14">
            <text:p><text:s/>5,075<text:s/></text:p>
          </table:table-cell>
          <table:table-cell office:value-type="float" office:value="4901709" table:style-name="ce14">
            <text:p><text:s/>4,901,709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7934958" table:style-name="ce14">
            <text:p><text:s/>7,934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307" table:style-name="ce12">
            <text:p><text:s/>3,307<text:s/></text:p>
          </table:table-cell>
          <table:table-cell office:value-type="float" office:value="1691808" table:style-name="ce12">
            <text:p><text:s/>1,691,80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19418" table:style-name="ce12">
            <text:p><text:s/>1,219,418<text:s/></text:p>
          </table:table-cell>
          <table:table-cell table:style-name="ce12"/>
          <table:table-cell office:value-type="float" office:value="3306" table:style-name="ce14">
            <text:p><text:s/>3,306<text:s/></text:p>
          </table:table-cell>
          <table:table-cell office:value-type="float" office:value="1850783" table:style-name="ce14">
            <text:p><text:s/>1,850,78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350807" table:style-name="ce14">
            <text:p><text:s/>1,350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81" table:style-name="ce12">
            <text:p><text:s/>2,381<text:s/></text:p>
          </table:table-cell>
          <table:table-cell office:value-type="float" office:value="5247856" table:style-name="ce12">
            <text:p><text:s/>5,247,85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30258" table:style-name="ce12">
            <text:p><text:s/>1,030,258<text:s/></text:p>
          </table:table-cell>
          <table:table-cell table:style-name="ce12"/>
          <table:table-cell office:value-type="float" office:value="2888" table:style-name="ce14">
            <text:p><text:s/>2,888<text:s/></text:p>
          </table:table-cell>
          <table:table-cell office:value-type="float" office:value="5919099" table:style-name="ce14">
            <text:p><text:s/>5,919,09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89469" table:style-name="ce14">
            <text:p><text:s/>1,389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494286" table:style-name="ce12">
            <text:p><text:s/>494,28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521840" table:style-name="ce12">
            <text:p><text:s/>3,521,840<text:s/></text:p>
          </table:table-cell>
          <table:table-cell table:style-name="ce12"/>
          <table:table-cell office:value-type="float" office:value="524" table:style-name="ce14">
            <text:p><text:s/>524<text:s/></text:p>
          </table:table-cell>
          <table:table-cell office:value-type="float" office:value="463637" table:style-name="ce14">
            <text:p><text:s/>463,63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544283" table:style-name="ce14">
            <text:p><text:s/>3,544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664" table:style-name="ce12">
            <text:p><text:s/>9,664<text:s/></text:p>
          </table:table-cell>
          <table:table-cell office:value-type="float" office:value="9541475" table:style-name="ce12">
            <text:p><text:s/>9,541,47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9738264" table:style-name="ce12">
            <text:p><text:s/>9,738,264<text:s/></text:p>
          </table:table-cell>
          <table:table-cell table:style-name="ce12"/>
          <table:table-cell office:value-type="float" office:value="9357" table:style-name="ce14">
            <text:p><text:s/>9,357<text:s/></text:p>
          </table:table-cell>
          <table:table-cell office:value-type="float" office:value="10648648" table:style-name="ce14">
            <text:p><text:s/>10,648,64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823077" table:style-name="ce14">
            <text:p><text:s/>9,823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995" table:style-name="ce12">
            <text:p><text:s/>2,995<text:s/></text:p>
          </table:table-cell>
          <table:table-cell office:value-type="float" office:value="3660139" table:style-name="ce12">
            <text:p><text:s/>3,660,13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140702" table:style-name="ce12">
            <text:p><text:s/>1,140,702<text:s/></text:p>
          </table:table-cell>
          <table:table-cell table:style-name="ce12"/>
          <table:table-cell office:value-type="float" office:value="2745" table:style-name="ce14">
            <text:p><text:s/>2,745<text:s/></text:p>
          </table:table-cell>
          <table:table-cell office:value-type="float" office:value="3516724" table:style-name="ce14">
            <text:p><text:s/>3,516,72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269283" table:style-name="ce14">
            <text:p><text:s/>1,269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3091" table:style-name="ce12">
            <text:p><text:s/>13,091<text:s/></text:p>
          </table:table-cell>
          <table:table-cell office:value-type="float" office:value="14222543" table:style-name="ce12">
            <text:p><text:s/>14,222,54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4784751" table:style-name="ce12">
            <text:p><text:s/>4,784,751<text:s/></text:p>
          </table:table-cell>
          <table:table-cell table:style-name="ce12"/>
          <table:table-cell office:value-type="float" office:value="11973" table:style-name="ce14">
            <text:p><text:s/>11,973<text:s/></text:p>
          </table:table-cell>
          <table:table-cell office:value-type="float" office:value="15071885" table:style-name="ce14">
            <text:p><text:s/>15,071,885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5481234" table:style-name="ce14">
            <text:p><text:s/>5,481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1576591" table:style-name="ce12">
            <text:p><text:s/>1,576,59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055369" table:style-name="ce12">
            <text:p><text:s/>3,055,369<text:s/></text:p>
          </table:table-cell>
          <table:table-cell table:style-name="ce12"/>
          <table:table-cell office:value-type="float" office:value="1367" table:style-name="ce14">
            <text:p><text:s/>1,367<text:s/></text:p>
          </table:table-cell>
          <table:table-cell office:value-type="float" office:value="1658785" table:style-name="ce14">
            <text:p><text:s/>1,658,78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159984" table:style-name="ce14">
            <text:p><text:s/>3,159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1974010" table:style-name="ce12">
            <text:p><text:s/>1,974,01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43356" table:style-name="ce12">
            <text:p><text:s/>3,343,356<text:s/></text:p>
          </table:table-cell>
          <table:table-cell table:style-name="ce12"/>
          <table:table-cell office:value-type="float" office:value="985" table:style-name="ce14">
            <text:p><text:s/>985<text:s/></text:p>
          </table:table-cell>
          <table:table-cell office:value-type="float" office:value="2433490" table:style-name="ce14">
            <text:p><text:s/>2,433,49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375454" table:style-name="ce14">
            <text:p><text:s/>3,375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5056" table:style-name="ce12">
            <text:p><text:s/>5,056<text:s/></text:p>
          </table:table-cell>
          <table:table-cell office:value-type="float" office:value="2139640" table:style-name="ce12">
            <text:p><text:s/>2,139,64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28152" table:style-name="ce12">
            <text:p><text:s/>328,152<text:s/></text:p>
          </table:table-cell>
          <table:table-cell table:style-name="ce12"/>
          <table:table-cell office:value-type="float" office:value="4464" table:style-name="ce14">
            <text:p><text:s/>4,464<text:s/></text:p>
          </table:table-cell>
          <table:table-cell office:value-type="float" office:value="2214005" table:style-name="ce14">
            <text:p><text:s/>2,214,00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82731" table:style-name="ce14">
            <text:p><text:s/>382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1187640" table:style-name="ce12">
            <text:p><text:s/>1,187,64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70114" table:style-name="ce12">
            <text:p><text:s/>570,114<text:s/></text:p>
          </table:table-cell>
          <table:table-cell table:style-name="ce12"/>
          <table:table-cell office:value-type="float" office:value="1324" table:style-name="ce14">
            <text:p><text:s/>1,324<text:s/></text:p>
          </table:table-cell>
          <table:table-cell office:value-type="float" office:value="1091185" table:style-name="ce14">
            <text:p><text:s/>1,091,18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84742" table:style-name="ce14">
            <text:p><text:s/>484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950" table:style-name="ce12">
            <text:p><text:s/>3,950<text:s/></text:p>
          </table:table-cell>
          <table:table-cell office:value-type="float" office:value="3176170" table:style-name="ce12">
            <text:p><text:s/>3,176,17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91113" table:style-name="ce12">
            <text:p><text:s/>2,391,113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2834303" table:style-name="ce14">
            <text:p><text:s/>2,834,30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61731" table:style-name="ce14">
            <text:p><text:s/>1,861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675" table:style-name="ce12">
            <text:p><text:s/>3,675<text:s/></text:p>
          </table:table-cell>
          <table:table-cell office:value-type="float" office:value="2784653" table:style-name="ce12">
            <text:p><text:s/>2,784,6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29" table:style-name="ce14">
            <text:p><text:s/>3,529<text:s/></text:p>
          </table:table-cell>
          <table:table-cell office:value-type="float" office:value="2767340" table:style-name="ce14">
            <text:p><text:s/>2,767,3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726" table:style-name="ce12">
            <text:p><text:s/>15,726<text:s/></text:p>
          </table:table-cell>
          <table:table-cell office:value-type="float" office:value="18250850" table:style-name="ce12">
            <text:p><text:s/>18,250,850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18502485" table:style-name="ce12">
            <text:p><text:s/>18,502,485<text:s/></text:p>
          </table:table-cell>
          <table:table-cell table:style-name="ce12"/>
          <table:table-cell office:value-type="float" office:value="14972" table:style-name="ce14">
            <text:p><text:s/>14,972<text:s/></text:p>
          </table:table-cell>
          <table:table-cell office:value-type="float" office:value="19416542" table:style-name="ce14">
            <text:p><text:s/>19,416,542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5945974" table:style-name="ce14">
            <text:p><text:s/>15,945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518" table:style-name="ce12">
            <text:p><text:s/>3,518<text:s/></text:p>
          </table:table-cell>
          <table:table-cell office:value-type="float" office:value="2807417" table:style-name="ce12">
            <text:p><text:s/>2,807,417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2511657" table:style-name="ce12">
            <text:p><text:s/>2,511,657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2818282" table:style-name="ce14">
            <text:p><text:s/>2,818,28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2607350" table:style-name="ce14">
            <text:p><text:s/>2,607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550" table:style-name="ce12">
            <text:p><text:s/>3,550<text:s/></text:p>
          </table:table-cell>
          <table:table-cell office:value-type="float" office:value="2173236" table:style-name="ce12">
            <text:p><text:s/>2,173,23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281013" table:style-name="ce12">
            <text:p><text:s/>1,281,013<text:s/></text:p>
          </table:table-cell>
          <table:table-cell table:style-name="ce12"/>
          <table:table-cell office:value-type="float" office:value="3740" table:style-name="ce14">
            <text:p><text:s/>3,740<text:s/></text:p>
          </table:table-cell>
          <table:table-cell office:value-type="float" office:value="2402842" table:style-name="ce14">
            <text:p><text:s/>2,402,84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092071" table:style-name="ce14">
            <text:p><text:s/>2,092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73" table:style-name="ce12">
            <text:p><text:s/>2,173<text:s/></text:p>
          </table:table-cell>
          <table:table-cell office:value-type="float" office:value="1965906" table:style-name="ce12">
            <text:p><text:s/>1,965,90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50138" table:style-name="ce12">
            <text:p><text:s/>750,138<text:s/></text:p>
          </table:table-cell>
          <table:table-cell table:style-name="ce12"/>
          <table:table-cell office:value-type="float" office:value="2101" table:style-name="ce14">
            <text:p><text:s/>2,101<text:s/></text:p>
          </table:table-cell>
          <table:table-cell office:value-type="float" office:value="2192770" table:style-name="ce14">
            <text:p><text:s/>2,192,77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56536" table:style-name="ce14">
            <text:p><text:s/>856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433571" table:style-name="ce12">
            <text:p><text:s/>433,57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371103" table:style-name="ce12">
            <text:p><text:s/>3,371,103<text:s/></text:p>
          </table:table-cell>
          <table:table-cell table:style-name="ce12"/>
          <table:table-cell office:value-type="float" office:value="589" table:style-name="ce14">
            <text:p><text:s/>589<text:s/></text:p>
          </table:table-cell>
          <table:table-cell office:value-type="float" office:value="414683" table:style-name="ce14">
            <text:p><text:s/>414,68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272586" table:style-name="ce14">
            <text:p><text:s/>3,272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400" table:style-name="ce12">
            <text:p><text:s/>4,400<text:s/></text:p>
          </table:table-cell>
          <table:table-cell office:value-type="float" office:value="2932998" table:style-name="ce12">
            <text:p><text:s/>2,932,99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689" table:style-name="ce12">
            <text:p><text:s/>11,689<text:s/></text:p>
          </table:table-cell>
          <table:table-cell table:style-name="ce12"/>
          <table:table-cell office:value-type="float" office:value="3697" table:style-name="ce14">
            <text:p><text:s/>3,697<text:s/></text:p>
          </table:table-cell>
          <table:table-cell office:value-type="float" office:value="3054612" table:style-name="ce14">
            <text:p><text:s/>3,054,6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302" table:style-name="ce12">
            <text:p><text:s/>3,302<text:s/></text:p>
          </table:table-cell>
          <table:table-cell office:value-type="float" office:value="3790374" table:style-name="ce12">
            <text:p><text:s/>3,790,37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3794" table:style-name="ce12">
            <text:p><text:s/>33,794<text:s/></text:p>
          </table:table-cell>
          <table:table-cell table:style-name="ce12"/>
          <table:table-cell office:value-type="float" office:value="3147" table:style-name="ce14">
            <text:p><text:s/>3,147<text:s/></text:p>
          </table:table-cell>
          <table:table-cell office:value-type="float" office:value="5050963" table:style-name="ce14">
            <text:p><text:s/>5,050,9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287" table:style-name="ce12">
            <text:p><text:s/>4,287<text:s/></text:p>
          </table:table-cell>
          <table:table-cell office:value-type="float" office:value="3980114" table:style-name="ce12">
            <text:p><text:s/>3,980,11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22602" table:style-name="ce12">
            <text:p><text:s/>2,122,602<text:s/></text:p>
          </table:table-cell>
          <table:table-cell table:style-name="ce12"/>
          <table:table-cell office:value-type="float" office:value="3867" table:style-name="ce14">
            <text:p><text:s/>3,867<text:s/></text:p>
          </table:table-cell>
          <table:table-cell office:value-type="float" office:value="3846383" table:style-name="ce14">
            <text:p><text:s/>3,846,38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801822" table:style-name="ce14">
            <text:p><text:s/>1,801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1072687" table:style-name="ce12">
            <text:p><text:s/>1,072,68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28415" table:style-name="ce12">
            <text:p><text:s/>2,228,415<text:s/></text:p>
          </table:table-cell>
          <table:table-cell table:style-name="ce12"/>
          <table:table-cell office:value-type="float" office:value="908" table:style-name="ce14">
            <text:p><text:s/>908<text:s/></text:p>
          </table:table-cell>
          <table:table-cell office:value-type="float" office:value="1064874" table:style-name="ce14">
            <text:p><text:s/>1,064,87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59739" table:style-name="ce14">
            <text:p><text:s/>1,259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3251" table:style-name="ce12">
            <text:p><text:s/>3,251<text:s/></text:p>
          </table:table-cell>
          <table:table-cell office:value-type="float" office:value="4482819" table:style-name="ce12">
            <text:p><text:s/>4,482,81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397339" table:style-name="ce12">
            <text:p><text:s/>4,397,339<text:s/></text:p>
          </table:table-cell>
          <table:table-cell table:style-name="ce12"/>
          <table:table-cell office:value-type="float" office:value="2868" table:style-name="ce14">
            <text:p><text:s/>2,868<text:s/></text:p>
          </table:table-cell>
          <table:table-cell office:value-type="float" office:value="4922605" table:style-name="ce14">
            <text:p><text:s/>4,922,60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203749" table:style-name="ce14">
            <text:p><text:s/>5,203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932" table:style-name="ce12">
            <text:p><text:s/>10,932<text:s/></text:p>
          </table:table-cell>
          <table:table-cell office:value-type="float" office:value="10230363" table:style-name="ce12">
            <text:p><text:s/>10,230,363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8562551" table:style-name="ce12">
            <text:p><text:s/>8,562,551<text:s/></text:p>
          </table:table-cell>
          <table:table-cell table:style-name="ce12"/>
          <table:table-cell office:value-type="float" office:value="11191" table:style-name="ce14">
            <text:p><text:s/>11,191<text:s/></text:p>
          </table:table-cell>
          <table:table-cell office:value-type="float" office:value="10675226" table:style-name="ce14">
            <text:p><text:s/>10,675,226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6976959" table:style-name="ce14">
            <text:p><text:s/>6,976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520" table:style-name="ce12">
            <text:p><text:s/>2,520<text:s/></text:p>
          </table:table-cell>
          <table:table-cell office:value-type="float" office:value="2554374" table:style-name="ce12">
            <text:p><text:s/>2,554,374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0770025" table:style-name="ce12">
            <text:p><text:s/>10,770,025<text:s/></text:p>
          </table:table-cell>
          <table:table-cell table:style-name="ce12"/>
          <table:table-cell office:value-type="float" office:value="2352" table:style-name="ce14">
            <text:p><text:s/>2,352<text:s/></text:p>
          </table:table-cell>
          <table:table-cell office:value-type="float" office:value="2576924" table:style-name="ce14">
            <text:p><text:s/>2,576,924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1146884" table:style-name="ce14">
            <text:p><text:s/>11,146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352838" table:style-name="ce12">
            <text:p><text:s/>352,8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77633" table:style-name="ce12">
            <text:p><text:s/>477,633<text:s/></text:p>
          </table:table-cell>
          <table:table-cell table:style-name="ce12"/>
          <table:table-cell office:value-type="float" office:value="730" table:style-name="ce14">
            <text:p><text:s/>730<text:s/></text:p>
          </table:table-cell>
          <table:table-cell office:value-type="float" office:value="419235" table:style-name="ce14">
            <text:p><text:s/>419,23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28454" table:style-name="ce14">
            <text:p><text:s/>528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4164" table:style-name="ce12">
            <text:p><text:s/>4,164<text:s/></text:p>
          </table:table-cell>
          <table:table-cell office:value-type="float" office:value="3218695" table:style-name="ce12">
            <text:p><text:s/>3,218,69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72827" table:style-name="ce12">
            <text:p><text:s/>872,827<text:s/></text:p>
          </table:table-cell>
          <table:table-cell table:style-name="ce12"/>
          <table:table-cell office:value-type="float" office:value="3411" table:style-name="ce14">
            <text:p><text:s/>3,411<text:s/></text:p>
          </table:table-cell>
          <table:table-cell office:value-type="float" office:value="3474225" table:style-name="ce14">
            <text:p><text:s/>3,474,22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99351" table:style-name="ce14">
            <text:p><text:s/>1,099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55" table:style-name="ce12">
            <text:p><text:s/>1,655<text:s/></text:p>
          </table:table-cell>
          <table:table-cell office:value-type="float" office:value="858502" table:style-name="ce12">
            <text:p><text:s/>858,5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4" table:style-name="ce14">
            <text:p><text:s/>1,584<text:s/></text:p>
          </table:table-cell>
          <table:table-cell office:value-type="float" office:value="902262" table:style-name="ce14">
            <text:p><text:s/>902,2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5256" table:style-name="ce12">
            <text:p><text:s/>55,256<text:s/></text:p>
          </table:table-cell>
          <table:table-cell office:value-type="float" office:value="185263235" table:style-name="ce12">
            <text:p><text:s/>185,263,235<text:s/></text:p>
          </table:table-cell>
          <table:table-cell office:value-type="float" office:value="2442" table:style-name="ce12">
            <text:p><text:s/>2,442<text:s/></text:p>
          </table:table-cell>
          <table:table-cell office:value-type="float" office:value="179160319" table:style-name="ce12">
            <text:p><text:s/>179,160,319<text:s/></text:p>
          </table:table-cell>
          <table:table-cell table:style-name="ce12"/>
          <table:table-cell office:value-type="float" office:value="59305" table:style-name="ce14">
            <text:p><text:s/>59,305<text:s/></text:p>
          </table:table-cell>
          <table:table-cell office:value-type="float" office:value="205024852" table:style-name="ce14">
            <text:p><text:s/>205,024,852<text:s/></text:p>
          </table:table-cell>
          <table:table-cell office:value-type="float" office:value="2435" table:style-name="ce14">
            <text:p><text:s/>2,435<text:s/></text:p>
          </table:table-cell>
          <table:table-cell office:value-type="float" office:value="193746232" table:style-name="ce14">
            <text:p><text:s/>193,746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10181" table:style-name="ce12">
            <text:p><text:s/>10,181<text:s/></text:p>
          </table:table-cell>
          <table:table-cell office:value-type="float" office:value="17176643" table:style-name="ce12">
            <text:p><text:s/>17,176,643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19087339" table:style-name="ce12">
            <text:p><text:s/>19,087,339<text:s/></text:p>
          </table:table-cell>
          <table:table-cell table:style-name="ce12"/>
          <table:table-cell office:value-type="float" office:value="8866" table:style-name="ce14">
            <text:p><text:s/>8,866<text:s/></text:p>
          </table:table-cell>
          <table:table-cell office:value-type="float" office:value="16579732" table:style-name="ce14">
            <text:p><text:s/>16,579,732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22943927" table:style-name="ce14">
            <text:p><text:s/>22,943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8232" table:style-name="ce12">
            <text:p><text:s/>38,232<text:s/></text:p>
          </table:table-cell>
          <table:table-cell office:value-type="float" office:value="91788425" table:style-name="ce12">
            <text:p><text:s/>91,788,425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80580044" table:style-name="ce12">
            <text:p><text:s/>80,580,044<text:s/></text:p>
          </table:table-cell>
          <table:table-cell table:style-name="ce12"/>
          <table:table-cell office:value-type="float" office:value="36826" table:style-name="ce14">
            <text:p><text:s/>36,826<text:s/></text:p>
          </table:table-cell>
          <table:table-cell office:value-type="float" office:value="93816752" table:style-name="ce14">
            <text:p><text:s/>93,816,752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74609207" table:style-name="ce14">
            <text:p><text:s/>74,609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6012" table:style-name="ce12">
            <text:p><text:s/>36,012<text:s/></text:p>
          </table:table-cell>
          <table:table-cell office:value-type="float" office:value="92928371" table:style-name="ce12">
            <text:p><text:s/>92,928,371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87129096" table:style-name="ce12">
            <text:p><text:s/>87,129,096<text:s/></text:p>
          </table:table-cell>
          <table:table-cell table:style-name="ce12"/>
          <table:table-cell office:value-type="float" office:value="35202" table:style-name="ce14">
            <text:p><text:s/>35,202<text:s/></text:p>
          </table:table-cell>
          <table:table-cell office:value-type="float" office:value="104317678" table:style-name="ce14">
            <text:p><text:s/>104,317,678<text:s/></text:p>
          </table:table-cell>
          <table:table-cell office:value-type="float" office:value="1527" table:style-name="ce14">
            <text:p><text:s/>1,527<text:s/></text:p>
          </table:table-cell>
          <table:table-cell office:value-type="float" office:value="91756868" table:style-name="ce14">
            <text:p><text:s/>91,756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801" table:style-name="ce12">
            <text:p><text:s/>8,801<text:s/></text:p>
          </table:table-cell>
          <table:table-cell office:value-type="float" office:value="16662096" table:style-name="ce12">
            <text:p><text:s/>16,662,096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7627025" table:style-name="ce12">
            <text:p><text:s/>17,627,025<text:s/></text:p>
          </table:table-cell>
          <table:table-cell table:style-name="ce12"/>
          <table:table-cell office:value-type="float" office:value="7672" table:style-name="ce14">
            <text:p><text:s/>7,672<text:s/></text:p>
          </table:table-cell>
          <table:table-cell office:value-type="float" office:value="15394243" table:style-name="ce14">
            <text:p><text:s/>15,394,243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6420746" table:style-name="ce14">
            <text:p><text:s/>16,420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318" table:style-name="ce12">
            <text:p><text:s/>5,318<text:s/></text:p>
          </table:table-cell>
          <table:table-cell office:value-type="float" office:value="11367864" table:style-name="ce12">
            <text:p><text:s/>11,367,864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21476329" table:style-name="ce12">
            <text:p><text:s/>21,476,329<text:s/></text:p>
          </table:table-cell>
          <table:table-cell table:style-name="ce12"/>
          <table:table-cell office:value-type="float" office:value="5252" table:style-name="ce14">
            <text:p><text:s/>5,252<text:s/></text:p>
          </table:table-cell>
          <table:table-cell office:value-type="float" office:value="11751830" table:style-name="ce14">
            <text:p><text:s/>11,751,830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22534933" table:style-name="ce14">
            <text:p><text:s/>22,534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1718103" table:style-name="ce12">
            <text:p><text:s/>1,718,10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85089" table:style-name="ce12">
            <text:p><text:s/>485,089<text:s/></text:p>
          </table:table-cell>
          <table:table-cell table:style-name="ce12"/>
          <table:table-cell office:value-type="float" office:value="1295" table:style-name="ce14">
            <text:p><text:s/>1,295<text:s/></text:p>
          </table:table-cell>
          <table:table-cell office:value-type="float" office:value="1683115" table:style-name="ce14">
            <text:p><text:s/>1,683,1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6758" table:style-name="ce14">
            <text:p><text:s/>286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567" table:style-name="ce12">
            <text:p><text:s/>5,567<text:s/></text:p>
          </table:table-cell>
          <table:table-cell office:value-type="float" office:value="11286898" table:style-name="ce12">
            <text:p><text:s/>11,286,898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3092796" table:style-name="ce12">
            <text:p><text:s/>13,092,796<text:s/></text:p>
          </table:table-cell>
          <table:table-cell table:style-name="ce12"/>
          <table:table-cell office:value-type="float" office:value="5892" table:style-name="ce14">
            <text:p><text:s/>5,892<text:s/></text:p>
          </table:table-cell>
          <table:table-cell office:value-type="float" office:value="12399373" table:style-name="ce14">
            <text:p><text:s/>12,399,373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2363251" table:style-name="ce14">
            <text:p><text:s/>12,363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2873562" table:style-name="ce12">
            <text:p><text:s/>2,873,56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1167" table:style-name="ce12">
            <text:p><text:s/>271,167<text:s/></text:p>
          </table:table-cell>
          <table:table-cell table:style-name="ce12"/>
          <table:table-cell office:value-type="float" office:value="1524" table:style-name="ce14">
            <text:p><text:s/>1,524<text:s/></text:p>
          </table:table-cell>
          <table:table-cell office:value-type="float" office:value="2488158" table:style-name="ce14">
            <text:p><text:s/>2,488,15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83369" table:style-name="ce14">
            <text:p><text:s/>783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639" table:style-name="ce12">
            <text:p><text:s/>2,639<text:s/></text:p>
          </table:table-cell>
          <table:table-cell office:value-type="float" office:value="3800444" table:style-name="ce12">
            <text:p><text:s/>3,800,444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1721979" table:style-name="ce12">
            <text:p><text:s/>11,721,979<text:s/></text:p>
          </table:table-cell>
          <table:table-cell table:style-name="ce12"/>
          <table:table-cell office:value-type="float" office:value="2700" table:style-name="ce14">
            <text:p><text:s/>2,700<text:s/></text:p>
          </table:table-cell>
          <table:table-cell office:value-type="float" office:value="4386450" table:style-name="ce14">
            <text:p><text:s/>4,386,450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9285001" table:style-name="ce14">
            <text:p><text:s/>9,285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5969" table:style-name="ce12">
            <text:p><text:s/>15,969<text:s/></text:p>
          </table:table-cell>
          <table:table-cell office:value-type="float" office:value="25877576" table:style-name="ce12">
            <text:p><text:s/>25,877,576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6378589" table:style-name="ce12">
            <text:p><text:s/>46,378,589<text:s/></text:p>
          </table:table-cell>
          <table:table-cell table:style-name="ce12"/>
          <table:table-cell office:value-type="float" office:value="15888" table:style-name="ce14">
            <text:p><text:s/>15,888<text:s/></text:p>
          </table:table-cell>
          <table:table-cell office:value-type="float" office:value="28322458" table:style-name="ce14">
            <text:p><text:s/>28,322,458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48143884" table:style-name="ce14">
            <text:p><text:s/>48,143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109" table:style-name="ce12">
            <text:p><text:s/>6,109<text:s/></text:p>
          </table:table-cell>
          <table:table-cell office:value-type="float" office:value="11620358" table:style-name="ce12">
            <text:p><text:s/>11,620,358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5154124" table:style-name="ce12">
            <text:p><text:s/>15,154,124<text:s/></text:p>
          </table:table-cell>
          <table:table-cell table:style-name="ce12"/>
          <table:table-cell office:value-type="float" office:value="5913" table:style-name="ce14">
            <text:p><text:s/>5,913<text:s/></text:p>
          </table:table-cell>
          <table:table-cell office:value-type="float" office:value="12119811" table:style-name="ce14">
            <text:p><text:s/>12,119,811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2120996" table:style-name="ce14">
            <text:p><text:s/>12,120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863" table:style-name="ce12">
            <text:p><text:s/>8,863<text:s/></text:p>
          </table:table-cell>
          <table:table-cell office:value-type="float" office:value="16426411" table:style-name="ce12">
            <text:p><text:s/>16,426,41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086499" table:style-name="ce12">
            <text:p><text:s/>4,086,499<text:s/></text:p>
          </table:table-cell>
          <table:table-cell table:style-name="ce12"/>
          <table:table-cell office:value-type="float" office:value="8343" table:style-name="ce14">
            <text:p><text:s/>8,343<text:s/></text:p>
          </table:table-cell>
          <table:table-cell office:value-type="float" office:value="16452515" table:style-name="ce14">
            <text:p><text:s/>16,452,51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238636" table:style-name="ce14">
            <text:p><text:s/>4,238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608" table:style-name="ce12">
            <text:p><text:s/>1,608<text:s/></text:p>
          </table:table-cell>
          <table:table-cell office:value-type="float" office:value="2401310" table:style-name="ce12">
            <text:p><text:s/>2,401,310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9241660" table:style-name="ce12">
            <text:p><text:s/>9,241,660<text:s/></text:p>
          </table:table-cell>
          <table:table-cell table:style-name="ce12"/>
          <table:table-cell office:value-type="float" office:value="1880" table:style-name="ce14">
            <text:p><text:s/>1,880<text:s/></text:p>
          </table:table-cell>
          <table:table-cell office:value-type="float" office:value="3048278" table:style-name="ce14">
            <text:p><text:s/>3,048,278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9448033" table:style-name="ce14">
            <text:p><text:s/>9,448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024" table:style-name="ce12">
            <text:p><text:s/>15,024<text:s/></text:p>
          </table:table-cell>
          <table:table-cell office:value-type="float" office:value="20951685" table:style-name="ce12">
            <text:p><text:s/>20,951,685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3845185" table:style-name="ce12">
            <text:p><text:s/>13,845,185<text:s/></text:p>
          </table:table-cell>
          <table:table-cell table:style-name="ce12"/>
          <table:table-cell office:value-type="float" office:value="14140" table:style-name="ce14">
            <text:p><text:s/>14,140<text:s/></text:p>
          </table:table-cell>
          <table:table-cell office:value-type="float" office:value="23156882" table:style-name="ce14">
            <text:p><text:s/>23,156,882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5274966" table:style-name="ce14">
            <text:p><text:s/>15,274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2790455" table:style-name="ce12">
            <text:p><text:s/>2,790,45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65215" table:style-name="ce12">
            <text:p><text:s/>865,215<text:s/></text:p>
          </table:table-cell>
          <table:table-cell table:style-name="ce12"/>
          <table:table-cell office:value-type="float" office:value="1708" table:style-name="ce14">
            <text:p><text:s/>1,708<text:s/></text:p>
          </table:table-cell>
          <table:table-cell office:value-type="float" office:value="3259048" table:style-name="ce14">
            <text:p><text:s/>3,259,04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13943" table:style-name="ce14">
            <text:p><text:s/>813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993" table:style-name="ce12">
            <text:p><text:s/>3,993<text:s/></text:p>
          </table:table-cell>
          <table:table-cell office:value-type="float" office:value="6709559" table:style-name="ce12">
            <text:p><text:s/>6,709,55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34689" table:style-name="ce12">
            <text:p><text:s/>1,134,689<text:s/></text:p>
          </table:table-cell>
          <table:table-cell table:style-name="ce12"/>
          <table:table-cell office:value-type="float" office:value="4094" table:style-name="ce14">
            <text:p><text:s/>4,094<text:s/></text:p>
          </table:table-cell>
          <table:table-cell office:value-type="float" office:value="8069464" table:style-name="ce14">
            <text:p><text:s/>8,069,46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462349" table:style-name="ce14">
            <text:p><text:s/>1,462,349<text:s/></text:p>
          </table:table-cell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named-expressions>
        <table:named-range table:name="A_200401" table:cell-range-address="MON.$A$20:MON.$G$569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7-05-02T09:16:09Z</dc:date>
    <meta:print-date>2017-05-02T09:15:53Z</meta:print-date>
  </office:meta>
</office:document-meta>
</file>