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6年0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6年4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愛滋病確診服藥滿2年後案件之慢性病連續處方再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table:number-columns-repeated="2" table:style-name="ce28"/>
          <table:table-cell office:value-type="string" table:style-name="ce25">
            <text:p>105年02月</text:p>
          </table:table-cell>
          <table:table-cell table:style-name="ce29"/>
          <table:table-cell office:value-type="string" table:style-name="ce28">
            <text:p>106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11236" table:style-name="ce12">
            <text:p><text:s/>211,236<text:s/></text:p>
          </table:table-cell>
          <table:table-cell office:value-type="float" office:value="705650123" table:style-name="ce12">
            <text:p><text:s/>705,650,123<text:s/></text:p>
          </table:table-cell>
          <table:table-cell office:value-type="float" office:value="6215" table:style-name="ce12">
            <text:p><text:s/>6,215<text:s/></text:p>
          </table:table-cell>
          <table:table-cell office:value-type="float" office:value="531468350" table:style-name="ce12">
            <text:p><text:s/>531,468,350<text:s/></text:p>
          </table:table-cell>
          <table:table-cell table:style-name="ce12"/>
          <table:table-cell office:value-type="float" office:value="242316" table:style-name="ce14">
            <text:p><text:s/>242,316<text:s/></text:p>
          </table:table-cell>
          <table:table-cell office:value-type="float" office:value="794584175" table:style-name="ce14">
            <text:p><text:s/>794,584,175<text:s/></text:p>
          </table:table-cell>
          <table:table-cell office:value-type="float" office:value="6429" table:style-name="ce14">
            <text:p><text:s/>6,429<text:s/></text:p>
          </table:table-cell>
          <table:table-cell office:value-type="float" office:value="571596436" table:style-name="ce14">
            <text:p><text:s/>571,596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0522" table:style-name="ce12">
            <text:p><text:s/>100,522<text:s/></text:p>
          </table:table-cell>
          <table:table-cell office:value-type="float" office:value="286678251" table:style-name="ce12">
            <text:p><text:s/>286,678,251<text:s/></text:p>
          </table:table-cell>
          <table:table-cell office:value-type="float" office:value="3667" table:style-name="ce12">
            <text:p><text:s/>3,667<text:s/></text:p>
          </table:table-cell>
          <table:table-cell office:value-type="float" office:value="265428103" table:style-name="ce12">
            <text:p><text:s/>265,428,103<text:s/></text:p>
          </table:table-cell>
          <table:table-cell table:style-name="ce12"/>
          <table:table-cell office:value-type="float" office:value="107889" table:style-name="ce14">
            <text:p><text:s/>107,889<text:s/></text:p>
          </table:table-cell>
          <table:table-cell office:value-type="float" office:value="310180193" table:style-name="ce14">
            <text:p><text:s/>310,180,193<text:s/></text:p>
          </table:table-cell>
          <table:table-cell office:value-type="float" office:value="4017" table:style-name="ce14">
            <text:p><text:s/>4,017<text:s/></text:p>
          </table:table-cell>
          <table:table-cell office:value-type="float" office:value="308303423" table:style-name="ce14">
            <text:p><text:s/>308,303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180431" table:style-name="ce12">
            <text:p><text:s/>180,431<text:s/></text:p>
          </table:table-cell>
          <table:table-cell office:value-type="float" office:value="566221774" table:style-name="ce12">
            <text:p><text:s/>566,221,774<text:s/></text:p>
          </table:table-cell>
          <table:table-cell office:value-type="float" office:value="7002" table:style-name="ce12">
            <text:p><text:s/>7,002<text:s/></text:p>
          </table:table-cell>
          <table:table-cell office:value-type="float" office:value="601694301" table:style-name="ce12">
            <text:p><text:s/>601,694,301<text:s/></text:p>
          </table:table-cell>
          <table:table-cell table:style-name="ce12"/>
          <table:table-cell office:value-type="float" office:value="199145" table:style-name="ce14">
            <text:p><text:s/>199,145<text:s/></text:p>
          </table:table-cell>
          <table:table-cell office:value-type="float" office:value="642417700" table:style-name="ce14">
            <text:p><text:s/>642,417,700<text:s/></text:p>
          </table:table-cell>
          <table:table-cell office:value-type="float" office:value="7062" table:style-name="ce14">
            <text:p><text:s/>7,062<text:s/></text:p>
          </table:table-cell>
          <table:table-cell office:value-type="float" office:value="583176079" table:style-name="ce14">
            <text:p><text:s/>583,17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1256" table:style-name="ce12">
            <text:p><text:s/>71,256<text:s/></text:p>
          </table:table-cell>
          <table:table-cell office:value-type="float" office:value="155083252" table:style-name="ce12">
            <text:p><text:s/>155,083,252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109831293" table:style-name="ce12">
            <text:p><text:s/>109,831,293<text:s/></text:p>
          </table:table-cell>
          <table:table-cell table:style-name="ce12"/>
          <table:table-cell office:value-type="float" office:value="77173" table:style-name="ce14">
            <text:p><text:s/>77,173<text:s/></text:p>
          </table:table-cell>
          <table:table-cell office:value-type="float" office:value="173379052" table:style-name="ce14">
            <text:p><text:s/>173,379,052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116662739" table:style-name="ce14">
            <text:p><text:s/>116,662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9995" table:style-name="ce12">
            <text:p><text:s/>179,995<text:s/></text:p>
          </table:table-cell>
          <table:table-cell office:value-type="float" office:value="450198019" table:style-name="ce12">
            <text:p><text:s/>450,198,019<text:s/></text:p>
          </table:table-cell>
          <table:table-cell office:value-type="float" office:value="5151" table:style-name="ce12">
            <text:p><text:s/>5,151<text:s/></text:p>
          </table:table-cell>
          <table:table-cell office:value-type="float" office:value="358302973" table:style-name="ce12">
            <text:p><text:s/>358,302,973<text:s/></text:p>
          </table:table-cell>
          <table:table-cell table:style-name="ce12"/>
          <table:table-cell office:value-type="float" office:value="201332" table:style-name="ce14">
            <text:p><text:s/>201,332<text:s/></text:p>
          </table:table-cell>
          <table:table-cell office:value-type="float" office:value="503831002" table:style-name="ce14">
            <text:p><text:s/>503,831,002<text:s/></text:p>
          </table:table-cell>
          <table:table-cell office:value-type="float" office:value="5279" table:style-name="ce14">
            <text:p><text:s/>5,279<text:s/></text:p>
          </table:table-cell>
          <table:table-cell office:value-type="float" office:value="356370433" table:style-name="ce14">
            <text:p><text:s/>356,370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7220" table:style-name="ce12">
            <text:p><text:s/>77,220<text:s/></text:p>
          </table:table-cell>
          <table:table-cell office:value-type="float" office:value="187529136" table:style-name="ce12">
            <text:p><text:s/>187,529,136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128569919" table:style-name="ce12">
            <text:p><text:s/>128,569,919<text:s/></text:p>
          </table:table-cell>
          <table:table-cell table:style-name="ce12"/>
          <table:table-cell office:value-type="float" office:value="84217" table:style-name="ce14">
            <text:p><text:s/>84,217<text:s/></text:p>
          </table:table-cell>
          <table:table-cell office:value-type="float" office:value="210237731" table:style-name="ce14">
            <text:p><text:s/>210,237,731<text:s/></text:p>
          </table:table-cell>
          <table:table-cell office:value-type="float" office:value="2131" table:style-name="ce14">
            <text:p><text:s/>2,131<text:s/></text:p>
          </table:table-cell>
          <table:table-cell office:value-type="float" office:value="142756214" table:style-name="ce14">
            <text:p><text:s/>142,75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9810" table:style-name="ce12">
            <text:p><text:s/>119,810<text:s/></text:p>
          </table:table-cell>
          <table:table-cell office:value-type="float" office:value="276332575" table:style-name="ce12">
            <text:p><text:s/>276,332,575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213660535" table:style-name="ce12">
            <text:p><text:s/>213,660,535<text:s/></text:p>
          </table:table-cell>
          <table:table-cell table:style-name="ce12"/>
          <table:table-cell office:value-type="float" office:value="132388" table:style-name="ce14">
            <text:p><text:s/>132,388<text:s/></text:p>
          </table:table-cell>
          <table:table-cell office:value-type="float" office:value="329676834" table:style-name="ce14">
            <text:p><text:s/>329,676,834<text:s/></text:p>
          </table:table-cell>
          <table:table-cell office:value-type="float" office:value="3554" table:style-name="ce14">
            <text:p><text:s/>3,554<text:s/></text:p>
          </table:table-cell>
          <table:table-cell office:value-type="float" office:value="256223763" table:style-name="ce14">
            <text:p><text:s/>256,223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0179" table:style-name="ce12">
            <text:p><text:s/>70,179<text:s/></text:p>
          </table:table-cell>
          <table:table-cell office:value-type="float" office:value="153526759" table:style-name="ce12">
            <text:p><text:s/>153,526,759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126297610" table:style-name="ce12">
            <text:p><text:s/>126,297,610<text:s/></text:p>
          </table:table-cell>
          <table:table-cell table:style-name="ce12"/>
          <table:table-cell office:value-type="float" office:value="72376" table:style-name="ce14">
            <text:p><text:s/>72,376<text:s/></text:p>
          </table:table-cell>
          <table:table-cell office:value-type="float" office:value="163748936" table:style-name="ce14">
            <text:p><text:s/>163,748,936<text:s/></text:p>
          </table:table-cell>
          <table:table-cell office:value-type="float" office:value="1867" table:style-name="ce14">
            <text:p><text:s/>1,867<text:s/></text:p>
          </table:table-cell>
          <table:table-cell office:value-type="float" office:value="127030196" table:style-name="ce14">
            <text:p><text:s/>127,030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5647" table:style-name="ce12">
            <text:p><text:s/>205,647<text:s/></text:p>
          </table:table-cell>
          <table:table-cell office:value-type="float" office:value="317981229" table:style-name="ce12">
            <text:p><text:s/>317,981,229<text:s/></text:p>
          </table:table-cell>
          <table:table-cell office:value-type="float" office:value="5350" table:style-name="ce12">
            <text:p><text:s/>5,350<text:s/></text:p>
          </table:table-cell>
          <table:table-cell office:value-type="float" office:value="277468643" table:style-name="ce12">
            <text:p><text:s/>277,468,643<text:s/></text:p>
          </table:table-cell>
          <table:table-cell table:style-name="ce12"/>
          <table:table-cell office:value-type="float" office:value="218835" table:style-name="ce14">
            <text:p><text:s/>218,835<text:s/></text:p>
          </table:table-cell>
          <table:table-cell office:value-type="float" office:value="372767321" table:style-name="ce14">
            <text:p><text:s/>372,767,321<text:s/></text:p>
          </table:table-cell>
          <table:table-cell office:value-type="float" office:value="4925" table:style-name="ce14">
            <text:p><text:s/>4,925<text:s/></text:p>
          </table:table-cell>
          <table:table-cell office:value-type="float" office:value="265229108" table:style-name="ce14">
            <text:p><text:s/>265,229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0453" table:style-name="ce12">
            <text:p><text:s/>30,453<text:s/></text:p>
          </table:table-cell>
          <table:table-cell office:value-type="float" office:value="56387943" table:style-name="ce12">
            <text:p><text:s/>56,387,943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0342601" table:style-name="ce12">
            <text:p><text:s/>30,342,601<text:s/></text:p>
          </table:table-cell>
          <table:table-cell table:style-name="ce12"/>
          <table:table-cell office:value-type="float" office:value="29295" table:style-name="ce14">
            <text:p><text:s/>29,295<text:s/></text:p>
          </table:table-cell>
          <table:table-cell office:value-type="float" office:value="56551521" table:style-name="ce14">
            <text:p><text:s/>56,551,521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29195408" table:style-name="ce14">
            <text:p><text:s/>29,195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9922" table:style-name="ce12">
            <text:p><text:s/>29,922<text:s/></text:p>
          </table:table-cell>
          <table:table-cell office:value-type="float" office:value="53452628" table:style-name="ce12">
            <text:p><text:s/>53,452,628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8419174" table:style-name="ce12">
            <text:p><text:s/>28,419,174<text:s/></text:p>
          </table:table-cell>
          <table:table-cell table:style-name="ce12"/>
          <table:table-cell office:value-type="float" office:value="31030" table:style-name="ce14">
            <text:p><text:s/>31,030<text:s/></text:p>
          </table:table-cell>
          <table:table-cell office:value-type="float" office:value="52180904" table:style-name="ce14">
            <text:p><text:s/>52,180,904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7277039" table:style-name="ce14">
            <text:p><text:s/>27,277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8883" table:style-name="ce12">
            <text:p><text:s/>38,883<text:s/></text:p>
          </table:table-cell>
          <table:table-cell office:value-type="float" office:value="68185245" table:style-name="ce12">
            <text:p><text:s/>68,185,245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53916164" table:style-name="ce12">
            <text:p><text:s/>53,916,164<text:s/></text:p>
          </table:table-cell>
          <table:table-cell table:style-name="ce12"/>
          <table:table-cell office:value-type="float" office:value="40333" table:style-name="ce14">
            <text:p><text:s/>40,333<text:s/></text:p>
          </table:table-cell>
          <table:table-cell office:value-type="float" office:value="73416705" table:style-name="ce14">
            <text:p><text:s/>73,416,705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47510871" table:style-name="ce14">
            <text:p><text:s/>47,510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673726" table:style-name="ce12">
            <text:p><text:s/>1,673,726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9192086" table:style-name="ce12">
            <text:p><text:s/>19,192,086<text:s/></text:p>
          </table:table-cell>
          <table:table-cell table:style-name="ce12"/>
          <table:table-cell office:value-type="float" office:value="638" table:style-name="ce14">
            <text:p><text:s/>638<text:s/></text:p>
          </table:table-cell>
          <table:table-cell office:value-type="float" office:value="1452880" table:style-name="ce14">
            <text:p><text:s/>1,452,880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0533196" table:style-name="ce14">
            <text:p><text:s/>20,533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6832" table:style-name="ce12">
            <text:p><text:s/>36,832<text:s/></text:p>
          </table:table-cell>
          <table:table-cell office:value-type="float" office:value="75386226" table:style-name="ce12">
            <text:p><text:s/>75,386,226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65743982" table:style-name="ce12">
            <text:p><text:s/>65,743,982<text:s/></text:p>
          </table:table-cell>
          <table:table-cell table:style-name="ce12"/>
          <table:table-cell office:value-type="float" office:value="37073" table:style-name="ce14">
            <text:p><text:s/>37,073<text:s/></text:p>
          </table:table-cell>
          <table:table-cell office:value-type="float" office:value="90414289" table:style-name="ce14">
            <text:p><text:s/>90,414,289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73247046" table:style-name="ce14">
            <text:p><text:s/>73,247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405" table:style-name="ce12">
            <text:p><text:s/>18,405<text:s/></text:p>
          </table:table-cell>
          <table:table-cell office:value-type="float" office:value="24678111" table:style-name="ce12">
            <text:p><text:s/>24,678,111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8308802" table:style-name="ce12">
            <text:p><text:s/>18,308,802<text:s/></text:p>
          </table:table-cell>
          <table:table-cell table:style-name="ce12"/>
          <table:table-cell office:value-type="float" office:value="20117" table:style-name="ce14">
            <text:p><text:s/>20,117<text:s/></text:p>
          </table:table-cell>
          <table:table-cell office:value-type="float" office:value="29254402" table:style-name="ce14">
            <text:p><text:s/>29,254,402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0291559" table:style-name="ce14">
            <text:p><text:s/>20,291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5248240" table:style-name="ce12">
            <text:p><text:s/>5,248,240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19689815" table:style-name="ce12">
            <text:p><text:s/>19,689,815<text:s/></text:p>
          </table:table-cell>
          <table:table-cell table:style-name="ce12"/>
          <table:table-cell office:value-type="float" office:value="2673" table:style-name="ce14">
            <text:p><text:s/>2,673<text:s/></text:p>
          </table:table-cell>
          <table:table-cell office:value-type="float" office:value="5134598" table:style-name="ce14">
            <text:p><text:s/>5,134,598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8442024" table:style-name="ce14">
            <text:p><text:s/>18,442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3058" table:style-name="ce12">
            <text:p><text:s/>33,058<text:s/></text:p>
          </table:table-cell>
          <table:table-cell office:value-type="float" office:value="51342077" table:style-name="ce12">
            <text:p><text:s/>51,342,077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29749872" table:style-name="ce12">
            <text:p><text:s/>29,749,872<text:s/></text:p>
          </table:table-cell>
          <table:table-cell table:style-name="ce12"/>
          <table:table-cell office:value-type="float" office:value="37442" table:style-name="ce14">
            <text:p><text:s/>37,442<text:s/></text:p>
          </table:table-cell>
          <table:table-cell office:value-type="float" office:value="63440736" table:style-name="ce14">
            <text:p><text:s/>63,440,736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33765541" table:style-name="ce14">
            <text:p><text:s/>33,765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4050" table:style-name="ce12">
            <text:p><text:s/>84,050<text:s/></text:p>
          </table:table-cell>
          <table:table-cell office:value-type="float" office:value="173492518" table:style-name="ce12">
            <text:p><text:s/>173,492,518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154348245" table:style-name="ce12">
            <text:p><text:s/>154,348,245<text:s/></text:p>
          </table:table-cell>
          <table:table-cell table:style-name="ce12"/>
          <table:table-cell office:value-type="float" office:value="95333" table:style-name="ce14">
            <text:p><text:s/>95,333<text:s/></text:p>
          </table:table-cell>
          <table:table-cell office:value-type="float" office:value="209552652" table:style-name="ce14">
            <text:p><text:s/>209,552,652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160062681" table:style-name="ce14">
            <text:p><text:s/>160,062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242" table:style-name="ce12">
            <text:p><text:s/>25,242<text:s/></text:p>
          </table:table-cell>
          <table:table-cell office:value-type="float" office:value="100771423" table:style-name="ce12">
            <text:p><text:s/>100,771,423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64732061" table:style-name="ce12">
            <text:p><text:s/>64,732,061<text:s/></text:p>
          </table:table-cell>
          <table:table-cell table:style-name="ce12"/>
          <table:table-cell office:value-type="float" office:value="28280" table:style-name="ce14">
            <text:p><text:s/>28,280<text:s/></text:p>
          </table:table-cell>
          <table:table-cell office:value-type="float" office:value="132783554" table:style-name="ce14">
            <text:p><text:s/>132,783,554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41846861" table:style-name="ce14">
            <text:p><text:s/>41,846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5449" table:style-name="ce12">
            <text:p><text:s/>65,449<text:s/></text:p>
          </table:table-cell>
          <table:table-cell office:value-type="float" office:value="151181322" table:style-name="ce12">
            <text:p><text:s/>151,181,322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130898686" table:style-name="ce12">
            <text:p><text:s/>130,898,686<text:s/></text:p>
          </table:table-cell>
          <table:table-cell table:style-name="ce12"/>
          <table:table-cell office:value-type="float" office:value="70949" table:style-name="ce14">
            <text:p><text:s/>70,949<text:s/></text:p>
          </table:table-cell>
          <table:table-cell office:value-type="float" office:value="165701776" table:style-name="ce14">
            <text:p><text:s/>165,701,776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26744768" table:style-name="ce14">
            <text:p><text:s/>126,744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8560" table:style-name="ce12">
            <text:p><text:s/>78,560<text:s/></text:p>
          </table:table-cell>
          <table:table-cell office:value-type="float" office:value="158826407" table:style-name="ce12">
            <text:p><text:s/>158,826,407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147396400" table:style-name="ce12">
            <text:p><text:s/>147,396,400<text:s/></text:p>
          </table:table-cell>
          <table:table-cell table:style-name="ce12"/>
          <table:table-cell office:value-type="float" office:value="81701" table:style-name="ce14">
            <text:p><text:s/>81,701<text:s/></text:p>
          </table:table-cell>
          <table:table-cell office:value-type="float" office:value="170731977" table:style-name="ce14">
            <text:p><text:s/>170,731,977<text:s/></text:p>
          </table:table-cell>
          <table:table-cell office:value-type="float" office:value="2323" table:style-name="ce14">
            <text:p><text:s/>2,323<text:s/></text:p>
          </table:table-cell>
          <table:table-cell office:value-type="float" office:value="151471155" table:style-name="ce14">
            <text:p><text:s/>151,471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4150" table:style-name="ce12">
            <text:p><text:s/>54,150<text:s/></text:p>
          </table:table-cell>
          <table:table-cell office:value-type="float" office:value="91694646" table:style-name="ce12">
            <text:p><text:s/>91,694,646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61707171" table:style-name="ce12">
            <text:p><text:s/>61,707,171<text:s/></text:p>
          </table:table-cell>
          <table:table-cell table:style-name="ce12"/>
          <table:table-cell office:value-type="float" office:value="58183" table:style-name="ce14">
            <text:p><text:s/>58,183<text:s/></text:p>
          </table:table-cell>
          <table:table-cell office:value-type="float" office:value="105265564" table:style-name="ce14">
            <text:p><text:s/>105,265,564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68514788" table:style-name="ce14">
            <text:p><text:s/>68,514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4805" table:style-name="ce12">
            <text:p><text:s/>44,805<text:s/></text:p>
          </table:table-cell>
          <table:table-cell office:value-type="float" office:value="91614498" table:style-name="ce12">
            <text:p><text:s/>91,614,498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64967286" table:style-name="ce12">
            <text:p><text:s/>64,967,286<text:s/></text:p>
          </table:table-cell>
          <table:table-cell table:style-name="ce12"/>
          <table:table-cell office:value-type="float" office:value="45800" table:style-name="ce14">
            <text:p><text:s/>45,800<text:s/></text:p>
          </table:table-cell>
          <table:table-cell office:value-type="float" office:value="99296569" table:style-name="ce14">
            <text:p><text:s/>99,296,569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70943446" table:style-name="ce14">
            <text:p><text:s/>70,94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729" table:style-name="ce14">
            <text:p><text:s/>52,729<text:s/></text:p>
          </table:table-cell>
          <table:table-cell office:value-type="float" office:value="109244326" table:style-name="ce14">
            <text:p><text:s/>109,244,326<text:s/></text:p>
          </table:table-cell>
          <table:table-cell office:value-type="float" office:value="2159" table:style-name="ce14">
            <text:p><text:s/>2,159<text:s/></text:p>
          </table:table-cell>
          <table:table-cell office:value-type="float" office:value="99779432" table:style-name="ce14">
            <text:p><text:s/>99,77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4134" table:style-name="ce12">
            <text:p><text:s/>64,134<text:s/></text:p>
          </table:table-cell>
          <table:table-cell office:value-type="float" office:value="131193194" table:style-name="ce12">
            <text:p><text:s/>131,193,194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104006925" table:style-name="ce12">
            <text:p><text:s/>104,006,925<text:s/></text:p>
          </table:table-cell>
          <table:table-cell table:style-name="ce12"/>
          <table:table-cell office:value-type="float" office:value="67826" table:style-name="ce14">
            <text:p><text:s/>67,826<text:s/></text:p>
          </table:table-cell>
          <table:table-cell office:value-type="float" office:value="150013885" table:style-name="ce14">
            <text:p><text:s/>150,013,885<text:s/></text:p>
          </table:table-cell>
          <table:table-cell office:value-type="float" office:value="1957" table:style-name="ce14">
            <text:p><text:s/>1,957<text:s/></text:p>
          </table:table-cell>
          <table:table-cell office:value-type="float" office:value="108245685" table:style-name="ce14">
            <text:p><text:s/>108,24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1574" table:style-name="ce12">
            <text:p><text:s/>31,574<text:s/></text:p>
          </table:table-cell>
          <table:table-cell office:value-type="float" office:value="57117904" table:style-name="ce12">
            <text:p><text:s/>57,117,904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56485001" table:style-name="ce12">
            <text:p><text:s/>56,485,001<text:s/></text:p>
          </table:table-cell>
          <table:table-cell table:style-name="ce12"/>
          <table:table-cell office:value-type="float" office:value="31001" table:style-name="ce14">
            <text:p><text:s/>31,001<text:s/></text:p>
          </table:table-cell>
          <table:table-cell office:value-type="float" office:value="59770710" table:style-name="ce14">
            <text:p><text:s/>59,770,710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54834864" table:style-name="ce14">
            <text:p><text:s/>54,834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6647" table:style-name="ce12">
            <text:p><text:s/>66,647<text:s/></text:p>
          </table:table-cell>
          <table:table-cell office:value-type="float" office:value="156983628" table:style-name="ce12">
            <text:p><text:s/>156,983,628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135924260" table:style-name="ce12">
            <text:p><text:s/>135,924,260<text:s/></text:p>
          </table:table-cell>
          <table:table-cell table:style-name="ce12"/>
          <table:table-cell office:value-type="float" office:value="72141" table:style-name="ce14">
            <text:p><text:s/>72,141<text:s/></text:p>
          </table:table-cell>
          <table:table-cell office:value-type="float" office:value="178012755" table:style-name="ce14">
            <text:p><text:s/>178,012,755<text:s/></text:p>
          </table:table-cell>
          <table:table-cell office:value-type="float" office:value="2159" table:style-name="ce14">
            <text:p><text:s/>2,159<text:s/></text:p>
          </table:table-cell>
          <table:table-cell office:value-type="float" office:value="140431227" table:style-name="ce14">
            <text:p><text:s/>140,431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9873" table:style-name="ce12">
            <text:p><text:s/>89,873<text:s/></text:p>
          </table:table-cell>
          <table:table-cell office:value-type="float" office:value="196196067" table:style-name="ce12">
            <text:p><text:s/>196,196,067<text:s/></text:p>
          </table:table-cell>
          <table:table-cell office:value-type="float" office:value="2889" table:style-name="ce12">
            <text:p><text:s/>2,889<text:s/></text:p>
          </table:table-cell>
          <table:table-cell office:value-type="float" office:value="160475019" table:style-name="ce12">
            <text:p><text:s/>160,475,019<text:s/></text:p>
          </table:table-cell>
          <table:table-cell table:style-name="ce12"/>
          <table:table-cell office:value-type="float" office:value="99458" table:style-name="ce14">
            <text:p><text:s/>99,458<text:s/></text:p>
          </table:table-cell>
          <table:table-cell office:value-type="float" office:value="229795167" table:style-name="ce14">
            <text:p><text:s/>229,795,167<text:s/></text:p>
          </table:table-cell>
          <table:table-cell office:value-type="float" office:value="2721" table:style-name="ce14">
            <text:p><text:s/>2,721<text:s/></text:p>
          </table:table-cell>
          <table:table-cell office:value-type="float" office:value="169688894" table:style-name="ce14">
            <text:p><text:s/>169,688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607" table:style-name="ce12">
            <text:p><text:s/>14,607<text:s/></text:p>
          </table:table-cell>
          <table:table-cell office:value-type="float" office:value="20755862" table:style-name="ce12">
            <text:p><text:s/>20,755,862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4201573" table:style-name="ce12">
            <text:p><text:s/>14,201,573<text:s/></text:p>
          </table:table-cell>
          <table:table-cell table:style-name="ce12"/>
          <table:table-cell office:value-type="float" office:value="14175" table:style-name="ce14">
            <text:p><text:s/>14,175<text:s/></text:p>
          </table:table-cell>
          <table:table-cell office:value-type="float" office:value="22668053" table:style-name="ce14">
            <text:p><text:s/>22,668,053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3965441" table:style-name="ce14">
            <text:p><text:s/>13,965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6127" table:style-name="ce12">
            <text:p><text:s/>16,127<text:s/></text:p>
          </table:table-cell>
          <table:table-cell office:value-type="float" office:value="20580566" table:style-name="ce12">
            <text:p><text:s/>20,580,566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2358173" table:style-name="ce12">
            <text:p><text:s/>12,358,173<text:s/></text:p>
          </table:table-cell>
          <table:table-cell table:style-name="ce12"/>
          <table:table-cell office:value-type="float" office:value="15962" table:style-name="ce14">
            <text:p><text:s/>15,962<text:s/></text:p>
          </table:table-cell>
          <table:table-cell office:value-type="float" office:value="21058215" table:style-name="ce14">
            <text:p><text:s/>21,058,215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3093191" table:style-name="ce14">
            <text:p><text:s/>13,093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3832677" table:style-name="ce12">
            <text:p><text:s/>3,832,67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60911" table:style-name="ce12">
            <text:p><text:s/>2,160,911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3612008" table:style-name="ce14">
            <text:p><text:s/>3,612,00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95372" table:style-name="ce14">
            <text:p><text:s/>1,895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057" table:style-name="ce12">
            <text:p><text:s/>4,057<text:s/></text:p>
          </table:table-cell>
          <table:table-cell office:value-type="float" office:value="3688481" table:style-name="ce12">
            <text:p><text:s/>3,688,48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79264" table:style-name="ce12">
            <text:p><text:s/>479,264<text:s/></text:p>
          </table:table-cell>
          <table:table-cell table:style-name="ce12"/>
          <table:table-cell office:value-type="float" office:value="3603" table:style-name="ce14">
            <text:p><text:s/>3,603<text:s/></text:p>
          </table:table-cell>
          <table:table-cell office:value-type="float" office:value="3560939" table:style-name="ce14">
            <text:p><text:s/>3,560,93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80512" table:style-name="ce14">
            <text:p><text:s/>480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19417" table:style-name="ce12">
            <text:p><text:s/>19,417<text:s/></text:p>
          </table:table-cell>
          <table:table-cell office:value-type="float" office:value="24505244" table:style-name="ce12">
            <text:p><text:s/>24,505,24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73059" table:style-name="ce12">
            <text:p><text:s/>573,059<text:s/></text:p>
          </table:table-cell>
          <table:table-cell table:style-name="ce12"/>
          <table:table-cell office:value-type="float" office:value="21952" table:style-name="ce14">
            <text:p><text:s/>21,952<text:s/></text:p>
          </table:table-cell>
          <table:table-cell office:value-type="float" office:value="28347460" table:style-name="ce14">
            <text:p><text:s/>28,347,46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65298" table:style-name="ce14">
            <text:p><text:s/>865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262" table:style-name="ce12">
            <text:p><text:s/>6,262<text:s/></text:p>
          </table:table-cell>
          <table:table-cell office:value-type="float" office:value="10142225" table:style-name="ce12">
            <text:p><text:s/>10,142,22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131913" table:style-name="ce12">
            <text:p><text:s/>2,131,913<text:s/></text:p>
          </table:table-cell>
          <table:table-cell table:style-name="ce12"/>
          <table:table-cell office:value-type="float" office:value="6119" table:style-name="ce14">
            <text:p><text:s/>6,119<text:s/></text:p>
          </table:table-cell>
          <table:table-cell office:value-type="float" office:value="9791176" table:style-name="ce14">
            <text:p><text:s/>9,791,17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768978" table:style-name="ce14">
            <text:p><text:s/>1,768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2923" table:style-name="ce12">
            <text:p><text:s/>12,923<text:s/></text:p>
          </table:table-cell>
          <table:table-cell office:value-type="float" office:value="21083322" table:style-name="ce12">
            <text:p><text:s/>21,083,322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8022957" table:style-name="ce12">
            <text:p><text:s/>8,022,957<text:s/></text:p>
          </table:table-cell>
          <table:table-cell table:style-name="ce12"/>
          <table:table-cell office:value-type="float" office:value="13773" table:style-name="ce14">
            <text:p><text:s/>13,773<text:s/></text:p>
          </table:table-cell>
          <table:table-cell office:value-type="float" office:value="24592863" table:style-name="ce14">
            <text:p><text:s/>24,592,86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241415" table:style-name="ce14">
            <text:p><text:s/>8,241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549" table:style-name="ce12">
            <text:p><text:s/>4,549<text:s/></text:p>
          </table:table-cell>
          <table:table-cell office:value-type="float" office:value="6440351" table:style-name="ce12">
            <text:p><text:s/>6,440,351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6116752" table:style-name="ce12">
            <text:p><text:s/>16,116,752<text:s/></text:p>
          </table:table-cell>
          <table:table-cell table:style-name="ce12"/>
          <table:table-cell office:value-type="float" office:value="4905" table:style-name="ce14">
            <text:p><text:s/>4,905<text:s/></text:p>
          </table:table-cell>
          <table:table-cell office:value-type="float" office:value="7658890" table:style-name="ce14">
            <text:p><text:s/>7,658,890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4910364" table:style-name="ce14">
            <text:p><text:s/>14,910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4342546" table:style-name="ce12">
            <text:p><text:s/>4,342,546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1961071" table:style-name="ce12">
            <text:p><text:s/>21,961,071<text:s/></text:p>
          </table:table-cell>
          <table:table-cell table:style-name="ce12"/>
          <table:table-cell office:value-type="float" office:value="3223" table:style-name="ce14">
            <text:p><text:s/>3,223<text:s/></text:p>
          </table:table-cell>
          <table:table-cell office:value-type="float" office:value="5475373" table:style-name="ce14">
            <text:p><text:s/>5,475,373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1747250" table:style-name="ce14">
            <text:p><text:s/>21,747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0083" table:style-name="ce12">
            <text:p><text:s/>30,083<text:s/></text:p>
          </table:table-cell>
          <table:table-cell office:value-type="float" office:value="39280391" table:style-name="ce12">
            <text:p><text:s/>39,280,391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0301125" table:style-name="ce12">
            <text:p><text:s/>10,301,125<text:s/></text:p>
          </table:table-cell>
          <table:table-cell table:style-name="ce12"/>
          <table:table-cell office:value-type="float" office:value="32410" table:style-name="ce14">
            <text:p><text:s/>32,410<text:s/></text:p>
          </table:table-cell>
          <table:table-cell office:value-type="float" office:value="45761785" table:style-name="ce14">
            <text:p><text:s/>45,761,78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0766335" table:style-name="ce14">
            <text:p><text:s/>10,766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461" table:style-name="ce12">
            <text:p><text:s/>14,461<text:s/></text:p>
          </table:table-cell>
          <table:table-cell office:value-type="float" office:value="20104932" table:style-name="ce12">
            <text:p><text:s/>20,104,932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4727743" table:style-name="ce12">
            <text:p><text:s/>14,727,743<text:s/></text:p>
          </table:table-cell>
          <table:table-cell table:style-name="ce12"/>
          <table:table-cell office:value-type="float" office:value="14669" table:style-name="ce14">
            <text:p><text:s/>14,669<text:s/></text:p>
          </table:table-cell>
          <table:table-cell office:value-type="float" office:value="22775910" table:style-name="ce14">
            <text:p><text:s/>22,775,910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6306860" table:style-name="ce14">
            <text:p><text:s/>16,306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1934" table:style-name="ce12">
            <text:p><text:s/>11,934<text:s/></text:p>
          </table:table-cell>
          <table:table-cell office:value-type="float" office:value="17453080" table:style-name="ce12">
            <text:p><text:s/>17,453,08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367830" table:style-name="ce12">
            <text:p><text:s/>8,367,830<text:s/></text:p>
          </table:table-cell>
          <table:table-cell table:style-name="ce12"/>
          <table:table-cell office:value-type="float" office:value="13348" table:style-name="ce14">
            <text:p><text:s/>13,348<text:s/></text:p>
          </table:table-cell>
          <table:table-cell office:value-type="float" office:value="21194898" table:style-name="ce14">
            <text:p><text:s/>21,194,89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227348" table:style-name="ce14">
            <text:p><text:s/>12,22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" table:style-name="ce14">
            <text:p><text:s/>233<text:s/></text:p>
          </table:table-cell>
          <table:table-cell office:value-type="float" office:value="484288" table:style-name="ce14">
            <text:p><text:s/>484,288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276957" table:style-name="ce14">
            <text:p><text:s/>6,276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5836686" table:style-name="ce12">
            <text:p><text:s/>5,836,68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5110425" table:style-name="ce12">
            <text:p><text:s/>15,110,425<text:s/></text:p>
          </table:table-cell>
          <table:table-cell table:style-name="ce12"/>
          <table:table-cell office:value-type="float" office:value="4339" table:style-name="ce14">
            <text:p><text:s/>4,339<text:s/></text:p>
          </table:table-cell>
          <table:table-cell office:value-type="float" office:value="6558170" table:style-name="ce14">
            <text:p><text:s/>6,558,17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4990032" table:style-name="ce14">
            <text:p><text:s/>14,990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4033339" table:style-name="ce12">
            <text:p><text:s/>4,033,33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181612" table:style-name="ce12">
            <text:p><text:s/>8,181,612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6392035" table:style-name="ce14">
            <text:p><text:s/>6,392,03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010416" table:style-name="ce14">
            <text:p><text:s/>7,010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" table:style-name="ce14">
            <text:p><text:s/>79<text:s/></text:p>
          </table:table-cell>
          <table:table-cell office:value-type="float" office:value="103480" table:style-name="ce14">
            <text:p><text:s/>103,48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583900" table:style-name="ce14">
            <text:p><text:s/>1,583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5196563" table:style-name="ce12">
            <text:p><text:s/>5,196,56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602165" table:style-name="ce12">
            <text:p><text:s/>5,602,165<text:s/></text:p>
          </table:table-cell>
          <table:table-cell table:style-name="ce12"/>
          <table:table-cell office:value-type="float" office:value="1905" table:style-name="ce14">
            <text:p><text:s/>1,905<text:s/></text:p>
          </table:table-cell>
          <table:table-cell office:value-type="float" office:value="5087542" table:style-name="ce14">
            <text:p><text:s/>5,087,54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633321" table:style-name="ce14">
            <text:p><text:s/>5,633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138" table:style-name="ce12">
            <text:p><text:s/>24,13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42812" table:style-name="ce12">
            <text:p><text:s/>3,142,812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25073" table:style-name="ce14">
            <text:p><text:s/>25,0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49008" table:style-name="ce14">
            <text:p><text:s/>2,84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70134" table:style-name="ce14">
            <text:p><text:s/>70,134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0269642" table:style-name="ce14">
            <text:p><text:s/>10,269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1336782" table:style-name="ce12">
            <text:p><text:s/>1,336,78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983813" table:style-name="ce12">
            <text:p><text:s/>3,983,813<text:s/></text:p>
          </table:table-cell>
          <table:table-cell table:style-name="ce12"/>
          <table:table-cell office:value-type="float" office:value="668" table:style-name="ce14">
            <text:p><text:s/>668<text:s/></text:p>
          </table:table-cell>
          <table:table-cell office:value-type="float" office:value="1313811" table:style-name="ce14">
            <text:p><text:s/>1,313,81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345888" table:style-name="ce14">
            <text:p><text:s/>4,345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912" table:style-name="ce12">
            <text:p><text:s/>14,912<text:s/></text:p>
          </table:table-cell>
          <table:table-cell office:value-type="float" office:value="25183826" table:style-name="ce12">
            <text:p><text:s/>25,183,82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7379303" table:style-name="ce12">
            <text:p><text:s/>7,379,303<text:s/></text:p>
          </table:table-cell>
          <table:table-cell table:style-name="ce12"/>
          <table:table-cell office:value-type="float" office:value="16141" table:style-name="ce14">
            <text:p><text:s/>16,141<text:s/></text:p>
          </table:table-cell>
          <table:table-cell office:value-type="float" office:value="28522352" table:style-name="ce14">
            <text:p><text:s/>28,522,35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816872" table:style-name="ce14">
            <text:p><text:s/>5,816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300" table:style-name="ce12">
            <text:p><text:s/>8,300<text:s/></text:p>
          </table:table-cell>
          <table:table-cell office:value-type="float" office:value="12906459" table:style-name="ce12">
            <text:p><text:s/>12,906,45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75824" table:style-name="ce12">
            <text:p><text:s/>5,675,824<text:s/></text:p>
          </table:table-cell>
          <table:table-cell table:style-name="ce12"/>
          <table:table-cell office:value-type="float" office:value="8192" table:style-name="ce14">
            <text:p><text:s/>8,192<text:s/></text:p>
          </table:table-cell>
          <table:table-cell office:value-type="float" office:value="15051728" table:style-name="ce14">
            <text:p><text:s/>15,051,72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952357" table:style-name="ce14">
            <text:p><text:s/>5,95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331" table:style-name="ce12">
            <text:p><text:s/>7,331<text:s/></text:p>
          </table:table-cell>
          <table:table-cell office:value-type="float" office:value="11293584" table:style-name="ce12">
            <text:p><text:s/>11,293,58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994185" table:style-name="ce12">
            <text:p><text:s/>7,994,185<text:s/></text:p>
          </table:table-cell>
          <table:table-cell table:style-name="ce12"/>
          <table:table-cell office:value-type="float" office:value="8681" table:style-name="ce14">
            <text:p><text:s/>8,681<text:s/></text:p>
          </table:table-cell>
          <table:table-cell office:value-type="float" office:value="14985642" table:style-name="ce14">
            <text:p><text:s/>14,985,64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369155" table:style-name="ce14">
            <text:p><text:s/>10,369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691" table:style-name="ce12">
            <text:p><text:s/>13,691<text:s/></text:p>
          </table:table-cell>
          <table:table-cell office:value-type="float" office:value="12891447" table:style-name="ce12">
            <text:p><text:s/>12,891,447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4435457" table:style-name="ce12">
            <text:p><text:s/>4,435,457<text:s/></text:p>
          </table:table-cell>
          <table:table-cell table:style-name="ce12"/>
          <table:table-cell office:value-type="float" office:value="11733" table:style-name="ce14">
            <text:p><text:s/>11,733<text:s/></text:p>
          </table:table-cell>
          <table:table-cell office:value-type="float" office:value="12970125" table:style-name="ce14">
            <text:p><text:s/>12,970,125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5683622" table:style-name="ce14">
            <text:p><text:s/>5,683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1501253" table:style-name="ce12">
            <text:p><text:s/>1,501,25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221229" table:style-name="ce12">
            <text:p><text:s/>4,221,229<text:s/></text:p>
          </table:table-cell>
          <table:table-cell table:style-name="ce12"/>
          <table:table-cell office:value-type="float" office:value="1060" table:style-name="ce14">
            <text:p><text:s/>1,060<text:s/></text:p>
          </table:table-cell>
          <table:table-cell office:value-type="float" office:value="1972699" table:style-name="ce14">
            <text:p><text:s/>1,972,69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003348" table:style-name="ce14">
            <text:p><text:s/>5,003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6881" table:style-name="ce12">
            <text:p><text:s/>36,881<text:s/></text:p>
          </table:table-cell>
          <table:table-cell office:value-type="float" office:value="50052349" table:style-name="ce12">
            <text:p><text:s/>50,052,349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24205162" table:style-name="ce12">
            <text:p><text:s/>24,205,162<text:s/></text:p>
          </table:table-cell>
          <table:table-cell table:style-name="ce12"/>
          <table:table-cell office:value-type="float" office:value="38185" table:style-name="ce14">
            <text:p><text:s/>38,185<text:s/></text:p>
          </table:table-cell>
          <table:table-cell office:value-type="float" office:value="54579466" table:style-name="ce14">
            <text:p><text:s/>54,579,466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23678682" table:style-name="ce14">
            <text:p><text:s/>23,678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164" table:style-name="ce12">
            <text:p><text:s/>17,164<text:s/></text:p>
          </table:table-cell>
          <table:table-cell office:value-type="float" office:value="24025650" table:style-name="ce12">
            <text:p><text:s/>24,025,65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496504" table:style-name="ce12">
            <text:p><text:s/>5,496,504<text:s/></text:p>
          </table:table-cell>
          <table:table-cell table:style-name="ce12"/>
          <table:table-cell office:value-type="float" office:value="17790" table:style-name="ce14">
            <text:p><text:s/>17,790<text:s/></text:p>
          </table:table-cell>
          <table:table-cell office:value-type="float" office:value="26244879" table:style-name="ce14">
            <text:p><text:s/>26,244,87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79782" table:style-name="ce14">
            <text:p><text:s/>3,279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8877" table:style-name="ce12">
            <text:p><text:s/>8,877<text:s/></text:p>
          </table:table-cell>
          <table:table-cell office:value-type="float" office:value="10092239" table:style-name="ce12">
            <text:p><text:s/>10,092,23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5375" table:style-name="ce12">
            <text:p><text:s/>205,375<text:s/></text:p>
          </table:table-cell>
          <table:table-cell table:style-name="ce12"/>
          <table:table-cell office:value-type="float" office:value="9014" table:style-name="ce14">
            <text:p><text:s/>9,014<text:s/></text:p>
          </table:table-cell>
          <table:table-cell office:value-type="float" office:value="11197321" table:style-name="ce14">
            <text:p><text:s/>11,197,3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7480" table:style-name="ce14">
            <text:p><text:s/>277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4290241" table:style-name="ce12">
            <text:p><text:s/>4,290,24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828310" table:style-name="ce12">
            <text:p><text:s/>9,828,310<text:s/></text:p>
          </table:table-cell>
          <table:table-cell table:style-name="ce12"/>
          <table:table-cell office:value-type="float" office:value="3713" table:style-name="ce14">
            <text:p><text:s/>3,713<text:s/></text:p>
          </table:table-cell>
          <table:table-cell office:value-type="float" office:value="5546214" table:style-name="ce14">
            <text:p><text:s/>5,546,21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850331" table:style-name="ce14">
            <text:p><text:s/>8,850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212" table:style-name="ce12">
            <text:p><text:s/>5,212<text:s/></text:p>
          </table:table-cell>
          <table:table-cell office:value-type="float" office:value="7117360" table:style-name="ce12">
            <text:p><text:s/>7,117,360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9926351" table:style-name="ce12">
            <text:p><text:s/>9,926,351<text:s/></text:p>
          </table:table-cell>
          <table:table-cell table:style-name="ce12"/>
          <table:table-cell office:value-type="float" office:value="5870" table:style-name="ce14">
            <text:p><text:s/>5,870<text:s/></text:p>
          </table:table-cell>
          <table:table-cell office:value-type="float" office:value="9182187" table:style-name="ce14">
            <text:p><text:s/>9,182,18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499546" table:style-name="ce14">
            <text:p><text:s/>8,499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1469142" table:style-name="ce12">
            <text:p><text:s/>1,469,14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5517675" table:style-name="ce12">
            <text:p><text:s/>5,517,675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1472830" table:style-name="ce14">
            <text:p><text:s/>1,472,83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5514350" table:style-name="ce14">
            <text:p><text:s/>5,514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959" table:style-name="ce12">
            <text:p><text:s/>12,959<text:s/></text:p>
          </table:table-cell>
          <table:table-cell office:value-type="float" office:value="18261880" table:style-name="ce12">
            <text:p><text:s/>18,261,880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2725396" table:style-name="ce12">
            <text:p><text:s/>12,725,396<text:s/></text:p>
          </table:table-cell>
          <table:table-cell table:style-name="ce12"/>
          <table:table-cell office:value-type="float" office:value="13038" table:style-name="ce14">
            <text:p><text:s/>13,038<text:s/></text:p>
          </table:table-cell>
          <table:table-cell office:value-type="float" office:value="20017605" table:style-name="ce14">
            <text:p><text:s/>20,017,605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329351" table:style-name="ce14">
            <text:p><text:s/>11,329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33572" table:style-name="ce12">
            <text:p><text:s/>333,57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689543" table:style-name="ce12">
            <text:p><text:s/>2,689,543<text:s/></text:p>
          </table:table-cell>
          <table:table-cell table:style-name="ce12"/>
          <table:table-cell office:value-type="float" office:value="259" table:style-name="ce14">
            <text:p><text:s/>259<text:s/></text:p>
          </table:table-cell>
          <table:table-cell office:value-type="float" office:value="314890" table:style-name="ce14">
            <text:p><text:s/>314,89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764849" table:style-name="ce14">
            <text:p><text:s/>2,764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202828" table:style-name="ce12">
            <text:p><text:s/>202,8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059525" table:style-name="ce12">
            <text:p><text:s/>7,059,525<text:s/></text:p>
          </table:table-cell>
          <table:table-cell table:style-name="ce12"/>
          <table:table-cell office:value-type="float" office:value="184" table:style-name="ce14">
            <text:p><text:s/>184<text:s/></text:p>
          </table:table-cell>
          <table:table-cell office:value-type="float" office:value="211614" table:style-name="ce14">
            <text:p><text:s/>211,61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457492" table:style-name="ce14">
            <text:p><text:s/>6,45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923352" table:style-name="ce12">
            <text:p><text:s/>923,3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45724" table:style-name="ce12">
            <text:p><text:s/>945,724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1107074" table:style-name="ce14">
            <text:p><text:s/>1,107,07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42695" table:style-name="ce14">
            <text:p><text:s/>1,042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836" table:style-name="ce12">
            <text:p><text:s/>2,836<text:s/></text:p>
          </table:table-cell>
          <table:table-cell office:value-type="float" office:value="3533017" table:style-name="ce12">
            <text:p><text:s/>3,533,01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427443" table:style-name="ce12">
            <text:p><text:s/>9,427,443<text:s/></text:p>
          </table:table-cell>
          <table:table-cell table:style-name="ce12"/>
          <table:table-cell office:value-type="float" office:value="3046" table:style-name="ce14">
            <text:p><text:s/>3,046<text:s/></text:p>
          </table:table-cell>
          <table:table-cell office:value-type="float" office:value="4178249" table:style-name="ce14">
            <text:p><text:s/>4,178,24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025455" table:style-name="ce14">
            <text:p><text:s/>10,025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1301238" table:style-name="ce12">
            <text:p><text:s/>1,301,23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345037" table:style-name="ce12">
            <text:p><text:s/>6,345,037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1353922" table:style-name="ce14">
            <text:p><text:s/>1,353,92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243287" table:style-name="ce14">
            <text:p><text:s/>7,243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1306" table:style-name="ce12">
            <text:p><text:s/>21,306<text:s/></text:p>
          </table:table-cell>
          <table:table-cell office:value-type="float" office:value="27113446" table:style-name="ce12">
            <text:p><text:s/>27,113,446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0774786" table:style-name="ce12">
            <text:p><text:s/>10,774,786<text:s/></text:p>
          </table:table-cell>
          <table:table-cell table:style-name="ce12"/>
          <table:table-cell office:value-type="float" office:value="21691" table:style-name="ce14">
            <text:p><text:s/>21,691<text:s/></text:p>
          </table:table-cell>
          <table:table-cell office:value-type="float" office:value="28382550" table:style-name="ce14">
            <text:p><text:s/>28,382,55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502311" table:style-name="ce14">
            <text:p><text:s/>11,502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465" table:style-name="ce12">
            <text:p><text:s/>7,465<text:s/></text:p>
          </table:table-cell>
          <table:table-cell office:value-type="float" office:value="6604799" table:style-name="ce12">
            <text:p><text:s/>6,604,79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736797" table:style-name="ce12">
            <text:p><text:s/>9,736,797<text:s/></text:p>
          </table:table-cell>
          <table:table-cell table:style-name="ce12"/>
          <table:table-cell office:value-type="float" office:value="7718" table:style-name="ce14">
            <text:p><text:s/>7,718<text:s/></text:p>
          </table:table-cell>
          <table:table-cell office:value-type="float" office:value="7934298" table:style-name="ce14">
            <text:p><text:s/>7,934,29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3429351" table:style-name="ce14">
            <text:p><text:s/>13,429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45" table:style-name="ce12">
            <text:p><text:s/>3,445<text:s/></text:p>
          </table:table-cell>
          <table:table-cell office:value-type="float" office:value="2919838" table:style-name="ce12">
            <text:p><text:s/>2,919,83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52415" table:style-name="ce12">
            <text:p><text:s/>1,852,415<text:s/></text:p>
          </table:table-cell>
          <table:table-cell table:style-name="ce12"/>
          <table:table-cell office:value-type="float" office:value="3128" table:style-name="ce14">
            <text:p><text:s/>3,128<text:s/></text:p>
          </table:table-cell>
          <table:table-cell office:value-type="float" office:value="2926290" table:style-name="ce14">
            <text:p><text:s/>2,926,29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12785" table:style-name="ce14">
            <text:p><text:s/>2,01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400575" table:style-name="ce12">
            <text:p><text:s/>400,57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044050" table:style-name="ce12">
            <text:p><text:s/>3,044,050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409390" table:style-name="ce14">
            <text:p><text:s/>409,39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215346" table:style-name="ce14">
            <text:p><text:s/>3,215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4472" table:style-name="ce12">
            <text:p><text:s/>84,47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36290" table:style-name="ce12">
            <text:p><text:s/>3,436,290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136032" table:style-name="ce14">
            <text:p><text:s/>136,03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414070" table:style-name="ce14">
            <text:p><text:s/>4,414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4361906" table:style-name="ce12">
            <text:p><text:s/>4,361,9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96" table:style-name="ce14">
            <text:p><text:s/>3,296<text:s/></text:p>
          </table:table-cell>
          <table:table-cell office:value-type="float" office:value="4952663" table:style-name="ce14">
            <text:p><text:s/>4,952,6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2107773" table:style-name="ce12">
            <text:p><text:s/>2,107,77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367081" table:style-name="ce12">
            <text:p><text:s/>10,367,081<text:s/></text:p>
          </table:table-cell>
          <table:table-cell table:style-name="ce12"/>
          <table:table-cell office:value-type="float" office:value="1837" table:style-name="ce14">
            <text:p><text:s/>1,837<text:s/></text:p>
          </table:table-cell>
          <table:table-cell office:value-type="float" office:value="2002182" table:style-name="ce14">
            <text:p><text:s/>2,002,18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1398100" table:style-name="ce14">
            <text:p><text:s/>11,398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763" table:style-name="ce12">
            <text:p><text:s/>8,763<text:s/></text:p>
          </table:table-cell>
          <table:table-cell office:value-type="float" office:value="10157477" table:style-name="ce12">
            <text:p><text:s/>10,157,47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240229" table:style-name="ce12">
            <text:p><text:s/>7,240,229<text:s/></text:p>
          </table:table-cell>
          <table:table-cell table:style-name="ce12"/>
          <table:table-cell office:value-type="float" office:value="7798" table:style-name="ce14">
            <text:p><text:s/>7,798<text:s/></text:p>
          </table:table-cell>
          <table:table-cell office:value-type="float" office:value="9903999" table:style-name="ce14">
            <text:p><text:s/>9,903,99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178250" table:style-name="ce14">
            <text:p><text:s/>3,178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1210223" table:style-name="ce12">
            <text:p><text:s/>1,210,22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527601" table:style-name="ce12">
            <text:p><text:s/>11,527,601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1537050" table:style-name="ce14">
            <text:p><text:s/>1,537,0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368419" table:style-name="ce14">
            <text:p><text:s/>10,368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259" table:style-name="ce12">
            <text:p><text:s/>6,259<text:s/></text:p>
          </table:table-cell>
          <table:table-cell office:value-type="float" office:value="10377529" table:style-name="ce12">
            <text:p><text:s/>10,377,52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403123" table:style-name="ce12">
            <text:p><text:s/>7,403,123<text:s/></text:p>
          </table:table-cell>
          <table:table-cell table:style-name="ce12"/>
          <table:table-cell office:value-type="float" office:value="5951" table:style-name="ce14">
            <text:p><text:s/>5,951<text:s/></text:p>
          </table:table-cell>
          <table:table-cell office:value-type="float" office:value="12069509" table:style-name="ce14">
            <text:p><text:s/>12,069,50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279067" table:style-name="ce14">
            <text:p><text:s/>7,279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1390819" table:style-name="ce12">
            <text:p><text:s/>1,390,8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497109" table:style-name="ce12">
            <text:p><text:s/>4,497,109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1816608" table:style-name="ce14">
            <text:p><text:s/>1,816,60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52455" table:style-name="ce14">
            <text:p><text:s/>4,152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972" table:style-name="ce12">
            <text:p><text:s/>6,972<text:s/></text:p>
          </table:table-cell>
          <table:table-cell office:value-type="float" office:value="9361479" table:style-name="ce12">
            <text:p><text:s/>9,361,47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271193" table:style-name="ce12">
            <text:p><text:s/>9,271,193<text:s/></text:p>
          </table:table-cell>
          <table:table-cell table:style-name="ce12"/>
          <table:table-cell office:value-type="float" office:value="6154" table:style-name="ce14">
            <text:p><text:s/>6,154<text:s/></text:p>
          </table:table-cell>
          <table:table-cell office:value-type="float" office:value="10677077" table:style-name="ce14">
            <text:p><text:s/>10,677,07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1246852" table:style-name="ce14">
            <text:p><text:s/>11,246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918074" table:style-name="ce12">
            <text:p><text:s/>918,07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18954" table:style-name="ce12">
            <text:p><text:s/>818,954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854607" table:style-name="ce14">
            <text:p><text:s/>854,60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19353" table:style-name="ce14">
            <text:p><text:s/>619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3151680" table:style-name="ce12">
            <text:p><text:s/>3,151,68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990006" table:style-name="ce12">
            <text:p><text:s/>4,990,006<text:s/></text:p>
          </table:table-cell>
          <table:table-cell table:style-name="ce12"/>
          <table:table-cell office:value-type="float" office:value="2509" table:style-name="ce14">
            <text:p><text:s/>2,509<text:s/></text:p>
          </table:table-cell>
          <table:table-cell office:value-type="float" office:value="5729031" table:style-name="ce14">
            <text:p><text:s/>5,729,0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52515" table:style-name="ce14">
            <text:p><text:s/>952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449584" table:style-name="ce12">
            <text:p><text:s/>1,449,58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29011" table:style-name="ce12">
            <text:p><text:s/>3,329,011<text:s/></text:p>
          </table:table-cell>
          <table:table-cell table:style-name="ce12"/>
          <table:table-cell office:value-type="float" office:value="1902" table:style-name="ce14">
            <text:p><text:s/>1,902<text:s/></text:p>
          </table:table-cell>
          <table:table-cell office:value-type="float" office:value="1656819" table:style-name="ce14">
            <text:p><text:s/>1,656,8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77208" table:style-name="ce14">
            <text:p><text:s/>3,277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660565" table:style-name="ce12">
            <text:p><text:s/>660,56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10218" table:style-name="ce12">
            <text:p><text:s/>910,218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833304" table:style-name="ce14">
            <text:p><text:s/>833,30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30913" table:style-name="ce14">
            <text:p><text:s/>83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5468642" table:style-name="ce12">
            <text:p><text:s/>5,468,64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772189" table:style-name="ce12">
            <text:p><text:s/>9,772,189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7846633" table:style-name="ce14">
            <text:p><text:s/>7,846,63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322950" table:style-name="ce14">
            <text:p><text:s/>7,32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472" table:style-name="ce12">
            <text:p><text:s/>32,47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630351" table:style-name="ce12">
            <text:p><text:s/>4,630,351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23585" table:style-name="ce14">
            <text:p><text:s/>23,58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24553" table:style-name="ce14">
            <text:p><text:s/>4,924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1508926" table:style-name="ce12">
            <text:p><text:s/>1,508,92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26657" table:style-name="ce12">
            <text:p><text:s/>3,126,657<text:s/></text:p>
          </table:table-cell>
          <table:table-cell table:style-name="ce12"/>
          <table:table-cell office:value-type="float" office:value="2621" table:style-name="ce14">
            <text:p><text:s/>2,621<text:s/></text:p>
          </table:table-cell>
          <table:table-cell office:value-type="float" office:value="2015380" table:style-name="ce14">
            <text:p><text:s/>2,015,38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72149" table:style-name="ce14">
            <text:p><text:s/>3,572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53088" table:style-name="ce12">
            <text:p><text:s/>253,08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82158" table:style-name="ce12">
            <text:p><text:s/>1,582,158<text:s/></text:p>
          </table:table-cell>
          <table:table-cell table:style-name="ce12"/>
          <table:table-cell office:value-type="float" office:value="199" table:style-name="ce14">
            <text:p><text:s/>199<text:s/></text:p>
          </table:table-cell>
          <table:table-cell office:value-type="float" office:value="262567" table:style-name="ce14">
            <text:p><text:s/>262,56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633385" table:style-name="ce14">
            <text:p><text:s/>1,633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966615" table:style-name="ce12">
            <text:p><text:s/>966,6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214856" table:style-name="ce12">
            <text:p><text:s/>6,214,856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1268458" table:style-name="ce14">
            <text:p><text:s/>1,268,45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281812" table:style-name="ce14">
            <text:p><text:s/>5,281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803421" table:style-name="ce12">
            <text:p><text:s/>803,4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11898" table:style-name="ce12">
            <text:p><text:s/>911,898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883981" table:style-name="ce14">
            <text:p><text:s/>883,98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98718" table:style-name="ce14">
            <text:p><text:s/>1,998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39995" table:style-name="ce12">
            <text:p><text:s/>1,539,995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5013" table:style-name="ce14">
            <text:p><text:s/>5,0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35014" table:style-name="ce14">
            <text:p><text:s/>1,335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7913" table:style-name="ce12">
            <text:p><text:s/>17,913<text:s/></text:p>
          </table:table-cell>
          <table:table-cell office:value-type="float" office:value="23499580" table:style-name="ce12">
            <text:p><text:s/>23,499,580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1187776" table:style-name="ce12">
            <text:p><text:s/>11,187,776<text:s/></text:p>
          </table:table-cell>
          <table:table-cell table:style-name="ce12"/>
          <table:table-cell office:value-type="float" office:value="16507" table:style-name="ce14">
            <text:p><text:s/>16,507<text:s/></text:p>
          </table:table-cell>
          <table:table-cell office:value-type="float" office:value="24244880" table:style-name="ce14">
            <text:p><text:s/>24,244,88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089169" table:style-name="ce14">
            <text:p><text:s/>11,08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5284" table:style-name="ce12">
            <text:p><text:s/>25,28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891855" table:style-name="ce12">
            <text:p><text:s/>9,891,855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19673" table:style-name="ce14">
            <text:p><text:s/>19,67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048853" table:style-name="ce14">
            <text:p><text:s/>6,04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449" table:style-name="ce12">
            <text:p><text:s/>9,449<text:s/></text:p>
          </table:table-cell>
          <table:table-cell office:value-type="float" office:value="13805214" table:style-name="ce12">
            <text:p><text:s/>13,805,214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5562503" table:style-name="ce12">
            <text:p><text:s/>15,562,503<text:s/></text:p>
          </table:table-cell>
          <table:table-cell table:style-name="ce12"/>
          <table:table-cell office:value-type="float" office:value="8859" table:style-name="ce14">
            <text:p><text:s/>8,859<text:s/></text:p>
          </table:table-cell>
          <table:table-cell office:value-type="float" office:value="13786452" table:style-name="ce14">
            <text:p><text:s/>13,786,452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6580058" table:style-name="ce14">
            <text:p><text:s/>16,580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30991" table:style-name="ce12">
            <text:p><text:s/>230,99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353332" table:style-name="ce12">
            <text:p><text:s/>1,353,332<text:s/></text:p>
          </table:table-cell>
          <table:table-cell table:style-name="ce12"/>
          <table:table-cell office:value-type="float" office:value="165" table:style-name="ce14">
            <text:p><text:s/>165<text:s/></text:p>
          </table:table-cell>
          <table:table-cell office:value-type="float" office:value="249534" table:style-name="ce14">
            <text:p><text:s/>249,53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267893" table:style-name="ce14">
            <text:p><text:s/>1,267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959759" table:style-name="ce14">
            <text:p><text:s/>959,7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387" table:style-name="ce12">
            <text:p><text:s/>3,387<text:s/></text:p>
          </table:table-cell>
          <table:table-cell office:value-type="float" office:value="3848467" table:style-name="ce12">
            <text:p><text:s/>3,848,4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1320" table:style-name="ce12">
            <text:p><text:s/>141,320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4292552" table:style-name="ce14">
            <text:p><text:s/>4,292,55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9165" table:style-name="ce14">
            <text:p><text:s/>139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453" table:style-name="ce12">
            <text:p><text:s/>9,453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5850546" table:style-name="ce12">
            <text:p><text:s/>5,850,546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5513" table:style-name="ce14">
            <text:p><text:s/>5,51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5527524" table:style-name="ce14">
            <text:p><text:s/>5,527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522" table:style-name="ce12">
            <text:p><text:s/>13,5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155" table:style-name="ce12">
            <text:p><text:s/>19,155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158" table:style-name="ce14">
            <text:p><text:s/>8,1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9857" table:style-name="ce14">
            <text:p><text:s/>59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4003746" table:style-name="ce12">
            <text:p><text:s/>4,003,74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61217" table:style-name="ce12">
            <text:p><text:s/>1,161,217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3985519" table:style-name="ce14">
            <text:p><text:s/>3,985,51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76342" table:style-name="ce14">
            <text:p><text:s/>1,676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3176005" table:style-name="ce12">
            <text:p><text:s/>3,176,00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864392" table:style-name="ce12">
            <text:p><text:s/>3,864,392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3411962" table:style-name="ce14">
            <text:p><text:s/>3,411,96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710169" table:style-name="ce14">
            <text:p><text:s/>3,710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629148" table:style-name="ce12">
            <text:p><text:s/>629,14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59345" table:style-name="ce12">
            <text:p><text:s/>3,959,345<text:s/></text:p>
          </table:table-cell>
          <table:table-cell table:style-name="ce12"/>
          <table:table-cell office:value-type="float" office:value="1058" table:style-name="ce14">
            <text:p><text:s/>1,058<text:s/></text:p>
          </table:table-cell>
          <table:table-cell office:value-type="float" office:value="961918" table:style-name="ce14">
            <text:p><text:s/>961,91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68879" table:style-name="ce14">
            <text:p><text:s/>3,868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2422127" table:style-name="ce12">
            <text:p><text:s/>2,422,12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373316" table:style-name="ce12">
            <text:p><text:s/>7,373,316<text:s/></text:p>
          </table:table-cell>
          <table:table-cell table:style-name="ce12"/>
          <table:table-cell office:value-type="float" office:value="3962" table:style-name="ce14">
            <text:p><text:s/>3,962<text:s/></text:p>
          </table:table-cell>
          <table:table-cell office:value-type="float" office:value="2956471" table:style-name="ce14">
            <text:p><text:s/>2,956,47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586817" table:style-name="ce14">
            <text:p><text:s/>7,586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1" table:style-name="ce14">
            <text:p><text:s/>1,411<text:s/></text:p>
          </table:table-cell>
          <table:table-cell office:value-type="float" office:value="3727823" table:style-name="ce14">
            <text:p><text:s/>3,727,82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585230" table:style-name="ce14">
            <text:p><text:s/>14,58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1624269" table:style-name="ce12">
            <text:p><text:s/>1,624,26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86193" table:style-name="ce12">
            <text:p><text:s/>2,286,193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1504210" table:style-name="ce14">
            <text:p><text:s/>1,504,2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75517" table:style-name="ce14">
            <text:p><text:s/>2,175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125" table:style-name="ce12">
            <text:p><text:s/>11,12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815653" table:style-name="ce12">
            <text:p><text:s/>1,815,65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961" table:style-name="ce14">
            <text:p><text:s/>7,96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770116" table:style-name="ce14">
            <text:p><text:s/>1,770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705" table:style-name="ce12">
            <text:p><text:s/>4,705<text:s/></text:p>
          </table:table-cell>
          <table:table-cell office:value-type="float" office:value="5979368" table:style-name="ce12">
            <text:p><text:s/>5,979,36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06029" table:style-name="ce12">
            <text:p><text:s/>706,029<text:s/></text:p>
          </table:table-cell>
          <table:table-cell table:style-name="ce12"/>
          <table:table-cell office:value-type="float" office:value="3901" table:style-name="ce14">
            <text:p><text:s/>3,901<text:s/></text:p>
          </table:table-cell>
          <table:table-cell office:value-type="float" office:value="5587373" table:style-name="ce14">
            <text:p><text:s/>5,587,37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0312" table:style-name="ce14">
            <text:p><text:s/>340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1395" table:style-name="ce12">
            <text:p><text:s/>251,395<text:s/></text:p>
          </table:table-cell>
          <table:table-cell office:value-type="float" office:value="716410852" table:style-name="ce12">
            <text:p><text:s/>716,410,852<text:s/></text:p>
          </table:table-cell>
          <table:table-cell office:value-type="float" office:value="8755" table:style-name="ce12">
            <text:p><text:s/>8,755<text:s/></text:p>
          </table:table-cell>
          <table:table-cell office:value-type="float" office:value="683824396" table:style-name="ce12">
            <text:p><text:s/>683,824,396<text:s/></text:p>
          </table:table-cell>
          <table:table-cell table:style-name="ce12"/>
          <table:table-cell office:value-type="float" office:value="260696" table:style-name="ce14">
            <text:p><text:s/>260,696<text:s/></text:p>
          </table:table-cell>
          <table:table-cell office:value-type="float" office:value="783156180" table:style-name="ce14">
            <text:p><text:s/>783,156,180<text:s/></text:p>
          </table:table-cell>
          <table:table-cell office:value-type="float" office:value="8795" table:style-name="ce14">
            <text:p><text:s/>8,795<text:s/></text:p>
          </table:table-cell>
          <table:table-cell office:value-type="float" office:value="695801208" table:style-name="ce14">
            <text:p><text:s/>695,801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2389" table:style-name="ce12">
            <text:p><text:s/>42,389<text:s/></text:p>
          </table:table-cell>
          <table:table-cell office:value-type="float" office:value="92416858" table:style-name="ce12">
            <text:p><text:s/>92,416,858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102241677" table:style-name="ce12">
            <text:p><text:s/>102,241,677<text:s/></text:p>
          </table:table-cell>
          <table:table-cell table:style-name="ce12"/>
          <table:table-cell office:value-type="float" office:value="48288" table:style-name="ce14">
            <text:p><text:s/>48,288<text:s/></text:p>
          </table:table-cell>
          <table:table-cell office:value-type="float" office:value="114831982" table:style-name="ce14">
            <text:p><text:s/>114,831,982<text:s/></text:p>
          </table:table-cell>
          <table:table-cell office:value-type="float" office:value="2105" table:style-name="ce14">
            <text:p><text:s/>2,105<text:s/></text:p>
          </table:table-cell>
          <table:table-cell office:value-type="float" office:value="117045856" table:style-name="ce14">
            <text:p><text:s/>117,045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189" table:style-name="ce12">
            <text:p><text:s/>8,189<text:s/></text:p>
          </table:table-cell>
          <table:table-cell office:value-type="float" office:value="16394651" table:style-name="ce12">
            <text:p><text:s/>16,394,651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37355821" table:style-name="ce12">
            <text:p><text:s/>37,355,821<text:s/></text:p>
          </table:table-cell>
          <table:table-cell table:style-name="ce12"/>
          <table:table-cell office:value-type="float" office:value="7865" table:style-name="ce14">
            <text:p><text:s/>7,865<text:s/></text:p>
          </table:table-cell>
          <table:table-cell office:value-type="float" office:value="16008227" table:style-name="ce14">
            <text:p><text:s/>16,008,227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39952097" table:style-name="ce14">
            <text:p><text:s/>39,952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268" table:style-name="ce12">
            <text:p><text:s/>14,268<text:s/></text:p>
          </table:table-cell>
          <table:table-cell office:value-type="float" office:value="28687276" table:style-name="ce12">
            <text:p><text:s/>28,687,276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32532029" table:style-name="ce12">
            <text:p><text:s/>32,532,029<text:s/></text:p>
          </table:table-cell>
          <table:table-cell table:style-name="ce12"/>
          <table:table-cell office:value-type="float" office:value="13452" table:style-name="ce14">
            <text:p><text:s/>13,452<text:s/></text:p>
          </table:table-cell>
          <table:table-cell office:value-type="float" office:value="29579720" table:style-name="ce14">
            <text:p><text:s/>29,579,720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34226782" table:style-name="ce14">
            <text:p><text:s/>34,226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2980" table:style-name="ce12">
            <text:p><text:s/>52,980<text:s/></text:p>
          </table:table-cell>
          <table:table-cell office:value-type="float" office:value="124583463" table:style-name="ce12">
            <text:p><text:s/>124,583,463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109428190" table:style-name="ce12">
            <text:p><text:s/>109,428,190<text:s/></text:p>
          </table:table-cell>
          <table:table-cell table:style-name="ce12"/>
          <table:table-cell office:value-type="float" office:value="58226" table:style-name="ce14">
            <text:p><text:s/>58,226<text:s/></text:p>
          </table:table-cell>
          <table:table-cell office:value-type="float" office:value="140192135" table:style-name="ce14">
            <text:p><text:s/>140,192,135<text:s/></text:p>
          </table:table-cell>
          <table:table-cell office:value-type="float" office:value="1846" table:style-name="ce14">
            <text:p><text:s/>1,846<text:s/></text:p>
          </table:table-cell>
          <table:table-cell office:value-type="float" office:value="109031122" table:style-name="ce14">
            <text:p><text:s/>109,031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8478" table:style-name="ce12">
            <text:p><text:s/>28,478<text:s/></text:p>
          </table:table-cell>
          <table:table-cell office:value-type="float" office:value="48758735" table:style-name="ce12">
            <text:p><text:s/>48,758,735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67286424" table:style-name="ce12">
            <text:p><text:s/>67,286,424<text:s/></text:p>
          </table:table-cell>
          <table:table-cell table:style-name="ce12"/>
          <table:table-cell office:value-type="float" office:value="29409" table:style-name="ce14">
            <text:p><text:s/>29,409<text:s/></text:p>
          </table:table-cell>
          <table:table-cell office:value-type="float" office:value="54510531" table:style-name="ce14">
            <text:p><text:s/>54,510,531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63204505" table:style-name="ce14">
            <text:p><text:s/>63,204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766" table:style-name="ce12">
            <text:p><text:s/>13,766<text:s/></text:p>
          </table:table-cell>
          <table:table-cell office:value-type="float" office:value="26486098" table:style-name="ce12">
            <text:p><text:s/>26,486,098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4033201" table:style-name="ce12">
            <text:p><text:s/>34,033,201<text:s/></text:p>
          </table:table-cell>
          <table:table-cell table:style-name="ce12"/>
          <table:table-cell office:value-type="float" office:value="14955" table:style-name="ce14">
            <text:p><text:s/>14,955<text:s/></text:p>
          </table:table-cell>
          <table:table-cell office:value-type="float" office:value="29337723" table:style-name="ce14">
            <text:p><text:s/>29,337,723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36489678" table:style-name="ce14">
            <text:p><text:s/>36,489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9939" table:style-name="ce12">
            <text:p><text:s/>19,939<text:s/></text:p>
          </table:table-cell>
          <table:table-cell office:value-type="float" office:value="35044106" table:style-name="ce12">
            <text:p><text:s/>35,044,106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26908786" table:style-name="ce12">
            <text:p><text:s/>26,908,786<text:s/></text:p>
          </table:table-cell>
          <table:table-cell table:style-name="ce12"/>
          <table:table-cell office:value-type="float" office:value="19437" table:style-name="ce14">
            <text:p><text:s/>19,437<text:s/></text:p>
          </table:table-cell>
          <table:table-cell office:value-type="float" office:value="37754543" table:style-name="ce14">
            <text:p><text:s/>37,754,543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27882272" table:style-name="ce14">
            <text:p><text:s/>27,882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6419" table:style-name="ce12">
            <text:p><text:s/>56,419<text:s/></text:p>
          </table:table-cell>
          <table:table-cell office:value-type="float" office:value="119060508" table:style-name="ce12">
            <text:p><text:s/>119,060,508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82478524" table:style-name="ce12">
            <text:p><text:s/>82,478,524<text:s/></text:p>
          </table:table-cell>
          <table:table-cell table:style-name="ce12"/>
          <table:table-cell office:value-type="float" office:value="63828" table:style-name="ce14">
            <text:p><text:s/>63,828<text:s/></text:p>
          </table:table-cell>
          <table:table-cell office:value-type="float" office:value="136489422" table:style-name="ce14">
            <text:p><text:s/>136,489,422<text:s/></text:p>
          </table:table-cell>
          <table:table-cell office:value-type="float" office:value="1816" table:style-name="ce14">
            <text:p><text:s/>1,816<text:s/></text:p>
          </table:table-cell>
          <table:table-cell office:value-type="float" office:value="91293996" table:style-name="ce14">
            <text:p><text:s/>91,293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5925" table:style-name="ce12">
            <text:p><text:s/>35,925<text:s/></text:p>
          </table:table-cell>
          <table:table-cell office:value-type="float" office:value="60404022" table:style-name="ce12">
            <text:p><text:s/>60,404,022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46519647" table:style-name="ce12">
            <text:p><text:s/>46,519,647<text:s/></text:p>
          </table:table-cell>
          <table:table-cell table:style-name="ce12"/>
          <table:table-cell office:value-type="float" office:value="36451" table:style-name="ce14">
            <text:p><text:s/>36,451<text:s/></text:p>
          </table:table-cell>
          <table:table-cell office:value-type="float" office:value="64499874" table:style-name="ce14">
            <text:p><text:s/>64,499,874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46683140" table:style-name="ce14">
            <text:p><text:s/>46,683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5516" table:style-name="ce12">
            <text:p><text:s/>25,516<text:s/></text:p>
          </table:table-cell>
          <table:table-cell office:value-type="float" office:value="52308227" table:style-name="ce12">
            <text:p><text:s/>52,308,227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57801361" table:style-name="ce12">
            <text:p><text:s/>57,801,361<text:s/></text:p>
          </table:table-cell>
          <table:table-cell table:style-name="ce12"/>
          <table:table-cell office:value-type="float" office:value="25617" table:style-name="ce14">
            <text:p><text:s/>25,617<text:s/></text:p>
          </table:table-cell>
          <table:table-cell office:value-type="float" office:value="53547499" table:style-name="ce14">
            <text:p><text:s/>53,547,499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62209737" table:style-name="ce14">
            <text:p><text:s/>62,209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5529" table:style-name="ce12">
            <text:p><text:s/>35,529<text:s/></text:p>
          </table:table-cell>
          <table:table-cell office:value-type="float" office:value="71556138" table:style-name="ce12">
            <text:p><text:s/>71,556,138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74112166" table:style-name="ce12">
            <text:p><text:s/>74,112,166<text:s/></text:p>
          </table:table-cell>
          <table:table-cell table:style-name="ce12"/>
          <table:table-cell office:value-type="float" office:value="36787" table:style-name="ce14">
            <text:p><text:s/>36,787<text:s/></text:p>
          </table:table-cell>
          <table:table-cell office:value-type="float" office:value="78289468" table:style-name="ce14">
            <text:p><text:s/>78,289,468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74223992" table:style-name="ce14">
            <text:p><text:s/>74,223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6866" table:style-name="ce12">
            <text:p><text:s/>46,866<text:s/></text:p>
          </table:table-cell>
          <table:table-cell office:value-type="float" office:value="92128456" table:style-name="ce12">
            <text:p><text:s/>92,128,456<text:s/></text:p>
          </table:table-cell>
          <table:table-cell office:value-type="float" office:value="1784" table:style-name="ce12">
            <text:p><text:s/>1,784<text:s/></text:p>
          </table:table-cell>
          <table:table-cell office:value-type="float" office:value="71877949" table:style-name="ce12">
            <text:p><text:s/>71,877,949<text:s/></text:p>
          </table:table-cell>
          <table:table-cell table:style-name="ce12"/>
          <table:table-cell office:value-type="float" office:value="52571" table:style-name="ce14">
            <text:p><text:s/>52,571<text:s/></text:p>
          </table:table-cell>
          <table:table-cell office:value-type="float" office:value="100560629" table:style-name="ce14">
            <text:p><text:s/>100,560,629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81031674" table:style-name="ce14">
            <text:p><text:s/>81,031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2540" table:style-name="ce12">
            <text:p><text:s/>22,540<text:s/></text:p>
          </table:table-cell>
          <table:table-cell office:value-type="float" office:value="50157183" table:style-name="ce12">
            <text:p><text:s/>50,157,183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33725934" table:style-name="ce12">
            <text:p><text:s/>33,725,934<text:s/></text:p>
          </table:table-cell>
          <table:table-cell table:style-name="ce12"/>
          <table:table-cell office:value-type="float" office:value="22552" table:style-name="ce14">
            <text:p><text:s/>22,552<text:s/></text:p>
          </table:table-cell>
          <table:table-cell office:value-type="float" office:value="51983547" table:style-name="ce14">
            <text:p><text:s/>51,983,547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29364756" table:style-name="ce14">
            <text:p><text:s/>29,364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668" table:style-name="ce12">
            <text:p><text:s/>8,668<text:s/></text:p>
          </table:table-cell>
          <table:table-cell office:value-type="float" office:value="13548726" table:style-name="ce12">
            <text:p><text:s/>13,548,72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213331" table:style-name="ce12">
            <text:p><text:s/>6,213,331<text:s/></text:p>
          </table:table-cell>
          <table:table-cell table:style-name="ce12"/>
          <table:table-cell office:value-type="float" office:value="9470" table:style-name="ce14">
            <text:p><text:s/>9,470<text:s/></text:p>
          </table:table-cell>
          <table:table-cell office:value-type="float" office:value="16231245" table:style-name="ce14">
            <text:p><text:s/>16,231,24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140761" table:style-name="ce14">
            <text:p><text:s/>7,140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161" table:style-name="ce12">
            <text:p><text:s/>8,161<text:s/></text:p>
          </table:table-cell>
          <table:table-cell office:value-type="float" office:value="14073967" table:style-name="ce12">
            <text:p><text:s/>14,073,967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3605880" table:style-name="ce12">
            <text:p><text:s/>13,605,880<text:s/></text:p>
          </table:table-cell>
          <table:table-cell table:style-name="ce12"/>
          <table:table-cell office:value-type="float" office:value="8954" table:style-name="ce14">
            <text:p><text:s/>8,954<text:s/></text:p>
          </table:table-cell>
          <table:table-cell office:value-type="float" office:value="17565917" table:style-name="ce14">
            <text:p><text:s/>17,565,917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3289243" table:style-name="ce14">
            <text:p><text:s/>13,28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4610" table:style-name="ce12">
            <text:p><text:s/>14,610<text:s/></text:p>
          </table:table-cell>
          <table:table-cell office:value-type="float" office:value="18355834" table:style-name="ce12">
            <text:p><text:s/>18,355,834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4482752" table:style-name="ce12">
            <text:p><text:s/>14,482,752<text:s/></text:p>
          </table:table-cell>
          <table:table-cell table:style-name="ce12"/>
          <table:table-cell office:value-type="float" office:value="15133" table:style-name="ce14">
            <text:p><text:s/>15,133<text:s/></text:p>
          </table:table-cell>
          <table:table-cell office:value-type="float" office:value="21457939" table:style-name="ce14">
            <text:p><text:s/>21,457,939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6138874" table:style-name="ce14">
            <text:p><text:s/>16,138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1029" table:style-name="ce12">
            <text:p><text:s/>11,029<text:s/></text:p>
          </table:table-cell>
          <table:table-cell office:value-type="float" office:value="20620026" table:style-name="ce12">
            <text:p><text:s/>20,620,026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3802403" table:style-name="ce12">
            <text:p><text:s/>23,802,403<text:s/></text:p>
          </table:table-cell>
          <table:table-cell table:style-name="ce12"/>
          <table:table-cell office:value-type="float" office:value="10858" table:style-name="ce14">
            <text:p><text:s/>10,858<text:s/></text:p>
          </table:table-cell>
          <table:table-cell office:value-type="float" office:value="21167617" table:style-name="ce14">
            <text:p><text:s/>21,167,617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4845253" table:style-name="ce14">
            <text:p><text:s/>24,845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587191" table:style-name="ce12">
            <text:p><text:s/>587,19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750084" table:style-name="ce12">
            <text:p><text:s/>3,750,084<text:s/></text:p>
          </table:table-cell>
          <table:table-cell table:style-name="ce12"/>
          <table:table-cell office:value-type="float" office:value="575" table:style-name="ce14">
            <text:p><text:s/>575<text:s/></text:p>
          </table:table-cell>
          <table:table-cell office:value-type="float" office:value="646269" table:style-name="ce14">
            <text:p><text:s/>646,26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923505" table:style-name="ce14">
            <text:p><text:s/>3,923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476" table:style-name="ce12">
            <text:p><text:s/>10,476<text:s/></text:p>
          </table:table-cell>
          <table:table-cell office:value-type="float" office:value="6155400" table:style-name="ce12">
            <text:p><text:s/>6,155,400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1527061" table:style-name="ce12">
            <text:p><text:s/>11,527,061<text:s/></text:p>
          </table:table-cell>
          <table:table-cell table:style-name="ce12"/>
          <table:table-cell office:value-type="float" office:value="10260" table:style-name="ce14">
            <text:p><text:s/>10,260<text:s/></text:p>
          </table:table-cell>
          <table:table-cell office:value-type="float" office:value="6655729" table:style-name="ce14">
            <text:p><text:s/>6,655,729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9644462" table:style-name="ce14">
            <text:p><text:s/>9,644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59858" table:style-name="ce12">
            <text:p><text:s/>259,85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238274" table:style-name="ce12">
            <text:p><text:s/>6,238,274<text:s/></text:p>
          </table:table-cell>
          <table:table-cell table:style-name="ce12"/>
          <table:table-cell office:value-type="float" office:value="80" table:style-name="ce14">
            <text:p><text:s/>80<text:s/></text:p>
          </table:table-cell>
          <table:table-cell office:value-type="float" office:value="170735" table:style-name="ce14">
            <text:p><text:s/>170,73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811660" table:style-name="ce14">
            <text:p><text:s/>7,81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107" table:style-name="ce12">
            <text:p><text:s/>6,107<text:s/></text:p>
          </table:table-cell>
          <table:table-cell office:value-type="float" office:value="8261351" table:style-name="ce12">
            <text:p><text:s/>8,261,35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206410" table:style-name="ce12">
            <text:p><text:s/>6,206,410<text:s/></text:p>
          </table:table-cell>
          <table:table-cell table:style-name="ce12"/>
          <table:table-cell office:value-type="float" office:value="6102" table:style-name="ce14">
            <text:p><text:s/>6,102<text:s/></text:p>
          </table:table-cell>
          <table:table-cell office:value-type="float" office:value="8992458" table:style-name="ce14">
            <text:p><text:s/>8,992,45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939424" table:style-name="ce14">
            <text:p><text:s/>7,939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2455454" table:style-name="ce14">
            <text:p><text:s/>2,455,45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022169" table:style-name="ce14">
            <text:p><text:s/>3,022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392" table:style-name="ce12">
            <text:p><text:s/>12,392<text:s/></text:p>
          </table:table-cell>
          <table:table-cell office:value-type="float" office:value="15810138" table:style-name="ce12">
            <text:p><text:s/>15,810,138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14054285" table:style-name="ce12">
            <text:p><text:s/>14,054,285<text:s/></text:p>
          </table:table-cell>
          <table:table-cell table:style-name="ce12"/>
          <table:table-cell office:value-type="float" office:value="9899" table:style-name="ce14">
            <text:p><text:s/>9,899<text:s/></text:p>
          </table:table-cell>
          <table:table-cell office:value-type="float" office:value="15298108" table:style-name="ce14">
            <text:p><text:s/>15,298,108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3338778" table:style-name="ce14">
            <text:p><text:s/>13,338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6090" table:style-name="ce12">
            <text:p><text:s/>26,090<text:s/></text:p>
          </table:table-cell>
          <table:table-cell office:value-type="float" office:value="42900411" table:style-name="ce12">
            <text:p><text:s/>42,900,411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31876531" table:style-name="ce12">
            <text:p><text:s/>31,876,531<text:s/></text:p>
          </table:table-cell>
          <table:table-cell table:style-name="ce12"/>
          <table:table-cell office:value-type="float" office:value="27696" table:style-name="ce14">
            <text:p><text:s/>27,696<text:s/></text:p>
          </table:table-cell>
          <table:table-cell office:value-type="float" office:value="48640784" table:style-name="ce14">
            <text:p><text:s/>48,640,784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35557237" table:style-name="ce14">
            <text:p><text:s/>35,557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6585" table:style-name="ce12">
            <text:p><text:s/>46,585<text:s/></text:p>
          </table:table-cell>
          <table:table-cell office:value-type="float" office:value="86562515" table:style-name="ce12">
            <text:p><text:s/>86,562,515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8464742" table:style-name="ce12">
            <text:p><text:s/>18,464,742<text:s/></text:p>
          </table:table-cell>
          <table:table-cell table:style-name="ce12"/>
          <table:table-cell office:value-type="float" office:value="52109" table:style-name="ce14">
            <text:p><text:s/>52,109<text:s/></text:p>
          </table:table-cell>
          <table:table-cell office:value-type="float" office:value="98819352" table:style-name="ce14">
            <text:p><text:s/>98,819,352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7857522" table:style-name="ce14">
            <text:p><text:s/>17,857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865" table:style-name="ce12">
            <text:p><text:s/>12,865<text:s/></text:p>
          </table:table-cell>
          <table:table-cell office:value-type="float" office:value="19024464" table:style-name="ce12">
            <text:p><text:s/>19,024,464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1873165" table:style-name="ce12">
            <text:p><text:s/>21,873,165<text:s/></text:p>
          </table:table-cell>
          <table:table-cell table:style-name="ce12"/>
          <table:table-cell office:value-type="float" office:value="12506" table:style-name="ce14">
            <text:p><text:s/>12,506<text:s/></text:p>
          </table:table-cell>
          <table:table-cell office:value-type="float" office:value="19835575" table:style-name="ce14">
            <text:p><text:s/>19,835,575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6286415" table:style-name="ce14">
            <text:p><text:s/>16,286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2060772" table:style-name="ce12">
            <text:p><text:s/>2,060,7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14971" table:style-name="ce12">
            <text:p><text:s/>1,714,971<text:s/></text:p>
          </table:table-cell>
          <table:table-cell table:style-name="ce12"/>
          <table:table-cell office:value-type="float" office:value="1812" table:style-name="ce14">
            <text:p><text:s/>1,812<text:s/></text:p>
          </table:table-cell>
          <table:table-cell office:value-type="float" office:value="2159430" table:style-name="ce14">
            <text:p><text:s/>2,159,4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98904" table:style-name="ce14">
            <text:p><text:s/>398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2454542" table:style-name="ce12">
            <text:p><text:s/>2,454,54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79511" table:style-name="ce12">
            <text:p><text:s/>2,679,511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3014278" table:style-name="ce14">
            <text:p><text:s/>3,014,27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42466" table:style-name="ce14">
            <text:p><text:s/>2,242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154" table:style-name="ce12">
            <text:p><text:s/>16,154<text:s/></text:p>
          </table:table-cell>
          <table:table-cell office:value-type="float" office:value="22709102" table:style-name="ce12">
            <text:p><text:s/>22,709,10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0142158" table:style-name="ce12">
            <text:p><text:s/>10,142,158<text:s/></text:p>
          </table:table-cell>
          <table:table-cell table:style-name="ce12"/>
          <table:table-cell office:value-type="float" office:value="15852" table:style-name="ce14">
            <text:p><text:s/>15,852<text:s/></text:p>
          </table:table-cell>
          <table:table-cell office:value-type="float" office:value="23356329" table:style-name="ce14">
            <text:p><text:s/>23,356,329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9457965" table:style-name="ce14">
            <text:p><text:s/>9,457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1737591" table:style-name="ce12">
            <text:p><text:s/>1,737,59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37629" table:style-name="ce12">
            <text:p><text:s/>3,037,629<text:s/></text:p>
          </table:table-cell>
          <table:table-cell table:style-name="ce12"/>
          <table:table-cell office:value-type="float" office:value="1309" table:style-name="ce14">
            <text:p><text:s/>1,309<text:s/></text:p>
          </table:table-cell>
          <table:table-cell office:value-type="float" office:value="1670608" table:style-name="ce14">
            <text:p><text:s/>1,670,60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37020" table:style-name="ce14">
            <text:p><text:s/>2,03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201" table:style-name="ce12">
            <text:p><text:s/>3,201<text:s/></text:p>
          </table:table-cell>
          <table:table-cell office:value-type="float" office:value="4834957" table:style-name="ce12">
            <text:p><text:s/>4,834,95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444" table:style-name="ce12">
            <text:p><text:s/>73,444<text:s/></text:p>
          </table:table-cell>
          <table:table-cell table:style-name="ce12"/>
          <table:table-cell office:value-type="float" office:value="3634" table:style-name="ce14">
            <text:p><text:s/>3,634<text:s/></text:p>
          </table:table-cell>
          <table:table-cell office:value-type="float" office:value="6118733" table:style-name="ce14">
            <text:p><text:s/>6,118,7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2248" table:style-name="ce14">
            <text:p><text:s/>42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7655" table:style-name="ce12">
            <text:p><text:s/>7,655<text:s/></text:p>
          </table:table-cell>
          <table:table-cell office:value-type="float" office:value="13458184" table:style-name="ce12">
            <text:p><text:s/>13,458,18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42171" table:style-name="ce12">
            <text:p><text:s/>442,171<text:s/></text:p>
          </table:table-cell>
          <table:table-cell table:style-name="ce12"/>
          <table:table-cell office:value-type="float" office:value="8409" table:style-name="ce14">
            <text:p><text:s/>8,409<text:s/></text:p>
          </table:table-cell>
          <table:table-cell office:value-type="float" office:value="16019141" table:style-name="ce14">
            <text:p><text:s/>16,019,1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3481" table:style-name="ce14">
            <text:p><text:s/>383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876002" table:style-name="ce12">
            <text:p><text:s/>876,00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52543" table:style-name="ce12">
            <text:p><text:s/>1,652,543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904442" table:style-name="ce14">
            <text:p><text:s/>904,44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82578" table:style-name="ce14">
            <text:p><text:s/>1,88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35" table:style-name="ce12">
            <text:p><text:s/>1,935<text:s/></text:p>
          </table:table-cell>
          <table:table-cell office:value-type="float" office:value="4809702" table:style-name="ce12">
            <text:p><text:s/>4,809,70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059872" table:style-name="ce12">
            <text:p><text:s/>2,059,872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6584795" table:style-name="ce14">
            <text:p><text:s/>6,584,79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197643" table:style-name="ce14">
            <text:p><text:s/>1,197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6978" table:style-name="ce12">
            <text:p><text:s/>6,978<text:s/></text:p>
          </table:table-cell>
          <table:table-cell office:value-type="float" office:value="9739497" table:style-name="ce12">
            <text:p><text:s/>9,739,49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71466" table:style-name="ce12">
            <text:p><text:s/>971,466<text:s/></text:p>
          </table:table-cell>
          <table:table-cell table:style-name="ce12"/>
          <table:table-cell office:value-type="float" office:value="7201" table:style-name="ce14">
            <text:p><text:s/>7,201<text:s/></text:p>
          </table:table-cell>
          <table:table-cell office:value-type="float" office:value="10977192" table:style-name="ce14">
            <text:p><text:s/>10,977,19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339528" table:style-name="ce14">
            <text:p><text:s/>1,339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59185" table:style-name="ce12">
            <text:p><text:s/>259,18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861151" table:style-name="ce12">
            <text:p><text:s/>4,861,151<text:s/></text:p>
          </table:table-cell>
          <table:table-cell table:style-name="ce12"/>
          <table:table-cell office:value-type="float" office:value="246" table:style-name="ce14">
            <text:p><text:s/>246<text:s/></text:p>
          </table:table-cell>
          <table:table-cell office:value-type="float" office:value="218382" table:style-name="ce14">
            <text:p><text:s/>218,38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168333" table:style-name="ce14">
            <text:p><text:s/>4,168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709260" table:style-name="ce12">
            <text:p><text:s/>709,26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59104" table:style-name="ce12">
            <text:p><text:s/>559,104<text:s/></text:p>
          </table:table-cell>
          <table:table-cell table:style-name="ce12"/>
          <table:table-cell office:value-type="float" office:value="1073" table:style-name="ce14">
            <text:p><text:s/>1,073<text:s/></text:p>
          </table:table-cell>
          <table:table-cell office:value-type="float" office:value="819526" table:style-name="ce14">
            <text:p><text:s/>819,52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09555" table:style-name="ce14">
            <text:p><text:s/>3,809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602" table:style-name="ce12">
            <text:p><text:s/>10,602<text:s/></text:p>
          </table:table-cell>
          <table:table-cell office:value-type="float" office:value="17684313" table:style-name="ce12">
            <text:p><text:s/>17,684,31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353596" table:style-name="ce12">
            <text:p><text:s/>8,353,596<text:s/></text:p>
          </table:table-cell>
          <table:table-cell table:style-name="ce12"/>
          <table:table-cell office:value-type="float" office:value="11498" table:style-name="ce14">
            <text:p><text:s/>11,498<text:s/></text:p>
          </table:table-cell>
          <table:table-cell office:value-type="float" office:value="22893527" table:style-name="ce14">
            <text:p><text:s/>22,893,52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141363" table:style-name="ce14">
            <text:p><text:s/>4,141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3539687" table:style-name="ce12">
            <text:p><text:s/>3,539,68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9107173" table:style-name="ce12">
            <text:p><text:s/>9,107,173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5977971" table:style-name="ce14">
            <text:p><text:s/>5,977,97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3031537" table:style-name="ce14">
            <text:p><text:s/>13,031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2660204" table:style-name="ce12">
            <text:p><text:s/>2,660,2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4323543" table:style-name="ce14">
            <text:p><text:s/>4,323,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471170" table:style-name="ce12">
            <text:p><text:s/>1,471,17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50264" table:style-name="ce12">
            <text:p><text:s/>1,650,264<text:s/></text:p>
          </table:table-cell>
          <table:table-cell table:style-name="ce12"/>
          <table:table-cell office:value-type="float" office:value="1832" table:style-name="ce14">
            <text:p><text:s/>1,832<text:s/></text:p>
          </table:table-cell>
          <table:table-cell office:value-type="float" office:value="2048537" table:style-name="ce14">
            <text:p><text:s/>2,048,53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957933" table:style-name="ce14">
            <text:p><text:s/>3,957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4460941" table:style-name="ce14">
            <text:p><text:s/>4,460,9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297" table:style-name="ce12">
            <text:p><text:s/>16,297<text:s/></text:p>
          </table:table-cell>
          <table:table-cell office:value-type="float" office:value="24103843" table:style-name="ce12">
            <text:p><text:s/>24,103,843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17205777" table:style-name="ce12">
            <text:p><text:s/>17,205,777<text:s/></text:p>
          </table:table-cell>
          <table:table-cell table:style-name="ce12"/>
          <table:table-cell office:value-type="float" office:value="15054" table:style-name="ce14">
            <text:p><text:s/>15,054<text:s/></text:p>
          </table:table-cell>
          <table:table-cell office:value-type="float" office:value="26684094" table:style-name="ce14">
            <text:p><text:s/>26,684,094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6522532" table:style-name="ce14">
            <text:p><text:s/>16,52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7658" table:style-name="ce12">
            <text:p><text:s/>17,658<text:s/></text:p>
          </table:table-cell>
          <table:table-cell office:value-type="float" office:value="32012653" table:style-name="ce12">
            <text:p><text:s/>32,012,653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8751262" table:style-name="ce12">
            <text:p><text:s/>18,751,262<text:s/></text:p>
          </table:table-cell>
          <table:table-cell table:style-name="ce12"/>
          <table:table-cell office:value-type="float" office:value="16793" table:style-name="ce14">
            <text:p><text:s/>16,793<text:s/></text:p>
          </table:table-cell>
          <table:table-cell office:value-type="float" office:value="34188393" table:style-name="ce14">
            <text:p><text:s/>34,188,393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18448186" table:style-name="ce14">
            <text:p><text:s/>18,448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1179567" table:style-name="ce12">
            <text:p><text:s/>1,179,56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3075673" table:style-name="ce12">
            <text:p><text:s/>13,075,673<text:s/></text:p>
          </table:table-cell>
          <table:table-cell table:style-name="ce12"/>
          <table:table-cell office:value-type="float" office:value="730" table:style-name="ce14">
            <text:p><text:s/>730<text:s/></text:p>
          </table:table-cell>
          <table:table-cell office:value-type="float" office:value="1279463" table:style-name="ce14">
            <text:p><text:s/>1,279,46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3047919" table:style-name="ce14">
            <text:p><text:s/>13,047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19" table:style-name="ce12">
            <text:p><text:s/>4,919<text:s/></text:p>
          </table:table-cell>
          <table:table-cell office:value-type="float" office:value="5803364" table:style-name="ce12">
            <text:p><text:s/>5,803,36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90354" table:style-name="ce12">
            <text:p><text:s/>390,354<text:s/></text:p>
          </table:table-cell>
          <table:table-cell table:style-name="ce12"/>
          <table:table-cell office:value-type="float" office:value="4491" table:style-name="ce14">
            <text:p><text:s/>4,491<text:s/></text:p>
          </table:table-cell>
          <table:table-cell office:value-type="float" office:value="6335307" table:style-name="ce14">
            <text:p><text:s/>6,335,30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3156" table:style-name="ce14">
            <text:p><text:s/>22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1151907" table:style-name="ce12">
            <text:p><text:s/>1,151,90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12185" table:style-name="ce12">
            <text:p><text:s/>1,812,185<text:s/></text:p>
          </table:table-cell>
          <table:table-cell table:style-name="ce12"/>
          <table:table-cell office:value-type="float" office:value="1572" table:style-name="ce14">
            <text:p><text:s/>1,572<text:s/></text:p>
          </table:table-cell>
          <table:table-cell office:value-type="float" office:value="978512" table:style-name="ce14">
            <text:p><text:s/>978,5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16825" table:style-name="ce14">
            <text:p><text:s/>1,516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9293029" table:style-name="ce12">
            <text:p><text:s/>9,293,02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658158" table:style-name="ce12">
            <text:p><text:s/>6,658,158<text:s/></text:p>
          </table:table-cell>
          <table:table-cell table:style-name="ce12"/>
          <table:table-cell office:value-type="float" office:value="4619" table:style-name="ce14">
            <text:p><text:s/>4,619<text:s/></text:p>
          </table:table-cell>
          <table:table-cell office:value-type="float" office:value="10390173" table:style-name="ce14">
            <text:p><text:s/>10,390,17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719740" table:style-name="ce14">
            <text:p><text:s/>6,719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2171349" table:style-name="ce12">
            <text:p><text:s/>2,171,34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758645" table:style-name="ce12">
            <text:p><text:s/>5,758,645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2216853" table:style-name="ce14">
            <text:p><text:s/>2,216,85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429172" table:style-name="ce14">
            <text:p><text:s/>6,429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4097041" table:style-name="ce12">
            <text:p><text:s/>4,097,04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418870" table:style-name="ce12">
            <text:p><text:s/>9,418,870<text:s/></text:p>
          </table:table-cell>
          <table:table-cell table:style-name="ce12"/>
          <table:table-cell office:value-type="float" office:value="2451" table:style-name="ce14">
            <text:p><text:s/>2,451<text:s/></text:p>
          </table:table-cell>
          <table:table-cell office:value-type="float" office:value="3868254" table:style-name="ce14">
            <text:p><text:s/>3,868,25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408183" table:style-name="ce14">
            <text:p><text:s/>11,408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774" table:style-name="ce12">
            <text:p><text:s/>6,774<text:s/></text:p>
          </table:table-cell>
          <table:table-cell office:value-type="float" office:value="3679739" table:style-name="ce12">
            <text:p><text:s/>3,679,739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8002646" table:style-name="ce12">
            <text:p><text:s/>8,002,646<text:s/></text:p>
          </table:table-cell>
          <table:table-cell table:style-name="ce12"/>
          <table:table-cell office:value-type="float" office:value="6690" table:style-name="ce14">
            <text:p><text:s/>6,690<text:s/></text:p>
          </table:table-cell>
          <table:table-cell office:value-type="float" office:value="4138276" table:style-name="ce14">
            <text:p><text:s/>4,138,27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887455" table:style-name="ce14">
            <text:p><text:s/>6,887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427" table:style-name="ce12">
            <text:p><text:s/>7,427<text:s/></text:p>
          </table:table-cell>
          <table:table-cell office:value-type="float" office:value="4024911" table:style-name="ce12">
            <text:p><text:s/>4,024,911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9664849" table:style-name="ce12">
            <text:p><text:s/>9,664,849<text:s/></text:p>
          </table:table-cell>
          <table:table-cell table:style-name="ce12"/>
          <table:table-cell office:value-type="float" office:value="7953" table:style-name="ce14">
            <text:p><text:s/>7,953<text:s/></text:p>
          </table:table-cell>
          <table:table-cell office:value-type="float" office:value="4810829" table:style-name="ce14">
            <text:p><text:s/>4,810,82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0174841" table:style-name="ce14">
            <text:p><text:s/>10,17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1520717" table:style-name="ce12">
            <text:p><text:s/>1,520,7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1705328" table:style-name="ce14">
            <text:p><text:s/>1,705,3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617" table:style-name="ce12">
            <text:p><text:s/>3,617<text:s/></text:p>
          </table:table-cell>
          <table:table-cell office:value-type="float" office:value="2229868" table:style-name="ce12">
            <text:p><text:s/>2,229,86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433" table:style-name="ce12">
            <text:p><text:s/>20,433<text:s/></text:p>
          </table:table-cell>
          <table:table-cell table:style-name="ce12"/>
          <table:table-cell office:value-type="float" office:value="2733" table:style-name="ce14">
            <text:p><text:s/>2,733<text:s/></text:p>
          </table:table-cell>
          <table:table-cell office:value-type="float" office:value="2074355" table:style-name="ce14">
            <text:p><text:s/>2,074,35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747" table:style-name="ce14">
            <text:p><text:s/>31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3107031" table:style-name="ce12">
            <text:p><text:s/>3,107,03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439949" table:style-name="ce12">
            <text:p><text:s/>8,439,949<text:s/></text:p>
          </table:table-cell>
          <table:table-cell table:style-name="ce12"/>
          <table:table-cell office:value-type="float" office:value="1940" table:style-name="ce14">
            <text:p><text:s/>1,940<text:s/></text:p>
          </table:table-cell>
          <table:table-cell office:value-type="float" office:value="3158390" table:style-name="ce14">
            <text:p><text:s/>3,158,39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484033" table:style-name="ce14">
            <text:p><text:s/>7,484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860" table:style-name="ce12">
            <text:p><text:s/>2,860<text:s/></text:p>
          </table:table-cell>
          <table:table-cell office:value-type="float" office:value="3297376" table:style-name="ce12">
            <text:p><text:s/>3,297,37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002006" table:style-name="ce12">
            <text:p><text:s/>9,002,006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3624896" table:style-name="ce14">
            <text:p><text:s/>3,624,89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289412" table:style-name="ce14">
            <text:p><text:s/>8,28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2621263" table:style-name="ce12">
            <text:p><text:s/>2,621,26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759509" table:style-name="ce12">
            <text:p><text:s/>1,759,509<text:s/></text:p>
          </table:table-cell>
          <table:table-cell table:style-name="ce12"/>
          <table:table-cell office:value-type="float" office:value="1647" table:style-name="ce14">
            <text:p><text:s/>1,647<text:s/></text:p>
          </table:table-cell>
          <table:table-cell office:value-type="float" office:value="2319260" table:style-name="ce14">
            <text:p><text:s/>2,319,26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32365" table:style-name="ce14">
            <text:p><text:s/>1,43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750" table:style-name="ce12">
            <text:p><text:s/>33,750<text:s/></text:p>
          </table:table-cell>
          <table:table-cell office:value-type="float" office:value="67976257" table:style-name="ce12">
            <text:p><text:s/>67,976,257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63080306" table:style-name="ce12">
            <text:p><text:s/>63,080,306<text:s/></text:p>
          </table:table-cell>
          <table:table-cell table:style-name="ce12"/>
          <table:table-cell office:value-type="float" office:value="31994" table:style-name="ce14">
            <text:p><text:s/>31,994<text:s/></text:p>
          </table:table-cell>
          <table:table-cell office:value-type="float" office:value="75391998" table:style-name="ce14">
            <text:p><text:s/>75,391,998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64622350" table:style-name="ce14">
            <text:p><text:s/>64,622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376992" table:style-name="ce12">
            <text:p><text:s/>376,99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52238" table:style-name="ce12">
            <text:p><text:s/>5,052,238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534458" table:style-name="ce14">
            <text:p><text:s/>534,45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732573" table:style-name="ce14">
            <text:p><text:s/>3,732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242" table:style-name="ce12">
            <text:p><text:s/>5,242<text:s/></text:p>
          </table:table-cell>
          <table:table-cell office:value-type="float" office:value="6685379" table:style-name="ce12">
            <text:p><text:s/>6,685,37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2752" table:style-name="ce12">
            <text:p><text:s/>462,752<text:s/></text:p>
          </table:table-cell>
          <table:table-cell table:style-name="ce12"/>
          <table:table-cell office:value-type="float" office:value="4429" table:style-name="ce14">
            <text:p><text:s/>4,429<text:s/></text:p>
          </table:table-cell>
          <table:table-cell office:value-type="float" office:value="6410017" table:style-name="ce14">
            <text:p><text:s/>6,410,0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3930" table:style-name="ce14">
            <text:p><text:s/>563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147" table:style-name="ce12">
            <text:p><text:s/>3,147<text:s/></text:p>
          </table:table-cell>
          <table:table-cell office:value-type="float" office:value="2513098" table:style-name="ce12">
            <text:p><text:s/>2,513,09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848206" table:style-name="ce12">
            <text:p><text:s/>2,848,206<text:s/></text:p>
          </table:table-cell>
          <table:table-cell table:style-name="ce12"/>
          <table:table-cell office:value-type="float" office:value="2919" table:style-name="ce14">
            <text:p><text:s/>2,919<text:s/></text:p>
          </table:table-cell>
          <table:table-cell office:value-type="float" office:value="2866179" table:style-name="ce14">
            <text:p><text:s/>2,866,17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835837" table:style-name="ce14">
            <text:p><text:s/>2,835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2656725" table:style-name="ce12">
            <text:p><text:s/>2,656,72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237266" table:style-name="ce12">
            <text:p><text:s/>2,237,266<text:s/></text:p>
          </table:table-cell>
          <table:table-cell table:style-name="ce12"/>
          <table:table-cell office:value-type="float" office:value="2681" table:style-name="ce14">
            <text:p><text:s/>2,681<text:s/></text:p>
          </table:table-cell>
          <table:table-cell office:value-type="float" office:value="2875947" table:style-name="ce14">
            <text:p><text:s/>2,875,9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98351" table:style-name="ce14">
            <text:p><text:s/>1,698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038" table:style-name="ce12">
            <text:p><text:s/>7,038<text:s/></text:p>
          </table:table-cell>
          <table:table-cell office:value-type="float" office:value="6817182" table:style-name="ce12">
            <text:p><text:s/>6,817,18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395185" table:style-name="ce12">
            <text:p><text:s/>6,395,185<text:s/></text:p>
          </table:table-cell>
          <table:table-cell table:style-name="ce12"/>
          <table:table-cell office:value-type="float" office:value="7367" table:style-name="ce14">
            <text:p><text:s/>7,367<text:s/></text:p>
          </table:table-cell>
          <table:table-cell office:value-type="float" office:value="8332717" table:style-name="ce14">
            <text:p><text:s/>8,332,71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208933" table:style-name="ce14">
            <text:p><text:s/>5,208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4368162" table:style-name="ce12">
            <text:p><text:s/>4,368,1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7" table:style-name="ce14">
            <text:p><text:s/>2,697<text:s/></text:p>
          </table:table-cell>
          <table:table-cell office:value-type="float" office:value="4801265" table:style-name="ce14">
            <text:p><text:s/>4,801,2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87" table:style-name="ce12">
            <text:p><text:s/>4,487<text:s/></text:p>
          </table:table-cell>
          <table:table-cell office:value-type="float" office:value="4654418" table:style-name="ce12">
            <text:p><text:s/>4,654,4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36076" table:style-name="ce12">
            <text:p><text:s/>536,076<text:s/></text:p>
          </table:table-cell>
          <table:table-cell table:style-name="ce12"/>
          <table:table-cell office:value-type="float" office:value="3952" table:style-name="ce14">
            <text:p><text:s/>3,952<text:s/></text:p>
          </table:table-cell>
          <table:table-cell office:value-type="float" office:value="5000632" table:style-name="ce14">
            <text:p><text:s/>5,000,6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4831" table:style-name="ce14">
            <text:p><text:s/>734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1269115" table:style-name="ce12">
            <text:p><text:s/>1,269,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1338726" table:style-name="ce14">
            <text:p><text:s/>1,338,7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04596" table:style-name="ce12">
            <text:p><text:s/>104,596<text:s/></text:p>
          </table:table-cell>
          <table:table-cell office:value-type="float" office:value="405202873" table:style-name="ce12">
            <text:p><text:s/>405,202,873<text:s/></text:p>
          </table:table-cell>
          <table:table-cell office:value-type="float" office:value="4698" table:style-name="ce12">
            <text:p><text:s/>4,698<text:s/></text:p>
          </table:table-cell>
          <table:table-cell office:value-type="float" office:value="330842827" table:style-name="ce12">
            <text:p><text:s/>330,842,827<text:s/></text:p>
          </table:table-cell>
          <table:table-cell table:style-name="ce12"/>
          <table:table-cell office:value-type="float" office:value="115327" table:style-name="ce14">
            <text:p><text:s/>115,327<text:s/></text:p>
          </table:table-cell>
          <table:table-cell office:value-type="float" office:value="477533288" table:style-name="ce14">
            <text:p><text:s/>477,533,288<text:s/></text:p>
          </table:table-cell>
          <table:table-cell office:value-type="float" office:value="4600" table:style-name="ce14">
            <text:p><text:s/>4,600<text:s/></text:p>
          </table:table-cell>
          <table:table-cell office:value-type="float" office:value="355641800" table:style-name="ce14">
            <text:p><text:s/>355,641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1770" table:style-name="ce12">
            <text:p><text:s/>101,770<text:s/></text:p>
          </table:table-cell>
          <table:table-cell office:value-type="float" office:value="365144675" table:style-name="ce12">
            <text:p><text:s/>365,144,675<text:s/></text:p>
          </table:table-cell>
          <table:table-cell office:value-type="float" office:value="4231" table:style-name="ce12">
            <text:p><text:s/>4,231<text:s/></text:p>
          </table:table-cell>
          <table:table-cell office:value-type="float" office:value="314969517" table:style-name="ce12">
            <text:p><text:s/>314,969,517<text:s/></text:p>
          </table:table-cell>
          <table:table-cell table:style-name="ce12"/>
          <table:table-cell office:value-type="float" office:value="105543" table:style-name="ce14">
            <text:p><text:s/>105,543<text:s/></text:p>
          </table:table-cell>
          <table:table-cell office:value-type="float" office:value="390274265" table:style-name="ce14">
            <text:p><text:s/>390,274,265<text:s/></text:p>
          </table:table-cell>
          <table:table-cell office:value-type="float" office:value="4306" table:style-name="ce14">
            <text:p><text:s/>4,306<text:s/></text:p>
          </table:table-cell>
          <table:table-cell office:value-type="float" office:value="318136433" table:style-name="ce14">
            <text:p><text:s/>318,136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1609" table:style-name="ce12">
            <text:p><text:s/>51,609<text:s/></text:p>
          </table:table-cell>
          <table:table-cell office:value-type="float" office:value="164713966" table:style-name="ce12">
            <text:p><text:s/>164,713,966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143257091" table:style-name="ce12">
            <text:p><text:s/>143,257,091<text:s/></text:p>
          </table:table-cell>
          <table:table-cell table:style-name="ce12"/>
          <table:table-cell office:value-type="float" office:value="53685" table:style-name="ce14">
            <text:p><text:s/>53,685<text:s/></text:p>
          </table:table-cell>
          <table:table-cell office:value-type="float" office:value="178351006" table:style-name="ce14">
            <text:p><text:s/>178,351,006<text:s/></text:p>
          </table:table-cell>
          <table:table-cell office:value-type="float" office:value="2115" table:style-name="ce14">
            <text:p><text:s/>2,115<text:s/></text:p>
          </table:table-cell>
          <table:table-cell office:value-type="float" office:value="147371653" table:style-name="ce14">
            <text:p><text:s/>147,371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7283" table:style-name="ce12">
            <text:p><text:s/>147,283<text:s/></text:p>
          </table:table-cell>
          <table:table-cell office:value-type="float" office:value="493575862" table:style-name="ce12">
            <text:p><text:s/>493,575,862<text:s/></text:p>
          </table:table-cell>
          <table:table-cell office:value-type="float" office:value="5590" table:style-name="ce12">
            <text:p><text:s/>5,590<text:s/></text:p>
          </table:table-cell>
          <table:table-cell office:value-type="float" office:value="422626272" table:style-name="ce12">
            <text:p><text:s/>422,626,272<text:s/></text:p>
          </table:table-cell>
          <table:table-cell table:style-name="ce12"/>
          <table:table-cell office:value-type="float" office:value="159311" table:style-name="ce14">
            <text:p><text:s/>159,311<text:s/></text:p>
          </table:table-cell>
          <table:table-cell office:value-type="float" office:value="559015151" table:style-name="ce14">
            <text:p><text:s/>559,015,151<text:s/></text:p>
          </table:table-cell>
          <table:table-cell office:value-type="float" office:value="5706" table:style-name="ce14">
            <text:p><text:s/>5,706<text:s/></text:p>
          </table:table-cell>
          <table:table-cell office:value-type="float" office:value="467302068" table:style-name="ce14">
            <text:p><text:s/>467,302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307" table:style-name="ce12">
            <text:p><text:s/>29,307<text:s/></text:p>
          </table:table-cell>
          <table:table-cell office:value-type="float" office:value="54408427" table:style-name="ce12">
            <text:p><text:s/>54,408,427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51899512" table:style-name="ce12">
            <text:p><text:s/>51,899,512<text:s/></text:p>
          </table:table-cell>
          <table:table-cell table:style-name="ce12"/>
          <table:table-cell office:value-type="float" office:value="28927" table:style-name="ce14">
            <text:p><text:s/>28,927<text:s/></text:p>
          </table:table-cell>
          <table:table-cell office:value-type="float" office:value="60322643" table:style-name="ce14">
            <text:p><text:s/>60,322,643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45706717" table:style-name="ce14">
            <text:p><text:s/>45,70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079" table:style-name="ce12">
            <text:p><text:s/>37,079<text:s/></text:p>
          </table:table-cell>
          <table:table-cell office:value-type="float" office:value="67444911" table:style-name="ce12">
            <text:p><text:s/>67,444,911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69260064" table:style-name="ce12">
            <text:p><text:s/>69,260,064<text:s/></text:p>
          </table:table-cell>
          <table:table-cell table:style-name="ce12"/>
          <table:table-cell office:value-type="float" office:value="34613" table:style-name="ce14">
            <text:p><text:s/>34,613<text:s/></text:p>
          </table:table-cell>
          <table:table-cell office:value-type="float" office:value="69363135" table:style-name="ce14">
            <text:p><text:s/>69,363,135<text:s/></text:p>
          </table:table-cell>
          <table:table-cell office:value-type="float" office:value="1224" table:style-name="ce14">
            <text:p><text:s/>1,224<text:s/></text:p>
          </table:table-cell>
          <table:table-cell office:value-type="float" office:value="67867662" table:style-name="ce14">
            <text:p><text:s/>67,867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8748" table:style-name="ce12">
            <text:p><text:s/>18,748<text:s/></text:p>
          </table:table-cell>
          <table:table-cell office:value-type="float" office:value="40787098" table:style-name="ce12">
            <text:p><text:s/>40,787,098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43474014" table:style-name="ce12">
            <text:p><text:s/>43,474,014<text:s/></text:p>
          </table:table-cell>
          <table:table-cell table:style-name="ce12"/>
          <table:table-cell office:value-type="float" office:value="20062" table:style-name="ce14">
            <text:p><text:s/>20,062<text:s/></text:p>
          </table:table-cell>
          <table:table-cell office:value-type="float" office:value="45141441" table:style-name="ce14">
            <text:p><text:s/>45,141,441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43751771" table:style-name="ce14">
            <text:p><text:s/>43,751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143" table:style-name="ce12">
            <text:p><text:s/>4,143<text:s/></text:p>
          </table:table-cell>
          <table:table-cell office:value-type="float" office:value="9046393" table:style-name="ce12">
            <text:p><text:s/>9,046,393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37907691" table:style-name="ce12">
            <text:p><text:s/>37,907,691<text:s/></text:p>
          </table:table-cell>
          <table:table-cell table:style-name="ce12"/>
          <table:table-cell office:value-type="float" office:value="4288" table:style-name="ce14">
            <text:p><text:s/>4,288<text:s/></text:p>
          </table:table-cell>
          <table:table-cell office:value-type="float" office:value="9730950" table:style-name="ce14">
            <text:p><text:s/>9,730,950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38549496" table:style-name="ce14">
            <text:p><text:s/>38,549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943" table:style-name="ce12">
            <text:p><text:s/>19,943<text:s/></text:p>
          </table:table-cell>
          <table:table-cell office:value-type="float" office:value="30280156" table:style-name="ce12">
            <text:p><text:s/>30,280,156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7528553" table:style-name="ce12">
            <text:p><text:s/>37,528,553<text:s/></text:p>
          </table:table-cell>
          <table:table-cell table:style-name="ce12"/>
          <table:table-cell office:value-type="float" office:value="18802" table:style-name="ce14">
            <text:p><text:s/>18,802<text:s/></text:p>
          </table:table-cell>
          <table:table-cell office:value-type="float" office:value="31519844" table:style-name="ce14">
            <text:p><text:s/>31,519,844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43422045" table:style-name="ce14">
            <text:p><text:s/>43,422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186" table:style-name="ce12">
            <text:p><text:s/>27,186<text:s/></text:p>
          </table:table-cell>
          <table:table-cell office:value-type="float" office:value="56752476" table:style-name="ce12">
            <text:p><text:s/>56,752,476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55384207" table:style-name="ce12">
            <text:p><text:s/>55,384,207<text:s/></text:p>
          </table:table-cell>
          <table:table-cell table:style-name="ce12"/>
          <table:table-cell office:value-type="float" office:value="25459" table:style-name="ce14">
            <text:p><text:s/>25,459<text:s/></text:p>
          </table:table-cell>
          <table:table-cell office:value-type="float" office:value="58202559" table:style-name="ce14">
            <text:p><text:s/>58,202,559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58352672" table:style-name="ce14">
            <text:p><text:s/>58,352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870" table:style-name="ce12">
            <text:p><text:s/>9,870<text:s/></text:p>
          </table:table-cell>
          <table:table-cell office:value-type="float" office:value="18257077" table:style-name="ce12">
            <text:p><text:s/>18,257,077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9621857" table:style-name="ce12">
            <text:p><text:s/>19,621,857<text:s/></text:p>
          </table:table-cell>
          <table:table-cell table:style-name="ce12"/>
          <table:table-cell office:value-type="float" office:value="8007" table:style-name="ce14">
            <text:p><text:s/>8,007<text:s/></text:p>
          </table:table-cell>
          <table:table-cell office:value-type="float" office:value="15872914" table:style-name="ce14">
            <text:p><text:s/>15,872,914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7569171" table:style-name="ce14">
            <text:p><text:s/>17,569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1534" table:style-name="ce12">
            <text:p><text:s/>61,534<text:s/></text:p>
          </table:table-cell>
          <table:table-cell office:value-type="float" office:value="127847332" table:style-name="ce12">
            <text:p><text:s/>127,847,332<text:s/></text:p>
          </table:table-cell>
          <table:table-cell office:value-type="float" office:value="2233" table:style-name="ce12">
            <text:p><text:s/>2,233<text:s/></text:p>
          </table:table-cell>
          <table:table-cell office:value-type="float" office:value="102029289" table:style-name="ce12">
            <text:p><text:s/>102,029,289<text:s/></text:p>
          </table:table-cell>
          <table:table-cell table:style-name="ce12"/>
          <table:table-cell office:value-type="float" office:value="61612" table:style-name="ce14">
            <text:p><text:s/>61,612<text:s/></text:p>
          </table:table-cell>
          <table:table-cell office:value-type="float" office:value="138171538" table:style-name="ce14">
            <text:p><text:s/>138,171,538<text:s/></text:p>
          </table:table-cell>
          <table:table-cell office:value-type="float" office:value="2069" table:style-name="ce14">
            <text:p><text:s/>2,069<text:s/></text:p>
          </table:table-cell>
          <table:table-cell office:value-type="float" office:value="100500377" table:style-name="ce14">
            <text:p><text:s/>100,500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5182" table:style-name="ce12">
            <text:p><text:s/>65,182<text:s/></text:p>
          </table:table-cell>
          <table:table-cell office:value-type="float" office:value="130362426" table:style-name="ce12">
            <text:p><text:s/>130,362,426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146511080" table:style-name="ce12">
            <text:p><text:s/>146,511,080<text:s/></text:p>
          </table:table-cell>
          <table:table-cell table:style-name="ce12"/>
          <table:table-cell office:value-type="float" office:value="72101" table:style-name="ce14">
            <text:p><text:s/>72,101<text:s/></text:p>
          </table:table-cell>
          <table:table-cell office:value-type="float" office:value="151167391" table:style-name="ce14">
            <text:p><text:s/>151,167,391<text:s/></text:p>
          </table:table-cell>
          <table:table-cell office:value-type="float" office:value="2473" table:style-name="ce14">
            <text:p><text:s/>2,473<text:s/></text:p>
          </table:table-cell>
          <table:table-cell office:value-type="float" office:value="149006020" table:style-name="ce14">
            <text:p><text:s/>149,00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3269" table:style-name="ce12">
            <text:p><text:s/>43,269<text:s/></text:p>
          </table:table-cell>
          <table:table-cell office:value-type="float" office:value="110128107" table:style-name="ce12">
            <text:p><text:s/>110,128,107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98483635" table:style-name="ce12">
            <text:p><text:s/>98,483,635<text:s/></text:p>
          </table:table-cell>
          <table:table-cell table:style-name="ce12"/>
          <table:table-cell office:value-type="float" office:value="43708" table:style-name="ce14">
            <text:p><text:s/>43,708<text:s/></text:p>
          </table:table-cell>
          <table:table-cell office:value-type="float" office:value="118608362" table:style-name="ce14">
            <text:p><text:s/>118,608,362<text:s/></text:p>
          </table:table-cell>
          <table:table-cell office:value-type="float" office:value="1759" table:style-name="ce14">
            <text:p><text:s/>1,759<text:s/></text:p>
          </table:table-cell>
          <table:table-cell office:value-type="float" office:value="103625284" table:style-name="ce14">
            <text:p><text:s/>103,625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5751" table:style-name="ce12">
            <text:p><text:s/>45,751<text:s/></text:p>
          </table:table-cell>
          <table:table-cell office:value-type="float" office:value="111811662" table:style-name="ce12">
            <text:p><text:s/>111,811,662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85807664" table:style-name="ce12">
            <text:p><text:s/>85,807,664<text:s/></text:p>
          </table:table-cell>
          <table:table-cell table:style-name="ce12"/>
          <table:table-cell office:value-type="float" office:value="49853" table:style-name="ce14">
            <text:p><text:s/>49,853<text:s/></text:p>
          </table:table-cell>
          <table:table-cell office:value-type="float" office:value="134276152" table:style-name="ce14">
            <text:p><text:s/>134,276,152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92615962" table:style-name="ce14">
            <text:p><text:s/>92,615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915" table:style-name="ce12">
            <text:p><text:s/>34,915<text:s/></text:p>
          </table:table-cell>
          <table:table-cell office:value-type="float" office:value="64215697" table:style-name="ce12">
            <text:p><text:s/>64,215,697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63970405" table:style-name="ce12">
            <text:p><text:s/>63,970,405<text:s/></text:p>
          </table:table-cell>
          <table:table-cell table:style-name="ce12"/>
          <table:table-cell office:value-type="float" office:value="32692" table:style-name="ce14">
            <text:p><text:s/>32,692<text:s/></text:p>
          </table:table-cell>
          <table:table-cell office:value-type="float" office:value="65580924" table:style-name="ce14">
            <text:p><text:s/>65,580,924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60262379" table:style-name="ce14">
            <text:p><text:s/>60,262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6844" table:style-name="ce12">
            <text:p><text:s/>26,844<text:s/></text:p>
          </table:table-cell>
          <table:table-cell office:value-type="float" office:value="65472184" table:style-name="ce12">
            <text:p><text:s/>65,472,184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73181407" table:style-name="ce12">
            <text:p><text:s/>73,181,407<text:s/></text:p>
          </table:table-cell>
          <table:table-cell table:style-name="ce12"/>
          <table:table-cell office:value-type="float" office:value="27914" table:style-name="ce14">
            <text:p><text:s/>27,914<text:s/></text:p>
          </table:table-cell>
          <table:table-cell office:value-type="float" office:value="69604008" table:style-name="ce14">
            <text:p><text:s/>69,604,008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71248054" table:style-name="ce14">
            <text:p><text:s/>71,248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964" table:style-name="ce12">
            <text:p><text:s/>21,964<text:s/></text:p>
          </table:table-cell>
          <table:table-cell office:value-type="float" office:value="34204367" table:style-name="ce12">
            <text:p><text:s/>34,204,367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28573088" table:style-name="ce12">
            <text:p><text:s/>28,573,088<text:s/></text:p>
          </table:table-cell>
          <table:table-cell table:style-name="ce12"/>
          <table:table-cell office:value-type="float" office:value="20285" table:style-name="ce14">
            <text:p><text:s/>20,285<text:s/></text:p>
          </table:table-cell>
          <table:table-cell office:value-type="float" office:value="36218053" table:style-name="ce14">
            <text:p><text:s/>36,218,053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26121868" table:style-name="ce14">
            <text:p><text:s/>26,12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9635" table:style-name="ce12">
            <text:p><text:s/>59,635<text:s/></text:p>
          </table:table-cell>
          <table:table-cell office:value-type="float" office:value="124254401" table:style-name="ce12">
            <text:p><text:s/>124,254,401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112009156" table:style-name="ce12">
            <text:p><text:s/>112,009,156<text:s/></text:p>
          </table:table-cell>
          <table:table-cell table:style-name="ce12"/>
          <table:table-cell office:value-type="float" office:value="62049" table:style-name="ce14">
            <text:p><text:s/>62,049<text:s/></text:p>
          </table:table-cell>
          <table:table-cell office:value-type="float" office:value="133401220" table:style-name="ce14">
            <text:p><text:s/>133,401,220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121714262" table:style-name="ce14">
            <text:p><text:s/>121,714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463" table:style-name="ce12">
            <text:p><text:s/>26,463<text:s/></text:p>
          </table:table-cell>
          <table:table-cell office:value-type="float" office:value="45376067" table:style-name="ce12">
            <text:p><text:s/>45,376,067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8755308" table:style-name="ce12">
            <text:p><text:s/>38,755,308<text:s/></text:p>
          </table:table-cell>
          <table:table-cell table:style-name="ce12"/>
          <table:table-cell office:value-type="float" office:value="27678" table:style-name="ce14">
            <text:p><text:s/>27,678<text:s/></text:p>
          </table:table-cell>
          <table:table-cell office:value-type="float" office:value="52891756" table:style-name="ce14">
            <text:p><text:s/>52,891,756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41010138" table:style-name="ce14">
            <text:p><text:s/>41,010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6717" table:style-name="ce12">
            <text:p><text:s/>6,717<text:s/></text:p>
          </table:table-cell>
          <table:table-cell office:value-type="float" office:value="7536064" table:style-name="ce12">
            <text:p><text:s/>7,536,064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436609" table:style-name="ce12">
            <text:p><text:s/>5,436,609<text:s/></text:p>
          </table:table-cell>
          <table:table-cell table:style-name="ce12"/>
          <table:table-cell office:value-type="float" office:value="7427" table:style-name="ce14">
            <text:p><text:s/>7,427<text:s/></text:p>
          </table:table-cell>
          <table:table-cell office:value-type="float" office:value="9361711" table:style-name="ce14">
            <text:p><text:s/>9,361,71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985807" table:style-name="ce14">
            <text:p><text:s/>4,98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5058" table:style-name="ce12">
            <text:p><text:s/>15,058<text:s/></text:p>
          </table:table-cell>
          <table:table-cell office:value-type="float" office:value="23168325" table:style-name="ce12">
            <text:p><text:s/>23,168,325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29975508" table:style-name="ce12">
            <text:p><text:s/>29,975,508<text:s/></text:p>
          </table:table-cell>
          <table:table-cell table:style-name="ce12"/>
          <table:table-cell office:value-type="float" office:value="16023" table:style-name="ce14">
            <text:p><text:s/>16,023<text:s/></text:p>
          </table:table-cell>
          <table:table-cell office:value-type="float" office:value="24403819" table:style-name="ce14">
            <text:p><text:s/>24,403,819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5888907" table:style-name="ce14">
            <text:p><text:s/>25,88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812" table:style-name="ce12">
            <text:p><text:s/>40,8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995" table:style-name="ce12">
            <text:p><text:s/>11,995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9701" table:style-name="ce14">
            <text:p><text:s/>19,70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236" table:style-name="ce14">
            <text:p><text:s/>2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2113321" table:style-name="ce12">
            <text:p><text:s/>2,113,32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21660" table:style-name="ce12">
            <text:p><text:s/>721,660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2256267" table:style-name="ce14">
            <text:p><text:s/>2,256,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1511431" table:style-name="ce12">
            <text:p><text:s/>1,511,43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5843617" table:style-name="ce12">
            <text:p><text:s/>5,843,617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337990" table:style-name="ce14">
            <text:p><text:s/>1,337,990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866397" table:style-name="ce14">
            <text:p><text:s/>5,866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691" table:style-name="ce12">
            <text:p><text:s/>6,691<text:s/></text:p>
          </table:table-cell>
          <table:table-cell office:value-type="float" office:value="6541046" table:style-name="ce12">
            <text:p><text:s/>6,541,04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53172" table:style-name="ce12">
            <text:p><text:s/>2,453,172<text:s/></text:p>
          </table:table-cell>
          <table:table-cell table:style-name="ce12"/>
          <table:table-cell office:value-type="float" office:value="5601" table:style-name="ce14">
            <text:p><text:s/>5,601<text:s/></text:p>
          </table:table-cell>
          <table:table-cell office:value-type="float" office:value="6595747" table:style-name="ce14">
            <text:p><text:s/>6,595,74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478003" table:style-name="ce14">
            <text:p><text:s/>2,478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9733" table:style-name="ce12">
            <text:p><text:s/>9,733<text:s/></text:p>
          </table:table-cell>
          <table:table-cell office:value-type="float" office:value="16141714" table:style-name="ce12">
            <text:p><text:s/>16,141,714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7052367" table:style-name="ce12">
            <text:p><text:s/>17,052,367<text:s/></text:p>
          </table:table-cell>
          <table:table-cell table:style-name="ce12"/>
          <table:table-cell office:value-type="float" office:value="11098" table:style-name="ce14">
            <text:p><text:s/>11,098<text:s/></text:p>
          </table:table-cell>
          <table:table-cell office:value-type="float" office:value="21077902" table:style-name="ce14">
            <text:p><text:s/>21,077,902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8079378" table:style-name="ce14">
            <text:p><text:s/>18,079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069" table:style-name="ce12">
            <text:p><text:s/>7,069<text:s/></text:p>
          </table:table-cell>
          <table:table-cell office:value-type="float" office:value="5839508" table:style-name="ce12">
            <text:p><text:s/>5,839,508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3176908" table:style-name="ce12">
            <text:p><text:s/>13,176,908<text:s/></text:p>
          </table:table-cell>
          <table:table-cell table:style-name="ce12"/>
          <table:table-cell office:value-type="float" office:value="6500" table:style-name="ce14">
            <text:p><text:s/>6,500<text:s/></text:p>
          </table:table-cell>
          <table:table-cell office:value-type="float" office:value="7943858" table:style-name="ce14">
            <text:p><text:s/>7,943,858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5037586" table:style-name="ce14">
            <text:p><text:s/>15,037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90" table:style-name="ce14">
            <text:p><text:s/>3,290<text:s/></text:p>
          </table:table-cell>
          <table:table-cell office:value-type="float" office:value="3159376" table:style-name="ce14">
            <text:p><text:s/>3,159,37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31944" table:style-name="ce14">
            <text:p><text:s/>931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298" table:style-name="ce12">
            <text:p><text:s/>23,298<text:s/></text:p>
          </table:table-cell>
          <table:table-cell office:value-type="float" office:value="36865207" table:style-name="ce12">
            <text:p><text:s/>36,865,207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17097006" table:style-name="ce12">
            <text:p><text:s/>17,097,006<text:s/></text:p>
          </table:table-cell>
          <table:table-cell table:style-name="ce12"/>
          <table:table-cell office:value-type="float" office:value="22664" table:style-name="ce14">
            <text:p><text:s/>22,664<text:s/></text:p>
          </table:table-cell>
          <table:table-cell office:value-type="float" office:value="40898702" table:style-name="ce14">
            <text:p><text:s/>40,898,702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18237013" table:style-name="ce14">
            <text:p><text:s/>18,237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829" table:style-name="ce12">
            <text:p><text:s/>3,829<text:s/></text:p>
          </table:table-cell>
          <table:table-cell office:value-type="float" office:value="5034948" table:style-name="ce12">
            <text:p><text:s/>5,034,94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060529" table:style-name="ce12">
            <text:p><text:s/>7,060,529<text:s/></text:p>
          </table:table-cell>
          <table:table-cell table:style-name="ce12"/>
          <table:table-cell office:value-type="float" office:value="4193" table:style-name="ce14">
            <text:p><text:s/>4,193<text:s/></text:p>
          </table:table-cell>
          <table:table-cell office:value-type="float" office:value="5952853" table:style-name="ce14">
            <text:p><text:s/>5,952,85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594830" table:style-name="ce14">
            <text:p><text:s/>7,594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182" table:style-name="ce12">
            <text:p><text:s/>34,182<text:s/></text:p>
          </table:table-cell>
          <table:table-cell office:value-type="float" office:value="61241277" table:style-name="ce12">
            <text:p><text:s/>61,241,277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1387779" table:style-name="ce12">
            <text:p><text:s/>21,387,779<text:s/></text:p>
          </table:table-cell>
          <table:table-cell table:style-name="ce12"/>
          <table:table-cell office:value-type="float" office:value="33785" table:style-name="ce14">
            <text:p><text:s/>33,785<text:s/></text:p>
          </table:table-cell>
          <table:table-cell office:value-type="float" office:value="65242734" table:style-name="ce14">
            <text:p><text:s/>65,242,734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17849354" table:style-name="ce14">
            <text:p><text:s/>17,849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4548468" table:style-name="ce12">
            <text:p><text:s/>4,548,46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522627" table:style-name="ce12">
            <text:p><text:s/>9,522,627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5366853" table:style-name="ce14">
            <text:p><text:s/>5,366,85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093657" table:style-name="ce14">
            <text:p><text:s/>11,093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58850" table:style-name="ce12">
            <text:p><text:s/>58,850<text:s/></text:p>
          </table:table-cell>
          <table:table-cell office:value-type="float" office:value="103022622" table:style-name="ce12">
            <text:p><text:s/>103,022,622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38388328" table:style-name="ce12">
            <text:p><text:s/>38,388,328<text:s/></text:p>
          </table:table-cell>
          <table:table-cell table:style-name="ce12"/>
          <table:table-cell office:value-type="float" office:value="61502" table:style-name="ce14">
            <text:p><text:s/>61,502<text:s/></text:p>
          </table:table-cell>
          <table:table-cell office:value-type="float" office:value="122459506" table:style-name="ce14">
            <text:p><text:s/>122,459,506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45410537" table:style-name="ce14">
            <text:p><text:s/>45,410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348" table:style-name="ce12">
            <text:p><text:s/>21,348<text:s/></text:p>
          </table:table-cell>
          <table:table-cell office:value-type="float" office:value="40087358" table:style-name="ce12">
            <text:p><text:s/>40,087,358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1216563" table:style-name="ce12">
            <text:p><text:s/>21,216,563<text:s/></text:p>
          </table:table-cell>
          <table:table-cell table:style-name="ce12"/>
          <table:table-cell office:value-type="float" office:value="21169" table:style-name="ce14">
            <text:p><text:s/>21,169<text:s/></text:p>
          </table:table-cell>
          <table:table-cell office:value-type="float" office:value="43724017" table:style-name="ce14">
            <text:p><text:s/>43,724,017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19793383" table:style-name="ce14">
            <text:p><text:s/>19,79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86" table:style-name="ce14">
            <text:p><text:s/>20,186<text:s/></text:p>
          </table:table-cell>
          <table:table-cell office:value-type="float" office:value="42166769" table:style-name="ce14">
            <text:p><text:s/>42,166,769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0297825" table:style-name="ce14">
            <text:p><text:s/>30,297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8934" table:style-name="ce12">
            <text:p><text:s/>8,934<text:s/></text:p>
          </table:table-cell>
          <table:table-cell office:value-type="float" office:value="12272711" table:style-name="ce12">
            <text:p><text:s/>12,272,71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95472" table:style-name="ce12">
            <text:p><text:s/>3,995,472<text:s/></text:p>
          </table:table-cell>
          <table:table-cell table:style-name="ce12"/>
          <table:table-cell office:value-type="float" office:value="9704" table:style-name="ce14">
            <text:p><text:s/>9,704<text:s/></text:p>
          </table:table-cell>
          <table:table-cell office:value-type="float" office:value="14002200" table:style-name="ce14">
            <text:p><text:s/>14,002,20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24689" table:style-name="ce14">
            <text:p><text:s/>1,824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5989" table:style-name="ce12">
            <text:p><text:s/>5,989<text:s/></text:p>
          </table:table-cell>
          <table:table-cell office:value-type="float" office:value="15897908" table:style-name="ce12">
            <text:p><text:s/>15,897,90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965444" table:style-name="ce12">
            <text:p><text:s/>5,965,444<text:s/></text:p>
          </table:table-cell>
          <table:table-cell table:style-name="ce12"/>
          <table:table-cell office:value-type="float" office:value="6691" table:style-name="ce14">
            <text:p><text:s/>6,691<text:s/></text:p>
          </table:table-cell>
          <table:table-cell office:value-type="float" office:value="19130415" table:style-name="ce14">
            <text:p><text:s/>19,130,41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998424" table:style-name="ce14">
            <text:p><text:s/>4,998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5536" table:style-name="ce12">
            <text:p><text:s/>5,536<text:s/></text:p>
          </table:table-cell>
          <table:table-cell office:value-type="float" office:value="11951117" table:style-name="ce12">
            <text:p><text:s/>11,951,1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87666" table:style-name="ce12">
            <text:p><text:s/>1,187,666<text:s/></text:p>
          </table:table-cell>
          <table:table-cell table:style-name="ce12"/>
          <table:table-cell office:value-type="float" office:value="6112" table:style-name="ce14">
            <text:p><text:s/>6,112<text:s/></text:p>
          </table:table-cell>
          <table:table-cell office:value-type="float" office:value="13268491" table:style-name="ce14">
            <text:p><text:s/>13,268,49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87499" table:style-name="ce14">
            <text:p><text:s/>1,887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316" table:style-name="ce12">
            <text:p><text:s/>5,316<text:s/></text:p>
          </table:table-cell>
          <table:table-cell office:value-type="float" office:value="8921784" table:style-name="ce12">
            <text:p><text:s/>8,921,78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37047" table:style-name="ce12">
            <text:p><text:s/>937,047<text:s/></text:p>
          </table:table-cell>
          <table:table-cell table:style-name="ce12"/>
          <table:table-cell office:value-type="float" office:value="5774" table:style-name="ce14">
            <text:p><text:s/>5,774<text:s/></text:p>
          </table:table-cell>
          <table:table-cell office:value-type="float" office:value="10510372" table:style-name="ce14">
            <text:p><text:s/>10,510,37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6839" table:style-name="ce14">
            <text:p><text:s/>406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2556227" table:style-name="ce12">
            <text:p><text:s/>2,556,227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9524836" table:style-name="ce12">
            <text:p><text:s/>9,524,836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2615086" table:style-name="ce14">
            <text:p><text:s/>2,615,08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0062907" table:style-name="ce14">
            <text:p><text:s/>10,06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2644068" table:style-name="ce12">
            <text:p><text:s/>2,644,06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628289" table:style-name="ce12">
            <text:p><text:s/>4,628,289<text:s/></text:p>
          </table:table-cell>
          <table:table-cell table:style-name="ce12"/>
          <table:table-cell office:value-type="float" office:value="1443" table:style-name="ce14">
            <text:p><text:s/>1,443<text:s/></text:p>
          </table:table-cell>
          <table:table-cell office:value-type="float" office:value="2646335" table:style-name="ce14">
            <text:p><text:s/>2,646,33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887812" table:style-name="ce14">
            <text:p><text:s/>3,887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161" table:style-name="ce12">
            <text:p><text:s/>13,161<text:s/></text:p>
          </table:table-cell>
          <table:table-cell office:value-type="float" office:value="16799027" table:style-name="ce12">
            <text:p><text:s/>16,799,027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4839149" table:style-name="ce12">
            <text:p><text:s/>4,839,149<text:s/></text:p>
          </table:table-cell>
          <table:table-cell table:style-name="ce12"/>
          <table:table-cell office:value-type="float" office:value="12534" table:style-name="ce14">
            <text:p><text:s/>12,534<text:s/></text:p>
          </table:table-cell>
          <table:table-cell office:value-type="float" office:value="15973460" table:style-name="ce14">
            <text:p><text:s/>15,973,46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892955" table:style-name="ce14">
            <text:p><text:s/>4,892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4276483" table:style-name="ce12">
            <text:p><text:s/>4,276,48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7454" table:style-name="ce12">
            <text:p><text:s/>427,454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5220753" table:style-name="ce14">
            <text:p><text:s/>5,220,75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151" table:style-name="ce14">
            <text:p><text:s/>5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3269164" table:style-name="ce12">
            <text:p><text:s/>3,269,16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55567" table:style-name="ce12">
            <text:p><text:s/>2,955,567<text:s/></text:p>
          </table:table-cell>
          <table:table-cell table:style-name="ce12"/>
          <table:table-cell office:value-type="float" office:value="3101" table:style-name="ce14">
            <text:p><text:s/>3,101<text:s/></text:p>
          </table:table-cell>
          <table:table-cell office:value-type="float" office:value="3549723" table:style-name="ce14">
            <text:p><text:s/>3,549,72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204130" table:style-name="ce14">
            <text:p><text:s/>5,204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52" table:style-name="ce14">
            <text:p><text:s/>2,752<text:s/></text:p>
          </table:table-cell>
          <table:table-cell office:value-type="float" office:value="2647972" table:style-name="ce14">
            <text:p><text:s/>2,647,97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9344" table:style-name="ce14">
            <text:p><text:s/>229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615989" table:style-name="ce12">
            <text:p><text:s/>615,98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47051" table:style-name="ce12">
            <text:p><text:s/>1,747,051<text:s/></text:p>
          </table:table-cell>
          <table:table-cell table:style-name="ce12"/>
          <table:table-cell office:value-type="float" office:value="488" table:style-name="ce14">
            <text:p><text:s/>488<text:s/></text:p>
          </table:table-cell>
          <table:table-cell office:value-type="float" office:value="616310" table:style-name="ce14">
            <text:p><text:s/>616,3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92909" table:style-name="ce14">
            <text:p><text:s/>2,292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3212" table:style-name="ce12">
            <text:p><text:s/>83,2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20720" table:style-name="ce12">
            <text:p><text:s/>1,920,720<text:s/></text:p>
          </table:table-cell>
          <table:table-cell table:style-name="ce12"/>
          <table:table-cell office:value-type="float" office:value="51" table:style-name="ce14">
            <text:p><text:s/>51<text:s/></text:p>
          </table:table-cell>
          <table:table-cell office:value-type="float" office:value="90869" table:style-name="ce14">
            <text:p><text:s/>90,86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57009" table:style-name="ce14">
            <text:p><text:s/>2,357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56" table:style-name="ce14">
            <text:p><text:s/>4,656<text:s/></text:p>
          </table:table-cell>
          <table:table-cell office:value-type="float" office:value="7585657" table:style-name="ce14">
            <text:p><text:s/>7,585,65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951037" table:style-name="ce14">
            <text:p><text:s/>7,951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43" table:style-name="ce14">
            <text:p><text:s/>9,343<text:s/></text:p>
          </table:table-cell>
          <table:table-cell office:value-type="float" office:value="16830381" table:style-name="ce14">
            <text:p><text:s/>16,830,38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7449439" table:style-name="ce14">
            <text:p><text:s/>7,449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11" table:style-name="ce14">
            <text:p><text:s/>10,011<text:s/></text:p>
          </table:table-cell>
          <table:table-cell office:value-type="float" office:value="14470160" table:style-name="ce14">
            <text:p><text:s/>14,470,160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389968" table:style-name="ce14">
            <text:p><text:s/>7,389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889743" table:style-name="ce12">
            <text:p><text:s/>889,74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420082" table:style-name="ce12">
            <text:p><text:s/>6,420,082<text:s/></text:p>
          </table:table-cell>
          <table:table-cell table:style-name="ce12"/>
          <table:table-cell office:value-type="float" office:value="387" table:style-name="ce14">
            <text:p><text:s/>387<text:s/></text:p>
          </table:table-cell>
          <table:table-cell office:value-type="float" office:value="810582" table:style-name="ce14">
            <text:p><text:s/>810,58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541045" table:style-name="ce14">
            <text:p><text:s/>6,541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13" table:style-name="ce14">
            <text:p><text:s/>4,313<text:s/></text:p>
          </table:table-cell>
          <table:table-cell office:value-type="float" office:value="8565308" table:style-name="ce14">
            <text:p><text:s/>8,565,30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695847" table:style-name="ce14">
            <text:p><text:s/>2,695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55" table:style-name="ce12">
            <text:p><text:s/>2,155<text:s/></text:p>
          </table:table-cell>
          <table:table-cell office:value-type="float" office:value="3547155" table:style-name="ce12">
            <text:p><text:s/>3,547,15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876760" table:style-name="ce12">
            <text:p><text:s/>6,876,760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4372908" table:style-name="ce14">
            <text:p><text:s/>4,372,90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271507" table:style-name="ce14">
            <text:p><text:s/>7,271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2236255" table:style-name="ce12">
            <text:p><text:s/>2,236,25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61709" table:style-name="ce12">
            <text:p><text:s/>761,709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4664411" table:style-name="ce14">
            <text:p><text:s/>4,664,41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648826" table:style-name="ce14">
            <text:p><text:s/>2,648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1260186" table:style-name="ce12">
            <text:p><text:s/>1,260,18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752913" table:style-name="ce12">
            <text:p><text:s/>5,752,913<text:s/></text:p>
          </table:table-cell>
          <table:table-cell table:style-name="ce12"/>
          <table:table-cell office:value-type="float" office:value="1075" table:style-name="ce14">
            <text:p><text:s/>1,075<text:s/></text:p>
          </table:table-cell>
          <table:table-cell office:value-type="float" office:value="1385720" table:style-name="ce14">
            <text:p><text:s/>1,385,72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25813" table:style-name="ce14">
            <text:p><text:s/>6,025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565" table:style-name="ce12">
            <text:p><text:s/>9,565<text:s/></text:p>
          </table:table-cell>
          <table:table-cell office:value-type="float" office:value="8837342" table:style-name="ce12">
            <text:p><text:s/>8,837,34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2592" table:style-name="ce12">
            <text:p><text:s/>652,592<text:s/></text:p>
          </table:table-cell>
          <table:table-cell table:style-name="ce12"/>
          <table:table-cell office:value-type="float" office:value="8346" table:style-name="ce14">
            <text:p><text:s/>8,346<text:s/></text:p>
          </table:table-cell>
          <table:table-cell office:value-type="float" office:value="9885708" table:style-name="ce14">
            <text:p><text:s/>9,885,70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48770" table:style-name="ce14">
            <text:p><text:s/>648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971" table:style-name="ce12">
            <text:p><text:s/>8,971<text:s/></text:p>
          </table:table-cell>
          <table:table-cell office:value-type="float" office:value="4771492" table:style-name="ce12">
            <text:p><text:s/>4,771,492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6934482" table:style-name="ce12">
            <text:p><text:s/>6,934,482<text:s/></text:p>
          </table:table-cell>
          <table:table-cell table:style-name="ce12"/>
          <table:table-cell office:value-type="float" office:value="7236" table:style-name="ce14">
            <text:p><text:s/>7,236<text:s/></text:p>
          </table:table-cell>
          <table:table-cell office:value-type="float" office:value="4302963" table:style-name="ce14">
            <text:p><text:s/>4,302,96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7994885" table:style-name="ce14">
            <text:p><text:s/>7,994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72" table:style-name="ce12">
            <text:p><text:s/>3,572<text:s/></text:p>
          </table:table-cell>
          <table:table-cell office:value-type="float" office:value="2477041" table:style-name="ce12">
            <text:p><text:s/>2,477,04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344651" table:style-name="ce12">
            <text:p><text:s/>2,344,651<text:s/></text:p>
          </table:table-cell>
          <table:table-cell table:style-name="ce12"/>
          <table:table-cell office:value-type="float" office:value="3986" table:style-name="ce14">
            <text:p><text:s/>3,986<text:s/></text:p>
          </table:table-cell>
          <table:table-cell office:value-type="float" office:value="3545853" table:style-name="ce14">
            <text:p><text:s/>3,545,85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821820" table:style-name="ce14">
            <text:p><text:s/>3,821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2133983" table:style-name="ce12">
            <text:p><text:s/>2,133,98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944816" table:style-name="ce12">
            <text:p><text:s/>3,944,816<text:s/></text:p>
          </table:table-cell>
          <table:table-cell table:style-name="ce12"/>
          <table:table-cell office:value-type="float" office:value="1834" table:style-name="ce14">
            <text:p><text:s/>1,834<text:s/></text:p>
          </table:table-cell>
          <table:table-cell office:value-type="float" office:value="2417790" table:style-name="ce14">
            <text:p><text:s/>2,417,79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702467" table:style-name="ce14">
            <text:p><text:s/>3,702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225" table:style-name="ce12">
            <text:p><text:s/>6,225<text:s/></text:p>
          </table:table-cell>
          <table:table-cell office:value-type="float" office:value="2869906" table:style-name="ce12">
            <text:p><text:s/>2,869,906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563334" table:style-name="ce12">
            <text:p><text:s/>6,563,334<text:s/></text:p>
          </table:table-cell>
          <table:table-cell table:style-name="ce12"/>
          <table:table-cell office:value-type="float" office:value="5209" table:style-name="ce14">
            <text:p><text:s/>5,209<text:s/></text:p>
          </table:table-cell>
          <table:table-cell office:value-type="float" office:value="2736711" table:style-name="ce14">
            <text:p><text:s/>2,736,711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214597" table:style-name="ce14">
            <text:p><text:s/>8,214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873573" table:style-name="ce12">
            <text:p><text:s/>873,57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693733" table:style-name="ce12">
            <text:p><text:s/>6,693,733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921521" table:style-name="ce14">
            <text:p><text:s/>921,52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781501" table:style-name="ce14">
            <text:p><text:s/>5,781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099" table:style-name="ce12">
            <text:p><text:s/>7,099<text:s/></text:p>
          </table:table-cell>
          <table:table-cell office:value-type="float" office:value="15504047" table:style-name="ce12">
            <text:p><text:s/>15,504,04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255274" table:style-name="ce12">
            <text:p><text:s/>5,255,274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8422008" table:style-name="ce14">
            <text:p><text:s/>8,422,00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860174" table:style-name="ce14">
            <text:p><text:s/>5,860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2212149" table:style-name="ce12">
            <text:p><text:s/>2,212,14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17348" table:style-name="ce12">
            <text:p><text:s/>517,348<text:s/></text:p>
          </table:table-cell>
          <table:table-cell table:style-name="ce12"/>
          <table:table-cell office:value-type="float" office:value="2106" table:style-name="ce14">
            <text:p><text:s/>2,106<text:s/></text:p>
          </table:table-cell>
          <table:table-cell office:value-type="float" office:value="2331789" table:style-name="ce14">
            <text:p><text:s/>2,331,7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94951" table:style-name="ce14">
            <text:p><text:s/>594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782" table:style-name="ce12">
            <text:p><text:s/>7,782<text:s/></text:p>
          </table:table-cell>
          <table:table-cell office:value-type="float" office:value="7976082" table:style-name="ce12">
            <text:p><text:s/>7,976,08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667389" table:style-name="ce12">
            <text:p><text:s/>4,667,389<text:s/></text:p>
          </table:table-cell>
          <table:table-cell table:style-name="ce12"/>
          <table:table-cell office:value-type="float" office:value="7057" table:style-name="ce14">
            <text:p><text:s/>7,057<text:s/></text:p>
          </table:table-cell>
          <table:table-cell office:value-type="float" office:value="8445227" table:style-name="ce14">
            <text:p><text:s/>8,445,22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838879" table:style-name="ce14">
            <text:p><text:s/>4,838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92" table:style-name="ce12">
            <text:p><text:s/>4,492<text:s/></text:p>
          </table:table-cell>
          <table:table-cell office:value-type="float" office:value="3698137" table:style-name="ce12">
            <text:p><text:s/>3,698,1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7900" table:style-name="ce12">
            <text:p><text:s/>437,900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3454076" table:style-name="ce14">
            <text:p><text:s/>3,454,07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96431" table:style-name="ce14">
            <text:p><text:s/>796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325610" table:style-name="ce12">
            <text:p><text:s/>325,61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4224924" table:style-name="ce12">
            <text:p><text:s/>4,224,924<text:s/></text:p>
          </table:table-cell>
          <table:table-cell table:style-name="ce12"/>
          <table:table-cell office:value-type="float" office:value="415" table:style-name="ce14">
            <text:p><text:s/>415<text:s/></text:p>
          </table:table-cell>
          <table:table-cell office:value-type="float" office:value="364099" table:style-name="ce14">
            <text:p><text:s/>364,09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215778" table:style-name="ce14">
            <text:p><text:s/>5,215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90" table:style-name="ce12">
            <text:p><text:s/>3,390<text:s/></text:p>
          </table:table-cell>
          <table:table-cell office:value-type="float" office:value="3542772" table:style-name="ce12">
            <text:p><text:s/>3,542,77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6696" table:style-name="ce12">
            <text:p><text:s/>296,696<text:s/></text:p>
          </table:table-cell>
          <table:table-cell table:style-name="ce12"/>
          <table:table-cell office:value-type="float" office:value="2982" table:style-name="ce14">
            <text:p><text:s/>2,982<text:s/></text:p>
          </table:table-cell>
          <table:table-cell office:value-type="float" office:value="3947008" table:style-name="ce14">
            <text:p><text:s/>3,947,00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8978" table:style-name="ce14">
            <text:p><text:s/>328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68" table:style-name="ce12">
            <text:p><text:s/>4,968<text:s/></text:p>
          </table:table-cell>
          <table:table-cell office:value-type="float" office:value="2698095" table:style-name="ce12">
            <text:p><text:s/>2,698,09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6983510" table:style-name="ce12">
            <text:p><text:s/>6,983,510<text:s/></text:p>
          </table:table-cell>
          <table:table-cell table:style-name="ce12"/>
          <table:table-cell office:value-type="float" office:value="4984" table:style-name="ce14">
            <text:p><text:s/>4,984<text:s/></text:p>
          </table:table-cell>
          <table:table-cell office:value-type="float" office:value="2995394" table:style-name="ce14">
            <text:p><text:s/>2,995,39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499074" table:style-name="ce14">
            <text:p><text:s/>6,499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629169" table:style-name="ce12">
            <text:p><text:s/>1,629,16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026929" table:style-name="ce12">
            <text:p><text:s/>7,026,929<text:s/></text:p>
          </table:table-cell>
          <table:table-cell table:style-name="ce12"/>
          <table:table-cell office:value-type="float" office:value="1109" table:style-name="ce14">
            <text:p><text:s/>1,109<text:s/></text:p>
          </table:table-cell>
          <table:table-cell office:value-type="float" office:value="2131182" table:style-name="ce14">
            <text:p><text:s/>2,131,18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851300" table:style-name="ce14">
            <text:p><text:s/>5,851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19931" table:style-name="ce12">
            <text:p><text:s/>319,931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8450745" table:style-name="ce12">
            <text:p><text:s/>8,450,745<text:s/></text:p>
          </table:table-cell>
          <table:table-cell table:style-name="ce12"/>
          <table:table-cell office:value-type="float" office:value="138" table:style-name="ce14">
            <text:p><text:s/>138<text:s/></text:p>
          </table:table-cell>
          <table:table-cell office:value-type="float" office:value="323773" table:style-name="ce14">
            <text:p><text:s/>323,773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8685315" table:style-name="ce14">
            <text:p><text:s/>8,685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335889" table:style-name="ce12">
            <text:p><text:s/>1,335,88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787268" table:style-name="ce12">
            <text:p><text:s/>5,787,268<text:s/></text:p>
          </table:table-cell>
          <table:table-cell table:style-name="ce12"/>
          <table:table-cell office:value-type="float" office:value="423" table:style-name="ce14">
            <text:p><text:s/>423<text:s/></text:p>
          </table:table-cell>
          <table:table-cell office:value-type="float" office:value="1309975" table:style-name="ce14">
            <text:p><text:s/>1,309,97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708228" table:style-name="ce14">
            <text:p><text:s/>5,70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32" table:style-name="ce12">
            <text:p><text:s/>4,632<text:s/></text:p>
          </table:table-cell>
          <table:table-cell office:value-type="float" office:value="4184147" table:style-name="ce12">
            <text:p><text:s/>4,184,14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752128" table:style-name="ce12">
            <text:p><text:s/>2,752,128<text:s/></text:p>
          </table:table-cell>
          <table:table-cell table:style-name="ce12"/>
          <table:table-cell office:value-type="float" office:value="3898" table:style-name="ce14">
            <text:p><text:s/>3,898<text:s/></text:p>
          </table:table-cell>
          <table:table-cell office:value-type="float" office:value="3876739" table:style-name="ce14">
            <text:p><text:s/>3,876,73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599376" table:style-name="ce14">
            <text:p><text:s/>3,599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367664" table:style-name="ce12">
            <text:p><text:s/>367,66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17978" table:style-name="ce12">
            <text:p><text:s/>5,817,978<text:s/></text:p>
          </table:table-cell>
          <table:table-cell table:style-name="ce12"/>
          <table:table-cell office:value-type="float" office:value="564" table:style-name="ce14">
            <text:p><text:s/>564<text:s/></text:p>
          </table:table-cell>
          <table:table-cell office:value-type="float" office:value="344128" table:style-name="ce14">
            <text:p><text:s/>344,12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384713" table:style-name="ce14">
            <text:p><text:s/>7,384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818" table:style-name="ce12">
            <text:p><text:s/>13,818<text:s/></text:p>
          </table:table-cell>
          <table:table-cell office:value-type="float" office:value="16615597" table:style-name="ce12">
            <text:p><text:s/>16,615,597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5543039" table:style-name="ce12">
            <text:p><text:s/>15,543,039<text:s/></text:p>
          </table:table-cell>
          <table:table-cell table:style-name="ce12"/>
          <table:table-cell office:value-type="float" office:value="13792" table:style-name="ce14">
            <text:p><text:s/>13,792<text:s/></text:p>
          </table:table-cell>
          <table:table-cell office:value-type="float" office:value="19160743" table:style-name="ce14">
            <text:p><text:s/>19,160,743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3566797" table:style-name="ce14">
            <text:p><text:s/>13,56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1126693" table:style-name="ce12">
            <text:p><text:s/>1,126,69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301159" table:style-name="ce12">
            <text:p><text:s/>7,301,159<text:s/></text:p>
          </table:table-cell>
          <table:table-cell table:style-name="ce12"/>
          <table:table-cell office:value-type="float" office:value="681" table:style-name="ce14">
            <text:p><text:s/>681<text:s/></text:p>
          </table:table-cell>
          <table:table-cell office:value-type="float" office:value="1145008" table:style-name="ce14">
            <text:p><text:s/>1,145,00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7619387" table:style-name="ce14">
            <text:p><text:s/>7,61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4849070" table:style-name="ce12">
            <text:p><text:s/>4,849,07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887818" table:style-name="ce12">
            <text:p><text:s/>3,887,818<text:s/></text:p>
          </table:table-cell>
          <table:table-cell table:style-name="ce12"/>
          <table:table-cell office:value-type="float" office:value="4181" table:style-name="ce14">
            <text:p><text:s/>4,181<text:s/></text:p>
          </table:table-cell>
          <table:table-cell office:value-type="float" office:value="4826607" table:style-name="ce14">
            <text:p><text:s/>4,826,60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823293" table:style-name="ce14">
            <text:p><text:s/>2,82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197" table:style-name="ce12">
            <text:p><text:s/>5,197<text:s/></text:p>
          </table:table-cell>
          <table:table-cell office:value-type="float" office:value="7158983" table:style-name="ce12">
            <text:p><text:s/>7,158,98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636288" table:style-name="ce12">
            <text:p><text:s/>3,636,288<text:s/></text:p>
          </table:table-cell>
          <table:table-cell table:style-name="ce12"/>
          <table:table-cell office:value-type="float" office:value="5257" table:style-name="ce14">
            <text:p><text:s/>5,257<text:s/></text:p>
          </table:table-cell>
          <table:table-cell office:value-type="float" office:value="7777631" table:style-name="ce14">
            <text:p><text:s/>7,777,63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488091" table:style-name="ce14">
            <text:p><text:s/>4,488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1669378" table:style-name="ce12">
            <text:p><text:s/>1,669,37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975598" table:style-name="ce12">
            <text:p><text:s/>3,975,598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671701" table:style-name="ce14">
            <text:p><text:s/>1,671,70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30990" table:style-name="ce14">
            <text:p><text:s/>4,230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872" table:style-name="ce12">
            <text:p><text:s/>5,872<text:s/></text:p>
          </table:table-cell>
          <table:table-cell office:value-type="float" office:value="5542435" table:style-name="ce12">
            <text:p><text:s/>5,542,43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244525" table:style-name="ce12">
            <text:p><text:s/>1,244,525<text:s/></text:p>
          </table:table-cell>
          <table:table-cell table:style-name="ce12"/>
          <table:table-cell office:value-type="float" office:value="4776" table:style-name="ce14">
            <text:p><text:s/>4,776<text:s/></text:p>
          </table:table-cell>
          <table:table-cell office:value-type="float" office:value="4653291" table:style-name="ce14">
            <text:p><text:s/>4,653,29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06494" table:style-name="ce14">
            <text:p><text:s/>706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280" table:style-name="ce12">
            <text:p><text:s/>9,280<text:s/></text:p>
          </table:table-cell>
          <table:table-cell office:value-type="float" office:value="13184293" table:style-name="ce12">
            <text:p><text:s/>13,184,293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25552707" table:style-name="ce12">
            <text:p><text:s/>25,552,707<text:s/></text:p>
          </table:table-cell>
          <table:table-cell table:style-name="ce12"/>
          <table:table-cell office:value-type="float" office:value="9131" table:style-name="ce14">
            <text:p><text:s/>9,131<text:s/></text:p>
          </table:table-cell>
          <table:table-cell office:value-type="float" office:value="14258390" table:style-name="ce14">
            <text:p><text:s/>14,258,390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3459609" table:style-name="ce14">
            <text:p><text:s/>13,459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950" table:style-name="ce12">
            <text:p><text:s/>7,950<text:s/></text:p>
          </table:table-cell>
          <table:table-cell office:value-type="float" office:value="8040705" table:style-name="ce12">
            <text:p><text:s/>8,040,70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42424" table:style-name="ce12">
            <text:p><text:s/>2,642,424<text:s/></text:p>
          </table:table-cell>
          <table:table-cell table:style-name="ce12"/>
          <table:table-cell office:value-type="float" office:value="7425" table:style-name="ce14">
            <text:p><text:s/>7,425<text:s/></text:p>
          </table:table-cell>
          <table:table-cell office:value-type="float" office:value="8659013" table:style-name="ce14">
            <text:p><text:s/>8,659,0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5013348" table:style-name="ce12">
            <text:p><text:s/>5,013,34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86511" table:style-name="ce12">
            <text:p><text:s/>1,286,511<text:s/></text:p>
          </table:table-cell>
          <table:table-cell table:style-name="ce12"/>
          <table:table-cell office:value-type="float" office:value="4327" table:style-name="ce14">
            <text:p><text:s/>4,327<text:s/></text:p>
          </table:table-cell>
          <table:table-cell office:value-type="float" office:value="5160337" table:style-name="ce14">
            <text:p><text:s/>5,160,33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85321" table:style-name="ce14">
            <text:p><text:s/>1,085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355" table:style-name="ce12">
            <text:p><text:s/>5,355<text:s/></text:p>
          </table:table-cell>
          <table:table-cell office:value-type="float" office:value="4262362" table:style-name="ce12">
            <text:p><text:s/>4,262,36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2357" table:style-name="ce12">
            <text:p><text:s/>522,357<text:s/></text:p>
          </table:table-cell>
          <table:table-cell table:style-name="ce12"/>
          <table:table-cell office:value-type="float" office:value="4748" table:style-name="ce14">
            <text:p><text:s/>4,748<text:s/></text:p>
          </table:table-cell>
          <table:table-cell office:value-type="float" office:value="4328067" table:style-name="ce14">
            <text:p><text:s/>4,328,06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87611" table:style-name="ce14">
            <text:p><text:s/>687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525" table:style-name="ce12">
            <text:p><text:s/>6,525<text:s/></text:p>
          </table:table-cell>
          <table:table-cell office:value-type="float" office:value="12313027" table:style-name="ce12">
            <text:p><text:s/>12,313,02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4666878" table:style-name="ce12">
            <text:p><text:s/>14,666,878<text:s/></text:p>
          </table:table-cell>
          <table:table-cell table:style-name="ce12"/>
          <table:table-cell office:value-type="float" office:value="6098" table:style-name="ce14">
            <text:p><text:s/>6,098<text:s/></text:p>
          </table:table-cell>
          <table:table-cell office:value-type="float" office:value="12268233" table:style-name="ce14">
            <text:p><text:s/>12,268,23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2926297" table:style-name="ce14">
            <text:p><text:s/>12,926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1086505" table:style-name="ce12">
            <text:p><text:s/>1,086,50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4747" table:style-name="ce12">
            <text:p><text:s/>214,747<text:s/></text:p>
          </table:table-cell>
          <table:table-cell table:style-name="ce12"/>
          <table:table-cell office:value-type="float" office:value="1446" table:style-name="ce14">
            <text:p><text:s/>1,446<text:s/></text:p>
          </table:table-cell>
          <table:table-cell office:value-type="float" office:value="1844538" table:style-name="ce14">
            <text:p><text:s/>1,844,5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30339" table:style-name="ce14">
            <text:p><text:s/>630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077" table:style-name="ce12">
            <text:p><text:s/>5,077<text:s/></text:p>
          </table:table-cell>
          <table:table-cell office:value-type="float" office:value="2571161" table:style-name="ce12">
            <text:p><text:s/>2,571,16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114612" table:style-name="ce12">
            <text:p><text:s/>6,114,612<text:s/></text:p>
          </table:table-cell>
          <table:table-cell table:style-name="ce12"/>
          <table:table-cell office:value-type="float" office:value="4774" table:style-name="ce14">
            <text:p><text:s/>4,774<text:s/></text:p>
          </table:table-cell>
          <table:table-cell office:value-type="float" office:value="2556446" table:style-name="ce14">
            <text:p><text:s/>2,556,446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111721" table:style-name="ce14">
            <text:p><text:s/>5,111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1996499" table:style-name="ce12">
            <text:p><text:s/>1,996,49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864603" table:style-name="ce12">
            <text:p><text:s/>2,864,603<text:s/></text:p>
          </table:table-cell>
          <table:table-cell table:style-name="ce12"/>
          <table:table-cell office:value-type="float" office:value="2882" table:style-name="ce14">
            <text:p><text:s/>2,882<text:s/></text:p>
          </table:table-cell>
          <table:table-cell office:value-type="float" office:value="2169756" table:style-name="ce14">
            <text:p><text:s/>2,169,75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057438" table:style-name="ce14">
            <text:p><text:s/>3,05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869618" table:style-name="ce12">
            <text:p><text:s/>869,61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728193" table:style-name="ce12">
            <text:p><text:s/>4,728,193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816883" table:style-name="ce14">
            <text:p><text:s/>816,88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582924" table:style-name="ce14">
            <text:p><text:s/>4,58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572" table:style-name="ce12">
            <text:p><text:s/>3,572<text:s/></text:p>
          </table:table-cell>
          <table:table-cell office:value-type="float" office:value="3442056" table:style-name="ce12">
            <text:p><text:s/>3,442,05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758" table:style-name="ce12">
            <text:p><text:s/>54,758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3262130" table:style-name="ce14">
            <text:p><text:s/>3,262,1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9417" table:style-name="ce14">
            <text:p><text:s/>79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3591543" table:style-name="ce12">
            <text:p><text:s/>3,591,54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219006" table:style-name="ce12">
            <text:p><text:s/>2,219,006<text:s/></text:p>
          </table:table-cell>
          <table:table-cell table:style-name="ce12"/>
          <table:table-cell office:value-type="float" office:value="3559" table:style-name="ce14">
            <text:p><text:s/>3,559<text:s/></text:p>
          </table:table-cell>
          <table:table-cell office:value-type="float" office:value="4073146" table:style-name="ce14">
            <text:p><text:s/>4,073,14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152410" table:style-name="ce14">
            <text:p><text:s/>3,152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2706887" table:style-name="ce12">
            <text:p><text:s/>2,706,88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2925" table:style-name="ce12">
            <text:p><text:s/>212,925<text:s/></text:p>
          </table:table-cell>
          <table:table-cell table:style-name="ce12"/>
          <table:table-cell office:value-type="float" office:value="3048" table:style-name="ce14">
            <text:p><text:s/>3,048<text:s/></text:p>
          </table:table-cell>
          <table:table-cell office:value-type="float" office:value="3280353" table:style-name="ce14">
            <text:p><text:s/>3,280,35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6216" table:style-name="ce14">
            <text:p><text:s/>426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254" table:style-name="ce12">
            <text:p><text:s/>4,254<text:s/></text:p>
          </table:table-cell>
          <table:table-cell office:value-type="float" office:value="3785383" table:style-name="ce12">
            <text:p><text:s/>3,785,38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01031" table:style-name="ce12">
            <text:p><text:s/>701,031<text:s/></text:p>
          </table:table-cell>
          <table:table-cell table:style-name="ce12"/>
          <table:table-cell office:value-type="float" office:value="4689" table:style-name="ce14">
            <text:p><text:s/>4,689<text:s/></text:p>
          </table:table-cell>
          <table:table-cell office:value-type="float" office:value="4689470" table:style-name="ce14">
            <text:p><text:s/>4,689,4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36238" table:style-name="ce14">
            <text:p><text:s/>1,336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1209175" table:style-name="ce12">
            <text:p><text:s/>1,209,175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0388346" table:style-name="ce12">
            <text:p><text:s/>10,388,346<text:s/></text:p>
          </table:table-cell>
          <table:table-cell table:style-name="ce12"/>
          <table:table-cell office:value-type="float" office:value="514" table:style-name="ce14">
            <text:p><text:s/>514<text:s/></text:p>
          </table:table-cell>
          <table:table-cell office:value-type="float" office:value="1128612" table:style-name="ce14">
            <text:p><text:s/>1,128,612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0618678" table:style-name="ce14">
            <text:p><text:s/>10,618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1696276" table:style-name="ce12">
            <text:p><text:s/>1,696,27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26983" table:style-name="ce12">
            <text:p><text:s/>2,426,983<text:s/></text:p>
          </table:table-cell>
          <table:table-cell table:style-name="ce12"/>
          <table:table-cell office:value-type="float" office:value="2146" table:style-name="ce14">
            <text:p><text:s/>2,146<text:s/></text:p>
          </table:table-cell>
          <table:table-cell office:value-type="float" office:value="1508594" table:style-name="ce14">
            <text:p><text:s/>1,508,59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132755" table:style-name="ce14">
            <text:p><text:s/>2,132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72" table:style-name="ce14">
            <text:p><text:s/>6,972<text:s/></text:p>
          </table:table-cell>
          <table:table-cell office:value-type="float" office:value="11245952" table:style-name="ce14">
            <text:p><text:s/>11,245,95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360158" table:style-name="ce14">
            <text:p><text:s/>3,360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6309" table:style-name="ce12">
            <text:p><text:s/>6,309<text:s/></text:p>
          </table:table-cell>
          <table:table-cell office:value-type="float" office:value="5301255" table:style-name="ce12">
            <text:p><text:s/>5,301,25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44193" table:style-name="ce12">
            <text:p><text:s/>1,144,193<text:s/></text:p>
          </table:table-cell>
          <table:table-cell table:style-name="ce12"/>
          <table:table-cell office:value-type="float" office:value="4885" table:style-name="ce14">
            <text:p><text:s/>4,885<text:s/></text:p>
          </table:table-cell>
          <table:table-cell office:value-type="float" office:value="4814056" table:style-name="ce14">
            <text:p><text:s/>4,814,05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09214" table:style-name="ce14">
            <text:p><text:s/>809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83" table:style-name="ce12">
            <text:p><text:s/>3,883<text:s/></text:p>
          </table:table-cell>
          <table:table-cell office:value-type="float" office:value="3286042" table:style-name="ce12">
            <text:p><text:s/>3,286,04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20927" table:style-name="ce12">
            <text:p><text:s/>1,220,927<text:s/></text:p>
          </table:table-cell>
          <table:table-cell table:style-name="ce12"/>
          <table:table-cell office:value-type="float" office:value="3253" table:style-name="ce14">
            <text:p><text:s/>3,253<text:s/></text:p>
          </table:table-cell>
          <table:table-cell office:value-type="float" office:value="2667612" table:style-name="ce14">
            <text:p><text:s/>2,667,6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11754" table:style-name="ce14">
            <text:p><text:s/>1,211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399" table:style-name="ce12">
            <text:p><text:s/>4,399<text:s/></text:p>
          </table:table-cell>
          <table:table-cell office:value-type="float" office:value="4007374" table:style-name="ce12">
            <text:p><text:s/>4,007,37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08735" table:style-name="ce12">
            <text:p><text:s/>3,108,735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803366" table:style-name="ce14">
            <text:p><text:s/>803,36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78474" table:style-name="ce14">
            <text:p><text:s/>1,97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729" table:style-name="ce12">
            <text:p><text:s/>3,729<text:s/></text:p>
          </table:table-cell>
          <table:table-cell office:value-type="float" office:value="2704112" table:style-name="ce12">
            <text:p><text:s/>2,704,1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0618" table:style-name="ce12">
            <text:p><text:s/>110,618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2849142" table:style-name="ce14">
            <text:p><text:s/>2,849,1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4313" table:style-name="ce14">
            <text:p><text:s/>134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3693923" table:style-name="ce12">
            <text:p><text:s/>3,693,92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56879" table:style-name="ce12">
            <text:p><text:s/>856,879<text:s/></text:p>
          </table:table-cell>
          <table:table-cell table:style-name="ce12"/>
          <table:table-cell office:value-type="float" office:value="2836" table:style-name="ce14">
            <text:p><text:s/>2,836<text:s/></text:p>
          </table:table-cell>
          <table:table-cell office:value-type="float" office:value="3322253" table:style-name="ce14">
            <text:p><text:s/>3,322,25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35725" table:style-name="ce14">
            <text:p><text:s/>935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4388474" table:style-name="ce12">
            <text:p><text:s/>4,388,47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17498" table:style-name="ce12">
            <text:p><text:s/>2,817,498<text:s/></text:p>
          </table:table-cell>
          <table:table-cell table:style-name="ce12"/>
          <table:table-cell office:value-type="float" office:value="2008" table:style-name="ce14">
            <text:p><text:s/>2,008<text:s/></text:p>
          </table:table-cell>
          <table:table-cell office:value-type="float" office:value="5353967" table:style-name="ce14">
            <text:p><text:s/>5,353,96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83076" table:style-name="ce14">
            <text:p><text:s/>2,883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2678" table:style-name="ce12">
            <text:p><text:s/>12,678<text:s/></text:p>
          </table:table-cell>
          <table:table-cell office:value-type="float" office:value="21324762" table:style-name="ce12">
            <text:p><text:s/>21,324,762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0590409" table:style-name="ce12">
            <text:p><text:s/>10,590,409<text:s/></text:p>
          </table:table-cell>
          <table:table-cell table:style-name="ce12"/>
          <table:table-cell office:value-type="float" office:value="12996" table:style-name="ce14">
            <text:p><text:s/>12,996<text:s/></text:p>
          </table:table-cell>
          <table:table-cell office:value-type="float" office:value="22506692" table:style-name="ce14">
            <text:p><text:s/>22,506,69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1498423" table:style-name="ce14">
            <text:p><text:s/>11,498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3607790" table:style-name="ce12">
            <text:p><text:s/>3,607,79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43713" table:style-name="ce12">
            <text:p><text:s/>3,843,713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3686903" table:style-name="ce14">
            <text:p><text:s/>3,686,90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11785" table:style-name="ce14">
            <text:p><text:s/>3,811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403" table:style-name="ce12">
            <text:p><text:s/>19,403<text:s/></text:p>
          </table:table-cell>
          <table:table-cell office:value-type="float" office:value="32918572" table:style-name="ce12">
            <text:p><text:s/>32,918,572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0028627" table:style-name="ce12">
            <text:p><text:s/>20,028,627<text:s/></text:p>
          </table:table-cell>
          <table:table-cell table:style-name="ce12"/>
          <table:table-cell office:value-type="float" office:value="18320" table:style-name="ce14">
            <text:p><text:s/>18,320<text:s/></text:p>
          </table:table-cell>
          <table:table-cell office:value-type="float" office:value="33238179" table:style-name="ce14">
            <text:p><text:s/>33,238,179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0114630" table:style-name="ce14">
            <text:p><text:s/>20,114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02" table:style-name="ce14">
            <text:p><text:s/>3,402<text:s/></text:p>
          </table:table-cell>
          <table:table-cell office:value-type="float" office:value="5244394" table:style-name="ce14">
            <text:p><text:s/>5,244,39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08430" table:style-name="ce14">
            <text:p><text:s/>5,00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2693933" table:style-name="ce12">
            <text:p><text:s/>2,693,93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44039" table:style-name="ce12">
            <text:p><text:s/>1,644,039<text:s/></text:p>
          </table:table-cell>
          <table:table-cell table:style-name="ce12"/>
          <table:table-cell office:value-type="float" office:value="1530" table:style-name="ce14">
            <text:p><text:s/>1,530<text:s/></text:p>
          </table:table-cell>
          <table:table-cell office:value-type="float" office:value="1027724" table:style-name="ce14">
            <text:p><text:s/>1,027,72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54886" table:style-name="ce14">
            <text:p><text:s/>954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57006" table:style-name="ce12">
            <text:p><text:s/>257,0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204315" table:style-name="ce14">
            <text:p><text:s/>204,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1050536" table:style-name="ce12">
            <text:p><text:s/>1,050,5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4" table:style-name="ce14">
            <text:p><text:s/>614<text:s/></text:p>
          </table:table-cell>
          <table:table-cell office:value-type="float" office:value="532826" table:style-name="ce14">
            <text:p><text:s/>532,8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5" table:style-name="ce14">
            <text:p><text:s/>1,875<text:s/></text:p>
          </table:table-cell>
          <table:table-cell office:value-type="float" office:value="1707265" table:style-name="ce14">
            <text:p><text:s/>1,707,2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1949" table:style-name="ce12">
            <text:p><text:s/>101,949<text:s/></text:p>
          </table:table-cell>
          <table:table-cell office:value-type="float" office:value="325063172" table:style-name="ce12">
            <text:p><text:s/>325,063,172<text:s/></text:p>
          </table:table-cell>
          <table:table-cell office:value-type="float" office:value="3787" table:style-name="ce12">
            <text:p><text:s/>3,787<text:s/></text:p>
          </table:table-cell>
          <table:table-cell office:value-type="float" office:value="276578496" table:style-name="ce12">
            <text:p><text:s/>276,578,496<text:s/></text:p>
          </table:table-cell>
          <table:table-cell table:style-name="ce12"/>
          <table:table-cell office:value-type="float" office:value="113785" table:style-name="ce14">
            <text:p><text:s/>113,785<text:s/></text:p>
          </table:table-cell>
          <table:table-cell office:value-type="float" office:value="381963453" table:style-name="ce14">
            <text:p><text:s/>381,963,453<text:s/></text:p>
          </table:table-cell>
          <table:table-cell office:value-type="float" office:value="4031" table:style-name="ce14">
            <text:p><text:s/>4,031<text:s/></text:p>
          </table:table-cell>
          <table:table-cell office:value-type="float" office:value="304039932" table:style-name="ce14">
            <text:p><text:s/>304,039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3772597" table:style-name="ce12">
            <text:p><text:s/>3,772,59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722840" table:style-name="ce12">
            <text:p><text:s/>3,722,840<text:s/></text:p>
          </table:table-cell>
          <table:table-cell table:style-name="ce12"/>
          <table:table-cell office:value-type="float" office:value="1389" table:style-name="ce14">
            <text:p><text:s/>1,389<text:s/></text:p>
          </table:table-cell>
          <table:table-cell office:value-type="float" office:value="3919529" table:style-name="ce14">
            <text:p><text:s/>3,919,52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138319" table:style-name="ce14">
            <text:p><text:s/>3,138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9109" table:style-name="ce12">
            <text:p><text:s/>79,109<text:s/></text:p>
          </table:table-cell>
          <table:table-cell office:value-type="float" office:value="224644368" table:style-name="ce12">
            <text:p><text:s/>224,644,368<text:s/></text:p>
          </table:table-cell>
          <table:table-cell office:value-type="float" office:value="4089" table:style-name="ce12">
            <text:p><text:s/>4,089<text:s/></text:p>
          </table:table-cell>
          <table:table-cell office:value-type="float" office:value="254445870" table:style-name="ce12">
            <text:p><text:s/>254,445,870<text:s/></text:p>
          </table:table-cell>
          <table:table-cell table:style-name="ce12"/>
          <table:table-cell office:value-type="float" office:value="79880" table:style-name="ce14">
            <text:p><text:s/>79,880<text:s/></text:p>
          </table:table-cell>
          <table:table-cell office:value-type="float" office:value="241316533" table:style-name="ce14">
            <text:p><text:s/>241,316,533<text:s/></text:p>
          </table:table-cell>
          <table:table-cell office:value-type="float" office:value="3700" table:style-name="ce14">
            <text:p><text:s/>3,700<text:s/></text:p>
          </table:table-cell>
          <table:table-cell office:value-type="float" office:value="270598723" table:style-name="ce14">
            <text:p><text:s/>270,598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6688" table:style-name="ce12">
            <text:p><text:s/>16,688<text:s/></text:p>
          </table:table-cell>
          <table:table-cell office:value-type="float" office:value="34883220" table:style-name="ce12">
            <text:p><text:s/>34,883,220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50016794" table:style-name="ce12">
            <text:p><text:s/>50,016,794<text:s/></text:p>
          </table:table-cell>
          <table:table-cell table:style-name="ce12"/>
          <table:table-cell office:value-type="float" office:value="17685" table:style-name="ce14">
            <text:p><text:s/>17,685<text:s/></text:p>
          </table:table-cell>
          <table:table-cell office:value-type="float" office:value="38043675" table:style-name="ce14">
            <text:p><text:s/>38,043,675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53068067" table:style-name="ce14">
            <text:p><text:s/>53,068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502" table:style-name="ce12">
            <text:p><text:s/>3,502<text:s/></text:p>
          </table:table-cell>
          <table:table-cell office:value-type="float" office:value="6990526" table:style-name="ce12">
            <text:p><text:s/>6,990,526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5865498" table:style-name="ce12">
            <text:p><text:s/>25,865,498<text:s/></text:p>
          </table:table-cell>
          <table:table-cell table:style-name="ce12"/>
          <table:table-cell office:value-type="float" office:value="3595" table:style-name="ce14">
            <text:p><text:s/>3,595<text:s/></text:p>
          </table:table-cell>
          <table:table-cell office:value-type="float" office:value="7320225" table:style-name="ce14">
            <text:p><text:s/>7,320,225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23268825" table:style-name="ce14">
            <text:p><text:s/>23,268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3219" table:style-name="ce12">
            <text:p><text:s/>43,219<text:s/></text:p>
          </table:table-cell>
          <table:table-cell office:value-type="float" office:value="100308394" table:style-name="ce12">
            <text:p><text:s/>100,308,394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78694798" table:style-name="ce12">
            <text:p><text:s/>78,694,798<text:s/></text:p>
          </table:table-cell>
          <table:table-cell table:style-name="ce12"/>
          <table:table-cell office:value-type="float" office:value="42656" table:style-name="ce14">
            <text:p><text:s/>42,656<text:s/></text:p>
          </table:table-cell>
          <table:table-cell office:value-type="float" office:value="102497043" table:style-name="ce14">
            <text:p><text:s/>102,497,043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80129655" table:style-name="ce14">
            <text:p><text:s/>80,129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0241" table:style-name="ce12">
            <text:p><text:s/>50,241<text:s/></text:p>
          </table:table-cell>
          <table:table-cell office:value-type="float" office:value="135657843" table:style-name="ce12">
            <text:p><text:s/>135,657,843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12590783" table:style-name="ce12">
            <text:p><text:s/>112,590,783<text:s/></text:p>
          </table:table-cell>
          <table:table-cell table:style-name="ce12"/>
          <table:table-cell office:value-type="float" office:value="55791" table:style-name="ce14">
            <text:p><text:s/>55,791<text:s/></text:p>
          </table:table-cell>
          <table:table-cell office:value-type="float" office:value="150460114" table:style-name="ce14">
            <text:p><text:s/>150,460,114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23129596" table:style-name="ce14">
            <text:p><text:s/>123,129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6198" table:style-name="ce12">
            <text:p><text:s/>16,198<text:s/></text:p>
          </table:table-cell>
          <table:table-cell office:value-type="float" office:value="36689271" table:style-name="ce12">
            <text:p><text:s/>36,689,271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52894288" table:style-name="ce12">
            <text:p><text:s/>52,894,288<text:s/></text:p>
          </table:table-cell>
          <table:table-cell table:style-name="ce12"/>
          <table:table-cell office:value-type="float" office:value="17668" table:style-name="ce14">
            <text:p><text:s/>17,668<text:s/></text:p>
          </table:table-cell>
          <table:table-cell office:value-type="float" office:value="39495774" table:style-name="ce14">
            <text:p><text:s/>39,495,774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46583408" table:style-name="ce14">
            <text:p><text:s/>46,58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8157" table:style-name="ce12">
            <text:p><text:s/>28,157<text:s/></text:p>
          </table:table-cell>
          <table:table-cell office:value-type="float" office:value="42306662" table:style-name="ce12">
            <text:p><text:s/>42,306,662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36317863" table:style-name="ce12">
            <text:p><text:s/>36,317,863<text:s/></text:p>
          </table:table-cell>
          <table:table-cell table:style-name="ce12"/>
          <table:table-cell office:value-type="float" office:value="23692" table:style-name="ce14">
            <text:p><text:s/>23,692<text:s/></text:p>
          </table:table-cell>
          <table:table-cell office:value-type="float" office:value="38780005" table:style-name="ce14">
            <text:p><text:s/>38,780,005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32572391" table:style-name="ce14">
            <text:p><text:s/>32,572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119" table:style-name="ce12">
            <text:p><text:s/>33,119<text:s/></text:p>
          </table:table-cell>
          <table:table-cell office:value-type="float" office:value="62536053" table:style-name="ce12">
            <text:p><text:s/>62,536,053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56422620" table:style-name="ce12">
            <text:p><text:s/>56,422,620<text:s/></text:p>
          </table:table-cell>
          <table:table-cell table:style-name="ce12"/>
          <table:table-cell office:value-type="float" office:value="30431" table:style-name="ce14">
            <text:p><text:s/>30,431<text:s/></text:p>
          </table:table-cell>
          <table:table-cell office:value-type="float" office:value="63304895" table:style-name="ce14">
            <text:p><text:s/>63,304,895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58173914" table:style-name="ce14">
            <text:p><text:s/>58,173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6598" table:style-name="ce12">
            <text:p><text:s/>86,598<text:s/></text:p>
          </table:table-cell>
          <table:table-cell office:value-type="float" office:value="211922887" table:style-name="ce12">
            <text:p><text:s/>211,922,887<text:s/></text:p>
          </table:table-cell>
          <table:table-cell office:value-type="float" office:value="2891" table:style-name="ce12">
            <text:p><text:s/>2,891<text:s/></text:p>
          </table:table-cell>
          <table:table-cell office:value-type="float" office:value="157953485" table:style-name="ce12">
            <text:p><text:s/>157,953,485<text:s/></text:p>
          </table:table-cell>
          <table:table-cell table:style-name="ce12"/>
          <table:table-cell office:value-type="float" office:value="83678" table:style-name="ce14">
            <text:p><text:s/>83,678<text:s/></text:p>
          </table:table-cell>
          <table:table-cell office:value-type="float" office:value="225112987" table:style-name="ce14">
            <text:p><text:s/>225,112,987<text:s/></text:p>
          </table:table-cell>
          <table:table-cell office:value-type="float" office:value="2851" table:style-name="ce14">
            <text:p><text:s/>2,851<text:s/></text:p>
          </table:table-cell>
          <table:table-cell office:value-type="float" office:value="157729830" table:style-name="ce14">
            <text:p><text:s/>157,729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186" table:style-name="ce12">
            <text:p><text:s/>38,186<text:s/></text:p>
          </table:table-cell>
          <table:table-cell office:value-type="float" office:value="90904528" table:style-name="ce12">
            <text:p><text:s/>90,904,528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70006128" table:style-name="ce12">
            <text:p><text:s/>70,006,128<text:s/></text:p>
          </table:table-cell>
          <table:table-cell table:style-name="ce12"/>
          <table:table-cell office:value-type="float" office:value="38564" table:style-name="ce14">
            <text:p><text:s/>38,564<text:s/></text:p>
          </table:table-cell>
          <table:table-cell office:value-type="float" office:value="100237272" table:style-name="ce14">
            <text:p><text:s/>100,237,272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71791370" table:style-name="ce14">
            <text:p><text:s/>71,791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561" table:style-name="ce12">
            <text:p><text:s/>21,561<text:s/></text:p>
          </table:table-cell>
          <table:table-cell office:value-type="float" office:value="36204075" table:style-name="ce12">
            <text:p><text:s/>36,204,075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30410818" table:style-name="ce12">
            <text:p><text:s/>30,410,818<text:s/></text:p>
          </table:table-cell>
          <table:table-cell table:style-name="ce12"/>
          <table:table-cell office:value-type="float" office:value="19989" table:style-name="ce14">
            <text:p><text:s/>19,989<text:s/></text:p>
          </table:table-cell>
          <table:table-cell office:value-type="float" office:value="37816188" table:style-name="ce14">
            <text:p><text:s/>37,816,188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34350106" table:style-name="ce14">
            <text:p><text:s/>34,350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6561" table:style-name="ce12">
            <text:p><text:s/>16,561<text:s/></text:p>
          </table:table-cell>
          <table:table-cell office:value-type="float" office:value="39506215" table:style-name="ce12">
            <text:p><text:s/>39,506,215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2435957" table:style-name="ce12">
            <text:p><text:s/>22,435,957<text:s/></text:p>
          </table:table-cell>
          <table:table-cell table:style-name="ce12"/>
          <table:table-cell office:value-type="float" office:value="17283" table:style-name="ce14">
            <text:p><text:s/>17,283<text:s/></text:p>
          </table:table-cell>
          <table:table-cell office:value-type="float" office:value="46981500" table:style-name="ce14">
            <text:p><text:s/>46,981,500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4870770" table:style-name="ce14">
            <text:p><text:s/>24,87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8672" table:style-name="ce12">
            <text:p><text:s/>68,672<text:s/></text:p>
          </table:table-cell>
          <table:table-cell office:value-type="float" office:value="199402595" table:style-name="ce12">
            <text:p><text:s/>199,402,595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172340641" table:style-name="ce12">
            <text:p><text:s/>172,340,641<text:s/></text:p>
          </table:table-cell>
          <table:table-cell table:style-name="ce12"/>
          <table:table-cell office:value-type="float" office:value="68113" table:style-name="ce14">
            <text:p><text:s/>68,113<text:s/></text:p>
          </table:table-cell>
          <table:table-cell office:value-type="float" office:value="206562802" table:style-name="ce14">
            <text:p><text:s/>206,562,802<text:s/></text:p>
          </table:table-cell>
          <table:table-cell office:value-type="float" office:value="2871" table:style-name="ce14">
            <text:p><text:s/>2,871<text:s/></text:p>
          </table:table-cell>
          <table:table-cell office:value-type="float" office:value="171361134" table:style-name="ce14">
            <text:p><text:s/>171,361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9965" table:style-name="ce12">
            <text:p><text:s/>49,965<text:s/></text:p>
          </table:table-cell>
          <table:table-cell office:value-type="float" office:value="149899087" table:style-name="ce12">
            <text:p><text:s/>149,899,087<text:s/></text:p>
          </table:table-cell>
          <table:table-cell office:value-type="float" office:value="1972" table:style-name="ce12">
            <text:p><text:s/>1,972<text:s/></text:p>
          </table:table-cell>
          <table:table-cell office:value-type="float" office:value="110963643" table:style-name="ce12">
            <text:p><text:s/>110,963,643<text:s/></text:p>
          </table:table-cell>
          <table:table-cell table:style-name="ce12"/>
          <table:table-cell office:value-type="float" office:value="51944" table:style-name="ce14">
            <text:p><text:s/>51,944<text:s/></text:p>
          </table:table-cell>
          <table:table-cell office:value-type="float" office:value="150217398" table:style-name="ce14">
            <text:p><text:s/>150,217,398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09185259" table:style-name="ce14">
            <text:p><text:s/>109,18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1890" table:style-name="ce12">
            <text:p><text:s/>41,890<text:s/></text:p>
          </table:table-cell>
          <table:table-cell office:value-type="float" office:value="120301949" table:style-name="ce12">
            <text:p><text:s/>120,301,949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152488138" table:style-name="ce12">
            <text:p><text:s/>152,488,138<text:s/></text:p>
          </table:table-cell>
          <table:table-cell table:style-name="ce12"/>
          <table:table-cell office:value-type="float" office:value="40721" table:style-name="ce14">
            <text:p><text:s/>40,721<text:s/></text:p>
          </table:table-cell>
          <table:table-cell office:value-type="float" office:value="126632711" table:style-name="ce14">
            <text:p><text:s/>126,632,711<text:s/></text:p>
          </table:table-cell>
          <table:table-cell office:value-type="float" office:value="2517" table:style-name="ce14">
            <text:p><text:s/>2,517<text:s/></text:p>
          </table:table-cell>
          <table:table-cell office:value-type="float" office:value="152487244" table:style-name="ce14">
            <text:p><text:s/>152,48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3946" table:style-name="ce12">
            <text:p><text:s/>33,946<text:s/></text:p>
          </table:table-cell>
          <table:table-cell office:value-type="float" office:value="58916878" table:style-name="ce12">
            <text:p><text:s/>58,916,878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53331875" table:style-name="ce12">
            <text:p><text:s/>53,331,875<text:s/></text:p>
          </table:table-cell>
          <table:table-cell table:style-name="ce12"/>
          <table:table-cell office:value-type="float" office:value="34507" table:style-name="ce14">
            <text:p><text:s/>34,507<text:s/></text:p>
          </table:table-cell>
          <table:table-cell office:value-type="float" office:value="66425101" table:style-name="ce14">
            <text:p><text:s/>66,425,101<text:s/></text:p>
          </table:table-cell>
          <table:table-cell office:value-type="float" office:value="1214" table:style-name="ce14">
            <text:p><text:s/>1,214<text:s/></text:p>
          </table:table-cell>
          <table:table-cell office:value-type="float" office:value="76021691" table:style-name="ce14">
            <text:p><text:s/>76,021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839" table:style-name="ce12">
            <text:p><text:s/>21,839<text:s/></text:p>
          </table:table-cell>
          <table:table-cell office:value-type="float" office:value="33870859" table:style-name="ce12">
            <text:p><text:s/>33,870,859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40968718" table:style-name="ce12">
            <text:p><text:s/>40,968,718<text:s/></text:p>
          </table:table-cell>
          <table:table-cell table:style-name="ce12"/>
          <table:table-cell office:value-type="float" office:value="22031" table:style-name="ce14">
            <text:p><text:s/>22,031<text:s/></text:p>
          </table:table-cell>
          <table:table-cell office:value-type="float" office:value="36767076" table:style-name="ce14">
            <text:p><text:s/>36,767,076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47588479" table:style-name="ce14">
            <text:p><text:s/>47,588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155" table:style-name="ce12">
            <text:p><text:s/>23,155<text:s/></text:p>
          </table:table-cell>
          <table:table-cell office:value-type="float" office:value="42371166" table:style-name="ce12">
            <text:p><text:s/>42,371,166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2408984" table:style-name="ce12">
            <text:p><text:s/>32,408,984<text:s/></text:p>
          </table:table-cell>
          <table:table-cell table:style-name="ce12"/>
          <table:table-cell office:value-type="float" office:value="22029" table:style-name="ce14">
            <text:p><text:s/>22,029<text:s/></text:p>
          </table:table-cell>
          <table:table-cell office:value-type="float" office:value="43917821" table:style-name="ce14">
            <text:p><text:s/>43,917,821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5141189" table:style-name="ce14">
            <text:p><text:s/>35,141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599" table:style-name="ce12">
            <text:p><text:s/>8,599<text:s/></text:p>
          </table:table-cell>
          <table:table-cell office:value-type="float" office:value="14883471" table:style-name="ce12">
            <text:p><text:s/>14,883,471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9503915" table:style-name="ce12">
            <text:p><text:s/>19,503,915<text:s/></text:p>
          </table:table-cell>
          <table:table-cell table:style-name="ce12"/>
          <table:table-cell office:value-type="float" office:value="9038" table:style-name="ce14">
            <text:p><text:s/>9,038<text:s/></text:p>
          </table:table-cell>
          <table:table-cell office:value-type="float" office:value="16315162" table:style-name="ce14">
            <text:p><text:s/>16,315,162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2371041" table:style-name="ce14">
            <text:p><text:s/>22,371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380" table:style-name="ce12">
            <text:p><text:s/>5,380<text:s/></text:p>
          </table:table-cell>
          <table:table-cell office:value-type="float" office:value="9682893" table:style-name="ce12">
            <text:p><text:s/>9,682,89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9060048" table:style-name="ce12">
            <text:p><text:s/>9,060,048<text:s/></text:p>
          </table:table-cell>
          <table:table-cell table:style-name="ce12"/>
          <table:table-cell office:value-type="float" office:value="5136" table:style-name="ce14">
            <text:p><text:s/>5,136<text:s/></text:p>
          </table:table-cell>
          <table:table-cell office:value-type="float" office:value="9651494" table:style-name="ce14">
            <text:p><text:s/>9,651,49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881359" table:style-name="ce14">
            <text:p><text:s/>8,881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782" table:style-name="ce12">
            <text:p><text:s/>5,782<text:s/></text:p>
          </table:table-cell>
          <table:table-cell office:value-type="float" office:value="8353424" table:style-name="ce12">
            <text:p><text:s/>8,353,42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855203" table:style-name="ce12">
            <text:p><text:s/>11,855,203<text:s/></text:p>
          </table:table-cell>
          <table:table-cell table:style-name="ce12"/>
          <table:table-cell office:value-type="float" office:value="5836" table:style-name="ce14">
            <text:p><text:s/>5,836<text:s/></text:p>
          </table:table-cell>
          <table:table-cell office:value-type="float" office:value="9182060" table:style-name="ce14">
            <text:p><text:s/>9,182,06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2360767" table:style-name="ce14">
            <text:p><text:s/>12,360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594" table:style-name="ce12">
            <text:p><text:s/>5,594<text:s/></text:p>
          </table:table-cell>
          <table:table-cell office:value-type="float" office:value="8781358" table:style-name="ce12">
            <text:p><text:s/>8,781,35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480443" table:style-name="ce12">
            <text:p><text:s/>3,480,443<text:s/></text:p>
          </table:table-cell>
          <table:table-cell table:style-name="ce12"/>
          <table:table-cell office:value-type="float" office:value="5617" table:style-name="ce14">
            <text:p><text:s/>5,617<text:s/></text:p>
          </table:table-cell>
          <table:table-cell office:value-type="float" office:value="9309664" table:style-name="ce14">
            <text:p><text:s/>9,309,66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545906" table:style-name="ce14">
            <text:p><text:s/>3,545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889" table:style-name="ce12">
            <text:p><text:s/>4,889<text:s/></text:p>
          </table:table-cell>
          <table:table-cell office:value-type="float" office:value="5754694" table:style-name="ce12">
            <text:p><text:s/>5,754,69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980909" table:style-name="ce12">
            <text:p><text:s/>3,980,909<text:s/></text:p>
          </table:table-cell>
          <table:table-cell table:style-name="ce12"/>
          <table:table-cell office:value-type="float" office:value="5152" table:style-name="ce14">
            <text:p><text:s/>5,152<text:s/></text:p>
          </table:table-cell>
          <table:table-cell office:value-type="float" office:value="6526744" table:style-name="ce14">
            <text:p><text:s/>6,526,74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053138" table:style-name="ce14">
            <text:p><text:s/>3,053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5863" table:style-name="ce12">
            <text:p><text:s/>15,863<text:s/></text:p>
          </table:table-cell>
          <table:table-cell office:value-type="float" office:value="32011563" table:style-name="ce12">
            <text:p><text:s/>32,011,563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5788961" table:style-name="ce12">
            <text:p><text:s/>25,788,961<text:s/></text:p>
          </table:table-cell>
          <table:table-cell table:style-name="ce12"/>
          <table:table-cell office:value-type="float" office:value="16718" table:style-name="ce14">
            <text:p><text:s/>16,718<text:s/></text:p>
          </table:table-cell>
          <table:table-cell office:value-type="float" office:value="34554145" table:style-name="ce14">
            <text:p><text:s/>34,554,145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3844214" table:style-name="ce14">
            <text:p><text:s/>23,844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652" table:style-name="ce12">
            <text:p><text:s/>3,652<text:s/></text:p>
          </table:table-cell>
          <table:table-cell office:value-type="float" office:value="6381279" table:style-name="ce12">
            <text:p><text:s/>6,381,27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6110004" table:style-name="ce12">
            <text:p><text:s/>16,110,004<text:s/></text:p>
          </table:table-cell>
          <table:table-cell table:style-name="ce12"/>
          <table:table-cell office:value-type="float" office:value="3918" table:style-name="ce14">
            <text:p><text:s/>3,918<text:s/></text:p>
          </table:table-cell>
          <table:table-cell office:value-type="float" office:value="6922091" table:style-name="ce14">
            <text:p><text:s/>6,922,09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1467201" table:style-name="ce14">
            <text:p><text:s/>11,467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1842" table:style-name="ce12">
            <text:p><text:s/>11,842<text:s/></text:p>
          </table:table-cell>
          <table:table-cell office:value-type="float" office:value="16061889" table:style-name="ce12">
            <text:p><text:s/>16,061,889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4646439" table:style-name="ce12">
            <text:p><text:s/>24,646,439<text:s/></text:p>
          </table:table-cell>
          <table:table-cell table:style-name="ce12"/>
          <table:table-cell office:value-type="float" office:value="12903" table:style-name="ce14">
            <text:p><text:s/>12,903<text:s/></text:p>
          </table:table-cell>
          <table:table-cell office:value-type="float" office:value="18996692" table:style-name="ce14">
            <text:p><text:s/>18,996,692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3259328" table:style-name="ce14">
            <text:p><text:s/>23,259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1912293" table:style-name="ce12">
            <text:p><text:s/>1,912,29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18245" table:style-name="ce12">
            <text:p><text:s/>1,418,245<text:s/></text:p>
          </table:table-cell>
          <table:table-cell table:style-name="ce12"/>
          <table:table-cell office:value-type="float" office:value="1443" table:style-name="ce14">
            <text:p><text:s/>1,443<text:s/></text:p>
          </table:table-cell>
          <table:table-cell office:value-type="float" office:value="2255635" table:style-name="ce14">
            <text:p><text:s/>2,255,63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68046" table:style-name="ce14">
            <text:p><text:s/>768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2112532" table:style-name="ce12">
            <text:p><text:s/>2,112,53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21665" table:style-name="ce12">
            <text:p><text:s/>4,121,665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2093072" table:style-name="ce14">
            <text:p><text:s/>2,093,07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499389" table:style-name="ce14">
            <text:p><text:s/>5,499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79" table:style-name="ce14">
            <text:p><text:s/>4,079<text:s/></text:p>
          </table:table-cell>
          <table:table-cell office:value-type="float" office:value="7261645" table:style-name="ce14">
            <text:p><text:s/>7,261,64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733770" table:style-name="ce14">
            <text:p><text:s/>10,733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191242" table:style-name="ce12">
            <text:p><text:s/>1,191,24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616192" table:style-name="ce12">
            <text:p><text:s/>6,616,192<text:s/></text:p>
          </table:table-cell>
          <table:table-cell table:style-name="ce12"/>
          <table:table-cell office:value-type="float" office:value="375" table:style-name="ce14">
            <text:p><text:s/>375<text:s/></text:p>
          </table:table-cell>
          <table:table-cell office:value-type="float" office:value="1107849" table:style-name="ce14">
            <text:p><text:s/>1,107,84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472259" table:style-name="ce14">
            <text:p><text:s/>6,472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1421381" table:style-name="ce12">
            <text:p><text:s/>1,421,38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258528" table:style-name="ce12">
            <text:p><text:s/>8,258,528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2110882" table:style-name="ce14">
            <text:p><text:s/>2,110,88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396301" table:style-name="ce14">
            <text:p><text:s/>7,396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977078" table:style-name="ce12">
            <text:p><text:s/>977,07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72966" table:style-name="ce12">
            <text:p><text:s/>1,772,966<text:s/></text:p>
          </table:table-cell>
          <table:table-cell table:style-name="ce12"/>
          <table:table-cell office:value-type="float" office:value="1480" table:style-name="ce14">
            <text:p><text:s/>1,480<text:s/></text:p>
          </table:table-cell>
          <table:table-cell office:value-type="float" office:value="859559" table:style-name="ce14">
            <text:p><text:s/>859,55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58971" table:style-name="ce14">
            <text:p><text:s/>2,45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1726274" table:style-name="ce12">
            <text:p><text:s/>1,726,27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077719" table:style-name="ce12">
            <text:p><text:s/>4,077,719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1749790" table:style-name="ce14">
            <text:p><text:s/>1,749,79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660238" table:style-name="ce14">
            <text:p><text:s/>3,66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4685" table:style-name="ce12">
            <text:p><text:s/>24,685<text:s/></text:p>
          </table:table-cell>
          <table:table-cell office:value-type="float" office:value="46741837" table:style-name="ce12">
            <text:p><text:s/>46,741,837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37839709" table:style-name="ce12">
            <text:p><text:s/>37,839,709<text:s/></text:p>
          </table:table-cell>
          <table:table-cell table:style-name="ce12"/>
          <table:table-cell office:value-type="float" office:value="26460" table:style-name="ce14">
            <text:p><text:s/>26,460<text:s/></text:p>
          </table:table-cell>
          <table:table-cell office:value-type="float" office:value="50097187" table:style-name="ce14">
            <text:p><text:s/>50,097,187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40482778" table:style-name="ce14">
            <text:p><text:s/>40,482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049" table:style-name="ce12">
            <text:p><text:s/>9,049<text:s/></text:p>
          </table:table-cell>
          <table:table-cell office:value-type="float" office:value="18619377" table:style-name="ce12">
            <text:p><text:s/>18,619,377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6615726" table:style-name="ce12">
            <text:p><text:s/>6,615,726<text:s/></text:p>
          </table:table-cell>
          <table:table-cell table:style-name="ce12"/>
          <table:table-cell office:value-type="float" office:value="8670" table:style-name="ce14">
            <text:p><text:s/>8,670<text:s/></text:p>
          </table:table-cell>
          <table:table-cell office:value-type="float" office:value="19120433" table:style-name="ce14">
            <text:p><text:s/>19,120,43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299281" table:style-name="ce14">
            <text:p><text:s/>5,299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6467" table:style-name="ce12">
            <text:p><text:s/>6,467<text:s/></text:p>
          </table:table-cell>
          <table:table-cell office:value-type="float" office:value="9725067" table:style-name="ce12">
            <text:p><text:s/>9,725,06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015866" table:style-name="ce12">
            <text:p><text:s/>3,015,866<text:s/></text:p>
          </table:table-cell>
          <table:table-cell table:style-name="ce12"/>
          <table:table-cell office:value-type="float" office:value="7171" table:style-name="ce14">
            <text:p><text:s/>7,171<text:s/></text:p>
          </table:table-cell>
          <table:table-cell office:value-type="float" office:value="11260767" table:style-name="ce14">
            <text:p><text:s/>11,260,76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16664" table:style-name="ce14">
            <text:p><text:s/>2,716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1200592" table:style-name="ce12">
            <text:p><text:s/>1,200,59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499868" table:style-name="ce12">
            <text:p><text:s/>4,499,868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1244077" table:style-name="ce14">
            <text:p><text:s/>1,244,07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900591" table:style-name="ce14">
            <text:p><text:s/>4,900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" table:style-name="ce14">
            <text:p><text:s/>310<text:s/></text:p>
          </table:table-cell>
          <table:table-cell office:value-type="float" office:value="352844" table:style-name="ce14">
            <text:p><text:s/>352,8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393" table:style-name="ce12">
            <text:p><text:s/>3,393<text:s/></text:p>
          </table:table-cell>
          <table:table-cell office:value-type="float" office:value="2435099" table:style-name="ce12">
            <text:p><text:s/>2,435,099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129993" table:style-name="ce12">
            <text:p><text:s/>5,129,993<text:s/></text:p>
          </table:table-cell>
          <table:table-cell table:style-name="ce12"/>
          <table:table-cell office:value-type="float" office:value="4518" table:style-name="ce14">
            <text:p><text:s/>4,518<text:s/></text:p>
          </table:table-cell>
          <table:table-cell office:value-type="float" office:value="3441429" table:style-name="ce14">
            <text:p><text:s/>3,441,42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285493" table:style-name="ce14">
            <text:p><text:s/>6,285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059" table:style-name="ce12">
            <text:p><text:s/>7,059<text:s/></text:p>
          </table:table-cell>
          <table:table-cell office:value-type="float" office:value="3686778" table:style-name="ce12">
            <text:p><text:s/>3,686,77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692446" table:style-name="ce12">
            <text:p><text:s/>3,692,446<text:s/></text:p>
          </table:table-cell>
          <table:table-cell table:style-name="ce12"/>
          <table:table-cell office:value-type="float" office:value="7153" table:style-name="ce14">
            <text:p><text:s/>7,153<text:s/></text:p>
          </table:table-cell>
          <table:table-cell office:value-type="float" office:value="4305706" table:style-name="ce14">
            <text:p><text:s/>4,305,70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868580" table:style-name="ce14">
            <text:p><text:s/>3,868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1065076" table:style-name="ce12">
            <text:p><text:s/>1,065,07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86122" table:style-name="ce12">
            <text:p><text:s/>2,486,122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1421333" table:style-name="ce14">
            <text:p><text:s/>1,421,33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919262" table:style-name="ce14">
            <text:p><text:s/>2,919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1638894" table:style-name="ce12">
            <text:p><text:s/>1,638,89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776" table:style-name="ce12">
            <text:p><text:s/>30,776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2044480" table:style-name="ce14">
            <text:p><text:s/>2,044,48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2420" table:style-name="ce14">
            <text:p><text:s/>102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466" table:style-name="ce12">
            <text:p><text:s/>5,466<text:s/></text:p>
          </table:table-cell>
          <table:table-cell office:value-type="float" office:value="2706063" table:style-name="ce12">
            <text:p><text:s/>2,706,06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5354" table:style-name="ce12">
            <text:p><text:s/>275,354<text:s/></text:p>
          </table:table-cell>
          <table:table-cell table:style-name="ce12"/>
          <table:table-cell office:value-type="float" office:value="4429" table:style-name="ce14">
            <text:p><text:s/>4,429<text:s/></text:p>
          </table:table-cell>
          <table:table-cell office:value-type="float" office:value="2692777" table:style-name="ce14">
            <text:p><text:s/>2,692,7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40641" table:style-name="ce14">
            <text:p><text:s/>440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2279704" table:style-name="ce12">
            <text:p><text:s/>2,279,70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85398" table:style-name="ce12">
            <text:p><text:s/>1,485,398<text:s/></text:p>
          </table:table-cell>
          <table:table-cell table:style-name="ce12"/>
          <table:table-cell office:value-type="float" office:value="2289" table:style-name="ce14">
            <text:p><text:s/>2,289<text:s/></text:p>
          </table:table-cell>
          <table:table-cell office:value-type="float" office:value="3173552" table:style-name="ce14">
            <text:p><text:s/>3,173,55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14029" table:style-name="ce14">
            <text:p><text:s/>1,914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11266" table:style-name="ce12">
            <text:p><text:s/>11,266<text:s/></text:p>
          </table:table-cell>
          <table:table-cell office:value-type="float" office:value="4691870" table:style-name="ce12">
            <text:p><text:s/>4,691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88" table:style-name="ce14">
            <text:p><text:s/>7,788<text:s/></text:p>
          </table:table-cell>
          <table:table-cell office:value-type="float" office:value="3702268" table:style-name="ce14">
            <text:p><text:s/>3,702,2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19" table:style-name="ce12">
            <text:p><text:s/>2,419<text:s/></text:p>
          </table:table-cell>
          <table:table-cell office:value-type="float" office:value="2642459" table:style-name="ce12">
            <text:p><text:s/>2,642,45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61991" table:style-name="ce12">
            <text:p><text:s/>3,861,991<text:s/></text:p>
          </table:table-cell>
          <table:table-cell table:style-name="ce12"/>
          <table:table-cell office:value-type="float" office:value="2531" table:style-name="ce14">
            <text:p><text:s/>2,531<text:s/></text:p>
          </table:table-cell>
          <table:table-cell office:value-type="float" office:value="3439871" table:style-name="ce14">
            <text:p><text:s/>3,439,87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03005" table:style-name="ce14">
            <text:p><text:s/>3,103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3519835" table:style-name="ce12">
            <text:p><text:s/>3,519,83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64053" table:style-name="ce12">
            <text:p><text:s/>1,664,053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4604079" table:style-name="ce14">
            <text:p><text:s/>4,604,07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61495" table:style-name="ce14">
            <text:p><text:s/>2,061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737" table:style-name="ce12">
            <text:p><text:s/>25,737<text:s/></text:p>
          </table:table-cell>
          <table:table-cell office:value-type="float" office:value="47855522" table:style-name="ce12">
            <text:p><text:s/>47,855,522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9759046" table:style-name="ce12">
            <text:p><text:s/>19,759,046<text:s/></text:p>
          </table:table-cell>
          <table:table-cell table:style-name="ce12"/>
          <table:table-cell office:value-type="float" office:value="30318" table:style-name="ce14">
            <text:p><text:s/>30,318<text:s/></text:p>
          </table:table-cell>
          <table:table-cell office:value-type="float" office:value="57266040" table:style-name="ce14">
            <text:p><text:s/>57,266,040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2484163" table:style-name="ce14">
            <text:p><text:s/>22,48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345880" table:style-name="ce12">
            <text:p><text:s/>345,88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075242" table:style-name="ce12">
            <text:p><text:s/>5,075,242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499501" table:style-name="ce14">
            <text:p><text:s/>499,50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450644" table:style-name="ce14">
            <text:p><text:s/>5,450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33639" table:style-name="ce12">
            <text:p><text:s/>133,63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854610" table:style-name="ce12">
            <text:p><text:s/>4,854,610<text:s/></text:p>
          </table:table-cell>
          <table:table-cell table:style-name="ce12"/>
          <table:table-cell office:value-type="float" office:value="176" table:style-name="ce14">
            <text:p><text:s/>176<text:s/></text:p>
          </table:table-cell>
          <table:table-cell office:value-type="float" office:value="128919" table:style-name="ce14">
            <text:p><text:s/>128,9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66484" table:style-name="ce14">
            <text:p><text:s/>3,966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2184494" table:style-name="ce12">
            <text:p><text:s/>2,184,49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757759" table:style-name="ce12">
            <text:p><text:s/>5,757,759<text:s/></text:p>
          </table:table-cell>
          <table:table-cell table:style-name="ce12"/>
          <table:table-cell office:value-type="float" office:value="2820" table:style-name="ce14">
            <text:p><text:s/>2,820<text:s/></text:p>
          </table:table-cell>
          <table:table-cell office:value-type="float" office:value="2327462" table:style-name="ce14">
            <text:p><text:s/>2,327,46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173995" table:style-name="ce14">
            <text:p><text:s/>5,173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1842101" table:style-name="ce12">
            <text:p><text:s/>1,842,10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546706" table:style-name="ce12">
            <text:p><text:s/>6,546,706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2399783" table:style-name="ce14">
            <text:p><text:s/>2,399,78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217391" table:style-name="ce14">
            <text:p><text:s/>8,217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674" table:style-name="ce12">
            <text:p><text:s/>6,674<text:s/></text:p>
          </table:table-cell>
          <table:table-cell office:value-type="float" office:value="6472601" table:style-name="ce12">
            <text:p><text:s/>6,472,60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027193" table:style-name="ce12">
            <text:p><text:s/>4,027,193<text:s/></text:p>
          </table:table-cell>
          <table:table-cell table:style-name="ce12"/>
          <table:table-cell office:value-type="float" office:value="5439" table:style-name="ce14">
            <text:p><text:s/>5,439<text:s/></text:p>
          </table:table-cell>
          <table:table-cell office:value-type="float" office:value="5803481" table:style-name="ce14">
            <text:p><text:s/>5,803,48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757036" table:style-name="ce14">
            <text:p><text:s/>3,757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633276" table:style-name="ce12">
            <text:p><text:s/>633,27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04947" table:style-name="ce12">
            <text:p><text:s/>804,947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675494" table:style-name="ce14">
            <text:p><text:s/>675,4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87277" table:style-name="ce14">
            <text:p><text:s/>587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1128281" table:style-name="ce12">
            <text:p><text:s/>1,128,28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16000" table:style-name="ce12">
            <text:p><text:s/>516,000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077093" table:style-name="ce14">
            <text:p><text:s/>1,077,09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78541" table:style-name="ce14">
            <text:p><text:s/>578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1710202" table:style-name="ce12">
            <text:p><text:s/>1,710,20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220050" table:style-name="ce12">
            <text:p><text:s/>3,220,050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2155094" table:style-name="ce14">
            <text:p><text:s/>2,155,09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494700" table:style-name="ce14">
            <text:p><text:s/>3,494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81840" table:style-name="ce12">
            <text:p><text:s/>281,84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23050" table:style-name="ce12">
            <text:p><text:s/>2,923,050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300690" table:style-name="ce14">
            <text:p><text:s/>300,69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71692" table:style-name="ce14">
            <text:p><text:s/>2,971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2343236" table:style-name="ce12">
            <text:p><text:s/>2,343,23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72847" table:style-name="ce12">
            <text:p><text:s/>572,847<text:s/></text:p>
          </table:table-cell>
          <table:table-cell table:style-name="ce12"/>
          <table:table-cell office:value-type="float" office:value="2778" table:style-name="ce14">
            <text:p><text:s/>2,778<text:s/></text:p>
          </table:table-cell>
          <table:table-cell office:value-type="float" office:value="2718796" table:style-name="ce14">
            <text:p><text:s/>2,718,79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30820" table:style-name="ce14">
            <text:p><text:s/>730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3606597" table:style-name="ce12">
            <text:p><text:s/>3,606,59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851750" table:style-name="ce12">
            <text:p><text:s/>4,851,750<text:s/></text:p>
          </table:table-cell>
          <table:table-cell table:style-name="ce12"/>
          <table:table-cell office:value-type="float" office:value="3332" table:style-name="ce14">
            <text:p><text:s/>3,332<text:s/></text:p>
          </table:table-cell>
          <table:table-cell office:value-type="float" office:value="4141238" table:style-name="ce14">
            <text:p><text:s/>4,141,23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799132" table:style-name="ce14">
            <text:p><text:s/>5,79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5509815" table:style-name="ce12">
            <text:p><text:s/>5,509,81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275504" table:style-name="ce12">
            <text:p><text:s/>4,275,504<text:s/></text:p>
          </table:table-cell>
          <table:table-cell table:style-name="ce12"/>
          <table:table-cell office:value-type="float" office:value="3705" table:style-name="ce14">
            <text:p><text:s/>3,705<text:s/></text:p>
          </table:table-cell>
          <table:table-cell office:value-type="float" office:value="5815946" table:style-name="ce14">
            <text:p><text:s/>5,815,94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868534" table:style-name="ce14">
            <text:p><text:s/>4,868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575613" table:style-name="ce12">
            <text:p><text:s/>575,61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97005" table:style-name="ce12">
            <text:p><text:s/>2,897,005<text:s/></text:p>
          </table:table-cell>
          <table:table-cell table:style-name="ce12"/>
          <table:table-cell office:value-type="float" office:value="656" table:style-name="ce14">
            <text:p><text:s/>656<text:s/></text:p>
          </table:table-cell>
          <table:table-cell office:value-type="float" office:value="588114" table:style-name="ce14">
            <text:p><text:s/>588,11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451978" table:style-name="ce14">
            <text:p><text:s/>8,45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44648" table:style-name="ce12">
            <text:p><text:s/>344,64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783178" table:style-name="ce12">
            <text:p><text:s/>4,783,178<text:s/></text:p>
          </table:table-cell>
          <table:table-cell table:style-name="ce12"/>
          <table:table-cell office:value-type="float" office:value="636" table:style-name="ce14">
            <text:p><text:s/>636<text:s/></text:p>
          </table:table-cell>
          <table:table-cell office:value-type="float" office:value="357661" table:style-name="ce14">
            <text:p><text:s/>357,66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754569" table:style-name="ce14">
            <text:p><text:s/>4,75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432875" table:style-name="ce12">
            <text:p><text:s/>432,87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56370" table:style-name="ce12">
            <text:p><text:s/>3,256,370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387760" table:style-name="ce14">
            <text:p><text:s/>387,76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25955" table:style-name="ce14">
            <text:p><text:s/>2,725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1758173" table:style-name="ce12">
            <text:p><text:s/>1,758,17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18325" table:style-name="ce12">
            <text:p><text:s/>418,325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1388940" table:style-name="ce14">
            <text:p><text:s/>1,388,94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74323" table:style-name="ce14">
            <text:p><text:s/>274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86128" table:style-name="ce12">
            <text:p><text:s/>186,1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1140" table:style-name="ce12">
            <text:p><text:s/>61,140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200306" table:style-name="ce14">
            <text:p><text:s/>200,3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3438" table:style-name="ce12">
            <text:p><text:s/>63,438<text:s/></text:p>
          </table:table-cell>
          <table:table-cell office:value-type="float" office:value="211043089" table:style-name="ce12">
            <text:p><text:s/>211,043,089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225939569" table:style-name="ce12">
            <text:p><text:s/>225,939,569<text:s/></text:p>
          </table:table-cell>
          <table:table-cell table:style-name="ce12"/>
          <table:table-cell office:value-type="float" office:value="68165" table:style-name="ce14">
            <text:p><text:s/>68,165<text:s/></text:p>
          </table:table-cell>
          <table:table-cell office:value-type="float" office:value="235068130" table:style-name="ce14">
            <text:p><text:s/>235,068,130<text:s/></text:p>
          </table:table-cell>
          <table:table-cell office:value-type="float" office:value="3308" table:style-name="ce14">
            <text:p><text:s/>3,308<text:s/></text:p>
          </table:table-cell>
          <table:table-cell office:value-type="float" office:value="289746742" table:style-name="ce14">
            <text:p><text:s/>289,746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38494" table:style-name="ce12">
            <text:p><text:s/>138,494<text:s/></text:p>
          </table:table-cell>
          <table:table-cell office:value-type="float" office:value="423022442" table:style-name="ce12">
            <text:p><text:s/>423,022,442<text:s/></text:p>
          </table:table-cell>
          <table:table-cell office:value-type="float" office:value="5195" table:style-name="ce12">
            <text:p><text:s/>5,195<text:s/></text:p>
          </table:table-cell>
          <table:table-cell office:value-type="float" office:value="425505704" table:style-name="ce12">
            <text:p><text:s/>425,505,704<text:s/></text:p>
          </table:table-cell>
          <table:table-cell table:style-name="ce12"/>
          <table:table-cell office:value-type="float" office:value="148166" table:style-name="ce14">
            <text:p><text:s/>148,166<text:s/></text:p>
          </table:table-cell>
          <table:table-cell office:value-type="float" office:value="462315521" table:style-name="ce14">
            <text:p><text:s/>462,315,521<text:s/></text:p>
          </table:table-cell>
          <table:table-cell office:value-type="float" office:value="5105" table:style-name="ce14">
            <text:p><text:s/>5,105<text:s/></text:p>
          </table:table-cell>
          <table:table-cell office:value-type="float" office:value="411419590" table:style-name="ce14">
            <text:p><text:s/>411,419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77742" table:style-name="ce12">
            <text:p><text:s/>77,742<text:s/></text:p>
          </table:table-cell>
          <table:table-cell office:value-type="float" office:value="294200480" table:style-name="ce12">
            <text:p><text:s/>294,200,480<text:s/></text:p>
          </table:table-cell>
          <table:table-cell office:value-type="float" office:value="3872" table:style-name="ce12">
            <text:p><text:s/>3,872<text:s/></text:p>
          </table:table-cell>
          <table:table-cell office:value-type="float" office:value="283619688" table:style-name="ce12">
            <text:p><text:s/>283,619,688<text:s/></text:p>
          </table:table-cell>
          <table:table-cell table:style-name="ce12"/>
          <table:table-cell office:value-type="float" office:value="86977" table:style-name="ce14">
            <text:p><text:s/>86,977<text:s/></text:p>
          </table:table-cell>
          <table:table-cell office:value-type="float" office:value="331388959" table:style-name="ce14">
            <text:p><text:s/>331,388,959<text:s/></text:p>
          </table:table-cell>
          <table:table-cell office:value-type="float" office:value="4381" table:style-name="ce14">
            <text:p><text:s/>4,381<text:s/></text:p>
          </table:table-cell>
          <table:table-cell office:value-type="float" office:value="320213963" table:style-name="ce14">
            <text:p><text:s/>320,21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951" table:style-name="ce12">
            <text:p><text:s/>30,951<text:s/></text:p>
          </table:table-cell>
          <table:table-cell office:value-type="float" office:value="45086941" table:style-name="ce12">
            <text:p><text:s/>45,086,941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30241418" table:style-name="ce12">
            <text:p><text:s/>30,241,418<text:s/></text:p>
          </table:table-cell>
          <table:table-cell table:style-name="ce12"/>
          <table:table-cell office:value-type="float" office:value="27570" table:style-name="ce14">
            <text:p><text:s/>27,570<text:s/></text:p>
          </table:table-cell>
          <table:table-cell office:value-type="float" office:value="44959592" table:style-name="ce14">
            <text:p><text:s/>44,959,592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31813875" table:style-name="ce14">
            <text:p><text:s/>31,813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5506" table:style-name="ce12">
            <text:p><text:s/>45,506<text:s/></text:p>
          </table:table-cell>
          <table:table-cell office:value-type="float" office:value="105475056" table:style-name="ce12">
            <text:p><text:s/>105,475,056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59381965" table:style-name="ce12">
            <text:p><text:s/>59,381,965<text:s/></text:p>
          </table:table-cell>
          <table:table-cell table:style-name="ce12"/>
          <table:table-cell office:value-type="float" office:value="48707" table:style-name="ce14">
            <text:p><text:s/>48,707<text:s/></text:p>
          </table:table-cell>
          <table:table-cell office:value-type="float" office:value="118378163" table:style-name="ce14">
            <text:p><text:s/>118,378,163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66789398" table:style-name="ce14">
            <text:p><text:s/>66,789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302" table:style-name="ce12">
            <text:p><text:s/>5,302<text:s/></text:p>
          </table:table-cell>
          <table:table-cell office:value-type="float" office:value="11779197" table:style-name="ce12">
            <text:p><text:s/>11,779,197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53603336" table:style-name="ce12">
            <text:p><text:s/>53,603,336<text:s/></text:p>
          </table:table-cell>
          <table:table-cell table:style-name="ce12"/>
          <table:table-cell office:value-type="float" office:value="5259" table:style-name="ce14">
            <text:p><text:s/>5,259<text:s/></text:p>
          </table:table-cell>
          <table:table-cell office:value-type="float" office:value="11602552" table:style-name="ce14">
            <text:p><text:s/>11,602,552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51781764" table:style-name="ce14">
            <text:p><text:s/>51,78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1119" table:style-name="ce12">
            <text:p><text:s/>21,119<text:s/></text:p>
          </table:table-cell>
          <table:table-cell office:value-type="float" office:value="39730378" table:style-name="ce12">
            <text:p><text:s/>39,730,378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37925148" table:style-name="ce12">
            <text:p><text:s/>37,925,148<text:s/></text:p>
          </table:table-cell>
          <table:table-cell table:style-name="ce12"/>
          <table:table-cell office:value-type="float" office:value="23379" table:style-name="ce14">
            <text:p><text:s/>23,379<text:s/></text:p>
          </table:table-cell>
          <table:table-cell office:value-type="float" office:value="44026598" table:style-name="ce14">
            <text:p><text:s/>44,026,598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3146431" table:style-name="ce14">
            <text:p><text:s/>43,146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9993" table:style-name="ce12">
            <text:p><text:s/>19,993<text:s/></text:p>
          </table:table-cell>
          <table:table-cell office:value-type="float" office:value="33088038" table:style-name="ce12">
            <text:p><text:s/>33,088,038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55626347" table:style-name="ce12">
            <text:p><text:s/>55,626,347<text:s/></text:p>
          </table:table-cell>
          <table:table-cell table:style-name="ce12"/>
          <table:table-cell office:value-type="float" office:value="19040" table:style-name="ce14">
            <text:p><text:s/>19,040<text:s/></text:p>
          </table:table-cell>
          <table:table-cell office:value-type="float" office:value="34393140" table:style-name="ce14">
            <text:p><text:s/>34,393,140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51828814" table:style-name="ce14">
            <text:p><text:s/>51,828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627" table:style-name="ce12">
            <text:p><text:s/>29,627<text:s/></text:p>
          </table:table-cell>
          <table:table-cell office:value-type="float" office:value="47432473" table:style-name="ce12">
            <text:p><text:s/>47,432,473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80785437" table:style-name="ce12">
            <text:p><text:s/>80,785,437<text:s/></text:p>
          </table:table-cell>
          <table:table-cell table:style-name="ce12"/>
          <table:table-cell office:value-type="float" office:value="29799" table:style-name="ce14">
            <text:p><text:s/>29,799<text:s/></text:p>
          </table:table-cell>
          <table:table-cell office:value-type="float" office:value="51467154" table:style-name="ce14">
            <text:p><text:s/>51,467,154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83027557" table:style-name="ce14">
            <text:p><text:s/>83,027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812" table:style-name="ce12">
            <text:p><text:s/>50,812<text:s/></text:p>
          </table:table-cell>
          <table:table-cell office:value-type="float" office:value="107135884" table:style-name="ce12">
            <text:p><text:s/>107,135,884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97984254" table:style-name="ce12">
            <text:p><text:s/>97,984,254<text:s/></text:p>
          </table:table-cell>
          <table:table-cell table:style-name="ce12"/>
          <table:table-cell office:value-type="float" office:value="53524" table:style-name="ce14">
            <text:p><text:s/>53,524<text:s/></text:p>
          </table:table-cell>
          <table:table-cell office:value-type="float" office:value="113060306" table:style-name="ce14">
            <text:p><text:s/>113,060,306<text:s/></text:p>
          </table:table-cell>
          <table:table-cell office:value-type="float" office:value="1673" table:style-name="ce14">
            <text:p><text:s/>1,673<text:s/></text:p>
          </table:table-cell>
          <table:table-cell office:value-type="float" office:value="100665947" table:style-name="ce14">
            <text:p><text:s/>100,66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571" table:style-name="ce12">
            <text:p><text:s/>21,571<text:s/></text:p>
          </table:table-cell>
          <table:table-cell office:value-type="float" office:value="38480028" table:style-name="ce12">
            <text:p><text:s/>38,480,028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51326651" table:style-name="ce12">
            <text:p><text:s/>51,326,651<text:s/></text:p>
          </table:table-cell>
          <table:table-cell table:style-name="ce12"/>
          <table:table-cell office:value-type="float" office:value="21298" table:style-name="ce14">
            <text:p><text:s/>21,298<text:s/></text:p>
          </table:table-cell>
          <table:table-cell office:value-type="float" office:value="40027309" table:style-name="ce14">
            <text:p><text:s/>40,027,309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51904087" table:style-name="ce14">
            <text:p><text:s/>51,904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9665" table:style-name="ce12">
            <text:p><text:s/>19,665<text:s/></text:p>
          </table:table-cell>
          <table:table-cell office:value-type="float" office:value="55067090" table:style-name="ce12">
            <text:p><text:s/>55,067,090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66181071" table:style-name="ce12">
            <text:p><text:s/>66,181,071<text:s/></text:p>
          </table:table-cell>
          <table:table-cell table:style-name="ce12"/>
          <table:table-cell office:value-type="float" office:value="20159" table:style-name="ce14">
            <text:p><text:s/>20,159<text:s/></text:p>
          </table:table-cell>
          <table:table-cell office:value-type="float" office:value="59374041" table:style-name="ce14">
            <text:p><text:s/>59,374,041<text:s/>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63863788" table:style-name="ce14">
            <text:p><text:s/>63,863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327" table:style-name="ce12">
            <text:p><text:s/>40,327<text:s/></text:p>
          </table:table-cell>
          <table:table-cell office:value-type="float" office:value="79832279" table:style-name="ce12">
            <text:p><text:s/>79,832,279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59181082" table:style-name="ce12">
            <text:p><text:s/>59,181,082<text:s/></text:p>
          </table:table-cell>
          <table:table-cell table:style-name="ce12"/>
          <table:table-cell office:value-type="float" office:value="36856" table:style-name="ce14">
            <text:p><text:s/>36,856<text:s/></text:p>
          </table:table-cell>
          <table:table-cell office:value-type="float" office:value="83048748" table:style-name="ce14">
            <text:p><text:s/>83,048,748<text:s/></text:p>
          </table:table-cell>
          <table:table-cell office:value-type="float" office:value="1542" table:style-name="ce14">
            <text:p><text:s/>1,542<text:s/></text:p>
          </table:table-cell>
          <table:table-cell office:value-type="float" office:value="66476720" table:style-name="ce14">
            <text:p><text:s/>66,476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6542" table:style-name="ce12">
            <text:p><text:s/>66,542<text:s/></text:p>
          </table:table-cell>
          <table:table-cell office:value-type="float" office:value="158734404" table:style-name="ce12">
            <text:p><text:s/>158,734,404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185689187" table:style-name="ce12">
            <text:p><text:s/>185,689,187<text:s/></text:p>
          </table:table-cell>
          <table:table-cell table:style-name="ce12"/>
          <table:table-cell office:value-type="float" office:value="73945" table:style-name="ce14">
            <text:p><text:s/>73,945<text:s/></text:p>
          </table:table-cell>
          <table:table-cell office:value-type="float" office:value="185242178" table:style-name="ce14">
            <text:p><text:s/>185,242,178<text:s/></text:p>
          </table:table-cell>
          <table:table-cell office:value-type="float" office:value="2797" table:style-name="ce14">
            <text:p><text:s/>2,797<text:s/></text:p>
          </table:table-cell>
          <table:table-cell office:value-type="float" office:value="191041978" table:style-name="ce14">
            <text:p><text:s/>191,04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697" table:style-name="ce12">
            <text:p><text:s/>37,697<text:s/></text:p>
          </table:table-cell>
          <table:table-cell office:value-type="float" office:value="77210679" table:style-name="ce12">
            <text:p><text:s/>77,210,679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85245155" table:style-name="ce12">
            <text:p><text:s/>85,245,155<text:s/></text:p>
          </table:table-cell>
          <table:table-cell table:style-name="ce12"/>
          <table:table-cell office:value-type="float" office:value="34870" table:style-name="ce14">
            <text:p><text:s/>34,870<text:s/></text:p>
          </table:table-cell>
          <table:table-cell office:value-type="float" office:value="82840294" table:style-name="ce14">
            <text:p><text:s/>82,840,294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80030553" table:style-name="ce14">
            <text:p><text:s/>80,030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051" table:style-name="ce12">
            <text:p><text:s/>24,051<text:s/></text:p>
          </table:table-cell>
          <table:table-cell office:value-type="float" office:value="40576507" table:style-name="ce12">
            <text:p><text:s/>40,576,507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23109049" table:style-name="ce12">
            <text:p><text:s/>23,109,049<text:s/></text:p>
          </table:table-cell>
          <table:table-cell table:style-name="ce12"/>
          <table:table-cell office:value-type="float" office:value="21834" table:style-name="ce14">
            <text:p><text:s/>21,834<text:s/></text:p>
          </table:table-cell>
          <table:table-cell office:value-type="float" office:value="40240718" table:style-name="ce14">
            <text:p><text:s/>40,240,718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21000637" table:style-name="ce14">
            <text:p><text:s/>21,000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5596205" table:style-name="ce12">
            <text:p><text:s/>5,596,205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9287792" table:style-name="ce12">
            <text:p><text:s/>9,287,792<text:s/></text:p>
          </table:table-cell>
          <table:table-cell table:style-name="ce12"/>
          <table:table-cell office:value-type="float" office:value="2654" table:style-name="ce14">
            <text:p><text:s/>2,654<text:s/></text:p>
          </table:table-cell>
          <table:table-cell office:value-type="float" office:value="5569737" table:style-name="ce14">
            <text:p><text:s/>5,569,737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0108028" table:style-name="ce14">
            <text:p><text:s/>10,108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0528" table:style-name="ce12">
            <text:p><text:s/>10,528<text:s/></text:p>
          </table:table-cell>
          <table:table-cell office:value-type="float" office:value="18806405" table:style-name="ce12">
            <text:p><text:s/>18,806,405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27784978" table:style-name="ce12">
            <text:p><text:s/>27,784,978<text:s/></text:p>
          </table:table-cell>
          <table:table-cell table:style-name="ce12"/>
          <table:table-cell office:value-type="float" office:value="7788" table:style-name="ce14">
            <text:p><text:s/>7,788<text:s/></text:p>
          </table:table-cell>
          <table:table-cell office:value-type="float" office:value="15401037" table:style-name="ce14">
            <text:p><text:s/>15,401,037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0857462" table:style-name="ce14">
            <text:p><text:s/>20,857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7153" table:style-name="ce12">
            <text:p><text:s/>17,153<text:s/></text:p>
          </table:table-cell>
          <table:table-cell office:value-type="float" office:value="24639939" table:style-name="ce12">
            <text:p><text:s/>24,639,939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6898908" table:style-name="ce12">
            <text:p><text:s/>16,898,908<text:s/></text:p>
          </table:table-cell>
          <table:table-cell table:style-name="ce12"/>
          <table:table-cell office:value-type="float" office:value="19414" table:style-name="ce14">
            <text:p><text:s/>19,414<text:s/></text:p>
          </table:table-cell>
          <table:table-cell office:value-type="float" office:value="30038180" table:style-name="ce14">
            <text:p><text:s/>30,038,180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8800010" table:style-name="ce14">
            <text:p><text:s/>18,800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852" table:style-name="ce12">
            <text:p><text:s/>20,852<text:s/></text:p>
          </table:table-cell>
          <table:table-cell office:value-type="float" office:value="33236409" table:style-name="ce12">
            <text:p><text:s/>33,236,409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34268318" table:style-name="ce12">
            <text:p><text:s/>34,268,318<text:s/></text:p>
          </table:table-cell>
          <table:table-cell table:style-name="ce12"/>
          <table:table-cell office:value-type="float" office:value="20931" table:style-name="ce14">
            <text:p><text:s/>20,931<text:s/></text:p>
          </table:table-cell>
          <table:table-cell office:value-type="float" office:value="38598533" table:style-name="ce14">
            <text:p><text:s/>38,598,533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30552537" table:style-name="ce14">
            <text:p><text:s/>30,552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962" table:style-name="ce12">
            <text:p><text:s/>5,962<text:s/></text:p>
          </table:table-cell>
          <table:table-cell office:value-type="float" office:value="8984306" table:style-name="ce12">
            <text:p><text:s/>8,984,30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010850" table:style-name="ce12">
            <text:p><text:s/>3,010,850<text:s/></text:p>
          </table:table-cell>
          <table:table-cell table:style-name="ce12"/>
          <table:table-cell office:value-type="float" office:value="5960" table:style-name="ce14">
            <text:p><text:s/>5,960<text:s/></text:p>
          </table:table-cell>
          <table:table-cell office:value-type="float" office:value="9846186" table:style-name="ce14">
            <text:p><text:s/>9,846,18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355458" table:style-name="ce14">
            <text:p><text:s/>4,35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433" table:style-name="ce12">
            <text:p><text:s/>8,433<text:s/></text:p>
          </table:table-cell>
          <table:table-cell office:value-type="float" office:value="11793497" table:style-name="ce12">
            <text:p><text:s/>11,793,497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2584625" table:style-name="ce12">
            <text:p><text:s/>12,584,625<text:s/></text:p>
          </table:table-cell>
          <table:table-cell table:style-name="ce12"/>
          <table:table-cell office:value-type="float" office:value="8316" table:style-name="ce14">
            <text:p><text:s/>8,316<text:s/></text:p>
          </table:table-cell>
          <table:table-cell office:value-type="float" office:value="13710043" table:style-name="ce14">
            <text:p><text:s/>13,710,043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1788695" table:style-name="ce14">
            <text:p><text:s/>11,788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403" table:style-name="ce12">
            <text:p><text:s/>9,403<text:s/></text:p>
          </table:table-cell>
          <table:table-cell office:value-type="float" office:value="9893855" table:style-name="ce12">
            <text:p><text:s/>9,893,855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8770296" table:style-name="ce12">
            <text:p><text:s/>8,770,296<text:s/></text:p>
          </table:table-cell>
          <table:table-cell table:style-name="ce12"/>
          <table:table-cell office:value-type="float" office:value="8417" table:style-name="ce14">
            <text:p><text:s/>8,417<text:s/></text:p>
          </table:table-cell>
          <table:table-cell office:value-type="float" office:value="9535769" table:style-name="ce14">
            <text:p><text:s/>9,535,769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8103767" table:style-name="ce14">
            <text:p><text:s/>8,103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349" table:style-name="ce12">
            <text:p><text:s/>4,349<text:s/></text:p>
          </table:table-cell>
          <table:table-cell office:value-type="float" office:value="4990311" table:style-name="ce12">
            <text:p><text:s/>4,990,31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150952" table:style-name="ce12">
            <text:p><text:s/>5,150,952<text:s/></text:p>
          </table:table-cell>
          <table:table-cell table:style-name="ce12"/>
          <table:table-cell office:value-type="float" office:value="4099" table:style-name="ce14">
            <text:p><text:s/>4,099<text:s/></text:p>
          </table:table-cell>
          <table:table-cell office:value-type="float" office:value="5091833" table:style-name="ce14">
            <text:p><text:s/>5,091,83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208921" table:style-name="ce14">
            <text:p><text:s/>5,208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9397" table:style-name="ce12">
            <text:p><text:s/>9,397<text:s/></text:p>
          </table:table-cell>
          <table:table-cell office:value-type="float" office:value="15064722" table:style-name="ce12">
            <text:p><text:s/>15,064,72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0257961" table:style-name="ce12">
            <text:p><text:s/>10,257,961<text:s/></text:p>
          </table:table-cell>
          <table:table-cell table:style-name="ce12"/>
          <table:table-cell office:value-type="float" office:value="8945" table:style-name="ce14">
            <text:p><text:s/>8,945<text:s/></text:p>
          </table:table-cell>
          <table:table-cell office:value-type="float" office:value="16636019" table:style-name="ce14">
            <text:p><text:s/>16,636,019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3727736" table:style-name="ce14">
            <text:p><text:s/>13,727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138" table:style-name="ce12">
            <text:p><text:s/>9,138<text:s/></text:p>
          </table:table-cell>
          <table:table-cell office:value-type="float" office:value="13044208" table:style-name="ce12">
            <text:p><text:s/>13,044,208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4352555" table:style-name="ce12">
            <text:p><text:s/>24,352,555<text:s/></text:p>
          </table:table-cell>
          <table:table-cell table:style-name="ce12"/>
          <table:table-cell office:value-type="float" office:value="9476" table:style-name="ce14">
            <text:p><text:s/>9,476<text:s/></text:p>
          </table:table-cell>
          <table:table-cell office:value-type="float" office:value="14773487" table:style-name="ce14">
            <text:p><text:s/>14,773,487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2823186" table:style-name="ce14">
            <text:p><text:s/>22,823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1441210" table:style-name="ce12">
            <text:p><text:s/>1,441,21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15514" table:style-name="ce12">
            <text:p><text:s/>2,915,514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1865755" table:style-name="ce14">
            <text:p><text:s/>1,865,7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08527" table:style-name="ce14">
            <text:p><text:s/>608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3040085" table:style-name="ce12">
            <text:p><text:s/>3,040,08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832187" table:style-name="ce12">
            <text:p><text:s/>5,832,187<text:s/></text:p>
          </table:table-cell>
          <table:table-cell table:style-name="ce12"/>
          <table:table-cell office:value-type="float" office:value="1943" table:style-name="ce14">
            <text:p><text:s/>1,943<text:s/></text:p>
          </table:table-cell>
          <table:table-cell office:value-type="float" office:value="3690971" table:style-name="ce14">
            <text:p><text:s/>3,690,97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467803" table:style-name="ce14">
            <text:p><text:s/>5,467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433" table:style-name="ce12">
            <text:p><text:s/>3,433<text:s/></text:p>
          </table:table-cell>
          <table:table-cell office:value-type="float" office:value="5700655" table:style-name="ce12">
            <text:p><text:s/>5,700,6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6723" table:style-name="ce12">
            <text:p><text:s/>336,723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6817735" table:style-name="ce14">
            <text:p><text:s/>6,817,7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67776" table:style-name="ce14">
            <text:p><text:s/>567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1382608" table:style-name="ce12">
            <text:p><text:s/>1,382,60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470997" table:style-name="ce12">
            <text:p><text:s/>5,470,997<text:s/></text:p>
          </table:table-cell>
          <table:table-cell table:style-name="ce12"/>
          <table:table-cell office:value-type="float" office:value="1661" table:style-name="ce14">
            <text:p><text:s/>1,661<text:s/></text:p>
          </table:table-cell>
          <table:table-cell office:value-type="float" office:value="1406645" table:style-name="ce14">
            <text:p><text:s/>1,406,64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587189" table:style-name="ce14">
            <text:p><text:s/>4,587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178" table:style-name="ce12">
            <text:p><text:s/>12,178<text:s/></text:p>
          </table:table-cell>
          <table:table-cell office:value-type="float" office:value="18332800" table:style-name="ce12">
            <text:p><text:s/>18,332,80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334956" table:style-name="ce12">
            <text:p><text:s/>6,334,956<text:s/></text:p>
          </table:table-cell>
          <table:table-cell table:style-name="ce12"/>
          <table:table-cell office:value-type="float" office:value="10995" table:style-name="ce14">
            <text:p><text:s/>10,995<text:s/></text:p>
          </table:table-cell>
          <table:table-cell office:value-type="float" office:value="17880300" table:style-name="ce14">
            <text:p><text:s/>17,880,30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4421750" table:style-name="ce14">
            <text:p><text:s/>4,42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2517652" table:style-name="ce12">
            <text:p><text:s/>2,517,65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204937" table:style-name="ce12">
            <text:p><text:s/>3,204,937<text:s/></text:p>
          </table:table-cell>
          <table:table-cell table:style-name="ce12"/>
          <table:table-cell office:value-type="float" office:value="3918" table:style-name="ce14">
            <text:p><text:s/>3,918<text:s/></text:p>
          </table:table-cell>
          <table:table-cell office:value-type="float" office:value="2689130" table:style-name="ce14">
            <text:p><text:s/>2,689,13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986313" table:style-name="ce14">
            <text:p><text:s/>2,986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150" table:style-name="ce12">
            <text:p><text:s/>5,150<text:s/></text:p>
          </table:table-cell>
          <table:table-cell office:value-type="float" office:value="2707781" table:style-name="ce12">
            <text:p><text:s/>2,707,78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841103" table:style-name="ce12">
            <text:p><text:s/>3,841,103<text:s/></text:p>
          </table:table-cell>
          <table:table-cell table:style-name="ce12"/>
          <table:table-cell office:value-type="float" office:value="5474" table:style-name="ce14">
            <text:p><text:s/>5,474<text:s/></text:p>
          </table:table-cell>
          <table:table-cell office:value-type="float" office:value="3075489" table:style-name="ce14">
            <text:p><text:s/>3,075,48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824675" table:style-name="ce14">
            <text:p><text:s/>3,824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611" table:style-name="ce12">
            <text:p><text:s/>6,611<text:s/></text:p>
          </table:table-cell>
          <table:table-cell office:value-type="float" office:value="11622490" table:style-name="ce12">
            <text:p><text:s/>11,622,490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4168769" table:style-name="ce12">
            <text:p><text:s/>4,168,769<text:s/></text:p>
          </table:table-cell>
          <table:table-cell table:style-name="ce12"/>
          <table:table-cell office:value-type="float" office:value="5517" table:style-name="ce14">
            <text:p><text:s/>5,517<text:s/></text:p>
          </table:table-cell>
          <table:table-cell office:value-type="float" office:value="10791471" table:style-name="ce14">
            <text:p><text:s/>10,791,47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4643382" table:style-name="ce14">
            <text:p><text:s/>4,643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531" table:style-name="ce12">
            <text:p><text:s/>5,531<text:s/></text:p>
          </table:table-cell>
          <table:table-cell office:value-type="float" office:value="6050763" table:style-name="ce12">
            <text:p><text:s/>6,050,76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900543" table:style-name="ce12">
            <text:p><text:s/>2,900,543<text:s/></text:p>
          </table:table-cell>
          <table:table-cell table:style-name="ce12"/>
          <table:table-cell office:value-type="float" office:value="4661" table:style-name="ce14">
            <text:p><text:s/>4,661<text:s/></text:p>
          </table:table-cell>
          <table:table-cell office:value-type="float" office:value="5783645" table:style-name="ce14">
            <text:p><text:s/>5,783,64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200223" table:style-name="ce14">
            <text:p><text:s/>4,200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575" table:style-name="ce12">
            <text:p><text:s/>11,575<text:s/></text:p>
          </table:table-cell>
          <table:table-cell office:value-type="float" office:value="17522949" table:style-name="ce12">
            <text:p><text:s/>17,522,949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0184724" table:style-name="ce12">
            <text:p><text:s/>20,184,724<text:s/></text:p>
          </table:table-cell>
          <table:table-cell table:style-name="ce12"/>
          <table:table-cell office:value-type="float" office:value="10960" table:style-name="ce14">
            <text:p><text:s/>10,960<text:s/></text:p>
          </table:table-cell>
          <table:table-cell office:value-type="float" office:value="18195145" table:style-name="ce14">
            <text:p><text:s/>18,195,145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1263856" table:style-name="ce14">
            <text:p><text:s/>21,263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6060" table:style-name="ce12">
            <text:p><text:s/>6,060<text:s/></text:p>
          </table:table-cell>
          <table:table-cell office:value-type="float" office:value="18323289" table:style-name="ce12">
            <text:p><text:s/>18,323,289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246356" table:style-name="ce12">
            <text:p><text:s/>14,246,356<text:s/></text:p>
          </table:table-cell>
          <table:table-cell table:style-name="ce12"/>
          <table:table-cell office:value-type="float" office:value="9480" table:style-name="ce14">
            <text:p><text:s/>9,480<text:s/></text:p>
          </table:table-cell>
          <table:table-cell office:value-type="float" office:value="26393866" table:style-name="ce14">
            <text:p><text:s/>26,393,866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28081550" table:style-name="ce14">
            <text:p><text:s/>28,081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17" table:style-name="ce14">
            <text:p><text:s/>5,317<text:s/></text:p>
          </table:table-cell>
          <table:table-cell office:value-type="float" office:value="8069230" table:style-name="ce14">
            <text:p><text:s/>8,069,23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87493" table:style-name="ce14">
            <text:p><text:s/>1,287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716" table:style-name="ce12">
            <text:p><text:s/>14,716<text:s/></text:p>
          </table:table-cell>
          <table:table-cell office:value-type="float" office:value="19679586" table:style-name="ce12">
            <text:p><text:s/>19,679,586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17190339" table:style-name="ce12">
            <text:p><text:s/>17,190,339<text:s/></text:p>
          </table:table-cell>
          <table:table-cell table:style-name="ce12"/>
          <table:table-cell office:value-type="float" office:value="15395" table:style-name="ce14">
            <text:p><text:s/>15,395<text:s/></text:p>
          </table:table-cell>
          <table:table-cell office:value-type="float" office:value="22477342" table:style-name="ce14">
            <text:p><text:s/>22,477,342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5171356" table:style-name="ce14">
            <text:p><text:s/>15,171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4036" table:style-name="ce12">
            <text:p><text:s/>14,036<text:s/></text:p>
          </table:table-cell>
          <table:table-cell office:value-type="float" office:value="22835746" table:style-name="ce12">
            <text:p><text:s/>22,835,74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4779194" table:style-name="ce12">
            <text:p><text:s/>4,779,194<text:s/></text:p>
          </table:table-cell>
          <table:table-cell table:style-name="ce12"/>
          <table:table-cell office:value-type="float" office:value="14725" table:style-name="ce14">
            <text:p><text:s/>14,725<text:s/></text:p>
          </table:table-cell>
          <table:table-cell office:value-type="float" office:value="24313367" table:style-name="ce14">
            <text:p><text:s/>24,313,36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2822124" table:style-name="ce14">
            <text:p><text:s/>2,82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389" table:style-name="ce12">
            <text:p><text:s/>5,389<text:s/></text:p>
          </table:table-cell>
          <table:table-cell office:value-type="float" office:value="5120718" table:style-name="ce12">
            <text:p><text:s/>5,120,71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89402" table:style-name="ce12">
            <text:p><text:s/>489,402<text:s/></text:p>
          </table:table-cell>
          <table:table-cell table:style-name="ce12"/>
          <table:table-cell office:value-type="float" office:value="5178" table:style-name="ce14">
            <text:p><text:s/>5,178<text:s/></text:p>
          </table:table-cell>
          <table:table-cell office:value-type="float" office:value="5458653" table:style-name="ce14">
            <text:p><text:s/>5,458,65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38843" table:style-name="ce14">
            <text:p><text:s/>738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613301" table:style-name="ce12">
            <text:p><text:s/>613,301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246409" table:style-name="ce12">
            <text:p><text:s/>6,246,409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648323" table:style-name="ce14">
            <text:p><text:s/>648,32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6882945" table:style-name="ce14">
            <text:p><text:s/>6,882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928659" table:style-name="ce12">
            <text:p><text:s/>928,65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129437" table:style-name="ce12">
            <text:p><text:s/>8,129,437<text:s/></text:p>
          </table:table-cell>
          <table:table-cell table:style-name="ce12"/>
          <table:table-cell office:value-type="float" office:value="197" table:style-name="ce14">
            <text:p><text:s/>197<text:s/></text:p>
          </table:table-cell>
          <table:table-cell office:value-type="float" office:value="688977" table:style-name="ce14">
            <text:p><text:s/>688,97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216623" table:style-name="ce14">
            <text:p><text:s/>7,216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3466778" table:style-name="ce12">
            <text:p><text:s/>3,466,77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51096" table:style-name="ce12">
            <text:p><text:s/>1,351,096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3867260" table:style-name="ce14">
            <text:p><text:s/>3,867,26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33640" table:style-name="ce14">
            <text:p><text:s/>1,433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907" table:style-name="ce12">
            <text:p><text:s/>1,907<text:s/></text:p>
          </table:table-cell>
          <table:table-cell office:value-type="float" office:value="2763869" table:style-name="ce12">
            <text:p><text:s/>2,763,8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8" table:style-name="ce14">
            <text:p><text:s/>2,048<text:s/></text:p>
          </table:table-cell>
          <table:table-cell office:value-type="float" office:value="3364379" table:style-name="ce14">
            <text:p><text:s/>3,364,3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188" table:style-name="ce14">
            <text:p><text:s/>24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218" table:style-name="ce12">
            <text:p><text:s/>4,218<text:s/></text:p>
          </table:table-cell>
          <table:table-cell office:value-type="float" office:value="6509217" table:style-name="ce12">
            <text:p><text:s/>6,509,21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68590" table:style-name="ce12">
            <text:p><text:s/>768,590<text:s/></text:p>
          </table:table-cell>
          <table:table-cell table:style-name="ce12"/>
          <table:table-cell office:value-type="float" office:value="4290" table:style-name="ce14">
            <text:p><text:s/>4,290<text:s/></text:p>
          </table:table-cell>
          <table:table-cell office:value-type="float" office:value="7042912" table:style-name="ce14">
            <text:p><text:s/>7,042,9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11609" table:style-name="ce14">
            <text:p><text:s/>511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1325737" table:style-name="ce12">
            <text:p><text:s/>1,325,73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387856" table:style-name="ce12">
            <text:p><text:s/>1,387,856<text:s/></text:p>
          </table:table-cell>
          <table:table-cell table:style-name="ce12"/>
          <table:table-cell office:value-type="float" office:value="2163" table:style-name="ce14">
            <text:p><text:s/>2,163<text:s/></text:p>
          </table:table-cell>
          <table:table-cell office:value-type="float" office:value="1350553" table:style-name="ce14">
            <text:p><text:s/>1,350,55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425285" table:style-name="ce14">
            <text:p><text:s/>1,425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2911285" table:style-name="ce12">
            <text:p><text:s/>2,911,28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986" table:style-name="ce12">
            <text:p><text:s/>32,986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4562744" table:style-name="ce14">
            <text:p><text:s/>4,562,7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68991" table:style-name="ce14">
            <text:p><text:s/>1,068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087" table:style-name="ce12">
            <text:p><text:s/>10,087<text:s/></text:p>
          </table:table-cell>
          <table:table-cell office:value-type="float" office:value="5144873" table:style-name="ce12">
            <text:p><text:s/>5,144,873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0007410" table:style-name="ce12">
            <text:p><text:s/>10,007,410<text:s/></text:p>
          </table:table-cell>
          <table:table-cell table:style-name="ce12"/>
          <table:table-cell office:value-type="float" office:value="9812" table:style-name="ce14">
            <text:p><text:s/>9,812<text:s/></text:p>
          </table:table-cell>
          <table:table-cell office:value-type="float" office:value="5623194" table:style-name="ce14">
            <text:p><text:s/>5,623,19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926046" table:style-name="ce14">
            <text:p><text:s/>8,926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537" table:style-name="ce12">
            <text:p><text:s/>16,537<text:s/></text:p>
          </table:table-cell>
          <table:table-cell office:value-type="float" office:value="24148266" table:style-name="ce12">
            <text:p><text:s/>24,148,266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8688304" table:style-name="ce12">
            <text:p><text:s/>18,688,304<text:s/></text:p>
          </table:table-cell>
          <table:table-cell table:style-name="ce12"/>
          <table:table-cell office:value-type="float" office:value="15549" table:style-name="ce14">
            <text:p><text:s/>15,549<text:s/></text:p>
          </table:table-cell>
          <table:table-cell office:value-type="float" office:value="25774190" table:style-name="ce14">
            <text:p><text:s/>25,774,190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6976658" table:style-name="ce14">
            <text:p><text:s/>16,976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67" table:style-name="ce12">
            <text:p><text:s/>4,067<text:s/></text:p>
          </table:table-cell>
          <table:table-cell office:value-type="float" office:value="2610645" table:style-name="ce12">
            <text:p><text:s/>2,610,64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4526" table:style-name="ce12">
            <text:p><text:s/>334,526<text:s/></text:p>
          </table:table-cell>
          <table:table-cell table:style-name="ce12"/>
          <table:table-cell office:value-type="float" office:value="3668" table:style-name="ce14">
            <text:p><text:s/>3,668<text:s/></text:p>
          </table:table-cell>
          <table:table-cell office:value-type="float" office:value="2438081" table:style-name="ce14">
            <text:p><text:s/>2,438,08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22240" table:style-name="ce14">
            <text:p><text:s/>522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171983" table:style-name="ce12">
            <text:p><text:s/>1,171,98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97492" table:style-name="ce12">
            <text:p><text:s/>2,297,492<text:s/></text:p>
          </table:table-cell>
          <table:table-cell table:style-name="ce12"/>
          <table:table-cell office:value-type="float" office:value="1251" table:style-name="ce14">
            <text:p><text:s/>1,251<text:s/></text:p>
          </table:table-cell>
          <table:table-cell office:value-type="float" office:value="1187946" table:style-name="ce14">
            <text:p><text:s/>1,187,9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92351" table:style-name="ce14">
            <text:p><text:s/>1,892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068" table:style-name="ce12">
            <text:p><text:s/>6,068<text:s/></text:p>
          </table:table-cell>
          <table:table-cell office:value-type="float" office:value="7786844" table:style-name="ce12">
            <text:p><text:s/>7,786,844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103597" table:style-name="ce12">
            <text:p><text:s/>8,103,597<text:s/></text:p>
          </table:table-cell>
          <table:table-cell table:style-name="ce12"/>
          <table:table-cell office:value-type="float" office:value="6692" table:style-name="ce14">
            <text:p><text:s/>6,692<text:s/></text:p>
          </table:table-cell>
          <table:table-cell office:value-type="float" office:value="9637411" table:style-name="ce14">
            <text:p><text:s/>9,637,411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991111" table:style-name="ce14">
            <text:p><text:s/>6,991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1938084" table:style-name="ce12">
            <text:p><text:s/>1,938,08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273345" table:style-name="ce12">
            <text:p><text:s/>2,273,345<text:s/></text:p>
          </table:table-cell>
          <table:table-cell table:style-name="ce12"/>
          <table:table-cell office:value-type="float" office:value="2040" table:style-name="ce14">
            <text:p><text:s/>2,040<text:s/></text:p>
          </table:table-cell>
          <table:table-cell office:value-type="float" office:value="2018396" table:style-name="ce14">
            <text:p><text:s/>2,018,39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646134" table:style-name="ce14">
            <text:p><text:s/>2,646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732011" table:style-name="ce12">
            <text:p><text:s/>732,01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099837" table:style-name="ce12">
            <text:p><text:s/>5,099,837<text:s/></text:p>
          </table:table-cell>
          <table:table-cell table:style-name="ce12"/>
          <table:table-cell office:value-type="float" office:value="857" table:style-name="ce14">
            <text:p><text:s/>857<text:s/></text:p>
          </table:table-cell>
          <table:table-cell office:value-type="float" office:value="843486" table:style-name="ce14">
            <text:p><text:s/>843,48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786239" table:style-name="ce14">
            <text:p><text:s/>5,786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764651" table:style-name="ce12">
            <text:p><text:s/>764,65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99834" table:style-name="ce12">
            <text:p><text:s/>699,834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913815" table:style-name="ce14">
            <text:p><text:s/>913,8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53632" table:style-name="ce14">
            <text:p><text:s/>653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95" table:style-name="ce12">
            <text:p><text:s/>3,895<text:s/></text:p>
          </table:table-cell>
          <table:table-cell office:value-type="float" office:value="4277117" table:style-name="ce12">
            <text:p><text:s/>4,277,1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08912" table:style-name="ce12">
            <text:p><text:s/>2,708,912<text:s/></text:p>
          </table:table-cell>
          <table:table-cell table:style-name="ce12"/>
          <table:table-cell office:value-type="float" office:value="4151" table:style-name="ce14">
            <text:p><text:s/>4,151<text:s/></text:p>
          </table:table-cell>
          <table:table-cell office:value-type="float" office:value="4922673" table:style-name="ce14">
            <text:p><text:s/>4,922,67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120161" table:style-name="ce14">
            <text:p><text:s/>2,120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896" table:style-name="ce12">
            <text:p><text:s/>2,896<text:s/></text:p>
          </table:table-cell>
          <table:table-cell office:value-type="float" office:value="2300297" table:style-name="ce12">
            <text:p><text:s/>2,300,29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51901" table:style-name="ce12">
            <text:p><text:s/>851,901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2761021" table:style-name="ce14">
            <text:p><text:s/>2,761,02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69776" table:style-name="ce14">
            <text:p><text:s/>1,769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791502" table:style-name="ce12">
            <text:p><text:s/>791,50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91260" table:style-name="ce12">
            <text:p><text:s/>491,260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668893" table:style-name="ce14">
            <text:p><text:s/>668,89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6772" table:style-name="ce14">
            <text:p><text:s/>216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830" table:style-name="ce12">
            <text:p><text:s/>8,830<text:s/></text:p>
          </table:table-cell>
          <table:table-cell office:value-type="float" office:value="6101318" table:style-name="ce12">
            <text:p><text:s/>6,101,31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2746634" table:style-name="ce12">
            <text:p><text:s/>12,746,634<text:s/></text:p>
          </table:table-cell>
          <table:table-cell table:style-name="ce12"/>
          <table:table-cell office:value-type="float" office:value="9918" table:style-name="ce14">
            <text:p><text:s/>9,918<text:s/></text:p>
          </table:table-cell>
          <table:table-cell office:value-type="float" office:value="7678918" table:style-name="ce14">
            <text:p><text:s/>7,678,91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1988989" table:style-name="ce14">
            <text:p><text:s/>11,988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2639458" table:style-name="ce12">
            <text:p><text:s/>2,639,4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4" table:style-name="ce14">
            <text:p><text:s/>1,224<text:s/></text:p>
          </table:table-cell>
          <table:table-cell office:value-type="float" office:value="3614936" table:style-name="ce14">
            <text:p><text:s/>3,614,9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2229834" table:style-name="ce12">
            <text:p><text:s/>2,229,83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54315" table:style-name="ce12">
            <text:p><text:s/>1,354,315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2208356" table:style-name="ce14">
            <text:p><text:s/>2,208,35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34665" table:style-name="ce14">
            <text:p><text:s/>1,134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1012610" table:style-name="ce12">
            <text:p><text:s/>1,012,6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1246759" table:style-name="ce14">
            <text:p><text:s/>1,246,7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353" table:style-name="ce14">
            <text:p><text:s/>11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379" table:style-name="ce12">
            <text:p><text:s/>2,379<text:s/></text:p>
          </table:table-cell>
          <table:table-cell office:value-type="float" office:value="3309541" table:style-name="ce12">
            <text:p><text:s/>3,309,54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2965" table:style-name="ce12">
            <text:p><text:s/>282,965<text:s/></text:p>
          </table:table-cell>
          <table:table-cell table:style-name="ce12"/>
          <table:table-cell office:value-type="float" office:value="2240" table:style-name="ce14">
            <text:p><text:s/>2,240<text:s/></text:p>
          </table:table-cell>
          <table:table-cell office:value-type="float" office:value="3224584" table:style-name="ce14">
            <text:p><text:s/>3,224,58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3557" table:style-name="ce14">
            <text:p><text:s/>243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2262543" table:style-name="ce12">
            <text:p><text:s/>2,262,54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69854" table:style-name="ce12">
            <text:p><text:s/>5,069,854<text:s/></text:p>
          </table:table-cell>
          <table:table-cell table:style-name="ce12"/>
          <table:table-cell office:value-type="float" office:value="995" table:style-name="ce14">
            <text:p><text:s/>995<text:s/></text:p>
          </table:table-cell>
          <table:table-cell office:value-type="float" office:value="2771322" table:style-name="ce14">
            <text:p><text:s/>2,771,32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439206" table:style-name="ce14">
            <text:p><text:s/>5,439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123" table:style-name="ce12">
            <text:p><text:s/>4,123<text:s/></text:p>
          </table:table-cell>
          <table:table-cell office:value-type="float" office:value="3003306" table:style-name="ce12">
            <text:p><text:s/>3,003,30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125949" table:style-name="ce12">
            <text:p><text:s/>4,125,949<text:s/></text:p>
          </table:table-cell>
          <table:table-cell table:style-name="ce12"/>
          <table:table-cell office:value-type="float" office:value="3940" table:style-name="ce14">
            <text:p><text:s/>3,940<text:s/></text:p>
          </table:table-cell>
          <table:table-cell office:value-type="float" office:value="3088106" table:style-name="ce14">
            <text:p><text:s/>3,088,10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23559" table:style-name="ce14">
            <text:p><text:s/>2,923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2289992" table:style-name="ce12">
            <text:p><text:s/>2,289,99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651146" table:style-name="ce12">
            <text:p><text:s/>2,651,146<text:s/></text:p>
          </table:table-cell>
          <table:table-cell table:style-name="ce12"/>
          <table:table-cell office:value-type="float" office:value="3700" table:style-name="ce14">
            <text:p><text:s/>3,700<text:s/></text:p>
          </table:table-cell>
          <table:table-cell office:value-type="float" office:value="2856915" table:style-name="ce14">
            <text:p><text:s/>2,856,91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647097" table:style-name="ce14">
            <text:p><text:s/>2,647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488" table:style-name="ce12">
            <text:p><text:s/>3,488<text:s/></text:p>
          </table:table-cell>
          <table:table-cell office:value-type="float" office:value="4192310" table:style-name="ce12">
            <text:p><text:s/>4,192,310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1665034" table:style-name="ce12">
            <text:p><text:s/>11,665,034<text:s/></text:p>
          </table:table-cell>
          <table:table-cell table:style-name="ce12"/>
          <table:table-cell office:value-type="float" office:value="3076" table:style-name="ce14">
            <text:p><text:s/>3,076<text:s/></text:p>
          </table:table-cell>
          <table:table-cell office:value-type="float" office:value="4320291" table:style-name="ce14">
            <text:p><text:s/>4,320,29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538697" table:style-name="ce14">
            <text:p><text:s/>11,538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452" table:style-name="ce12">
            <text:p><text:s/>3,452<text:s/></text:p>
          </table:table-cell>
          <table:table-cell office:value-type="float" office:value="2665598" table:style-name="ce12">
            <text:p><text:s/>2,665,59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12616" table:style-name="ce12">
            <text:p><text:s/>1,012,616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2894635" table:style-name="ce14">
            <text:p><text:s/>2,894,63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56858" table:style-name="ce14">
            <text:p><text:s/>856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709" table:style-name="ce12">
            <text:p><text:s/>3,709<text:s/></text:p>
          </table:table-cell>
          <table:table-cell office:value-type="float" office:value="1703447" table:style-name="ce12">
            <text:p><text:s/>1,703,44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082205" table:style-name="ce12">
            <text:p><text:s/>5,082,205<text:s/></text:p>
          </table:table-cell>
          <table:table-cell table:style-name="ce12"/>
          <table:table-cell office:value-type="float" office:value="2916" table:style-name="ce14">
            <text:p><text:s/>2,916<text:s/></text:p>
          </table:table-cell>
          <table:table-cell office:value-type="float" office:value="1471190" table:style-name="ce14">
            <text:p><text:s/>1,471,19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927891" table:style-name="ce14">
            <text:p><text:s/>3,92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405702" table:style-name="ce12">
            <text:p><text:s/>405,70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03052" table:style-name="ce12">
            <text:p><text:s/>303,052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345081" table:style-name="ce14">
            <text:p><text:s/>345,08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7388" table:style-name="ce14">
            <text:p><text:s/>407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3630197" table:style-name="ce12">
            <text:p><text:s/>3,630,19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882982" table:style-name="ce12">
            <text:p><text:s/>4,882,982<text:s/></text:p>
          </table:table-cell>
          <table:table-cell table:style-name="ce12"/>
          <table:table-cell office:value-type="float" office:value="4374" table:style-name="ce14">
            <text:p><text:s/>4,374<text:s/></text:p>
          </table:table-cell>
          <table:table-cell office:value-type="float" office:value="4019321" table:style-name="ce14">
            <text:p><text:s/>4,019,32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316597" table:style-name="ce14">
            <text:p><text:s/>5,31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1224636" table:style-name="ce12">
            <text:p><text:s/>1,224,63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55982" table:style-name="ce12">
            <text:p><text:s/>1,655,982<text:s/></text:p>
          </table:table-cell>
          <table:table-cell table:style-name="ce12"/>
          <table:table-cell office:value-type="float" office:value="2321" table:style-name="ce14">
            <text:p><text:s/>2,321<text:s/></text:p>
          </table:table-cell>
          <table:table-cell office:value-type="float" office:value="1369670" table:style-name="ce14">
            <text:p><text:s/>1,369,67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96392" table:style-name="ce14">
            <text:p><text:s/>99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908" table:style-name="ce12">
            <text:p><text:s/>1,908<text:s/></text:p>
          </table:table-cell>
          <table:table-cell office:value-type="float" office:value="2674493" table:style-name="ce12">
            <text:p><text:s/>2,674,49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57074" table:style-name="ce12">
            <text:p><text:s/>1,857,074<text:s/></text:p>
          </table:table-cell>
          <table:table-cell table:style-name="ce12"/>
          <table:table-cell office:value-type="float" office:value="1918" table:style-name="ce14">
            <text:p><text:s/>1,918<text:s/></text:p>
          </table:table-cell>
          <table:table-cell office:value-type="float" office:value="3451419" table:style-name="ce14">
            <text:p><text:s/>3,451,41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133993" table:style-name="ce14">
            <text:p><text:s/>5,133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04" table:style-name="ce12">
            <text:p><text:s/>3,204<text:s/></text:p>
          </table:table-cell>
          <table:table-cell office:value-type="float" office:value="2649769" table:style-name="ce12">
            <text:p><text:s/>2,649,7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41733" table:style-name="ce12">
            <text:p><text:s/>741,733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4633723" table:style-name="ce14">
            <text:p><text:s/>4,633,7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1375156" table:style-name="ce12">
            <text:p><text:s/>1,375,15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209571" table:style-name="ce12">
            <text:p><text:s/>5,209,571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1133747" table:style-name="ce14">
            <text:p><text:s/>1,133,74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700620" table:style-name="ce14">
            <text:p><text:s/>2,700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4986" table:style-name="ce12">
            <text:p><text:s/>4,986<text:s/></text:p>
          </table:table-cell>
          <table:table-cell office:value-type="float" office:value="5054258" table:style-name="ce12">
            <text:p><text:s/>5,054,25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182314" table:style-name="ce12">
            <text:p><text:s/>5,182,314<text:s/></text:p>
          </table:table-cell>
          <table:table-cell table:style-name="ce12"/>
          <table:table-cell office:value-type="float" office:value="4892" table:style-name="ce14">
            <text:p><text:s/>4,892<text:s/></text:p>
          </table:table-cell>
          <table:table-cell office:value-type="float" office:value="5593258" table:style-name="ce14">
            <text:p><text:s/>5,593,25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787751" table:style-name="ce14">
            <text:p><text:s/>4,78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446" table:style-name="ce12">
            <text:p><text:s/>2,446<text:s/></text:p>
          </table:table-cell>
          <table:table-cell office:value-type="float" office:value="1855885" table:style-name="ce12">
            <text:p><text:s/>1,855,885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169259" table:style-name="ce12">
            <text:p><text:s/>6,169,259<text:s/></text:p>
          </table:table-cell>
          <table:table-cell table:style-name="ce12"/>
          <table:table-cell office:value-type="float" office:value="3541" table:style-name="ce14">
            <text:p><text:s/>3,541<text:s/></text:p>
          </table:table-cell>
          <table:table-cell office:value-type="float" office:value="2359065" table:style-name="ce14">
            <text:p><text:s/>2,359,06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441905" table:style-name="ce14">
            <text:p><text:s/>7,441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9" table:style-name="ce14">
            <text:p><text:s/>939<text:s/></text:p>
          </table:table-cell>
          <table:table-cell office:value-type="float" office:value="651612" table:style-name="ce14">
            <text:p><text:s/>651,6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84212" table:style-name="ce14">
            <text:p><text:s/>684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2648810" table:style-name="ce12">
            <text:p><text:s/>2,648,81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300426" table:style-name="ce12">
            <text:p><text:s/>6,300,426<text:s/></text:p>
          </table:table-cell>
          <table:table-cell table:style-name="ce12"/>
          <table:table-cell office:value-type="float" office:value="1868" table:style-name="ce14">
            <text:p><text:s/>1,868<text:s/></text:p>
          </table:table-cell>
          <table:table-cell office:value-type="float" office:value="4389843" table:style-name="ce14">
            <text:p><text:s/>4,389,84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452248" table:style-name="ce14">
            <text:p><text:s/>7,452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963" table:style-name="ce12">
            <text:p><text:s/>3,963<text:s/></text:p>
          </table:table-cell>
          <table:table-cell office:value-type="float" office:value="5721667" table:style-name="ce12">
            <text:p><text:s/>5,721,66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306879" table:style-name="ce12">
            <text:p><text:s/>6,306,879<text:s/></text:p>
          </table:table-cell>
          <table:table-cell table:style-name="ce12"/>
          <table:table-cell office:value-type="float" office:value="5105" table:style-name="ce14">
            <text:p><text:s/>5,105<text:s/></text:p>
          </table:table-cell>
          <table:table-cell office:value-type="float" office:value="7500988" table:style-name="ce14">
            <text:p><text:s/>7,500,98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936997" table:style-name="ce14">
            <text:p><text:s/>7,936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8035" table:style-name="ce12">
            <text:p><text:s/>8,035<text:s/></text:p>
          </table:table-cell>
          <table:table-cell office:value-type="float" office:value="8117543" table:style-name="ce12">
            <text:p><text:s/>8,117,54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049451" table:style-name="ce12">
            <text:p><text:s/>10,049,451<text:s/></text:p>
          </table:table-cell>
          <table:table-cell table:style-name="ce12"/>
          <table:table-cell office:value-type="float" office:value="9162" table:style-name="ce14">
            <text:p><text:s/>9,162<text:s/></text:p>
          </table:table-cell>
          <table:table-cell office:value-type="float" office:value="10536623" table:style-name="ce14">
            <text:p><text:s/>10,536,62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7519952" table:style-name="ce14">
            <text:p><text:s/>17,519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733015" table:style-name="ce12">
            <text:p><text:s/>1,733,01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088546" table:style-name="ce12">
            <text:p><text:s/>6,088,546<text:s/></text:p>
          </table:table-cell>
          <table:table-cell table:style-name="ce12"/>
          <table:table-cell office:value-type="float" office:value="793" table:style-name="ce14">
            <text:p><text:s/>793<text:s/></text:p>
          </table:table-cell>
          <table:table-cell office:value-type="float" office:value="2108845" table:style-name="ce14">
            <text:p><text:s/>2,108,84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08218" table:style-name="ce14">
            <text:p><text:s/>6,208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2477063" table:style-name="ce14">
            <text:p><text:s/>2,477,06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938873" table:style-name="ce14">
            <text:p><text:s/>2,938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1" table:style-name="ce14">
            <text:p><text:s/>1,141<text:s/></text:p>
          </table:table-cell>
          <table:table-cell office:value-type="float" office:value="2660854" table:style-name="ce14">
            <text:p><text:s/>2,660,8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18" table:style-name="ce14">
            <text:p><text:s/>5,918<text:s/></text:p>
          </table:table-cell>
          <table:table-cell office:value-type="float" office:value="6326324" table:style-name="ce14">
            <text:p><text:s/>6,326,32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504709" table:style-name="ce14">
            <text:p><text:s/>2,504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6374" table:style-name="ce12">
            <text:p><text:s/>6,374<text:s/></text:p>
          </table:table-cell>
          <table:table-cell office:value-type="float" office:value="4769095" table:style-name="ce12">
            <text:p><text:s/>4,769,09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7178707" table:style-name="ce12">
            <text:p><text:s/>7,178,707<text:s/></text:p>
          </table:table-cell>
          <table:table-cell table:style-name="ce12"/>
          <table:table-cell office:value-type="float" office:value="4855" table:style-name="ce14">
            <text:p><text:s/>4,855<text:s/></text:p>
          </table:table-cell>
          <table:table-cell office:value-type="float" office:value="4413913" table:style-name="ce14">
            <text:p><text:s/>4,413,91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7187215" table:style-name="ce14">
            <text:p><text:s/>7,187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1356034" table:style-name="ce12">
            <text:p><text:s/>1,356,0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73356" table:style-name="ce12">
            <text:p><text:s/>1,073,356<text:s/></text:p>
          </table:table-cell>
          <table:table-cell table:style-name="ce12"/>
          <table:table-cell office:value-type="float" office:value="2890" table:style-name="ce14">
            <text:p><text:s/>2,890<text:s/></text:p>
          </table:table-cell>
          <table:table-cell office:value-type="float" office:value="1491161" table:style-name="ce14">
            <text:p><text:s/>1,491,16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03909" table:style-name="ce14">
            <text:p><text:s/>1,803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4305310" table:style-name="ce12">
            <text:p><text:s/>4,305,3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73051" table:style-name="ce12">
            <text:p><text:s/>1,073,051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5086701" table:style-name="ce14">
            <text:p><text:s/>5,086,70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54322" table:style-name="ce14">
            <text:p><text:s/>1,254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329115" table:style-name="ce12">
            <text:p><text:s/>329,1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420317" table:style-name="ce12">
            <text:p><text:s/>3,420,317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388640" table:style-name="ce14">
            <text:p><text:s/>388,64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469415" table:style-name="ce14">
            <text:p><text:s/>3,469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237" table:style-name="ce12">
            <text:p><text:s/>10,237<text:s/></text:p>
          </table:table-cell>
          <table:table-cell office:value-type="float" office:value="10433096" table:style-name="ce12">
            <text:p><text:s/>10,433,09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765817" table:style-name="ce12">
            <text:p><text:s/>7,765,817<text:s/></text:p>
          </table:table-cell>
          <table:table-cell table:style-name="ce12"/>
          <table:table-cell office:value-type="float" office:value="8445" table:style-name="ce14">
            <text:p><text:s/>8,445<text:s/></text:p>
          </table:table-cell>
          <table:table-cell office:value-type="float" office:value="8854773" table:style-name="ce14">
            <text:p><text:s/>8,854,77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525882" table:style-name="ce14">
            <text:p><text:s/>8,525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2837688" table:style-name="ce12">
            <text:p><text:s/>2,837,68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20830" table:style-name="ce12">
            <text:p><text:s/>1,320,830<text:s/></text:p>
          </table:table-cell>
          <table:table-cell table:style-name="ce12"/>
          <table:table-cell office:value-type="float" office:value="2440" table:style-name="ce14">
            <text:p><text:s/>2,440<text:s/></text:p>
          </table:table-cell>
          <table:table-cell office:value-type="float" office:value="3340872" table:style-name="ce14">
            <text:p><text:s/>3,340,87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95738" table:style-name="ce14">
            <text:p><text:s/>1,19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847" table:style-name="ce12">
            <text:p><text:s/>10,847<text:s/></text:p>
          </table:table-cell>
          <table:table-cell office:value-type="float" office:value="11538256" table:style-name="ce12">
            <text:p><text:s/>11,538,25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4827812" table:style-name="ce12">
            <text:p><text:s/>4,827,812<text:s/></text:p>
          </table:table-cell>
          <table:table-cell table:style-name="ce12"/>
          <table:table-cell office:value-type="float" office:value="10208" table:style-name="ce14">
            <text:p><text:s/>10,208<text:s/></text:p>
          </table:table-cell>
          <table:table-cell office:value-type="float" office:value="12304587" table:style-name="ce14">
            <text:p><text:s/>12,304,58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182682" table:style-name="ce14">
            <text:p><text:s/>5,182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1510940" table:style-name="ce12">
            <text:p><text:s/>1,510,94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70851" table:style-name="ce12">
            <text:p><text:s/>2,870,851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1522728" table:style-name="ce14">
            <text:p><text:s/>1,522,72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972870" table:style-name="ce14">
            <text:p><text:s/>2,972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398826" table:style-name="ce12">
            <text:p><text:s/>1,398,8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17050" table:style-name="ce12">
            <text:p><text:s/>1,917,050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2025972" table:style-name="ce14">
            <text:p><text:s/>2,025,9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93627" table:style-name="ce14">
            <text:p><text:s/>2,193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730" table:style-name="ce12">
            <text:p><text:s/>4,730<text:s/></text:p>
          </table:table-cell>
          <table:table-cell office:value-type="float" office:value="2271244" table:style-name="ce12">
            <text:p><text:s/>2,271,24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6852" table:style-name="ce12">
            <text:p><text:s/>276,852<text:s/></text:p>
          </table:table-cell>
          <table:table-cell table:style-name="ce12"/>
          <table:table-cell office:value-type="float" office:value="4435" table:style-name="ce14">
            <text:p><text:s/>4,435<text:s/></text:p>
          </table:table-cell>
          <table:table-cell office:value-type="float" office:value="2223491" table:style-name="ce14">
            <text:p><text:s/>2,223,49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0032" table:style-name="ce14">
            <text:p><text:s/>200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144398" table:style-name="ce12">
            <text:p><text:s/>1,144,39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44897" table:style-name="ce12">
            <text:p><text:s/>344,897<text:s/></text:p>
          </table:table-cell>
          <table:table-cell table:style-name="ce12"/>
          <table:table-cell office:value-type="float" office:value="1284" table:style-name="ce14">
            <text:p><text:s/>1,284<text:s/></text:p>
          </table:table-cell>
          <table:table-cell office:value-type="float" office:value="1059753" table:style-name="ce14">
            <text:p><text:s/>1,059,75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8556" table:style-name="ce14">
            <text:p><text:s/>428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418" table:style-name="ce12">
            <text:p><text:s/>3,418<text:s/></text:p>
          </table:table-cell>
          <table:table-cell office:value-type="float" office:value="2513670" table:style-name="ce12">
            <text:p><text:s/>2,513,67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38461" table:style-name="ce12">
            <text:p><text:s/>1,938,461<text:s/></text:p>
          </table:table-cell>
          <table:table-cell table:style-name="ce12"/>
          <table:table-cell office:value-type="float" office:value="3352" table:style-name="ce14">
            <text:p><text:s/>3,352<text:s/></text:p>
          </table:table-cell>
          <table:table-cell office:value-type="float" office:value="3216311" table:style-name="ce14">
            <text:p><text:s/>3,216,3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36096" table:style-name="ce14">
            <text:p><text:s/>2,23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2364401" table:style-name="ce12">
            <text:p><text:s/>2,364,4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2631289" table:style-name="ce14">
            <text:p><text:s/>2,631,2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690" table:style-name="ce12">
            <text:p><text:s/>13,690<text:s/></text:p>
          </table:table-cell>
          <table:table-cell office:value-type="float" office:value="15977274" table:style-name="ce12">
            <text:p><text:s/>15,977,274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1349303" table:style-name="ce12">
            <text:p><text:s/>11,349,303<text:s/></text:p>
          </table:table-cell>
          <table:table-cell table:style-name="ce12"/>
          <table:table-cell office:value-type="float" office:value="12642" table:style-name="ce14">
            <text:p><text:s/>12,642<text:s/></text:p>
          </table:table-cell>
          <table:table-cell office:value-type="float" office:value="15911872" table:style-name="ce14">
            <text:p><text:s/>15,911,872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3578744" table:style-name="ce14">
            <text:p><text:s/>13,578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2546667" table:style-name="ce12">
            <text:p><text:s/>2,546,66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2134083" table:style-name="ce12">
            <text:p><text:s/>2,134,083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2418475" table:style-name="ce14">
            <text:p><text:s/>2,418,47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041725" table:style-name="ce14">
            <text:p><text:s/>2,041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129" table:style-name="ce12">
            <text:p><text:s/>3,129<text:s/></text:p>
          </table:table-cell>
          <table:table-cell office:value-type="float" office:value="1706246" table:style-name="ce12">
            <text:p><text:s/>1,706,24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46898" table:style-name="ce12">
            <text:p><text:s/>1,546,898<text:s/></text:p>
          </table:table-cell>
          <table:table-cell table:style-name="ce12"/>
          <table:table-cell office:value-type="float" office:value="3102" table:style-name="ce14">
            <text:p><text:s/>3,102<text:s/></text:p>
          </table:table-cell>
          <table:table-cell office:value-type="float" office:value="2048333" table:style-name="ce14">
            <text:p><text:s/>2,048,33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315852" table:style-name="ce14">
            <text:p><text:s/>2,315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894025" table:style-name="ce12">
            <text:p><text:s/>1,894,02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43243" table:style-name="ce12">
            <text:p><text:s/>843,243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1642714" table:style-name="ce14">
            <text:p><text:s/>1,642,71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10917" table:style-name="ce14">
            <text:p><text:s/>710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388797" table:style-name="ce12">
            <text:p><text:s/>388,79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984595" table:style-name="ce12">
            <text:p><text:s/>2,984,595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397186" table:style-name="ce14">
            <text:p><text:s/>397,18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177316" table:style-name="ce14">
            <text:p><text:s/>3,177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437" table:style-name="ce12">
            <text:p><text:s/>4,437<text:s/></text:p>
          </table:table-cell>
          <table:table-cell office:value-type="float" office:value="2729357" table:style-name="ce12">
            <text:p><text:s/>2,729,35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172" table:style-name="ce12">
            <text:p><text:s/>13,172<text:s/></text:p>
          </table:table-cell>
          <table:table-cell table:style-name="ce12"/>
          <table:table-cell office:value-type="float" office:value="3526" table:style-name="ce14">
            <text:p><text:s/>3,526<text:s/></text:p>
          </table:table-cell>
          <table:table-cell office:value-type="float" office:value="2735632" table:style-name="ce14">
            <text:p><text:s/>2,735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2796998" table:style-name="ce12">
            <text:p><text:s/>2,796,99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729" table:style-name="ce12">
            <text:p><text:s/>10,729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4039696" table:style-name="ce14">
            <text:p><text:s/>4,039,6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069" table:style-name="ce12">
            <text:p><text:s/>4,069<text:s/></text:p>
          </table:table-cell>
          <table:table-cell office:value-type="float" office:value="3450106" table:style-name="ce12">
            <text:p><text:s/>3,450,10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01885" table:style-name="ce12">
            <text:p><text:s/>1,701,885<text:s/></text:p>
          </table:table-cell>
          <table:table-cell table:style-name="ce12"/>
          <table:table-cell office:value-type="float" office:value="3540" table:style-name="ce14">
            <text:p><text:s/>3,540<text:s/></text:p>
          </table:table-cell>
          <table:table-cell office:value-type="float" office:value="3490124" table:style-name="ce14">
            <text:p><text:s/>3,490,1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76833" table:style-name="ce14">
            <text:p><text:s/>1,576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1005488" table:style-name="ce12">
            <text:p><text:s/>1,005,48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21938" table:style-name="ce12">
            <text:p><text:s/>3,021,938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952367" table:style-name="ce14">
            <text:p><text:s/>952,36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435728" table:style-name="ce14">
            <text:p><text:s/>3,435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3702426" table:style-name="ce12">
            <text:p><text:s/>3,702,42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646831" table:style-name="ce12">
            <text:p><text:s/>3,646,831<text:s/></text:p>
          </table:table-cell>
          <table:table-cell table:style-name="ce12"/>
          <table:table-cell office:value-type="float" office:value="2455" table:style-name="ce14">
            <text:p><text:s/>2,455<text:s/></text:p>
          </table:table-cell>
          <table:table-cell office:value-type="float" office:value="4008677" table:style-name="ce14">
            <text:p><text:s/>4,008,67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095172" table:style-name="ce14">
            <text:p><text:s/>3,095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547" table:style-name="ce12">
            <text:p><text:s/>9,547<text:s/></text:p>
          </table:table-cell>
          <table:table-cell office:value-type="float" office:value="8813447" table:style-name="ce12">
            <text:p><text:s/>8,813,44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851179" table:style-name="ce12">
            <text:p><text:s/>5,851,179<text:s/></text:p>
          </table:table-cell>
          <table:table-cell table:style-name="ce12"/>
          <table:table-cell office:value-type="float" office:value="9922" table:style-name="ce14">
            <text:p><text:s/>9,922<text:s/></text:p>
          </table:table-cell>
          <table:table-cell office:value-type="float" office:value="10054560" table:style-name="ce14">
            <text:p><text:s/>10,054,56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591413" table:style-name="ce14">
            <text:p><text:s/>7,591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2373094" table:style-name="ce12">
            <text:p><text:s/>2,373,094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0668139" table:style-name="ce12">
            <text:p><text:s/>10,668,139<text:s/></text:p>
          </table:table-cell>
          <table:table-cell table:style-name="ce12"/>
          <table:table-cell office:value-type="float" office:value="2085" table:style-name="ce14">
            <text:p><text:s/>2,085<text:s/></text:p>
          </table:table-cell>
          <table:table-cell office:value-type="float" office:value="2406434" table:style-name="ce14">
            <text:p><text:s/>2,406,434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0791630" table:style-name="ce14">
            <text:p><text:s/>10,791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79372" table:style-name="ce12">
            <text:p><text:s/>379,37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38890" table:style-name="ce12">
            <text:p><text:s/>538,890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328302" table:style-name="ce14">
            <text:p><text:s/>328,30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60753" table:style-name="ce14">
            <text:p><text:s/>460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2786625" table:style-name="ce12">
            <text:p><text:s/>2,786,6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78150" table:style-name="ce12">
            <text:p><text:s/>378,150<text:s/></text:p>
          </table:table-cell>
          <table:table-cell table:style-name="ce12"/>
          <table:table-cell office:value-type="float" office:value="3068" table:style-name="ce14">
            <text:p><text:s/>3,068<text:s/></text:p>
          </table:table-cell>
          <table:table-cell office:value-type="float" office:value="3004384" table:style-name="ce14">
            <text:p><text:s/>3,004,38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19127" table:style-name="ce14">
            <text:p><text:s/>1,419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749385" table:style-name="ce12">
            <text:p><text:s/>749,3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5" table:style-name="ce14">
            <text:p><text:s/>1,535<text:s/></text:p>
          </table:table-cell>
          <table:table-cell office:value-type="float" office:value="869750" table:style-name="ce14">
            <text:p><text:s/>869,7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4323" table:style-name="ce12">
            <text:p><text:s/>44,323<text:s/></text:p>
          </table:table-cell>
          <table:table-cell office:value-type="float" office:value="148412042" table:style-name="ce12">
            <text:p><text:s/>148,412,042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146979620" table:style-name="ce12">
            <text:p><text:s/>146,979,620<text:s/></text:p>
          </table:table-cell>
          <table:table-cell table:style-name="ce12"/>
          <table:table-cell office:value-type="float" office:value="47657" table:style-name="ce14">
            <text:p><text:s/>47,657<text:s/></text:p>
          </table:table-cell>
          <table:table-cell office:value-type="float" office:value="154044250" table:style-name="ce14">
            <text:p><text:s/>154,044,250<text:s/></text:p>
          </table:table-cell>
          <table:table-cell office:value-type="float" office:value="1974" table:style-name="ce14">
            <text:p><text:s/>1,974<text:s/></text:p>
          </table:table-cell>
          <table:table-cell office:value-type="float" office:value="147599119" table:style-name="ce14">
            <text:p><text:s/>147,59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534" table:style-name="ce12">
            <text:p><text:s/>7,534<text:s/></text:p>
          </table:table-cell>
          <table:table-cell office:value-type="float" office:value="12007965" table:style-name="ce12">
            <text:p><text:s/>12,007,965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7750952" table:style-name="ce12">
            <text:p><text:s/>17,750,952<text:s/></text:p>
          </table:table-cell>
          <table:table-cell table:style-name="ce12"/>
          <table:table-cell office:value-type="float" office:value="7020" table:style-name="ce14">
            <text:p><text:s/>7,020<text:s/></text:p>
          </table:table-cell>
          <table:table-cell office:value-type="float" office:value="13290578" table:style-name="ce14">
            <text:p><text:s/>13,290,578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18700927" table:style-name="ce14">
            <text:p><text:s/>18,700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236" table:style-name="ce12">
            <text:p><text:s/>30,236<text:s/></text:p>
          </table:table-cell>
          <table:table-cell office:value-type="float" office:value="68095060" table:style-name="ce12">
            <text:p><text:s/>68,095,060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58140952" table:style-name="ce12">
            <text:p><text:s/>58,140,952<text:s/></text:p>
          </table:table-cell>
          <table:table-cell table:style-name="ce12"/>
          <table:table-cell office:value-type="float" office:value="31317" table:style-name="ce14">
            <text:p><text:s/>31,317<text:s/></text:p>
          </table:table-cell>
          <table:table-cell office:value-type="float" office:value="75389630" table:style-name="ce14">
            <text:p><text:s/>75,389,630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62826574" table:style-name="ce14">
            <text:p><text:s/>62,826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8824" table:style-name="ce12">
            <text:p><text:s/>28,824<text:s/></text:p>
          </table:table-cell>
          <table:table-cell office:value-type="float" office:value="72215690" table:style-name="ce12">
            <text:p><text:s/>72,215,690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74746178" table:style-name="ce12">
            <text:p><text:s/>74,746,178<text:s/></text:p>
          </table:table-cell>
          <table:table-cell table:style-name="ce12"/>
          <table:table-cell office:value-type="float" office:value="28186" table:style-name="ce14">
            <text:p><text:s/>28,186<text:s/></text:p>
          </table:table-cell>
          <table:table-cell office:value-type="float" office:value="81002471" table:style-name="ce14">
            <text:p><text:s/>81,002,471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79676722" table:style-name="ce14">
            <text:p><text:s/>79,67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443" table:style-name="ce12">
            <text:p><text:s/>6,443<text:s/></text:p>
          </table:table-cell>
          <table:table-cell office:value-type="float" office:value="12023106" table:style-name="ce12">
            <text:p><text:s/>12,023,10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974688" table:style-name="ce12">
            <text:p><text:s/>14,974,688<text:s/></text:p>
          </table:table-cell>
          <table:table-cell table:style-name="ce12"/>
          <table:table-cell office:value-type="float" office:value="5976" table:style-name="ce14">
            <text:p><text:s/>5,976<text:s/></text:p>
          </table:table-cell>
          <table:table-cell office:value-type="float" office:value="11381661" table:style-name="ce14">
            <text:p><text:s/>11,381,661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3211596" table:style-name="ce14">
            <text:p><text:s/>13,211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577" table:style-name="ce12">
            <text:p><text:s/>3,577<text:s/></text:p>
          </table:table-cell>
          <table:table-cell office:value-type="float" office:value="7521624" table:style-name="ce12">
            <text:p><text:s/>7,521,624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18371960" table:style-name="ce12">
            <text:p><text:s/>18,371,960<text:s/></text:p>
          </table:table-cell>
          <table:table-cell table:style-name="ce12"/>
          <table:table-cell office:value-type="float" office:value="3449" table:style-name="ce14">
            <text:p><text:s/>3,449<text:s/></text:p>
          </table:table-cell>
          <table:table-cell office:value-type="float" office:value="8399306" table:style-name="ce14">
            <text:p><text:s/>8,399,306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19467975" table:style-name="ce14">
            <text:p><text:s/>19,46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1759361" table:style-name="ce12">
            <text:p><text:s/>1,759,36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9282" table:style-name="ce12">
            <text:p><text:s/>159,282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541723" table:style-name="ce14">
            <text:p><text:s/>1,541,7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2097" table:style-name="ce14">
            <text:p><text:s/>222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527" table:style-name="ce12">
            <text:p><text:s/>4,527<text:s/></text:p>
          </table:table-cell>
          <table:table-cell office:value-type="float" office:value="9156680" table:style-name="ce12">
            <text:p><text:s/>9,156,68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700350" table:style-name="ce12">
            <text:p><text:s/>7,700,350<text:s/></text:p>
          </table:table-cell>
          <table:table-cell table:style-name="ce12"/>
          <table:table-cell office:value-type="float" office:value="4590" table:style-name="ce14">
            <text:p><text:s/>4,590<text:s/></text:p>
          </table:table-cell>
          <table:table-cell office:value-type="float" office:value="9500496" table:style-name="ce14">
            <text:p><text:s/>9,500,49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8569368" table:style-name="ce14">
            <text:p><text:s/>8,569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2757430" table:style-name="ce12">
            <text:p><text:s/>2,757,43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6468" table:style-name="ce12">
            <text:p><text:s/>146,468<text:s/></text:p>
          </table:table-cell>
          <table:table-cell table:style-name="ce12"/>
          <table:table-cell office:value-type="float" office:value="1383" table:style-name="ce14">
            <text:p><text:s/>1,383<text:s/></text:p>
          </table:table-cell>
          <table:table-cell office:value-type="float" office:value="2207162" table:style-name="ce14">
            <text:p><text:s/>2,207,16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6341" table:style-name="ce14">
            <text:p><text:s/>206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17" table:style-name="ce12">
            <text:p><text:s/>2,517<text:s/></text:p>
          </table:table-cell>
          <table:table-cell office:value-type="float" office:value="3442343" table:style-name="ce12">
            <text:p><text:s/>3,442,343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1235476" table:style-name="ce12">
            <text:p><text:s/>11,235,476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3318451" table:style-name="ce14">
            <text:p><text:s/>3,318,45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308031" table:style-name="ce14">
            <text:p><text:s/>8,308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473" table:style-name="ce12">
            <text:p><text:s/>12,473<text:s/></text:p>
          </table:table-cell>
          <table:table-cell office:value-type="float" office:value="19504390" table:style-name="ce12">
            <text:p><text:s/>19,504,390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3959705" table:style-name="ce12">
            <text:p><text:s/>43,959,705<text:s/></text:p>
          </table:table-cell>
          <table:table-cell table:style-name="ce12"/>
          <table:table-cell office:value-type="float" office:value="12376" table:style-name="ce14">
            <text:p><text:s/>12,376<text:s/></text:p>
          </table:table-cell>
          <table:table-cell office:value-type="float" office:value="21912785" table:style-name="ce14">
            <text:p><text:s/>21,912,785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42987969" table:style-name="ce14">
            <text:p><text:s/>42,987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479" table:style-name="ce12">
            <text:p><text:s/>4,479<text:s/></text:p>
          </table:table-cell>
          <table:table-cell office:value-type="float" office:value="8124741" table:style-name="ce12">
            <text:p><text:s/>8,124,741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2727490" table:style-name="ce12">
            <text:p><text:s/>12,727,490<text:s/></text:p>
          </table:table-cell>
          <table:table-cell table:style-name="ce12"/>
          <table:table-cell office:value-type="float" office:value="4400" table:style-name="ce14">
            <text:p><text:s/>4,400<text:s/></text:p>
          </table:table-cell>
          <table:table-cell office:value-type="float" office:value="9030507" table:style-name="ce14">
            <text:p><text:s/>9,030,50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1353248" table:style-name="ce14">
            <text:p><text:s/>11,35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96" table:style-name="ce12">
            <text:p><text:s/>7,796<text:s/></text:p>
          </table:table-cell>
          <table:table-cell office:value-type="float" office:value="14200001" table:style-name="ce12">
            <text:p><text:s/>14,200,00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465830" table:style-name="ce12">
            <text:p><text:s/>3,465,830<text:s/></text:p>
          </table:table-cell>
          <table:table-cell table:style-name="ce12"/>
          <table:table-cell office:value-type="float" office:value="7328" table:style-name="ce14">
            <text:p><text:s/>7,328<text:s/></text:p>
          </table:table-cell>
          <table:table-cell office:value-type="float" office:value="13999851" table:style-name="ce14">
            <text:p><text:s/>13,999,85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370838" table:style-name="ce14">
            <text:p><text:s/>3,370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1584408" table:style-name="ce12">
            <text:p><text:s/>1,584,408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9345895" table:style-name="ce12">
            <text:p><text:s/>9,345,895<text:s/></text:p>
          </table:table-cell>
          <table:table-cell table:style-name="ce12"/>
          <table:table-cell office:value-type="float" office:value="1486" table:style-name="ce14">
            <text:p><text:s/>1,486<text:s/></text:p>
          </table:table-cell>
          <table:table-cell office:value-type="float" office:value="2450324" table:style-name="ce14">
            <text:p><text:s/>2,450,324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299806" table:style-name="ce14">
            <text:p><text:s/>9,29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12" table:style-name="ce12">
            <text:p><text:s/>13,112<text:s/></text:p>
          </table:table-cell>
          <table:table-cell office:value-type="float" office:value="17887971" table:style-name="ce12">
            <text:p><text:s/>17,887,971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2123696" table:style-name="ce12">
            <text:p><text:s/>12,123,696<text:s/></text:p>
          </table:table-cell>
          <table:table-cell table:style-name="ce12"/>
          <table:table-cell office:value-type="float" office:value="11539" table:style-name="ce14">
            <text:p><text:s/>11,539<text:s/></text:p>
          </table:table-cell>
          <table:table-cell office:value-type="float" office:value="18337441" table:style-name="ce14">
            <text:p><text:s/>18,337,441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1828713" table:style-name="ce14">
            <text:p><text:s/>11,828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2157496" table:style-name="ce12">
            <text:p><text:s/>2,157,49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34646" table:style-name="ce12">
            <text:p><text:s/>634,646<text:s/></text:p>
          </table:table-cell>
          <table:table-cell table:style-name="ce12"/>
          <table:table-cell office:value-type="float" office:value="1395" table:style-name="ce14">
            <text:p><text:s/>1,395<text:s/></text:p>
          </table:table-cell>
          <table:table-cell office:value-type="float" office:value="2445443" table:style-name="ce14">
            <text:p><text:s/>2,445,44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71624" table:style-name="ce14">
            <text:p><text:s/>871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800" table:style-name="ce12">
            <text:p><text:s/>3,800<text:s/></text:p>
          </table:table-cell>
          <table:table-cell office:value-type="float" office:value="6621072" table:style-name="ce12">
            <text:p><text:s/>6,621,07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140826" table:style-name="ce12">
            <text:p><text:s/>1,140,826<text:s/></text:p>
          </table:table-cell>
          <table:table-cell table:style-name="ce12"/>
          <table:table-cell office:value-type="float" office:value="3409" table:style-name="ce14">
            <text:p><text:s/>3,409<text:s/></text:p>
          </table:table-cell>
          <table:table-cell office:value-type="float" office:value="6427343" table:style-name="ce14">
            <text:p><text:s/>6,427,34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26952" table:style-name="ce14">
            <text:p><text:s/>1,126,952<text:s/></text:p>
          </table:table-cell>
          <table:table-cell table:number-columns-repeated="16372"/>
        </table:table-row>
        <table:table-row table:number-rows-repeated="1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6年02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6年4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5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6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11236" table:style-name="ce12">
            <text:p><text:s/>211,236<text:s/></text:p>
          </table:table-cell>
          <table:table-cell office:value-type="float" office:value="781598794" table:style-name="ce12">
            <text:p><text:s/>781,598,794<text:s/></text:p>
          </table:table-cell>
          <table:table-cell office:value-type="float" office:value="6215" table:style-name="ce12">
            <text:p><text:s/>6,215<text:s/></text:p>
          </table:table-cell>
          <table:table-cell office:value-type="float" office:value="531468350" table:style-name="ce12">
            <text:p><text:s/>531,468,350<text:s/></text:p>
          </table:table-cell>
          <table:table-cell table:style-name="ce12"/>
          <table:table-cell office:value-type="float" office:value="242316" table:style-name="ce14">
            <text:p><text:s/>242,316<text:s/></text:p>
          </table:table-cell>
          <table:table-cell office:value-type="float" office:value="867287881" table:style-name="ce14">
            <text:p><text:s/>867,287,881<text:s/></text:p>
          </table:table-cell>
          <table:table-cell office:value-type="float" office:value="6429" table:style-name="ce14">
            <text:p><text:s/>6,429<text:s/></text:p>
          </table:table-cell>
          <table:table-cell office:value-type="float" office:value="571596436" table:style-name="ce14">
            <text:p><text:s/>571,596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0522" table:style-name="ce12">
            <text:p><text:s/>100,522<text:s/></text:p>
          </table:table-cell>
          <table:table-cell office:value-type="float" office:value="317454855" table:style-name="ce12">
            <text:p><text:s/>317,454,855<text:s/></text:p>
          </table:table-cell>
          <table:table-cell office:value-type="float" office:value="3667" table:style-name="ce12">
            <text:p><text:s/>3,667<text:s/></text:p>
          </table:table-cell>
          <table:table-cell office:value-type="float" office:value="265428103" table:style-name="ce12">
            <text:p><text:s/>265,428,103<text:s/></text:p>
          </table:table-cell>
          <table:table-cell table:style-name="ce12"/>
          <table:table-cell office:value-type="float" office:value="107889" table:style-name="ce14">
            <text:p><text:s/>107,889<text:s/></text:p>
          </table:table-cell>
          <table:table-cell office:value-type="float" office:value="344436287" table:style-name="ce14">
            <text:p><text:s/>344,436,287<text:s/></text:p>
          </table:table-cell>
          <table:table-cell office:value-type="float" office:value="4017" table:style-name="ce14">
            <text:p><text:s/>4,017<text:s/></text:p>
          </table:table-cell>
          <table:table-cell office:value-type="float" office:value="308303423" table:style-name="ce14">
            <text:p><text:s/>308,303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180431" table:style-name="ce12">
            <text:p><text:s/>180,431<text:s/></text:p>
          </table:table-cell>
          <table:table-cell office:value-type="float" office:value="628872640" table:style-name="ce12">
            <text:p><text:s/>628,872,640<text:s/></text:p>
          </table:table-cell>
          <table:table-cell office:value-type="float" office:value="7002" table:style-name="ce12">
            <text:p><text:s/>7,002<text:s/></text:p>
          </table:table-cell>
          <table:table-cell office:value-type="float" office:value="601694301" table:style-name="ce12">
            <text:p><text:s/>601,694,301<text:s/></text:p>
          </table:table-cell>
          <table:table-cell table:style-name="ce12"/>
          <table:table-cell office:value-type="float" office:value="199145" table:style-name="ce14">
            <text:p><text:s/>199,145<text:s/></text:p>
          </table:table-cell>
          <table:table-cell office:value-type="float" office:value="704013669" table:style-name="ce14">
            <text:p><text:s/>704,013,669<text:s/></text:p>
          </table:table-cell>
          <table:table-cell office:value-type="float" office:value="7062" table:style-name="ce14">
            <text:p><text:s/>7,062<text:s/></text:p>
          </table:table-cell>
          <table:table-cell office:value-type="float" office:value="583176079" table:style-name="ce14">
            <text:p><text:s/>583,17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1256" table:style-name="ce12">
            <text:p><text:s/>71,256<text:s/></text:p>
          </table:table-cell>
          <table:table-cell office:value-type="float" office:value="171568451" table:style-name="ce12">
            <text:p><text:s/>171,568,451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109831293" table:style-name="ce12">
            <text:p><text:s/>109,831,293<text:s/></text:p>
          </table:table-cell>
          <table:table-cell table:style-name="ce12"/>
          <table:table-cell office:value-type="float" office:value="77173" table:style-name="ce14">
            <text:p><text:s/>77,173<text:s/></text:p>
          </table:table-cell>
          <table:table-cell office:value-type="float" office:value="189783279" table:style-name="ce14">
            <text:p><text:s/>189,783,279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116662739" table:style-name="ce14">
            <text:p><text:s/>116,662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9995" table:style-name="ce12">
            <text:p><text:s/>179,995<text:s/></text:p>
          </table:table-cell>
          <table:table-cell office:value-type="float" office:value="501221176" table:style-name="ce12">
            <text:p><text:s/>501,221,176<text:s/></text:p>
          </table:table-cell>
          <table:table-cell office:value-type="float" office:value="5151" table:style-name="ce12">
            <text:p><text:s/>5,151<text:s/></text:p>
          </table:table-cell>
          <table:table-cell office:value-type="float" office:value="358302973" table:style-name="ce12">
            <text:p><text:s/>358,302,973<text:s/></text:p>
          </table:table-cell>
          <table:table-cell table:style-name="ce12"/>
          <table:table-cell office:value-type="float" office:value="201332" table:style-name="ce14">
            <text:p><text:s/>201,332<text:s/></text:p>
          </table:table-cell>
          <table:table-cell office:value-type="float" office:value="554502040" table:style-name="ce14">
            <text:p><text:s/>554,502,040<text:s/></text:p>
          </table:table-cell>
          <table:table-cell office:value-type="float" office:value="5279" table:style-name="ce14">
            <text:p><text:s/>5,279<text:s/></text:p>
          </table:table-cell>
          <table:table-cell office:value-type="float" office:value="356370433" table:style-name="ce14">
            <text:p><text:s/>356,370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7220" table:style-name="ce12">
            <text:p><text:s/>77,220<text:s/></text:p>
          </table:table-cell>
          <table:table-cell office:value-type="float" office:value="209374017" table:style-name="ce12">
            <text:p><text:s/>209,374,017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128569919" table:style-name="ce12">
            <text:p><text:s/>128,569,919<text:s/></text:p>
          </table:table-cell>
          <table:table-cell table:style-name="ce12"/>
          <table:table-cell office:value-type="float" office:value="84217" table:style-name="ce14">
            <text:p><text:s/>84,217<text:s/></text:p>
          </table:table-cell>
          <table:table-cell office:value-type="float" office:value="233459873" table:style-name="ce14">
            <text:p><text:s/>233,459,873<text:s/></text:p>
          </table:table-cell>
          <table:table-cell office:value-type="float" office:value="2131" table:style-name="ce14">
            <text:p><text:s/>2,131<text:s/></text:p>
          </table:table-cell>
          <table:table-cell office:value-type="float" office:value="142756214" table:style-name="ce14">
            <text:p><text:s/>142,75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9810" table:style-name="ce12">
            <text:p><text:s/>119,810<text:s/></text:p>
          </table:table-cell>
          <table:table-cell office:value-type="float" office:value="314822890" table:style-name="ce12">
            <text:p><text:s/>314,822,890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213660535" table:style-name="ce12">
            <text:p><text:s/>213,660,535<text:s/></text:p>
          </table:table-cell>
          <table:table-cell table:style-name="ce12"/>
          <table:table-cell office:value-type="float" office:value="132388" table:style-name="ce14">
            <text:p><text:s/>132,388<text:s/></text:p>
          </table:table-cell>
          <table:table-cell office:value-type="float" office:value="369666865" table:style-name="ce14">
            <text:p><text:s/>369,666,865<text:s/></text:p>
          </table:table-cell>
          <table:table-cell office:value-type="float" office:value="3554" table:style-name="ce14">
            <text:p><text:s/>3,554<text:s/></text:p>
          </table:table-cell>
          <table:table-cell office:value-type="float" office:value="256223763" table:style-name="ce14">
            <text:p><text:s/>256,223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0179" table:style-name="ce12">
            <text:p><text:s/>70,179<text:s/></text:p>
          </table:table-cell>
          <table:table-cell office:value-type="float" office:value="168083488" table:style-name="ce12">
            <text:p><text:s/>168,083,488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126297610" table:style-name="ce12">
            <text:p><text:s/>126,297,610<text:s/></text:p>
          </table:table-cell>
          <table:table-cell table:style-name="ce12"/>
          <table:table-cell office:value-type="float" office:value="72376" table:style-name="ce14">
            <text:p><text:s/>72,376<text:s/></text:p>
          </table:table-cell>
          <table:table-cell office:value-type="float" office:value="178799678" table:style-name="ce14">
            <text:p><text:s/>178,799,678<text:s/></text:p>
          </table:table-cell>
          <table:table-cell office:value-type="float" office:value="1867" table:style-name="ce14">
            <text:p><text:s/>1,867<text:s/></text:p>
          </table:table-cell>
          <table:table-cell office:value-type="float" office:value="127030196" table:style-name="ce14">
            <text:p><text:s/>127,030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5647" table:style-name="ce12">
            <text:p><text:s/>205,647<text:s/></text:p>
          </table:table-cell>
          <table:table-cell office:value-type="float" office:value="379317007" table:style-name="ce12">
            <text:p><text:s/>379,317,007<text:s/></text:p>
          </table:table-cell>
          <table:table-cell office:value-type="float" office:value="5350" table:style-name="ce12">
            <text:p><text:s/>5,350<text:s/></text:p>
          </table:table-cell>
          <table:table-cell office:value-type="float" office:value="277468643" table:style-name="ce12">
            <text:p><text:s/>277,468,643<text:s/></text:p>
          </table:table-cell>
          <table:table-cell table:style-name="ce12"/>
          <table:table-cell office:value-type="float" office:value="218835" table:style-name="ce14">
            <text:p><text:s/>218,835<text:s/></text:p>
          </table:table-cell>
          <table:table-cell office:value-type="float" office:value="435304116" table:style-name="ce14">
            <text:p><text:s/>435,304,116<text:s/></text:p>
          </table:table-cell>
          <table:table-cell office:value-type="float" office:value="4925" table:style-name="ce14">
            <text:p><text:s/>4,925<text:s/></text:p>
          </table:table-cell>
          <table:table-cell office:value-type="float" office:value="265229108" table:style-name="ce14">
            <text:p><text:s/>265,229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0453" table:style-name="ce12">
            <text:p><text:s/>30,453<text:s/></text:p>
          </table:table-cell>
          <table:table-cell office:value-type="float" office:value="60882390" table:style-name="ce12">
            <text:p><text:s/>60,882,390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0342601" table:style-name="ce12">
            <text:p><text:s/>30,342,601<text:s/></text:p>
          </table:table-cell>
          <table:table-cell table:style-name="ce12"/>
          <table:table-cell office:value-type="float" office:value="29295" table:style-name="ce14">
            <text:p><text:s/>29,295<text:s/></text:p>
          </table:table-cell>
          <table:table-cell office:value-type="float" office:value="61110806" table:style-name="ce14">
            <text:p><text:s/>61,110,806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29195408" table:style-name="ce14">
            <text:p><text:s/>29,195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9922" table:style-name="ce12">
            <text:p><text:s/>29,922<text:s/></text:p>
          </table:table-cell>
          <table:table-cell office:value-type="float" office:value="61142835" table:style-name="ce12">
            <text:p><text:s/>61,142,835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8419174" table:style-name="ce12">
            <text:p><text:s/>28,419,174<text:s/></text:p>
          </table:table-cell>
          <table:table-cell table:style-name="ce12"/>
          <table:table-cell office:value-type="float" office:value="31030" table:style-name="ce14">
            <text:p><text:s/>31,030<text:s/></text:p>
          </table:table-cell>
          <table:table-cell office:value-type="float" office:value="60162074" table:style-name="ce14">
            <text:p><text:s/>60,162,074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7277039" table:style-name="ce14">
            <text:p><text:s/>27,277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8883" table:style-name="ce12">
            <text:p><text:s/>38,883<text:s/></text:p>
          </table:table-cell>
          <table:table-cell office:value-type="float" office:value="73899174" table:style-name="ce12">
            <text:p><text:s/>73,899,174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53916164" table:style-name="ce12">
            <text:p><text:s/>53,916,164<text:s/></text:p>
          </table:table-cell>
          <table:table-cell table:style-name="ce12"/>
          <table:table-cell office:value-type="float" office:value="40333" table:style-name="ce14">
            <text:p><text:s/>40,333<text:s/></text:p>
          </table:table-cell>
          <table:table-cell office:value-type="float" office:value="78542315" table:style-name="ce14">
            <text:p><text:s/>78,542,315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47510871" table:style-name="ce14">
            <text:p><text:s/>47,510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778640" table:style-name="ce12">
            <text:p><text:s/>1,778,640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9192086" table:style-name="ce12">
            <text:p><text:s/>19,192,086<text:s/></text:p>
          </table:table-cell>
          <table:table-cell table:style-name="ce12"/>
          <table:table-cell office:value-type="float" office:value="638" table:style-name="ce14">
            <text:p><text:s/>638<text:s/></text:p>
          </table:table-cell>
          <table:table-cell office:value-type="float" office:value="1552296" table:style-name="ce14">
            <text:p><text:s/>1,552,296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0533196" table:style-name="ce14">
            <text:p><text:s/>20,533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6832" table:style-name="ce12">
            <text:p><text:s/>36,832<text:s/></text:p>
          </table:table-cell>
          <table:table-cell office:value-type="float" office:value="81937336" table:style-name="ce12">
            <text:p><text:s/>81,937,336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65743982" table:style-name="ce12">
            <text:p><text:s/>65,743,982<text:s/></text:p>
          </table:table-cell>
          <table:table-cell table:style-name="ce12"/>
          <table:table-cell office:value-type="float" office:value="37073" table:style-name="ce14">
            <text:p><text:s/>37,073<text:s/></text:p>
          </table:table-cell>
          <table:table-cell office:value-type="float" office:value="98340064" table:style-name="ce14">
            <text:p><text:s/>98,340,064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73247046" table:style-name="ce14">
            <text:p><text:s/>73,247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405" table:style-name="ce12">
            <text:p><text:s/>18,405<text:s/></text:p>
          </table:table-cell>
          <table:table-cell office:value-type="float" office:value="26244847" table:style-name="ce12">
            <text:p><text:s/>26,244,847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8308802" table:style-name="ce12">
            <text:p><text:s/>18,308,802<text:s/></text:p>
          </table:table-cell>
          <table:table-cell table:style-name="ce12"/>
          <table:table-cell office:value-type="float" office:value="20117" table:style-name="ce14">
            <text:p><text:s/>20,117<text:s/></text:p>
          </table:table-cell>
          <table:table-cell office:value-type="float" office:value="30982316" table:style-name="ce14">
            <text:p><text:s/>30,982,316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0291559" table:style-name="ce14">
            <text:p><text:s/>20,291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5563584" table:style-name="ce12">
            <text:p><text:s/>5,563,584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19689815" table:style-name="ce12">
            <text:p><text:s/>19,689,815<text:s/></text:p>
          </table:table-cell>
          <table:table-cell table:style-name="ce12"/>
          <table:table-cell office:value-type="float" office:value="2673" table:style-name="ce14">
            <text:p><text:s/>2,673<text:s/></text:p>
          </table:table-cell>
          <table:table-cell office:value-type="float" office:value="5548922" table:style-name="ce14">
            <text:p><text:s/>5,548,922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8442024" table:style-name="ce14">
            <text:p><text:s/>18,442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3058" table:style-name="ce12">
            <text:p><text:s/>33,058<text:s/></text:p>
          </table:table-cell>
          <table:table-cell office:value-type="float" office:value="55956001" table:style-name="ce12">
            <text:p><text:s/>55,956,001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29749872" table:style-name="ce12">
            <text:p><text:s/>29,749,872<text:s/></text:p>
          </table:table-cell>
          <table:table-cell table:style-name="ce12"/>
          <table:table-cell office:value-type="float" office:value="37442" table:style-name="ce14">
            <text:p><text:s/>37,442<text:s/></text:p>
          </table:table-cell>
          <table:table-cell office:value-type="float" office:value="68420818" table:style-name="ce14">
            <text:p><text:s/>68,420,818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33765541" table:style-name="ce14">
            <text:p><text:s/>33,765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4050" table:style-name="ce12">
            <text:p><text:s/>84,050<text:s/></text:p>
          </table:table-cell>
          <table:table-cell office:value-type="float" office:value="205250145" table:style-name="ce12">
            <text:p><text:s/>205,250,145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154348245" table:style-name="ce12">
            <text:p><text:s/>154,348,245<text:s/></text:p>
          </table:table-cell>
          <table:table-cell table:style-name="ce12"/>
          <table:table-cell office:value-type="float" office:value="95333" table:style-name="ce14">
            <text:p><text:s/>95,333<text:s/></text:p>
          </table:table-cell>
          <table:table-cell office:value-type="float" office:value="244098059" table:style-name="ce14">
            <text:p><text:s/>244,098,059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160062681" table:style-name="ce14">
            <text:p><text:s/>160,062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242" table:style-name="ce12">
            <text:p><text:s/>25,242<text:s/></text:p>
          </table:table-cell>
          <table:table-cell office:value-type="float" office:value="105314608" table:style-name="ce12">
            <text:p><text:s/>105,314,608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64732061" table:style-name="ce12">
            <text:p><text:s/>64,732,061<text:s/></text:p>
          </table:table-cell>
          <table:table-cell table:style-name="ce12"/>
          <table:table-cell office:value-type="float" office:value="28280" table:style-name="ce14">
            <text:p><text:s/>28,280<text:s/></text:p>
          </table:table-cell>
          <table:table-cell office:value-type="float" office:value="137028879" table:style-name="ce14">
            <text:p><text:s/>137,028,879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41846861" table:style-name="ce14">
            <text:p><text:s/>41,846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5449" table:style-name="ce12">
            <text:p><text:s/>65,449<text:s/></text:p>
          </table:table-cell>
          <table:table-cell office:value-type="float" office:value="164948084" table:style-name="ce12">
            <text:p><text:s/>164,948,084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130898686" table:style-name="ce12">
            <text:p><text:s/>130,898,686<text:s/></text:p>
          </table:table-cell>
          <table:table-cell table:style-name="ce12"/>
          <table:table-cell office:value-type="float" office:value="70949" table:style-name="ce14">
            <text:p><text:s/>70,949<text:s/></text:p>
          </table:table-cell>
          <table:table-cell office:value-type="float" office:value="179325741" table:style-name="ce14">
            <text:p><text:s/>179,325,741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26744768" table:style-name="ce14">
            <text:p><text:s/>126,744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8560" table:style-name="ce12">
            <text:p><text:s/>78,560<text:s/></text:p>
          </table:table-cell>
          <table:table-cell office:value-type="float" office:value="181448655" table:style-name="ce12">
            <text:p><text:s/>181,448,655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147396400" table:style-name="ce12">
            <text:p><text:s/>147,396,400<text:s/></text:p>
          </table:table-cell>
          <table:table-cell table:style-name="ce12"/>
          <table:table-cell office:value-type="float" office:value="81701" table:style-name="ce14">
            <text:p><text:s/>81,701<text:s/></text:p>
          </table:table-cell>
          <table:table-cell office:value-type="float" office:value="193773151" table:style-name="ce14">
            <text:p><text:s/>193,773,151<text:s/></text:p>
          </table:table-cell>
          <table:table-cell office:value-type="float" office:value="2323" table:style-name="ce14">
            <text:p><text:s/>2,323<text:s/></text:p>
          </table:table-cell>
          <table:table-cell office:value-type="float" office:value="151471155" table:style-name="ce14">
            <text:p><text:s/>151,471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4150" table:style-name="ce12">
            <text:p><text:s/>54,150<text:s/></text:p>
          </table:table-cell>
          <table:table-cell office:value-type="float" office:value="102551154" table:style-name="ce12">
            <text:p><text:s/>102,551,154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61707171" table:style-name="ce12">
            <text:p><text:s/>61,707,171<text:s/></text:p>
          </table:table-cell>
          <table:table-cell table:style-name="ce12"/>
          <table:table-cell office:value-type="float" office:value="58183" table:style-name="ce14">
            <text:p><text:s/>58,183<text:s/></text:p>
          </table:table-cell>
          <table:table-cell office:value-type="float" office:value="115913985" table:style-name="ce14">
            <text:p><text:s/>115,913,985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68514788" table:style-name="ce14">
            <text:p><text:s/>68,514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4805" table:style-name="ce12">
            <text:p><text:s/>44,805<text:s/></text:p>
          </table:table-cell>
          <table:table-cell office:value-type="float" office:value="98348886" table:style-name="ce12">
            <text:p><text:s/>98,348,886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64967286" table:style-name="ce12">
            <text:p><text:s/>64,967,286<text:s/></text:p>
          </table:table-cell>
          <table:table-cell table:style-name="ce12"/>
          <table:table-cell office:value-type="float" office:value="45800" table:style-name="ce14">
            <text:p><text:s/>45,800<text:s/></text:p>
          </table:table-cell>
          <table:table-cell office:value-type="float" office:value="106641937" table:style-name="ce14">
            <text:p><text:s/>106,641,937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70943446" table:style-name="ce14">
            <text:p><text:s/>70,94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729" table:style-name="ce14">
            <text:p><text:s/>52,729<text:s/></text:p>
          </table:table-cell>
          <table:table-cell office:value-type="float" office:value="116254857" table:style-name="ce14">
            <text:p><text:s/>116,254,857<text:s/></text:p>
          </table:table-cell>
          <table:table-cell office:value-type="float" office:value="2159" table:style-name="ce14">
            <text:p><text:s/>2,159<text:s/></text:p>
          </table:table-cell>
          <table:table-cell office:value-type="float" office:value="99779432" table:style-name="ce14">
            <text:p><text:s/>99,77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4134" table:style-name="ce12">
            <text:p><text:s/>64,134<text:s/></text:p>
          </table:table-cell>
          <table:table-cell office:value-type="float" office:value="143221088" table:style-name="ce12">
            <text:p><text:s/>143,221,088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104006925" table:style-name="ce12">
            <text:p><text:s/>104,006,925<text:s/></text:p>
          </table:table-cell>
          <table:table-cell table:style-name="ce12"/>
          <table:table-cell office:value-type="float" office:value="67826" table:style-name="ce14">
            <text:p><text:s/>67,826<text:s/></text:p>
          </table:table-cell>
          <table:table-cell office:value-type="float" office:value="163907299" table:style-name="ce14">
            <text:p><text:s/>163,907,299<text:s/></text:p>
          </table:table-cell>
          <table:table-cell office:value-type="float" office:value="1957" table:style-name="ce14">
            <text:p><text:s/>1,957<text:s/></text:p>
          </table:table-cell>
          <table:table-cell office:value-type="float" office:value="108245685" table:style-name="ce14">
            <text:p><text:s/>108,24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1574" table:style-name="ce12">
            <text:p><text:s/>31,574<text:s/></text:p>
          </table:table-cell>
          <table:table-cell office:value-type="float" office:value="59520825" table:style-name="ce12">
            <text:p><text:s/>59,520,825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56485001" table:style-name="ce12">
            <text:p><text:s/>56,485,001<text:s/></text:p>
          </table:table-cell>
          <table:table-cell table:style-name="ce12"/>
          <table:table-cell office:value-type="float" office:value="31001" table:style-name="ce14">
            <text:p><text:s/>31,001<text:s/></text:p>
          </table:table-cell>
          <table:table-cell office:value-type="float" office:value="62539487" table:style-name="ce14">
            <text:p><text:s/>62,539,487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54834864" table:style-name="ce14">
            <text:p><text:s/>54,834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6647" table:style-name="ce12">
            <text:p><text:s/>66,647<text:s/></text:p>
          </table:table-cell>
          <table:table-cell office:value-type="float" office:value="168983094" table:style-name="ce12">
            <text:p><text:s/>168,983,094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135924260" table:style-name="ce12">
            <text:p><text:s/>135,924,260<text:s/></text:p>
          </table:table-cell>
          <table:table-cell table:style-name="ce12"/>
          <table:table-cell office:value-type="float" office:value="72141" table:style-name="ce14">
            <text:p><text:s/>72,141<text:s/></text:p>
          </table:table-cell>
          <table:table-cell office:value-type="float" office:value="190875974" table:style-name="ce14">
            <text:p><text:s/>190,875,974<text:s/></text:p>
          </table:table-cell>
          <table:table-cell office:value-type="float" office:value="2159" table:style-name="ce14">
            <text:p><text:s/>2,159<text:s/></text:p>
          </table:table-cell>
          <table:table-cell office:value-type="float" office:value="140431227" table:style-name="ce14">
            <text:p><text:s/>140,431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9873" table:style-name="ce12">
            <text:p><text:s/>89,873<text:s/></text:p>
          </table:table-cell>
          <table:table-cell office:value-type="float" office:value="217320025" table:style-name="ce12">
            <text:p><text:s/>217,320,025<text:s/></text:p>
          </table:table-cell>
          <table:table-cell office:value-type="float" office:value="2889" table:style-name="ce12">
            <text:p><text:s/>2,889<text:s/></text:p>
          </table:table-cell>
          <table:table-cell office:value-type="float" office:value="160475019" table:style-name="ce12">
            <text:p><text:s/>160,475,019<text:s/></text:p>
          </table:table-cell>
          <table:table-cell table:style-name="ce12"/>
          <table:table-cell office:value-type="float" office:value="99458" table:style-name="ce14">
            <text:p><text:s/>99,458<text:s/></text:p>
          </table:table-cell>
          <table:table-cell office:value-type="float" office:value="253084807" table:style-name="ce14">
            <text:p><text:s/>253,084,807<text:s/></text:p>
          </table:table-cell>
          <table:table-cell office:value-type="float" office:value="2721" table:style-name="ce14">
            <text:p><text:s/>2,721<text:s/></text:p>
          </table:table-cell>
          <table:table-cell office:value-type="float" office:value="169688894" table:style-name="ce14">
            <text:p><text:s/>169,688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607" table:style-name="ce12">
            <text:p><text:s/>14,607<text:s/></text:p>
          </table:table-cell>
          <table:table-cell office:value-type="float" office:value="22009480" table:style-name="ce12">
            <text:p><text:s/>22,009,480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4201573" table:style-name="ce12">
            <text:p><text:s/>14,201,573<text:s/></text:p>
          </table:table-cell>
          <table:table-cell table:style-name="ce12"/>
          <table:table-cell office:value-type="float" office:value="14175" table:style-name="ce14">
            <text:p><text:s/>14,175<text:s/></text:p>
          </table:table-cell>
          <table:table-cell office:value-type="float" office:value="23812175" table:style-name="ce14">
            <text:p><text:s/>23,812,17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3965441" table:style-name="ce14">
            <text:p><text:s/>13,965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6127" table:style-name="ce12">
            <text:p><text:s/>16,127<text:s/></text:p>
          </table:table-cell>
          <table:table-cell office:value-type="float" office:value="23990788" table:style-name="ce12">
            <text:p><text:s/>23,990,788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2358173" table:style-name="ce12">
            <text:p><text:s/>12,358,173<text:s/></text:p>
          </table:table-cell>
          <table:table-cell table:style-name="ce12"/>
          <table:table-cell office:value-type="float" office:value="15962" table:style-name="ce14">
            <text:p><text:s/>15,962<text:s/></text:p>
          </table:table-cell>
          <table:table-cell office:value-type="float" office:value="24556124" table:style-name="ce14">
            <text:p><text:s/>24,556,124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3093191" table:style-name="ce14">
            <text:p><text:s/>13,093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4026081" table:style-name="ce12">
            <text:p><text:s/>4,026,0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60911" table:style-name="ce12">
            <text:p><text:s/>2,160,911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3852198" table:style-name="ce14">
            <text:p><text:s/>3,852,19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95372" table:style-name="ce14">
            <text:p><text:s/>1,895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057" table:style-name="ce12">
            <text:p><text:s/>4,057<text:s/></text:p>
          </table:table-cell>
          <table:table-cell office:value-type="float" office:value="3703371" table:style-name="ce12">
            <text:p><text:s/>3,703,37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79264" table:style-name="ce12">
            <text:p><text:s/>479,264<text:s/></text:p>
          </table:table-cell>
          <table:table-cell table:style-name="ce12"/>
          <table:table-cell office:value-type="float" office:value="3603" table:style-name="ce14">
            <text:p><text:s/>3,603<text:s/></text:p>
          </table:table-cell>
          <table:table-cell office:value-type="float" office:value="3584247" table:style-name="ce14">
            <text:p><text:s/>3,584,24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80512" table:style-name="ce14">
            <text:p><text:s/>480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19417" table:style-name="ce12">
            <text:p><text:s/>19,417<text:s/></text:p>
          </table:table-cell>
          <table:table-cell office:value-type="float" office:value="30549683" table:style-name="ce12">
            <text:p><text:s/>30,549,68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73059" table:style-name="ce12">
            <text:p><text:s/>573,059<text:s/></text:p>
          </table:table-cell>
          <table:table-cell table:style-name="ce12"/>
          <table:table-cell office:value-type="float" office:value="21952" table:style-name="ce14">
            <text:p><text:s/>21,952<text:s/></text:p>
          </table:table-cell>
          <table:table-cell office:value-type="float" office:value="34151683" table:style-name="ce14">
            <text:p><text:s/>34,151,68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65298" table:style-name="ce14">
            <text:p><text:s/>865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262" table:style-name="ce12">
            <text:p><text:s/>6,262<text:s/></text:p>
          </table:table-cell>
          <table:table-cell office:value-type="float" office:value="10944823" table:style-name="ce12">
            <text:p><text:s/>10,944,82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131913" table:style-name="ce12">
            <text:p><text:s/>2,131,913<text:s/></text:p>
          </table:table-cell>
          <table:table-cell table:style-name="ce12"/>
          <table:table-cell office:value-type="float" office:value="6119" table:style-name="ce14">
            <text:p><text:s/>6,119<text:s/></text:p>
          </table:table-cell>
          <table:table-cell office:value-type="float" office:value="10858218" table:style-name="ce14">
            <text:p><text:s/>10,858,21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768978" table:style-name="ce14">
            <text:p><text:s/>1,768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2923" table:style-name="ce12">
            <text:p><text:s/>12,923<text:s/></text:p>
          </table:table-cell>
          <table:table-cell office:value-type="float" office:value="21941958" table:style-name="ce12">
            <text:p><text:s/>21,941,95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8022957" table:style-name="ce12">
            <text:p><text:s/>8,022,957<text:s/></text:p>
          </table:table-cell>
          <table:table-cell table:style-name="ce12"/>
          <table:table-cell office:value-type="float" office:value="13773" table:style-name="ce14">
            <text:p><text:s/>13,773<text:s/></text:p>
          </table:table-cell>
          <table:table-cell office:value-type="float" office:value="25462369" table:style-name="ce14">
            <text:p><text:s/>25,462,36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241415" table:style-name="ce14">
            <text:p><text:s/>8,241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549" table:style-name="ce12">
            <text:p><text:s/>4,549<text:s/></text:p>
          </table:table-cell>
          <table:table-cell office:value-type="float" office:value="6673918" table:style-name="ce12">
            <text:p><text:s/>6,673,918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6116752" table:style-name="ce12">
            <text:p><text:s/>16,116,752<text:s/></text:p>
          </table:table-cell>
          <table:table-cell table:style-name="ce12"/>
          <table:table-cell office:value-type="float" office:value="4905" table:style-name="ce14">
            <text:p><text:s/>4,905<text:s/></text:p>
          </table:table-cell>
          <table:table-cell office:value-type="float" office:value="7939742" table:style-name="ce14">
            <text:p><text:s/>7,939,742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4910364" table:style-name="ce14">
            <text:p><text:s/>14,910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4441099" table:style-name="ce12">
            <text:p><text:s/>4,441,099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1961071" table:style-name="ce12">
            <text:p><text:s/>21,961,071<text:s/></text:p>
          </table:table-cell>
          <table:table-cell table:style-name="ce12"/>
          <table:table-cell office:value-type="float" office:value="3223" table:style-name="ce14">
            <text:p><text:s/>3,223<text:s/></text:p>
          </table:table-cell>
          <table:table-cell office:value-type="float" office:value="5575811" table:style-name="ce14">
            <text:p><text:s/>5,575,811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1747250" table:style-name="ce14">
            <text:p><text:s/>21,747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0083" table:style-name="ce12">
            <text:p><text:s/>30,083<text:s/></text:p>
          </table:table-cell>
          <table:table-cell office:value-type="float" office:value="45791278" table:style-name="ce12">
            <text:p><text:s/>45,791,27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0301125" table:style-name="ce12">
            <text:p><text:s/>10,301,125<text:s/></text:p>
          </table:table-cell>
          <table:table-cell table:style-name="ce12"/>
          <table:table-cell office:value-type="float" office:value="32410" table:style-name="ce14">
            <text:p><text:s/>32,410<text:s/></text:p>
          </table:table-cell>
          <table:table-cell office:value-type="float" office:value="52766676" table:style-name="ce14">
            <text:p><text:s/>52,766,67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0766335" table:style-name="ce14">
            <text:p><text:s/>10,766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461" table:style-name="ce12">
            <text:p><text:s/>14,461<text:s/></text:p>
          </table:table-cell>
          <table:table-cell office:value-type="float" office:value="21813288" table:style-name="ce12">
            <text:p><text:s/>21,813,288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4727743" table:style-name="ce12">
            <text:p><text:s/>14,727,743<text:s/></text:p>
          </table:table-cell>
          <table:table-cell table:style-name="ce12"/>
          <table:table-cell office:value-type="float" office:value="14669" table:style-name="ce14">
            <text:p><text:s/>14,669<text:s/></text:p>
          </table:table-cell>
          <table:table-cell office:value-type="float" office:value="24588088" table:style-name="ce14">
            <text:p><text:s/>24,588,088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6306860" table:style-name="ce14">
            <text:p><text:s/>16,306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1934" table:style-name="ce12">
            <text:p><text:s/>11,934<text:s/></text:p>
          </table:table-cell>
          <table:table-cell office:value-type="float" office:value="18509374" table:style-name="ce12">
            <text:p><text:s/>18,509,37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367830" table:style-name="ce12">
            <text:p><text:s/>8,367,830<text:s/></text:p>
          </table:table-cell>
          <table:table-cell table:style-name="ce12"/>
          <table:table-cell office:value-type="float" office:value="13348" table:style-name="ce14">
            <text:p><text:s/>13,348<text:s/></text:p>
          </table:table-cell>
          <table:table-cell office:value-type="float" office:value="22189938" table:style-name="ce14">
            <text:p><text:s/>22,189,93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227348" table:style-name="ce14">
            <text:p><text:s/>12,22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" table:style-name="ce14">
            <text:p><text:s/>233<text:s/></text:p>
          </table:table-cell>
          <table:table-cell office:value-type="float" office:value="525627" table:style-name="ce14">
            <text:p><text:s/>525,62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276957" table:style-name="ce14">
            <text:p><text:s/>6,276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6189783" table:style-name="ce12">
            <text:p><text:s/>6,189,78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5110425" table:style-name="ce12">
            <text:p><text:s/>15,110,425<text:s/></text:p>
          </table:table-cell>
          <table:table-cell table:style-name="ce12"/>
          <table:table-cell office:value-type="float" office:value="4339" table:style-name="ce14">
            <text:p><text:s/>4,339<text:s/></text:p>
          </table:table-cell>
          <table:table-cell office:value-type="float" office:value="7076974" table:style-name="ce14">
            <text:p><text:s/>7,076,97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4990032" table:style-name="ce14">
            <text:p><text:s/>14,990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4105734" table:style-name="ce12">
            <text:p><text:s/>4,105,73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181612" table:style-name="ce12">
            <text:p><text:s/>8,181,612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6525840" table:style-name="ce14">
            <text:p><text:s/>6,525,84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010416" table:style-name="ce14">
            <text:p><text:s/>7,010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" table:style-name="ce14">
            <text:p><text:s/>79<text:s/></text:p>
          </table:table-cell>
          <table:table-cell office:value-type="float" office:value="105725" table:style-name="ce14">
            <text:p><text:s/>105,72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583900" table:style-name="ce14">
            <text:p><text:s/>1,583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5280175" table:style-name="ce12">
            <text:p><text:s/>5,280,17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602165" table:style-name="ce12">
            <text:p><text:s/>5,602,165<text:s/></text:p>
          </table:table-cell>
          <table:table-cell table:style-name="ce12"/>
          <table:table-cell office:value-type="float" office:value="1905" table:style-name="ce14">
            <text:p><text:s/>1,905<text:s/></text:p>
          </table:table-cell>
          <table:table-cell office:value-type="float" office:value="5158904" table:style-name="ce14">
            <text:p><text:s/>5,158,90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633321" table:style-name="ce14">
            <text:p><text:s/>5,633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973" table:style-name="ce12">
            <text:p><text:s/>24,97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42812" table:style-name="ce12">
            <text:p><text:s/>3,142,812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27270" table:style-name="ce14">
            <text:p><text:s/>27,27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49008" table:style-name="ce14">
            <text:p><text:s/>2,84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79786" table:style-name="ce14">
            <text:p><text:s/>79,786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0269642" table:style-name="ce14">
            <text:p><text:s/>10,269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1410543" table:style-name="ce12">
            <text:p><text:s/>1,410,54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983813" table:style-name="ce12">
            <text:p><text:s/>3,983,813<text:s/></text:p>
          </table:table-cell>
          <table:table-cell table:style-name="ce12"/>
          <table:table-cell office:value-type="float" office:value="668" table:style-name="ce14">
            <text:p><text:s/>668<text:s/></text:p>
          </table:table-cell>
          <table:table-cell office:value-type="float" office:value="1423357" table:style-name="ce14">
            <text:p><text:s/>1,423,35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345888" table:style-name="ce14">
            <text:p><text:s/>4,345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912" table:style-name="ce12">
            <text:p><text:s/>14,912<text:s/></text:p>
          </table:table-cell>
          <table:table-cell office:value-type="float" office:value="27755698" table:style-name="ce12">
            <text:p><text:s/>27,755,69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7379303" table:style-name="ce12">
            <text:p><text:s/>7,379,303<text:s/></text:p>
          </table:table-cell>
          <table:table-cell table:style-name="ce12"/>
          <table:table-cell office:value-type="float" office:value="16141" table:style-name="ce14">
            <text:p><text:s/>16,141<text:s/></text:p>
          </table:table-cell>
          <table:table-cell office:value-type="float" office:value="30771608" table:style-name="ce14">
            <text:p><text:s/>30,771,60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816872" table:style-name="ce14">
            <text:p><text:s/>5,816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300" table:style-name="ce12">
            <text:p><text:s/>8,300<text:s/></text:p>
          </table:table-cell>
          <table:table-cell office:value-type="float" office:value="13620404" table:style-name="ce12">
            <text:p><text:s/>13,620,40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75824" table:style-name="ce12">
            <text:p><text:s/>5,675,824<text:s/></text:p>
          </table:table-cell>
          <table:table-cell table:style-name="ce12"/>
          <table:table-cell office:value-type="float" office:value="8192" table:style-name="ce14">
            <text:p><text:s/>8,192<text:s/></text:p>
          </table:table-cell>
          <table:table-cell office:value-type="float" office:value="15693385" table:style-name="ce14">
            <text:p><text:s/>15,693,38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952357" table:style-name="ce14">
            <text:p><text:s/>5,95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331" table:style-name="ce12">
            <text:p><text:s/>7,331<text:s/></text:p>
          </table:table-cell>
          <table:table-cell office:value-type="float" office:value="12138097" table:style-name="ce12">
            <text:p><text:s/>12,138,09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994185" table:style-name="ce12">
            <text:p><text:s/>7,994,185<text:s/></text:p>
          </table:table-cell>
          <table:table-cell table:style-name="ce12"/>
          <table:table-cell office:value-type="float" office:value="8681" table:style-name="ce14">
            <text:p><text:s/>8,681<text:s/></text:p>
          </table:table-cell>
          <table:table-cell office:value-type="float" office:value="15875861" table:style-name="ce14">
            <text:p><text:s/>15,875,86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369155" table:style-name="ce14">
            <text:p><text:s/>10,369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691" table:style-name="ce12">
            <text:p><text:s/>13,691<text:s/></text:p>
          </table:table-cell>
          <table:table-cell office:value-type="float" office:value="13114508" table:style-name="ce12">
            <text:p><text:s/>13,114,508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4435457" table:style-name="ce12">
            <text:p><text:s/>4,435,457<text:s/></text:p>
          </table:table-cell>
          <table:table-cell table:style-name="ce12"/>
          <table:table-cell office:value-type="float" office:value="11733" table:style-name="ce14">
            <text:p><text:s/>11,733<text:s/></text:p>
          </table:table-cell>
          <table:table-cell office:value-type="float" office:value="13284934" table:style-name="ce14">
            <text:p><text:s/>13,284,934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5683622" table:style-name="ce14">
            <text:p><text:s/>5,683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1515455" table:style-name="ce12">
            <text:p><text:s/>1,515,45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221229" table:style-name="ce12">
            <text:p><text:s/>4,221,229<text:s/></text:p>
          </table:table-cell>
          <table:table-cell table:style-name="ce12"/>
          <table:table-cell office:value-type="float" office:value="1060" table:style-name="ce14">
            <text:p><text:s/>1,060<text:s/></text:p>
          </table:table-cell>
          <table:table-cell office:value-type="float" office:value="1983902" table:style-name="ce14">
            <text:p><text:s/>1,983,90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003348" table:style-name="ce14">
            <text:p><text:s/>5,003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6881" table:style-name="ce12">
            <text:p><text:s/>36,881<text:s/></text:p>
          </table:table-cell>
          <table:table-cell office:value-type="float" office:value="56066126" table:style-name="ce12">
            <text:p><text:s/>56,066,126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24205162" table:style-name="ce12">
            <text:p><text:s/>24,205,162<text:s/></text:p>
          </table:table-cell>
          <table:table-cell table:style-name="ce12"/>
          <table:table-cell office:value-type="float" office:value="38185" table:style-name="ce14">
            <text:p><text:s/>38,185<text:s/></text:p>
          </table:table-cell>
          <table:table-cell office:value-type="float" office:value="60924535" table:style-name="ce14">
            <text:p><text:s/>60,924,535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23678682" table:style-name="ce14">
            <text:p><text:s/>23,678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164" table:style-name="ce12">
            <text:p><text:s/>17,164<text:s/></text:p>
          </table:table-cell>
          <table:table-cell office:value-type="float" office:value="26252226" table:style-name="ce12">
            <text:p><text:s/>26,252,22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496504" table:style-name="ce12">
            <text:p><text:s/>5,496,504<text:s/></text:p>
          </table:table-cell>
          <table:table-cell table:style-name="ce12"/>
          <table:table-cell office:value-type="float" office:value="17790" table:style-name="ce14">
            <text:p><text:s/>17,790<text:s/></text:p>
          </table:table-cell>
          <table:table-cell office:value-type="float" office:value="28400925" table:style-name="ce14">
            <text:p><text:s/>28,400,92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79782" table:style-name="ce14">
            <text:p><text:s/>3,279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8877" table:style-name="ce12">
            <text:p><text:s/>8,877<text:s/></text:p>
          </table:table-cell>
          <table:table-cell office:value-type="float" office:value="11146062" table:style-name="ce12">
            <text:p><text:s/>11,146,06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5375" table:style-name="ce12">
            <text:p><text:s/>205,375<text:s/></text:p>
          </table:table-cell>
          <table:table-cell table:style-name="ce12"/>
          <table:table-cell office:value-type="float" office:value="9014" table:style-name="ce14">
            <text:p><text:s/>9,014<text:s/></text:p>
          </table:table-cell>
          <table:table-cell office:value-type="float" office:value="12173073" table:style-name="ce14">
            <text:p><text:s/>12,173,07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7480" table:style-name="ce14">
            <text:p><text:s/>277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4522084" table:style-name="ce12">
            <text:p><text:s/>4,522,08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828310" table:style-name="ce12">
            <text:p><text:s/>9,828,310<text:s/></text:p>
          </table:table-cell>
          <table:table-cell table:style-name="ce12"/>
          <table:table-cell office:value-type="float" office:value="3713" table:style-name="ce14">
            <text:p><text:s/>3,713<text:s/></text:p>
          </table:table-cell>
          <table:table-cell office:value-type="float" office:value="5847394" table:style-name="ce14">
            <text:p><text:s/>5,847,39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850331" table:style-name="ce14">
            <text:p><text:s/>8,850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212" table:style-name="ce12">
            <text:p><text:s/>5,212<text:s/></text:p>
          </table:table-cell>
          <table:table-cell office:value-type="float" office:value="7507313" table:style-name="ce12">
            <text:p><text:s/>7,507,31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9926351" table:style-name="ce12">
            <text:p><text:s/>9,926,351<text:s/></text:p>
          </table:table-cell>
          <table:table-cell table:style-name="ce12"/>
          <table:table-cell office:value-type="float" office:value="5870" table:style-name="ce14">
            <text:p><text:s/>5,870<text:s/></text:p>
          </table:table-cell>
          <table:table-cell office:value-type="float" office:value="9642687" table:style-name="ce14">
            <text:p><text:s/>9,642,68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499546" table:style-name="ce14">
            <text:p><text:s/>8,499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1713299" table:style-name="ce12">
            <text:p><text:s/>1,713,299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5517675" table:style-name="ce12">
            <text:p><text:s/>5,517,675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1701440" table:style-name="ce14">
            <text:p><text:s/>1,701,44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5514350" table:style-name="ce14">
            <text:p><text:s/>5,514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959" table:style-name="ce12">
            <text:p><text:s/>12,959<text:s/></text:p>
          </table:table-cell>
          <table:table-cell office:value-type="float" office:value="19304067" table:style-name="ce12">
            <text:p><text:s/>19,304,067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2725396" table:style-name="ce12">
            <text:p><text:s/>12,725,396<text:s/></text:p>
          </table:table-cell>
          <table:table-cell table:style-name="ce12"/>
          <table:table-cell office:value-type="float" office:value="13038" table:style-name="ce14">
            <text:p><text:s/>13,038<text:s/></text:p>
          </table:table-cell>
          <table:table-cell office:value-type="float" office:value="21185137" table:style-name="ce14">
            <text:p><text:s/>21,185,137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329351" table:style-name="ce14">
            <text:p><text:s/>11,329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76900" table:style-name="ce12">
            <text:p><text:s/>376,90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689543" table:style-name="ce12">
            <text:p><text:s/>2,689,543<text:s/></text:p>
          </table:table-cell>
          <table:table-cell table:style-name="ce12"/>
          <table:table-cell office:value-type="float" office:value="259" table:style-name="ce14">
            <text:p><text:s/>259<text:s/></text:p>
          </table:table-cell>
          <table:table-cell office:value-type="float" office:value="345038" table:style-name="ce14">
            <text:p><text:s/>345,03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764849" table:style-name="ce14">
            <text:p><text:s/>2,764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248564" table:style-name="ce12">
            <text:p><text:s/>248,56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059525" table:style-name="ce12">
            <text:p><text:s/>7,059,525<text:s/></text:p>
          </table:table-cell>
          <table:table-cell table:style-name="ce12"/>
          <table:table-cell office:value-type="float" office:value="184" table:style-name="ce14">
            <text:p><text:s/>184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457492" table:style-name="ce14">
            <text:p><text:s/>6,45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924822" table:style-name="ce12">
            <text:p><text:s/>924,82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45724" table:style-name="ce12">
            <text:p><text:s/>945,724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1108789" table:style-name="ce14">
            <text:p><text:s/>1,108,78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42695" table:style-name="ce14">
            <text:p><text:s/>1,042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836" table:style-name="ce12">
            <text:p><text:s/>2,836<text:s/></text:p>
          </table:table-cell>
          <table:table-cell office:value-type="float" office:value="3840897" table:style-name="ce12">
            <text:p><text:s/>3,840,89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427443" table:style-name="ce12">
            <text:p><text:s/>9,427,443<text:s/></text:p>
          </table:table-cell>
          <table:table-cell table:style-name="ce12"/>
          <table:table-cell office:value-type="float" office:value="3046" table:style-name="ce14">
            <text:p><text:s/>3,046<text:s/></text:p>
          </table:table-cell>
          <table:table-cell office:value-type="float" office:value="4488505" table:style-name="ce14">
            <text:p><text:s/>4,488,50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025455" table:style-name="ce14">
            <text:p><text:s/>10,025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2098694" table:style-name="ce12">
            <text:p><text:s/>2,098,69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345037" table:style-name="ce12">
            <text:p><text:s/>6,345,037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2130341" table:style-name="ce14">
            <text:p><text:s/>2,130,34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243287" table:style-name="ce14">
            <text:p><text:s/>7,243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1306" table:style-name="ce12">
            <text:p><text:s/>21,306<text:s/></text:p>
          </table:table-cell>
          <table:table-cell office:value-type="float" office:value="30230138" table:style-name="ce12">
            <text:p><text:s/>30,230,13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0774786" table:style-name="ce12">
            <text:p><text:s/>10,774,786<text:s/></text:p>
          </table:table-cell>
          <table:table-cell table:style-name="ce12"/>
          <table:table-cell office:value-type="float" office:value="21691" table:style-name="ce14">
            <text:p><text:s/>21,691<text:s/></text:p>
          </table:table-cell>
          <table:table-cell office:value-type="float" office:value="31406653" table:style-name="ce14">
            <text:p><text:s/>31,406,653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502311" table:style-name="ce14">
            <text:p><text:s/>11,502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465" table:style-name="ce12">
            <text:p><text:s/>7,465<text:s/></text:p>
          </table:table-cell>
          <table:table-cell office:value-type="float" office:value="6908275" table:style-name="ce12">
            <text:p><text:s/>6,908,27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736797" table:style-name="ce12">
            <text:p><text:s/>9,736,797<text:s/></text:p>
          </table:table-cell>
          <table:table-cell table:style-name="ce12"/>
          <table:table-cell office:value-type="float" office:value="7718" table:style-name="ce14">
            <text:p><text:s/>7,718<text:s/></text:p>
          </table:table-cell>
          <table:table-cell office:value-type="float" office:value="8210415" table:style-name="ce14">
            <text:p><text:s/>8,210,41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3429351" table:style-name="ce14">
            <text:p><text:s/>13,429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45" table:style-name="ce12">
            <text:p><text:s/>3,445<text:s/></text:p>
          </table:table-cell>
          <table:table-cell office:value-type="float" office:value="2948550" table:style-name="ce12">
            <text:p><text:s/>2,948,55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52415" table:style-name="ce12">
            <text:p><text:s/>1,852,415<text:s/></text:p>
          </table:table-cell>
          <table:table-cell table:style-name="ce12"/>
          <table:table-cell office:value-type="float" office:value="3128" table:style-name="ce14">
            <text:p><text:s/>3,128<text:s/></text:p>
          </table:table-cell>
          <table:table-cell office:value-type="float" office:value="2970115" table:style-name="ce14">
            <text:p><text:s/>2,970,11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12785" table:style-name="ce14">
            <text:p><text:s/>2,01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402107" table:style-name="ce12">
            <text:p><text:s/>402,10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044050" table:style-name="ce12">
            <text:p><text:s/>3,044,050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411996" table:style-name="ce14">
            <text:p><text:s/>411,99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215346" table:style-name="ce14">
            <text:p><text:s/>3,215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3321" table:style-name="ce12">
            <text:p><text:s/>93,32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36290" table:style-name="ce12">
            <text:p><text:s/>3,436,290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139497" table:style-name="ce14">
            <text:p><text:s/>139,49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414070" table:style-name="ce14">
            <text:p><text:s/>4,414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4417988" table:style-name="ce12">
            <text:p><text:s/>4,417,9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96" table:style-name="ce14">
            <text:p><text:s/>3,296<text:s/></text:p>
          </table:table-cell>
          <table:table-cell office:value-type="float" office:value="4994736" table:style-name="ce14">
            <text:p><text:s/>4,994,7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2753410" table:style-name="ce12">
            <text:p><text:s/>2,753,41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367081" table:style-name="ce12">
            <text:p><text:s/>10,367,081<text:s/></text:p>
          </table:table-cell>
          <table:table-cell table:style-name="ce12"/>
          <table:table-cell office:value-type="float" office:value="1837" table:style-name="ce14">
            <text:p><text:s/>1,837<text:s/></text:p>
          </table:table-cell>
          <table:table-cell office:value-type="float" office:value="2139518" table:style-name="ce14">
            <text:p><text:s/>2,139,51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1398100" table:style-name="ce14">
            <text:p><text:s/>11,398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763" table:style-name="ce12">
            <text:p><text:s/>8,763<text:s/></text:p>
          </table:table-cell>
          <table:table-cell office:value-type="float" office:value="10407013" table:style-name="ce12">
            <text:p><text:s/>10,407,01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240229" table:style-name="ce12">
            <text:p><text:s/>7,240,229<text:s/></text:p>
          </table:table-cell>
          <table:table-cell table:style-name="ce12"/>
          <table:table-cell office:value-type="float" office:value="7798" table:style-name="ce14">
            <text:p><text:s/>7,798<text:s/></text:p>
          </table:table-cell>
          <table:table-cell office:value-type="float" office:value="10138777" table:style-name="ce14">
            <text:p><text:s/>10,138,77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178250" table:style-name="ce14">
            <text:p><text:s/>3,178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1323191" table:style-name="ce12">
            <text:p><text:s/>1,323,19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527601" table:style-name="ce12">
            <text:p><text:s/>11,527,601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1655154" table:style-name="ce14">
            <text:p><text:s/>1,655,15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368419" table:style-name="ce14">
            <text:p><text:s/>10,368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259" table:style-name="ce12">
            <text:p><text:s/>6,259<text:s/></text:p>
          </table:table-cell>
          <table:table-cell office:value-type="float" office:value="10971616" table:style-name="ce12">
            <text:p><text:s/>10,971,61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403123" table:style-name="ce12">
            <text:p><text:s/>7,403,123<text:s/></text:p>
          </table:table-cell>
          <table:table-cell table:style-name="ce12"/>
          <table:table-cell office:value-type="float" office:value="5951" table:style-name="ce14">
            <text:p><text:s/>5,951<text:s/></text:p>
          </table:table-cell>
          <table:table-cell office:value-type="float" office:value="12719587" table:style-name="ce14">
            <text:p><text:s/>12,719,5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279067" table:style-name="ce14">
            <text:p><text:s/>7,279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1791666" table:style-name="ce12">
            <text:p><text:s/>1,791,66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497109" table:style-name="ce12">
            <text:p><text:s/>4,497,109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2264388" table:style-name="ce14">
            <text:p><text:s/>2,264,38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52455" table:style-name="ce14">
            <text:p><text:s/>4,152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972" table:style-name="ce12">
            <text:p><text:s/>6,972<text:s/></text:p>
          </table:table-cell>
          <table:table-cell office:value-type="float" office:value="9542981" table:style-name="ce12">
            <text:p><text:s/>9,542,98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271193" table:style-name="ce12">
            <text:p><text:s/>9,271,193<text:s/></text:p>
          </table:table-cell>
          <table:table-cell table:style-name="ce12"/>
          <table:table-cell office:value-type="float" office:value="6154" table:style-name="ce14">
            <text:p><text:s/>6,154<text:s/></text:p>
          </table:table-cell>
          <table:table-cell office:value-type="float" office:value="10996052" table:style-name="ce14">
            <text:p><text:s/>10,996,05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1246852" table:style-name="ce14">
            <text:p><text:s/>11,246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918410" table:style-name="ce12">
            <text:p><text:s/>918,4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18954" table:style-name="ce12">
            <text:p><text:s/>818,954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854607" table:style-name="ce14">
            <text:p><text:s/>854,60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19353" table:style-name="ce14">
            <text:p><text:s/>619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3200979" table:style-name="ce12">
            <text:p><text:s/>3,200,97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990006" table:style-name="ce12">
            <text:p><text:s/>4,990,006<text:s/></text:p>
          </table:table-cell>
          <table:table-cell table:style-name="ce12"/>
          <table:table-cell office:value-type="float" office:value="2509" table:style-name="ce14">
            <text:p><text:s/>2,509<text:s/></text:p>
          </table:table-cell>
          <table:table-cell office:value-type="float" office:value="5815664" table:style-name="ce14">
            <text:p><text:s/>5,815,66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52515" table:style-name="ce14">
            <text:p><text:s/>952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601172" table:style-name="ce12">
            <text:p><text:s/>1,601,17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29011" table:style-name="ce12">
            <text:p><text:s/>3,329,011<text:s/></text:p>
          </table:table-cell>
          <table:table-cell table:style-name="ce12"/>
          <table:table-cell office:value-type="float" office:value="1902" table:style-name="ce14">
            <text:p><text:s/>1,902<text:s/></text:p>
          </table:table-cell>
          <table:table-cell office:value-type="float" office:value="1838359" table:style-name="ce14">
            <text:p><text:s/>1,838,35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77208" table:style-name="ce14">
            <text:p><text:s/>3,277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668719" table:style-name="ce12">
            <text:p><text:s/>668,7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10218" table:style-name="ce12">
            <text:p><text:s/>910,218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840738" table:style-name="ce14">
            <text:p><text:s/>840,73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30913" table:style-name="ce14">
            <text:p><text:s/>83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5557509" table:style-name="ce12">
            <text:p><text:s/>5,557,50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772189" table:style-name="ce12">
            <text:p><text:s/>9,772,189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8059296" table:style-name="ce14">
            <text:p><text:s/>8,059,29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322950" table:style-name="ce14">
            <text:p><text:s/>7,32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258" table:style-name="ce12">
            <text:p><text:s/>41,25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630351" table:style-name="ce12">
            <text:p><text:s/>4,630,351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33519" table:style-name="ce14">
            <text:p><text:s/>33,5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24553" table:style-name="ce14">
            <text:p><text:s/>4,924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2800406" table:style-name="ce12">
            <text:p><text:s/>2,800,40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26657" table:style-name="ce12">
            <text:p><text:s/>3,126,657<text:s/></text:p>
          </table:table-cell>
          <table:table-cell table:style-name="ce12"/>
          <table:table-cell office:value-type="float" office:value="2621" table:style-name="ce14">
            <text:p><text:s/>2,621<text:s/></text:p>
          </table:table-cell>
          <table:table-cell office:value-type="float" office:value="3630887" table:style-name="ce14">
            <text:p><text:s/>3,630,88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72149" table:style-name="ce14">
            <text:p><text:s/>3,572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59359" table:style-name="ce12">
            <text:p><text:s/>259,35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82158" table:style-name="ce12">
            <text:p><text:s/>1,582,158<text:s/></text:p>
          </table:table-cell>
          <table:table-cell table:style-name="ce12"/>
          <table:table-cell office:value-type="float" office:value="199" table:style-name="ce14">
            <text:p><text:s/>199<text:s/></text:p>
          </table:table-cell>
          <table:table-cell office:value-type="float" office:value="266254" table:style-name="ce14">
            <text:p><text:s/>266,25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633385" table:style-name="ce14">
            <text:p><text:s/>1,633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980829" table:style-name="ce12">
            <text:p><text:s/>980,82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214856" table:style-name="ce12">
            <text:p><text:s/>6,214,856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1278942" table:style-name="ce14">
            <text:p><text:s/>1,278,94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281812" table:style-name="ce14">
            <text:p><text:s/>5,281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804081" table:style-name="ce12">
            <text:p><text:s/>804,08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11898" table:style-name="ce12">
            <text:p><text:s/>911,898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884611" table:style-name="ce14">
            <text:p><text:s/>884,6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98718" table:style-name="ce14">
            <text:p><text:s/>1,998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160" table:style-name="ce12">
            <text:p><text:s/>4,1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39995" table:style-name="ce12">
            <text:p><text:s/>1,539,995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6316" table:style-name="ce14">
            <text:p><text:s/>6,3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35014" table:style-name="ce14">
            <text:p><text:s/>1,335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7913" table:style-name="ce12">
            <text:p><text:s/>17,913<text:s/></text:p>
          </table:table-cell>
          <table:table-cell office:value-type="float" office:value="23884943" table:style-name="ce12">
            <text:p><text:s/>23,884,943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1187776" table:style-name="ce12">
            <text:p><text:s/>11,187,776<text:s/></text:p>
          </table:table-cell>
          <table:table-cell table:style-name="ce12"/>
          <table:table-cell office:value-type="float" office:value="16507" table:style-name="ce14">
            <text:p><text:s/>16,507<text:s/></text:p>
          </table:table-cell>
          <table:table-cell office:value-type="float" office:value="24578142" table:style-name="ce14">
            <text:p><text:s/>24,578,142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089169" table:style-name="ce14">
            <text:p><text:s/>11,08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0561" table:style-name="ce12">
            <text:p><text:s/>30,56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891855" table:style-name="ce12">
            <text:p><text:s/>9,891,855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24015" table:style-name="ce14">
            <text:p><text:s/>24,01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048853" table:style-name="ce14">
            <text:p><text:s/>6,04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449" table:style-name="ce12">
            <text:p><text:s/>9,449<text:s/></text:p>
          </table:table-cell>
          <table:table-cell office:value-type="float" office:value="14237609" table:style-name="ce12">
            <text:p><text:s/>14,237,609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5562503" table:style-name="ce12">
            <text:p><text:s/>15,562,503<text:s/></text:p>
          </table:table-cell>
          <table:table-cell table:style-name="ce12"/>
          <table:table-cell office:value-type="float" office:value="8859" table:style-name="ce14">
            <text:p><text:s/>8,859<text:s/></text:p>
          </table:table-cell>
          <table:table-cell office:value-type="float" office:value="14259247" table:style-name="ce14">
            <text:p><text:s/>14,259,24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6580058" table:style-name="ce14">
            <text:p><text:s/>16,580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30991" table:style-name="ce12">
            <text:p><text:s/>230,99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353332" table:style-name="ce12">
            <text:p><text:s/>1,353,332<text:s/></text:p>
          </table:table-cell>
          <table:table-cell table:style-name="ce12"/>
          <table:table-cell office:value-type="float" office:value="165" table:style-name="ce14">
            <text:p><text:s/>165<text:s/></text:p>
          </table:table-cell>
          <table:table-cell office:value-type="float" office:value="249534" table:style-name="ce14">
            <text:p><text:s/>249,53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267893" table:style-name="ce14">
            <text:p><text:s/>1,267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1749522" table:style-name="ce14">
            <text:p><text:s/>1,749,5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387" table:style-name="ce12">
            <text:p><text:s/>3,387<text:s/></text:p>
          </table:table-cell>
          <table:table-cell office:value-type="float" office:value="3995140" table:style-name="ce12">
            <text:p><text:s/>3,995,14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1320" table:style-name="ce12">
            <text:p><text:s/>141,320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4454298" table:style-name="ce14">
            <text:p><text:s/>4,454,29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9165" table:style-name="ce14">
            <text:p><text:s/>139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104" table:style-name="ce12">
            <text:p><text:s/>10,104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5850546" table:style-name="ce12">
            <text:p><text:s/>5,850,546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6123" table:style-name="ce14">
            <text:p><text:s/>6,12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5527524" table:style-name="ce14">
            <text:p><text:s/>5,527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522" table:style-name="ce12">
            <text:p><text:s/>13,5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155" table:style-name="ce12">
            <text:p><text:s/>19,155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158" table:style-name="ce14">
            <text:p><text:s/>8,1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9857" table:style-name="ce14">
            <text:p><text:s/>59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4014940" table:style-name="ce12">
            <text:p><text:s/>4,014,94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61217" table:style-name="ce12">
            <text:p><text:s/>1,161,217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4000071" table:style-name="ce14">
            <text:p><text:s/>4,000,07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76342" table:style-name="ce14">
            <text:p><text:s/>1,676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3231996" table:style-name="ce12">
            <text:p><text:s/>3,231,99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864392" table:style-name="ce12">
            <text:p><text:s/>3,864,392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3458548" table:style-name="ce14">
            <text:p><text:s/>3,458,54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710169" table:style-name="ce14">
            <text:p><text:s/>3,710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679437" table:style-name="ce12">
            <text:p><text:s/>679,43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59345" table:style-name="ce12">
            <text:p><text:s/>3,959,345<text:s/></text:p>
          </table:table-cell>
          <table:table-cell table:style-name="ce12"/>
          <table:table-cell office:value-type="float" office:value="1058" table:style-name="ce14">
            <text:p><text:s/>1,058<text:s/></text:p>
          </table:table-cell>
          <table:table-cell office:value-type="float" office:value="1018645" table:style-name="ce14">
            <text:p><text:s/>1,018,64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68879" table:style-name="ce14">
            <text:p><text:s/>3,868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2438390" table:style-name="ce12">
            <text:p><text:s/>2,438,39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373316" table:style-name="ce12">
            <text:p><text:s/>7,373,316<text:s/></text:p>
          </table:table-cell>
          <table:table-cell table:style-name="ce12"/>
          <table:table-cell office:value-type="float" office:value="3962" table:style-name="ce14">
            <text:p><text:s/>3,962<text:s/></text:p>
          </table:table-cell>
          <table:table-cell office:value-type="float" office:value="2972759" table:style-name="ce14">
            <text:p><text:s/>2,972,75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586817" table:style-name="ce14">
            <text:p><text:s/>7,586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1" table:style-name="ce14">
            <text:p><text:s/>1,411<text:s/></text:p>
          </table:table-cell>
          <table:table-cell office:value-type="float" office:value="3732300" table:style-name="ce14">
            <text:p><text:s/>3,732,30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585230" table:style-name="ce14">
            <text:p><text:s/>14,58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1680448" table:style-name="ce12">
            <text:p><text:s/>1,680,4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86193" table:style-name="ce12">
            <text:p><text:s/>2,286,193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1518303" table:style-name="ce14">
            <text:p><text:s/>1,518,30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75517" table:style-name="ce14">
            <text:p><text:s/>2,175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125" table:style-name="ce12">
            <text:p><text:s/>11,12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815653" table:style-name="ce12">
            <text:p><text:s/>1,815,65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961" table:style-name="ce14">
            <text:p><text:s/>7,96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770116" table:style-name="ce14">
            <text:p><text:s/>1,770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705" table:style-name="ce12">
            <text:p><text:s/>4,705<text:s/></text:p>
          </table:table-cell>
          <table:table-cell office:value-type="float" office:value="6001268" table:style-name="ce12">
            <text:p><text:s/>6,001,26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06029" table:style-name="ce12">
            <text:p><text:s/>706,029<text:s/></text:p>
          </table:table-cell>
          <table:table-cell table:style-name="ce12"/>
          <table:table-cell office:value-type="float" office:value="3901" table:style-name="ce14">
            <text:p><text:s/>3,901<text:s/></text:p>
          </table:table-cell>
          <table:table-cell office:value-type="float" office:value="5615673" table:style-name="ce14">
            <text:p><text:s/>5,615,67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0312" table:style-name="ce14">
            <text:p><text:s/>340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1395" table:style-name="ce12">
            <text:p><text:s/>251,395<text:s/></text:p>
          </table:table-cell>
          <table:table-cell office:value-type="float" office:value="795461597" table:style-name="ce12">
            <text:p><text:s/>795,461,597<text:s/></text:p>
          </table:table-cell>
          <table:table-cell office:value-type="float" office:value="8755" table:style-name="ce12">
            <text:p><text:s/>8,755<text:s/></text:p>
          </table:table-cell>
          <table:table-cell office:value-type="float" office:value="683824396" table:style-name="ce12">
            <text:p><text:s/>683,824,396<text:s/></text:p>
          </table:table-cell>
          <table:table-cell table:style-name="ce12"/>
          <table:table-cell office:value-type="float" office:value="260696" table:style-name="ce14">
            <text:p><text:s/>260,696<text:s/></text:p>
          </table:table-cell>
          <table:table-cell office:value-type="float" office:value="855522424" table:style-name="ce14">
            <text:p><text:s/>855,522,424<text:s/></text:p>
          </table:table-cell>
          <table:table-cell office:value-type="float" office:value="8795" table:style-name="ce14">
            <text:p><text:s/>8,795<text:s/></text:p>
          </table:table-cell>
          <table:table-cell office:value-type="float" office:value="695801208" table:style-name="ce14">
            <text:p><text:s/>695,801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2389" table:style-name="ce12">
            <text:p><text:s/>42,389<text:s/></text:p>
          </table:table-cell>
          <table:table-cell office:value-type="float" office:value="100802843" table:style-name="ce12">
            <text:p><text:s/>100,802,843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102241677" table:style-name="ce12">
            <text:p><text:s/>102,241,677<text:s/></text:p>
          </table:table-cell>
          <table:table-cell table:style-name="ce12"/>
          <table:table-cell office:value-type="float" office:value="48288" table:style-name="ce14">
            <text:p><text:s/>48,288<text:s/></text:p>
          </table:table-cell>
          <table:table-cell office:value-type="float" office:value="123959988" table:style-name="ce14">
            <text:p><text:s/>123,959,988<text:s/></text:p>
          </table:table-cell>
          <table:table-cell office:value-type="float" office:value="2105" table:style-name="ce14">
            <text:p><text:s/>2,105<text:s/></text:p>
          </table:table-cell>
          <table:table-cell office:value-type="float" office:value="117045856" table:style-name="ce14">
            <text:p><text:s/>117,045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189" table:style-name="ce12">
            <text:p><text:s/>8,189<text:s/></text:p>
          </table:table-cell>
          <table:table-cell office:value-type="float" office:value="17047111" table:style-name="ce12">
            <text:p><text:s/>17,047,111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37355821" table:style-name="ce12">
            <text:p><text:s/>37,355,821<text:s/></text:p>
          </table:table-cell>
          <table:table-cell table:style-name="ce12"/>
          <table:table-cell office:value-type="float" office:value="7865" table:style-name="ce14">
            <text:p><text:s/>7,865<text:s/></text:p>
          </table:table-cell>
          <table:table-cell office:value-type="float" office:value="16668163" table:style-name="ce14">
            <text:p><text:s/>16,668,163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39952097" table:style-name="ce14">
            <text:p><text:s/>39,952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268" table:style-name="ce12">
            <text:p><text:s/>14,268<text:s/></text:p>
          </table:table-cell>
          <table:table-cell office:value-type="float" office:value="29961049" table:style-name="ce12">
            <text:p><text:s/>29,961,049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32532029" table:style-name="ce12">
            <text:p><text:s/>32,532,029<text:s/></text:p>
          </table:table-cell>
          <table:table-cell table:style-name="ce12"/>
          <table:table-cell office:value-type="float" office:value="13452" table:style-name="ce14">
            <text:p><text:s/>13,452<text:s/></text:p>
          </table:table-cell>
          <table:table-cell office:value-type="float" office:value="30788355" table:style-name="ce14">
            <text:p><text:s/>30,788,355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34226782" table:style-name="ce14">
            <text:p><text:s/>34,226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2980" table:style-name="ce12">
            <text:p><text:s/>52,980<text:s/></text:p>
          </table:table-cell>
          <table:table-cell office:value-type="float" office:value="133838387" table:style-name="ce12">
            <text:p><text:s/>133,838,387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109428190" table:style-name="ce12">
            <text:p><text:s/>109,428,190<text:s/></text:p>
          </table:table-cell>
          <table:table-cell table:style-name="ce12"/>
          <table:table-cell office:value-type="float" office:value="58226" table:style-name="ce14">
            <text:p><text:s/>58,226<text:s/></text:p>
          </table:table-cell>
          <table:table-cell office:value-type="float" office:value="149429503" table:style-name="ce14">
            <text:p><text:s/>149,429,503<text:s/></text:p>
          </table:table-cell>
          <table:table-cell office:value-type="float" office:value="1846" table:style-name="ce14">
            <text:p><text:s/>1,846<text:s/></text:p>
          </table:table-cell>
          <table:table-cell office:value-type="float" office:value="109031122" table:style-name="ce14">
            <text:p><text:s/>109,031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8478" table:style-name="ce12">
            <text:p><text:s/>28,478<text:s/></text:p>
          </table:table-cell>
          <table:table-cell office:value-type="float" office:value="51062436" table:style-name="ce12">
            <text:p><text:s/>51,062,436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67286424" table:style-name="ce12">
            <text:p><text:s/>67,286,424<text:s/></text:p>
          </table:table-cell>
          <table:table-cell table:style-name="ce12"/>
          <table:table-cell office:value-type="float" office:value="29409" table:style-name="ce14">
            <text:p><text:s/>29,409<text:s/></text:p>
          </table:table-cell>
          <table:table-cell office:value-type="float" office:value="56919041" table:style-name="ce14">
            <text:p><text:s/>56,919,041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63204505" table:style-name="ce14">
            <text:p><text:s/>63,204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766" table:style-name="ce12">
            <text:p><text:s/>13,766<text:s/></text:p>
          </table:table-cell>
          <table:table-cell office:value-type="float" office:value="29807185" table:style-name="ce12">
            <text:p><text:s/>29,807,185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4033201" table:style-name="ce12">
            <text:p><text:s/>34,033,201<text:s/></text:p>
          </table:table-cell>
          <table:table-cell table:style-name="ce12"/>
          <table:table-cell office:value-type="float" office:value="14955" table:style-name="ce14">
            <text:p><text:s/>14,955<text:s/></text:p>
          </table:table-cell>
          <table:table-cell office:value-type="float" office:value="32921020" table:style-name="ce14">
            <text:p><text:s/>32,921,020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36489678" table:style-name="ce14">
            <text:p><text:s/>36,489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9939" table:style-name="ce12">
            <text:p><text:s/>19,939<text:s/></text:p>
          </table:table-cell>
          <table:table-cell office:value-type="float" office:value="37404622" table:style-name="ce12">
            <text:p><text:s/>37,404,622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26908786" table:style-name="ce12">
            <text:p><text:s/>26,908,786<text:s/></text:p>
          </table:table-cell>
          <table:table-cell table:style-name="ce12"/>
          <table:table-cell office:value-type="float" office:value="19437" table:style-name="ce14">
            <text:p><text:s/>19,437<text:s/></text:p>
          </table:table-cell>
          <table:table-cell office:value-type="float" office:value="40221991" table:style-name="ce14">
            <text:p><text:s/>40,221,991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27882272" table:style-name="ce14">
            <text:p><text:s/>27,882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6419" table:style-name="ce12">
            <text:p><text:s/>56,419<text:s/></text:p>
          </table:table-cell>
          <table:table-cell office:value-type="float" office:value="123597205" table:style-name="ce12">
            <text:p><text:s/>123,597,205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82478524" table:style-name="ce12">
            <text:p><text:s/>82,478,524<text:s/></text:p>
          </table:table-cell>
          <table:table-cell table:style-name="ce12"/>
          <table:table-cell office:value-type="float" office:value="63828" table:style-name="ce14">
            <text:p><text:s/>63,828<text:s/></text:p>
          </table:table-cell>
          <table:table-cell office:value-type="float" office:value="141397664" table:style-name="ce14">
            <text:p><text:s/>141,397,664<text:s/></text:p>
          </table:table-cell>
          <table:table-cell office:value-type="float" office:value="1816" table:style-name="ce14">
            <text:p><text:s/>1,816<text:s/></text:p>
          </table:table-cell>
          <table:table-cell office:value-type="float" office:value="91293996" table:style-name="ce14">
            <text:p><text:s/>91,293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5925" table:style-name="ce12">
            <text:p><text:s/>35,925<text:s/></text:p>
          </table:table-cell>
          <table:table-cell office:value-type="float" office:value="66472110" table:style-name="ce12">
            <text:p><text:s/>66,472,110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46519647" table:style-name="ce12">
            <text:p><text:s/>46,519,647<text:s/></text:p>
          </table:table-cell>
          <table:table-cell table:style-name="ce12"/>
          <table:table-cell office:value-type="float" office:value="36451" table:style-name="ce14">
            <text:p><text:s/>36,451<text:s/></text:p>
          </table:table-cell>
          <table:table-cell office:value-type="float" office:value="70856719" table:style-name="ce14">
            <text:p><text:s/>70,856,719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46683140" table:style-name="ce14">
            <text:p><text:s/>46,683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5516" table:style-name="ce12">
            <text:p><text:s/>25,516<text:s/></text:p>
          </table:table-cell>
          <table:table-cell office:value-type="float" office:value="54143089" table:style-name="ce12">
            <text:p><text:s/>54,143,089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57801361" table:style-name="ce12">
            <text:p><text:s/>57,801,361<text:s/></text:p>
          </table:table-cell>
          <table:table-cell table:style-name="ce12"/>
          <table:table-cell office:value-type="float" office:value="25617" table:style-name="ce14">
            <text:p><text:s/>25,617<text:s/></text:p>
          </table:table-cell>
          <table:table-cell office:value-type="float" office:value="55693074" table:style-name="ce14">
            <text:p><text:s/>55,693,074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62209737" table:style-name="ce14">
            <text:p><text:s/>62,209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5529" table:style-name="ce12">
            <text:p><text:s/>35,529<text:s/></text:p>
          </table:table-cell>
          <table:table-cell office:value-type="float" office:value="83244408" table:style-name="ce12">
            <text:p><text:s/>83,244,408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74112166" table:style-name="ce12">
            <text:p><text:s/>74,112,166<text:s/></text:p>
          </table:table-cell>
          <table:table-cell table:style-name="ce12"/>
          <table:table-cell office:value-type="float" office:value="36787" table:style-name="ce14">
            <text:p><text:s/>36,787<text:s/></text:p>
          </table:table-cell>
          <table:table-cell office:value-type="float" office:value="90480704" table:style-name="ce14">
            <text:p><text:s/>90,480,704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74223992" table:style-name="ce14">
            <text:p><text:s/>74,223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6866" table:style-name="ce12">
            <text:p><text:s/>46,866<text:s/></text:p>
          </table:table-cell>
          <table:table-cell office:value-type="float" office:value="95628066" table:style-name="ce12">
            <text:p><text:s/>95,628,066<text:s/></text:p>
          </table:table-cell>
          <table:table-cell office:value-type="float" office:value="1784" table:style-name="ce12">
            <text:p><text:s/>1,784<text:s/></text:p>
          </table:table-cell>
          <table:table-cell office:value-type="float" office:value="71877949" table:style-name="ce12">
            <text:p><text:s/>71,877,949<text:s/></text:p>
          </table:table-cell>
          <table:table-cell table:style-name="ce12"/>
          <table:table-cell office:value-type="float" office:value="52571" table:style-name="ce14">
            <text:p><text:s/>52,571<text:s/></text:p>
          </table:table-cell>
          <table:table-cell office:value-type="float" office:value="104022977" table:style-name="ce14">
            <text:p><text:s/>104,022,977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81031674" table:style-name="ce14">
            <text:p><text:s/>81,031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2540" table:style-name="ce12">
            <text:p><text:s/>22,540<text:s/></text:p>
          </table:table-cell>
          <table:table-cell office:value-type="float" office:value="52984638" table:style-name="ce12">
            <text:p><text:s/>52,984,638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33725934" table:style-name="ce12">
            <text:p><text:s/>33,725,934<text:s/></text:p>
          </table:table-cell>
          <table:table-cell table:style-name="ce12"/>
          <table:table-cell office:value-type="float" office:value="22552" table:style-name="ce14">
            <text:p><text:s/>22,552<text:s/></text:p>
          </table:table-cell>
          <table:table-cell office:value-type="float" office:value="55028701" table:style-name="ce14">
            <text:p><text:s/>55,028,701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29364756" table:style-name="ce14">
            <text:p><text:s/>29,364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668" table:style-name="ce12">
            <text:p><text:s/>8,668<text:s/></text:p>
          </table:table-cell>
          <table:table-cell office:value-type="float" office:value="14147148" table:style-name="ce12">
            <text:p><text:s/>14,147,14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213331" table:style-name="ce12">
            <text:p><text:s/>6,213,331<text:s/></text:p>
          </table:table-cell>
          <table:table-cell table:style-name="ce12"/>
          <table:table-cell office:value-type="float" office:value="9470" table:style-name="ce14">
            <text:p><text:s/>9,470<text:s/></text:p>
          </table:table-cell>
          <table:table-cell office:value-type="float" office:value="16958081" table:style-name="ce14">
            <text:p><text:s/>16,958,081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140761" table:style-name="ce14">
            <text:p><text:s/>7,140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161" table:style-name="ce12">
            <text:p><text:s/>8,161<text:s/></text:p>
          </table:table-cell>
          <table:table-cell office:value-type="float" office:value="14933794" table:style-name="ce12">
            <text:p><text:s/>14,933,794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3605880" table:style-name="ce12">
            <text:p><text:s/>13,605,880<text:s/></text:p>
          </table:table-cell>
          <table:table-cell table:style-name="ce12"/>
          <table:table-cell office:value-type="float" office:value="8954" table:style-name="ce14">
            <text:p><text:s/>8,954<text:s/></text:p>
          </table:table-cell>
          <table:table-cell office:value-type="float" office:value="18673319" table:style-name="ce14">
            <text:p><text:s/>18,673,31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3289243" table:style-name="ce14">
            <text:p><text:s/>13,28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4610" table:style-name="ce12">
            <text:p><text:s/>14,610<text:s/></text:p>
          </table:table-cell>
          <table:table-cell office:value-type="float" office:value="18825986" table:style-name="ce12">
            <text:p><text:s/>18,825,986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4482752" table:style-name="ce12">
            <text:p><text:s/>14,482,752<text:s/></text:p>
          </table:table-cell>
          <table:table-cell table:style-name="ce12"/>
          <table:table-cell office:value-type="float" office:value="15133" table:style-name="ce14">
            <text:p><text:s/>15,133<text:s/></text:p>
          </table:table-cell>
          <table:table-cell office:value-type="float" office:value="21895825" table:style-name="ce14">
            <text:p><text:s/>21,895,825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6138874" table:style-name="ce14">
            <text:p><text:s/>16,138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1029" table:style-name="ce12">
            <text:p><text:s/>11,029<text:s/></text:p>
          </table:table-cell>
          <table:table-cell office:value-type="float" office:value="21180518" table:style-name="ce12">
            <text:p><text:s/>21,180,518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3802403" table:style-name="ce12">
            <text:p><text:s/>23,802,403<text:s/></text:p>
          </table:table-cell>
          <table:table-cell table:style-name="ce12"/>
          <table:table-cell office:value-type="float" office:value="10858" table:style-name="ce14">
            <text:p><text:s/>10,858<text:s/></text:p>
          </table:table-cell>
          <table:table-cell office:value-type="float" office:value="21764373" table:style-name="ce14">
            <text:p><text:s/>21,764,373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4845253" table:style-name="ce14">
            <text:p><text:s/>24,845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595648" table:style-name="ce12">
            <text:p><text:s/>595,64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750084" table:style-name="ce12">
            <text:p><text:s/>3,750,084<text:s/></text:p>
          </table:table-cell>
          <table:table-cell table:style-name="ce12"/>
          <table:table-cell office:value-type="float" office:value="575" table:style-name="ce14">
            <text:p><text:s/>575<text:s/></text:p>
          </table:table-cell>
          <table:table-cell office:value-type="float" office:value="660317" table:style-name="ce14">
            <text:p><text:s/>660,31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923505" table:style-name="ce14">
            <text:p><text:s/>3,923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476" table:style-name="ce12">
            <text:p><text:s/>10,476<text:s/></text:p>
          </table:table-cell>
          <table:table-cell office:value-type="float" office:value="6157859" table:style-name="ce12">
            <text:p><text:s/>6,157,859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1527061" table:style-name="ce12">
            <text:p><text:s/>11,527,061<text:s/></text:p>
          </table:table-cell>
          <table:table-cell table:style-name="ce12"/>
          <table:table-cell office:value-type="float" office:value="10260" table:style-name="ce14">
            <text:p><text:s/>10,260<text:s/></text:p>
          </table:table-cell>
          <table:table-cell office:value-type="float" office:value="6659416" table:style-name="ce14">
            <text:p><text:s/>6,659,416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9644462" table:style-name="ce14">
            <text:p><text:s/>9,644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97897" table:style-name="ce12">
            <text:p><text:s/>297,89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238274" table:style-name="ce12">
            <text:p><text:s/>6,238,274<text:s/></text:p>
          </table:table-cell>
          <table:table-cell table:style-name="ce12"/>
          <table:table-cell office:value-type="float" office:value="80" table:style-name="ce14">
            <text:p><text:s/>80<text:s/></text:p>
          </table:table-cell>
          <table:table-cell office:value-type="float" office:value="199091" table:style-name="ce14">
            <text:p><text:s/>199,09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811660" table:style-name="ce14">
            <text:p><text:s/>7,81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107" table:style-name="ce12">
            <text:p><text:s/>6,107<text:s/></text:p>
          </table:table-cell>
          <table:table-cell office:value-type="float" office:value="8407742" table:style-name="ce12">
            <text:p><text:s/>8,407,74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206410" table:style-name="ce12">
            <text:p><text:s/>6,206,410<text:s/></text:p>
          </table:table-cell>
          <table:table-cell table:style-name="ce12"/>
          <table:table-cell office:value-type="float" office:value="6102" table:style-name="ce14">
            <text:p><text:s/>6,102<text:s/></text:p>
          </table:table-cell>
          <table:table-cell office:value-type="float" office:value="9169313" table:style-name="ce14">
            <text:p><text:s/>9,169,31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939424" table:style-name="ce14">
            <text:p><text:s/>7,939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2709992" table:style-name="ce14">
            <text:p><text:s/>2,709,99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022169" table:style-name="ce14">
            <text:p><text:s/>3,022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392" table:style-name="ce12">
            <text:p><text:s/>12,392<text:s/></text:p>
          </table:table-cell>
          <table:table-cell office:value-type="float" office:value="16055272" table:style-name="ce12">
            <text:p><text:s/>16,055,272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14054285" table:style-name="ce12">
            <text:p><text:s/>14,054,285<text:s/></text:p>
          </table:table-cell>
          <table:table-cell table:style-name="ce12"/>
          <table:table-cell office:value-type="float" office:value="9899" table:style-name="ce14">
            <text:p><text:s/>9,899<text:s/></text:p>
          </table:table-cell>
          <table:table-cell office:value-type="float" office:value="15588740" table:style-name="ce14">
            <text:p><text:s/>15,588,740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3338778" table:style-name="ce14">
            <text:p><text:s/>13,338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6090" table:style-name="ce12">
            <text:p><text:s/>26,090<text:s/></text:p>
          </table:table-cell>
          <table:table-cell office:value-type="float" office:value="44912211" table:style-name="ce12">
            <text:p><text:s/>44,912,211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31876531" table:style-name="ce12">
            <text:p><text:s/>31,876,531<text:s/></text:p>
          </table:table-cell>
          <table:table-cell table:style-name="ce12"/>
          <table:table-cell office:value-type="float" office:value="27696" table:style-name="ce14">
            <text:p><text:s/>27,696<text:s/></text:p>
          </table:table-cell>
          <table:table-cell office:value-type="float" office:value="50714722" table:style-name="ce14">
            <text:p><text:s/>50,714,722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35557237" table:style-name="ce14">
            <text:p><text:s/>35,557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6585" table:style-name="ce12">
            <text:p><text:s/>46,585<text:s/></text:p>
          </table:table-cell>
          <table:table-cell office:value-type="float" office:value="103965351" table:style-name="ce12">
            <text:p><text:s/>103,965,351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8464742" table:style-name="ce12">
            <text:p><text:s/>18,464,742<text:s/></text:p>
          </table:table-cell>
          <table:table-cell table:style-name="ce12"/>
          <table:table-cell office:value-type="float" office:value="52109" table:style-name="ce14">
            <text:p><text:s/>52,109<text:s/></text:p>
          </table:table-cell>
          <table:table-cell office:value-type="float" office:value="115735214" table:style-name="ce14">
            <text:p><text:s/>115,735,214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7857522" table:style-name="ce14">
            <text:p><text:s/>17,857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865" table:style-name="ce12">
            <text:p><text:s/>12,865<text:s/></text:p>
          </table:table-cell>
          <table:table-cell office:value-type="float" office:value="19342645" table:style-name="ce12">
            <text:p><text:s/>19,342,645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1873165" table:style-name="ce12">
            <text:p><text:s/>21,873,165<text:s/></text:p>
          </table:table-cell>
          <table:table-cell table:style-name="ce12"/>
          <table:table-cell office:value-type="float" office:value="12506" table:style-name="ce14">
            <text:p><text:s/>12,506<text:s/></text:p>
          </table:table-cell>
          <table:table-cell office:value-type="float" office:value="20200866" table:style-name="ce14">
            <text:p><text:s/>20,200,866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6286415" table:style-name="ce14">
            <text:p><text:s/>16,286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2103278" table:style-name="ce12">
            <text:p><text:s/>2,103,2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14971" table:style-name="ce12">
            <text:p><text:s/>1,714,971<text:s/></text:p>
          </table:table-cell>
          <table:table-cell table:style-name="ce12"/>
          <table:table-cell office:value-type="float" office:value="1812" table:style-name="ce14">
            <text:p><text:s/>1,812<text:s/></text:p>
          </table:table-cell>
          <table:table-cell office:value-type="float" office:value="2196540" table:style-name="ce14">
            <text:p><text:s/>2,196,54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98904" table:style-name="ce14">
            <text:p><text:s/>398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2700901" table:style-name="ce12">
            <text:p><text:s/>2,700,9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79511" table:style-name="ce12">
            <text:p><text:s/>2,679,511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3266369" table:style-name="ce14">
            <text:p><text:s/>3,266,3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42466" table:style-name="ce14">
            <text:p><text:s/>2,242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154" table:style-name="ce12">
            <text:p><text:s/>16,154<text:s/></text:p>
          </table:table-cell>
          <table:table-cell office:value-type="float" office:value="23619385" table:style-name="ce12">
            <text:p><text:s/>23,619,385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0142158" table:style-name="ce12">
            <text:p><text:s/>10,142,158<text:s/></text:p>
          </table:table-cell>
          <table:table-cell table:style-name="ce12"/>
          <table:table-cell office:value-type="float" office:value="15852" table:style-name="ce14">
            <text:p><text:s/>15,852<text:s/></text:p>
          </table:table-cell>
          <table:table-cell office:value-type="float" office:value="24213998" table:style-name="ce14">
            <text:p><text:s/>24,213,998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9457965" table:style-name="ce14">
            <text:p><text:s/>9,457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1760980" table:style-name="ce12">
            <text:p><text:s/>1,760,98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37629" table:style-name="ce12">
            <text:p><text:s/>3,037,629<text:s/></text:p>
          </table:table-cell>
          <table:table-cell table:style-name="ce12"/>
          <table:table-cell office:value-type="float" office:value="1309" table:style-name="ce14">
            <text:p><text:s/>1,309<text:s/></text:p>
          </table:table-cell>
          <table:table-cell office:value-type="float" office:value="1691094" table:style-name="ce14">
            <text:p><text:s/>1,691,09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37020" table:style-name="ce14">
            <text:p><text:s/>2,03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201" table:style-name="ce12">
            <text:p><text:s/>3,201<text:s/></text:p>
          </table:table-cell>
          <table:table-cell office:value-type="float" office:value="4835216" table:style-name="ce12">
            <text:p><text:s/>4,835,2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444" table:style-name="ce12">
            <text:p><text:s/>73,444<text:s/></text:p>
          </table:table-cell>
          <table:table-cell table:style-name="ce12"/>
          <table:table-cell office:value-type="float" office:value="3634" table:style-name="ce14">
            <text:p><text:s/>3,634<text:s/></text:p>
          </table:table-cell>
          <table:table-cell office:value-type="float" office:value="6118733" table:style-name="ce14">
            <text:p><text:s/>6,118,7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2248" table:style-name="ce14">
            <text:p><text:s/>42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7655" table:style-name="ce12">
            <text:p><text:s/>7,655<text:s/></text:p>
          </table:table-cell>
          <table:table-cell office:value-type="float" office:value="14161296" table:style-name="ce12">
            <text:p><text:s/>14,161,29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42171" table:style-name="ce12">
            <text:p><text:s/>442,171<text:s/></text:p>
          </table:table-cell>
          <table:table-cell table:style-name="ce12"/>
          <table:table-cell office:value-type="float" office:value="8409" table:style-name="ce14">
            <text:p><text:s/>8,409<text:s/></text:p>
          </table:table-cell>
          <table:table-cell office:value-type="float" office:value="16839442" table:style-name="ce14">
            <text:p><text:s/>16,839,44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3481" table:style-name="ce14">
            <text:p><text:s/>383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876002" table:style-name="ce12">
            <text:p><text:s/>876,00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52543" table:style-name="ce12">
            <text:p><text:s/>1,652,543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904563" table:style-name="ce14">
            <text:p><text:s/>904,56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82578" table:style-name="ce14">
            <text:p><text:s/>1,88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35" table:style-name="ce12">
            <text:p><text:s/>1,935<text:s/></text:p>
          </table:table-cell>
          <table:table-cell office:value-type="float" office:value="4863639" table:style-name="ce12">
            <text:p><text:s/>4,863,63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059872" table:style-name="ce12">
            <text:p><text:s/>2,059,872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6622289" table:style-name="ce14">
            <text:p><text:s/>6,622,28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197643" table:style-name="ce14">
            <text:p><text:s/>1,197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6978" table:style-name="ce12">
            <text:p><text:s/>6,978<text:s/></text:p>
          </table:table-cell>
          <table:table-cell office:value-type="float" office:value="10105148" table:style-name="ce12">
            <text:p><text:s/>10,105,1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71466" table:style-name="ce12">
            <text:p><text:s/>971,466<text:s/></text:p>
          </table:table-cell>
          <table:table-cell table:style-name="ce12"/>
          <table:table-cell office:value-type="float" office:value="7201" table:style-name="ce14">
            <text:p><text:s/>7,201<text:s/></text:p>
          </table:table-cell>
          <table:table-cell office:value-type="float" office:value="11366979" table:style-name="ce14">
            <text:p><text:s/>11,366,97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339528" table:style-name="ce14">
            <text:p><text:s/>1,339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59185" table:style-name="ce12">
            <text:p><text:s/>259,18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861151" table:style-name="ce12">
            <text:p><text:s/>4,861,151<text:s/></text:p>
          </table:table-cell>
          <table:table-cell table:style-name="ce12"/>
          <table:table-cell office:value-type="float" office:value="246" table:style-name="ce14">
            <text:p><text:s/>246<text:s/></text:p>
          </table:table-cell>
          <table:table-cell office:value-type="float" office:value="218382" table:style-name="ce14">
            <text:p><text:s/>218,38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168333" table:style-name="ce14">
            <text:p><text:s/>4,168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709260" table:style-name="ce12">
            <text:p><text:s/>709,26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59104" table:style-name="ce12">
            <text:p><text:s/>559,104<text:s/></text:p>
          </table:table-cell>
          <table:table-cell table:style-name="ce12"/>
          <table:table-cell office:value-type="float" office:value="1073" table:style-name="ce14">
            <text:p><text:s/>1,073<text:s/></text:p>
          </table:table-cell>
          <table:table-cell office:value-type="float" office:value="819526" table:style-name="ce14">
            <text:p><text:s/>819,52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09555" table:style-name="ce14">
            <text:p><text:s/>3,809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602" table:style-name="ce12">
            <text:p><text:s/>10,602<text:s/></text:p>
          </table:table-cell>
          <table:table-cell office:value-type="float" office:value="18527672" table:style-name="ce12">
            <text:p><text:s/>18,527,672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353596" table:style-name="ce12">
            <text:p><text:s/>8,353,596<text:s/></text:p>
          </table:table-cell>
          <table:table-cell table:style-name="ce12"/>
          <table:table-cell office:value-type="float" office:value="11498" table:style-name="ce14">
            <text:p><text:s/>11,498<text:s/></text:p>
          </table:table-cell>
          <table:table-cell office:value-type="float" office:value="23811202" table:style-name="ce14">
            <text:p><text:s/>23,811,20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141363" table:style-name="ce14">
            <text:p><text:s/>4,141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3645446" table:style-name="ce12">
            <text:p><text:s/>3,645,44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9107173" table:style-name="ce12">
            <text:p><text:s/>9,107,173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6190219" table:style-name="ce14">
            <text:p><text:s/>6,190,21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3031537" table:style-name="ce14">
            <text:p><text:s/>13,031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2685998" table:style-name="ce12">
            <text:p><text:s/>2,685,9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4408576" table:style-name="ce14">
            <text:p><text:s/>4,408,5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487319" table:style-name="ce12">
            <text:p><text:s/>1,487,3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50264" table:style-name="ce12">
            <text:p><text:s/>1,650,264<text:s/></text:p>
          </table:table-cell>
          <table:table-cell table:style-name="ce12"/>
          <table:table-cell office:value-type="float" office:value="1832" table:style-name="ce14">
            <text:p><text:s/>1,832<text:s/></text:p>
          </table:table-cell>
          <table:table-cell office:value-type="float" office:value="2067365" table:style-name="ce14">
            <text:p><text:s/>2,067,36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957933" table:style-name="ce14">
            <text:p><text:s/>3,957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4475194" table:style-name="ce14">
            <text:p><text:s/>4,475,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297" table:style-name="ce12">
            <text:p><text:s/>16,297<text:s/></text:p>
          </table:table-cell>
          <table:table-cell office:value-type="float" office:value="25323254" table:style-name="ce12">
            <text:p><text:s/>25,323,254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17205777" table:style-name="ce12">
            <text:p><text:s/>17,205,777<text:s/></text:p>
          </table:table-cell>
          <table:table-cell table:style-name="ce12"/>
          <table:table-cell office:value-type="float" office:value="15054" table:style-name="ce14">
            <text:p><text:s/>15,054<text:s/></text:p>
          </table:table-cell>
          <table:table-cell office:value-type="float" office:value="27872008" table:style-name="ce14">
            <text:p><text:s/>27,872,00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6522532" table:style-name="ce14">
            <text:p><text:s/>16,52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7658" table:style-name="ce12">
            <text:p><text:s/>17,658<text:s/></text:p>
          </table:table-cell>
          <table:table-cell office:value-type="float" office:value="32825057" table:style-name="ce12">
            <text:p><text:s/>32,825,057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8751262" table:style-name="ce12">
            <text:p><text:s/>18,751,262<text:s/></text:p>
          </table:table-cell>
          <table:table-cell table:style-name="ce12"/>
          <table:table-cell office:value-type="float" office:value="16793" table:style-name="ce14">
            <text:p><text:s/>16,793<text:s/></text:p>
          </table:table-cell>
          <table:table-cell office:value-type="float" office:value="35035582" table:style-name="ce14">
            <text:p><text:s/>35,035,582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18448186" table:style-name="ce14">
            <text:p><text:s/>18,448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1327662" table:style-name="ce12">
            <text:p><text:s/>1,327,662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3075673" table:style-name="ce12">
            <text:p><text:s/>13,075,673<text:s/></text:p>
          </table:table-cell>
          <table:table-cell table:style-name="ce12"/>
          <table:table-cell office:value-type="float" office:value="730" table:style-name="ce14">
            <text:p><text:s/>730<text:s/></text:p>
          </table:table-cell>
          <table:table-cell office:value-type="float" office:value="1415893" table:style-name="ce14">
            <text:p><text:s/>1,415,89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3047919" table:style-name="ce14">
            <text:p><text:s/>13,047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19" table:style-name="ce12">
            <text:p><text:s/>4,919<text:s/></text:p>
          </table:table-cell>
          <table:table-cell office:value-type="float" office:value="6082403" table:style-name="ce12">
            <text:p><text:s/>6,082,40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90354" table:style-name="ce12">
            <text:p><text:s/>390,354<text:s/></text:p>
          </table:table-cell>
          <table:table-cell table:style-name="ce12"/>
          <table:table-cell office:value-type="float" office:value="4491" table:style-name="ce14">
            <text:p><text:s/>4,491<text:s/></text:p>
          </table:table-cell>
          <table:table-cell office:value-type="float" office:value="6668466" table:style-name="ce14">
            <text:p><text:s/>6,668,46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3156" table:style-name="ce14">
            <text:p><text:s/>22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1164359" table:style-name="ce12">
            <text:p><text:s/>1,164,3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12185" table:style-name="ce12">
            <text:p><text:s/>1,812,185<text:s/></text:p>
          </table:table-cell>
          <table:table-cell table:style-name="ce12"/>
          <table:table-cell office:value-type="float" office:value="1572" table:style-name="ce14">
            <text:p><text:s/>1,572<text:s/></text:p>
          </table:table-cell>
          <table:table-cell office:value-type="float" office:value="1013274" table:style-name="ce14">
            <text:p><text:s/>1,013,27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16825" table:style-name="ce14">
            <text:p><text:s/>1,516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9681277" table:style-name="ce12">
            <text:p><text:s/>9,681,27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658158" table:style-name="ce12">
            <text:p><text:s/>6,658,158<text:s/></text:p>
          </table:table-cell>
          <table:table-cell table:style-name="ce12"/>
          <table:table-cell office:value-type="float" office:value="4619" table:style-name="ce14">
            <text:p><text:s/>4,619<text:s/></text:p>
          </table:table-cell>
          <table:table-cell office:value-type="float" office:value="10832324" table:style-name="ce14">
            <text:p><text:s/>10,832,32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719740" table:style-name="ce14">
            <text:p><text:s/>6,719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2282496" table:style-name="ce12">
            <text:p><text:s/>2,282,49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758645" table:style-name="ce12">
            <text:p><text:s/>5,758,645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2318806" table:style-name="ce14">
            <text:p><text:s/>2,318,80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429172" table:style-name="ce14">
            <text:p><text:s/>6,429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4479241" table:style-name="ce12">
            <text:p><text:s/>4,479,24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418870" table:style-name="ce12">
            <text:p><text:s/>9,418,870<text:s/></text:p>
          </table:table-cell>
          <table:table-cell table:style-name="ce12"/>
          <table:table-cell office:value-type="float" office:value="2451" table:style-name="ce14">
            <text:p><text:s/>2,451<text:s/></text:p>
          </table:table-cell>
          <table:table-cell office:value-type="float" office:value="4300371" table:style-name="ce14">
            <text:p><text:s/>4,300,37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408183" table:style-name="ce14">
            <text:p><text:s/>11,408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774" table:style-name="ce12">
            <text:p><text:s/>6,774<text:s/></text:p>
          </table:table-cell>
          <table:table-cell office:value-type="float" office:value="3688010" table:style-name="ce12">
            <text:p><text:s/>3,688,010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8002646" table:style-name="ce12">
            <text:p><text:s/>8,002,646<text:s/></text:p>
          </table:table-cell>
          <table:table-cell table:style-name="ce12"/>
          <table:table-cell office:value-type="float" office:value="6690" table:style-name="ce14">
            <text:p><text:s/>6,690<text:s/></text:p>
          </table:table-cell>
          <table:table-cell office:value-type="float" office:value="4142458" table:style-name="ce14">
            <text:p><text:s/>4,142,45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887455" table:style-name="ce14">
            <text:p><text:s/>6,887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427" table:style-name="ce12">
            <text:p><text:s/>7,427<text:s/></text:p>
          </table:table-cell>
          <table:table-cell office:value-type="float" office:value="4025998" table:style-name="ce12">
            <text:p><text:s/>4,025,998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9664849" table:style-name="ce12">
            <text:p><text:s/>9,664,849<text:s/></text:p>
          </table:table-cell>
          <table:table-cell table:style-name="ce12"/>
          <table:table-cell office:value-type="float" office:value="7953" table:style-name="ce14">
            <text:p><text:s/>7,953<text:s/></text:p>
          </table:table-cell>
          <table:table-cell office:value-type="float" office:value="4812649" table:style-name="ce14">
            <text:p><text:s/>4,812,64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0174841" table:style-name="ce14">
            <text:p><text:s/>10,17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1528479" table:style-name="ce12">
            <text:p><text:s/>1,528,4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1709015" table:style-name="ce14">
            <text:p><text:s/>1,709,0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617" table:style-name="ce12">
            <text:p><text:s/>3,617<text:s/></text:p>
          </table:table-cell>
          <table:table-cell office:value-type="float" office:value="2246445" table:style-name="ce12">
            <text:p><text:s/>2,246,4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433" table:style-name="ce12">
            <text:p><text:s/>20,433<text:s/></text:p>
          </table:table-cell>
          <table:table-cell table:style-name="ce12"/>
          <table:table-cell office:value-type="float" office:value="2733" table:style-name="ce14">
            <text:p><text:s/>2,733<text:s/></text:p>
          </table:table-cell>
          <table:table-cell office:value-type="float" office:value="2082580" table:style-name="ce14">
            <text:p><text:s/>2,082,58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747" table:style-name="ce14">
            <text:p><text:s/>31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3182207" table:style-name="ce12">
            <text:p><text:s/>3,182,20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439949" table:style-name="ce12">
            <text:p><text:s/>8,439,949<text:s/></text:p>
          </table:table-cell>
          <table:table-cell table:style-name="ce12"/>
          <table:table-cell office:value-type="float" office:value="1940" table:style-name="ce14">
            <text:p><text:s/>1,940<text:s/></text:p>
          </table:table-cell>
          <table:table-cell office:value-type="float" office:value="3228186" table:style-name="ce14">
            <text:p><text:s/>3,228,18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484033" table:style-name="ce14">
            <text:p><text:s/>7,484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860" table:style-name="ce12">
            <text:p><text:s/>2,860<text:s/></text:p>
          </table:table-cell>
          <table:table-cell office:value-type="float" office:value="3388191" table:style-name="ce12">
            <text:p><text:s/>3,388,19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002006" table:style-name="ce12">
            <text:p><text:s/>9,002,006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3735697" table:style-name="ce14">
            <text:p><text:s/>3,735,69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289412" table:style-name="ce14">
            <text:p><text:s/>8,28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2668375" table:style-name="ce12">
            <text:p><text:s/>2,668,37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759509" table:style-name="ce12">
            <text:p><text:s/>1,759,509<text:s/></text:p>
          </table:table-cell>
          <table:table-cell table:style-name="ce12"/>
          <table:table-cell office:value-type="float" office:value="1647" table:style-name="ce14">
            <text:p><text:s/>1,647<text:s/></text:p>
          </table:table-cell>
          <table:table-cell office:value-type="float" office:value="2377020" table:style-name="ce14">
            <text:p><text:s/>2,377,02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32365" table:style-name="ce14">
            <text:p><text:s/>1,43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750" table:style-name="ce12">
            <text:p><text:s/>33,750<text:s/></text:p>
          </table:table-cell>
          <table:table-cell office:value-type="float" office:value="72983225" table:style-name="ce12">
            <text:p><text:s/>72,983,225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63080306" table:style-name="ce12">
            <text:p><text:s/>63,080,306<text:s/></text:p>
          </table:table-cell>
          <table:table-cell table:style-name="ce12"/>
          <table:table-cell office:value-type="float" office:value="31994" table:style-name="ce14">
            <text:p><text:s/>31,994<text:s/></text:p>
          </table:table-cell>
          <table:table-cell office:value-type="float" office:value="80360751" table:style-name="ce14">
            <text:p><text:s/>80,360,751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64622350" table:style-name="ce14">
            <text:p><text:s/>64,622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404094" table:style-name="ce12">
            <text:p><text:s/>404,09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52238" table:style-name="ce12">
            <text:p><text:s/>5,052,238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556413" table:style-name="ce14">
            <text:p><text:s/>556,4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732573" table:style-name="ce14">
            <text:p><text:s/>3,732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242" table:style-name="ce12">
            <text:p><text:s/>5,242<text:s/></text:p>
          </table:table-cell>
          <table:table-cell office:value-type="float" office:value="6816265" table:style-name="ce12">
            <text:p><text:s/>6,816,26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2752" table:style-name="ce12">
            <text:p><text:s/>462,752<text:s/></text:p>
          </table:table-cell>
          <table:table-cell table:style-name="ce12"/>
          <table:table-cell office:value-type="float" office:value="4429" table:style-name="ce14">
            <text:p><text:s/>4,429<text:s/></text:p>
          </table:table-cell>
          <table:table-cell office:value-type="float" office:value="6579497" table:style-name="ce14">
            <text:p><text:s/>6,579,49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3930" table:style-name="ce14">
            <text:p><text:s/>563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147" table:style-name="ce12">
            <text:p><text:s/>3,147<text:s/></text:p>
          </table:table-cell>
          <table:table-cell office:value-type="float" office:value="2552697" table:style-name="ce12">
            <text:p><text:s/>2,552,69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848206" table:style-name="ce12">
            <text:p><text:s/>2,848,206<text:s/></text:p>
          </table:table-cell>
          <table:table-cell table:style-name="ce12"/>
          <table:table-cell office:value-type="float" office:value="2919" table:style-name="ce14">
            <text:p><text:s/>2,919<text:s/></text:p>
          </table:table-cell>
          <table:table-cell office:value-type="float" office:value="2902539" table:style-name="ce14">
            <text:p><text:s/>2,902,53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835837" table:style-name="ce14">
            <text:p><text:s/>2,835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2718353" table:style-name="ce12">
            <text:p><text:s/>2,718,35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237266" table:style-name="ce12">
            <text:p><text:s/>2,237,266<text:s/></text:p>
          </table:table-cell>
          <table:table-cell table:style-name="ce12"/>
          <table:table-cell office:value-type="float" office:value="2681" table:style-name="ce14">
            <text:p><text:s/>2,681<text:s/></text:p>
          </table:table-cell>
          <table:table-cell office:value-type="float" office:value="2968633" table:style-name="ce14">
            <text:p><text:s/>2,968,63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98351" table:style-name="ce14">
            <text:p><text:s/>1,698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038" table:style-name="ce12">
            <text:p><text:s/>7,038<text:s/></text:p>
          </table:table-cell>
          <table:table-cell office:value-type="float" office:value="9695976" table:style-name="ce12">
            <text:p><text:s/>9,695,97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395185" table:style-name="ce12">
            <text:p><text:s/>6,395,185<text:s/></text:p>
          </table:table-cell>
          <table:table-cell table:style-name="ce12"/>
          <table:table-cell office:value-type="float" office:value="7367" table:style-name="ce14">
            <text:p><text:s/>7,367<text:s/></text:p>
          </table:table-cell>
          <table:table-cell office:value-type="float" office:value="11215310" table:style-name="ce14">
            <text:p><text:s/>11,215,31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208933" table:style-name="ce14">
            <text:p><text:s/>5,208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4700927" table:style-name="ce12">
            <text:p><text:s/>4,700,9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7" table:style-name="ce14">
            <text:p><text:s/>2,697<text:s/></text:p>
          </table:table-cell>
          <table:table-cell office:value-type="float" office:value="5150763" table:style-name="ce14">
            <text:p><text:s/>5,150,7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87" table:style-name="ce12">
            <text:p><text:s/>4,487<text:s/></text:p>
          </table:table-cell>
          <table:table-cell office:value-type="float" office:value="4717178" table:style-name="ce12">
            <text:p><text:s/>4,717,17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36076" table:style-name="ce12">
            <text:p><text:s/>536,076<text:s/></text:p>
          </table:table-cell>
          <table:table-cell table:style-name="ce12"/>
          <table:table-cell office:value-type="float" office:value="3952" table:style-name="ce14">
            <text:p><text:s/>3,952<text:s/></text:p>
          </table:table-cell>
          <table:table-cell office:value-type="float" office:value="5050689" table:style-name="ce14">
            <text:p><text:s/>5,050,68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4831" table:style-name="ce14">
            <text:p><text:s/>734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1323999" table:style-name="ce12">
            <text:p><text:s/>1,323,9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1385712" table:style-name="ce14">
            <text:p><text:s/>1,385,7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04596" table:style-name="ce12">
            <text:p><text:s/>104,596<text:s/></text:p>
          </table:table-cell>
          <table:table-cell office:value-type="float" office:value="444923247" table:style-name="ce12">
            <text:p><text:s/>444,923,247<text:s/></text:p>
          </table:table-cell>
          <table:table-cell office:value-type="float" office:value="4698" table:style-name="ce12">
            <text:p><text:s/>4,698<text:s/></text:p>
          </table:table-cell>
          <table:table-cell office:value-type="float" office:value="330842827" table:style-name="ce12">
            <text:p><text:s/>330,842,827<text:s/></text:p>
          </table:table-cell>
          <table:table-cell table:style-name="ce12"/>
          <table:table-cell office:value-type="float" office:value="115327" table:style-name="ce14">
            <text:p><text:s/>115,327<text:s/></text:p>
          </table:table-cell>
          <table:table-cell office:value-type="float" office:value="515947317" table:style-name="ce14">
            <text:p><text:s/>515,947,317<text:s/></text:p>
          </table:table-cell>
          <table:table-cell office:value-type="float" office:value="4600" table:style-name="ce14">
            <text:p><text:s/>4,600<text:s/></text:p>
          </table:table-cell>
          <table:table-cell office:value-type="float" office:value="355641800" table:style-name="ce14">
            <text:p><text:s/>355,641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1770" table:style-name="ce12">
            <text:p><text:s/>101,770<text:s/></text:p>
          </table:table-cell>
          <table:table-cell office:value-type="float" office:value="383255105" table:style-name="ce12">
            <text:p><text:s/>383,255,105<text:s/></text:p>
          </table:table-cell>
          <table:table-cell office:value-type="float" office:value="4231" table:style-name="ce12">
            <text:p><text:s/>4,231<text:s/></text:p>
          </table:table-cell>
          <table:table-cell office:value-type="float" office:value="314969517" table:style-name="ce12">
            <text:p><text:s/>314,969,517<text:s/></text:p>
          </table:table-cell>
          <table:table-cell table:style-name="ce12"/>
          <table:table-cell office:value-type="float" office:value="105543" table:style-name="ce14">
            <text:p><text:s/>105,543<text:s/></text:p>
          </table:table-cell>
          <table:table-cell office:value-type="float" office:value="408054404" table:style-name="ce14">
            <text:p><text:s/>408,054,404<text:s/></text:p>
          </table:table-cell>
          <table:table-cell office:value-type="float" office:value="4306" table:style-name="ce14">
            <text:p><text:s/>4,306<text:s/></text:p>
          </table:table-cell>
          <table:table-cell office:value-type="float" office:value="318136433" table:style-name="ce14">
            <text:p><text:s/>318,136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1609" table:style-name="ce12">
            <text:p><text:s/>51,609<text:s/></text:p>
          </table:table-cell>
          <table:table-cell office:value-type="float" office:value="179346226" table:style-name="ce12">
            <text:p><text:s/>179,346,226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143257091" table:style-name="ce12">
            <text:p><text:s/>143,257,091<text:s/></text:p>
          </table:table-cell>
          <table:table-cell table:style-name="ce12"/>
          <table:table-cell office:value-type="float" office:value="53685" table:style-name="ce14">
            <text:p><text:s/>53,685<text:s/></text:p>
          </table:table-cell>
          <table:table-cell office:value-type="float" office:value="192922391" table:style-name="ce14">
            <text:p><text:s/>192,922,391<text:s/></text:p>
          </table:table-cell>
          <table:table-cell office:value-type="float" office:value="2115" table:style-name="ce14">
            <text:p><text:s/>2,115<text:s/></text:p>
          </table:table-cell>
          <table:table-cell office:value-type="float" office:value="147371653" table:style-name="ce14">
            <text:p><text:s/>147,371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7283" table:style-name="ce12">
            <text:p><text:s/>147,283<text:s/></text:p>
          </table:table-cell>
          <table:table-cell office:value-type="float" office:value="520192223" table:style-name="ce12">
            <text:p><text:s/>520,192,223<text:s/></text:p>
          </table:table-cell>
          <table:table-cell office:value-type="float" office:value="5590" table:style-name="ce12">
            <text:p><text:s/>5,590<text:s/></text:p>
          </table:table-cell>
          <table:table-cell office:value-type="float" office:value="422626272" table:style-name="ce12">
            <text:p><text:s/>422,626,272<text:s/></text:p>
          </table:table-cell>
          <table:table-cell table:style-name="ce12"/>
          <table:table-cell office:value-type="float" office:value="159311" table:style-name="ce14">
            <text:p><text:s/>159,311<text:s/></text:p>
          </table:table-cell>
          <table:table-cell office:value-type="float" office:value="585910500" table:style-name="ce14">
            <text:p><text:s/>585,910,500<text:s/></text:p>
          </table:table-cell>
          <table:table-cell office:value-type="float" office:value="5706" table:style-name="ce14">
            <text:p><text:s/>5,706<text:s/></text:p>
          </table:table-cell>
          <table:table-cell office:value-type="float" office:value="467302068" table:style-name="ce14">
            <text:p><text:s/>467,302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307" table:style-name="ce12">
            <text:p><text:s/>29,307<text:s/></text:p>
          </table:table-cell>
          <table:table-cell office:value-type="float" office:value="58760917" table:style-name="ce12">
            <text:p><text:s/>58,760,917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51899512" table:style-name="ce12">
            <text:p><text:s/>51,899,512<text:s/></text:p>
          </table:table-cell>
          <table:table-cell table:style-name="ce12"/>
          <table:table-cell office:value-type="float" office:value="28927" table:style-name="ce14">
            <text:p><text:s/>28,927<text:s/></text:p>
          </table:table-cell>
          <table:table-cell office:value-type="float" office:value="64455288" table:style-name="ce14">
            <text:p><text:s/>64,455,288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45706717" table:style-name="ce14">
            <text:p><text:s/>45,70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079" table:style-name="ce12">
            <text:p><text:s/>37,079<text:s/></text:p>
          </table:table-cell>
          <table:table-cell office:value-type="float" office:value="74698132" table:style-name="ce12">
            <text:p><text:s/>74,698,132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69260064" table:style-name="ce12">
            <text:p><text:s/>69,260,064<text:s/></text:p>
          </table:table-cell>
          <table:table-cell table:style-name="ce12"/>
          <table:table-cell office:value-type="float" office:value="34613" table:style-name="ce14">
            <text:p><text:s/>34,613<text:s/></text:p>
          </table:table-cell>
          <table:table-cell office:value-type="float" office:value="76604958" table:style-name="ce14">
            <text:p><text:s/>76,604,958<text:s/></text:p>
          </table:table-cell>
          <table:table-cell office:value-type="float" office:value="1224" table:style-name="ce14">
            <text:p><text:s/>1,224<text:s/></text:p>
          </table:table-cell>
          <table:table-cell office:value-type="float" office:value="67867662" table:style-name="ce14">
            <text:p><text:s/>67,867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8748" table:style-name="ce12">
            <text:p><text:s/>18,748<text:s/></text:p>
          </table:table-cell>
          <table:table-cell office:value-type="float" office:value="45022296" table:style-name="ce12">
            <text:p><text:s/>45,022,296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43474014" table:style-name="ce12">
            <text:p><text:s/>43,474,014<text:s/></text:p>
          </table:table-cell>
          <table:table-cell table:style-name="ce12"/>
          <table:table-cell office:value-type="float" office:value="20062" table:style-name="ce14">
            <text:p><text:s/>20,062<text:s/></text:p>
          </table:table-cell>
          <table:table-cell office:value-type="float" office:value="49159556" table:style-name="ce14">
            <text:p><text:s/>49,159,556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43751771" table:style-name="ce14">
            <text:p><text:s/>43,751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143" table:style-name="ce12">
            <text:p><text:s/>4,143<text:s/></text:p>
          </table:table-cell>
          <table:table-cell office:value-type="float" office:value="10037044" table:style-name="ce12">
            <text:p><text:s/>10,037,044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37907691" table:style-name="ce12">
            <text:p><text:s/>37,907,691<text:s/></text:p>
          </table:table-cell>
          <table:table-cell table:style-name="ce12"/>
          <table:table-cell office:value-type="float" office:value="4288" table:style-name="ce14">
            <text:p><text:s/>4,288<text:s/></text:p>
          </table:table-cell>
          <table:table-cell office:value-type="float" office:value="10812618" table:style-name="ce14">
            <text:p><text:s/>10,812,618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38549496" table:style-name="ce14">
            <text:p><text:s/>38,549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943" table:style-name="ce12">
            <text:p><text:s/>19,943<text:s/></text:p>
          </table:table-cell>
          <table:table-cell office:value-type="float" office:value="32003325" table:style-name="ce12">
            <text:p><text:s/>32,003,325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7528553" table:style-name="ce12">
            <text:p><text:s/>37,528,553<text:s/></text:p>
          </table:table-cell>
          <table:table-cell table:style-name="ce12"/>
          <table:table-cell office:value-type="float" office:value="18802" table:style-name="ce14">
            <text:p><text:s/>18,802<text:s/></text:p>
          </table:table-cell>
          <table:table-cell office:value-type="float" office:value="33467941" table:style-name="ce14">
            <text:p><text:s/>33,467,941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43422045" table:style-name="ce14">
            <text:p><text:s/>43,422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186" table:style-name="ce12">
            <text:p><text:s/>27,186<text:s/></text:p>
          </table:table-cell>
          <table:table-cell office:value-type="float" office:value="59475550" table:style-name="ce12">
            <text:p><text:s/>59,475,550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55384207" table:style-name="ce12">
            <text:p><text:s/>55,384,207<text:s/></text:p>
          </table:table-cell>
          <table:table-cell table:style-name="ce12"/>
          <table:table-cell office:value-type="float" office:value="25459" table:style-name="ce14">
            <text:p><text:s/>25,459<text:s/></text:p>
          </table:table-cell>
          <table:table-cell office:value-type="float" office:value="60837616" table:style-name="ce14">
            <text:p><text:s/>60,837,616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58352672" table:style-name="ce14">
            <text:p><text:s/>58,352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870" table:style-name="ce12">
            <text:p><text:s/>9,870<text:s/></text:p>
          </table:table-cell>
          <table:table-cell office:value-type="float" office:value="18733485" table:style-name="ce12">
            <text:p><text:s/>18,733,485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9621857" table:style-name="ce12">
            <text:p><text:s/>19,621,857<text:s/></text:p>
          </table:table-cell>
          <table:table-cell table:style-name="ce12"/>
          <table:table-cell office:value-type="float" office:value="8007" table:style-name="ce14">
            <text:p><text:s/>8,007<text:s/></text:p>
          </table:table-cell>
          <table:table-cell office:value-type="float" office:value="16256366" table:style-name="ce14">
            <text:p><text:s/>16,256,36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7569171" table:style-name="ce14">
            <text:p><text:s/>17,569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1534" table:style-name="ce12">
            <text:p><text:s/>61,534<text:s/></text:p>
          </table:table-cell>
          <table:table-cell office:value-type="float" office:value="131989934" table:style-name="ce12">
            <text:p><text:s/>131,989,934<text:s/></text:p>
          </table:table-cell>
          <table:table-cell office:value-type="float" office:value="2233" table:style-name="ce12">
            <text:p><text:s/>2,233<text:s/></text:p>
          </table:table-cell>
          <table:table-cell office:value-type="float" office:value="102029289" table:style-name="ce12">
            <text:p><text:s/>102,029,289<text:s/></text:p>
          </table:table-cell>
          <table:table-cell table:style-name="ce12"/>
          <table:table-cell office:value-type="float" office:value="61612" table:style-name="ce14">
            <text:p><text:s/>61,612<text:s/></text:p>
          </table:table-cell>
          <table:table-cell office:value-type="float" office:value="142352118" table:style-name="ce14">
            <text:p><text:s/>142,352,118<text:s/></text:p>
          </table:table-cell>
          <table:table-cell office:value-type="float" office:value="2069" table:style-name="ce14">
            <text:p><text:s/>2,069<text:s/></text:p>
          </table:table-cell>
          <table:table-cell office:value-type="float" office:value="100500377" table:style-name="ce14">
            <text:p><text:s/>100,500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5182" table:style-name="ce12">
            <text:p><text:s/>65,182<text:s/></text:p>
          </table:table-cell>
          <table:table-cell office:value-type="float" office:value="142984754" table:style-name="ce12">
            <text:p><text:s/>142,984,754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146511080" table:style-name="ce12">
            <text:p><text:s/>146,511,080<text:s/></text:p>
          </table:table-cell>
          <table:table-cell table:style-name="ce12"/>
          <table:table-cell office:value-type="float" office:value="72101" table:style-name="ce14">
            <text:p><text:s/>72,101<text:s/></text:p>
          </table:table-cell>
          <table:table-cell office:value-type="float" office:value="163359673" table:style-name="ce14">
            <text:p><text:s/>163,359,673<text:s/></text:p>
          </table:table-cell>
          <table:table-cell office:value-type="float" office:value="2473" table:style-name="ce14">
            <text:p><text:s/>2,473<text:s/></text:p>
          </table:table-cell>
          <table:table-cell office:value-type="float" office:value="149006020" table:style-name="ce14">
            <text:p><text:s/>149,00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3269" table:style-name="ce12">
            <text:p><text:s/>43,269<text:s/></text:p>
          </table:table-cell>
          <table:table-cell office:value-type="float" office:value="116616900" table:style-name="ce12">
            <text:p><text:s/>116,616,900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98483635" table:style-name="ce12">
            <text:p><text:s/>98,483,635<text:s/></text:p>
          </table:table-cell>
          <table:table-cell table:style-name="ce12"/>
          <table:table-cell office:value-type="float" office:value="43708" table:style-name="ce14">
            <text:p><text:s/>43,708<text:s/></text:p>
          </table:table-cell>
          <table:table-cell office:value-type="float" office:value="123714037" table:style-name="ce14">
            <text:p><text:s/>123,714,037<text:s/></text:p>
          </table:table-cell>
          <table:table-cell office:value-type="float" office:value="1759" table:style-name="ce14">
            <text:p><text:s/>1,759<text:s/></text:p>
          </table:table-cell>
          <table:table-cell office:value-type="float" office:value="103625284" table:style-name="ce14">
            <text:p><text:s/>103,625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5751" table:style-name="ce12">
            <text:p><text:s/>45,751<text:s/></text:p>
          </table:table-cell>
          <table:table-cell office:value-type="float" office:value="125097984" table:style-name="ce12">
            <text:p><text:s/>125,097,984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85807664" table:style-name="ce12">
            <text:p><text:s/>85,807,664<text:s/></text:p>
          </table:table-cell>
          <table:table-cell table:style-name="ce12"/>
          <table:table-cell office:value-type="float" office:value="49853" table:style-name="ce14">
            <text:p><text:s/>49,853<text:s/></text:p>
          </table:table-cell>
          <table:table-cell office:value-type="float" office:value="147674572" table:style-name="ce14">
            <text:p><text:s/>147,674,572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92615962" table:style-name="ce14">
            <text:p><text:s/>92,615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915" table:style-name="ce12">
            <text:p><text:s/>34,915<text:s/></text:p>
          </table:table-cell>
          <table:table-cell office:value-type="float" office:value="69372650" table:style-name="ce12">
            <text:p><text:s/>69,372,650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63970405" table:style-name="ce12">
            <text:p><text:s/>63,970,405<text:s/></text:p>
          </table:table-cell>
          <table:table-cell table:style-name="ce12"/>
          <table:table-cell office:value-type="float" office:value="32692" table:style-name="ce14">
            <text:p><text:s/>32,692<text:s/></text:p>
          </table:table-cell>
          <table:table-cell office:value-type="float" office:value="70808009" table:style-name="ce14">
            <text:p><text:s/>70,808,009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60262379" table:style-name="ce14">
            <text:p><text:s/>60,262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6844" table:style-name="ce12">
            <text:p><text:s/>26,844<text:s/></text:p>
          </table:table-cell>
          <table:table-cell office:value-type="float" office:value="69196004" table:style-name="ce12">
            <text:p><text:s/>69,196,004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73181407" table:style-name="ce12">
            <text:p><text:s/>73,181,407<text:s/></text:p>
          </table:table-cell>
          <table:table-cell table:style-name="ce12"/>
          <table:table-cell office:value-type="float" office:value="27914" table:style-name="ce14">
            <text:p><text:s/>27,914<text:s/></text:p>
          </table:table-cell>
          <table:table-cell office:value-type="float" office:value="72873525" table:style-name="ce14">
            <text:p><text:s/>72,873,525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71248054" table:style-name="ce14">
            <text:p><text:s/>71,248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964" table:style-name="ce12">
            <text:p><text:s/>21,964<text:s/></text:p>
          </table:table-cell>
          <table:table-cell office:value-type="float" office:value="35426641" table:style-name="ce12">
            <text:p><text:s/>35,426,641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28573088" table:style-name="ce12">
            <text:p><text:s/>28,573,088<text:s/></text:p>
          </table:table-cell>
          <table:table-cell table:style-name="ce12"/>
          <table:table-cell office:value-type="float" office:value="20285" table:style-name="ce14">
            <text:p><text:s/>20,285<text:s/></text:p>
          </table:table-cell>
          <table:table-cell office:value-type="float" office:value="37419683" table:style-name="ce14">
            <text:p><text:s/>37,419,683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26121868" table:style-name="ce14">
            <text:p><text:s/>26,12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9635" table:style-name="ce12">
            <text:p><text:s/>59,635<text:s/></text:p>
          </table:table-cell>
          <table:table-cell office:value-type="float" office:value="134664654" table:style-name="ce12">
            <text:p><text:s/>134,664,654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112009156" table:style-name="ce12">
            <text:p><text:s/>112,009,156<text:s/></text:p>
          </table:table-cell>
          <table:table-cell table:style-name="ce12"/>
          <table:table-cell office:value-type="float" office:value="62049" table:style-name="ce14">
            <text:p><text:s/>62,049<text:s/></text:p>
          </table:table-cell>
          <table:table-cell office:value-type="float" office:value="142877801" table:style-name="ce14">
            <text:p><text:s/>142,877,801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121714262" table:style-name="ce14">
            <text:p><text:s/>121,714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463" table:style-name="ce12">
            <text:p><text:s/>26,463<text:s/></text:p>
          </table:table-cell>
          <table:table-cell office:value-type="float" office:value="48300793" table:style-name="ce12">
            <text:p><text:s/>48,300,793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8755308" table:style-name="ce12">
            <text:p><text:s/>38,755,308<text:s/></text:p>
          </table:table-cell>
          <table:table-cell table:style-name="ce12"/>
          <table:table-cell office:value-type="float" office:value="27678" table:style-name="ce14">
            <text:p><text:s/>27,678<text:s/></text:p>
          </table:table-cell>
          <table:table-cell office:value-type="float" office:value="56252587" table:style-name="ce14">
            <text:p><text:s/>56,252,587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41010138" table:style-name="ce14">
            <text:p><text:s/>41,010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6717" table:style-name="ce12">
            <text:p><text:s/>6,717<text:s/></text:p>
          </table:table-cell>
          <table:table-cell office:value-type="float" office:value="8204424" table:style-name="ce12">
            <text:p><text:s/>8,204,424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436609" table:style-name="ce12">
            <text:p><text:s/>5,436,609<text:s/></text:p>
          </table:table-cell>
          <table:table-cell table:style-name="ce12"/>
          <table:table-cell office:value-type="float" office:value="7427" table:style-name="ce14">
            <text:p><text:s/>7,427<text:s/></text:p>
          </table:table-cell>
          <table:table-cell office:value-type="float" office:value="10094327" table:style-name="ce14">
            <text:p><text:s/>10,094,32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985807" table:style-name="ce14">
            <text:p><text:s/>4,98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5058" table:style-name="ce12">
            <text:p><text:s/>15,058<text:s/></text:p>
          </table:table-cell>
          <table:table-cell office:value-type="float" office:value="24519921" table:style-name="ce12">
            <text:p><text:s/>24,519,921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29975508" table:style-name="ce12">
            <text:p><text:s/>29,975,508<text:s/></text:p>
          </table:table-cell>
          <table:table-cell table:style-name="ce12"/>
          <table:table-cell office:value-type="float" office:value="16023" table:style-name="ce14">
            <text:p><text:s/>16,023<text:s/></text:p>
          </table:table-cell>
          <table:table-cell office:value-type="float" office:value="25679036" table:style-name="ce14">
            <text:p><text:s/>25,679,036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5888907" table:style-name="ce14">
            <text:p><text:s/>25,88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5798" table:style-name="ce12">
            <text:p><text:s/>45,79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995" table:style-name="ce12">
            <text:p><text:s/>11,995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33637" table:style-name="ce14">
            <text:p><text:s/>33,6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236" table:style-name="ce14">
            <text:p><text:s/>2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2296763" table:style-name="ce12">
            <text:p><text:s/>2,296,76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21660" table:style-name="ce12">
            <text:p><text:s/>721,660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2388324" table:style-name="ce14">
            <text:p><text:s/>2,388,3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1546793" table:style-name="ce12">
            <text:p><text:s/>1,546,79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5843617" table:style-name="ce12">
            <text:p><text:s/>5,843,617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366633" table:style-name="ce14">
            <text:p><text:s/>1,366,63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866397" table:style-name="ce14">
            <text:p><text:s/>5,866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691" table:style-name="ce12">
            <text:p><text:s/>6,691<text:s/></text:p>
          </table:table-cell>
          <table:table-cell office:value-type="float" office:value="6600278" table:style-name="ce12">
            <text:p><text:s/>6,600,27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53172" table:style-name="ce12">
            <text:p><text:s/>2,453,172<text:s/></text:p>
          </table:table-cell>
          <table:table-cell table:style-name="ce12"/>
          <table:table-cell office:value-type="float" office:value="5601" table:style-name="ce14">
            <text:p><text:s/>5,601<text:s/></text:p>
          </table:table-cell>
          <table:table-cell office:value-type="float" office:value="6671285" table:style-name="ce14">
            <text:p><text:s/>6,671,28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478003" table:style-name="ce14">
            <text:p><text:s/>2,478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9733" table:style-name="ce12">
            <text:p><text:s/>9,733<text:s/></text:p>
          </table:table-cell>
          <table:table-cell office:value-type="float" office:value="17168740" table:style-name="ce12">
            <text:p><text:s/>17,168,740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7052367" table:style-name="ce12">
            <text:p><text:s/>17,052,367<text:s/></text:p>
          </table:table-cell>
          <table:table-cell table:style-name="ce12"/>
          <table:table-cell office:value-type="float" office:value="11098" table:style-name="ce14">
            <text:p><text:s/>11,098<text:s/></text:p>
          </table:table-cell>
          <table:table-cell office:value-type="float" office:value="22350862" table:style-name="ce14">
            <text:p><text:s/>22,350,862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8079378" table:style-name="ce14">
            <text:p><text:s/>18,079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069" table:style-name="ce12">
            <text:p><text:s/>7,069<text:s/></text:p>
          </table:table-cell>
          <table:table-cell office:value-type="float" office:value="6900371" table:style-name="ce12">
            <text:p><text:s/>6,900,371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3176908" table:style-name="ce12">
            <text:p><text:s/>13,176,908<text:s/></text:p>
          </table:table-cell>
          <table:table-cell table:style-name="ce12"/>
          <table:table-cell office:value-type="float" office:value="6500" table:style-name="ce14">
            <text:p><text:s/>6,500<text:s/></text:p>
          </table:table-cell>
          <table:table-cell office:value-type="float" office:value="9068292" table:style-name="ce14">
            <text:p><text:s/>9,068,29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5037586" table:style-name="ce14">
            <text:p><text:s/>15,037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90" table:style-name="ce14">
            <text:p><text:s/>3,290<text:s/></text:p>
          </table:table-cell>
          <table:table-cell office:value-type="float" office:value="3159376" table:style-name="ce14">
            <text:p><text:s/>3,159,37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31944" table:style-name="ce14">
            <text:p><text:s/>931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298" table:style-name="ce12">
            <text:p><text:s/>23,298<text:s/></text:p>
          </table:table-cell>
          <table:table-cell office:value-type="float" office:value="38290713" table:style-name="ce12">
            <text:p><text:s/>38,290,713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17097006" table:style-name="ce12">
            <text:p><text:s/>17,097,006<text:s/></text:p>
          </table:table-cell>
          <table:table-cell table:style-name="ce12"/>
          <table:table-cell office:value-type="float" office:value="22664" table:style-name="ce14">
            <text:p><text:s/>22,664<text:s/></text:p>
          </table:table-cell>
          <table:table-cell office:value-type="float" office:value="42504623" table:style-name="ce14">
            <text:p><text:s/>42,504,623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18237013" table:style-name="ce14">
            <text:p><text:s/>18,237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829" table:style-name="ce12">
            <text:p><text:s/>3,829<text:s/></text:p>
          </table:table-cell>
          <table:table-cell office:value-type="float" office:value="5464502" table:style-name="ce12">
            <text:p><text:s/>5,464,50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060529" table:style-name="ce12">
            <text:p><text:s/>7,060,529<text:s/></text:p>
          </table:table-cell>
          <table:table-cell table:style-name="ce12"/>
          <table:table-cell office:value-type="float" office:value="4193" table:style-name="ce14">
            <text:p><text:s/>4,193<text:s/></text:p>
          </table:table-cell>
          <table:table-cell office:value-type="float" office:value="6390202" table:style-name="ce14">
            <text:p><text:s/>6,390,20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594830" table:style-name="ce14">
            <text:p><text:s/>7,594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182" table:style-name="ce12">
            <text:p><text:s/>34,182<text:s/></text:p>
          </table:table-cell>
          <table:table-cell office:value-type="float" office:value="63086170" table:style-name="ce12">
            <text:p><text:s/>63,086,170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1387779" table:style-name="ce12">
            <text:p><text:s/>21,387,779<text:s/></text:p>
          </table:table-cell>
          <table:table-cell table:style-name="ce12"/>
          <table:table-cell office:value-type="float" office:value="33785" table:style-name="ce14">
            <text:p><text:s/>33,785<text:s/></text:p>
          </table:table-cell>
          <table:table-cell office:value-type="float" office:value="67275328" table:style-name="ce14">
            <text:p><text:s/>67,275,328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17849354" table:style-name="ce14">
            <text:p><text:s/>17,849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4913661" table:style-name="ce12">
            <text:p><text:s/>4,913,66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522627" table:style-name="ce12">
            <text:p><text:s/>9,522,627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5726447" table:style-name="ce14">
            <text:p><text:s/>5,726,44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093657" table:style-name="ce14">
            <text:p><text:s/>11,093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58850" table:style-name="ce12">
            <text:p><text:s/>58,850<text:s/></text:p>
          </table:table-cell>
          <table:table-cell office:value-type="float" office:value="109967370" table:style-name="ce12">
            <text:p><text:s/>109,967,370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38388328" table:style-name="ce12">
            <text:p><text:s/>38,388,328<text:s/></text:p>
          </table:table-cell>
          <table:table-cell table:style-name="ce12"/>
          <table:table-cell office:value-type="float" office:value="61502" table:style-name="ce14">
            <text:p><text:s/>61,502<text:s/></text:p>
          </table:table-cell>
          <table:table-cell office:value-type="float" office:value="130352057" table:style-name="ce14">
            <text:p><text:s/>130,352,057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45410537" table:style-name="ce14">
            <text:p><text:s/>45,410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348" table:style-name="ce12">
            <text:p><text:s/>21,348<text:s/></text:p>
          </table:table-cell>
          <table:table-cell office:value-type="float" office:value="43072423" table:style-name="ce12">
            <text:p><text:s/>43,072,423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1216563" table:style-name="ce12">
            <text:p><text:s/>21,216,563<text:s/></text:p>
          </table:table-cell>
          <table:table-cell table:style-name="ce12"/>
          <table:table-cell office:value-type="float" office:value="21169" table:style-name="ce14">
            <text:p><text:s/>21,169<text:s/></text:p>
          </table:table-cell>
          <table:table-cell office:value-type="float" office:value="46487592" table:style-name="ce14">
            <text:p><text:s/>46,487,592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19793383" table:style-name="ce14">
            <text:p><text:s/>19,79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86" table:style-name="ce14">
            <text:p><text:s/>20,186<text:s/></text:p>
          </table:table-cell>
          <table:table-cell office:value-type="float" office:value="42936652" table:style-name="ce14">
            <text:p><text:s/>42,936,652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0297825" table:style-name="ce14">
            <text:p><text:s/>30,297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8934" table:style-name="ce12">
            <text:p><text:s/>8,934<text:s/></text:p>
          </table:table-cell>
          <table:table-cell office:value-type="float" office:value="13465195" table:style-name="ce12">
            <text:p><text:s/>13,465,19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95472" table:style-name="ce12">
            <text:p><text:s/>3,995,472<text:s/></text:p>
          </table:table-cell>
          <table:table-cell table:style-name="ce12"/>
          <table:table-cell office:value-type="float" office:value="9704" table:style-name="ce14">
            <text:p><text:s/>9,704<text:s/></text:p>
          </table:table-cell>
          <table:table-cell office:value-type="float" office:value="15204000" table:style-name="ce14">
            <text:p><text:s/>15,204,00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24689" table:style-name="ce14">
            <text:p><text:s/>1,824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5989" table:style-name="ce12">
            <text:p><text:s/>5,989<text:s/></text:p>
          </table:table-cell>
          <table:table-cell office:value-type="float" office:value="17177154" table:style-name="ce12">
            <text:p><text:s/>17,177,15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965444" table:style-name="ce12">
            <text:p><text:s/>5,965,444<text:s/></text:p>
          </table:table-cell>
          <table:table-cell table:style-name="ce12"/>
          <table:table-cell office:value-type="float" office:value="6691" table:style-name="ce14">
            <text:p><text:s/>6,691<text:s/></text:p>
          </table:table-cell>
          <table:table-cell office:value-type="float" office:value="20292246" table:style-name="ce14">
            <text:p><text:s/>20,292,24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998424" table:style-name="ce14">
            <text:p><text:s/>4,998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5536" table:style-name="ce12">
            <text:p><text:s/>5,536<text:s/></text:p>
          </table:table-cell>
          <table:table-cell office:value-type="float" office:value="12769859" table:style-name="ce12">
            <text:p><text:s/>12,769,85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87666" table:style-name="ce12">
            <text:p><text:s/>1,187,666<text:s/></text:p>
          </table:table-cell>
          <table:table-cell table:style-name="ce12"/>
          <table:table-cell office:value-type="float" office:value="6112" table:style-name="ce14">
            <text:p><text:s/>6,112<text:s/></text:p>
          </table:table-cell>
          <table:table-cell office:value-type="float" office:value="14122809" table:style-name="ce14">
            <text:p><text:s/>14,122,80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87499" table:style-name="ce14">
            <text:p><text:s/>1,887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316" table:style-name="ce12">
            <text:p><text:s/>5,316<text:s/></text:p>
          </table:table-cell>
          <table:table-cell office:value-type="float" office:value="9530813" table:style-name="ce12">
            <text:p><text:s/>9,530,8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37047" table:style-name="ce12">
            <text:p><text:s/>937,047<text:s/></text:p>
          </table:table-cell>
          <table:table-cell table:style-name="ce12"/>
          <table:table-cell office:value-type="float" office:value="5774" table:style-name="ce14">
            <text:p><text:s/>5,774<text:s/></text:p>
          </table:table-cell>
          <table:table-cell office:value-type="float" office:value="11136679" table:style-name="ce14">
            <text:p><text:s/>11,136,67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6839" table:style-name="ce14">
            <text:p><text:s/>406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2556868" table:style-name="ce12">
            <text:p><text:s/>2,556,868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9524836" table:style-name="ce12">
            <text:p><text:s/>9,524,836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2615582" table:style-name="ce14">
            <text:p><text:s/>2,615,582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0062907" table:style-name="ce14">
            <text:p><text:s/>10,06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2753862" table:style-name="ce12">
            <text:p><text:s/>2,753,86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628289" table:style-name="ce12">
            <text:p><text:s/>4,628,289<text:s/></text:p>
          </table:table-cell>
          <table:table-cell table:style-name="ce12"/>
          <table:table-cell office:value-type="float" office:value="1443" table:style-name="ce14">
            <text:p><text:s/>1,443<text:s/></text:p>
          </table:table-cell>
          <table:table-cell office:value-type="float" office:value="2757967" table:style-name="ce14">
            <text:p><text:s/>2,757,96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887812" table:style-name="ce14">
            <text:p><text:s/>3,887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161" table:style-name="ce12">
            <text:p><text:s/>13,161<text:s/></text:p>
          </table:table-cell>
          <table:table-cell office:value-type="float" office:value="17559324" table:style-name="ce12">
            <text:p><text:s/>17,559,324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4839149" table:style-name="ce12">
            <text:p><text:s/>4,839,149<text:s/></text:p>
          </table:table-cell>
          <table:table-cell table:style-name="ce12"/>
          <table:table-cell office:value-type="float" office:value="12534" table:style-name="ce14">
            <text:p><text:s/>12,534<text:s/></text:p>
          </table:table-cell>
          <table:table-cell office:value-type="float" office:value="16744085" table:style-name="ce14">
            <text:p><text:s/>16,744,08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892955" table:style-name="ce14">
            <text:p><text:s/>4,892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4666135" table:style-name="ce12">
            <text:p><text:s/>4,666,13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7454" table:style-name="ce12">
            <text:p><text:s/>427,454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5778551" table:style-name="ce14">
            <text:p><text:s/>5,778,5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151" table:style-name="ce14">
            <text:p><text:s/>5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3319594" table:style-name="ce12">
            <text:p><text:s/>3,319,59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55567" table:style-name="ce12">
            <text:p><text:s/>2,955,567<text:s/></text:p>
          </table:table-cell>
          <table:table-cell table:style-name="ce12"/>
          <table:table-cell office:value-type="float" office:value="3101" table:style-name="ce14">
            <text:p><text:s/>3,101<text:s/></text:p>
          </table:table-cell>
          <table:table-cell office:value-type="float" office:value="3661037" table:style-name="ce14">
            <text:p><text:s/>3,661,0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204130" table:style-name="ce14">
            <text:p><text:s/>5,204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52" table:style-name="ce14">
            <text:p><text:s/>2,752<text:s/></text:p>
          </table:table-cell>
          <table:table-cell office:value-type="float" office:value="2659940" table:style-name="ce14">
            <text:p><text:s/>2,659,94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9344" table:style-name="ce14">
            <text:p><text:s/>229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631877" table:style-name="ce12">
            <text:p><text:s/>631,87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47051" table:style-name="ce12">
            <text:p><text:s/>1,747,051<text:s/></text:p>
          </table:table-cell>
          <table:table-cell table:style-name="ce12"/>
          <table:table-cell office:value-type="float" office:value="488" table:style-name="ce14">
            <text:p><text:s/>488<text:s/></text:p>
          </table:table-cell>
          <table:table-cell office:value-type="float" office:value="631481" table:style-name="ce14">
            <text:p><text:s/>631,48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92909" table:style-name="ce14">
            <text:p><text:s/>2,292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9263" table:style-name="ce12">
            <text:p><text:s/>89,26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20720" table:style-name="ce12">
            <text:p><text:s/>1,920,720<text:s/></text:p>
          </table:table-cell>
          <table:table-cell table:style-name="ce12"/>
          <table:table-cell office:value-type="float" office:value="51" table:style-name="ce14">
            <text:p><text:s/>51<text:s/></text:p>
          </table:table-cell>
          <table:table-cell office:value-type="float" office:value="96855" table:style-name="ce14">
            <text:p><text:s/>96,8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57009" table:style-name="ce14">
            <text:p><text:s/>2,357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56" table:style-name="ce14">
            <text:p><text:s/>4,656<text:s/></text:p>
          </table:table-cell>
          <table:table-cell office:value-type="float" office:value="7608821" table:style-name="ce14">
            <text:p><text:s/>7,608,82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951037" table:style-name="ce14">
            <text:p><text:s/>7,951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43" table:style-name="ce14">
            <text:p><text:s/>9,343<text:s/></text:p>
          </table:table-cell>
          <table:table-cell office:value-type="float" office:value="17046838" table:style-name="ce14">
            <text:p><text:s/>17,046,83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7449439" table:style-name="ce14">
            <text:p><text:s/>7,449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11" table:style-name="ce14">
            <text:p><text:s/>10,011<text:s/></text:p>
          </table:table-cell>
          <table:table-cell office:value-type="float" office:value="14498573" table:style-name="ce14">
            <text:p><text:s/>14,498,57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389968" table:style-name="ce14">
            <text:p><text:s/>7,389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909518" table:style-name="ce12">
            <text:p><text:s/>909,51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420082" table:style-name="ce12">
            <text:p><text:s/>6,420,082<text:s/></text:p>
          </table:table-cell>
          <table:table-cell table:style-name="ce12"/>
          <table:table-cell office:value-type="float" office:value="387" table:style-name="ce14">
            <text:p><text:s/>387<text:s/></text:p>
          </table:table-cell>
          <table:table-cell office:value-type="float" office:value="833557" table:style-name="ce14">
            <text:p><text:s/>833,55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541045" table:style-name="ce14">
            <text:p><text:s/>6,541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13" table:style-name="ce14">
            <text:p><text:s/>4,313<text:s/></text:p>
          </table:table-cell>
          <table:table-cell office:value-type="float" office:value="8565596" table:style-name="ce14">
            <text:p><text:s/>8,565,59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695847" table:style-name="ce14">
            <text:p><text:s/>2,695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55" table:style-name="ce12">
            <text:p><text:s/>2,155<text:s/></text:p>
          </table:table-cell>
          <table:table-cell office:value-type="float" office:value="3655187" table:style-name="ce12">
            <text:p><text:s/>3,655,18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876760" table:style-name="ce12">
            <text:p><text:s/>6,876,760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4481983" table:style-name="ce14">
            <text:p><text:s/>4,481,98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271507" table:style-name="ce14">
            <text:p><text:s/>7,271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2247242" table:style-name="ce12">
            <text:p><text:s/>2,247,24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61709" table:style-name="ce12">
            <text:p><text:s/>761,709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4668250" table:style-name="ce14">
            <text:p><text:s/>4,668,2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648826" table:style-name="ce14">
            <text:p><text:s/>2,648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1344102" table:style-name="ce12">
            <text:p><text:s/>1,344,10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752913" table:style-name="ce12">
            <text:p><text:s/>5,752,913<text:s/></text:p>
          </table:table-cell>
          <table:table-cell table:style-name="ce12"/>
          <table:table-cell office:value-type="float" office:value="1075" table:style-name="ce14">
            <text:p><text:s/>1,075<text:s/></text:p>
          </table:table-cell>
          <table:table-cell office:value-type="float" office:value="1487617" table:style-name="ce14">
            <text:p><text:s/>1,487,61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25813" table:style-name="ce14">
            <text:p><text:s/>6,025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565" table:style-name="ce12">
            <text:p><text:s/>9,565<text:s/></text:p>
          </table:table-cell>
          <table:table-cell office:value-type="float" office:value="8954736" table:style-name="ce12">
            <text:p><text:s/>8,954,73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2592" table:style-name="ce12">
            <text:p><text:s/>652,592<text:s/></text:p>
          </table:table-cell>
          <table:table-cell table:style-name="ce12"/>
          <table:table-cell office:value-type="float" office:value="8346" table:style-name="ce14">
            <text:p><text:s/>8,346<text:s/></text:p>
          </table:table-cell>
          <table:table-cell office:value-type="float" office:value="9995570" table:style-name="ce14">
            <text:p><text:s/>9,995,57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48770" table:style-name="ce14">
            <text:p><text:s/>648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971" table:style-name="ce12">
            <text:p><text:s/>8,971<text:s/></text:p>
          </table:table-cell>
          <table:table-cell office:value-type="float" office:value="4787634" table:style-name="ce12">
            <text:p><text:s/>4,787,634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6934482" table:style-name="ce12">
            <text:p><text:s/>6,934,482<text:s/></text:p>
          </table:table-cell>
          <table:table-cell table:style-name="ce12"/>
          <table:table-cell office:value-type="float" office:value="7236" table:style-name="ce14">
            <text:p><text:s/>7,236<text:s/></text:p>
          </table:table-cell>
          <table:table-cell office:value-type="float" office:value="4318597" table:style-name="ce14">
            <text:p><text:s/>4,318,59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7994885" table:style-name="ce14">
            <text:p><text:s/>7,994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72" table:style-name="ce12">
            <text:p><text:s/>3,572<text:s/></text:p>
          </table:table-cell>
          <table:table-cell office:value-type="float" office:value="2495585" table:style-name="ce12">
            <text:p><text:s/>2,495,58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344651" table:style-name="ce12">
            <text:p><text:s/>2,344,651<text:s/></text:p>
          </table:table-cell>
          <table:table-cell table:style-name="ce12"/>
          <table:table-cell office:value-type="float" office:value="3986" table:style-name="ce14">
            <text:p><text:s/>3,986<text:s/></text:p>
          </table:table-cell>
          <table:table-cell office:value-type="float" office:value="3559336" table:style-name="ce14">
            <text:p><text:s/>3,559,33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821820" table:style-name="ce14">
            <text:p><text:s/>3,821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2168452" table:style-name="ce12">
            <text:p><text:s/>2,168,45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944816" table:style-name="ce12">
            <text:p><text:s/>3,944,816<text:s/></text:p>
          </table:table-cell>
          <table:table-cell table:style-name="ce12"/>
          <table:table-cell office:value-type="float" office:value="1834" table:style-name="ce14">
            <text:p><text:s/>1,834<text:s/></text:p>
          </table:table-cell>
          <table:table-cell office:value-type="float" office:value="2474843" table:style-name="ce14">
            <text:p><text:s/>2,474,84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702467" table:style-name="ce14">
            <text:p><text:s/>3,702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225" table:style-name="ce12">
            <text:p><text:s/>6,225<text:s/></text:p>
          </table:table-cell>
          <table:table-cell office:value-type="float" office:value="2872165" table:style-name="ce12">
            <text:p><text:s/>2,872,165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563334" table:style-name="ce12">
            <text:p><text:s/>6,563,334<text:s/></text:p>
          </table:table-cell>
          <table:table-cell table:style-name="ce12"/>
          <table:table-cell office:value-type="float" office:value="5209" table:style-name="ce14">
            <text:p><text:s/>5,209<text:s/></text:p>
          </table:table-cell>
          <table:table-cell office:value-type="float" office:value="2739848" table:style-name="ce14">
            <text:p><text:s/>2,739,84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214597" table:style-name="ce14">
            <text:p><text:s/>8,214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875926" table:style-name="ce12">
            <text:p><text:s/>875,92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693733" table:style-name="ce12">
            <text:p><text:s/>6,693,733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924942" table:style-name="ce14">
            <text:p><text:s/>924,94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781501" table:style-name="ce14">
            <text:p><text:s/>5,781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099" table:style-name="ce12">
            <text:p><text:s/>7,099<text:s/></text:p>
          </table:table-cell>
          <table:table-cell office:value-type="float" office:value="16548583" table:style-name="ce12">
            <text:p><text:s/>16,548,58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255274" table:style-name="ce12">
            <text:p><text:s/>5,255,274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9426737" table:style-name="ce14">
            <text:p><text:s/>9,426,73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860174" table:style-name="ce14">
            <text:p><text:s/>5,860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2291796" table:style-name="ce12">
            <text:p><text:s/>2,291,79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17348" table:style-name="ce12">
            <text:p><text:s/>517,348<text:s/></text:p>
          </table:table-cell>
          <table:table-cell table:style-name="ce12"/>
          <table:table-cell office:value-type="float" office:value="2106" table:style-name="ce14">
            <text:p><text:s/>2,106<text:s/></text:p>
          </table:table-cell>
          <table:table-cell office:value-type="float" office:value="2377066" table:style-name="ce14">
            <text:p><text:s/>2,377,06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94951" table:style-name="ce14">
            <text:p><text:s/>594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782" table:style-name="ce12">
            <text:p><text:s/>7,782<text:s/></text:p>
          </table:table-cell>
          <table:table-cell office:value-type="float" office:value="8323132" table:style-name="ce12">
            <text:p><text:s/>8,323,13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667389" table:style-name="ce12">
            <text:p><text:s/>4,667,389<text:s/></text:p>
          </table:table-cell>
          <table:table-cell table:style-name="ce12"/>
          <table:table-cell office:value-type="float" office:value="7057" table:style-name="ce14">
            <text:p><text:s/>7,057<text:s/></text:p>
          </table:table-cell>
          <table:table-cell office:value-type="float" office:value="8847070" table:style-name="ce14">
            <text:p><text:s/>8,847,07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838879" table:style-name="ce14">
            <text:p><text:s/>4,838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92" table:style-name="ce12">
            <text:p><text:s/>4,492<text:s/></text:p>
          </table:table-cell>
          <table:table-cell office:value-type="float" office:value="3769718" table:style-name="ce12">
            <text:p><text:s/>3,769,7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7900" table:style-name="ce12">
            <text:p><text:s/>437,900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3501786" table:style-name="ce14">
            <text:p><text:s/>3,501,7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96431" table:style-name="ce14">
            <text:p><text:s/>796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330369" table:style-name="ce12">
            <text:p><text:s/>330,36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4224924" table:style-name="ce12">
            <text:p><text:s/>4,224,924<text:s/></text:p>
          </table:table-cell>
          <table:table-cell table:style-name="ce12"/>
          <table:table-cell office:value-type="float" office:value="415" table:style-name="ce14">
            <text:p><text:s/>415<text:s/></text:p>
          </table:table-cell>
          <table:table-cell office:value-type="float" office:value="367867" table:style-name="ce14">
            <text:p><text:s/>367,86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215778" table:style-name="ce14">
            <text:p><text:s/>5,215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90" table:style-name="ce12">
            <text:p><text:s/>3,390<text:s/></text:p>
          </table:table-cell>
          <table:table-cell office:value-type="float" office:value="3659948" table:style-name="ce12">
            <text:p><text:s/>3,659,9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6696" table:style-name="ce12">
            <text:p><text:s/>296,696<text:s/></text:p>
          </table:table-cell>
          <table:table-cell table:style-name="ce12"/>
          <table:table-cell office:value-type="float" office:value="2982" table:style-name="ce14">
            <text:p><text:s/>2,982<text:s/></text:p>
          </table:table-cell>
          <table:table-cell office:value-type="float" office:value="4089327" table:style-name="ce14">
            <text:p><text:s/>4,089,32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8978" table:style-name="ce14">
            <text:p><text:s/>328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68" table:style-name="ce12">
            <text:p><text:s/>4,968<text:s/></text:p>
          </table:table-cell>
          <table:table-cell office:value-type="float" office:value="2698095" table:style-name="ce12">
            <text:p><text:s/>2,698,09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6983510" table:style-name="ce12">
            <text:p><text:s/>6,983,510<text:s/></text:p>
          </table:table-cell>
          <table:table-cell table:style-name="ce12"/>
          <table:table-cell office:value-type="float" office:value="4984" table:style-name="ce14">
            <text:p><text:s/>4,984<text:s/></text:p>
          </table:table-cell>
          <table:table-cell office:value-type="float" office:value="2995394" table:style-name="ce14">
            <text:p><text:s/>2,995,39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499074" table:style-name="ce14">
            <text:p><text:s/>6,499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677739" table:style-name="ce12">
            <text:p><text:s/>1,677,73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026929" table:style-name="ce12">
            <text:p><text:s/>7,026,929<text:s/></text:p>
          </table:table-cell>
          <table:table-cell table:style-name="ce12"/>
          <table:table-cell office:value-type="float" office:value="1109" table:style-name="ce14">
            <text:p><text:s/>1,109<text:s/></text:p>
          </table:table-cell>
          <table:table-cell office:value-type="float" office:value="2159956" table:style-name="ce14">
            <text:p><text:s/>2,159,95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851300" table:style-name="ce14">
            <text:p><text:s/>5,851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19931" table:style-name="ce12">
            <text:p><text:s/>319,931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8450745" table:style-name="ce12">
            <text:p><text:s/>8,450,745<text:s/></text:p>
          </table:table-cell>
          <table:table-cell table:style-name="ce12"/>
          <table:table-cell office:value-type="float" office:value="138" table:style-name="ce14">
            <text:p><text:s/>138<text:s/></text:p>
          </table:table-cell>
          <table:table-cell office:value-type="float" office:value="323773" table:style-name="ce14">
            <text:p><text:s/>323,773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8685315" table:style-name="ce14">
            <text:p><text:s/>8,685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379869" table:style-name="ce12">
            <text:p><text:s/>1,379,86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787268" table:style-name="ce12">
            <text:p><text:s/>5,787,268<text:s/></text:p>
          </table:table-cell>
          <table:table-cell table:style-name="ce12"/>
          <table:table-cell office:value-type="float" office:value="423" table:style-name="ce14">
            <text:p><text:s/>423<text:s/></text:p>
          </table:table-cell>
          <table:table-cell office:value-type="float" office:value="1347080" table:style-name="ce14">
            <text:p><text:s/>1,347,08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708228" table:style-name="ce14">
            <text:p><text:s/>5,70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32" table:style-name="ce12">
            <text:p><text:s/>4,632<text:s/></text:p>
          </table:table-cell>
          <table:table-cell office:value-type="float" office:value="4251319" table:style-name="ce12">
            <text:p><text:s/>4,251,31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752128" table:style-name="ce12">
            <text:p><text:s/>2,752,128<text:s/></text:p>
          </table:table-cell>
          <table:table-cell table:style-name="ce12"/>
          <table:table-cell office:value-type="float" office:value="3898" table:style-name="ce14">
            <text:p><text:s/>3,898<text:s/></text:p>
          </table:table-cell>
          <table:table-cell office:value-type="float" office:value="3956828" table:style-name="ce14">
            <text:p><text:s/>3,956,82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599376" table:style-name="ce14">
            <text:p><text:s/>3,599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367664" table:style-name="ce12">
            <text:p><text:s/>367,66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17978" table:style-name="ce12">
            <text:p><text:s/>5,817,978<text:s/></text:p>
          </table:table-cell>
          <table:table-cell table:style-name="ce12"/>
          <table:table-cell office:value-type="float" office:value="564" table:style-name="ce14">
            <text:p><text:s/>564<text:s/></text:p>
          </table:table-cell>
          <table:table-cell office:value-type="float" office:value="344128" table:style-name="ce14">
            <text:p><text:s/>344,12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384713" table:style-name="ce14">
            <text:p><text:s/>7,384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818" table:style-name="ce12">
            <text:p><text:s/>13,818<text:s/></text:p>
          </table:table-cell>
          <table:table-cell office:value-type="float" office:value="17150226" table:style-name="ce12">
            <text:p><text:s/>17,150,226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5543039" table:style-name="ce12">
            <text:p><text:s/>15,543,039<text:s/></text:p>
          </table:table-cell>
          <table:table-cell table:style-name="ce12"/>
          <table:table-cell office:value-type="float" office:value="13792" table:style-name="ce14">
            <text:p><text:s/>13,792<text:s/></text:p>
          </table:table-cell>
          <table:table-cell office:value-type="float" office:value="19653832" table:style-name="ce14">
            <text:p><text:s/>19,653,832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3566797" table:style-name="ce14">
            <text:p><text:s/>13,56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1132390" table:style-name="ce12">
            <text:p><text:s/>1,132,39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301159" table:style-name="ce12">
            <text:p><text:s/>7,301,159<text:s/></text:p>
          </table:table-cell>
          <table:table-cell table:style-name="ce12"/>
          <table:table-cell office:value-type="float" office:value="681" table:style-name="ce14">
            <text:p><text:s/>681<text:s/></text:p>
          </table:table-cell>
          <table:table-cell office:value-type="float" office:value="1152311" table:style-name="ce14">
            <text:p><text:s/>1,152,311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7619387" table:style-name="ce14">
            <text:p><text:s/>7,61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4981411" table:style-name="ce12">
            <text:p><text:s/>4,981,41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887818" table:style-name="ce12">
            <text:p><text:s/>3,887,818<text:s/></text:p>
          </table:table-cell>
          <table:table-cell table:style-name="ce12"/>
          <table:table-cell office:value-type="float" office:value="4181" table:style-name="ce14">
            <text:p><text:s/>4,181<text:s/></text:p>
          </table:table-cell>
          <table:table-cell office:value-type="float" office:value="4945765" table:style-name="ce14">
            <text:p><text:s/>4,945,76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823293" table:style-name="ce14">
            <text:p><text:s/>2,82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197" table:style-name="ce12">
            <text:p><text:s/>5,197<text:s/></text:p>
          </table:table-cell>
          <table:table-cell office:value-type="float" office:value="7251550" table:style-name="ce12">
            <text:p><text:s/>7,251,55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636288" table:style-name="ce12">
            <text:p><text:s/>3,636,288<text:s/></text:p>
          </table:table-cell>
          <table:table-cell table:style-name="ce12"/>
          <table:table-cell office:value-type="float" office:value="5257" table:style-name="ce14">
            <text:p><text:s/>5,257<text:s/></text:p>
          </table:table-cell>
          <table:table-cell office:value-type="float" office:value="7886389" table:style-name="ce14">
            <text:p><text:s/>7,886,38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488091" table:style-name="ce14">
            <text:p><text:s/>4,488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1681543" table:style-name="ce12">
            <text:p><text:s/>1,681,54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975598" table:style-name="ce12">
            <text:p><text:s/>3,975,598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683328" table:style-name="ce14">
            <text:p><text:s/>1,683,32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30990" table:style-name="ce14">
            <text:p><text:s/>4,230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872" table:style-name="ce12">
            <text:p><text:s/>5,872<text:s/></text:p>
          </table:table-cell>
          <table:table-cell office:value-type="float" office:value="5625598" table:style-name="ce12">
            <text:p><text:s/>5,625,59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244525" table:style-name="ce12">
            <text:p><text:s/>1,244,525<text:s/></text:p>
          </table:table-cell>
          <table:table-cell table:style-name="ce12"/>
          <table:table-cell office:value-type="float" office:value="4776" table:style-name="ce14">
            <text:p><text:s/>4,776<text:s/></text:p>
          </table:table-cell>
          <table:table-cell office:value-type="float" office:value="4724428" table:style-name="ce14">
            <text:p><text:s/>4,724,42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06494" table:style-name="ce14">
            <text:p><text:s/>706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280" table:style-name="ce12">
            <text:p><text:s/>9,280<text:s/></text:p>
          </table:table-cell>
          <table:table-cell office:value-type="float" office:value="13573234" table:style-name="ce12">
            <text:p><text:s/>13,573,234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25552707" table:style-name="ce12">
            <text:p><text:s/>25,552,707<text:s/></text:p>
          </table:table-cell>
          <table:table-cell table:style-name="ce12"/>
          <table:table-cell office:value-type="float" office:value="9131" table:style-name="ce14">
            <text:p><text:s/>9,131<text:s/></text:p>
          </table:table-cell>
          <table:table-cell office:value-type="float" office:value="14699487" table:style-name="ce14">
            <text:p><text:s/>14,699,487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3459609" table:style-name="ce14">
            <text:p><text:s/>13,459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950" table:style-name="ce12">
            <text:p><text:s/>7,950<text:s/></text:p>
          </table:table-cell>
          <table:table-cell office:value-type="float" office:value="8080523" table:style-name="ce12">
            <text:p><text:s/>8,080,5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42424" table:style-name="ce12">
            <text:p><text:s/>2,642,424<text:s/></text:p>
          </table:table-cell>
          <table:table-cell table:style-name="ce12"/>
          <table:table-cell office:value-type="float" office:value="7425" table:style-name="ce14">
            <text:p><text:s/>7,425<text:s/></text:p>
          </table:table-cell>
          <table:table-cell office:value-type="float" office:value="8694696" table:style-name="ce14">
            <text:p><text:s/>8,694,6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5099099" table:style-name="ce12">
            <text:p><text:s/>5,099,09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86511" table:style-name="ce12">
            <text:p><text:s/>1,286,511<text:s/></text:p>
          </table:table-cell>
          <table:table-cell table:style-name="ce12"/>
          <table:table-cell office:value-type="float" office:value="4327" table:style-name="ce14">
            <text:p><text:s/>4,327<text:s/></text:p>
          </table:table-cell>
          <table:table-cell office:value-type="float" office:value="5259090" table:style-name="ce14">
            <text:p><text:s/>5,259,09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85321" table:style-name="ce14">
            <text:p><text:s/>1,085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355" table:style-name="ce12">
            <text:p><text:s/>5,355<text:s/></text:p>
          </table:table-cell>
          <table:table-cell office:value-type="float" office:value="4282003" table:style-name="ce12">
            <text:p><text:s/>4,282,00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2357" table:style-name="ce12">
            <text:p><text:s/>522,357<text:s/></text:p>
          </table:table-cell>
          <table:table-cell table:style-name="ce12"/>
          <table:table-cell office:value-type="float" office:value="4748" table:style-name="ce14">
            <text:p><text:s/>4,748<text:s/></text:p>
          </table:table-cell>
          <table:table-cell office:value-type="float" office:value="4355141" table:style-name="ce14">
            <text:p><text:s/>4,355,14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87611" table:style-name="ce14">
            <text:p><text:s/>687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525" table:style-name="ce12">
            <text:p><text:s/>6,525<text:s/></text:p>
          </table:table-cell>
          <table:table-cell office:value-type="float" office:value="12646709" table:style-name="ce12">
            <text:p><text:s/>12,646,709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4666878" table:style-name="ce12">
            <text:p><text:s/>14,666,878<text:s/></text:p>
          </table:table-cell>
          <table:table-cell table:style-name="ce12"/>
          <table:table-cell office:value-type="float" office:value="6098" table:style-name="ce14">
            <text:p><text:s/>6,098<text:s/></text:p>
          </table:table-cell>
          <table:table-cell office:value-type="float" office:value="12581431" table:style-name="ce14">
            <text:p><text:s/>12,581,43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2926297" table:style-name="ce14">
            <text:p><text:s/>12,926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1099850" table:style-name="ce12">
            <text:p><text:s/>1,099,85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4747" table:style-name="ce12">
            <text:p><text:s/>214,747<text:s/></text:p>
          </table:table-cell>
          <table:table-cell table:style-name="ce12"/>
          <table:table-cell office:value-type="float" office:value="1446" table:style-name="ce14">
            <text:p><text:s/>1,446<text:s/></text:p>
          </table:table-cell>
          <table:table-cell office:value-type="float" office:value="1858575" table:style-name="ce14">
            <text:p><text:s/>1,858,57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30339" table:style-name="ce14">
            <text:p><text:s/>630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077" table:style-name="ce12">
            <text:p><text:s/>5,077<text:s/></text:p>
          </table:table-cell>
          <table:table-cell office:value-type="float" office:value="2583420" table:style-name="ce12">
            <text:p><text:s/>2,583,42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114612" table:style-name="ce12">
            <text:p><text:s/>6,114,612<text:s/></text:p>
          </table:table-cell>
          <table:table-cell table:style-name="ce12"/>
          <table:table-cell office:value-type="float" office:value="4774" table:style-name="ce14">
            <text:p><text:s/>4,774<text:s/></text:p>
          </table:table-cell>
          <table:table-cell office:value-type="float" office:value="2572474" table:style-name="ce14">
            <text:p><text:s/>2,572,474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111721" table:style-name="ce14">
            <text:p><text:s/>5,111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1996499" table:style-name="ce12">
            <text:p><text:s/>1,996,49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864603" table:style-name="ce12">
            <text:p><text:s/>2,864,603<text:s/></text:p>
          </table:table-cell>
          <table:table-cell table:style-name="ce12"/>
          <table:table-cell office:value-type="float" office:value="2882" table:style-name="ce14">
            <text:p><text:s/>2,882<text:s/></text:p>
          </table:table-cell>
          <table:table-cell office:value-type="float" office:value="2169756" table:style-name="ce14">
            <text:p><text:s/>2,169,75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057438" table:style-name="ce14">
            <text:p><text:s/>3,05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892962" table:style-name="ce12">
            <text:p><text:s/>892,96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728193" table:style-name="ce12">
            <text:p><text:s/>4,728,193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844782" table:style-name="ce14">
            <text:p><text:s/>844,78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582924" table:style-name="ce14">
            <text:p><text:s/>4,58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572" table:style-name="ce12">
            <text:p><text:s/>3,572<text:s/></text:p>
          </table:table-cell>
          <table:table-cell office:value-type="float" office:value="3473595" table:style-name="ce12">
            <text:p><text:s/>3,473,59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758" table:style-name="ce12">
            <text:p><text:s/>54,758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3304839" table:style-name="ce14">
            <text:p><text:s/>3,304,8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9417" table:style-name="ce14">
            <text:p><text:s/>79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3627424" table:style-name="ce12">
            <text:p><text:s/>3,627,42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219006" table:style-name="ce12">
            <text:p><text:s/>2,219,006<text:s/></text:p>
          </table:table-cell>
          <table:table-cell table:style-name="ce12"/>
          <table:table-cell office:value-type="float" office:value="3559" table:style-name="ce14">
            <text:p><text:s/>3,559<text:s/></text:p>
          </table:table-cell>
          <table:table-cell office:value-type="float" office:value="4103630" table:style-name="ce14">
            <text:p><text:s/>4,103,63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152410" table:style-name="ce14">
            <text:p><text:s/>3,152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2781749" table:style-name="ce12">
            <text:p><text:s/>2,781,74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2925" table:style-name="ce12">
            <text:p><text:s/>212,925<text:s/></text:p>
          </table:table-cell>
          <table:table-cell table:style-name="ce12"/>
          <table:table-cell office:value-type="float" office:value="3048" table:style-name="ce14">
            <text:p><text:s/>3,048<text:s/></text:p>
          </table:table-cell>
          <table:table-cell office:value-type="float" office:value="3363158" table:style-name="ce14">
            <text:p><text:s/>3,363,15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6216" table:style-name="ce14">
            <text:p><text:s/>426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254" table:style-name="ce12">
            <text:p><text:s/>4,254<text:s/></text:p>
          </table:table-cell>
          <table:table-cell office:value-type="float" office:value="3955337" table:style-name="ce12">
            <text:p><text:s/>3,955,3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01031" table:style-name="ce12">
            <text:p><text:s/>701,031<text:s/></text:p>
          </table:table-cell>
          <table:table-cell table:style-name="ce12"/>
          <table:table-cell office:value-type="float" office:value="4689" table:style-name="ce14">
            <text:p><text:s/>4,689<text:s/></text:p>
          </table:table-cell>
          <table:table-cell office:value-type="float" office:value="4850188" table:style-name="ce14">
            <text:p><text:s/>4,850,18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36238" table:style-name="ce14">
            <text:p><text:s/>1,336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1324117" table:style-name="ce12">
            <text:p><text:s/>1,324,117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0388346" table:style-name="ce12">
            <text:p><text:s/>10,388,346<text:s/></text:p>
          </table:table-cell>
          <table:table-cell table:style-name="ce12"/>
          <table:table-cell office:value-type="float" office:value="514" table:style-name="ce14">
            <text:p><text:s/>514<text:s/></text:p>
          </table:table-cell>
          <table:table-cell office:value-type="float" office:value="1282116" table:style-name="ce14">
            <text:p><text:s/>1,282,11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0618678" table:style-name="ce14">
            <text:p><text:s/>10,618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1696276" table:style-name="ce12">
            <text:p><text:s/>1,696,27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26983" table:style-name="ce12">
            <text:p><text:s/>2,426,983<text:s/></text:p>
          </table:table-cell>
          <table:table-cell table:style-name="ce12"/>
          <table:table-cell office:value-type="float" office:value="2146" table:style-name="ce14">
            <text:p><text:s/>2,146<text:s/></text:p>
          </table:table-cell>
          <table:table-cell office:value-type="float" office:value="1508594" table:style-name="ce14">
            <text:p><text:s/>1,508,59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132755" table:style-name="ce14">
            <text:p><text:s/>2,132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72" table:style-name="ce14">
            <text:p><text:s/>6,972<text:s/></text:p>
          </table:table-cell>
          <table:table-cell office:value-type="float" office:value="11778453" table:style-name="ce14">
            <text:p><text:s/>11,778,45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360158" table:style-name="ce14">
            <text:p><text:s/>3,360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6309" table:style-name="ce12">
            <text:p><text:s/>6,309<text:s/></text:p>
          </table:table-cell>
          <table:table-cell office:value-type="float" office:value="5427600" table:style-name="ce12">
            <text:p><text:s/>5,427,60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44193" table:style-name="ce12">
            <text:p><text:s/>1,144,193<text:s/></text:p>
          </table:table-cell>
          <table:table-cell table:style-name="ce12"/>
          <table:table-cell office:value-type="float" office:value="4885" table:style-name="ce14">
            <text:p><text:s/>4,885<text:s/></text:p>
          </table:table-cell>
          <table:table-cell office:value-type="float" office:value="4943160" table:style-name="ce14">
            <text:p><text:s/>4,943,16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09214" table:style-name="ce14">
            <text:p><text:s/>809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83" table:style-name="ce12">
            <text:p><text:s/>3,883<text:s/></text:p>
          </table:table-cell>
          <table:table-cell office:value-type="float" office:value="3378084" table:style-name="ce12">
            <text:p><text:s/>3,378,08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20927" table:style-name="ce12">
            <text:p><text:s/>1,220,927<text:s/></text:p>
          </table:table-cell>
          <table:table-cell table:style-name="ce12"/>
          <table:table-cell office:value-type="float" office:value="3253" table:style-name="ce14">
            <text:p><text:s/>3,253<text:s/></text:p>
          </table:table-cell>
          <table:table-cell office:value-type="float" office:value="2721307" table:style-name="ce14">
            <text:p><text:s/>2,721,30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11754" table:style-name="ce14">
            <text:p><text:s/>1,211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399" table:style-name="ce12">
            <text:p><text:s/>4,399<text:s/></text:p>
          </table:table-cell>
          <table:table-cell office:value-type="float" office:value="4008647" table:style-name="ce12">
            <text:p><text:s/>4,008,64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08735" table:style-name="ce12">
            <text:p><text:s/>3,108,735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804858" table:style-name="ce14">
            <text:p><text:s/>804,85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78474" table:style-name="ce14">
            <text:p><text:s/>1,97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729" table:style-name="ce12">
            <text:p><text:s/>3,729<text:s/></text:p>
          </table:table-cell>
          <table:table-cell office:value-type="float" office:value="2749908" table:style-name="ce12">
            <text:p><text:s/>2,749,90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0618" table:style-name="ce12">
            <text:p><text:s/>110,618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2873024" table:style-name="ce14">
            <text:p><text:s/>2,873,0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4313" table:style-name="ce14">
            <text:p><text:s/>134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3707099" table:style-name="ce12">
            <text:p><text:s/>3,707,09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56879" table:style-name="ce12">
            <text:p><text:s/>856,879<text:s/></text:p>
          </table:table-cell>
          <table:table-cell table:style-name="ce12"/>
          <table:table-cell office:value-type="float" office:value="2836" table:style-name="ce14">
            <text:p><text:s/>2,836<text:s/></text:p>
          </table:table-cell>
          <table:table-cell office:value-type="float" office:value="3335710" table:style-name="ce14">
            <text:p><text:s/>3,335,7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35725" table:style-name="ce14">
            <text:p><text:s/>935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4398581" table:style-name="ce12">
            <text:p><text:s/>4,398,58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17498" table:style-name="ce12">
            <text:p><text:s/>2,817,498<text:s/></text:p>
          </table:table-cell>
          <table:table-cell table:style-name="ce12"/>
          <table:table-cell office:value-type="float" office:value="2008" table:style-name="ce14">
            <text:p><text:s/>2,008<text:s/></text:p>
          </table:table-cell>
          <table:table-cell office:value-type="float" office:value="5362870" table:style-name="ce14">
            <text:p><text:s/>5,362,87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83076" table:style-name="ce14">
            <text:p><text:s/>2,883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2678" table:style-name="ce12">
            <text:p><text:s/>12,678<text:s/></text:p>
          </table:table-cell>
          <table:table-cell office:value-type="float" office:value="22104410" table:style-name="ce12">
            <text:p><text:s/>22,104,410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0590409" table:style-name="ce12">
            <text:p><text:s/>10,590,409<text:s/></text:p>
          </table:table-cell>
          <table:table-cell table:style-name="ce12"/>
          <table:table-cell office:value-type="float" office:value="12996" table:style-name="ce14">
            <text:p><text:s/>12,996<text:s/></text:p>
          </table:table-cell>
          <table:table-cell office:value-type="float" office:value="23387078" table:style-name="ce14">
            <text:p><text:s/>23,387,07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1498423" table:style-name="ce14">
            <text:p><text:s/>11,498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3639214" table:style-name="ce12">
            <text:p><text:s/>3,639,21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43713" table:style-name="ce12">
            <text:p><text:s/>3,843,713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3730510" table:style-name="ce14">
            <text:p><text:s/>3,730,5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11785" table:style-name="ce14">
            <text:p><text:s/>3,811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403" table:style-name="ce12">
            <text:p><text:s/>19,403<text:s/></text:p>
          </table:table-cell>
          <table:table-cell office:value-type="float" office:value="34855780" table:style-name="ce12">
            <text:p><text:s/>34,855,780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0028627" table:style-name="ce12">
            <text:p><text:s/>20,028,627<text:s/></text:p>
          </table:table-cell>
          <table:table-cell table:style-name="ce12"/>
          <table:table-cell office:value-type="float" office:value="18320" table:style-name="ce14">
            <text:p><text:s/>18,320<text:s/></text:p>
          </table:table-cell>
          <table:table-cell office:value-type="float" office:value="35092340" table:style-name="ce14">
            <text:p><text:s/>35,092,340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0114630" table:style-name="ce14">
            <text:p><text:s/>20,114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02" table:style-name="ce14">
            <text:p><text:s/>3,402<text:s/></text:p>
          </table:table-cell>
          <table:table-cell office:value-type="float" office:value="5283393" table:style-name="ce14">
            <text:p><text:s/>5,283,39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08430" table:style-name="ce14">
            <text:p><text:s/>5,00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2706635" table:style-name="ce12">
            <text:p><text:s/>2,706,63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44039" table:style-name="ce12">
            <text:p><text:s/>1,644,039<text:s/></text:p>
          </table:table-cell>
          <table:table-cell table:style-name="ce12"/>
          <table:table-cell office:value-type="float" office:value="1530" table:style-name="ce14">
            <text:p><text:s/>1,530<text:s/></text:p>
          </table:table-cell>
          <table:table-cell office:value-type="float" office:value="1036823" table:style-name="ce14">
            <text:p><text:s/>1,036,82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54886" table:style-name="ce14">
            <text:p><text:s/>954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88185" table:style-name="ce12">
            <text:p><text:s/>288,1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230715" table:style-name="ce14">
            <text:p><text:s/>230,7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1050650" table:style-name="ce12">
            <text:p><text:s/>1,050,6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4" table:style-name="ce14">
            <text:p><text:s/>614<text:s/></text:p>
          </table:table-cell>
          <table:table-cell office:value-type="float" office:value="533888" table:style-name="ce14">
            <text:p><text:s/>533,8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5" table:style-name="ce14">
            <text:p><text:s/>1,875<text:s/></text:p>
          </table:table-cell>
          <table:table-cell office:value-type="float" office:value="1718315" table:style-name="ce14">
            <text:p><text:s/>1,718,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1949" table:style-name="ce12">
            <text:p><text:s/>101,949<text:s/></text:p>
          </table:table-cell>
          <table:table-cell office:value-type="float" office:value="358263287" table:style-name="ce12">
            <text:p><text:s/>358,263,287<text:s/></text:p>
          </table:table-cell>
          <table:table-cell office:value-type="float" office:value="3787" table:style-name="ce12">
            <text:p><text:s/>3,787<text:s/></text:p>
          </table:table-cell>
          <table:table-cell office:value-type="float" office:value="276578496" table:style-name="ce12">
            <text:p><text:s/>276,578,496<text:s/></text:p>
          </table:table-cell>
          <table:table-cell table:style-name="ce12"/>
          <table:table-cell office:value-type="float" office:value="113785" table:style-name="ce14">
            <text:p><text:s/>113,785<text:s/></text:p>
          </table:table-cell>
          <table:table-cell office:value-type="float" office:value="415880876" table:style-name="ce14">
            <text:p><text:s/>415,880,876<text:s/></text:p>
          </table:table-cell>
          <table:table-cell office:value-type="float" office:value="4031" table:style-name="ce14">
            <text:p><text:s/>4,031<text:s/></text:p>
          </table:table-cell>
          <table:table-cell office:value-type="float" office:value="304039932" table:style-name="ce14">
            <text:p><text:s/>304,039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4403074" table:style-name="ce12">
            <text:p><text:s/>4,403,07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722840" table:style-name="ce12">
            <text:p><text:s/>3,722,840<text:s/></text:p>
          </table:table-cell>
          <table:table-cell table:style-name="ce12"/>
          <table:table-cell office:value-type="float" office:value="1389" table:style-name="ce14">
            <text:p><text:s/>1,389<text:s/></text:p>
          </table:table-cell>
          <table:table-cell office:value-type="float" office:value="4579291" table:style-name="ce14">
            <text:p><text:s/>4,579,29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138319" table:style-name="ce14">
            <text:p><text:s/>3,138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9109" table:style-name="ce12">
            <text:p><text:s/>79,109<text:s/></text:p>
          </table:table-cell>
          <table:table-cell office:value-type="float" office:value="258603838" table:style-name="ce12">
            <text:p><text:s/>258,603,838<text:s/></text:p>
          </table:table-cell>
          <table:table-cell office:value-type="float" office:value="4089" table:style-name="ce12">
            <text:p><text:s/>4,089<text:s/></text:p>
          </table:table-cell>
          <table:table-cell office:value-type="float" office:value="254445870" table:style-name="ce12">
            <text:p><text:s/>254,445,870<text:s/></text:p>
          </table:table-cell>
          <table:table-cell table:style-name="ce12"/>
          <table:table-cell office:value-type="float" office:value="79880" table:style-name="ce14">
            <text:p><text:s/>79,880<text:s/></text:p>
          </table:table-cell>
          <table:table-cell office:value-type="float" office:value="275737222" table:style-name="ce14">
            <text:p><text:s/>275,737,222<text:s/></text:p>
          </table:table-cell>
          <table:table-cell office:value-type="float" office:value="3700" table:style-name="ce14">
            <text:p><text:s/>3,700<text:s/></text:p>
          </table:table-cell>
          <table:table-cell office:value-type="float" office:value="270598723" table:style-name="ce14">
            <text:p><text:s/>270,598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6688" table:style-name="ce12">
            <text:p><text:s/>16,688<text:s/></text:p>
          </table:table-cell>
          <table:table-cell office:value-type="float" office:value="38435061" table:style-name="ce12">
            <text:p><text:s/>38,435,061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50016794" table:style-name="ce12">
            <text:p><text:s/>50,016,794<text:s/></text:p>
          </table:table-cell>
          <table:table-cell table:style-name="ce12"/>
          <table:table-cell office:value-type="float" office:value="17685" table:style-name="ce14">
            <text:p><text:s/>17,685<text:s/></text:p>
          </table:table-cell>
          <table:table-cell office:value-type="float" office:value="41795241" table:style-name="ce14">
            <text:p><text:s/>41,795,241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53068067" table:style-name="ce14">
            <text:p><text:s/>53,068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502" table:style-name="ce12">
            <text:p><text:s/>3,502<text:s/></text:p>
          </table:table-cell>
          <table:table-cell office:value-type="float" office:value="8316085" table:style-name="ce12">
            <text:p><text:s/>8,316,085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5865498" table:style-name="ce12">
            <text:p><text:s/>25,865,498<text:s/></text:p>
          </table:table-cell>
          <table:table-cell table:style-name="ce12"/>
          <table:table-cell office:value-type="float" office:value="3595" table:style-name="ce14">
            <text:p><text:s/>3,595<text:s/></text:p>
          </table:table-cell>
          <table:table-cell office:value-type="float" office:value="8471830" table:style-name="ce14">
            <text:p><text:s/>8,471,830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23268825" table:style-name="ce14">
            <text:p><text:s/>23,268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3219" table:style-name="ce12">
            <text:p><text:s/>43,219<text:s/></text:p>
          </table:table-cell>
          <table:table-cell office:value-type="float" office:value="110494720" table:style-name="ce12">
            <text:p><text:s/>110,494,720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78694798" table:style-name="ce12">
            <text:p><text:s/>78,694,798<text:s/></text:p>
          </table:table-cell>
          <table:table-cell table:style-name="ce12"/>
          <table:table-cell office:value-type="float" office:value="42656" table:style-name="ce14">
            <text:p><text:s/>42,656<text:s/></text:p>
          </table:table-cell>
          <table:table-cell office:value-type="float" office:value="111817828" table:style-name="ce14">
            <text:p><text:s/>111,817,828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80129655" table:style-name="ce14">
            <text:p><text:s/>80,129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0241" table:style-name="ce12">
            <text:p><text:s/>50,241<text:s/></text:p>
          </table:table-cell>
          <table:table-cell office:value-type="float" office:value="148137639" table:style-name="ce12">
            <text:p><text:s/>148,137,639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12590783" table:style-name="ce12">
            <text:p><text:s/>112,590,783<text:s/></text:p>
          </table:table-cell>
          <table:table-cell table:style-name="ce12"/>
          <table:table-cell office:value-type="float" office:value="55791" table:style-name="ce14">
            <text:p><text:s/>55,791<text:s/></text:p>
          </table:table-cell>
          <table:table-cell office:value-type="float" office:value="164247026" table:style-name="ce14">
            <text:p><text:s/>164,247,026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23129596" table:style-name="ce14">
            <text:p><text:s/>123,129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6198" table:style-name="ce12">
            <text:p><text:s/>16,198<text:s/></text:p>
          </table:table-cell>
          <table:table-cell office:value-type="float" office:value="39765900" table:style-name="ce12">
            <text:p><text:s/>39,765,900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52894288" table:style-name="ce12">
            <text:p><text:s/>52,894,288<text:s/></text:p>
          </table:table-cell>
          <table:table-cell table:style-name="ce12"/>
          <table:table-cell office:value-type="float" office:value="17668" table:style-name="ce14">
            <text:p><text:s/>17,668<text:s/></text:p>
          </table:table-cell>
          <table:table-cell office:value-type="float" office:value="42370336" table:style-name="ce14">
            <text:p><text:s/>42,370,336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46583408" table:style-name="ce14">
            <text:p><text:s/>46,58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8157" table:style-name="ce12">
            <text:p><text:s/>28,157<text:s/></text:p>
          </table:table-cell>
          <table:table-cell office:value-type="float" office:value="46320224" table:style-name="ce12">
            <text:p><text:s/>46,320,224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36317863" table:style-name="ce12">
            <text:p><text:s/>36,317,863<text:s/></text:p>
          </table:table-cell>
          <table:table-cell table:style-name="ce12"/>
          <table:table-cell office:value-type="float" office:value="23692" table:style-name="ce14">
            <text:p><text:s/>23,692<text:s/></text:p>
          </table:table-cell>
          <table:table-cell office:value-type="float" office:value="42901072" table:style-name="ce14">
            <text:p><text:s/>42,901,072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32572391" table:style-name="ce14">
            <text:p><text:s/>32,572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119" table:style-name="ce12">
            <text:p><text:s/>33,119<text:s/></text:p>
          </table:table-cell>
          <table:table-cell office:value-type="float" office:value="67621038" table:style-name="ce12">
            <text:p><text:s/>67,621,038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56422620" table:style-name="ce12">
            <text:p><text:s/>56,422,620<text:s/></text:p>
          </table:table-cell>
          <table:table-cell table:style-name="ce12"/>
          <table:table-cell office:value-type="float" office:value="30431" table:style-name="ce14">
            <text:p><text:s/>30,431<text:s/></text:p>
          </table:table-cell>
          <table:table-cell office:value-type="float" office:value="68570148" table:style-name="ce14">
            <text:p><text:s/>68,570,148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58173914" table:style-name="ce14">
            <text:p><text:s/>58,173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6598" table:style-name="ce12">
            <text:p><text:s/>86,598<text:s/></text:p>
          </table:table-cell>
          <table:table-cell office:value-type="float" office:value="231675368" table:style-name="ce12">
            <text:p><text:s/>231,675,368<text:s/></text:p>
          </table:table-cell>
          <table:table-cell office:value-type="float" office:value="2891" table:style-name="ce12">
            <text:p><text:s/>2,891<text:s/></text:p>
          </table:table-cell>
          <table:table-cell office:value-type="float" office:value="157953485" table:style-name="ce12">
            <text:p><text:s/>157,953,485<text:s/></text:p>
          </table:table-cell>
          <table:table-cell table:style-name="ce12"/>
          <table:table-cell office:value-type="float" office:value="83678" table:style-name="ce14">
            <text:p><text:s/>83,678<text:s/></text:p>
          </table:table-cell>
          <table:table-cell office:value-type="float" office:value="245151106" table:style-name="ce14">
            <text:p><text:s/>245,151,106<text:s/></text:p>
          </table:table-cell>
          <table:table-cell office:value-type="float" office:value="2851" table:style-name="ce14">
            <text:p><text:s/>2,851<text:s/></text:p>
          </table:table-cell>
          <table:table-cell office:value-type="float" office:value="157729830" table:style-name="ce14">
            <text:p><text:s/>157,729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186" table:style-name="ce12">
            <text:p><text:s/>38,186<text:s/></text:p>
          </table:table-cell>
          <table:table-cell office:value-type="float" office:value="97916061" table:style-name="ce12">
            <text:p><text:s/>97,916,061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70006128" table:style-name="ce12">
            <text:p><text:s/>70,006,128<text:s/></text:p>
          </table:table-cell>
          <table:table-cell table:style-name="ce12"/>
          <table:table-cell office:value-type="float" office:value="38564" table:style-name="ce14">
            <text:p><text:s/>38,564<text:s/></text:p>
          </table:table-cell>
          <table:table-cell office:value-type="float" office:value="106919325" table:style-name="ce14">
            <text:p><text:s/>106,919,325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71791370" table:style-name="ce14">
            <text:p><text:s/>71,791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561" table:style-name="ce12">
            <text:p><text:s/>21,561<text:s/></text:p>
          </table:table-cell>
          <table:table-cell office:value-type="float" office:value="38412074" table:style-name="ce12">
            <text:p><text:s/>38,412,074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30410818" table:style-name="ce12">
            <text:p><text:s/>30,410,818<text:s/></text:p>
          </table:table-cell>
          <table:table-cell table:style-name="ce12"/>
          <table:table-cell office:value-type="float" office:value="19989" table:style-name="ce14">
            <text:p><text:s/>19,989<text:s/></text:p>
          </table:table-cell>
          <table:table-cell office:value-type="float" office:value="40161445" table:style-name="ce14">
            <text:p><text:s/>40,161,445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34350106" table:style-name="ce14">
            <text:p><text:s/>34,350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6561" table:style-name="ce12">
            <text:p><text:s/>16,561<text:s/></text:p>
          </table:table-cell>
          <table:table-cell office:value-type="float" office:value="43100106" table:style-name="ce12">
            <text:p><text:s/>43,100,106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2435957" table:style-name="ce12">
            <text:p><text:s/>22,435,957<text:s/></text:p>
          </table:table-cell>
          <table:table-cell table:style-name="ce12"/>
          <table:table-cell office:value-type="float" office:value="17283" table:style-name="ce14">
            <text:p><text:s/>17,283<text:s/></text:p>
          </table:table-cell>
          <table:table-cell office:value-type="float" office:value="50765429" table:style-name="ce14">
            <text:p><text:s/>50,765,429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4870770" table:style-name="ce14">
            <text:p><text:s/>24,87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8672" table:style-name="ce12">
            <text:p><text:s/>68,672<text:s/></text:p>
          </table:table-cell>
          <table:table-cell office:value-type="float" office:value="218910446" table:style-name="ce12">
            <text:p><text:s/>218,910,446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172340641" table:style-name="ce12">
            <text:p><text:s/>172,340,641<text:s/></text:p>
          </table:table-cell>
          <table:table-cell table:style-name="ce12"/>
          <table:table-cell office:value-type="float" office:value="68113" table:style-name="ce14">
            <text:p><text:s/>68,113<text:s/></text:p>
          </table:table-cell>
          <table:table-cell office:value-type="float" office:value="226767493" table:style-name="ce14">
            <text:p><text:s/>226,767,493<text:s/></text:p>
          </table:table-cell>
          <table:table-cell office:value-type="float" office:value="2871" table:style-name="ce14">
            <text:p><text:s/>2,871<text:s/></text:p>
          </table:table-cell>
          <table:table-cell office:value-type="float" office:value="171361134" table:style-name="ce14">
            <text:p><text:s/>171,361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9965" table:style-name="ce12">
            <text:p><text:s/>49,965<text:s/></text:p>
          </table:table-cell>
          <table:table-cell office:value-type="float" office:value="165072036" table:style-name="ce12">
            <text:p><text:s/>165,072,036<text:s/></text:p>
          </table:table-cell>
          <table:table-cell office:value-type="float" office:value="1972" table:style-name="ce12">
            <text:p><text:s/>1,972<text:s/></text:p>
          </table:table-cell>
          <table:table-cell office:value-type="float" office:value="110963643" table:style-name="ce12">
            <text:p><text:s/>110,963,643<text:s/></text:p>
          </table:table-cell>
          <table:table-cell table:style-name="ce12"/>
          <table:table-cell office:value-type="float" office:value="51944" table:style-name="ce14">
            <text:p><text:s/>51,944<text:s/></text:p>
          </table:table-cell>
          <table:table-cell office:value-type="float" office:value="165681218" table:style-name="ce14">
            <text:p><text:s/>165,681,218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09185259" table:style-name="ce14">
            <text:p><text:s/>109,18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1890" table:style-name="ce12">
            <text:p><text:s/>41,890<text:s/></text:p>
          </table:table-cell>
          <table:table-cell office:value-type="float" office:value="136771247" table:style-name="ce12">
            <text:p><text:s/>136,771,247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152488138" table:style-name="ce12">
            <text:p><text:s/>152,488,138<text:s/></text:p>
          </table:table-cell>
          <table:table-cell table:style-name="ce12"/>
          <table:table-cell office:value-type="float" office:value="40721" table:style-name="ce14">
            <text:p><text:s/>40,721<text:s/></text:p>
          </table:table-cell>
          <table:table-cell office:value-type="float" office:value="143800491" table:style-name="ce14">
            <text:p><text:s/>143,800,491<text:s/></text:p>
          </table:table-cell>
          <table:table-cell office:value-type="float" office:value="2517" table:style-name="ce14">
            <text:p><text:s/>2,517<text:s/></text:p>
          </table:table-cell>
          <table:table-cell office:value-type="float" office:value="152487244" table:style-name="ce14">
            <text:p><text:s/>152,48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3946" table:style-name="ce12">
            <text:p><text:s/>33,946<text:s/></text:p>
          </table:table-cell>
          <table:table-cell office:value-type="float" office:value="62770694" table:style-name="ce12">
            <text:p><text:s/>62,770,694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53331875" table:style-name="ce12">
            <text:p><text:s/>53,331,875<text:s/></text:p>
          </table:table-cell>
          <table:table-cell table:style-name="ce12"/>
          <table:table-cell office:value-type="float" office:value="34507" table:style-name="ce14">
            <text:p><text:s/>34,507<text:s/></text:p>
          </table:table-cell>
          <table:table-cell office:value-type="float" office:value="70833868" table:style-name="ce14">
            <text:p><text:s/>70,833,868<text:s/></text:p>
          </table:table-cell>
          <table:table-cell office:value-type="float" office:value="1214" table:style-name="ce14">
            <text:p><text:s/>1,214<text:s/></text:p>
          </table:table-cell>
          <table:table-cell office:value-type="float" office:value="76021691" table:style-name="ce14">
            <text:p><text:s/>76,021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839" table:style-name="ce12">
            <text:p><text:s/>21,839<text:s/></text:p>
          </table:table-cell>
          <table:table-cell office:value-type="float" office:value="35725827" table:style-name="ce12">
            <text:p><text:s/>35,725,827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40968718" table:style-name="ce12">
            <text:p><text:s/>40,968,718<text:s/></text:p>
          </table:table-cell>
          <table:table-cell table:style-name="ce12"/>
          <table:table-cell office:value-type="float" office:value="22031" table:style-name="ce14">
            <text:p><text:s/>22,031<text:s/></text:p>
          </table:table-cell>
          <table:table-cell office:value-type="float" office:value="38925892" table:style-name="ce14">
            <text:p><text:s/>38,925,892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47588479" table:style-name="ce14">
            <text:p><text:s/>47,588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155" table:style-name="ce12">
            <text:p><text:s/>23,155<text:s/></text:p>
          </table:table-cell>
          <table:table-cell office:value-type="float" office:value="47924420" table:style-name="ce12">
            <text:p><text:s/>47,924,420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2408984" table:style-name="ce12">
            <text:p><text:s/>32,408,984<text:s/></text:p>
          </table:table-cell>
          <table:table-cell table:style-name="ce12"/>
          <table:table-cell office:value-type="float" office:value="22029" table:style-name="ce14">
            <text:p><text:s/>22,029<text:s/></text:p>
          </table:table-cell>
          <table:table-cell office:value-type="float" office:value="49268759" table:style-name="ce14">
            <text:p><text:s/>49,268,759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5141189" table:style-name="ce14">
            <text:p><text:s/>35,141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599" table:style-name="ce12">
            <text:p><text:s/>8,599<text:s/></text:p>
          </table:table-cell>
          <table:table-cell office:value-type="float" office:value="16335724" table:style-name="ce12">
            <text:p><text:s/>16,335,724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9503915" table:style-name="ce12">
            <text:p><text:s/>19,503,915<text:s/></text:p>
          </table:table-cell>
          <table:table-cell table:style-name="ce12"/>
          <table:table-cell office:value-type="float" office:value="9038" table:style-name="ce14">
            <text:p><text:s/>9,038<text:s/></text:p>
          </table:table-cell>
          <table:table-cell office:value-type="float" office:value="17848608" table:style-name="ce14">
            <text:p><text:s/>17,848,608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2371041" table:style-name="ce14">
            <text:p><text:s/>22,371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380" table:style-name="ce12">
            <text:p><text:s/>5,380<text:s/></text:p>
          </table:table-cell>
          <table:table-cell office:value-type="float" office:value="10285592" table:style-name="ce12">
            <text:p><text:s/>10,285,59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9060048" table:style-name="ce12">
            <text:p><text:s/>9,060,048<text:s/></text:p>
          </table:table-cell>
          <table:table-cell table:style-name="ce12"/>
          <table:table-cell office:value-type="float" office:value="5136" table:style-name="ce14">
            <text:p><text:s/>5,136<text:s/></text:p>
          </table:table-cell>
          <table:table-cell office:value-type="float" office:value="10205954" table:style-name="ce14">
            <text:p><text:s/>10,205,95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881359" table:style-name="ce14">
            <text:p><text:s/>8,881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782" table:style-name="ce12">
            <text:p><text:s/>5,782<text:s/></text:p>
          </table:table-cell>
          <table:table-cell office:value-type="float" office:value="9324489" table:style-name="ce12">
            <text:p><text:s/>9,324,489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855203" table:style-name="ce12">
            <text:p><text:s/>11,855,203<text:s/></text:p>
          </table:table-cell>
          <table:table-cell table:style-name="ce12"/>
          <table:table-cell office:value-type="float" office:value="5836" table:style-name="ce14">
            <text:p><text:s/>5,836<text:s/></text:p>
          </table:table-cell>
          <table:table-cell office:value-type="float" office:value="10144256" table:style-name="ce14">
            <text:p><text:s/>10,144,25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2360767" table:style-name="ce14">
            <text:p><text:s/>12,360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594" table:style-name="ce12">
            <text:p><text:s/>5,594<text:s/></text:p>
          </table:table-cell>
          <table:table-cell office:value-type="float" office:value="9694560" table:style-name="ce12">
            <text:p><text:s/>9,694,56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480443" table:style-name="ce12">
            <text:p><text:s/>3,480,443<text:s/></text:p>
          </table:table-cell>
          <table:table-cell table:style-name="ce12"/>
          <table:table-cell office:value-type="float" office:value="5617" table:style-name="ce14">
            <text:p><text:s/>5,617<text:s/></text:p>
          </table:table-cell>
          <table:table-cell office:value-type="float" office:value="10415541" table:style-name="ce14">
            <text:p><text:s/>10,415,54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545906" table:style-name="ce14">
            <text:p><text:s/>3,545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889" table:style-name="ce12">
            <text:p><text:s/>4,889<text:s/></text:p>
          </table:table-cell>
          <table:table-cell office:value-type="float" office:value="6488520" table:style-name="ce12">
            <text:p><text:s/>6,488,52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980909" table:style-name="ce12">
            <text:p><text:s/>3,980,909<text:s/></text:p>
          </table:table-cell>
          <table:table-cell table:style-name="ce12"/>
          <table:table-cell office:value-type="float" office:value="5152" table:style-name="ce14">
            <text:p><text:s/>5,152<text:s/></text:p>
          </table:table-cell>
          <table:table-cell office:value-type="float" office:value="7287341" table:style-name="ce14">
            <text:p><text:s/>7,287,34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053138" table:style-name="ce14">
            <text:p><text:s/>3,053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5863" table:style-name="ce12">
            <text:p><text:s/>15,863<text:s/></text:p>
          </table:table-cell>
          <table:table-cell office:value-type="float" office:value="34888700" table:style-name="ce12">
            <text:p><text:s/>34,888,700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5788961" table:style-name="ce12">
            <text:p><text:s/>25,788,961<text:s/></text:p>
          </table:table-cell>
          <table:table-cell table:style-name="ce12"/>
          <table:table-cell office:value-type="float" office:value="16718" table:style-name="ce14">
            <text:p><text:s/>16,718<text:s/></text:p>
          </table:table-cell>
          <table:table-cell office:value-type="float" office:value="37479211" table:style-name="ce14">
            <text:p><text:s/>37,479,211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3844214" table:style-name="ce14">
            <text:p><text:s/>23,844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652" table:style-name="ce12">
            <text:p><text:s/>3,652<text:s/></text:p>
          </table:table-cell>
          <table:table-cell office:value-type="float" office:value="6864339" table:style-name="ce12">
            <text:p><text:s/>6,864,33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6110004" table:style-name="ce12">
            <text:p><text:s/>16,110,004<text:s/></text:p>
          </table:table-cell>
          <table:table-cell table:style-name="ce12"/>
          <table:table-cell office:value-type="float" office:value="3918" table:style-name="ce14">
            <text:p><text:s/>3,918<text:s/></text:p>
          </table:table-cell>
          <table:table-cell office:value-type="float" office:value="7337383" table:style-name="ce14">
            <text:p><text:s/>7,337,38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1467201" table:style-name="ce14">
            <text:p><text:s/>11,467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1842" table:style-name="ce12">
            <text:p><text:s/>11,842<text:s/></text:p>
          </table:table-cell>
          <table:table-cell office:value-type="float" office:value="17109702" table:style-name="ce12">
            <text:p><text:s/>17,109,702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4646439" table:style-name="ce12">
            <text:p><text:s/>24,646,439<text:s/></text:p>
          </table:table-cell>
          <table:table-cell table:style-name="ce12"/>
          <table:table-cell office:value-type="float" office:value="12903" table:style-name="ce14">
            <text:p><text:s/>12,903<text:s/></text:p>
          </table:table-cell>
          <table:table-cell office:value-type="float" office:value="20066281" table:style-name="ce14">
            <text:p><text:s/>20,066,281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3259328" table:style-name="ce14">
            <text:p><text:s/>23,259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1933889" table:style-name="ce12">
            <text:p><text:s/>1,933,88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18245" table:style-name="ce12">
            <text:p><text:s/>1,418,245<text:s/></text:p>
          </table:table-cell>
          <table:table-cell table:style-name="ce12"/>
          <table:table-cell office:value-type="float" office:value="1443" table:style-name="ce14">
            <text:p><text:s/>1,443<text:s/></text:p>
          </table:table-cell>
          <table:table-cell office:value-type="float" office:value="2283502" table:style-name="ce14">
            <text:p><text:s/>2,283,50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68046" table:style-name="ce14">
            <text:p><text:s/>768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2175257" table:style-name="ce12">
            <text:p><text:s/>2,175,25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21665" table:style-name="ce12">
            <text:p><text:s/>4,121,665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2125309" table:style-name="ce14">
            <text:p><text:s/>2,125,30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499389" table:style-name="ce14">
            <text:p><text:s/>5,499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79" table:style-name="ce14">
            <text:p><text:s/>4,079<text:s/></text:p>
          </table:table-cell>
          <table:table-cell office:value-type="float" office:value="7469439" table:style-name="ce14">
            <text:p><text:s/>7,469,43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733770" table:style-name="ce14">
            <text:p><text:s/>10,733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341292" table:style-name="ce12">
            <text:p><text:s/>1,341,29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616192" table:style-name="ce12">
            <text:p><text:s/>6,616,192<text:s/></text:p>
          </table:table-cell>
          <table:table-cell table:style-name="ce12"/>
          <table:table-cell office:value-type="float" office:value="375" table:style-name="ce14">
            <text:p><text:s/>375<text:s/></text:p>
          </table:table-cell>
          <table:table-cell office:value-type="float" office:value="1270207" table:style-name="ce14">
            <text:p><text:s/>1,270,20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472259" table:style-name="ce14">
            <text:p><text:s/>6,472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1446804" table:style-name="ce12">
            <text:p><text:s/>1,446,80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258528" table:style-name="ce12">
            <text:p><text:s/>8,258,528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2138060" table:style-name="ce14">
            <text:p><text:s/>2,138,0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396301" table:style-name="ce14">
            <text:p><text:s/>7,396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983414" table:style-name="ce12">
            <text:p><text:s/>983,4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72966" table:style-name="ce12">
            <text:p><text:s/>1,772,966<text:s/></text:p>
          </table:table-cell>
          <table:table-cell table:style-name="ce12"/>
          <table:table-cell office:value-type="float" office:value="1480" table:style-name="ce14">
            <text:p><text:s/>1,480<text:s/></text:p>
          </table:table-cell>
          <table:table-cell office:value-type="float" office:value="871995" table:style-name="ce14">
            <text:p><text:s/>871,99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58971" table:style-name="ce14">
            <text:p><text:s/>2,45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1757041" table:style-name="ce12">
            <text:p><text:s/>1,757,04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077719" table:style-name="ce12">
            <text:p><text:s/>4,077,719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1775795" table:style-name="ce14">
            <text:p><text:s/>1,775,79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660238" table:style-name="ce14">
            <text:p><text:s/>3,66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4685" table:style-name="ce12">
            <text:p><text:s/>24,685<text:s/></text:p>
          </table:table-cell>
          <table:table-cell office:value-type="float" office:value="54239636" table:style-name="ce12">
            <text:p><text:s/>54,239,636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37839709" table:style-name="ce12">
            <text:p><text:s/>37,839,709<text:s/></text:p>
          </table:table-cell>
          <table:table-cell table:style-name="ce12"/>
          <table:table-cell office:value-type="float" office:value="26460" table:style-name="ce14">
            <text:p><text:s/>26,460<text:s/></text:p>
          </table:table-cell>
          <table:table-cell office:value-type="float" office:value="58671567" table:style-name="ce14">
            <text:p><text:s/>58,671,567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40482778" table:style-name="ce14">
            <text:p><text:s/>40,482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049" table:style-name="ce12">
            <text:p><text:s/>9,049<text:s/></text:p>
          </table:table-cell>
          <table:table-cell office:value-type="float" office:value="20576697" table:style-name="ce12">
            <text:p><text:s/>20,576,697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6615726" table:style-name="ce12">
            <text:p><text:s/>6,615,726<text:s/></text:p>
          </table:table-cell>
          <table:table-cell table:style-name="ce12"/>
          <table:table-cell office:value-type="float" office:value="8670" table:style-name="ce14">
            <text:p><text:s/>8,670<text:s/></text:p>
          </table:table-cell>
          <table:table-cell office:value-type="float" office:value="21251600" table:style-name="ce14">
            <text:p><text:s/>21,251,600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299281" table:style-name="ce14">
            <text:p><text:s/>5,299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6467" table:style-name="ce12">
            <text:p><text:s/>6,467<text:s/></text:p>
          </table:table-cell>
          <table:table-cell office:value-type="float" office:value="10370221" table:style-name="ce12">
            <text:p><text:s/>10,370,22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015866" table:style-name="ce12">
            <text:p><text:s/>3,015,866<text:s/></text:p>
          </table:table-cell>
          <table:table-cell table:style-name="ce12"/>
          <table:table-cell office:value-type="float" office:value="7171" table:style-name="ce14">
            <text:p><text:s/>7,171<text:s/></text:p>
          </table:table-cell>
          <table:table-cell office:value-type="float" office:value="11940286" table:style-name="ce14">
            <text:p><text:s/>11,940,28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16664" table:style-name="ce14">
            <text:p><text:s/>2,716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1210719" table:style-name="ce12">
            <text:p><text:s/>1,210,71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499868" table:style-name="ce12">
            <text:p><text:s/>4,499,868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1256034" table:style-name="ce14">
            <text:p><text:s/>1,256,03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900591" table:style-name="ce14">
            <text:p><text:s/>4,900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" table:style-name="ce14">
            <text:p><text:s/>310<text:s/></text:p>
          </table:table-cell>
          <table:table-cell office:value-type="float" office:value="365218" table:style-name="ce14">
            <text:p><text:s/>365,2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393" table:style-name="ce12">
            <text:p><text:s/>3,393<text:s/></text:p>
          </table:table-cell>
          <table:table-cell office:value-type="float" office:value="2443923" table:style-name="ce12">
            <text:p><text:s/>2,443,92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129993" table:style-name="ce12">
            <text:p><text:s/>5,129,993<text:s/></text:p>
          </table:table-cell>
          <table:table-cell table:style-name="ce12"/>
          <table:table-cell office:value-type="float" office:value="4518" table:style-name="ce14">
            <text:p><text:s/>4,518<text:s/></text:p>
          </table:table-cell>
          <table:table-cell office:value-type="float" office:value="3453374" table:style-name="ce14">
            <text:p><text:s/>3,453,37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285493" table:style-name="ce14">
            <text:p><text:s/>6,285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059" table:style-name="ce12">
            <text:p><text:s/>7,059<text:s/></text:p>
          </table:table-cell>
          <table:table-cell office:value-type="float" office:value="3694661" table:style-name="ce12">
            <text:p><text:s/>3,694,66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692446" table:style-name="ce12">
            <text:p><text:s/>3,692,446<text:s/></text:p>
          </table:table-cell>
          <table:table-cell table:style-name="ce12"/>
          <table:table-cell office:value-type="float" office:value="7153" table:style-name="ce14">
            <text:p><text:s/>7,153<text:s/></text:p>
          </table:table-cell>
          <table:table-cell office:value-type="float" office:value="4311033" table:style-name="ce14">
            <text:p><text:s/>4,311,03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868580" table:style-name="ce14">
            <text:p><text:s/>3,868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1072730" table:style-name="ce12">
            <text:p><text:s/>1,072,73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86122" table:style-name="ce12">
            <text:p><text:s/>2,486,122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1431133" table:style-name="ce14">
            <text:p><text:s/>1,431,13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919262" table:style-name="ce14">
            <text:p><text:s/>2,919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1644995" table:style-name="ce12">
            <text:p><text:s/>1,644,99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776" table:style-name="ce12">
            <text:p><text:s/>30,776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2051494" table:style-name="ce14">
            <text:p><text:s/>2,051,4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2420" table:style-name="ce14">
            <text:p><text:s/>102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466" table:style-name="ce12">
            <text:p><text:s/>5,466<text:s/></text:p>
          </table:table-cell>
          <table:table-cell office:value-type="float" office:value="2707001" table:style-name="ce12">
            <text:p><text:s/>2,707,00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5354" table:style-name="ce12">
            <text:p><text:s/>275,354<text:s/></text:p>
          </table:table-cell>
          <table:table-cell table:style-name="ce12"/>
          <table:table-cell office:value-type="float" office:value="4429" table:style-name="ce14">
            <text:p><text:s/>4,429<text:s/></text:p>
          </table:table-cell>
          <table:table-cell office:value-type="float" office:value="2699264" table:style-name="ce14">
            <text:p><text:s/>2,699,26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40641" table:style-name="ce14">
            <text:p><text:s/>440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2349052" table:style-name="ce12">
            <text:p><text:s/>2,349,05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85398" table:style-name="ce12">
            <text:p><text:s/>1,485,398<text:s/></text:p>
          </table:table-cell>
          <table:table-cell table:style-name="ce12"/>
          <table:table-cell office:value-type="float" office:value="2289" table:style-name="ce14">
            <text:p><text:s/>2,289<text:s/></text:p>
          </table:table-cell>
          <table:table-cell office:value-type="float" office:value="3265872" table:style-name="ce14">
            <text:p><text:s/>3,265,87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14029" table:style-name="ce14">
            <text:p><text:s/>1,914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11266" table:style-name="ce12">
            <text:p><text:s/>11,266<text:s/></text:p>
          </table:table-cell>
          <table:table-cell office:value-type="float" office:value="4691984" table:style-name="ce12">
            <text:p><text:s/>4,691,9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88" table:style-name="ce14">
            <text:p><text:s/>7,788<text:s/></text:p>
          </table:table-cell>
          <table:table-cell office:value-type="float" office:value="3702693" table:style-name="ce14">
            <text:p><text:s/>3,702,6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19" table:style-name="ce12">
            <text:p><text:s/>2,419<text:s/></text:p>
          </table:table-cell>
          <table:table-cell office:value-type="float" office:value="2729685" table:style-name="ce12">
            <text:p><text:s/>2,729,68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61991" table:style-name="ce12">
            <text:p><text:s/>3,861,991<text:s/></text:p>
          </table:table-cell>
          <table:table-cell table:style-name="ce12"/>
          <table:table-cell office:value-type="float" office:value="2531" table:style-name="ce14">
            <text:p><text:s/>2,531<text:s/></text:p>
          </table:table-cell>
          <table:table-cell office:value-type="float" office:value="3509137" table:style-name="ce14">
            <text:p><text:s/>3,509,13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03005" table:style-name="ce14">
            <text:p><text:s/>3,103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3520837" table:style-name="ce12">
            <text:p><text:s/>3,520,83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64053" table:style-name="ce12">
            <text:p><text:s/>1,664,053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4605141" table:style-name="ce14">
            <text:p><text:s/>4,605,1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61495" table:style-name="ce14">
            <text:p><text:s/>2,061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737" table:style-name="ce12">
            <text:p><text:s/>25,737<text:s/></text:p>
          </table:table-cell>
          <table:table-cell office:value-type="float" office:value="51347464" table:style-name="ce12">
            <text:p><text:s/>51,347,464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9759046" table:style-name="ce12">
            <text:p><text:s/>19,759,046<text:s/></text:p>
          </table:table-cell>
          <table:table-cell table:style-name="ce12"/>
          <table:table-cell office:value-type="float" office:value="30318" table:style-name="ce14">
            <text:p><text:s/>30,318<text:s/></text:p>
          </table:table-cell>
          <table:table-cell office:value-type="float" office:value="60543288" table:style-name="ce14">
            <text:p><text:s/>60,543,288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2484163" table:style-name="ce14">
            <text:p><text:s/>22,48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648553" table:style-name="ce12">
            <text:p><text:s/>648,55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075242" table:style-name="ce12">
            <text:p><text:s/>5,075,242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558524" table:style-name="ce14">
            <text:p><text:s/>558,52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450644" table:style-name="ce14">
            <text:p><text:s/>5,450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33639" table:style-name="ce12">
            <text:p><text:s/>133,63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854610" table:style-name="ce12">
            <text:p><text:s/>4,854,610<text:s/></text:p>
          </table:table-cell>
          <table:table-cell table:style-name="ce12"/>
          <table:table-cell office:value-type="float" office:value="176" table:style-name="ce14">
            <text:p><text:s/>176<text:s/></text:p>
          </table:table-cell>
          <table:table-cell office:value-type="float" office:value="128919" table:style-name="ce14">
            <text:p><text:s/>128,9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66484" table:style-name="ce14">
            <text:p><text:s/>3,966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2248186" table:style-name="ce12">
            <text:p><text:s/>2,248,18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757759" table:style-name="ce12">
            <text:p><text:s/>5,757,759<text:s/></text:p>
          </table:table-cell>
          <table:table-cell table:style-name="ce12"/>
          <table:table-cell office:value-type="float" office:value="2820" table:style-name="ce14">
            <text:p><text:s/>2,820<text:s/></text:p>
          </table:table-cell>
          <table:table-cell office:value-type="float" office:value="2368197" table:style-name="ce14">
            <text:p><text:s/>2,368,19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173995" table:style-name="ce14">
            <text:p><text:s/>5,173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1845130" table:style-name="ce12">
            <text:p><text:s/>1,845,13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546706" table:style-name="ce12">
            <text:p><text:s/>6,546,706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2402895" table:style-name="ce14">
            <text:p><text:s/>2,402,8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217391" table:style-name="ce14">
            <text:p><text:s/>8,217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674" table:style-name="ce12">
            <text:p><text:s/>6,674<text:s/></text:p>
          </table:table-cell>
          <table:table-cell office:value-type="float" office:value="6566641" table:style-name="ce12">
            <text:p><text:s/>6,566,64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027193" table:style-name="ce12">
            <text:p><text:s/>4,027,193<text:s/></text:p>
          </table:table-cell>
          <table:table-cell table:style-name="ce12"/>
          <table:table-cell office:value-type="float" office:value="5439" table:style-name="ce14">
            <text:p><text:s/>5,439<text:s/></text:p>
          </table:table-cell>
          <table:table-cell office:value-type="float" office:value="5894545" table:style-name="ce14">
            <text:p><text:s/>5,894,54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757036" table:style-name="ce14">
            <text:p><text:s/>3,757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645854" table:style-name="ce12">
            <text:p><text:s/>645,85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04947" table:style-name="ce12">
            <text:p><text:s/>804,947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688236" table:style-name="ce14">
            <text:p><text:s/>688,23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87277" table:style-name="ce14">
            <text:p><text:s/>587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1257321" table:style-name="ce12">
            <text:p><text:s/>1,257,3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16000" table:style-name="ce12">
            <text:p><text:s/>516,000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219447" table:style-name="ce14">
            <text:p><text:s/>1,219,4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78541" table:style-name="ce14">
            <text:p><text:s/>578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1751160" table:style-name="ce12">
            <text:p><text:s/>1,751,16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220050" table:style-name="ce12">
            <text:p><text:s/>3,220,050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2213653" table:style-name="ce14">
            <text:p><text:s/>2,213,65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494700" table:style-name="ce14">
            <text:p><text:s/>3,494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88274" table:style-name="ce12">
            <text:p><text:s/>288,27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23050" table:style-name="ce12">
            <text:p><text:s/>2,923,050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306098" table:style-name="ce14">
            <text:p><text:s/>306,09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71692" table:style-name="ce14">
            <text:p><text:s/>2,971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2347524" table:style-name="ce12">
            <text:p><text:s/>2,347,52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72847" table:style-name="ce12">
            <text:p><text:s/>572,847<text:s/></text:p>
          </table:table-cell>
          <table:table-cell table:style-name="ce12"/>
          <table:table-cell office:value-type="float" office:value="2778" table:style-name="ce14">
            <text:p><text:s/>2,778<text:s/></text:p>
          </table:table-cell>
          <table:table-cell office:value-type="float" office:value="2724611" table:style-name="ce14">
            <text:p><text:s/>2,724,61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30820" table:style-name="ce14">
            <text:p><text:s/>730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3622781" table:style-name="ce12">
            <text:p><text:s/>3,622,78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851750" table:style-name="ce12">
            <text:p><text:s/>4,851,750<text:s/></text:p>
          </table:table-cell>
          <table:table-cell table:style-name="ce12"/>
          <table:table-cell office:value-type="float" office:value="3332" table:style-name="ce14">
            <text:p><text:s/>3,332<text:s/></text:p>
          </table:table-cell>
          <table:table-cell office:value-type="float" office:value="4174592" table:style-name="ce14">
            <text:p><text:s/>4,174,59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799132" table:style-name="ce14">
            <text:p><text:s/>5,79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5769333" table:style-name="ce12">
            <text:p><text:s/>5,769,33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275504" table:style-name="ce12">
            <text:p><text:s/>4,275,504<text:s/></text:p>
          </table:table-cell>
          <table:table-cell table:style-name="ce12"/>
          <table:table-cell office:value-type="float" office:value="3705" table:style-name="ce14">
            <text:p><text:s/>3,705<text:s/></text:p>
          </table:table-cell>
          <table:table-cell office:value-type="float" office:value="6115970" table:style-name="ce14">
            <text:p><text:s/>6,115,97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868534" table:style-name="ce14">
            <text:p><text:s/>4,868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576049" table:style-name="ce12">
            <text:p><text:s/>576,04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97005" table:style-name="ce12">
            <text:p><text:s/>2,897,005<text:s/></text:p>
          </table:table-cell>
          <table:table-cell table:style-name="ce12"/>
          <table:table-cell office:value-type="float" office:value="656" table:style-name="ce14">
            <text:p><text:s/>656<text:s/></text:p>
          </table:table-cell>
          <table:table-cell office:value-type="float" office:value="588114" table:style-name="ce14">
            <text:p><text:s/>588,11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451978" table:style-name="ce14">
            <text:p><text:s/>8,45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44648" table:style-name="ce12">
            <text:p><text:s/>344,64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783178" table:style-name="ce12">
            <text:p><text:s/>4,783,178<text:s/></text:p>
          </table:table-cell>
          <table:table-cell table:style-name="ce12"/>
          <table:table-cell office:value-type="float" office:value="636" table:style-name="ce14">
            <text:p><text:s/>636<text:s/></text:p>
          </table:table-cell>
          <table:table-cell office:value-type="float" office:value="357661" table:style-name="ce14">
            <text:p><text:s/>357,66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754569" table:style-name="ce14">
            <text:p><text:s/>4,75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488808" table:style-name="ce12">
            <text:p><text:s/>488,80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56370" table:style-name="ce12">
            <text:p><text:s/>3,256,370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427796" table:style-name="ce14">
            <text:p><text:s/>427,79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25955" table:style-name="ce14">
            <text:p><text:s/>2,725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1830967" table:style-name="ce12">
            <text:p><text:s/>1,830,96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18325" table:style-name="ce12">
            <text:p><text:s/>418,325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1477099" table:style-name="ce14">
            <text:p><text:s/>1,477,09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74323" table:style-name="ce14">
            <text:p><text:s/>274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86128" table:style-name="ce12">
            <text:p><text:s/>186,1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1140" table:style-name="ce12">
            <text:p><text:s/>61,140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207569" table:style-name="ce14">
            <text:p><text:s/>207,5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3438" table:style-name="ce12">
            <text:p><text:s/>63,438<text:s/></text:p>
          </table:table-cell>
          <table:table-cell office:value-type="float" office:value="227576061" table:style-name="ce12">
            <text:p><text:s/>227,576,061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225939569" table:style-name="ce12">
            <text:p><text:s/>225,939,569<text:s/></text:p>
          </table:table-cell>
          <table:table-cell table:style-name="ce12"/>
          <table:table-cell office:value-type="float" office:value="68165" table:style-name="ce14">
            <text:p><text:s/>68,165<text:s/></text:p>
          </table:table-cell>
          <table:table-cell office:value-type="float" office:value="250502347" table:style-name="ce14">
            <text:p><text:s/>250,502,347<text:s/></text:p>
          </table:table-cell>
          <table:table-cell office:value-type="float" office:value="3308" table:style-name="ce14">
            <text:p><text:s/>3,308<text:s/></text:p>
          </table:table-cell>
          <table:table-cell office:value-type="float" office:value="289746742" table:style-name="ce14">
            <text:p><text:s/>289,746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38494" table:style-name="ce12">
            <text:p><text:s/>138,494<text:s/></text:p>
          </table:table-cell>
          <table:table-cell office:value-type="float" office:value="468355797" table:style-name="ce12">
            <text:p><text:s/>468,355,797<text:s/></text:p>
          </table:table-cell>
          <table:table-cell office:value-type="float" office:value="5195" table:style-name="ce12">
            <text:p><text:s/>5,195<text:s/></text:p>
          </table:table-cell>
          <table:table-cell office:value-type="float" office:value="425505704" table:style-name="ce12">
            <text:p><text:s/>425,505,704<text:s/></text:p>
          </table:table-cell>
          <table:table-cell table:style-name="ce12"/>
          <table:table-cell office:value-type="float" office:value="148166" table:style-name="ce14">
            <text:p><text:s/>148,166<text:s/></text:p>
          </table:table-cell>
          <table:table-cell office:value-type="float" office:value="504976197" table:style-name="ce14">
            <text:p><text:s/>504,976,197<text:s/></text:p>
          </table:table-cell>
          <table:table-cell office:value-type="float" office:value="5105" table:style-name="ce14">
            <text:p><text:s/>5,105<text:s/></text:p>
          </table:table-cell>
          <table:table-cell office:value-type="float" office:value="411419590" table:style-name="ce14">
            <text:p><text:s/>411,419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77742" table:style-name="ce12">
            <text:p><text:s/>77,742<text:s/></text:p>
          </table:table-cell>
          <table:table-cell office:value-type="float" office:value="309115308" table:style-name="ce12">
            <text:p><text:s/>309,115,308<text:s/></text:p>
          </table:table-cell>
          <table:table-cell office:value-type="float" office:value="3872" table:style-name="ce12">
            <text:p><text:s/>3,872<text:s/></text:p>
          </table:table-cell>
          <table:table-cell office:value-type="float" office:value="283619688" table:style-name="ce12">
            <text:p><text:s/>283,619,688<text:s/></text:p>
          </table:table-cell>
          <table:table-cell table:style-name="ce12"/>
          <table:table-cell office:value-type="float" office:value="86977" table:style-name="ce14">
            <text:p><text:s/>86,977<text:s/></text:p>
          </table:table-cell>
          <table:table-cell office:value-type="float" office:value="347155410" table:style-name="ce14">
            <text:p><text:s/>347,155,410<text:s/></text:p>
          </table:table-cell>
          <table:table-cell office:value-type="float" office:value="4381" table:style-name="ce14">
            <text:p><text:s/>4,381<text:s/></text:p>
          </table:table-cell>
          <table:table-cell office:value-type="float" office:value="320213963" table:style-name="ce14">
            <text:p><text:s/>320,21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951" table:style-name="ce12">
            <text:p><text:s/>30,951<text:s/></text:p>
          </table:table-cell>
          <table:table-cell office:value-type="float" office:value="48059255" table:style-name="ce12">
            <text:p><text:s/>48,059,255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30241418" table:style-name="ce12">
            <text:p><text:s/>30,241,418<text:s/></text:p>
          </table:table-cell>
          <table:table-cell table:style-name="ce12"/>
          <table:table-cell office:value-type="float" office:value="27570" table:style-name="ce14">
            <text:p><text:s/>27,570<text:s/></text:p>
          </table:table-cell>
          <table:table-cell office:value-type="float" office:value="48048693" table:style-name="ce14">
            <text:p><text:s/>48,048,693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31813875" table:style-name="ce14">
            <text:p><text:s/>31,813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5506" table:style-name="ce12">
            <text:p><text:s/>45,506<text:s/></text:p>
          </table:table-cell>
          <table:table-cell office:value-type="float" office:value="112386222" table:style-name="ce12">
            <text:p><text:s/>112,386,222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59381965" table:style-name="ce12">
            <text:p><text:s/>59,381,965<text:s/></text:p>
          </table:table-cell>
          <table:table-cell table:style-name="ce12"/>
          <table:table-cell office:value-type="float" office:value="48707" table:style-name="ce14">
            <text:p><text:s/>48,707<text:s/></text:p>
          </table:table-cell>
          <table:table-cell office:value-type="float" office:value="125821000" table:style-name="ce14">
            <text:p><text:s/>125,821,000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66789398" table:style-name="ce14">
            <text:p><text:s/>66,789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302" table:style-name="ce12">
            <text:p><text:s/>5,302<text:s/></text:p>
          </table:table-cell>
          <table:table-cell office:value-type="float" office:value="12703058" table:style-name="ce12">
            <text:p><text:s/>12,703,058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53603336" table:style-name="ce12">
            <text:p><text:s/>53,603,336<text:s/></text:p>
          </table:table-cell>
          <table:table-cell table:style-name="ce12"/>
          <table:table-cell office:value-type="float" office:value="5259" table:style-name="ce14">
            <text:p><text:s/>5,259<text:s/></text:p>
          </table:table-cell>
          <table:table-cell office:value-type="float" office:value="12575001" table:style-name="ce14">
            <text:p><text:s/>12,575,001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51781764" table:style-name="ce14">
            <text:p><text:s/>51,78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1119" table:style-name="ce12">
            <text:p><text:s/>21,119<text:s/></text:p>
          </table:table-cell>
          <table:table-cell office:value-type="float" office:value="43723050" table:style-name="ce12">
            <text:p><text:s/>43,723,050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37925148" table:style-name="ce12">
            <text:p><text:s/>37,925,148<text:s/></text:p>
          </table:table-cell>
          <table:table-cell table:style-name="ce12"/>
          <table:table-cell office:value-type="float" office:value="23379" table:style-name="ce14">
            <text:p><text:s/>23,379<text:s/></text:p>
          </table:table-cell>
          <table:table-cell office:value-type="float" office:value="48102521" table:style-name="ce14">
            <text:p><text:s/>48,102,521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3146431" table:style-name="ce14">
            <text:p><text:s/>43,146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9993" table:style-name="ce12">
            <text:p><text:s/>19,993<text:s/></text:p>
          </table:table-cell>
          <table:table-cell office:value-type="float" office:value="34959074" table:style-name="ce12">
            <text:p><text:s/>34,959,074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55626347" table:style-name="ce12">
            <text:p><text:s/>55,626,347<text:s/></text:p>
          </table:table-cell>
          <table:table-cell table:style-name="ce12"/>
          <table:table-cell office:value-type="float" office:value="19040" table:style-name="ce14">
            <text:p><text:s/>19,040<text:s/></text:p>
          </table:table-cell>
          <table:table-cell office:value-type="float" office:value="36425768" table:style-name="ce14">
            <text:p><text:s/>36,425,768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51828814" table:style-name="ce14">
            <text:p><text:s/>51,828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627" table:style-name="ce12">
            <text:p><text:s/>29,627<text:s/></text:p>
          </table:table-cell>
          <table:table-cell office:value-type="float" office:value="49577399" table:style-name="ce12">
            <text:p><text:s/>49,577,399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80785437" table:style-name="ce12">
            <text:p><text:s/>80,785,437<text:s/></text:p>
          </table:table-cell>
          <table:table-cell table:style-name="ce12"/>
          <table:table-cell office:value-type="float" office:value="29799" table:style-name="ce14">
            <text:p><text:s/>29,799<text:s/></text:p>
          </table:table-cell>
          <table:table-cell office:value-type="float" office:value="53739724" table:style-name="ce14">
            <text:p><text:s/>53,739,724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83027557" table:style-name="ce14">
            <text:p><text:s/>83,027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812" table:style-name="ce12">
            <text:p><text:s/>50,812<text:s/></text:p>
          </table:table-cell>
          <table:table-cell office:value-type="float" office:value="112400170" table:style-name="ce12">
            <text:p><text:s/>112,400,170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97984254" table:style-name="ce12">
            <text:p><text:s/>97,984,254<text:s/></text:p>
          </table:table-cell>
          <table:table-cell table:style-name="ce12"/>
          <table:table-cell office:value-type="float" office:value="53524" table:style-name="ce14">
            <text:p><text:s/>53,524<text:s/></text:p>
          </table:table-cell>
          <table:table-cell office:value-type="float" office:value="118968155" table:style-name="ce14">
            <text:p><text:s/>118,968,155<text:s/></text:p>
          </table:table-cell>
          <table:table-cell office:value-type="float" office:value="1673" table:style-name="ce14">
            <text:p><text:s/>1,673<text:s/></text:p>
          </table:table-cell>
          <table:table-cell office:value-type="float" office:value="100665947" table:style-name="ce14">
            <text:p><text:s/>100,66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571" table:style-name="ce12">
            <text:p><text:s/>21,571<text:s/></text:p>
          </table:table-cell>
          <table:table-cell office:value-type="float" office:value="39907562" table:style-name="ce12">
            <text:p><text:s/>39,907,562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51326651" table:style-name="ce12">
            <text:p><text:s/>51,326,651<text:s/></text:p>
          </table:table-cell>
          <table:table-cell table:style-name="ce12"/>
          <table:table-cell office:value-type="float" office:value="21298" table:style-name="ce14">
            <text:p><text:s/>21,298<text:s/></text:p>
          </table:table-cell>
          <table:table-cell office:value-type="float" office:value="41505922" table:style-name="ce14">
            <text:p><text:s/>41,505,922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51904087" table:style-name="ce14">
            <text:p><text:s/>51,904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9665" table:style-name="ce12">
            <text:p><text:s/>19,665<text:s/></text:p>
          </table:table-cell>
          <table:table-cell office:value-type="float" office:value="59027596" table:style-name="ce12">
            <text:p><text:s/>59,027,596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66181071" table:style-name="ce12">
            <text:p><text:s/>66,181,071<text:s/></text:p>
          </table:table-cell>
          <table:table-cell table:style-name="ce12"/>
          <table:table-cell office:value-type="float" office:value="20159" table:style-name="ce14">
            <text:p><text:s/>20,159<text:s/></text:p>
          </table:table-cell>
          <table:table-cell office:value-type="float" office:value="62751381" table:style-name="ce14">
            <text:p><text:s/>62,751,381<text:s/>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63863788" table:style-name="ce14">
            <text:p><text:s/>63,863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327" table:style-name="ce12">
            <text:p><text:s/>40,327<text:s/></text:p>
          </table:table-cell>
          <table:table-cell office:value-type="float" office:value="81931903" table:style-name="ce12">
            <text:p><text:s/>81,931,903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59181082" table:style-name="ce12">
            <text:p><text:s/>59,181,082<text:s/></text:p>
          </table:table-cell>
          <table:table-cell table:style-name="ce12"/>
          <table:table-cell office:value-type="float" office:value="36856" table:style-name="ce14">
            <text:p><text:s/>36,856<text:s/></text:p>
          </table:table-cell>
          <table:table-cell office:value-type="float" office:value="85141573" table:style-name="ce14">
            <text:p><text:s/>85,141,573<text:s/></text:p>
          </table:table-cell>
          <table:table-cell office:value-type="float" office:value="1542" table:style-name="ce14">
            <text:p><text:s/>1,542<text:s/></text:p>
          </table:table-cell>
          <table:table-cell office:value-type="float" office:value="66476720" table:style-name="ce14">
            <text:p><text:s/>66,476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6542" table:style-name="ce12">
            <text:p><text:s/>66,542<text:s/></text:p>
          </table:table-cell>
          <table:table-cell office:value-type="float" office:value="190083466" table:style-name="ce12">
            <text:p><text:s/>190,083,466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185689187" table:style-name="ce12">
            <text:p><text:s/>185,689,187<text:s/></text:p>
          </table:table-cell>
          <table:table-cell table:style-name="ce12"/>
          <table:table-cell office:value-type="float" office:value="73945" table:style-name="ce14">
            <text:p><text:s/>73,945<text:s/></text:p>
          </table:table-cell>
          <table:table-cell office:value-type="float" office:value="215567492" table:style-name="ce14">
            <text:p><text:s/>215,567,492<text:s/></text:p>
          </table:table-cell>
          <table:table-cell office:value-type="float" office:value="2797" table:style-name="ce14">
            <text:p><text:s/>2,797<text:s/></text:p>
          </table:table-cell>
          <table:table-cell office:value-type="float" office:value="191041978" table:style-name="ce14">
            <text:p><text:s/>191,04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697" table:style-name="ce12">
            <text:p><text:s/>37,697<text:s/></text:p>
          </table:table-cell>
          <table:table-cell office:value-type="float" office:value="81811355" table:style-name="ce12">
            <text:p><text:s/>81,811,355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85245155" table:style-name="ce12">
            <text:p><text:s/>85,245,155<text:s/></text:p>
          </table:table-cell>
          <table:table-cell table:style-name="ce12"/>
          <table:table-cell office:value-type="float" office:value="34870" table:style-name="ce14">
            <text:p><text:s/>34,870<text:s/></text:p>
          </table:table-cell>
          <table:table-cell office:value-type="float" office:value="87483286" table:style-name="ce14">
            <text:p><text:s/>87,483,286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80030553" table:style-name="ce14">
            <text:p><text:s/>80,030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051" table:style-name="ce12">
            <text:p><text:s/>24,051<text:s/></text:p>
          </table:table-cell>
          <table:table-cell office:value-type="float" office:value="43829663" table:style-name="ce12">
            <text:p><text:s/>43,829,663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23109049" table:style-name="ce12">
            <text:p><text:s/>23,109,049<text:s/></text:p>
          </table:table-cell>
          <table:table-cell table:style-name="ce12"/>
          <table:table-cell office:value-type="float" office:value="21834" table:style-name="ce14">
            <text:p><text:s/>21,834<text:s/></text:p>
          </table:table-cell>
          <table:table-cell office:value-type="float" office:value="43099620" table:style-name="ce14">
            <text:p><text:s/>43,099,620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21000637" table:style-name="ce14">
            <text:p><text:s/>21,000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6135279" table:style-name="ce12">
            <text:p><text:s/>6,135,279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9287792" table:style-name="ce12">
            <text:p><text:s/>9,287,792<text:s/></text:p>
          </table:table-cell>
          <table:table-cell table:style-name="ce12"/>
          <table:table-cell office:value-type="float" office:value="2654" table:style-name="ce14">
            <text:p><text:s/>2,654<text:s/></text:p>
          </table:table-cell>
          <table:table-cell office:value-type="float" office:value="6024249" table:style-name="ce14">
            <text:p><text:s/>6,024,24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0108028" table:style-name="ce14">
            <text:p><text:s/>10,108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0528" table:style-name="ce12">
            <text:p><text:s/>10,528<text:s/></text:p>
          </table:table-cell>
          <table:table-cell office:value-type="float" office:value="19682848" table:style-name="ce12">
            <text:p><text:s/>19,682,848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27784978" table:style-name="ce12">
            <text:p><text:s/>27,784,978<text:s/></text:p>
          </table:table-cell>
          <table:table-cell table:style-name="ce12"/>
          <table:table-cell office:value-type="float" office:value="7788" table:style-name="ce14">
            <text:p><text:s/>7,788<text:s/></text:p>
          </table:table-cell>
          <table:table-cell office:value-type="float" office:value="16291621" table:style-name="ce14">
            <text:p><text:s/>16,291,621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0857462" table:style-name="ce14">
            <text:p><text:s/>20,857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7153" table:style-name="ce12">
            <text:p><text:s/>17,153<text:s/></text:p>
          </table:table-cell>
          <table:table-cell office:value-type="float" office:value="26545121" table:style-name="ce12">
            <text:p><text:s/>26,545,121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6898908" table:style-name="ce12">
            <text:p><text:s/>16,898,908<text:s/></text:p>
          </table:table-cell>
          <table:table-cell table:style-name="ce12"/>
          <table:table-cell office:value-type="float" office:value="19414" table:style-name="ce14">
            <text:p><text:s/>19,414<text:s/></text:p>
          </table:table-cell>
          <table:table-cell office:value-type="float" office:value="31917921" table:style-name="ce14">
            <text:p><text:s/>31,917,921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8800010" table:style-name="ce14">
            <text:p><text:s/>18,800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852" table:style-name="ce12">
            <text:p><text:s/>20,852<text:s/></text:p>
          </table:table-cell>
          <table:table-cell office:value-type="float" office:value="35091993" table:style-name="ce12">
            <text:p><text:s/>35,091,993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34268318" table:style-name="ce12">
            <text:p><text:s/>34,268,318<text:s/></text:p>
          </table:table-cell>
          <table:table-cell table:style-name="ce12"/>
          <table:table-cell office:value-type="float" office:value="20931" table:style-name="ce14">
            <text:p><text:s/>20,931<text:s/></text:p>
          </table:table-cell>
          <table:table-cell office:value-type="float" office:value="40920189" table:style-name="ce14">
            <text:p><text:s/>40,920,189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30552537" table:style-name="ce14">
            <text:p><text:s/>30,552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962" table:style-name="ce12">
            <text:p><text:s/>5,962<text:s/></text:p>
          </table:table-cell>
          <table:table-cell office:value-type="float" office:value="9185016" table:style-name="ce12">
            <text:p><text:s/>9,185,01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010850" table:style-name="ce12">
            <text:p><text:s/>3,010,850<text:s/></text:p>
          </table:table-cell>
          <table:table-cell table:style-name="ce12"/>
          <table:table-cell office:value-type="float" office:value="5960" table:style-name="ce14">
            <text:p><text:s/>5,960<text:s/></text:p>
          </table:table-cell>
          <table:table-cell office:value-type="float" office:value="10092597" table:style-name="ce14">
            <text:p><text:s/>10,092,59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355458" table:style-name="ce14">
            <text:p><text:s/>4,35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433" table:style-name="ce12">
            <text:p><text:s/>8,433<text:s/></text:p>
          </table:table-cell>
          <table:table-cell office:value-type="float" office:value="12091349" table:style-name="ce12">
            <text:p><text:s/>12,091,349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2584625" table:style-name="ce12">
            <text:p><text:s/>12,584,625<text:s/></text:p>
          </table:table-cell>
          <table:table-cell table:style-name="ce12"/>
          <table:table-cell office:value-type="float" office:value="8316" table:style-name="ce14">
            <text:p><text:s/>8,316<text:s/></text:p>
          </table:table-cell>
          <table:table-cell office:value-type="float" office:value="14042086" table:style-name="ce14">
            <text:p><text:s/>14,042,08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1788695" table:style-name="ce14">
            <text:p><text:s/>11,788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403" table:style-name="ce12">
            <text:p><text:s/>9,403<text:s/></text:p>
          </table:table-cell>
          <table:table-cell office:value-type="float" office:value="10204541" table:style-name="ce12">
            <text:p><text:s/>10,204,541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8770296" table:style-name="ce12">
            <text:p><text:s/>8,770,296<text:s/></text:p>
          </table:table-cell>
          <table:table-cell table:style-name="ce12"/>
          <table:table-cell office:value-type="float" office:value="8417" table:style-name="ce14">
            <text:p><text:s/>8,417<text:s/></text:p>
          </table:table-cell>
          <table:table-cell office:value-type="float" office:value="9859585" table:style-name="ce14">
            <text:p><text:s/>9,859,585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8103767" table:style-name="ce14">
            <text:p><text:s/>8,103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349" table:style-name="ce12">
            <text:p><text:s/>4,349<text:s/></text:p>
          </table:table-cell>
          <table:table-cell office:value-type="float" office:value="5149018" table:style-name="ce12">
            <text:p><text:s/>5,149,01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150952" table:style-name="ce12">
            <text:p><text:s/>5,150,952<text:s/></text:p>
          </table:table-cell>
          <table:table-cell table:style-name="ce12"/>
          <table:table-cell office:value-type="float" office:value="4099" table:style-name="ce14">
            <text:p><text:s/>4,099<text:s/></text:p>
          </table:table-cell>
          <table:table-cell office:value-type="float" office:value="5271232" table:style-name="ce14">
            <text:p><text:s/>5,271,23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208921" table:style-name="ce14">
            <text:p><text:s/>5,208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9397" table:style-name="ce12">
            <text:p><text:s/>9,397<text:s/></text:p>
          </table:table-cell>
          <table:table-cell office:value-type="float" office:value="15937990" table:style-name="ce12">
            <text:p><text:s/>15,937,990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0257961" table:style-name="ce12">
            <text:p><text:s/>10,257,961<text:s/></text:p>
          </table:table-cell>
          <table:table-cell table:style-name="ce12"/>
          <table:table-cell office:value-type="float" office:value="8945" table:style-name="ce14">
            <text:p><text:s/>8,945<text:s/></text:p>
          </table:table-cell>
          <table:table-cell office:value-type="float" office:value="17117197" table:style-name="ce14">
            <text:p><text:s/>17,117,197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3727736" table:style-name="ce14">
            <text:p><text:s/>13,727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138" table:style-name="ce12">
            <text:p><text:s/>9,138<text:s/></text:p>
          </table:table-cell>
          <table:table-cell office:value-type="float" office:value="13368892" table:style-name="ce12">
            <text:p><text:s/>13,368,892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4352555" table:style-name="ce12">
            <text:p><text:s/>24,352,555<text:s/></text:p>
          </table:table-cell>
          <table:table-cell table:style-name="ce12"/>
          <table:table-cell office:value-type="float" office:value="9476" table:style-name="ce14">
            <text:p><text:s/>9,476<text:s/></text:p>
          </table:table-cell>
          <table:table-cell office:value-type="float" office:value="15081803" table:style-name="ce14">
            <text:p><text:s/>15,081,803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2823186" table:style-name="ce14">
            <text:p><text:s/>22,823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1471186" table:style-name="ce12">
            <text:p><text:s/>1,471,18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15514" table:style-name="ce12">
            <text:p><text:s/>2,915,514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1883460" table:style-name="ce14">
            <text:p><text:s/>1,883,46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08527" table:style-name="ce14">
            <text:p><text:s/>608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3041828" table:style-name="ce12">
            <text:p><text:s/>3,041,82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832187" table:style-name="ce12">
            <text:p><text:s/>5,832,187<text:s/></text:p>
          </table:table-cell>
          <table:table-cell table:style-name="ce12"/>
          <table:table-cell office:value-type="float" office:value="1943" table:style-name="ce14">
            <text:p><text:s/>1,943<text:s/></text:p>
          </table:table-cell>
          <table:table-cell office:value-type="float" office:value="3695855" table:style-name="ce14">
            <text:p><text:s/>3,695,85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467803" table:style-name="ce14">
            <text:p><text:s/>5,467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433" table:style-name="ce12">
            <text:p><text:s/>3,433<text:s/></text:p>
          </table:table-cell>
          <table:table-cell office:value-type="float" office:value="5814198" table:style-name="ce12">
            <text:p><text:s/>5,814,19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6723" table:style-name="ce12">
            <text:p><text:s/>336,723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6982459" table:style-name="ce14">
            <text:p><text:s/>6,982,45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67776" table:style-name="ce14">
            <text:p><text:s/>567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1382608" table:style-name="ce12">
            <text:p><text:s/>1,382,60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470997" table:style-name="ce12">
            <text:p><text:s/>5,470,997<text:s/></text:p>
          </table:table-cell>
          <table:table-cell table:style-name="ce12"/>
          <table:table-cell office:value-type="float" office:value="1661" table:style-name="ce14">
            <text:p><text:s/>1,661<text:s/></text:p>
          </table:table-cell>
          <table:table-cell office:value-type="float" office:value="1406645" table:style-name="ce14">
            <text:p><text:s/>1,406,64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587189" table:style-name="ce14">
            <text:p><text:s/>4,587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178" table:style-name="ce12">
            <text:p><text:s/>12,178<text:s/></text:p>
          </table:table-cell>
          <table:table-cell office:value-type="float" office:value="18995325" table:style-name="ce12">
            <text:p><text:s/>18,995,325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334956" table:style-name="ce12">
            <text:p><text:s/>6,334,956<text:s/></text:p>
          </table:table-cell>
          <table:table-cell table:style-name="ce12"/>
          <table:table-cell office:value-type="float" office:value="10995" table:style-name="ce14">
            <text:p><text:s/>10,995<text:s/></text:p>
          </table:table-cell>
          <table:table-cell office:value-type="float" office:value="18589645" table:style-name="ce14">
            <text:p><text:s/>18,589,64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4421750" table:style-name="ce14">
            <text:p><text:s/>4,42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2523165" table:style-name="ce12">
            <text:p><text:s/>2,523,16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204937" table:style-name="ce12">
            <text:p><text:s/>3,204,937<text:s/></text:p>
          </table:table-cell>
          <table:table-cell table:style-name="ce12"/>
          <table:table-cell office:value-type="float" office:value="3918" table:style-name="ce14">
            <text:p><text:s/>3,918<text:s/></text:p>
          </table:table-cell>
          <table:table-cell office:value-type="float" office:value="2692803" table:style-name="ce14">
            <text:p><text:s/>2,692,80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986313" table:style-name="ce14">
            <text:p><text:s/>2,986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150" table:style-name="ce12">
            <text:p><text:s/>5,150<text:s/></text:p>
          </table:table-cell>
          <table:table-cell office:value-type="float" office:value="2711709" table:style-name="ce12">
            <text:p><text:s/>2,711,70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841103" table:style-name="ce12">
            <text:p><text:s/>3,841,103<text:s/></text:p>
          </table:table-cell>
          <table:table-cell table:style-name="ce12"/>
          <table:table-cell office:value-type="float" office:value="5474" table:style-name="ce14">
            <text:p><text:s/>5,474<text:s/></text:p>
          </table:table-cell>
          <table:table-cell office:value-type="float" office:value="3079366" table:style-name="ce14">
            <text:p><text:s/>3,079,36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824675" table:style-name="ce14">
            <text:p><text:s/>3,824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611" table:style-name="ce12">
            <text:p><text:s/>6,611<text:s/></text:p>
          </table:table-cell>
          <table:table-cell office:value-type="float" office:value="11821578" table:style-name="ce12">
            <text:p><text:s/>11,821,578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4168769" table:style-name="ce12">
            <text:p><text:s/>4,168,769<text:s/></text:p>
          </table:table-cell>
          <table:table-cell table:style-name="ce12"/>
          <table:table-cell office:value-type="float" office:value="5517" table:style-name="ce14">
            <text:p><text:s/>5,517<text:s/></text:p>
          </table:table-cell>
          <table:table-cell office:value-type="float" office:value="10980323" table:style-name="ce14">
            <text:p><text:s/>10,980,32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4643382" table:style-name="ce14">
            <text:p><text:s/>4,643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531" table:style-name="ce12">
            <text:p><text:s/>5,531<text:s/></text:p>
          </table:table-cell>
          <table:table-cell office:value-type="float" office:value="6051144" table:style-name="ce12">
            <text:p><text:s/>6,051,14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900543" table:style-name="ce12">
            <text:p><text:s/>2,900,543<text:s/></text:p>
          </table:table-cell>
          <table:table-cell table:style-name="ce12"/>
          <table:table-cell office:value-type="float" office:value="4661" table:style-name="ce14">
            <text:p><text:s/>4,661<text:s/></text:p>
          </table:table-cell>
          <table:table-cell office:value-type="float" office:value="5820110" table:style-name="ce14">
            <text:p><text:s/>5,820,11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200223" table:style-name="ce14">
            <text:p><text:s/>4,200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575" table:style-name="ce12">
            <text:p><text:s/>11,575<text:s/></text:p>
          </table:table-cell>
          <table:table-cell office:value-type="float" office:value="17676483" table:style-name="ce12">
            <text:p><text:s/>17,676,483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0184724" table:style-name="ce12">
            <text:p><text:s/>20,184,724<text:s/></text:p>
          </table:table-cell>
          <table:table-cell table:style-name="ce12"/>
          <table:table-cell office:value-type="float" office:value="10960" table:style-name="ce14">
            <text:p><text:s/>10,960<text:s/></text:p>
          </table:table-cell>
          <table:table-cell office:value-type="float" office:value="18359124" table:style-name="ce14">
            <text:p><text:s/>18,359,124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1263856" table:style-name="ce14">
            <text:p><text:s/>21,263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6060" table:style-name="ce12">
            <text:p><text:s/>6,060<text:s/></text:p>
          </table:table-cell>
          <table:table-cell office:value-type="float" office:value="19544418" table:style-name="ce12">
            <text:p><text:s/>19,544,418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246356" table:style-name="ce12">
            <text:p><text:s/>14,246,356<text:s/></text:p>
          </table:table-cell>
          <table:table-cell table:style-name="ce12"/>
          <table:table-cell office:value-type="float" office:value="9480" table:style-name="ce14">
            <text:p><text:s/>9,480<text:s/></text:p>
          </table:table-cell>
          <table:table-cell office:value-type="float" office:value="28577321" table:style-name="ce14">
            <text:p><text:s/>28,577,321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28081550" table:style-name="ce14">
            <text:p><text:s/>28,081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17" table:style-name="ce14">
            <text:p><text:s/>5,317<text:s/></text:p>
          </table:table-cell>
          <table:table-cell office:value-type="float" office:value="8361467" table:style-name="ce14">
            <text:p><text:s/>8,361,46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87493" table:style-name="ce14">
            <text:p><text:s/>1,287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716" table:style-name="ce12">
            <text:p><text:s/>14,716<text:s/></text:p>
          </table:table-cell>
          <table:table-cell office:value-type="float" office:value="21221209" table:style-name="ce12">
            <text:p><text:s/>21,221,209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17190339" table:style-name="ce12">
            <text:p><text:s/>17,190,339<text:s/></text:p>
          </table:table-cell>
          <table:table-cell table:style-name="ce12"/>
          <table:table-cell office:value-type="float" office:value="15395" table:style-name="ce14">
            <text:p><text:s/>15,395<text:s/></text:p>
          </table:table-cell>
          <table:table-cell office:value-type="float" office:value="24064496" table:style-name="ce14">
            <text:p><text:s/>24,064,496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5171356" table:style-name="ce14">
            <text:p><text:s/>15,171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4036" table:style-name="ce12">
            <text:p><text:s/>14,036<text:s/></text:p>
          </table:table-cell>
          <table:table-cell office:value-type="float" office:value="25556054" table:style-name="ce12">
            <text:p><text:s/>25,556,054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4779194" table:style-name="ce12">
            <text:p><text:s/>4,779,194<text:s/></text:p>
          </table:table-cell>
          <table:table-cell table:style-name="ce12"/>
          <table:table-cell office:value-type="float" office:value="14725" table:style-name="ce14">
            <text:p><text:s/>14,725<text:s/></text:p>
          </table:table-cell>
          <table:table-cell office:value-type="float" office:value="27079221" table:style-name="ce14">
            <text:p><text:s/>27,079,22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2822124" table:style-name="ce14">
            <text:p><text:s/>2,82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389" table:style-name="ce12">
            <text:p><text:s/>5,389<text:s/></text:p>
          </table:table-cell>
          <table:table-cell office:value-type="float" office:value="5179034" table:style-name="ce12">
            <text:p><text:s/>5,179,0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89402" table:style-name="ce12">
            <text:p><text:s/>489,402<text:s/></text:p>
          </table:table-cell>
          <table:table-cell table:style-name="ce12"/>
          <table:table-cell office:value-type="float" office:value="5178" table:style-name="ce14">
            <text:p><text:s/>5,178<text:s/></text:p>
          </table:table-cell>
          <table:table-cell office:value-type="float" office:value="5507690" table:style-name="ce14">
            <text:p><text:s/>5,507,69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38843" table:style-name="ce14">
            <text:p><text:s/>738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658458" table:style-name="ce12">
            <text:p><text:s/>658,45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246409" table:style-name="ce12">
            <text:p><text:s/>6,246,409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686407" table:style-name="ce14">
            <text:p><text:s/>686,40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6882945" table:style-name="ce14">
            <text:p><text:s/>6,882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946559" table:style-name="ce12">
            <text:p><text:s/>946,55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129437" table:style-name="ce12">
            <text:p><text:s/>8,129,437<text:s/></text:p>
          </table:table-cell>
          <table:table-cell table:style-name="ce12"/>
          <table:table-cell office:value-type="float" office:value="197" table:style-name="ce14">
            <text:p><text:s/>197<text:s/></text:p>
          </table:table-cell>
          <table:table-cell office:value-type="float" office:value="698267" table:style-name="ce14">
            <text:p><text:s/>698,26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216623" table:style-name="ce14">
            <text:p><text:s/>7,216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3601682" table:style-name="ce12">
            <text:p><text:s/>3,601,68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51096" table:style-name="ce12">
            <text:p><text:s/>1,351,096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4003915" table:style-name="ce14">
            <text:p><text:s/>4,003,9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33640" table:style-name="ce14">
            <text:p><text:s/>1,433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907" table:style-name="ce12">
            <text:p><text:s/>1,907<text:s/></text:p>
          </table:table-cell>
          <table:table-cell office:value-type="float" office:value="2773423" table:style-name="ce12">
            <text:p><text:s/>2,773,4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8" table:style-name="ce14">
            <text:p><text:s/>2,048<text:s/></text:p>
          </table:table-cell>
          <table:table-cell office:value-type="float" office:value="3367837" table:style-name="ce14">
            <text:p><text:s/>3,367,8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188" table:style-name="ce14">
            <text:p><text:s/>24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218" table:style-name="ce12">
            <text:p><text:s/>4,218<text:s/></text:p>
          </table:table-cell>
          <table:table-cell office:value-type="float" office:value="6844379" table:style-name="ce12">
            <text:p><text:s/>6,844,37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68590" table:style-name="ce12">
            <text:p><text:s/>768,590<text:s/></text:p>
          </table:table-cell>
          <table:table-cell table:style-name="ce12"/>
          <table:table-cell office:value-type="float" office:value="4290" table:style-name="ce14">
            <text:p><text:s/>4,290<text:s/></text:p>
          </table:table-cell>
          <table:table-cell office:value-type="float" office:value="7425534" table:style-name="ce14">
            <text:p><text:s/>7,425,53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11609" table:style-name="ce14">
            <text:p><text:s/>511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1372668" table:style-name="ce12">
            <text:p><text:s/>1,372,66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387856" table:style-name="ce12">
            <text:p><text:s/>1,387,856<text:s/></text:p>
          </table:table-cell>
          <table:table-cell table:style-name="ce12"/>
          <table:table-cell office:value-type="float" office:value="2163" table:style-name="ce14">
            <text:p><text:s/>2,163<text:s/></text:p>
          </table:table-cell>
          <table:table-cell office:value-type="float" office:value="1394481" table:style-name="ce14">
            <text:p><text:s/>1,394,48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425285" table:style-name="ce14">
            <text:p><text:s/>1,425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2958499" table:style-name="ce12">
            <text:p><text:s/>2,958,49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986" table:style-name="ce12">
            <text:p><text:s/>32,986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4595471" table:style-name="ce14">
            <text:p><text:s/>4,595,47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68991" table:style-name="ce14">
            <text:p><text:s/>1,068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087" table:style-name="ce12">
            <text:p><text:s/>10,087<text:s/></text:p>
          </table:table-cell>
          <table:table-cell office:value-type="float" office:value="5158790" table:style-name="ce12">
            <text:p><text:s/>5,158,790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0007410" table:style-name="ce12">
            <text:p><text:s/>10,007,410<text:s/></text:p>
          </table:table-cell>
          <table:table-cell table:style-name="ce12"/>
          <table:table-cell office:value-type="float" office:value="9812" table:style-name="ce14">
            <text:p><text:s/>9,812<text:s/></text:p>
          </table:table-cell>
          <table:table-cell office:value-type="float" office:value="5637668" table:style-name="ce14">
            <text:p><text:s/>5,637,668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926046" table:style-name="ce14">
            <text:p><text:s/>8,926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537" table:style-name="ce12">
            <text:p><text:s/>16,537<text:s/></text:p>
          </table:table-cell>
          <table:table-cell office:value-type="float" office:value="25240983" table:style-name="ce12">
            <text:p><text:s/>25,240,983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8688304" table:style-name="ce12">
            <text:p><text:s/>18,688,304<text:s/></text:p>
          </table:table-cell>
          <table:table-cell table:style-name="ce12"/>
          <table:table-cell office:value-type="float" office:value="15549" table:style-name="ce14">
            <text:p><text:s/>15,549<text:s/></text:p>
          </table:table-cell>
          <table:table-cell office:value-type="float" office:value="26993752" table:style-name="ce14">
            <text:p><text:s/>26,993,752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6976658" table:style-name="ce14">
            <text:p><text:s/>16,976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67" table:style-name="ce12">
            <text:p><text:s/>4,067<text:s/></text:p>
          </table:table-cell>
          <table:table-cell office:value-type="float" office:value="2612704" table:style-name="ce12">
            <text:p><text:s/>2,612,70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4526" table:style-name="ce12">
            <text:p><text:s/>334,526<text:s/></text:p>
          </table:table-cell>
          <table:table-cell table:style-name="ce12"/>
          <table:table-cell office:value-type="float" office:value="3668" table:style-name="ce14">
            <text:p><text:s/>3,668<text:s/></text:p>
          </table:table-cell>
          <table:table-cell office:value-type="float" office:value="2440883" table:style-name="ce14">
            <text:p><text:s/>2,440,88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22240" table:style-name="ce14">
            <text:p><text:s/>522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181915" table:style-name="ce12">
            <text:p><text:s/>1,181,9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97492" table:style-name="ce12">
            <text:p><text:s/>2,297,492<text:s/></text:p>
          </table:table-cell>
          <table:table-cell table:style-name="ce12"/>
          <table:table-cell office:value-type="float" office:value="1251" table:style-name="ce14">
            <text:p><text:s/>1,251<text:s/></text:p>
          </table:table-cell>
          <table:table-cell office:value-type="float" office:value="1203944" table:style-name="ce14">
            <text:p><text:s/>1,203,94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92351" table:style-name="ce14">
            <text:p><text:s/>1,892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068" table:style-name="ce12">
            <text:p><text:s/>6,068<text:s/></text:p>
          </table:table-cell>
          <table:table-cell office:value-type="float" office:value="7970610" table:style-name="ce12">
            <text:p><text:s/>7,970,61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103597" table:style-name="ce12">
            <text:p><text:s/>8,103,597<text:s/></text:p>
          </table:table-cell>
          <table:table-cell table:style-name="ce12"/>
          <table:table-cell office:value-type="float" office:value="6692" table:style-name="ce14">
            <text:p><text:s/>6,692<text:s/></text:p>
          </table:table-cell>
          <table:table-cell office:value-type="float" office:value="9819367" table:style-name="ce14">
            <text:p><text:s/>9,819,36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991111" table:style-name="ce14">
            <text:p><text:s/>6,991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1938944" table:style-name="ce12">
            <text:p><text:s/>1,938,94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273345" table:style-name="ce12">
            <text:p><text:s/>2,273,345<text:s/></text:p>
          </table:table-cell>
          <table:table-cell table:style-name="ce12"/>
          <table:table-cell office:value-type="float" office:value="2040" table:style-name="ce14">
            <text:p><text:s/>2,040<text:s/></text:p>
          </table:table-cell>
          <table:table-cell office:value-type="float" office:value="2020649" table:style-name="ce14">
            <text:p><text:s/>2,020,64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646134" table:style-name="ce14">
            <text:p><text:s/>2,646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771343" table:style-name="ce12">
            <text:p><text:s/>771,34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099837" table:style-name="ce12">
            <text:p><text:s/>5,099,837<text:s/></text:p>
          </table:table-cell>
          <table:table-cell table:style-name="ce12"/>
          <table:table-cell office:value-type="float" office:value="857" table:style-name="ce14">
            <text:p><text:s/>857<text:s/></text:p>
          </table:table-cell>
          <table:table-cell office:value-type="float" office:value="894253" table:style-name="ce14">
            <text:p><text:s/>894,25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786239" table:style-name="ce14">
            <text:p><text:s/>5,786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767082" table:style-name="ce12">
            <text:p><text:s/>767,08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99834" table:style-name="ce12">
            <text:p><text:s/>699,834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924472" table:style-name="ce14">
            <text:p><text:s/>924,4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53632" table:style-name="ce14">
            <text:p><text:s/>653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95" table:style-name="ce12">
            <text:p><text:s/>3,895<text:s/></text:p>
          </table:table-cell>
          <table:table-cell office:value-type="float" office:value="4375215" table:style-name="ce12">
            <text:p><text:s/>4,375,2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08912" table:style-name="ce12">
            <text:p><text:s/>2,708,912<text:s/></text:p>
          </table:table-cell>
          <table:table-cell table:style-name="ce12"/>
          <table:table-cell office:value-type="float" office:value="4151" table:style-name="ce14">
            <text:p><text:s/>4,151<text:s/></text:p>
          </table:table-cell>
          <table:table-cell office:value-type="float" office:value="5017629" table:style-name="ce14">
            <text:p><text:s/>5,017,62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120161" table:style-name="ce14">
            <text:p><text:s/>2,120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896" table:style-name="ce12">
            <text:p><text:s/>2,896<text:s/></text:p>
          </table:table-cell>
          <table:table-cell office:value-type="float" office:value="2426997" table:style-name="ce12">
            <text:p><text:s/>2,426,99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51901" table:style-name="ce12">
            <text:p><text:s/>851,901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2933332" table:style-name="ce14">
            <text:p><text:s/>2,933,33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69776" table:style-name="ce14">
            <text:p><text:s/>1,769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813641" table:style-name="ce12">
            <text:p><text:s/>813,6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91260" table:style-name="ce12">
            <text:p><text:s/>491,260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689160" table:style-name="ce14">
            <text:p><text:s/>689,16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6772" table:style-name="ce14">
            <text:p><text:s/>216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830" table:style-name="ce12">
            <text:p><text:s/>8,830<text:s/></text:p>
          </table:table-cell>
          <table:table-cell office:value-type="float" office:value="6109941" table:style-name="ce12">
            <text:p><text:s/>6,109,941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2746634" table:style-name="ce12">
            <text:p><text:s/>12,746,634<text:s/></text:p>
          </table:table-cell>
          <table:table-cell table:style-name="ce12"/>
          <table:table-cell office:value-type="float" office:value="9918" table:style-name="ce14">
            <text:p><text:s/>9,918<text:s/></text:p>
          </table:table-cell>
          <table:table-cell office:value-type="float" office:value="7689205" table:style-name="ce14">
            <text:p><text:s/>7,689,20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1988989" table:style-name="ce14">
            <text:p><text:s/>11,988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2640658" table:style-name="ce12">
            <text:p><text:s/>2,640,6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4" table:style-name="ce14">
            <text:p><text:s/>1,224<text:s/></text:p>
          </table:table-cell>
          <table:table-cell office:value-type="float" office:value="3620896" table:style-name="ce14">
            <text:p><text:s/>3,620,8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2229834" table:style-name="ce12">
            <text:p><text:s/>2,229,83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54315" table:style-name="ce12">
            <text:p><text:s/>1,354,315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2208356" table:style-name="ce14">
            <text:p><text:s/>2,208,35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34665" table:style-name="ce14">
            <text:p><text:s/>1,134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1012610" table:style-name="ce12">
            <text:p><text:s/>1,012,6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1246759" table:style-name="ce14">
            <text:p><text:s/>1,246,7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353" table:style-name="ce14">
            <text:p><text:s/>11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379" table:style-name="ce12">
            <text:p><text:s/>2,379<text:s/></text:p>
          </table:table-cell>
          <table:table-cell office:value-type="float" office:value="3333201" table:style-name="ce12">
            <text:p><text:s/>3,333,2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2965" table:style-name="ce12">
            <text:p><text:s/>282,965<text:s/></text:p>
          </table:table-cell>
          <table:table-cell table:style-name="ce12"/>
          <table:table-cell office:value-type="float" office:value="2240" table:style-name="ce14">
            <text:p><text:s/>2,240<text:s/></text:p>
          </table:table-cell>
          <table:table-cell office:value-type="float" office:value="3259713" table:style-name="ce14">
            <text:p><text:s/>3,259,7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3557" table:style-name="ce14">
            <text:p><text:s/>243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2262543" table:style-name="ce12">
            <text:p><text:s/>2,262,54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69854" table:style-name="ce12">
            <text:p><text:s/>5,069,854<text:s/></text:p>
          </table:table-cell>
          <table:table-cell table:style-name="ce12"/>
          <table:table-cell office:value-type="float" office:value="995" table:style-name="ce14">
            <text:p><text:s/>995<text:s/></text:p>
          </table:table-cell>
          <table:table-cell office:value-type="float" office:value="2771570" table:style-name="ce14">
            <text:p><text:s/>2,771,57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439206" table:style-name="ce14">
            <text:p><text:s/>5,439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123" table:style-name="ce12">
            <text:p><text:s/>4,123<text:s/></text:p>
          </table:table-cell>
          <table:table-cell office:value-type="float" office:value="3003306" table:style-name="ce12">
            <text:p><text:s/>3,003,30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125949" table:style-name="ce12">
            <text:p><text:s/>4,125,949<text:s/></text:p>
          </table:table-cell>
          <table:table-cell table:style-name="ce12"/>
          <table:table-cell office:value-type="float" office:value="3940" table:style-name="ce14">
            <text:p><text:s/>3,940<text:s/></text:p>
          </table:table-cell>
          <table:table-cell office:value-type="float" office:value="3088106" table:style-name="ce14">
            <text:p><text:s/>3,088,10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23559" table:style-name="ce14">
            <text:p><text:s/>2,923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2298699" table:style-name="ce12">
            <text:p><text:s/>2,298,69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651146" table:style-name="ce12">
            <text:p><text:s/>2,651,146<text:s/></text:p>
          </table:table-cell>
          <table:table-cell table:style-name="ce12"/>
          <table:table-cell office:value-type="float" office:value="3700" table:style-name="ce14">
            <text:p><text:s/>3,700<text:s/></text:p>
          </table:table-cell>
          <table:table-cell office:value-type="float" office:value="2866483" table:style-name="ce14">
            <text:p><text:s/>2,866,48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647097" table:style-name="ce14">
            <text:p><text:s/>2,647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488" table:style-name="ce12">
            <text:p><text:s/>3,488<text:s/></text:p>
          </table:table-cell>
          <table:table-cell office:value-type="float" office:value="4317341" table:style-name="ce12">
            <text:p><text:s/>4,317,34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1665034" table:style-name="ce12">
            <text:p><text:s/>11,665,034<text:s/></text:p>
          </table:table-cell>
          <table:table-cell table:style-name="ce12"/>
          <table:table-cell office:value-type="float" office:value="3076" table:style-name="ce14">
            <text:p><text:s/>3,076<text:s/></text:p>
          </table:table-cell>
          <table:table-cell office:value-type="float" office:value="4455227" table:style-name="ce14">
            <text:p><text:s/>4,455,22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538697" table:style-name="ce14">
            <text:p><text:s/>11,538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452" table:style-name="ce12">
            <text:p><text:s/>3,452<text:s/></text:p>
          </table:table-cell>
          <table:table-cell office:value-type="float" office:value="2665748" table:style-name="ce12">
            <text:p><text:s/>2,665,74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12616" table:style-name="ce12">
            <text:p><text:s/>1,012,616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2895401" table:style-name="ce14">
            <text:p><text:s/>2,895,40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56858" table:style-name="ce14">
            <text:p><text:s/>856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709" table:style-name="ce12">
            <text:p><text:s/>3,709<text:s/></text:p>
          </table:table-cell>
          <table:table-cell office:value-type="float" office:value="1703447" table:style-name="ce12">
            <text:p><text:s/>1,703,44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082205" table:style-name="ce12">
            <text:p><text:s/>5,082,205<text:s/></text:p>
          </table:table-cell>
          <table:table-cell table:style-name="ce12"/>
          <table:table-cell office:value-type="float" office:value="2916" table:style-name="ce14">
            <text:p><text:s/>2,916<text:s/></text:p>
          </table:table-cell>
          <table:table-cell office:value-type="float" office:value="1471190" table:style-name="ce14">
            <text:p><text:s/>1,471,19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927891" table:style-name="ce14">
            <text:p><text:s/>3,92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406594" table:style-name="ce12">
            <text:p><text:s/>406,59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03052" table:style-name="ce12">
            <text:p><text:s/>303,052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346374" table:style-name="ce14">
            <text:p><text:s/>346,37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7388" table:style-name="ce14">
            <text:p><text:s/>407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3653229" table:style-name="ce12">
            <text:p><text:s/>3,653,22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882982" table:style-name="ce12">
            <text:p><text:s/>4,882,982<text:s/></text:p>
          </table:table-cell>
          <table:table-cell table:style-name="ce12"/>
          <table:table-cell office:value-type="float" office:value="4374" table:style-name="ce14">
            <text:p><text:s/>4,374<text:s/></text:p>
          </table:table-cell>
          <table:table-cell office:value-type="float" office:value="4045610" table:style-name="ce14">
            <text:p><text:s/>4,045,61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316597" table:style-name="ce14">
            <text:p><text:s/>5,31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1224636" table:style-name="ce12">
            <text:p><text:s/>1,224,63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55982" table:style-name="ce12">
            <text:p><text:s/>1,655,982<text:s/></text:p>
          </table:table-cell>
          <table:table-cell table:style-name="ce12"/>
          <table:table-cell office:value-type="float" office:value="2321" table:style-name="ce14">
            <text:p><text:s/>2,321<text:s/></text:p>
          </table:table-cell>
          <table:table-cell office:value-type="float" office:value="1369915" table:style-name="ce14">
            <text:p><text:s/>1,369,91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96392" table:style-name="ce14">
            <text:p><text:s/>99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908" table:style-name="ce12">
            <text:p><text:s/>1,908<text:s/></text:p>
          </table:table-cell>
          <table:table-cell office:value-type="float" office:value="2686966" table:style-name="ce12">
            <text:p><text:s/>2,686,96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57074" table:style-name="ce12">
            <text:p><text:s/>1,857,074<text:s/></text:p>
          </table:table-cell>
          <table:table-cell table:style-name="ce12"/>
          <table:table-cell office:value-type="float" office:value="1918" table:style-name="ce14">
            <text:p><text:s/>1,918<text:s/></text:p>
          </table:table-cell>
          <table:table-cell office:value-type="float" office:value="3473026" table:style-name="ce14">
            <text:p><text:s/>3,473,02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133993" table:style-name="ce14">
            <text:p><text:s/>5,133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04" table:style-name="ce12">
            <text:p><text:s/>3,204<text:s/></text:p>
          </table:table-cell>
          <table:table-cell office:value-type="float" office:value="2658156" table:style-name="ce12">
            <text:p><text:s/>2,658,15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41733" table:style-name="ce12">
            <text:p><text:s/>741,733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4641453" table:style-name="ce14">
            <text:p><text:s/>4,641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1376759" table:style-name="ce12">
            <text:p><text:s/>1,376,75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209571" table:style-name="ce12">
            <text:p><text:s/>5,209,571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1135495" table:style-name="ce14">
            <text:p><text:s/>1,135,49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700620" table:style-name="ce14">
            <text:p><text:s/>2,700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4986" table:style-name="ce12">
            <text:p><text:s/>4,986<text:s/></text:p>
          </table:table-cell>
          <table:table-cell office:value-type="float" office:value="5066793" table:style-name="ce12">
            <text:p><text:s/>5,066,79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182314" table:style-name="ce12">
            <text:p><text:s/>5,182,314<text:s/></text:p>
          </table:table-cell>
          <table:table-cell table:style-name="ce12"/>
          <table:table-cell office:value-type="float" office:value="4892" table:style-name="ce14">
            <text:p><text:s/>4,892<text:s/></text:p>
          </table:table-cell>
          <table:table-cell office:value-type="float" office:value="5600589" table:style-name="ce14">
            <text:p><text:s/>5,600,58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787751" table:style-name="ce14">
            <text:p><text:s/>4,78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446" table:style-name="ce12">
            <text:p><text:s/>2,446<text:s/></text:p>
          </table:table-cell>
          <table:table-cell office:value-type="float" office:value="1858580" table:style-name="ce12">
            <text:p><text:s/>1,858,58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169259" table:style-name="ce12">
            <text:p><text:s/>6,169,259<text:s/></text:p>
          </table:table-cell>
          <table:table-cell table:style-name="ce12"/>
          <table:table-cell office:value-type="float" office:value="3541" table:style-name="ce14">
            <text:p><text:s/>3,541<text:s/></text:p>
          </table:table-cell>
          <table:table-cell office:value-type="float" office:value="2362495" table:style-name="ce14">
            <text:p><text:s/>2,362,49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441905" table:style-name="ce14">
            <text:p><text:s/>7,441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9" table:style-name="ce14">
            <text:p><text:s/>939<text:s/></text:p>
          </table:table-cell>
          <table:table-cell office:value-type="float" office:value="652381" table:style-name="ce14">
            <text:p><text:s/>652,38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84212" table:style-name="ce14">
            <text:p><text:s/>684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2699263" table:style-name="ce12">
            <text:p><text:s/>2,699,26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300426" table:style-name="ce12">
            <text:p><text:s/>6,300,426<text:s/></text:p>
          </table:table-cell>
          <table:table-cell table:style-name="ce12"/>
          <table:table-cell office:value-type="float" office:value="1868" table:style-name="ce14">
            <text:p><text:s/>1,868<text:s/></text:p>
          </table:table-cell>
          <table:table-cell office:value-type="float" office:value="4430160" table:style-name="ce14">
            <text:p><text:s/>4,430,16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452248" table:style-name="ce14">
            <text:p><text:s/>7,452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963" table:style-name="ce12">
            <text:p><text:s/>3,963<text:s/></text:p>
          </table:table-cell>
          <table:table-cell office:value-type="float" office:value="5835389" table:style-name="ce12">
            <text:p><text:s/>5,835,38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306879" table:style-name="ce12">
            <text:p><text:s/>6,306,879<text:s/></text:p>
          </table:table-cell>
          <table:table-cell table:style-name="ce12"/>
          <table:table-cell office:value-type="float" office:value="5105" table:style-name="ce14">
            <text:p><text:s/>5,105<text:s/></text:p>
          </table:table-cell>
          <table:table-cell office:value-type="float" office:value="7656559" table:style-name="ce14">
            <text:p><text:s/>7,656,55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936997" table:style-name="ce14">
            <text:p><text:s/>7,936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8035" table:style-name="ce12">
            <text:p><text:s/>8,035<text:s/></text:p>
          </table:table-cell>
          <table:table-cell office:value-type="float" office:value="8233604" table:style-name="ce12">
            <text:p><text:s/>8,233,60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049451" table:style-name="ce12">
            <text:p><text:s/>10,049,451<text:s/></text:p>
          </table:table-cell>
          <table:table-cell table:style-name="ce12"/>
          <table:table-cell office:value-type="float" office:value="9162" table:style-name="ce14">
            <text:p><text:s/>9,162<text:s/></text:p>
          </table:table-cell>
          <table:table-cell office:value-type="float" office:value="10674454" table:style-name="ce14">
            <text:p><text:s/>10,674,45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7519952" table:style-name="ce14">
            <text:p><text:s/>17,519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733015" table:style-name="ce12">
            <text:p><text:s/>1,733,01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088546" table:style-name="ce12">
            <text:p><text:s/>6,088,546<text:s/></text:p>
          </table:table-cell>
          <table:table-cell table:style-name="ce12"/>
          <table:table-cell office:value-type="float" office:value="793" table:style-name="ce14">
            <text:p><text:s/>793<text:s/></text:p>
          </table:table-cell>
          <table:table-cell office:value-type="float" office:value="2108845" table:style-name="ce14">
            <text:p><text:s/>2,108,84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08218" table:style-name="ce14">
            <text:p><text:s/>6,208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2486088" table:style-name="ce14">
            <text:p><text:s/>2,486,08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938873" table:style-name="ce14">
            <text:p><text:s/>2,938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1" table:style-name="ce14">
            <text:p><text:s/>1,141<text:s/></text:p>
          </table:table-cell>
          <table:table-cell office:value-type="float" office:value="2670320" table:style-name="ce14">
            <text:p><text:s/>2,670,3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18" table:style-name="ce14">
            <text:p><text:s/>5,918<text:s/></text:p>
          </table:table-cell>
          <table:table-cell office:value-type="float" office:value="6591422" table:style-name="ce14">
            <text:p><text:s/>6,591,42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504709" table:style-name="ce14">
            <text:p><text:s/>2,504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6374" table:style-name="ce12">
            <text:p><text:s/>6,374<text:s/></text:p>
          </table:table-cell>
          <table:table-cell office:value-type="float" office:value="4793556" table:style-name="ce12">
            <text:p><text:s/>4,793,55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7178707" table:style-name="ce12">
            <text:p><text:s/>7,178,707<text:s/></text:p>
          </table:table-cell>
          <table:table-cell table:style-name="ce12"/>
          <table:table-cell office:value-type="float" office:value="4855" table:style-name="ce14">
            <text:p><text:s/>4,855<text:s/></text:p>
          </table:table-cell>
          <table:table-cell office:value-type="float" office:value="4437134" table:style-name="ce14">
            <text:p><text:s/>4,437,13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7187215" table:style-name="ce14">
            <text:p><text:s/>7,187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1363674" table:style-name="ce12">
            <text:p><text:s/>1,363,67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73356" table:style-name="ce12">
            <text:p><text:s/>1,073,356<text:s/></text:p>
          </table:table-cell>
          <table:table-cell table:style-name="ce12"/>
          <table:table-cell office:value-type="float" office:value="2890" table:style-name="ce14">
            <text:p><text:s/>2,890<text:s/></text:p>
          </table:table-cell>
          <table:table-cell office:value-type="float" office:value="1500756" table:style-name="ce14">
            <text:p><text:s/>1,500,75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03909" table:style-name="ce14">
            <text:p><text:s/>1,803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4412982" table:style-name="ce12">
            <text:p><text:s/>4,412,98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73051" table:style-name="ce12">
            <text:p><text:s/>1,073,051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5209908" table:style-name="ce14">
            <text:p><text:s/>5,209,90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54322" table:style-name="ce14">
            <text:p><text:s/>1,254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329115" table:style-name="ce12">
            <text:p><text:s/>329,1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420317" table:style-name="ce12">
            <text:p><text:s/>3,420,317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388640" table:style-name="ce14">
            <text:p><text:s/>388,64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469415" table:style-name="ce14">
            <text:p><text:s/>3,469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237" table:style-name="ce12">
            <text:p><text:s/>10,237<text:s/></text:p>
          </table:table-cell>
          <table:table-cell office:value-type="float" office:value="10523527" table:style-name="ce12">
            <text:p><text:s/>10,523,52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765817" table:style-name="ce12">
            <text:p><text:s/>7,765,817<text:s/></text:p>
          </table:table-cell>
          <table:table-cell table:style-name="ce12"/>
          <table:table-cell office:value-type="float" office:value="8445" table:style-name="ce14">
            <text:p><text:s/>8,445<text:s/></text:p>
          </table:table-cell>
          <table:table-cell office:value-type="float" office:value="8953268" table:style-name="ce14">
            <text:p><text:s/>8,953,26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525882" table:style-name="ce14">
            <text:p><text:s/>8,525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2845887" table:style-name="ce12">
            <text:p><text:s/>2,845,88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20830" table:style-name="ce12">
            <text:p><text:s/>1,320,830<text:s/></text:p>
          </table:table-cell>
          <table:table-cell table:style-name="ce12"/>
          <table:table-cell office:value-type="float" office:value="2440" table:style-name="ce14">
            <text:p><text:s/>2,440<text:s/></text:p>
          </table:table-cell>
          <table:table-cell office:value-type="float" office:value="3355901" table:style-name="ce14">
            <text:p><text:s/>3,355,90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95738" table:style-name="ce14">
            <text:p><text:s/>1,19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847" table:style-name="ce12">
            <text:p><text:s/>10,847<text:s/></text:p>
          </table:table-cell>
          <table:table-cell office:value-type="float" office:value="11698735" table:style-name="ce12">
            <text:p><text:s/>11,698,73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4827812" table:style-name="ce12">
            <text:p><text:s/>4,827,812<text:s/></text:p>
          </table:table-cell>
          <table:table-cell table:style-name="ce12"/>
          <table:table-cell office:value-type="float" office:value="10208" table:style-name="ce14">
            <text:p><text:s/>10,208<text:s/></text:p>
          </table:table-cell>
          <table:table-cell office:value-type="float" office:value="12516476" table:style-name="ce14">
            <text:p><text:s/>12,516,476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182682" table:style-name="ce14">
            <text:p><text:s/>5,182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1533059" table:style-name="ce12">
            <text:p><text:s/>1,533,05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70851" table:style-name="ce12">
            <text:p><text:s/>2,870,851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1561003" table:style-name="ce14">
            <text:p><text:s/>1,561,00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972870" table:style-name="ce14">
            <text:p><text:s/>2,972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424657" table:style-name="ce12">
            <text:p><text:s/>1,424,65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17050" table:style-name="ce12">
            <text:p><text:s/>1,917,050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2042616" table:style-name="ce14">
            <text:p><text:s/>2,042,6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93627" table:style-name="ce14">
            <text:p><text:s/>2,193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730" table:style-name="ce12">
            <text:p><text:s/>4,730<text:s/></text:p>
          </table:table-cell>
          <table:table-cell office:value-type="float" office:value="2277966" table:style-name="ce12">
            <text:p><text:s/>2,277,96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6852" table:style-name="ce12">
            <text:p><text:s/>276,852<text:s/></text:p>
          </table:table-cell>
          <table:table-cell table:style-name="ce12"/>
          <table:table-cell office:value-type="float" office:value="4435" table:style-name="ce14">
            <text:p><text:s/>4,435<text:s/></text:p>
          </table:table-cell>
          <table:table-cell office:value-type="float" office:value="2230009" table:style-name="ce14">
            <text:p><text:s/>2,230,00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0032" table:style-name="ce14">
            <text:p><text:s/>200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145177" table:style-name="ce12">
            <text:p><text:s/>1,145,17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44897" table:style-name="ce12">
            <text:p><text:s/>344,897<text:s/></text:p>
          </table:table-cell>
          <table:table-cell table:style-name="ce12"/>
          <table:table-cell office:value-type="float" office:value="1284" table:style-name="ce14">
            <text:p><text:s/>1,284<text:s/></text:p>
          </table:table-cell>
          <table:table-cell office:value-type="float" office:value="1069203" table:style-name="ce14">
            <text:p><text:s/>1,069,20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8556" table:style-name="ce14">
            <text:p><text:s/>428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418" table:style-name="ce12">
            <text:p><text:s/>3,418<text:s/></text:p>
          </table:table-cell>
          <table:table-cell office:value-type="float" office:value="2536894" table:style-name="ce12">
            <text:p><text:s/>2,536,89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38461" table:style-name="ce12">
            <text:p><text:s/>1,938,461<text:s/></text:p>
          </table:table-cell>
          <table:table-cell table:style-name="ce12"/>
          <table:table-cell office:value-type="float" office:value="3352" table:style-name="ce14">
            <text:p><text:s/>3,352<text:s/></text:p>
          </table:table-cell>
          <table:table-cell office:value-type="float" office:value="3235598" table:style-name="ce14">
            <text:p><text:s/>3,235,59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36096" table:style-name="ce14">
            <text:p><text:s/>2,23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2364401" table:style-name="ce12">
            <text:p><text:s/>2,364,4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2632396" table:style-name="ce14">
            <text:p><text:s/>2,632,3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690" table:style-name="ce12">
            <text:p><text:s/>13,690<text:s/></text:p>
          </table:table-cell>
          <table:table-cell office:value-type="float" office:value="16067286" table:style-name="ce12">
            <text:p><text:s/>16,067,286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1349303" table:style-name="ce12">
            <text:p><text:s/>11,349,303<text:s/></text:p>
          </table:table-cell>
          <table:table-cell table:style-name="ce12"/>
          <table:table-cell office:value-type="float" office:value="12642" table:style-name="ce14">
            <text:p><text:s/>12,642<text:s/></text:p>
          </table:table-cell>
          <table:table-cell office:value-type="float" office:value="16000949" table:style-name="ce14">
            <text:p><text:s/>16,000,949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3578744" table:style-name="ce14">
            <text:p><text:s/>13,578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2559349" table:style-name="ce12">
            <text:p><text:s/>2,559,349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2134083" table:style-name="ce12">
            <text:p><text:s/>2,134,083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2428158" table:style-name="ce14">
            <text:p><text:s/>2,428,15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041725" table:style-name="ce14">
            <text:p><text:s/>2,041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129" table:style-name="ce12">
            <text:p><text:s/>3,129<text:s/></text:p>
          </table:table-cell>
          <table:table-cell office:value-type="float" office:value="1706933" table:style-name="ce12">
            <text:p><text:s/>1,706,93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46898" table:style-name="ce12">
            <text:p><text:s/>1,546,898<text:s/></text:p>
          </table:table-cell>
          <table:table-cell table:style-name="ce12"/>
          <table:table-cell office:value-type="float" office:value="3102" table:style-name="ce14">
            <text:p><text:s/>3,102<text:s/></text:p>
          </table:table-cell>
          <table:table-cell office:value-type="float" office:value="2049946" table:style-name="ce14">
            <text:p><text:s/>2,049,94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315852" table:style-name="ce14">
            <text:p><text:s/>2,315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917259" table:style-name="ce12">
            <text:p><text:s/>1,917,25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43243" table:style-name="ce12">
            <text:p><text:s/>843,243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1662809" table:style-name="ce14">
            <text:p><text:s/>1,662,80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10917" table:style-name="ce14">
            <text:p><text:s/>710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390385" table:style-name="ce12">
            <text:p><text:s/>390,38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984595" table:style-name="ce12">
            <text:p><text:s/>2,984,595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401092" table:style-name="ce14">
            <text:p><text:s/>401,09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177316" table:style-name="ce14">
            <text:p><text:s/>3,177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437" table:style-name="ce12">
            <text:p><text:s/>4,437<text:s/></text:p>
          </table:table-cell>
          <table:table-cell office:value-type="float" office:value="2732140" table:style-name="ce12">
            <text:p><text:s/>2,732,1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172" table:style-name="ce12">
            <text:p><text:s/>13,172<text:s/></text:p>
          </table:table-cell>
          <table:table-cell table:style-name="ce12"/>
          <table:table-cell office:value-type="float" office:value="3526" table:style-name="ce14">
            <text:p><text:s/>3,526<text:s/></text:p>
          </table:table-cell>
          <table:table-cell office:value-type="float" office:value="2739794" table:style-name="ce14">
            <text:p><text:s/>2,739,7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2802834" table:style-name="ce12">
            <text:p><text:s/>2,802,83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729" table:style-name="ce12">
            <text:p><text:s/>10,729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4043474" table:style-name="ce14">
            <text:p><text:s/>4,043,4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069" table:style-name="ce12">
            <text:p><text:s/>4,069<text:s/></text:p>
          </table:table-cell>
          <table:table-cell office:value-type="float" office:value="3540646" table:style-name="ce12">
            <text:p><text:s/>3,540,64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01885" table:style-name="ce12">
            <text:p><text:s/>1,701,885<text:s/></text:p>
          </table:table-cell>
          <table:table-cell table:style-name="ce12"/>
          <table:table-cell office:value-type="float" office:value="3540" table:style-name="ce14">
            <text:p><text:s/>3,540<text:s/></text:p>
          </table:table-cell>
          <table:table-cell office:value-type="float" office:value="3585780" table:style-name="ce14">
            <text:p><text:s/>3,585,78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76833" table:style-name="ce14">
            <text:p><text:s/>1,576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1008473" table:style-name="ce12">
            <text:p><text:s/>1,008,47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21938" table:style-name="ce12">
            <text:p><text:s/>3,021,938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958679" table:style-name="ce14">
            <text:p><text:s/>958,67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435728" table:style-name="ce14">
            <text:p><text:s/>3,435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3781785" table:style-name="ce12">
            <text:p><text:s/>3,781,78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646831" table:style-name="ce12">
            <text:p><text:s/>3,646,831<text:s/></text:p>
          </table:table-cell>
          <table:table-cell table:style-name="ce12"/>
          <table:table-cell office:value-type="float" office:value="2455" table:style-name="ce14">
            <text:p><text:s/>2,455<text:s/></text:p>
          </table:table-cell>
          <table:table-cell office:value-type="float" office:value="4073418" table:style-name="ce14">
            <text:p><text:s/>4,073,41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095172" table:style-name="ce14">
            <text:p><text:s/>3,095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547" table:style-name="ce12">
            <text:p><text:s/>9,547<text:s/></text:p>
          </table:table-cell>
          <table:table-cell office:value-type="float" office:value="8813447" table:style-name="ce12">
            <text:p><text:s/>8,813,44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851179" table:style-name="ce12">
            <text:p><text:s/>5,851,179<text:s/></text:p>
          </table:table-cell>
          <table:table-cell table:style-name="ce12"/>
          <table:table-cell office:value-type="float" office:value="9922" table:style-name="ce14">
            <text:p><text:s/>9,922<text:s/></text:p>
          </table:table-cell>
          <table:table-cell office:value-type="float" office:value="10054560" table:style-name="ce14">
            <text:p><text:s/>10,054,56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591413" table:style-name="ce14">
            <text:p><text:s/>7,591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2381838" table:style-name="ce12">
            <text:p><text:s/>2,381,838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0668139" table:style-name="ce12">
            <text:p><text:s/>10,668,139<text:s/></text:p>
          </table:table-cell>
          <table:table-cell table:style-name="ce12"/>
          <table:table-cell office:value-type="float" office:value="2085" table:style-name="ce14">
            <text:p><text:s/>2,085<text:s/></text:p>
          </table:table-cell>
          <table:table-cell office:value-type="float" office:value="2411433" table:style-name="ce14">
            <text:p><text:s/>2,411,43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0791630" table:style-name="ce14">
            <text:p><text:s/>10,791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79372" table:style-name="ce12">
            <text:p><text:s/>379,37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38890" table:style-name="ce12">
            <text:p><text:s/>538,890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328302" table:style-name="ce14">
            <text:p><text:s/>328,30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60753" table:style-name="ce14">
            <text:p><text:s/>460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2789373" table:style-name="ce12">
            <text:p><text:s/>2,789,37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78150" table:style-name="ce12">
            <text:p><text:s/>378,150<text:s/></text:p>
          </table:table-cell>
          <table:table-cell table:style-name="ce12"/>
          <table:table-cell office:value-type="float" office:value="3068" table:style-name="ce14">
            <text:p><text:s/>3,068<text:s/></text:p>
          </table:table-cell>
          <table:table-cell office:value-type="float" office:value="3010506" table:style-name="ce14">
            <text:p><text:s/>3,010,50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19127" table:style-name="ce14">
            <text:p><text:s/>1,419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749385" table:style-name="ce12">
            <text:p><text:s/>749,3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5" table:style-name="ce14">
            <text:p><text:s/>1,535<text:s/></text:p>
          </table:table-cell>
          <table:table-cell office:value-type="float" office:value="869750" table:style-name="ce14">
            <text:p><text:s/>869,7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4323" table:style-name="ce12">
            <text:p><text:s/>44,323<text:s/></text:p>
          </table:table-cell>
          <table:table-cell office:value-type="float" office:value="158171788" table:style-name="ce12">
            <text:p><text:s/>158,171,788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146979620" table:style-name="ce12">
            <text:p><text:s/>146,979,620<text:s/></text:p>
          </table:table-cell>
          <table:table-cell table:style-name="ce12"/>
          <table:table-cell office:value-type="float" office:value="47657" table:style-name="ce14">
            <text:p><text:s/>47,657<text:s/></text:p>
          </table:table-cell>
          <table:table-cell office:value-type="float" office:value="164636294" table:style-name="ce14">
            <text:p><text:s/>164,636,294<text:s/></text:p>
          </table:table-cell>
          <table:table-cell office:value-type="float" office:value="1974" table:style-name="ce14">
            <text:p><text:s/>1,974<text:s/></text:p>
          </table:table-cell>
          <table:table-cell office:value-type="float" office:value="147599119" table:style-name="ce14">
            <text:p><text:s/>147,59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534" table:style-name="ce12">
            <text:p><text:s/>7,534<text:s/></text:p>
          </table:table-cell>
          <table:table-cell office:value-type="float" office:value="12299823" table:style-name="ce12">
            <text:p><text:s/>12,299,823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7750952" table:style-name="ce12">
            <text:p><text:s/>17,750,952<text:s/></text:p>
          </table:table-cell>
          <table:table-cell table:style-name="ce12"/>
          <table:table-cell office:value-type="float" office:value="7020" table:style-name="ce14">
            <text:p><text:s/>7,020<text:s/></text:p>
          </table:table-cell>
          <table:table-cell office:value-type="float" office:value="13691012" table:style-name="ce14">
            <text:p><text:s/>13,691,012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18700927" table:style-name="ce14">
            <text:p><text:s/>18,700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236" table:style-name="ce12">
            <text:p><text:s/>30,236<text:s/></text:p>
          </table:table-cell>
          <table:table-cell office:value-type="float" office:value="71115027" table:style-name="ce12">
            <text:p><text:s/>71,115,027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58140952" table:style-name="ce12">
            <text:p><text:s/>58,140,952<text:s/></text:p>
          </table:table-cell>
          <table:table-cell table:style-name="ce12"/>
          <table:table-cell office:value-type="float" office:value="31317" table:style-name="ce14">
            <text:p><text:s/>31,317<text:s/></text:p>
          </table:table-cell>
          <table:table-cell office:value-type="float" office:value="78415540" table:style-name="ce14">
            <text:p><text:s/>78,415,540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62826574" table:style-name="ce14">
            <text:p><text:s/>62,826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8824" table:style-name="ce12">
            <text:p><text:s/>28,824<text:s/></text:p>
          </table:table-cell>
          <table:table-cell office:value-type="float" office:value="74126893" table:style-name="ce12">
            <text:p><text:s/>74,126,893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74746178" table:style-name="ce12">
            <text:p><text:s/>74,746,178<text:s/></text:p>
          </table:table-cell>
          <table:table-cell table:style-name="ce12"/>
          <table:table-cell office:value-type="float" office:value="28186" table:style-name="ce14">
            <text:p><text:s/>28,186<text:s/></text:p>
          </table:table-cell>
          <table:table-cell office:value-type="float" office:value="83176894" table:style-name="ce14">
            <text:p><text:s/>83,176,894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79676722" table:style-name="ce14">
            <text:p><text:s/>79,67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443" table:style-name="ce12">
            <text:p><text:s/>6,443<text:s/></text:p>
          </table:table-cell>
          <table:table-cell office:value-type="float" office:value="13014907" table:style-name="ce12">
            <text:p><text:s/>13,014,907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974688" table:style-name="ce12">
            <text:p><text:s/>14,974,688<text:s/></text:p>
          </table:table-cell>
          <table:table-cell table:style-name="ce12"/>
          <table:table-cell office:value-type="float" office:value="5976" table:style-name="ce14">
            <text:p><text:s/>5,976<text:s/></text:p>
          </table:table-cell>
          <table:table-cell office:value-type="float" office:value="12372248" table:style-name="ce14">
            <text:p><text:s/>12,372,24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3211596" table:style-name="ce14">
            <text:p><text:s/>13,211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577" table:style-name="ce12">
            <text:p><text:s/>3,577<text:s/></text:p>
          </table:table-cell>
          <table:table-cell office:value-type="float" office:value="7633067" table:style-name="ce12">
            <text:p><text:s/>7,633,067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18371960" table:style-name="ce12">
            <text:p><text:s/>18,371,960<text:s/></text:p>
          </table:table-cell>
          <table:table-cell table:style-name="ce12"/>
          <table:table-cell office:value-type="float" office:value="3449" table:style-name="ce14">
            <text:p><text:s/>3,449<text:s/></text:p>
          </table:table-cell>
          <table:table-cell office:value-type="float" office:value="8551442" table:style-name="ce14">
            <text:p><text:s/>8,551,442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19467975" table:style-name="ce14">
            <text:p><text:s/>19,46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1767167" table:style-name="ce12">
            <text:p><text:s/>1,767,16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9282" table:style-name="ce12">
            <text:p><text:s/>159,282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542703" table:style-name="ce14">
            <text:p><text:s/>1,542,70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2097" table:style-name="ce14">
            <text:p><text:s/>222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527" table:style-name="ce12">
            <text:p><text:s/>4,527<text:s/></text:p>
          </table:table-cell>
          <table:table-cell office:value-type="float" office:value="9406838" table:style-name="ce12">
            <text:p><text:s/>9,406,83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700350" table:style-name="ce12">
            <text:p><text:s/>7,700,350<text:s/></text:p>
          </table:table-cell>
          <table:table-cell table:style-name="ce12"/>
          <table:table-cell office:value-type="float" office:value="4590" table:style-name="ce14">
            <text:p><text:s/>4,590<text:s/></text:p>
          </table:table-cell>
          <table:table-cell office:value-type="float" office:value="9708253" table:style-name="ce14">
            <text:p><text:s/>9,708,25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8569368" table:style-name="ce14">
            <text:p><text:s/>8,569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2796815" table:style-name="ce12">
            <text:p><text:s/>2,796,8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6468" table:style-name="ce12">
            <text:p><text:s/>146,468<text:s/></text:p>
          </table:table-cell>
          <table:table-cell table:style-name="ce12"/>
          <table:table-cell office:value-type="float" office:value="1383" table:style-name="ce14">
            <text:p><text:s/>1,383<text:s/></text:p>
          </table:table-cell>
          <table:table-cell office:value-type="float" office:value="2229364" table:style-name="ce14">
            <text:p><text:s/>2,229,36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6341" table:style-name="ce14">
            <text:p><text:s/>206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17" table:style-name="ce12">
            <text:p><text:s/>2,517<text:s/></text:p>
          </table:table-cell>
          <table:table-cell office:value-type="float" office:value="3516559" table:style-name="ce12">
            <text:p><text:s/>3,516,55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1235476" table:style-name="ce12">
            <text:p><text:s/>11,235,476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3401609" table:style-name="ce14">
            <text:p><text:s/>3,401,60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308031" table:style-name="ce14">
            <text:p><text:s/>8,308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473" table:style-name="ce12">
            <text:p><text:s/>12,473<text:s/></text:p>
          </table:table-cell>
          <table:table-cell office:value-type="float" office:value="19760212" table:style-name="ce12">
            <text:p><text:s/>19,760,212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3959705" table:style-name="ce12">
            <text:p><text:s/>43,959,705<text:s/></text:p>
          </table:table-cell>
          <table:table-cell table:style-name="ce12"/>
          <table:table-cell office:value-type="float" office:value="12376" table:style-name="ce14">
            <text:p><text:s/>12,376<text:s/></text:p>
          </table:table-cell>
          <table:table-cell office:value-type="float" office:value="22226481" table:style-name="ce14">
            <text:p><text:s/>22,226,481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42987969" table:style-name="ce14">
            <text:p><text:s/>42,987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479" table:style-name="ce12">
            <text:p><text:s/>4,479<text:s/></text:p>
          </table:table-cell>
          <table:table-cell office:value-type="float" office:value="8203952" table:style-name="ce12">
            <text:p><text:s/>8,203,952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2727490" table:style-name="ce12">
            <text:p><text:s/>12,727,490<text:s/></text:p>
          </table:table-cell>
          <table:table-cell table:style-name="ce12"/>
          <table:table-cell office:value-type="float" office:value="4400" table:style-name="ce14">
            <text:p><text:s/>4,400<text:s/></text:p>
          </table:table-cell>
          <table:table-cell office:value-type="float" office:value="9170968" table:style-name="ce14">
            <text:p><text:s/>9,170,96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1353248" table:style-name="ce14">
            <text:p><text:s/>11,35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96" table:style-name="ce12">
            <text:p><text:s/>7,796<text:s/></text:p>
          </table:table-cell>
          <table:table-cell office:value-type="float" office:value="14725410" table:style-name="ce12">
            <text:p><text:s/>14,725,41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465830" table:style-name="ce12">
            <text:p><text:s/>3,465,830<text:s/></text:p>
          </table:table-cell>
          <table:table-cell table:style-name="ce12"/>
          <table:table-cell office:value-type="float" office:value="7328" table:style-name="ce14">
            <text:p><text:s/>7,328<text:s/></text:p>
          </table:table-cell>
          <table:table-cell office:value-type="float" office:value="14577897" table:style-name="ce14">
            <text:p><text:s/>14,577,89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370838" table:style-name="ce14">
            <text:p><text:s/>3,370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1605985" table:style-name="ce12">
            <text:p><text:s/>1,605,98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9345895" table:style-name="ce12">
            <text:p><text:s/>9,345,895<text:s/></text:p>
          </table:table-cell>
          <table:table-cell table:style-name="ce12"/>
          <table:table-cell office:value-type="float" office:value="1486" table:style-name="ce14">
            <text:p><text:s/>1,486<text:s/></text:p>
          </table:table-cell>
          <table:table-cell office:value-type="float" office:value="2510770" table:style-name="ce14">
            <text:p><text:s/>2,510,770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299806" table:style-name="ce14">
            <text:p><text:s/>9,29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12" table:style-name="ce12">
            <text:p><text:s/>13,112<text:s/></text:p>
          </table:table-cell>
          <table:table-cell office:value-type="float" office:value="18109105" table:style-name="ce12">
            <text:p><text:s/>18,109,10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2123696" table:style-name="ce12">
            <text:p><text:s/>12,123,696<text:s/></text:p>
          </table:table-cell>
          <table:table-cell table:style-name="ce12"/>
          <table:table-cell office:value-type="float" office:value="11539" table:style-name="ce14">
            <text:p><text:s/>11,539<text:s/></text:p>
          </table:table-cell>
          <table:table-cell office:value-type="float" office:value="18583724" table:style-name="ce14">
            <text:p><text:s/>18,583,724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1828713" table:style-name="ce14">
            <text:p><text:s/>11,828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2199720" table:style-name="ce12">
            <text:p><text:s/>2,199,72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34646" table:style-name="ce12">
            <text:p><text:s/>634,646<text:s/></text:p>
          </table:table-cell>
          <table:table-cell table:style-name="ce12"/>
          <table:table-cell office:value-type="float" office:value="1395" table:style-name="ce14">
            <text:p><text:s/>1,395<text:s/></text:p>
          </table:table-cell>
          <table:table-cell office:value-type="float" office:value="2529062" table:style-name="ce14">
            <text:p><text:s/>2,529,06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71624" table:style-name="ce14">
            <text:p><text:s/>871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800" table:style-name="ce12">
            <text:p><text:s/>3,800<text:s/></text:p>
          </table:table-cell>
          <table:table-cell office:value-type="float" office:value="6872523" table:style-name="ce12">
            <text:p><text:s/>6,872,52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140826" table:style-name="ce12">
            <text:p><text:s/>1,140,826<text:s/></text:p>
          </table:table-cell>
          <table:table-cell table:style-name="ce12"/>
          <table:table-cell office:value-type="float" office:value="3409" table:style-name="ce14">
            <text:p><text:s/>3,409<text:s/></text:p>
          </table:table-cell>
          <table:table-cell office:value-type="float" office:value="6686370" table:style-name="ce14">
            <text:p><text:s/>6,686,3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26952" table:style-name="ce14">
            <text:p><text:s/>1,126,952<text:s/></text:p>
          </table:table-cell>
          <table:table-cell table:number-columns-repeated="16372"/>
        </table:table-row>
        <table:table-row table:number-rows-repeated="1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7-04-14T06:50:36Z</dc:date>
    <meta:print-date>2017-04-14T06:50:18Z</meta:print-date>
  </office:meta>
</office:document-meta>
</file>